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ΑΣ</text:span></text:p>
      <text:p text:style-name="P3"><text:span text:style-name="T3_1">ΔΙΕΥΘΥΝΣΗΕΦΑΡΜΟΓΗΣ<text:s/>ΕΜΜΕΣΗΣ<text:s/>ΦΟΡ.</text:span></text:p>
      <text:h text:style-name="P4" text:outline-level="1"><text:span text:style-name="T4_1">ΤΜΗΜΑ<text:s/>Β’<text:s/></text:span></text:h>
      <text:h text:style-name="P5" text:outline-level="1"><text:span text:style-name="T5_1">ΤΕΛΩΝ<text:s/>ΚΑΙ<text:s/>ΕΙΔΙΚΩΝ<text:s/>ΦΟΡ.</text:span></text:h>
      <text:p text:style-name="P6"><text:span text:style-name="T6_1">Σίνα<text:s/>2-<text:s/>4</text:span></text:p>
      <text:p text:style-name="P7"><text:span text:style-name="T7_1">10672<text:s/>ΑΘΗΝΑ<text:s/>2132122400</text:span></text:p>
      <text:p text:style-name="P8"><text:span text:style-name="T8_1">210-3645413</text:span></text:p>
      <text:p text:style-name="P9"><text:span text:style-name="T9_1">Θέμα:<text:s/>Κοινοποίηση<text:s/>των<text:s/>διατάξεων<text:s/>της<text:s/>υπ’<text:s/>αριθμόν<text:s/>6216/2023<text:s/>(ΦΕΚ<text:s/>Β’<text:s/>2300/07.04.2023)<text:s/>κοινής<text:s/>υπουργικής<text:s/>απόφασης<text:s/>σχετικά<text:s/>με<text:s/>τη<text:s/>λειτουργία<text:s/>της<text:s/>δημόσιας<text:s/>βάσης<text:s/>δεδομένων<text:s/>και<text:s/>του<text:s/>ειδικού<text:s/>μητρώου<text:s/>Οργανώσεων<text:s/>Κοινωνίας<text:s/>των<text:s/>Πολιτών<text:s/>(Ο.Κοι.Π.)<text:s/>και<text:s/>παροχή<text:s/>οδηγιών<text:s/>σχετικά<text:s/>με<text:s/>τη<text:s/>διαδικασία<text:s/>χορήγησης<text:s/>της<text:s/>απαλλαγής<text:s/>από<text:s/>τα<text:s/>τέλη<text:s/>κυκλοφορίας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Κοινοποιούνται<text:s/>οι<text:s/>διατάξεις<text:s/>της<text:s/>υπ’<text:s/>αριθμόν<text:s/>6216/2023<text:s/>(ΦΕΚ<text:s/>Β’<text:s/>2300/07.04.2023)<text:s/>Κοινής<text:s/>Υπουργικής<text:s/>Απόφασης<text:s/>και<text:s/>παρέχονται<text:s/>οδηγίες<text:s/>και<text:s/>διευκρινίσεις<text:s/>για<text:s/>την<text:s/>φορολογική<text:s/>αντιμετώπιση<text:s/>των<text:s/>τελών<text:s/>κυκλοφορίας<text:s/>οχημάτων<text:s/>ειδικής<text:s/>χρήσης<text:s/>των<text:s/>κοινωφελών<text:s/>ιδρυμάτων<text:s/>και<text:s/>των<text:s/>εγγεγραμμένων<text:s/>Οργανώσεων<text:s/>Κοινωνίας<text:s/>Πολιτών<text:s/>(Ο.Κοι.Π.)<text:s/>στο<text:s/>ειδικό<text:s/>μητρώο<text:s/>Ο.Κοι.Π.</text:span></text:p>
      <text:p text:style-name="P13"><text:span text:style-name="T13_1">Β)<text:s/>ΠΕΡΙΕΧΟΜΕΝΟ</text:span></text:p>
      <text:p text:style-name="P14"><text:span text:style-name="T14_1">Με<text:s/>την<text:s/>παρούσα<text:s/>κοινοποιούνται<text:s/>οι<text:s/>διατάξεις<text:s/>της<text:s/>υπ’<text:s/>αριθμόν<text:s/>6216/2023<text:s/>(<text:s/>Β’<text:s/>2300/07.04.2023)<text:s/>Κοινής<text:s/>Υπουργικής<text:s/>Απόφασης<text:s/>σχετικά<text:s/>με<text:s/>τη<text:s/>λειτουργία<text:s/>της<text:s/>δημόσιας<text:s/>βάσης<text:s/>και<text:s/>ειδικού<text:s/>μητρώου<text:s/>Ο.Κοι.Π.<text:s/>και<text:s/>παρέχονται<text:s/>διευκρινίσεις<text:s/>αναφορικά<text:s/>με<text:s/>τη<text:s/>διαδικασία<text:s/>που<text:s/>πρέπει<text:s/>να<text:s/>ακολουθείται<text:s/>προκειμένου<text:s/>να<text:s/>χορηγηθεί<text:s/>η<text:s/>απαλλαγή<text:s/>από<text:s/>τα<text:s/>τέλη<text:s/>κυκλοφορίας<text:s/>των<text:s/>οχημάτων<text:s/>ειδικής<text:s/>χρήσης<text:s/>των<text:s/>κοινωφελών<text:s/>ιδρυμάτων<text:s/>και<text:s/>των<text:s/>εγγεγραμμένων<text:s/>Ο.Κοι.Π.<text:s/>στο<text:s/>ειδικό<text:s/>μητρώο<text:s/>Ο.Κοι.Π.<text:s/>με<text:s/>βάση<text:s/>τις<text:s/>διατάξεις<text:s/>του<text:s/>άρθρου<text:s/>24<text:s/>του<text:s/>ν.<text:s/>4873/2021<text:s/>(<text:s/>Α’<text:s/>248/16.12.2021).</text:span></text:p>
      <text:p text:style-name="P15"><text:span text:style-name="T15_1">Γ)<text:s/>ΠΕΔΙΟ<text:s/>ΕΦΑΡΜΟΓΗΣ</text:span></text:p>
      <text:p text:style-name="P16"><text:span text:style-name="T16_1">Αφορά<text:s/>τα<text:s/>κοινωφελή<text:s/>ιδρύματα<text:s/>και<text:s/>τις<text:s/>εγγεγραμμένες<text:s/>Ο.Κοι.Π.<text:s/>στο<text:s/>Ειδικό<text:s/>μητρώο<text:s/>Ο.Κοι.Π.<text:s/>και<text:s/>τις<text:s/>Δ.Ο.Υ.</text:span></text:p>
      <text:p text:style-name="P17"><text:span text:style-name="T17_1">Κοινοποιούμε<text:s/>τις<text:s/>διατάξεις<text:s/>της<text:s/>υπ’<text:s/>αριθμόν<text:s/>6216/2023<text:s/>(ΦΕΚ<text:s/>Β’<text:s/>2300/07.04.2023)<text:s/>κοινής<text:s/>υπουργικής<text:s/>απόφασης<text:s/>των<text:s/>υπουργών<text:s/>Οικονομικών,<text:s/>Εσωτερικών<text:s/>και<text:s/>Επικρατείας<text:s/>σχετικά<text:s/>με<text:s/>τη<text:s/>διαδικασία<text:s/>αρχικής<text:s/>εγγραφής<text:s/>στο<text:s/>ειδικό<text:s/>μητρώο<text:s/>Ο.Κοι.Π.,<text:s/>καθώς<text:s/>και<text:s/>τις<text:s/>μεταβολές<text:s/>και<text:s/>την<text:s/>ανανέωση<text:s/>εγγραφής<text:s/>των<text:s/>Ο.Κοι.Π<text:s/>και<text:s/>των<text:s/>κοινωφελών<text:s/>φορέων.<text:s/>Στο<text:s/>αρ.<text:s/>5<text:s/>προβλέπεται<text:s/>ότι<text:s/>για<text:s/>την<text:s/>απαλλαγή<text:s/>από<text:s/>τα<text:s/>τέλη<text:s/>κυκλοφορίας<text:s/>των<text:s/>οχημάτων<text:s/>των<text:s/>κοινωφελών<text:s/>φορέων<text:s/>και<text:s/>εγγεγραμμένων<text:s/>Ο.Κοι.Π.,<text:s/>απαιτείται<text:s/>σχετικό<text:s/>αίτημα<text:s/>στην<text:s/>αρμόδια<text:s/>για<text:s/>τη<text:s/>φορολογία<text:s/>εισοδήματος<text:s/>Δ.Ο.Υ.</text:span></text:p>
      <text:p text:style-name="P18"><text:span text:style-name="T18_1">Περαιτέρω<text:s/>και<text:s/>με<text:s/>βάση<text:s/>τις<text:s/>διατάξεις<text:s/>του<text:s/>άρθρου<text:s/>24<text:s/>του<text:s/>ν.<text:s/>4873/2021<text:s/>(<text:s/>Α’<text:s/>248/16.12.2021),<text:s/>τα<text:s/>κοινωφελή<text:s/>ιδρύματα<text:s/>και<text:s/>οι<text:s/>εγγεγραμμένες<text:s/>Ο.Κοι.Π.<text:s/>απαλλάσσονται<text:s/>από<text:s/>τα<text:s/>τέλη<text:s/>κυκλοφορίας<text:s/>οχημάτων<text:s/>ειδικής<text:s/>χρήσης<text:s/>και<text:s/>οχημάτων<text:s/>των<text:s/>Ο.Κοι.Π.,<text:s/>τα<text:s/>οποία<text:s/>έχουν<text:s/>λάβει<text:s/>άδεια<text:s/>Φορτηγού<text:s/>αυτοκινήτου<text:s/>Ιδιωτικής<text:s/>Χρήσης<text:s/>(Φ.Ι.Χ.),<text:s/>ανεξαρτήτως<text:s/>βάρους<text:s/>και<text:s/>κυβικών,<text:s/>πυροσβεστικών<text:s/>οχημάτων,<text:s/>ειδικών<text:s/>οχημάτων<text:s/>μεταφοράς<text:s/>ατόμων<text:s/>με<text:s/>αναπηρία,<text:s/>σχολικών<text:s/>οχημάτων,<text:s/>διασωστικών<text:s/>οχημάτων<text:s/>για<text:s/>περιπτώσεις<text:s/>πυρκαγιών,<text:s/>ατυχημάτων<text:s/>και<text:s/>περιβαλλοντικών<text:s/>καταστροφών<text:s/>και<text:s/>οχημάτων<text:s/>που<text:s/>είναι<text:s/>αναγκαία<text:s/>για<text:s/>τη<text:s/>διενέργεια<text:s/>πολιτιστικών<text:s/>εκδηλώσεων.<text:s/>Τα<text:s/>ανωτέρω<text:s/>οχήματα<text:s/>πρέπει<text:s/>να<text:s/>βρίσκονται<text:s/>στην<text:s/>κυριότητα<text:s/>των<text:s/>Ο.Κοι.Π.<text:s/>κατόπιν<text:s/>αγοράς,<text:s/>δωρεάς<text:s/>ή<text:s/>χορηγίας</text:span><text:span text:style-name="T18_2">.<text:s/></text:span><text:span text:style-name="T18_3">και<text:s/>να<text:s/>προορίζονται<text:s/>για<text:s/>την<text:s/>εκπλήρωση<text:s/>των<text:s/>σκοπών<text:s/>τους<text:s/>και<text:s/>να<text:s/>χρησιμοποιούνται<text:s/>από<text:s/>τα<text:s/>μέλη<text:s/>της<text:s/>Ο.Κοι.Π.<text:s/>ή<text:s/>από<text:s/>τα<text:s/>συμβαλλόμενα<text:s/>φυσικά<text:s/>ή<text:s/>νομικά<text:s/>πρόσωπα<text:s/>ή<text:s/>από<text:s/>τους<text:s/>εθελοντές.</text:span></text:p>
      <text:p text:style-name="P19"><text:span text:style-name="T19_1">Για<text:s/>τη<text:s/>χορήγηση<text:s/>της<text:s/>απαλλαγής<text:s/>υποβάλλεται<text:s/>σχετικό<text:s/>αίτημα<text:s/>στην<text:s/>αρμόδια<text:s/>για<text:s/>τη<text:s/>φορολογία<text:s/>εισοδήματος<text:s/>Δ.Ο.Υ.<text:s/>μέσω<text:s/>της<text:s/>ψηφιακής<text:s/>πλατφόρμας<text:s/>της<text:s/>ΑΑΔΕ<text:s/>«Τα<text:s/>αιτήματα<text:s/>μου»<text:s/></text:span><text:span text:style-name="T19_2"><text:a xlink:type="simple" xlink:href="http://www.aade.gov.gr/%ce%a4%ce%b1"><text:span text:style-name="T19_3">(</text:span><text:span text:style-name="T19_4">www.aade.gov.gr/Τα</text:span></text:a></text:span><text:span text:style-name="T19_5">αιτήματά<text:s/>μου).<text:s/>Στη<text:s/>συνέχεια,<text:s/>κάθε<text:s/>αρμόδια<text:s/>για<text:s/>τη<text:s/>φορολογία<text:s/>εισοδήματος<text:s/>Δ.Ο.Υ.<text:s/>δύναται<text:s/>να<text:s/>χορηγεί<text:s/>τη<text:s/>σχετική<text:s/>απαλλαγή<text:s/>από<text:s/>τα<text:s/>τέλη<text:s/>κυκλοφορίας<text:s/>των<text:s/>οχημάτων<text:s/>με<text:s/>επαλήθευση<text:s/>της<text:s/>εγγραφής<text:s/>της<text:s/>Ο.Κοι.Π.<text:s/>ή<text:s/>του<text:s/>κοινωφελούς<text:s/>φορέα<text:s/>στο<text:s/>ειδικό<text:s/>μητρώο<text:s/>Ο.Κοι.Π.,<text:s/>μέσω<text:s/>του<text:s/>Πληροφοριακού<text:s/>Συστήματος<text:s/>Οχημάτων<text:s/>(ΠΣΟ),<text:s/>με<text:s/>χρήση<text:s/>διαλειτουργικότητας<text:s/>με<text:s/>το<text:s/>Ειδικό<text:s/>Μητρώο<text:s/>των<text:s/>ΟΚΟΙΠ,<text:s/>που<text:s/>θα<text:s/>προστεθεί,<text:s/>και<text:s/>σύμφωνα<text:s/>με<text:s/>οδηγίες<text:s/>της<text:s/>ΓΔΗΛΕΔ.<text:s/>Διευκρινίζεται<text:s/>ότι<text:s/>για<text:s/>την<text:s/>απαλλαγή<text:s/>από<text:s/>τα<text:s/>τέλη<text:s/>κυκλοφορίας<text:s/>θα<text:s/>πρέπει<text:s/>τα<text:s/>κοινωφελή<text:s/>ιδρύματα<text:s/>και<text:s/>οι<text:s/>εγγεγραμμένες<text:s/>Ο.Κοι.Π.<text:s/>να<text:s/>έχουν<text:s/>εγγραφεί<text:s/>στο<text:s/>ειδικό<text:s/>μητρώο<text:s/>Ο.Κοι.Π<text:s/>και<text:s/>να<text:s/>μην<text:s/>βρίσκονται<text:s/>σε<text:s/>καθεστώς<text:s/>αναστολής<text:s/>ή<text:s/>διαγραφής<text:s/>κατά<text:s/>τη<text:s/>στιγμή<text:s/>του<text:s/>ελέγχου<text:s/>του<text:s/>αιτήματος.<text:s/>Επισημαίνεται<text:s/>ότι<text:s/>σε<text:s/>καμία<text:s/>περίπτωση<text:s/>δεν<text:s/>αρκεί<text:s/>η<text:s/>ένταξη<text:s/>τους<text:s/>μόνο<text:s/>στη<text:s/>δημόσια<text:s/>βάση,<text:s/>σύμφωνα<text:s/>με<text:s/>τις<text:s/>διατάξεις<text:s/>του<text:s/>άρθρου<text:s/>6<text:s/>του<text:s/>ν.<text:s/>4873/2021<text:s/>(ΦΕΚ<text:s/>Α’<text:s/>248/16.12.2021).</text:span></text:p>
      <text:p text:style-name="P20"><text:span text:style-name="T20_1">Τα<text:s/>κοινωφελή<text:s/>ιδρύματα<text:s/>και<text:s/>οι<text:s/>εγγεγραμμένες<text:s/>στο<text:s/>ειδικό<text:s/>μητρώο<text:s/>Ο.Κοι.Π.<text:s/>δύνανται<text:s/>να<text:s/>αιτηθούν<text:s/>την<text:s/>απαλλαγή<text:s/>από<text:s/>τα<text:s/>τέλη<text:s/>κυκλοφορίας<text:s/>για<text:s/>τα<text:s/>οχήματά<text:s/>τους<text:s/>μέχρι<text:s/>τη<text:s/>ημερομηνία<text:s/>λήξεως<text:s/>εμπρόθεσμης<text:s/>πληρωμής<text:s/>των<text:s/>τελών<text:s/>κυκλοφορίας<text:s/>και<text:s/>αφορά<text:s/>στα<text:s/>τέλη<text:s/>κυκλοφορίας<text:s/>του<text:s/>επόμενου<text:s/>έτους.<text:s/>Εφόσον<text:s/>παρατείνεται<text:s/>με<text:s/>σχετική<text:s/>Υπουργική<text:s/>απόφαση<text:s/>η<text:s/>προθεσμία<text:s/>για<text:s/>την<text:s/>εμπρόθεσμη<text:s/>πληρωμή<text:s/>των<text:s/>τελών<text:s/>κυκλοφορίας,<text:s/>η<text:s/>παράταση<text:s/>καταλαμβάνει<text:s/>και<text:s/>τα<text:s/>αιτήματα<text:s/>που<text:s/>υποβάλλονται<text:s/>εντός<text:s/>της<text:s/>προθεσμίας<text:s/>αυτής,<text:s/>για<text:s/>τη<text:s/>χορήγηση<text:s/>της<text:s/>απαλλαγής.<text:s/>Διευκρινίζεται<text:s/>ότι<text:s/>η<text:s/>απαλλαγή<text:s/>χορηγείται<text:s/>ετησίως<text:s/>με<text:s/>αίτημα<text:s/>των<text:s/>ενδιαφερομένων<text:s/>κατόπιν<text:s/>επαλήθευσης<text:s/>από<text:s/>τη<text:s/>Δ.Ο.Υ.<text:s/>της<text:s/>εγγραφής<text:s/>τους<text:s/>στο<text:s/>μητρώο.</text:span></text:p>
      <text:p text:style-name="P21"><text:span text:style-name="T21_1">Εξαίρεση<text:s/>αποτελούν<text:s/>οι<text:s/>νέες<text:s/>ταξινομήσεις<text:s/>για<text:s/>τις<text:s/>οποίες<text:s/>χορηγείται<text:s/>απαλλαγή<text:s/>για<text:s/>το<text:s/>έτος<text:s/>της<text:s/>ταξινόμησης<text:s/>(κατόπιν<text:s/>αιτήματος<text:s/>και<text:s/>σχετικής<text:s/>επαλήθευσης<text:s/>της<text:s/>εγγραφής<text:s/>στο<text:s/>μητρώο).</text:span></text:p>
      <text:p text:style-name="P22"><text:span text:style-name="T22_1">Σε<text:s/>περίπτωση<text:s/>μεταβίβασης<text:s/>οχήματος<text:s/>το<text:s/>οποίο<text:s/>έχει<text:s/>τύχει<text:s/>απαλλαγής,<text:s/>διακόπτεται<text:s/>η<text:s/>απαλλαγή<text:s/>πριν<text:s/>τη<text:s/>μεταβίβαση<text:s/>και<text:s/>εφαρμόζονται<text:s/>οι<text:s/>διατάξεις<text:s/>της<text:s/>υποπαρ.<text:s/>Ε7<text:s/>του<text:s/>άρθρου<text:s/>πρώτου<text:s/>του<text:s/>ν.<text:s/>4093/2012.</text:span></text:p>
      <text:p text:style-name="P23"><text:span text:style-name="T23_1">Σε<text:s/>περίπτωση<text:s/>θέσης<text:s/>σε<text:s/>καθεστώς<text:s/>αναστολής<text:s/>κοινωφελούς<text:s/>ιδρύματος<text:s/>ή<text:s/>εγγεγραμμένης<text:s/>στο<text:s/>Ειδικό<text:s/>Μητρώο<text:s/>Ο.Κοι.Π.<text:s/>ενημερώνεται<text:s/>άμεσα<text:s/>η<text:s/>ΑΑΔΕ<text:s/>μέσω<text:s/>διαλειτουργικότητας<text:s/>με<text:s/>το<text:s/>Εiδικό<text:s/>Μητρώο<text:s/>Ο.Κοι.Π.,<text:s/>σύμφωνα<text:s/>με<text:s/>τις<text:s/>διατάξεις<text:s/>της<text:s/>παρ.<text:s/>2<text:s/>του<text:s/>άρθρου<text:s/>12<text:s/>του<text:s/>νόμου<text:s/>4873/2021.<text:s/>Από<text:s/>την<text:s/>έναρξη<text:s/>του<text:s/>καθεστώτος<text:s/>αναστολής<text:s/>και<text:s/>για<text:s/>ένα<text:s/>έτος,<text:s/>ο<text:s/>παραβάτης<text:s/>δεν<text:s/>δύναται<text:s/>να<text:s/>αιτηθεί<text:s/>απαλλαγής<text:s/>από<text:s/>τέλη<text:s/>κυκλοφορίας.</text:span></text:p>
      <text:p text:style-name="P24"><text:span text:style-name="T24_1">Στην<text:s/>περίπτωση<text:s/>διαγραφής<text:s/>της<text:s/>Ο.Κοι.Π<text:s/>ή<text:s/>του<text:s/>κοινωφελούς<text:s/>φορέα<text:s/>από<text:s/>το<text:s/>Ειδικό<text:s/>Μητρώο,<text:s/>κατά<text:s/>τα<text:s/>οριζόμενα<text:s/>στις<text:s/>παρ.<text:s/>2<text:s/>και<text:s/>3<text:s/>του<text:s/>άρθρου<text:s/>12<text:s/>του<text:s/>ν.<text:s/>4873/2021,<text:s/>ενημερώνεται<text:s/>η<text:s/>ΑΑΔΕ,<text:s/>και<text:s/>με<text:s/>ενέργειες<text:s/>της<text:s/>ΔΑΦΕ<text:s/>χάνεται<text:s/>αυτοδίκαια<text:s/>η<text:s/>απαλλαγή<text:s/>από<text:s/>τέλη<text:s/>κυκλοφορίας<text:s/>και<text:s/>βεβαιώνονται<text:s/>τα<text:s/>τέλη<text:s/>κυκλοφορίας<text:s/>του<text:s/>έτους<text:s/>διαγραφής.</text:span></text:p>
      <text:p text:style-name="P25"><text:span text:style-name="T25_1">Ο<text:s/>ΔΙΟΙΚΗΤΗΣ<text:s/>ΤΗΣ<text:s/>ΑΑΔΕ</text:span></text:p>
      <text:p text:style-name="P26"><text:span text:style-name="T26_1">ΔΔΑΔΓ1159316/28-12-2023</text:span></text:p>
      <text:p text:style-name="P27"><text:span text:style-name="T27_1">α/α</text:span></text:p>
      <text:p text:style-name="P28"><text:span text:style-name="T28_1">ΓΕΩΡΓΙΟΣ<text:s/>ΦΑΚΟΣ</text:span></text:p>
      <text:p text:style-name="P29"><text:span text:style-name="T29_1">ΠΙΝΑΚΑΣ<text:s/>ΔΙΑΝΟΜΗΣ:</text:span></text:p>
      <text:p text:style-name="P30"><text:span text:style-name="T30_1">I.ΑΠΟΔΕΚΤΕΣ<text:s/>ΠΡΟΣ<text:s/>ΕΝΕΡΓΕΙΑ:</text:span></text:p>
      <text:p text:style-name="P31"><text:span text:style-name="T31_1">1<text:s/>.Αποδέκτες<text:s/>Πίνακα<text:s/>Γ’</text:span></text:p>
      <text:p text:style-name="P32"><text:span text:style-name="T32_1">2<text:s/>.Αυτοτελές<text:s/>Τμήμα<text:s/>Συντονισμού<text:s/>Μεταρρυθμιστικών<text:s/>Δράσεων<text:s/>και<text:s/>Επικοινωνίας</text:span></text:p>
      <text:p text:style-name="P33"><text:span text:style-name="T33_1">II.ΑΠΟΔΕΚΤΕΣ<text:s/>ΓΙΑ<text:s/>ΚΟΙΝΟΠΟΙΗΣΗ:</text:span></text:p>
      <text:p text:style-name="P34"><text:span text:style-name="T34_1">1<text:s/>.Αποδέκτες<text:s/>Πίνακα<text:s/>Α’</text:span></text:p>
      <text:p text:style-name="P35"><text:span text:style-name="T35_1">2<text:s/>.Γενική<text:s/>Διεύθυνση<text:s/>Τελωνείων<text:s/>και<text:s/>Ειδικών<text:s/>Φόρων<text:s/>Κατανάλωσης</text:span></text:p>
      <text:p text:style-name="P36"><text:span text:style-name="T36_1">3<text:s/>.<text:s/>Αποδέκτες<text:s/>Πίνακα<text:s/>Δ΄</text:span></text:p>
      <text:p text:style-name="P37"><text:span text:style-name="T37_1">4<text:s/>.Γραφείο<text:s/>Υπουργού<text:s/>Εθνικής<text:s/>Οικονομία<text:s/>και<text:s/>Οικονομικών</text:span></text:p>
      <text:p text:style-name="P38"><text:span text:style-name="T38_1">5<text:s/>.Γραφείο<text:s/>Υφυπουργού<text:s/>Εθνικής<text:s/>Οικονομίας<text:s/>και<text:s/>Οικονομικών<text:s/>κ.<text:s/>Θεοχάρη</text:span></text:p>
      <text:p text:style-name="P39"><text:span text:style-name="T39_1">6<text:s/>.Υπουργείο<text:s/>Εσωτερικών</text:span></text:p>
      <text:p text:style-name="P40"><text:span text:style-name="T40_1">α.<text:s/>Γραφείο<text:s/>Υπουργού</text:span></text:p>
      <text:p text:style-name="P41"><text:span text:style-name="T41_1">β.<text:s/>Γραφείο<text:s/>Υφυπουργού</text:span></text:p>
      <text:p text:style-name="P42"><text:span text:style-name="T42_1">γ.<text:s/>Γραφείο<text:s/>Γενικής<text:s/>Γραμματείας<text:s/>Δημόσιας<text:s/>Διοίκησης</text:span></text:p>
      <text:p text:style-name="P43"><text:span text:style-name="T43_1">δ.<text:s/>Γραφείο<text:s/>Γενικής<text:s/>Διεύθυνσης<text:s/>Δημοσίων<text:s/>Οργανώσεων</text:span></text:p>
      <text:p text:style-name="P44"><text:span text:style-name="T44_1">7<text:s/>.Γραφείο<text:s/>Γενικής<text:s/>Γραμματέως<text:s/>Φορολογικής<text:s/>Πολιτικής<text:s/>και<text:s/>Δημόσιας<text:s/>Περιουσίας</text:span></text:p>
      <text:p text:style-name="P45"><text:span text:style-name="T45_1">8<text:s/>.Περιοδικό<text:s/>Φορολογική<text:s/>Επιθεώρηση»</text:span></text:p>
      <text:p text:style-name="P46"><text:span text:style-name="T46_1">III.ΕΣΩΤΕΡΙΚΗ<text:s/>ΔΙΑΝΟΜΗ:</text:span></text:p>
      <text:p text:style-name="P47"><text:span text:style-name="T47_1">1.<text:s/>Γραφείο<text:s/>Διοικητή<text:s/>Ανεξάρτητης<text:s/>Αρχής<text:s/>Δημοσίων<text:s/>Εσόδων</text:span></text:p>
      <text:p text:style-name="P48"><text:span text:style-name="T48_1">2.<text:s/>Γραφείο<text:s/>Γεν.<text:s/>Διευθυντή<text:s/>Φορολογίας</text:span></text:p>
      <text:p text:style-name="P49"><text:span text:style-name="T49_1">3.<text:s/>Γενική<text:s/>Δ/νση<text:s/>Ηλεκτρονικής<text:s/>Διακυβέρνησης<text:s/>ΑΑΔΕ</text:span></text:p>
      <text:p text:style-name="P50"><text:span text:style-name="T50_1">α.<text:s/>ΔΙ.ΕΠΙ.ΔΙ.</text:span></text:p>
      <text:p text:style-name="P51"><text:span text:style-name="T51_1">β.<text:s/>Δ.Α.Φ.Ε.</text:span></text:p>
      <text:p text:style-name="P52"><text:span text:style-name="T52_1">4.<text:s/>Δ/νση<text:s/>Νομικής<text:s/>Υποστήριξης<text:s/>ΑΑΔΕ</text:span></text:p>
      <text:p text:style-name="P53"><text:span text:style-name="T53_1">5.<text:s/>Όλες<text:s/>οι<text:s/>Φορολογικές<text:s/>Περιφέρειες</text:span></text:p>
      <text:p text:style-name="P54"><text:span text:style-name="T54_1">6.<text:s/>Ηλεκτρονική<text:s/>βιβλιοθήκη<text:s/>ΑΑΔΕ</text:span></text:p>
      <text:p text:style-name="P55"><text:span text:style-name="T55_1">7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