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25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3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 fo:margin-bottom="0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ΔΙΕΥΘΥΝΣΗ<text:s/>ΔΙΑΔΙΚΑΣΙΩΝ<text:s/>ΕΙΣΠΡΑΞΕΩΝ<text:s/>ΚΑΙ<text:s/>ΕΠΙΣΤΡΟΦΩΝ<text:s/>(ΔΙ.Δ.ΕΙΣ.ΕΠ.)</text:span></text:p>
      <text:h text:style-name="P4" text:outline-level="1"><text:span text:style-name="T4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Πανεπιστημίου<text:s/>2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672,<text:s/>Αθήνα</text:span></text:p>
          </table:table-cell>
        </table:table-row>
        <table:table-row table:style-name="Row3">
          <table:table-cell table:style-name="Cell5">
            <text:p text:style-name="P9"><text:span text:style-name="T9_1">Τηλέφωνο</text:span></text:p>
          </table:table-cell>
          <table:table-cell table:style-name="Cell6">
            <text:p text:style-name="P10"><text:span text:style-name="T10_1">:<text:s/>210<text:s/>3635044</text:span></text:p>
          </table:table-cell>
        </table:table-row>
        <table:table-row table:style-name="Row4">
          <table:table-cell table:style-name="Cell7">
            <text:p text:style-name="P11"><text:span text:style-name="T11_1">Email</text:span></text:p>
          </table:table-cell>
          <table:table-cell table:style-name="Cell8">
            <text:p text:style-name="P12"><text:span text:style-name="T12_1">:<text:s/></text:span><text:span text:style-name="T12_2"><text:a xlink:type="simple" xlink:href="mailto:dideisep@aade.gr"><text:span text:style-name="T12_3">dideisep@aade.gr</text:span></text:a></text:span></text:p>
          </table:table-cell>
        </table:table-row>
      </table:table>
      <text:p text:style-name="P13"><text:span text:style-name="T13_1">2.<text:s/>ΔΙΕΥΘΥΝΣΗ<text:s/>ΕΛΕΓΚΤΙΚΩΝ<text:s/>ΔΙΑΔΙΚΑΣΙΩΝ</text:span></text:p>
      <text:p text:style-name="P14"><text:span text:style-name="T14_1">ΠΡΟΣ:<text:s/>Ως<text:s/>πίνακα<text:s/>διανομής</text:span></text:p>
      <text:p text:style-name="P15"><text:span text:style-name="T15_1">ΤΜΗΜΑΤΑ<text:s/>Γ’,<text:s/>Δ΄</text:span></text:p>
      <text:p text:style-name="P16"><text:span text:style-name="T16_1">:<text:s/>Χανδρή<text:s/>1<text:s/>&amp;<text:s/>Θες/κης</text:span></text:p>
      <text:p text:style-name="P17"><text:span text:style-name="T17_1">:<text:s/>18345,<text:s/>Μοσχάτο</text:span></text:p>
      <text:p text:style-name="P18"><text:span text:style-name="T18_1">:2104802907,<text:s/>-2276</text:span></text:p>
      <text:p text:style-name="P19"><text:span text:style-name="T19_1">:<text:s/></text:span><text:span text:style-name="T19_2"><text:a xlink:type="simple" xlink:href="mailto:dieldi@aade.gr"><text:span text:style-name="T19_3">dieldi@aade.gr</text:span></text:a></text:span></text:p>
      <text:p text:style-name="P20"><text:span text:style-name="T20_1">ΘΕΜΑ:<text:s/>Κοινοποίηση<text:s/>των<text:s/>άρθρων<text:s/>61,<text:s/>66,<text:s/>74,<text:s/>78,<text:s/>82,<text:s/>133,<text:s/>138<text:s/>του<text:s/>ν.<text:s/>5090/2024<text:s/>(«Παρεμβάσεις<text:s/>στον<text:s/>Ποινικό<text:s/>Κώδικα<text:s/>και<text:s/>τον<text:s/>Κώδικα<text:s/>Ποινικής<text:s/>Δικονομίας<text:s/>για<text:s/>την<text:s/>επιτάχυνση<text:s/>και<text:s/>την<text:s/>ποιοτική<text:s/>αναβάθμιση<text:s/>της<text:s/>ποινικής<text:s/>δίκης-<text:s/>Εκσυγχρονισμός<text:s/>του<text:s/>νομοθετικού<text:s/>πλαισίου<text:s/>για<text:s/>την<text:s/>πρόληψη<text:s/>και<text:s/>την<text:s/>καταπολέμηση<text:s/>της<text:s/>ενδοοικογενειακής<text:s/>βίας»,<text:s/>Α΄30)</text:span></text:p>
      <text:p text:style-name="P21"><text:span text:style-name="T21_1">ΠΕΡΙΛΗΨΗ</text:span></text:p>
      <text:p text:style-name="P22"><text:span text:style-name="T22_1">Α)<text:s/>ΑΝΤΙΚΕΙΜΕΝΟ</text:span></text:p>
      <text:p text:style-name="P23"><text:span text:style-name="T23_1">Κοινοποίηση<text:s/>των<text:s/>άρθρων<text:s/>61,<text:s/>66,<text:s/>74,<text:s/>78,<text:s/>82,<text:s/>133,<text:s/>138<text:s/>του<text:s/>ν.<text:s/>5090/2024</text:span></text:p>
      <text:p text:style-name="P24"><text:span text:style-name="T24_1">Β)<text:s/>ΠΕΡΙΕΧΟΜΕΝΟ</text:span></text:p>
      <text:p text:style-name="P25"><text:span text:style-name="T25_1">Κοινοποίηση<text:s/>των<text:s/>διατάξεων<text:s/>των<text:s/>κάτωθι<text:s/>άρθρων<text:s/>του<text:s/>ν.<text:s/>5090/2024:</text:span></text:p>
      <text:p text:style-name="P26"><text:span text:style-name="T26_1">1.<text:s/></text:span><text:span text:style-name="T26_2">άρθρο<text:s/>61<text:s/>«Μη<text:s/>καταβολή<text:s/>χρεών<text:s/>προς<text:s/>το<text:s/>Δημόσιο<text:s/>-<text:s/>Τροποποίηση<text:s/>περ.<text:s/>γ’<text:s/>παρ.<text:s/>1<text:s/>άρθρου<text:s/>25<text:s/>ν.<text:s/>1882/1990»</text:span></text:p>
      <text:p text:style-name="P27"><text:span text:style-name="T27_1">2.<text:s/></text:span><text:span text:style-name="T27_2">άρθρο<text:s/>66<text:s/>«Προσθήκη<text:s/>του<text:s/>αλλοδαπού<text:s/>δημοσίου<text:s/>στις<text:s/>περιπτώσεις<text:s/>φορολογικών,<text:s/>οικονομικών<text:s/>και<text:s/>συναφών<text:s/>εγκλημάτων<text:s/>–<text:s/>Τροποποίηση<text:s/>παρ.<text:s/>1<text:s/>άρθρου<text:s/>35<text:s/>Κώδικα<text:s/>Ποινικής<text:s/>Δικονομίας»</text:span></text:p>
      <text:p text:style-name="P28"><text:span text:style-name="T28_1">3.<text:s/></text:span><text:span text:style-name="T28_2">άρθρο<text:s/>74<text:s/>«Καθ’<text:s/>ύλην<text:s/>αρμοδιότητα<text:s/>μονομελούς<text:s/>εφετείου<text:s/>–<text:s/>Τροποποίηση<text:s/>άρθρου<text:s/>110<text:s/>Κώδικα<text:s/>Ποινικής<text:s/>Δικονομίας»</text:span></text:p>
      <text:p text:style-name="P29"><text:span text:style-name="T29_1">4.<text:s/></text:span><text:span text:style-name="T29_2">άρθρο<text:s/>78<text:s/>«Πρόβλεψη<text:s/>εξαίρεσης<text:s/>εμφάνισης<text:s/>μαρτύρων<text:s/>στην<text:s/>ακροαματική<text:s/>διαδικασία<text:s/>-<text:s/>Προσθήκη<text:s/>παρ.<text:s/>5<text:s/>στο<text:s/>άρθρο<text:s/>215<text:s/>Κώδικα<text:s/>Ποινικής<text:s/>Δικονομίας»</text:span></text:p>
      <text:p text:style-name="P30"><text:span text:style-name="T30_1">5.<text:s/></text:span><text:span text:style-name="T30_2">άρθρο<text:s/>82<text:s/>«Εξέταση<text:s/>με<text:s/>τεχνολογικά<text:s/>μέσα<text:s/>-<text:s/>Προσθήκη<text:s/>άρθρου<text:s/>238Α<text:s/>στον<text:s/>Κώδικα<text:s/>Ποινικής<text:s/>Δικονομίας»</text:span></text:p>
      <text:p text:style-name="P31"><text:span text:style-name="T31_1">6.<text:s/></text:span><text:span text:style-name="T31_2">άρθρο<text:s/>133<text:s/>«Αύξηση<text:s/>του<text:s/>διοικητικού<text:s/>προστίμου<text:s/>που<text:s/>επιβάλλεται<text:s/>σε<text:s/>νομικά<text:s/>πρόσωπα<text:s/>ή<text:s/>οντότητες<text:s/>όταν<text:s/>το<text:s/>κέρδος<text:s/>από<text:s/>παράβαση<text:s/>σχετιζόμενη<text:s/>με<text:s/>τη<text:s/>νομιμοποίηση<text:s/>εσόδων<text:s/>δεν<text:s/>μπορεί<text:s/>να<text:s/>προσδιοριστεί<text:s/>και<text:s/>απάλειψη<text:s/>της<text:s/>προϋπόθεσης<text:s/>προηγούμενης<text:s/>αμετάκλητης<text:s/>καταδίκης<text:s/>φυσικού<text:s/>προσώπου<text:s/>για<text:s/>την<text:s/>επιβολή<text:s/>του<text:s/>προστίμου<text:s/>-<text:s/>Τροποποίηση<text:s/>παρ.<text:s/>1<text:s/>και<text:s/>2<text:s/>άρθρου<text:s/>45<text:s/>ν.<text:s/>4557/2018»</text:span></text:p>
      <text:p text:style-name="P32"><text:span text:style-name="T32_1">7.<text:s/></text:span><text:span text:style-name="T32_2">άρθρο<text:s/>138<text:s/>«Έναρξη<text:s/>ισχύος»</text:span></text:p>
      <text:p text:style-name="P33"><text:span text:style-name="T33_1">Γ)<text:s/>ΠΕΔΙΟ<text:s/>ΕΦΑΡΜΟΓΗΣ</text:span></text:p>
      <text:p text:style-name="P34"><text:span text:style-name="T34_1">1.<text:s/></text:span><text:span text:style-name="T34_2">Το<text:s/>άρθρο<text:s/>61<text:s/>αφορά<text:s/>στην<text:s/>τροποποίηση<text:s/>της<text:s/>περ.<text:s/>γ’<text:s/>παρ.<text:s/>1<text:s/>άρθρου<text:s/>25<text:s/>ν.<text:s/>1882/1990-<text:s/>Μη<text:s/>καταβολή<text:s/>χρεών<text:s/>προς<text:s/>το<text:s/>Δημόσιο</text:span></text:p>
      <text:p text:style-name="P35"><text:span text:style-name="T35_1">2.<text:s/></text:span><text:span text:style-name="T35_2">Το<text:s/>άρθρο<text:s/>66<text:s/>αφορά<text:s/>στην<text:s/>τροποποίηση<text:s/>της<text:s/>παρ.<text:s/>1<text:s/>άρθρου<text:s/>35<text:s/>Κώδικα<text:s/>Ποινικής<text:s/>Δικονομίας<text:s/>-<text:s/>Προσθήκη<text:s/>του<text:s/>αλλοδαπού<text:s/>δημοσίου<text:s/>στις<text:s/>περιπτώσεις<text:s/>φορολογικών,<text:s/>οικονομικών<text:s/>και<text:s/>συναφών<text:s/>εγκλημάτων</text:span></text:p>
      <text:p text:style-name="P36"><text:span text:style-name="T36_1">3.<text:s/></text:span><text:span text:style-name="T36_2">Το<text:s/>άρθρο<text:s/>74<text:s/>αφορά<text:s/>στην<text:s/>τροποποίηση<text:s/>του<text:s/>άρθρου<text:s/>110<text:s/>Κώδικα<text:s/>Ποινικής<text:s/>Δικονομίας<text:s/>-<text:s/>Καθ’<text:s/>ύλην<text:s/>αρμοδιότητα<text:s/>μονομελούς<text:s/>εφετείου</text:span></text:p>
      <text:p text:style-name="P37"><text:span text:style-name="T37_1">4.<text:s/></text:span><text:span text:style-name="T37_2">Το<text:s/>άρθρο<text:s/>78<text:s/>αφορά<text:s/>στην<text:s/>προσθήκη<text:s/>παρ.<text:s/>5<text:s/>στο<text:s/>άρθρο<text:s/>215<text:s/>Κώδικα<text:s/>Ποινικής<text:s/>Δικονομίας<text:s/>-<text:s/>Πρόβλεψη<text:s/>εξαίρεσης<text:s/>εμφάνισης<text:s/>μαρτύρων<text:s/>στην<text:s/>ακροαματική<text:s/>διαδικασία</text:span></text:p>
      <text:p text:style-name="P38"><text:span text:style-name="T38_1">5.<text:s/></text:span><text:span text:style-name="T38_2">Το<text:s/>άρθρο<text:s/>82<text:s/>αφορά<text:s/>στην<text:s/>προσθήκη<text:s/>άρθρου<text:s/>238Α<text:s/>στον<text:s/>Κώδικα<text:s/>Ποινικής<text:s/>Δικονομίας<text:s/>-<text:s/>Εξέταση<text:s/>με<text:s/>τεχνολογικά<text:s/>μέσα</text:span></text:p>
      <text:p text:style-name="P39"><text:span text:style-name="T39_1">6.<text:s/></text:span><text:span text:style-name="T39_2">Το<text:s/>άρθρο<text:s/>133<text:s/>αφορά<text:s/>σε<text:s/>όλα<text:s/>τα<text:s/>νομικά<text:s/>πρόσωπα<text:s/>και<text:s/>οντότητες,<text:s/>στις<text:s/>αρμόδιες<text:s/>εποπτικές<text:s/>αρχές<text:s/>του<text:s/>άρθρου<text:s/>6<text:s/>του<text:s/>ν.<text:s/>4557/2018<text:s/>και<text:s/>στη<text:s/>Γενική<text:s/>Διεύθυνση<text:s/>Σ.Δ.Ο.Ε.</text:span></text:p>
      <text:p text:style-name="P40"><text:span text:style-name="T40_1">7.<text:s/></text:span><text:span text:style-name="T40_2">Το<text:s/>άρθρο<text:s/>138<text:s/>αφορά<text:s/>στην<text:s/>έναρξη<text:s/>ισχύος<text:s/>των<text:s/>κοινοποιούμενων<text:s/>διατάξεων</text:span></text:p>
      <text:p text:style-name="P41"><text:span text:style-name="T41_1">Σας<text:s/>κοινοποιούμε<text:s/>συνημμένα,<text:s/>για<text:s/>ενημέρωση<text:s/>και<text:s/>εφαρμογή,<text:s/>τις<text:s/>διατάξεις<text:s/>των<text:s/>άρθρων<text:s/>61,<text:s/>66,<text:s/>74,<text:s/>78,<text:s/>82,<text:s/>133,<text:s/>138<text:s/>του<text:s/>ν.<text:s/>5090/2024<text:s/>(Α΄30),<text:s/>ως<text:s/>εξής:</text:span></text:p>
      <text:h text:style-name="P42" text:outline-level="6"><text:span text:style-name="T42_1">Άρθρο<text:s/>61<text:s/></text:span></text:h>
      <text:h text:style-name="P43" text:outline-level="6"><text:span text:style-name="T43_1">«Μη<text:s/>καταβολή<text:s/>χρεών<text:s/>προς<text:s/>το<text:s/>Δημόσιο<text:s/>-<text:s/>Τροποποίηση<text:s/>περ.<text:s/>γ’<text:s/>παρ.<text:s/>1<text:s/>άρθρου<text:s/>25<text:s/>ν.<text:s/>1882/1990»</text:span></text:h>
      <text:p text:style-name="P44"><text:span text:style-name="T44_1">Σύμφωνα<text:s/>με<text:s/>το<text:s/>άρθρο<text:s/>61<text:s/>του<text:s/>κοινοποιούμενου<text:s/>νόμου,<text:s/>στο<text:s/>τρίτο<text:s/>εδάφιο<text:s/>της<text:s/>παρ.<text:s/>1<text:s/>του<text:s/>άρθρου<text:s/>25<text:s/>του<text:s/>ν.<text:s/>1882/1990<text:s/>(Α’<text:s/>43)<text:s/>διαγράφονται<text:s/>οι<text:s/>λέξεις<text:s/>«,<text:s/>τα<text:s/>χρέη<text:s/>που<text:s/>προέρχονται<text:s/>από<text:s/>τη<text:s/>μη<text:s/>εκτέλεση<text:s/>χρηματικών<text:s/>ποινών<text:s/>που<text:s/>επιβλήθηκαν<text:s/>από<text:s/>ποινικό<text:s/>δικαστήριο<text:s/>και<text:s/>οι<text:s/>σχετικές<text:s/>με<text:s/>αυτά<text:s/>προσαυξήσεις,<text:s/>τόκοι<text:s/>και<text:s/>λοιπές<text:s/>επιβαρύνσεις<text:s/>καθώς<text:s/>και»,<text:s/>και<text:s/>η<text:s/>παρ.<text:s/>1<text:s/>του<text:s/>άρθρου<text:s/>25<text:s/>διαμορφώνεται<text:s/>ως<text:s/>εξής:</text:span></text:p>
      <text:p text:style-name="P45"><text:span text:style-name="T45_1">«Άρθρο<text:s/>25<text:s/>Ποινικό<text:s/>αδίκημα<text:s/>μη<text:s/>καταβολής<text:s/>χρεών<text:s/>προς<text:s/>το<text:s/>Δημόσιο<text:s/>και<text:s/>τρίτους</text:span></text:p>
      <text:p text:style-name="P46"><text:span text:style-name="T46_1">1.<text:s/></text:span><text:span text:style-name="T46_2"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,<text:s/>τιμωρείται<text:s/>με<text:s/>ποινή<text:s/>φυλάκισης:</text:span></text:p>
      <text:p text:style-name="P47"><text:span text:style-name="T47_1">α)<text:s/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.</text:span></text:p>
      <text:p text:style-name="P48"><text:span text:style-name="T48_1">β)<text:s/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’,<text:s/>υπερβαίνει<text:s/>το<text:s/>ποσό<text:s/>των<text:s/>διακοσίων<text:s/>χιλιάδων<text:s/>(200.000)<text:s/>ευρώ.</text:span></text:p>
      <text:p text:style-name="P49"><text:span text:style-name="T49_1"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/text:span></text:p>
      <text:p text:style-name="P50"><text:span text:style-name="T50_1">Στην<text:s/>αίτηση<text:s/>και<text:s/>στον<text:s/>πίνακα<text:s/>χρεών<text:s/>που<text:s/>υποβάλλονται<text:s/>σύμφωνα<text:s/>με<text:s/>το<text:s/>προηγούμενο<text:s/>εδάφιο<text:s/>δεν<text:s/>συμπεριλαμβάνονται<text:s/>και<text:s/>δεν<text:s/>υπολογίζονται<text:s/>για<text:s/>τον<text:s/>προσδιορισμό<text:s/>της<text:s/>ευθύνης<text:s/>του<text:s/>προσώπου<text:s/>τα<text:s/>χρέη<text:s/>από<text:s/>τα<text:s/>αδικήματα<text:s/>που<text:s/>τυποποιούνται<text:s/>στο<text:s/>άρθρο<text:s/>66<text:s/>του<text:s/>Κώδικα<text:s/>Φορολογικής<text:s/>Διαδικασίας<text:s/>μαζί<text:s/>με<text:s/>τις<text:s/>σχετικές<text:s/>με<text:s/>αυτά<text:s/>προσαυξήσεις,<text:s/>τόκους<text:s/>και<text:s/>λοιπές<text:s/>επιβαρύνσεις.</text:span></text:p>
      <text:p text:style-name="P51"><text:span text:style-name="T51_1"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»</text:span></text:p>
      <text:h text:style-name="P52" text:outline-level="6"><text:span text:style-name="T52_1">Άρθρο<text:s/>66<text:s/></text:span></text:h>
      <text:h text:style-name="P53" text:outline-level="6"><text:span text:style-name="T53_1">«Προσθήκη<text:s/>του<text:s/>αλλοδαπού<text:s/>δημοσίου<text:s/>στις<text:s/>περιπτώσεις<text:s/>φορολογικών,<text:s/>οικονομικών<text:s/>και<text:s/>συναφών<text:s/>εγκλημάτων<text:s/>–<text:s/>Τροποποίηση<text:s/>παρ.<text:s/>1<text:s/>άρθρου<text:s/>35<text:s/>Κώδικα<text:s/>Ποινικής<text:s/>Δικονομίας»</text:span></text:h>
      <text:p text:style-name="P54"><text:span text:style-name="T54_1">Σύμφωνα<text:s/>με<text:s/>το<text:s/>άρθρο<text:s/>66<text:s/>του<text:s/>κοινοποιούμενου<text:s/>νόμου,<text:s/>στο<text:s/>πρώτο<text:s/>εδάφιο<text:s/>της<text:s/>παρ.<text:s/>1<text:s/>του<text:s/>άρθρου<text:s/>35<text:s/>του<text:s/>Κώδικα<text:s/>Ποινικής<text:s/>Δικονομίας<text:s/>επέρχονται<text:s/>οι<text:s/>εξής<text:s/>αλλαγές:<text:s/>α)<text:s/>μετά<text:s/>από<text:s/>τις<text:s/>λέξεις<text:s/>«νομικών<text:s/>προσώπων<text:s/>δημοσίου<text:s/>δικαίου»<text:s/>διαγράφεται<text:s/>η<text:s/>λέξη<text:s/>«και»<text:s/>και<text:s/>επέρχονται<text:s/>νομοτεχνικές<text:s/>βελτιώσεις,<text:s/>β)<text:s/>προστίθενται<text:s/>οι<text:s/>λέξεις<text:s/>«και<text:s/>αλλοδαπού<text:s/>δημοσίου»<text:s/>μετά<text:s/>από<text:s/>τις<text:s/>λέξεις<text:s/>«της<text:s/>Ευρωπαϊκής<text:s/>Ένωσης»<text:s/>και<text:s/>η<text:s/>παρ.<text:s/>1<text:s/>διαμορφώνεται<text:s/>ως<text:s/>εξής:</text:span></text:p>
      <text:p text:style-name="P55"><text:span text:style-name="T55_1">«1.<text:s/>Οι<text:s/>εισαγγελείς<text:s/>οικονομικού<text:s/>εγκλήματος,<text:s/>οι<text:s/>αναπληρωτές<text:s/>τους<text:s/>και<text:s/>οι<text:s/>εισαγγελικοί<text:s/>λειτουργοί<text:s/>που<text:s/>τους<text:s/>συνεπικουρούν,<text:s/>διενεργούν<text:s/>προκαταρκτική<text:s/>εξέταση<text:s/>είτε<text:s/>αυτοπροσώπως<text:s/>είτε<text:s/>παραγγέλλοντας<text:s/>σχετικά<text:s/>τους<text:s/>γενικούς<text:s/>ή<text:s/>ειδικούς<text:s/>ανακριτικούς<text:s/>υπαλλήλους,<text:s/>για<text:s/>τη<text:s/>διακρίβωση<text:s/>τυχόν<text:s/>τέλεσης<text:s/>μείζονος<text:s/>ποινικής<text:s/>απαξίας,<text:s/>κατά<text:s/>την<text:s/>κρίση<text:s/>του<text:s/>Προϊσταμένου<text:s/>του<text:s/>Τμήματος<text:s/>Οικονομικού<text:s/>Εγκλήματος,<text:s/>φορολογικών,<text:s/>οικονομικών<text:s/>και<text:s/>οποιωνδήποτε<text:s/>άλλων<text:s/>συναφών<text:s/>εγκλημάτων,<text:s/>εφόσον<text:s/>αυτά<text:s/>τελούνται<text:s/>σε<text:s/>βάρος<text:s/>του<text:s/>Ελληνικού<text:s/>Δημοσίου,<text:s/>οργανισμών<text:s/>τοπικής<text:s/>αυτοδιοίκησης,<text:s/>νομικών<text:s/>προσώπων<text:s/>δημοσίου<text:s/>δικαίου,<text:s/>της<text:s/>Ευρωπαϊκής<text:s/>Ένωσης<text:s/>και<text:s/>αλλοδαπού<text:s/>δημοσίου<text:s/>ή<text:s/>βλάπτουν<text:s/>σοβαρά<text:s/>την<text:s/>εθνική<text:s/>οικονομία.<text:s/>Επίσης,<text:s/>στην<text:s/>αρμοδιότητά<text:s/>τους<text:s/>υπάγονται<text:s/>τα<text:s/>κακουργήματα<text:s/>που<text:s/>τελούν<text:s/>Υπουργοί<text:s/>ή<text:s/>Υφυπουργοί<text:s/>και<text:s/>δεν<text:s/>καταλαμβάνονται<text:s/>από<text:s/>τις<text:s/>ρυθμίσεις<text:s/>της<text:s/>παρ.<text:s/>1<text:s/>του<text:s/>άρθρου<text:s/>86<text:s/>του<text:s/>Συντάγματος,<text:s/>καθώς<text:s/>και<text:s/>τα<text:s/>κακουργήματα<text:s/>που<text:s/>τελούν,<text:s/>κατά<text:s/>την<text:s/>άσκηση<text:s/>των<text:s/>καθηκόντων<text:s/>τους<text:s/>ή<text:s/>επωφελούμενοι<text:s/>από<text:s/>την<text:s/>ιδιότητά<text:s/>τους,<text:s/>βουλευτές,<text:s/>μέλη<text:s/>του<text:s/>Ευρωπαϊκού<text:s/>Κοινοβουλίου<text:s/>που<text:s/>εκπροσωπούν<text:s/>την<text:s/>Ελλάδα,<text:s/>γενικοί<text:s/>και<text:s/>ειδικοί<text:s/>γραμματείς<text:s/>της<text:s/>Κυβέρνησης,<text:s/>διοικητές,<text:s/>υποδιοικητές<text:s/>ή<text:s/>πρόεδροι<text:s/>διοικητικών<text:s/>συμβουλίων<text:s/>ή<text:s/>διευθύνοντες<text:s/>σύμβουλοι<text:s/>ή<text:s/>εντεταλμένοι<text:s/>σύμβουλοι<text:s/>νομικών<text:s/>προσώπων<text:s/>δημοσίου<text:s/>δικαίου<text:s/>και<text:s/>αιρετά<text:s/>μονοπρόσωπα<text:s/>όργανα<text:s/>των<text:s/>οργανισμών<text:s/>τοπικής<text:s/>αυτοδιοίκησης,<text:s/>κάθε<text:s/>υπάλληλος<text:s/>κατά<text:s/>την<text:s/>έννοια<text:s/>της<text:s/>περ.<text:s/>α’<text:s/>του<text:s/>άρθρου<text:s/>13<text:s/>ΠΚ<text:s/>και<text:s/>όσοι<text:s/>υπηρετούν<text:s/>μόνιμα<text:s/>ή<text:s/>πρόσκαιρα<text:s/>και<text:s/>με<text:s/>οποιαδήποτε<text:s/>ιδιότητα<text:s/>ή<text:s/>σχέση:<text:s/>α)<text:s/>σε<text:s/>νομικά<text:s/>πρόσωπα<text:s/>ιδιωτικού<text:s/>δικαίου<text:s/>που<text:s/>ιδρύθηκαν<text:s/>από<text:s/>το<text:s/>Δημόσιο<text:s/>και<text:s/>από<text:s/>νομικά<text:s/>πρόσωπα<text:s/>δημοσίου<text:s/>δικαίου,<text:s/>εφόσον<text:s/>τα<text:s/>ιδρυτικά<text:s/>νομικά<text:s/>πρόσωπα<text:s/>συμμετέχουν<text:s/>στη<text:s/>διοίκησή<text:s/>τους<text:s/>ή<text:s/>τα<text:s/>νομικά<text:s/>αυτά<text:s/>πρόσωπα<text:s/>είναι<text:s/>επιφορτισμένα<text:s/>με<text:s/>εκτέλεση<text:s/>κρατικών<text:s/>προγραμμάτων<text:s/>οικονομικής<text:s/>ανασυγκρότησης<text:s/>ή<text:s/>ανάπτυξης<text:s/>και<text:s/>β)<text:s/>σε<text:s/>νομικά<text:s/>πρόσωπα<text:s/>ιδιωτικού<text:s/>δικαίου,<text:s/>στα<text:s/>οποία,<text:s/>κατά<text:s/>τις<text:s/>κείμενες<text:s/>διατάξεις,<text:s/>μπορούν<text:s/>να<text:s/>διατεθούν<text:s/>από<text:s/>το<text:s/>Δημόσιο<text:s/>και<text:s/>από<text:s/>νομικά<text:s/>πρόσωπα<text:s/>δημοσίου<text:s/>δικαίου<text:s/>επιχορηγήσεις<text:s/>ή<text:s/>χρηματοδοτήσεις,<text:s/>ακόμη<text:s/>και<text:s/>αν<text:s/>οι<text:s/>υπαίτιοι<text:s/>έχουν<text:s/>παύσει<text:s/>να<text:s/>φέρουν<text:s/>την<text:s/>ιδιότητα<text:s/>αυτήν,<text:s/>εφόσον<text:s/>αυτά<text:s/>σχετίζονται<text:s/>με<text:s/>επιδίωξη<text:s/>οικονομικού<text:s/>οφέλους<text:s/>των<text:s/>ίδιων<text:s/>ή<text:s/>τρίτων<text:s/>ή<text:s/>την<text:s/>πρόκληση<text:s/>βλάβης<text:s/>στο<text:s/>Δημόσιο,<text:s/>νομικά<text:s/>πρόσωπα<text:s/>δημοσίου<text:s/>δικαίου<text:s/>ή<text:s/>οργανισμούς<text:s/>τοπικής<text:s/>αυτοδιοίκησης<text:s/>ή<text:s/>στα<text:s/>ανωτέρω<text:s/>νομικά<text:s/>πρόσωπα<text:s/>ιδιωτικού<text:s/>δικαίου.»</text:span></text:p>
      <text:h text:style-name="P56" text:outline-level="6"><text:span text:style-name="T56_1">Άρθρο<text:s/>74<text:s/></text:span></text:h>
      <text:h text:style-name="P57" text:outline-level="6"><text:span text:style-name="T57_1">«Καθ’<text:s/>ύλην<text:s/>αρμοδιότητα<text:s/>μονομελούς<text:s/>εφετείου<text:s/>–<text:s/>Τροποποίηση<text:s/>άρθρου<text:s/>110<text:s/>Κώδικα<text:s/>Ποινικής<text:s/>Δικονομίας»</text:span></text:h>
      <text:p text:style-name="P58"><text:span text:style-name="T58_1">Σύμφωνα<text:s/>με<text:s/>το<text:s/>άρθρο<text:s/>74<text:s/>του<text:s/>κοινοποιούμενου<text:s/>νόμου,<text:s/>στο<text:s/>άρθρο<text:s/>110<text:s/>του<text:s/>Κώδικα<text:s/>Ποινικής<text:s/>Δικονομίας<text:s/>επέρχονται<text:s/>οι<text:s/>εξής<text:s/>αλλαγές:<text:s/>α)<text:s/>στο<text:s/>πρώτο<text:s/>εδάφιο<text:s/>η<text:s/>λέξη<text:s/>«δικαιοδοσία»<text:s/>αντικαθίσταται<text:s/>από<text:s/>τις<text:s/>λέξεις<text:s/>«καθ’<text:s/>ύλην<text:s/>αρμοδιότητα»,<text:s/>β)<text:s/>η<text:s/>περ.<text:s/>β’<text:s/>τροποποιείται<text:s/>με<text:s/>τη<text:s/>διεύρυνση<text:s/>της<text:s/>καθ’<text:s/>ύλην<text:s/>αρμοδιότητας<text:s/>του<text:s/>μονομελούς<text:s/>εφετείου<text:s/>και<text:s/>επέρχονται<text:s/>νομοτεχνικές<text:s/>βελτιώσεις,<text:s/>γ)<text:s/>προστίθεται<text:s/>περ.<text:s/>δ’<text:s/>και<text:s/>το<text:s/>άρθρο<text:s/>110<text:s/>διαμορφώνεται<text:s/>ως<text:s/>εξής:</text:span></text:p>
      <text:p text:style-name="P59"><text:span text:style-name="T59_1">«Άρθρο<text:s/>110<text:s/>Μονομελές<text:s/>εφετείο</text:span></text:p>
      <text:p text:style-name="P60"><text:span text:style-name="T60_1">Στην<text:s/>καθ’<text:s/>ύλην<text:s/>αρμοδιότητα<text:s/>του<text:s/>μονομελούς<text:s/>εφετείου<text:s/>ανήκουν:</text:span></text:p>
      <text:p text:style-name="P61"><text:span text:style-name="T61_1">α)<text:s/>Η<text:s/>εκδίκαση<text:s/>των<text:s/>κακουργημάτων<text:s/>που<text:s/>αναφέρονται<text:s/>στα<text:s/>άρθρα<text:s/>301<text:s/>και<text:s/>303,<text:s/>εφόσον<text:s/>για<text:s/>αυτά<text:s/>έχει<text:s/>συνταχθεί<text:s/>πρακτικό<text:s/>συνδιαλλαγής<text:s/>ή<text:s/>διαπραγμάτευσης.</text:span></text:p>
      <text:p text:style-name="P62"><text:span text:style-name="T62_1">β)<text:s/>Η<text:s/>εκδίκαση<text:s/>των<text:s/>περιοριστικά<text:s/>απαριθμούμενων<text:s/>κακουργημάτων<text:s/>της<text:s/>διακεκριμένης<text:s/>κλοπής<text:s/>(άρθρο<text:s/>374<text:s/>ΠΚ),<text:s/>της<text:s/>ληστείας<text:s/>(άρθρο<text:s/>380<text:s/>ΠΚ),<text:s/>της<text:s/>παράτυπης<text:s/>μετανάστευσης<text:s/>[Κώδικας<text:s/>Μετανάστευσης,<text:s/>ν.<text:s/>4251/2014<text:s/>(Α’<text:s/>80)],<text:s/>του<text:s/>κώδικα<text:s/>νόμων<text:s/>για<text:s/>τα<text:s/>ναρκωτικά<text:s/>[ν.<text:s/>4139/2013<text:s/>(Α’<text:s/>74)],<text:s/>των<text:s/>περ.<text:s/>β’<text:s/>έως<text:s/>και<text:s/>ε’<text:s/>της<text:s/>παρ.<text:s/>1<text:s/>και<text:s/>της<text:s/>παρ.<text:s/>3<text:s/>του<text:s/>άρθρου<text:s/>268<text:s/>του<text:s/>ν.δ.<text:s/>86/1969<text:s/>«Δασικός<text:s/>Κώδικας»<text:s/>(Α’<text:s/>7),<text:s/>και<text:s/>της<text:s/>παρ.<text:s/>1<text:s/>του<text:s/>άρθρου<text:s/>71<text:s/>του<text:s/>ν.<text:s/>998/1979<text:s/>«περί<text:s/>προστασίας<text:s/>δασών»<text:s/>(Α’<text:s/>289),<text:s/>πνευματικής<text:s/>ιδιοκτησίας,<text:s/>συγγενικών<text:s/>δικαιωμάτων<text:s/>και<text:s/>πολιτιστικών<text:s/>θεμάτων<text:s/>[ν.<text:s/>2121/1993<text:s/>(Α’<text:s/>25)],<text:s/>του<text:s/>άρθρου<text:s/>52<text:s/>του<text:s/>ν.<text:s/>4002/2011<text:s/>(Α’<text:s/>180),<text:s/>του<text:s/>Κώδικα<text:s/>Φορολογικής<text:s/>Διαδικασίας<text:s/>[ν.<text:s/>4987/2022<text:s/>(Α’<text:s/>206)],<text:s/>του<text:s/>Εθνικού<text:s/>Τελωνειακού<text:s/>Κώδικα<text:s/>[ν.<text:s/>2960/2001,<text:s/>(Α’<text:s/>265)],<text:s/>του<text:s/>ν.<text:s/>4830/2021<text:s/>(Α’<text:s/>169),<text:s/>εκτός<text:s/>αν<text:s/>στον<text:s/>νόμο<text:s/>απειλείται<text:s/>κατά<text:s/>αυτών<text:s/>η<text:s/>ποινή<text:s/>της<text:s/>ισόβιας<text:s/>κάθειρξης,<text:s/>οπότε<text:s/>αυτά<text:s/>υπάγονται<text:s/>στη<text:s/>δικαιοδοσία<text:s/>του<text:s/>τριμελούς<text:s/>εφετείου.</text:span></text:p>
      <text:p text:style-name="P63"><text:span text:style-name="T63_1">γ)<text:s/>Η<text:s/>εκδίκαση<text:s/>των<text:s/>υποθέσεων<text:s/>συγχώνευσης<text:s/>των<text:s/>ποινών<text:s/>με<text:s/>τον<text:s/>καθορισμό<text:s/>συνολικής<text:s/>ποινής<text:s/>στις<text:s/>περιπτώσεις<text:s/>που<text:s/>προβλέπονται<text:s/>στο<text:s/>άρθρο<text:s/>551.</text:span></text:p>
      <text:p text:style-name="P64"><text:span text:style-name="T64_1">δ)<text:s/>Η<text:s/>εκδίκαση<text:s/>των<text:s/>πλημμελημάτων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ειρηνοδικών,<text:s/>ειδικών<text:s/>πταισματοδικώ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,<text:s/>καθώς<text:s/>και<text:s/>των<text:s/>πλημμελημάτων<text:s/>που<text:s/>τέλεσαν<text:s/>κατά<text:s/>την<text:s/>άσκηση<text:s/>των<text:s/>καθηκόντων<text:s/>τους<text:s/>οι<text:s/>δήμαρχοι<text:s/>και<text:s/>οι<text:s/>περιφερειάρχες.»</text:span></text:p>
      <text:h text:style-name="P65" text:outline-level="6"><text:span text:style-name="T65_1">Άρθρο<text:s/>78<text:s/></text:span></text:h>
      <text:h text:style-name="P66" text:outline-level="6"><text:span text:style-name="T66_1">«Πρόβλεψη<text:s/>εξαίρεσης<text:s/>εμφάνισης<text:s/>μαρτύρων<text:s/>στην<text:s/>ακροαματική<text:s/>διαδικασία<text:s/>-<text:s/>Προσθήκη<text:s/>παρ.<text:s/>5<text:s/>στο<text:s/>άρθρο<text:s/>215<text:s/>Κώδικα<text:s/>Ποινικής<text:s/>Δικονομίας»</text:span></text:h>
      <text:p text:style-name="P67"><text:span text:style-name="T67_1">Σύμφωνα<text:s/>με<text:s/>το<text:s/>άρθρο<text:s/>78<text:s/>του<text:s/>κοινοποιούμενου<text:s/>νόμου,<text:s/>στο<text:s/>άρθρο<text:s/>215<text:s/>του<text:s/>Κώδικα<text:s/>Ποινικής<text:s/>Δικονομίας<text:s/>προστίθεται<text:s/>παρ.<text:s/>5<text:s/>ως<text:s/>εξής:</text:span></text:p>
      <text:p text:style-name="P68"><text:span text:style-name="T68_1">«5.<text:s/>Αστυνομικοί<text:s/>και<text:s/>λοιποί<text:s/>προανακριτικοί<text:s/>υπάλληλοι<text:s/>που<text:s/>έχουν<text:s/>καταθέσει<text:s/>στην<text:s/>προδικασία,<text:s/>δεν<text:s/>καλούνται<text:s/>στο<text:s/>ακροατήριο<text:s/>αλλά<text:s/>αναγιγνώσκονται<text:s/>οι<text:s/>καταθέσεις<text:s/>τους.<text:s/>Ο<text:s/>εισαγγελέας<text:s/>ή<text:s/>το<text:s/>δικαστήριο<text:s/>αιτιολογημένα,<text:s/>μπορούν<text:s/>κατ’<text:s/>εξαίρεση<text:s/>να<text:s/>παραγγείλουν<text:s/>την<text:s/>κλήτευση<text:s/>αν<text:s/>η<text:s/>εξέτασή<text:s/>τους<text:s/>με<text:s/>τεχνολογικά<text:s/>μέσα<text:s/>σύμφωνα<text:s/>με<text:s/>το<text:s/>άρθρο<text:s/>238Α<text:s/>όπου<text:s/>είναι<text:s/>εφικτό,<text:s/>ή<text:s/>με<text:s/>φυσική<text:s/>παρουσία<text:s/>τους<text:s/>στο<text:s/>ακροατήριο<text:s/>είναι<text:s/>αναγκαία<text:s/>για<text:s/>την<text:s/>ασφαλή<text:s/>διάγνωση<text:s/>της<text:s/>κατηγορίας.<text:s/>Σε<text:s/>κάθε<text:s/>περίπτωση,<text:s/>τα<text:s/>πρόσωπα<text:s/>του<text:s/>πρώτου<text:s/>εδαφίου<text:s/>καλούνται<text:s/>από<text:s/>τον<text:s/>εισαγγελέα,<text:s/>αν<text:s/>η<text:s/>πράξη<text:s/>αφορά<text:s/>κακούργημα<text:s/>και<text:s/>το<text:s/>ζητήσει<text:s/>ο<text:s/>κατηγορούμενος<text:s/>εντός<text:s/>προθεσμίας<text:s/>δέκα<text:s/>(10)<text:s/>ημερών<text:s/>από<text:s/>την<text:s/>επίδοση<text:s/>του<text:s/>κλητηρίου<text:s/>θεσπίσματος<text:s/>ή<text:s/>της<text:s/>κλήσης<text:s/>στο<text:s/>ακροατήριο,<text:s/>σύμφωνα<text:s/>με<text:s/>τις<text:s/>διατυπώσεις<text:s/>της<text:s/>παρ.<text:s/>3<text:s/>του<text:s/>άρθρου<text:s/>327<text:s/>και<text:s/>πέραν<text:s/>του<text:s/>αριθμητικού<text:s/>περιορισμού<text:s/>της<text:s/>παρ.<text:s/>2.»</text:span></text:p>
      <text:h text:style-name="P69" text:outline-level="6"><text:span text:style-name="T69_1">Άρθρο<text:s/>82<text:s/></text:span></text:h>
      <text:h text:style-name="P70" text:outline-level="6"><text:span text:style-name="T70_1">«Εξέταση<text:s/>με<text:s/>τεχνολογικά<text:s/>μέσα<text:s/>-<text:s/>Προσθήκη<text:s/>άρθρου<text:s/>238Α<text:s/>στον<text:s/>Κώδικα<text:s/>Ποινικής<text:s/>Δικονομίας»</text:span></text:h>
      <text:p text:style-name="P71"><text:span text:style-name="T71_1">Σύμφωνα<text:s/>με<text:s/>το<text:s/>άρθρο<text:s/>82<text:s/>του<text:s/>κοινοποιούμενου<text:s/>νόμου,<text:s/>μετά<text:s/>από<text:s/>το<text:s/>άρθρο<text:s/>238<text:s/>του<text:s/>Κώδικα<text:s/>Ποινικής<text:s/>Δικονομίας<text:s/>προστίθενται:<text:s/>α)<text:s/>ΕΚΤΟ<text:s/>ΚΕΦΑΛΑΙΟ<text:s/>στο<text:s/>ΔΕΥΤΕΡΟ<text:s/>ΒΙΒΛΙΟ<text:s/>του<text:s/>Κώδικα<text:s/>Ποινικής<text:s/>Δικονομίας<text:s/>με<text:s/>τίτλο<text:s/>«ΔΙΑΔΙΚΑΣΙΑ<text:s/>ΕΙΚΟΝΟΤΗΛΕΔΙΑΣΚΕΨΗΣ»,<text:s/>β)<text:s/>νέο<text:s/>άρθρο<text:s/>238Α<text:s/>ως<text:s/>εξής:</text:span></text:p>
      <text:p text:style-name="P72"><text:span text:style-name="T72_1">«Άρθρο<text:s/>238Α<text:s/>Εξέταση<text:s/>με<text:s/>τεχνολογικά<text:s/>μέσα</text:span></text:p>
      <text:p text:style-name="P73"><text:span text:style-name="T73_1">1.<text:s/></text:span><text:span text:style-name="T73_2">Οποιαδήποτε<text:s/>κατάθεση<text:s/>κάθε<text:s/>προσώπου,<text:s/>όπως<text:s/>μάρτυρα,<text:s/>πραγματογνώμονα,<text:s/>τεχνικού<text:s/>συμβούλου,<text:s/>διερμηνέα,<text:s/>παρισταμένου<text:s/>προς<text:s/>υποστήριξη<text:s/>της<text:s/>κατηγορίας,<text:s/>ανωμοτί<text:s/>εξηγήσεις<text:s/>υπόπτου<text:s/>ή<text:s/>απολογία<text:s/>κατηγορουμένου,<text:s/>μπορεί<text:s/>να<text:s/>διεξαχθεί<text:s/>με<text:s/>τη<text:s/>χρήση<text:s/>τεχνολογικών<text:s/>μέσων,<text:s/>χωρίς<text:s/>τη<text:s/>φυσική<text:s/>παρουσία<text:s/>του<text:s/>προσώπου<text:s/>αυτού,<text:s/>όταν<text:s/>υπάρχει<text:s/>σοβαρό<text:s/>κώλυμα<text:s/>εμφάνισης<text:s/>ή<text:s/>κίνδυνος<text:s/>από<text:s/>την<text:s/>αναβολή<text:s/>ή<text:s/>για<text:s/>την<text:s/>ασφαλή<text:s/>διεξαγωγή<text:s/>της<text:s/>διαδικασίας.</text:span></text:p>
      <text:p text:style-name="P74"><text:span text:style-name="T74_1">2.<text:s/></text:span><text:span text:style-name="T74_2">Η<text:s/>εξέταση<text:s/>των<text:s/>προσώπων<text:s/>της<text:s/>παρ.<text:s/>1<text:s/>διενεργείται<text:s/>με<text:s/>τον<text:s/>ανωτέρω<text:s/>τρόπο<text:s/>είτε<text:s/>αυτεπαγγέλτως<text:s/>είτε<text:s/>κατόπιν<text:s/>αιτήματος<text:s/>του<text:s/>υπό<text:s/>εξέταση<text:s/>προσώπου.</text:span></text:p>
      <text:p text:style-name="P75"><text:span text:style-name="T75_1">3.<text:s/></text:span><text:span text:style-name="T75_2">Η<text:s/>λήψη<text:s/>της<text:s/>απολογίας<text:s/>από<text:s/>τον<text:s/>κατηγορούμενο<text:s/>διενεργείται<text:s/>με<text:s/>τον<text:s/>ανωτέρω<text:s/>τρόπο,<text:s/>μόνον<text:s/>εφόσον<text:s/>δεν<text:s/>αντιλέγει<text:s/>ο<text:s/>κατηγορούμενος<text:s/>ή<text:s/>ο<text:s/>συνήγορος<text:s/>που<text:s/>τον<text:s/>εκπροσωπεί.<text:s/>Αποκλεισμός<text:s/>της<text:s/>προσωπικής<text:s/>εμφάνισης<text:s/>του<text:s/>κατηγορούμενου<text:s/>στο<text:s/>ακροατήριο,<text:s/>μόνο<text:s/>σε<text:s/>περίπτωση<text:s/>κακουργήματος<text:s/>και<text:s/>ιδίως<text:s/>σε<text:s/>πολυπρόσωπες<text:s/>δίκες<text:s/>ή<text:s/>δίκες<text:s/>που<text:s/>αφορούν<text:s/>στην<text:s/>οργανωμένη<text:s/>εγκληματικότητα<text:s/>ή<text:s/>έχουν<text:s/>σοβαρό<text:s/>κοινωνικό<text:s/>αντίκτυπο,<text:s/>μπορεί<text:s/>να<text:s/>αποφασιστεί<text:s/>από<text:s/>τον<text:s/>διευθύνοντα<text:s/>τη<text:s/>συζήτηση,<text:s/>μετά<text:s/>από<text:s/>πρόταση<text:s/>του<text:s/>εισαγγελέα.<text:s/>Κατά<text:s/>της<text:s/>απόφασης<text:s/>του<text:s/>δεύτερου<text:s/>εδαφίου<text:s/>που<text:s/>απαγγέλλεται<text:s/>σε<text:s/>δημόσια<text:s/>συνεδρίαση,<text:s/>μπορεί<text:s/>να<text:s/>ασκηθεί<text:s/>προσφυγή<text:s/>σε<text:s/>ολόκληρο<text:s/>το<text:s/>δικαστήριο<text:s/>σύμφωνα<text:s/>με<text:s/>την<text:s/>παρ.<text:s/>2<text:s/>του<text:s/>άρθρου<text:s/>335.</text:span></text:p>
      <text:p text:style-name="P76"><text:span text:style-name="T76_1">4.<text:s/></text:span><text:span text:style-name="T76_2">Η<text:s/>εξέταση<text:s/>με<text:s/>τον<text:s/>ανωτέρω<text:s/>τρόπο<text:s/>γίνεται<text:s/>με<text:s/>την<text:s/>παρουσία<text:s/>ανακριτικού<text:s/>ή<text:s/>δικαστικού<text:s/>γραμματέα<text:s/>σε<text:s/>ειδικά<text:s/>διαμορφωμένο<text:s/>κατάστημα<text:s/>του<text:s/>τόπου<text:s/>κατοικίας<text:s/>του<text:s/>προσώπου<text:s/>της<text:s/>παρ.<text:s/>1,<text:s/>το<text:s/>οποίο<text:s/>διαθέτει<text:s/>τις<text:s/>κατάλληλες<text:s/>τεχνικές<text:s/>προδιαγραφές<text:s/>για<text:s/>τη<text:s/>διενέργεια<text:s/>της<text:s/>εικονοτηλεδιάσκεψης,<text:s/>όπως<text:s/>ρυθμίζονται<text:s/>με<text:s/>κοινή<text:s/>απόφαση<text:s/>των<text:s/>Υπουργών<text:s/>Δικαιοσύνης,<text:s/>και<text:s/>Προστασίας<text:s/>του<text:s/>Πολίτη,<text:s/>η<text:s/>οποία<text:s/>καθορίζει<text:s/>όλες<text:s/>τις<text:s/>λεπτομέρειες<text:s/>εφαρμογής<text:s/>της<text:s/>στην<text:s/>ποινική<text:s/>διαδικασία.<text:s/>Σε<text:s/>κάθε<text:s/>περίπτωση<text:s/>διασφαλίζεται<text:s/>ότι<text:s/>ο<text:s/>κατηγορούμενος<text:s/>παρακολουθεί<text:s/>τη<text:s/>διαδικασία<text:s/>χωρίς<text:s/>διακοπές<text:s/>και<text:s/>έχει<text:s/>αποτελεσματική<text:s/>και<text:s/>εμπιστευτική<text:s/>επικοινωνία<text:s/>με<text:s/>τον<text:s/>συνήγορό<text:s/>του.»</text:span></text:p>
      <text:h text:style-name="P77" text:outline-level="6"><text:span text:style-name="T77_1">Άρθρο<text:s/>133<text:s/></text:span></text:h>
      <text:h text:style-name="P78" text:outline-level="6"><text:span text:style-name="T78_1">«Αύξηση<text:s/>του<text:s/>διοικητικού<text:s/>προστίμου<text:s/>που<text:s/>επιβάλλεται<text:s/>σε<text:s/>νομικά<text:s/>πρόσωπα<text:s/>ή<text:s/>οντότητες<text:s/>όταν<text:s/>το<text:s/>κέρδος<text:s/>από<text:s/>παράβαση<text:s/>σχετιζόμενη<text:s/>με<text:s/>τη<text:s/>νομιμοποίηση<text:s/>εσόδων<text:s/>δεν<text:s/>μπορεί<text:s/>να<text:s/>προσδιοριστεί<text:s/>και<text:s/>απάλειψη<text:s/>της<text:s/>προϋπόθεσης<text:s/>προηγούμενης<text:s/>αμετάκλητης<text:s/>καταδίκης<text:s/>φυσικού<text:s/>προσώπου<text:s/>για<text:s/>την<text:s/>επιβολή<text:s/>του<text:s/>προστίμου<text:s/>-<text:s/>Τροποποίηση<text:s/>παρ.<text:s/>1<text:s/>και<text:s/>2<text:s/>άρθρου<text:s/>45<text:s/>ν.<text:s/>4557/2018»</text:span></text:h>
      <text:p text:style-name="P79"><text:span text:style-name="T79_1">Σύμφωνα<text:s/>με<text:s/>την<text:s/>παρ.<text:s/>1<text:s/>του<text:s/>άρθρου<text:s/>133<text:s/>του<text:s/>κοινοποιούμενου<text:s/>νόμου,<text:s/>στην<text:s/>παρ.<text:s/>1<text:s/>του<text:s/>άρθρου<text:s/>45<text:s/>του<text:s/>ν.<text:s/>4557/2018<text:s/>(Α’<text:s/>139)<text:s/>επέρχονται<text:s/>οι<text:s/>εξής<text:s/>αλλαγές:<text:s/>α)<text:s/>στο<text:s/>δεύτερο<text:s/>εδάφιο<text:s/>της<text:s/>περ.<text:s/>α),<text:s/>οι<text:s/>λέξεις<text:s/>«ένα<text:s/>εκατομμύριο<text:s/>(1.000.000)»<text:s/>αντικαθίστανται<text:s/>από<text:s/>τις<text:s/>λέξεις<text:s/>«τέσσερα<text:s/>εκατομμύρια<text:s/>(4.000.000)»,<text:s/>β)<text:s/>στην<text:s/>περ.<text:s/>δ’<text:s/>της<text:s/>παρ.<text:s/>1<text:s/>μετά<text:s/>από<text:s/>τις<text:s/>λέξεις<text:s/>«και<text:s/>διαγωνισμούς<text:s/>του»<text:s/>οι<text:s/>λέξεις<text:s/>«ελληνικού<text:s/>Δημοσίου<text:s/>ή<text:s/>των<text:s/>νομικών<text:s/>προσώπων<text:s/>δημόσιου<text:s/>δίκαιου<text:s/>συμπεριλαμβανομένων<text:s/>των</text:span></text:p>
      <text:p text:style-name="P80"><text:span text:style-name="T80_1">Οργανισμών<text:s/>Τοπικής<text:s/>Αυτοδιοίκησης<text:s/>(ΟΤΑ)<text:s/>και<text:s/>των<text:s/>νομικών<text:s/>τους<text:s/>προσώπων»<text:s/>αντικαθίστανται<text:s/>από<text:s/>τις<text:s/>λέξεις<text:s/>«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γ)<text:s/>το<text:s/>τέταρτο<text:s/>εδάφιο<text:s/>καταργείται<text:s/>και<text:s/>η<text:s/>παρ.<text:s/>1<text:s/>διαμορφώνεται<text:s/>ως<text:s/>εξής:<text:s/>«1.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81"><text:span text:style-name="T81_1">α)</text:span><text:span text:style-name="T81_2"><text:tab/></text:span><text:span text:style-name="T81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/text:p>
      <text:p text:style-name="P82"><text:span text:style-name="T82_1">β)</text:span><text:span text:style-name="T82_2"><text:tab/></text:span><text:span text:style-name="T82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/text:p>
      <text:p text:style-name="P83"><text:span text:style-name="T83_1">γ)</text:span><text:span text:style-name="T83_2"><text:tab/></text:span><text:span text:style-name="T83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84"><text:span text:style-name="T84_1">δ)</text:span><text:span text:style-name="T84_2"><text:tab/></text:span><text:span text:style-name="T84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/text:p>
      <text:p text:style-name="P85"><text:span text:style-name="T85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»</text:span></text:p>
      <text:p text:style-name="P86"><text:span text:style-name="T86_1">Σύμφωνα<text:s/>με<text:s/>την<text:s/>παρ.<text:s/>2<text:s/>του<text:s/>άρθρου<text:s/>133<text:s/>του<text:s/>κοινοποιούμενου<text:s/>νόμου,<text:s/>στο<text:s/>δεύτερο<text:s/>εδάφιο<text:s/>της<text:s/>περ.<text:s/>α)<text:s/>της<text:s/>παρ.<text:s/>2<text:s/>του<text:s/>άρθρου<text:s/>45<text:s/>του<text:s/>ν.<text:s/>4557/2018,<text:s/>οι<text:s/>λέξεις<text:s/>«ένα<text:s/>εκατομμύριο<text:s/>(1.000.000)»<text:s/>αντικαθίστανται<text:s/>από<text:s/>τις<text:s/>λέξεις<text:s/>«δυόμιση<text:s/>εκατομμύρια<text:s/>(2.500.000)»<text:s/>και<text:s/>η<text:s/>παρ.<text:s/>2<text:s/>διαμορφώνεται<text:s/>ως<text:s/>εξής:</text:span></text:p>
      <text:p text:style-name="P87"><text:span text:style-name="T87_1">«2.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88"><text:span text:style-name="T88_1">α)<text:s/>Διοικητικό<text:s/>πρόστιμο<text:s/>από<text:s/>δέκα<text:s/>χιλιάδες<text:s/>(10.000)<text:s/>ευρώ<text:s/>έως<text:s/>πέντε<text:s/>εκατομμύρια<text:s/>(5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/text:p>
      <text:p text:style-name="P89"><text:span text:style-name="T89_1">β)<text:s/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»</text:span></text:p>
      <text:h text:style-name="P90" text:outline-level="6"><text:span text:style-name="T90_1">Άρθρο<text:s/>138<text:s/></text:span></text:h>
      <text:h text:style-name="P91" text:outline-level="6"><text:span text:style-name="T91_1">«Έναρξη<text:s/>ισχύος»</text:span></text:h>
      <text:p text:style-name="P92"><text:span text:style-name="T92_1">Με<text:s/>το<text:s/>άρθρο<text:s/>138<text:s/>του<text:s/>κοινοποιούμενου<text:s/>νόμου<text:s/>ορίζεται<text:s/>η<text:s/>έναρξη<text:s/>ισχύος<text:s/>των<text:s/>άρθρων<text:s/>του<text:s/>ως<text:s/>εξής:<text:s/>«<text:s/>1.<text:s/>Με<text:s/>την<text:s/>επιφύλαξη<text:s/>των<text:s/>παρ.<text:s/>2<text:s/>και<text:s/>3<text:s/>η<text:s/>ισχύς<text:s/>του<text:s/>παρόντος<text:s/>αρχίζει<text:s/>από<text:s/>την<text:s/>1η.5.2024.<text:s/>2.<text:s/>Η<text:s/>ισχύς<text:s/>των<text:s/>άρθρων<text:s/>9,<text:s/>10,<text:s/>23,<text:s/>28,<text:s/>60,<text:s/>82,<text:s/>87,<text:s/>88<text:s/>και<text:s/>89<text:s/>αρχίζει<text:s/>από<text:s/>την<text:s/>1η.7.2024.</text:span></text:p>
      <text:p text:style-name="P93"><text:span text:style-name="T93_1">3.</text:span><text:span text:style-name="T93_2"><text:s/></text:span><text:span text:style-name="T93_3">Η<text:s/>ισχύς<text:s/>των<text:s/>άρθρων<text:s/>4,<text:s/>31,<text:s/>32,<text:s/>37,<text:s/>38,<text:s/>39,<text:s/>40,<text:s/>71,<text:s/>95,<text:s/>133,<text:s/>134,<text:s/>135<text:s/>και<text:s/>της<text:s/>περ.<text:s/>γ)<text:s/>του<text:s/>άρθρου<text:s/>136<text:s/>αρχίζει<text:s/>από<text:s/>τη<text:s/>δημοσίευση<text:s/>του<text:s/>παρόντος<text:s/>στην<text:s/>Εφημερίδα<text:s/>της<text:s/>Κυβερνήσεως».</text:span></text:p>
      <text:p text:style-name="P94"><text:span text:style-name="T94_1">Συνημμένο:<text:s/>Απόσπασμα<text:s/>του<text:s/>ΦΕΚ<text:s/>Α΄30/23-2-2024:<text:s/>άρθρα<text:s/>61,<text:s/>66,<text:s/>74,<text:s/>78,<text:s/>82,<text:s/>133,<text:s/>138<text:s/>του<text:s/>ν.<text:s/>5090/2024</text:span></text:p>
      <text:p text:style-name="P95"><text:span text:style-name="T95_1">Ο<text:s/>ΔΙΟΙΚΗΤΗΣ<text:s/>ΤΗΣ<text:s/>ΑΑΔΕ</text:span></text:p>
      <text:p text:style-name="P96"><text:span text:style-name="T96_1">ΓΕΩΡΓΙΟΣ<text:s/>ΠΙΤΣΙΛΗΣ</text:span></text:p>
      <text:p text:style-name="P97"><text:span text:style-name="T97_1">ΠΙΝΑΚΑΣ<text:s/>ΑΠΟΔΕΚΤΩΝ</text:span></text:p>
      <text:p text:style-name="P98"><text:span text:style-name="T98_1">Ι.<text:s/>ΑΠΟΔΕΚΤΕΣ<text:s/>ΓΙΑ<text:s/>ΕΝΕΡΓΕΙΑ</text:span></text:p>
      <text:p text:style-name="P99"><text:span text:style-name="T99_1">1.</text:span><text:span text:style-name="T99_2"><text:s/></text:span><text:span text:style-name="T99_3">Αποδέκτες<text:s/>Πίνακα<text:s/>Γ΄</text:span></text:p>
      <text:p text:style-name="P100"><text:span text:style-name="T100_1">2.</text:span><text:span text:style-name="T100_2"><text:s/></text:span><text:span text:style-name="T10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01"><text:span text:style-name="T101_1">3.</text:span><text:span text:style-name="T101_2"><text:s/></text:span><text:span text:style-name="T101_3">Διεύθυνση<text:s/>Επικοινωνίας</text:span></text:p>
      <text:p text:style-name="P102"><text:span text:style-name="T102_1">4.</text:span><text:span text:style-name="T102_2"><text:s/></text:span><text:span text:style-name="T102_3">Ηλεκτρονική<text:s/>Βιβλιοθήκη</text:span></text:p>
      <text:p text:style-name="P103"><text:span text:style-name="T103_1">ΙΙ.<text:s/>ΑΠΟΔΕΚΤΕΣ<text:s/>ΠΡΟΣ<text:s/>ΚΟΙΝΟΠΟΙΗΣΗ</text:span></text:p>
      <text:p text:style-name="P104"><text:span text:style-name="T104_1">1.</text:span><text:span text:style-name="T104_2"><text:s/></text:span><text:span text:style-name="T104_3">Αποδέκτες<text:s/>Πίνακα<text:s/>Α΄<text:s/>(πλην<text:s/>των<text:s/>αποδεκτών<text:s/>προς<text:s/>ενέργεια)</text:span></text:p>
      <text:p text:style-name="P105"><text:span text:style-name="T105_1">2.</text:span><text:span text:style-name="T105_2"><text:s/></text:span><text:span text:style-name="T105_3">Αποδέκτες<text:s/>Πίνακα<text:s/>Δ΄</text:span></text:p>
      <text:p text:style-name="P106"><text:span text:style-name="T106_1">3.</text:span><text:span text:style-name="T106_2"><text:s/></text:span><text:span text:style-name="T106_3">Κεντρική<text:s/>Υπηρεσία<text:s/>του<text:s/>Νομικού<text:s/>Συμβουλίου<text:s/>του<text:s/>Κράτους</text:span></text:p>
      <text:p text:style-name="P107"><text:span text:style-name="T107_1">4.</text:span><text:span text:style-name="T107_2"><text:s/></text:span><text:span text:style-name="T107_3">Γραφείο<text:s/>Υφυπουργού<text:s/>Οικονομίας<text:s/>και<text:s/>Οικονομικών</text:span></text:p>
      <text:p text:style-name="P108"><text:span text:style-name="T108_1">5.</text:span><text:span text:style-name="T108_2"><text:s/></text:span><text:span text:style-name="T108_3">Γραφείο<text:s/>Γενικού<text:s/>Γραμματέα<text:s/>Φορολογικής<text:s/>Πολιτικής</text:span></text:p>
      <text:p text:style-name="P109"><text:span text:style-name="T109_1">III.<text:s/>ΕΣΩΤΕΡΙΚΗ<text:s/>ΔΙΑΝΟΜΗ</text:span></text:p>
      <text:p text:style-name="P110"><text:span text:style-name="T110_1">1.</text:span><text:span text:style-name="T110_2"><text:s/></text:span><text:span text:style-name="T110_3">Γραφείο<text:s/>Διοικητή<text:s/>Ανεξάρτητης<text:s/>Αρχής<text:s/>Δημοσίων<text:s/>Εσόδων</text:span></text:p>
      <text:p text:style-name="P111"><text:span text:style-name="T111_1">2.</text:span><text:span text:style-name="T111_2"><text:s/></text:span><text:span text:style-name="T111_3">Γραφείο<text:s/>Προϊσταμένου<text:s/>Γενικής<text:s/>Διεύθυνσης<text:s/>Φορολογίας</text:span></text:p>
      <text:p text:style-name="P112"><text:span text:style-name="T112_1">3.</text:span><text:span text:style-name="T112_2"><text:s/></text:span><text:span text:style-name="T112_3">Διεύθυνση<text:s/>Νομικής<text:s/>Υποστήριξης</text:span></text:p>
      <text:p text:style-name="P113"><text:span text:style-name="T113_1">4.</text:span><text:span text:style-name="T113_2"><text:s/></text:span><text:span text:style-name="T113_3">Διεύθυνση<text:s/>Διαδικασιών<text:s/>Εισπράξεων<text:s/>και<text:s/>Επιστροφών<text:s/>–<text:s/>Τμήματα<text:s/>Α,Β,Γ,<text:s/>Γραμματεία</text:span></text:p>
      <text:p text:style-name="P114"><text:span text:style-name="T114_1">5.</text:span><text:span text:style-name="T114_2"><text:s/></text:span><text:span text:style-name="T114_3">Διεύθυνση<text:s/>Ελεγκτικών<text:s/>Διαδικασιών,<text:s/>Τμήματα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