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25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3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008cm" fo:margin-left="0cm"/>
    </style:style>
    <style:style style:name="Column3" style:family="table-column">
      <style:table-column-properties style:column-width="3.886cm"/>
    </style:style>
    <style:style style:name="Column4" style:family="table-column">
      <style:table-column-properties style:column-width="4.122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2.144cm" fo:margin-left="0cm"/>
    </style:style>
    <style:style style:name="Column5" style:family="table-column">
      <style:table-column-properties style:column-width="7.327cm"/>
    </style:style>
    <style:style style:name="Column6" style:family="table-column">
      <style:table-column-properties style:column-width="4.817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_2" style:family="text"/>
    <style:style style:name="T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enacting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enacting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enacting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(Γ.Δ.Φ.)</text:span></text:p>
      <text:p text:style-name="P3"><text:span text:style-name="T3_1">I.<text:s/>ΔΙΕΥΘΥΝΣΗ<text:s/>ΕΛΕΓΚΤΙΚΩΝ<text:s/>ΔΙΑΔΙΚΑΣΙΩΝ</text:span></text:p>
      <text:p text:style-name="P4"><text:span text:style-name="T4_1">(ΔΙ.ΕΛ.ΔΙ.)</text:span></text:p>
      <text:p text:style-name="P5"><text:span text:style-name="T5_1">ΤΜΗΜΑΤΑ<text:s/>Α΄,<text:s/>Β΄,<text:s/>Γ΄</text:span></text:p>
      <text:p text:style-name="P6"><text:span text:style-name="T6_1">Ταχ.<text:s/>Δ/νση<text:s/>:<text:s/>Χανδρή<text:s/>1<text:s/>&amp;<text:s/>Θεσσαλονίκης</text:span></text:p>
      <text:p text:style-name="P7"><text:span text:style-name="T7_1">Ταχ.<text:s/>Κώδ.<text:s/>:<text:s/>18346,<text:s/>Μοσχάτο</text:span></text:p>
      <text:p text:style-name="P8"><text:span text:style-name="T8_1">Τηλέφωνο<text:s/>:<text:s/>2104802275</text:span></text:p>
      <text:p text:style-name="P9"><text:span text:style-name="T9_1">E-Mail<text:s/>:<text:s/></text:span><text:span text:style-name="T9_2"><text:a xlink:type="simple" xlink:href="mailto:dieldi@aade.gr"><text:span text:style-name="T9_3">dieldi@aade.gr</text:span></text:a></text:span></text:p>
      <text:p text:style-name="P10"><text:span text:style-name="T10_1">II.<text:s/>ΔΙΕΥΘΥΝΣΗ<text:s/>ΔΙΑΔΙΚΑΣΙΩΝ<text:s/>ΕΙΣΠΡΑΞΕΩΝ<text:s/>ΚΑΙ<text:s/>ΕΠΙΣΤΡΟΦΩΝ<text:s/>(ΔΙ.Δ.ΕΙΣ.ΕΠ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ΜΗΜΑ</text:span></text:p>
            <text:p text:style-name="P12"><text:span text:style-name="T12_1">Ταχ.<text:s/>Δ/νση</text:span></text:p>
            <text:p text:style-name="P13"><text:span text:style-name="T13_1">Ταχ.<text:s/>Κώδικας</text:span></text:p>
            <text:p text:style-name="P14"><text:span text:style-name="T14_1">Τηλέφωνο</text:span></text:p>
          </table:table-cell>
          <table:table-cell table:style-name="Cell2">
            <text:p text:style-name="P15"><text:span text:style-name="T15_1">:<text:s/>Πανεπιστημίου<text:s/>20</text:span></text:p>
            <text:p text:style-name="P16"><text:span text:style-name="T16_1">:<text:s/>10184,<text:s/>Αθήνα</text:span></text:p>
            <text:p text:style-name="P17"><text:span text:style-name="T17_1">:<text:s/>2103605159</text:span></text:p>
            <text:p text:style-name="P18"><text:span text:style-name="T18_1">2103635044</text:span></text:p>
          </table:table-cell>
        </table:table-row>
        <table:table-row table:style-name="Row2">
          <table:table-cell table:style-name="Cell3">
            <text:p text:style-name="P19"><text:span text:style-name="T19_1">Email</text:span></text:p>
          </table:table-cell>
          <table:table-cell table:style-name="Cell4">
            <text:p text:style-name="P20"><text:span text:style-name="T20_1">:</text:span><text:span text:style-name="T20_2"><text:a xlink:type="simple" xlink:href="mailto:dideisep@aade.gr"><text:span text:style-name="T20_3">dideisep<text:s/></text:span><text:span text:style-name="T20_4">@<text:s/></text:span><text:span text:style-name="T20_5">aade.gr</text:span></text:a></text:span></text:p>
          </table:table-cell>
        </table:table-row>
      </table:table>
      <text:p text:style-name="P21"><text:span text:style-name="T21_1">ΙII.<text:s/>ΔΙΕΥΘΥΝΣΗ<text:s/>ΕΦΑΡΜΟΓΗΣ<text:s/>ΕΜΜΕΣΗΣ<text:s/>ΦΟΡΟΛΟΓΙΑΣ<text:s/>(Δ.Ε.Ε.Φ.)</text:span></text:p>
      <text:p text:style-name="P22"><text:span text:style-name="T22_1">ΤΜΗΜΑΤΑ<text:s/>Α’<text:s/>,<text:s/>Β’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3"><text:span text:style-name="T23_1">Ταχ.<text:s/>Δ/νση</text:span></text:p>
          </table:table-cell>
          <table:table-cell table:style-name="Cell6">
            <text:p text:style-name="P24"><text:span text:style-name="T24_1">:<text:s/>Σίνα<text:s/>2-4</text:span></text:p>
          </table:table-cell>
        </table:table-row>
        <table:table-row table:style-name="Row4">
          <table:table-cell table:style-name="Cell7">
            <text:p text:style-name="P25"><text:span text:style-name="T25_1">Ταχ.<text:s/>Κώδικας</text:span></text:p>
          </table:table-cell>
          <table:table-cell table:style-name="Cell8">
            <text:p text:style-name="P26"><text:span text:style-name="T26_1">:<text:s/>10672,<text:s/>Αθήνα</text:span></text:p>
          </table:table-cell>
        </table:table-row>
        <table:table-row table:style-name="Row5">
          <table:table-cell table:style-name="Cell9">
            <text:p text:style-name="P27"><text:span text:style-name="T27_1">Τηλέφωνο</text:span></text:p>
          </table:table-cell>
          <table:table-cell table:style-name="Cell10">
            <text:p text:style-name="P28"><text:span text:style-name="T28_1">:<text:s/>2132122416</text:span></text:p>
          </table:table-cell>
        </table:table-row>
        <table:table-row table:style-name="Row6">
          <table:table-cell table:style-name="Cell11">
            <text:p text:style-name="P29"><text:span text:style-name="T29_1">E-Mail</text:span></text:p>
          </table:table-cell>
          <table:table-cell table:style-name="Cell12">
            <text:p text:style-name="P30"><text:span text:style-name="T30_1">:<text:s/></text:span><text:span text:style-name="T30_2"><text:a xlink:type="simple" xlink:href="mailto:deef@aade.gr"><text:span text:style-name="T30_3">deef@aade.gr</text:span></text:a></text:span></text:p>
          </table:table-cell>
        </table:table-row>
      </table:table>
      <text:p text:style-name="P31"><text:span text:style-name="T31_1">IV.<text:s/>ΔΙΕΥΘΥΝΣΗ<text:s/>ΕΦΑΡΜΟΓΗΣ<text:s/>ΦΟΡΟΛΟΓΙΑΣ<text:s/>ΚΕΦΑΛΑΙΟΥ<text:s/>&amp;<text:s/>ΠΕΡΙΟΥΣΙΟΛΟΓΙΟΥ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32"><text:span text:style-name="T32_1">(Δ.Ε.Φ.Κ.<text:s/>&amp;<text:s/>Π.)<text:s/>Ταχ.<text:s/>Δ/νση</text:span></text:p>
          </table:table-cell>
          <table:table-cell table:style-name="Cell14">
            <text:p text:style-name="P33"><text:span text:style-name="T33_1">:<text:s/>Χανδρή<text:s/>1<text:s/>&amp;</text:span></text:p>
            <text:p text:style-name="P34"><text:span text:style-name="T34_1">Θεσσαλονίκης</text:span></text:p>
          </table:table-cell>
        </table:table-row>
        <table:table-row table:style-name="Row8">
          <table:table-cell table:style-name="Cell15">
            <text:p text:style-name="P35"><text:span text:style-name="T35_1">Ταχ.<text:s/>Κώδ.<text:s/>Τηλέφωνο<text:s/>E-Mail</text:span></text:p>
          </table:table-cell>
          <table:table-cell table:style-name="Cell16">
            <text:p text:style-name="P36"><text:span text:style-name="T36_1">:<text:s/>18346,<text:s/>Μοσχάτο</text:span></text:p>
            <text:p text:style-name="P37"><text:span text:style-name="T37_1">:<text:s/>210<text:s/>4802670</text:span></text:p>
            <text:p text:style-name="P38"><text:span text:style-name="T38_1">:<text:s/></text:span><text:span text:style-name="T38_2"><text:a xlink:type="simple" xlink:href="mailto:defk@aade.gr"><text:span text:style-name="T38_3">defk@aade.gr</text:span></text:a></text:span></text:p>
          </table:table-cell>
        </table:table-row>
      </table:table>
      <text:p text:style-name="P39"><text:span text:style-name="T39_1">ΘΕΜΑ:<text:s/>Κοινοποίηση<text:s/>των<text:s/>διατάξεων<text:s/>των<text:s/>άρθρων<text:s/>17<text:s/>παρ.<text:s/>1,<text:s/>2<text:s/>και<text:s/>4,<text:s/>18<text:s/>παρ.<text:s/>2,<text:s/>19<text:s/>παρ.<text:s/>1-3,<text:s/>21,<text:s/>27,<text:s/>39<text:s/>-<text:s/>45,<text:s/>51,<text:s/>52,<text:s/>56<text:s/>και<text:s/>63<text:s/>του<text:s/>ν.<text:s/>5092/2024<text:s/>«Όροι<text:s/>αξιοποίησης<text:s/>της<text:s/>δημόσιας<text:s/>περιουσίας<text:s/>στις<text:s/>παραθαλάσσιες<text:s/>περιοχές<text:s/>και<text:s/>άλλες<text:s/>διατάξεις.»<text:s/>(Α΄33/04.03.2024).</text:span></text:p>
      <text:p text:style-name="P40"><text:span text:style-name="T40_1">ΠΕΡΙΛΗΨΗ</text:span><text:span text:style-name="T40_2"><text:line-break/></text:span><text:span text:style-name="T40_3">Α)<text:s/>ΑΝΤΙΚΕΙΜΕΝΟ</text:span></text:p>
      <text:p text:style-name="P41"><text:span text:style-name="T41_1">Κοινοποίηση<text:s/>των<text:s/>διατάξεων<text:s/>των<text:s/>άρθρων<text:s/>17<text:s/>παρ.<text:s/>1,<text:s/>2<text:s/>και<text:s/>4,<text:s/>18<text:s/>παρ.<text:s/>2,<text:s/>19<text:s/>παρ.<text:s/>1-3,<text:s/>21,<text:s/>27,<text:s/>39<text:s/>-<text:s/>45,<text:s/>51,<text:s/>52,<text:s/>56<text:s/>και<text:s/>63<text:s/>του<text:s/>ν.<text:s/>5092/2024<text:s/>«Όροι<text:s/>αξιοποίησης<text:s/>της<text:s/>δημόσιας<text:s/>περιουσίας<text:s/>στις<text:s/>παραθαλάσσιες<text:s/>περιοχές<text:s/>και<text:s/>άλλες<text:s/>διατάξεις.»<text:s/>(Α΄33/04.03.2024).</text:span></text:p>
      <text:p text:style-name="P42"><text:span text:style-name="T42_1">Β)<text:s/>ΠΕΡΙΕΧΟΜΕΝΟ</text:span></text:p>
      <text:p text:style-name="P43"><text:span text:style-name="T43_1">Κοινοποίηση<text:s/>των<text:s/>διατάξεων<text:s/>των<text:s/>κάτωθι<text:s/>άρθρων<text:s/>του<text:s/>ν.<text:s/>5092/2024:</text:span></text:p>
      <text:p text:style-name="P44"><text:span text:style-name="T44_1">1.<text:s/></text:span><text:span text:style-name="T44_2">Άρθρο<text:s/>17<text:s/>Έλεγχοι</text:span></text:p>
      <text:p text:style-name="P45"><text:span text:style-name="T45_1">2.<text:s/></text:span><text:span text:style-name="T45_2">Άρθρο<text:s/>18<text:s/>Μέτρα<text:s/>προστασίας<text:s/>της<text:s/>κοινοχρησίας<text:s/>-<text:s/>Διοικητικά<text:s/>μέτρα</text:span></text:p>
      <text:p text:style-name="P46"><text:span text:style-name="T46_1">3.<text:s/></text:span><text:span text:style-name="T46_2">Άρθρο<text:s/>19<text:s/>Διοικητικές<text:s/>κυρώσεις</text:span></text:p>
      <text:p text:style-name="P47"><text:span text:style-name="T47_1">4.<text:s/></text:span><text:span text:style-name="T47_2">Άρθρο<text:s/>21<text:s/>Αναλογική<text:s/>εφαρμογή<text:s/>για<text:s/>όχθες,<text:s/>παρόχθιες<text:s/>ζώνες,<text:s/>υδάτινο<text:s/>στοιχείο,<text:s/>πυθμένα<text:s/>και<text:s/>το<text:s/>υπέδαφος<text:s/>του<text:s/>βυθού<text:s/>της<text:s/>θάλασσας,<text:s/>λιμνοθάλασσας,<text:s/>λίμνης<text:s/>και<text:s/>κοίτης<text:s/>πλεύσιμου<text:s/>ποταμού<text:s/>και<text:s/>χώρους<text:s/>ζώνης<text:s/>λιμένα</text:span></text:p>
      <text:p text:style-name="P48"><text:span text:style-name="T48_1">5.<text:s/></text:span><text:span text:style-name="T48_2">Άρθρο<text:s/>27<text:s/>Παραχώρηση<text:s/>ακινήτου<text:s/>για<text:s/>εργοταξιακό<text:s/>χώρο<text:s/>του<text:s/>έργου<text:s/>Ζεύξη<text:s/>Ρίου<text:s/>–<text:s/>Αντιρρίου</text:span></text:p>
      <text:p text:style-name="P49"><text:span text:style-name="T49_1">6.<text:s/></text:span><text:span text:style-name="T49_2">Άρθρο<text:s/>39<text:s/>Αναστολή<text:s/>πλειστηριασμών<text:s/>πυρόπληκτων<text:s/>–<text:s/>Τροποποίηση<text:s/>άρθρου<text:s/>84<text:s/>ν.<text:s/>4916/2022</text:span></text:p>
      <text:p text:style-name="P50"><text:span text:style-name="T50_1">7.<text:s/></text:span><text:span text:style-name="T50_2">Άρθρο<text:s/>40<text:s/>Επιστροφή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<text:s/>–<text:s/>Προσθήκη<text:s/>παρ.<text:s/>4β<text:s/>στο<text:s/>άρθρο<text:s/>78<text:s/>του<text:s/>Εθνικού<text:s/>Τελωνειακού<text:s/>Κώδικα</text:span></text:p>
      <text:p text:style-name="P51"><text:span text:style-name="T51_1">8.<text:s/></text:span><text:span text:style-name="T51_2">Άρθρο<text:s/>41<text:s/>Απαλλαγή<text:s/>δωρεών<text:s/>προς<text:s/>το<text:s/>Οικουμενικό<text:s/>Πατριαρχείο<text:s/>από<text:s/>Φόρο<text:s/>Προστιθέμενης<text:s/>Αξίας</text:span></text:p>
      <text:p text:style-name="P52"><text:span text:style-name="T52_1">9.<text:s/></text:span><text:span text:style-name="T52_2">Άρθρο<text:s/>42<text:s/>Υποχρεώσεις<text:s/>παρόχων<text:s/>υπηρεσιών<text:s/>τεχνικής<text:s/>υποστήριξης<text:s/>φορολογικών<text:s/>ηλεκτρονικών<text:s/>μηχανισμών<text:s/>και<text:s/>συστημάτων<text:s/>διαχείρισης<text:s/>επιχειρηματικών<text:s/>πόρων,<text:s/>εισαγωγέων,<text:s/>κατασκευαστών<text:s/>και<text:s/>εμπόρων<text:s/>φορολογικών<text:s/>ηλεκτρονικών<text:s/>μηχανισμών<text:s/>-<text:s/>Εξουσιοδοτική<text:s/>διάταξη<text:s/>-<text:s/>Τροποποίηση<text:s/>άρθρου<text:s/>15Β<text:s/>Κώδικα<text:s/>Φορολογικής<text:s/>Διαδικασίας</text:span></text:p>
      <text:p text:style-name="P53"><text:span text:style-name="T53_1">10.<text:s/></text:span><text:span text:style-name="T53_2">Άρθρο<text:s/>43<text:s/>Κυρώσεις<text:s/>για<text:s/>παραβάσεις<text:s/>υποχρέωσης<text:s/>υποβολής<text:s/>δήλωσης<text:s/>ή<text:s/>αποστολής<text:s/>πληροφοριών<text:s/>για<text:s/>υπηρεσίες<text:s/>τεχνικής<text:s/>υποστήριξης<text:s/>φορολογικών<text:s/>ηλεκτρονικών<text:s/>μηχανισμών<text:s/>ή<text:s/>εμπορικού/λογιστικού<text:s/>προγράμματος<text:s/>διαχείρισης<text:s/>-<text:s/>Προσθήκη<text:s/>παρ.<text:s/>1Β<text:s/>στο<text:s/>άρθρο<text:s/>54<text:s/>Κώδικα<text:s/>Φορολογικής<text:s/>Διαδικασίας</text:span></text:p>
      <text:p text:style-name="P54"><text:span text:style-name="T54_1">11.<text:s/></text:span><text:span text:style-name="T54_2">Άρθρο<text:s/>44<text:s/>Κυρώσεις<text:s/>για<text:s/>παραβίαση<text:s/>της<text:s/>υποχρέωσης<text:s/>του<text:s/>άρθρου<text:s/>15Β<text:s/>του<text:s/>Κώδικα<text:s/>Φορολογικής<text:s/>Διαδικασίας<text:s/>-<text:s/>Αντικατάσταση<text:s/>άρθρου<text:s/>54Θ<text:s/>Κώδικα<text:s/>Φορολογικής<text:s/>Διαδικασίας<text:s/>-<text:s/>Εξουσιοδοτική<text:s/>διάταξη</text:span></text:p>
      <text:p text:style-name="P55"><text:span text:style-name="T55_1">12.<text:s/></text:span><text:span text:style-name="T55_2">Άρθρο<text:s/>45<text:s/>Κυρώσεις<text:s/>για<text:s/>παραβίαση<text:s/>των<text:s/>υποχρεώσεων<text:s/>του<text:s/>άρθρου<text:s/>15Γ<text:s/>του<text:s/>Κώδικα<text:s/>Φορολογικής<text:s/>Διαδικασίας<text:s/>-<text:s/>Εξουσιοδοτική<text:s/>διάταξη<text:s/>-<text:s/>Τροποποίηση<text:s/>άρθρου<text:s/>54ΙΒ<text:s/>Κώδικα<text:s/>Φορολογικής<text:s/>Διαδικασίας</text:span></text:p>
      <text:p text:style-name="P56"><text:span text:style-name="T56_1">13.<text:s/></text:span><text:span text:style-name="T56_2">Άρθρο<text:s/>51<text:s/>Συμβάσεις<text:s/>προμήθειας<text:s/>τροχαίου<text:s/>υλικού<text:s/>για<text:s/>εκτέλεση<text:s/>συγκοινωνιακού<text:s/>έργου<text:s/>με<text:s/>μέσα<text:s/>οδικής<text:s/>μεταφοράς<text:s/>–<text:s/>Τροποποίηση<text:s/>άρθρου<text:s/>33<text:s/>ν.<text:s/>4647/2019</text:span></text:p>
      <text:p text:style-name="P57"><text:span text:style-name="T57_1">14.<text:s/></text:span><text:span text:style-name="T57_2">Άρθρο<text:s/>52<text:s/>Συγκοινωνιακό<text:s/>έργο<text:s/>Οργανισμού<text:s/>Αστικών<text:s/>Συγκοινωνιών<text:s/>Θεσσαλονίκης<text:s/>-<text:s/>Τροποποίηση<text:s/>άρθρου<text:s/>26<text:s/>ν.<text:s/>4482/2017</text:span></text:p>
      <text:p text:style-name="P58"><text:span text:style-name="T58_1">15.<text:s/></text:span><text:span text:style-name="T58_2">Άρθρο<text:s/>56<text:s/>Χρόνος<text:s/>άσκησης<text:s/>του<text:s/>δικαιώματος<text:s/>από<text:s/>ελεύθερες<text:s/>επαγγελματίες,<text:s/>αυτοαπασχολούμενες<text:s/>και<text:s/>αγρότισσες<text:s/>για<text:s/>την<text:s/>ειδική<text:s/>παροχή<text:s/>προστασίας<text:s/>της<text:s/>μητρότητας<text:s/>–<text:s/>Ρύθμιση<text:s/>της<text:s/>μεταβίβασης<text:s/>της<text:s/>ειδικής<text:s/>παροχής<text:s/>προστασίας<text:s/>της<text:s/>μητρότητας<text:s/>στον<text:s/>άλλο<text:s/>γονέα<text:s/>–<text:s/>Τροποποίηση<text:s/>παρ.<text:s/>1<text:s/>και<text:s/>3<text:s/>άρθρου<text:s/>151<text:s/>ν.<text:s/>5078/2023<text:s/>16.<text:s/>Άρθρο<text:s/>63<text:s/>Έναρξη<text:s/>ισχύος</text:span></text:p>
      <text:p text:style-name="P59"><text:span text:style-name="T59_1">Γ)<text:s/>ΠΕΔΙΟ<text:s/>ΕΦΑΡΜΟΓΗΣ</text:span></text:p>
      <text:h text:style-name="P60" text:outline-level="6"><text:span text:style-name="T60_1">Άρθρο<text:s/>17:<text:s/></text:span></text:h>
      <text:h text:style-name="P61" text:outline-level="6"><text:span text:style-name="T61_1">Αφορά<text:s/>στον<text:s/>καθορισμό<text:s/>της<text:s/>κατά<text:s/>περίπτωση<text:s/>ελεγκτικής<text:s/>και<text:s/>διαπιστωτικής<text:s/>αρμοδιότητας<text:s/>για<text:s/>την<text:s/>τήρηση<text:s/>των<text:s/>προαναφερόμενων<text:s/>όρων<text:s/>αξιοποίησης<text:s/>των<text:s/>αιγιαλών<text:s/>και<text:s/>παραλιών<text:s/>είτε<text:s/>μεμονωμένα<text:s/>είτε<text:s/>σε<text:s/>ομάδες<text:s/>κοινού<text:s/>ελέγχου.</text:span></text:h>
      <text:h text:style-name="P62" text:outline-level="6"><text:span text:style-name="T62_1">Άρθρο<text:s/>18:<text:s/></text:span></text:h>
      <text:h text:style-name="P63" text:outline-level="6"><text:span text:style-name="T63_1">Αφορά<text:s/>στην<text:s/>εφαρμογή<text:s/>μέτρων<text:s/>προστασίας<text:s/>της<text:s/>κοινοχρησίας<text:s/>και<text:s/>διοικητικών<text:s/>μέτρων<text:s/>από<text:s/>την<text:s/>Κτηματική<text:s/>Υπηρεσία<text:s/>ή<text:s/>τον<text:s/>οικείο<text:s/>Δήμο<text:s/>και<text:s/>την<text:s/>ΑΑΔΕ<text:s/>σε<text:s/>περίπτωση<text:s/>οικονομικής<text:s/>δραστηριότητας<text:s/>σε<text:s/>αιγιαλό<text:s/>ή<text:s/>παραλία<text:s/>που<text:s/>έχει<text:s/>καταληφθεί<text:s/>χωρίς<text:s/>να<text:s/>υπάρχει<text:s/>σύμβαση<text:s/>παραχώρησης.</text:span></text:h>
      <text:h text:style-name="P64" text:outline-level="6"><text:span text:style-name="T64_1">Άρθρο<text:s/>19:<text:s/></text:span></text:h>
      <text:h text:style-name="P65" text:outline-level="6"><text:span text:style-name="T65_1">Αφορά<text:s/>στις<text:s/>περιπτώσεις<text:s/>εφαρμογής<text:s/>διοικητικών<text:s/>κυρώσεων<text:s/>από<text:s/>την<text:s/>Κτηματική<text:s/>Υπηρεσία<text:s/>και<text:s/>την<text:s/>ΑΑΔΕ.</text:span></text:h>
      <text:h text:style-name="P66" text:outline-level="6"><text:span text:style-name="T66_1">Άρθρο<text:s/>21:<text:s/></text:span></text:h>
      <text:h text:style-name="P67" text:outline-level="6"><text:span text:style-name="T67_1">Αφορά<text:s/>στην<text:s/>ανάλογη<text:s/>εφαρμογή<text:s/>των<text:s/>άρθρων<text:s/>17,<text:s/>18,<text:s/>19<text:s/>και<text:s/>20<text:s/>για<text:s/>όχθες,<text:s/>παρόχθιες<text:s/>ζώνες,<text:s/>υδάτινο<text:s/>στοιχείο,<text:s/>πυθμένα<text:s/>και<text:s/>το<text:s/>υπέδαφος<text:s/>του<text:s/>βυθού<text:s/>της<text:s/>θάλασσας,<text:s/>λιμνοθάλασσας,<text:s/>λίμνης<text:s/>και<text:s/>κοίτης<text:s/>πλεύσιμου<text:s/>ποταμού.</text:span></text:h>
      <text:h text:style-name="P68" text:outline-level="6"><text:span text:style-name="T68_1">Άρθρο<text:s/>27:<text:s/></text:span></text:h>
      <text:h text:style-name="P69" text:outline-level="6"><text:span text:style-name="T69_1">Αφορά<text:s/>όσους<text:s/>εμπλέκονται<text:s/>στη<text:s/>Σύμβαση<text:s/>Παραχώρησης<text:s/>του<text:s/>Έργου<text:s/>της<text:s/>Μελέτης,<text:s/>Κατασκευής,<text:s/>Χρηματοδότησης<text:s/>και<text:s/>Εκμετάλλευσης<text:s/>της<text:s/>Γέφυρας<text:s/>Ρίου<text:s/>-<text:s/>Αντιρρίου,<text:s/>η<text:s/>οποία<text:s/>κυρώθηκε<text:s/>με<text:s/>τον<text:s/>ν.<text:s/>2395/1996<text:s/>(Α΄<text:s/>71).</text:span></text:h>
      <text:h text:style-name="P70" text:outline-level="6"><text:span text:style-name="T70_1">Άρθρο<text:s/>39:<text:s/></text:span></text:h>
      <text:h text:style-name="P71" text:outline-level="6"><text:span text:style-name="T71_1">Αφορά<text:s/>στην<text:s/>αναστολή<text:s/>κάθε<text:s/>πράξης<text:s/>αναγκαστικής<text:s/>εκτέλεσης<text:s/>κινητών<text:s/>και<text:s/>ακινήτων,<text:s/>καθώς<text:s/>και<text:s/>των<text:s/>προθεσμιών<text:s/>άσκησης<text:s/>ανακοπών<text:s/>και<text:s/>αιτήσεων<text:s/>που<text:s/>αφορούν<text:s/>τη<text:s/>διαδικασία<text:s/>της<text:s/>αναγκαστικής<text:s/>εκτέλεσης<text:s/>σε<text:s/>βάρος<text:s/>φυσικών<text:s/>ή<text:s/>νομικών<text:s/>προσώπων<text:s/>που<text:s/>περιέρχονται<text:s/>ή<text:s/>περιήλθαν,<text:s/>προσωρινά<text:s/>ή<text:s/>μόνιμα,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έως<text:s/>την<text:s/>31η.12.2024.</text:span></text:h>
      <text:h text:style-name="P72" text:outline-level="6"><text:span text:style-name="T72_1">Άρθρο<text:s/>40:<text:s/></text:span></text:h>
      <text:h text:style-name="P73" text:outline-level="6"><text:span text:style-name="T73_1">Αφορά<text:s/>στο<text:s/>ανεκχώρητο,<text:s/>ακατάσχετο<text:s/>και<text:s/>ασυμψήφιστο<text:s/>του<text:s/>ποσού<text:s/>επιστροφής<text:s/>του<text:s/>ειδικού<text:s/>φόρου<text:s/>κατανάλωσης.</text:span></text:h>
      <text:h text:style-name="P74" text:outline-level="6"><text:span text:style-name="T74_1">Άρθρο<text:s/>41:<text:s/></text:span></text:h>
      <text:h text:style-name="P75" text:outline-level="6"><text:span text:style-name="T75_1">Αφορά<text:s/>στην<text:s/>εφαρμογή<text:s/>της<text:s/>περ.<text:s/>ιστ.<text:s/>της<text:s/>παρ.1<text:s/>του<text:s/>αρθ.27<text:s/>του<text:s/>κώδικα<text:s/>ΦΠΑ<text:s/>για<text:s/>τις<text:s/>περιπτώσεις<text:s/>δωρεών<text:s/>προς<text:s/>το<text:s/>Οικουμενικό<text:s/>Πατριαρχείο<text:s/>για<text:s/>εργασίες<text:s/>επι<text:s/>ακινήτων<text:s/>που<text:s/>του<text:s/>ανήκουν<text:s/>κατά<text:s/>κυριότητα<text:s/>και<text:s/>χρησιμοποιούνται<text:s/>για<text:s/>την<text:s/>επιτέλεση<text:s/>του<text:s/>θρησκευτικού<text:s/>ή<text:s/>φιλανθρωπικού<text:s/>έργου<text:s/>του.</text:span></text:h>
      <text:h text:style-name="P76" text:outline-level="6"><text:span text:style-name="T76_1">Άρθρο<text:s/>42:<text:s/></text:span></text:h>
      <text:h text:style-name="P77" text:outline-level="6"><text:span text:style-name="T77_1">Αφορά<text:s/>υποχρεώσεις<text:s/>παρόχων<text:s/>υπηρεσιών<text:s/>τεχνικής<text:s/>υποστήριξης<text:s/>φορολογικών<text:s/>ηλεκτρονικών<text:s/>μηχανισμών<text:s/>και<text:s/>συστημάτων<text:s/>διαχείρισης<text:s/>επιχειρηματικών<text:s/>πόρων,<text:s/>εισαγωγέων,<text:s/>κατασκευαστών<text:s/>και<text:s/>εμπόρων<text:s/>φορολογικών<text:s/>ηλεκτρονικών<text:s/>μηχανισμών.</text:span></text:h>
      <text:h text:style-name="P78" text:outline-level="6"><text:span text:style-name="T78_1">Άρθρο<text:s/>43:<text:s/></text:span></text:h>
      <text:h text:style-name="P79" text:outline-level="6"><text:span text:style-name="T79_1">Αφορά<text:s/>οντότητες<text:s/>που<text:s/>παρέχουν<text:s/>υπηρεσίες<text:s/>τεχνικής<text:s/>υποστήριξης<text:s/>φορολογικών<text:s/>ηλεκτρονικών<text:s/>μηχανισμών<text:s/>ή<text:s/>εμπορικού/λογιστικού<text:s/>προγράμματος<text:s/>διαχείρισης<text:s/>(ERP)</text:span></text:h>
      <text:h text:style-name="P80" text:outline-level="6"><text:span text:style-name="T80_1">Άρθρο<text:s/>44:<text:s/></text:span></text:h>
      <text:h text:style-name="P81" text:outline-level="6"><text:span text:style-name="T81_1">Αφορά<text:s/>οντότητες-χρήστες<text:s/>τερματικών<text:s/>«Ηλεκτρονικής<text:s/>Μεταφοράς<text:s/>Κεφαλαίων<text:s/>στο<text:s/></text:span><text:span text:style-name="T81_2">Σημείο<text:s/>Πώλησης<text:s/></text:span><text:span text:style-name="T81_3">(EFT/POS),<text:s/></text:span><text:span text:style-name="T81_4">οντότητες<text:s/>με<text:s/>αντικείμενο<text:s/>δραστηριότητας<text:s/>την<text:s/>εισαγωγή,</text:span><text:span text:style-name="T81_5"><text:s/>κατασκευή<text:s/>και<text:s/>εμπορία<text:s/>Φ.Η.Μ.,<text:s/>οντότητες<text:s/>με<text:s/>αντικείμενο<text:s/>δραστηριότητας<text:s/>την<text:s/>κατασκευή<text:s/>Εμπορικών/Λογιστικών<text:s/>Προγραμμάτων<text:s/>Διαχείρισης<text:s/>(ERP)<text:s/>και<text:s/>την<text:s/>τεχνική<text:s/>υποστήριξη<text:s/>αυτών,<text:s/>οντότητες<text:s/>με<text:s/>αντικείμενο<text:s/>δραστηριότητας<text:s/>την<text:s/>παροχή<text:s/>υπηρεσιών<text:s/>τεχνικής<text:s/>υποστήριξης<text:s/>Φ.Η.Μ.<text:s/>ή<text:s/>εμπορικών/λογιστικών<text:s/>προγραμμάτων<text:s/>διαχείρισης<text:s/>(ERP)<text:s/>που<text:s/>δεν<text:s/>προβαίνουν<text:s/>σ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.</text:span></text:h>
      <text:h text:style-name="P82" text:outline-level="6"><text:span text:style-name="T82_1">Άρθρο<text:s/>45:<text:s/></text:span></text:h>
      <text:h text:style-name="P83" text:outline-level="6"><text:span text:style-name="T83_1">Αφορά<text:s/>Παρόχους<text:s/>Υπηρεσιών<text:s/>Πληρωμών.</text:span></text:h>
      <text:h text:style-name="P84" text:outline-level="6"><text:span text:style-name="T84_1">Άρθρο<text:s/>51:<text:s/></text:span></text:h>
      <text:h text:style-name="P85" text:outline-level="6"><text:span text:style-name="T85_1">Αφορά<text:s/>όσους<text:s/>εμπλέκονται<text:s/>στη<text:s/>σύναψη<text:s/>συμβάσεων<text:s/>προμήθειας<text:s/>τροχαίου<text:s/>υλικού<text:s/>για<text:s/>εκτέλεση<text:s/>συγκοινωνιακού<text:s/>έργου<text:s/>με<text:s/>μέσα<text:s/>οδικής<text:s/>μεταφοράς-<text:s/>Τροποποίηση<text:s/>άρθρου<text:s/>33<text:s/>ν<text:s/>4647/2019.</text:span></text:h>
      <text:h text:style-name="P86" text:outline-level="6"><text:span text:style-name="T86_1">Άρθρο<text:s/>52:<text:s/></text:span></text:h>
      <text:h text:style-name="P87" text:outline-level="6"><text:span text:style-name="T87_1">Αφορά<text:s/>όσους<text:s/>εμπλέκονται<text:s/>στην<text:s/>συμφωνίας<text:s/>μεταξύ<text:s/>του<text:s/>Ελληνικού<text:s/>Δημοσίου<text:s/>και<text:s/>του<text:s/>Ο.Α.Σ.Θ.,<text:s/>αναφορικά<text:s/>το<text:s/>συγκοινωνιακό<text:s/>έργο<text:s/>στην<text:s/>Περιφερειακή<text:s/>Ενότητα<text:s/>Θεσσαλονίκης.</text:span></text:h>
      <text:h text:style-name="P88" text:outline-level="6"><text:span text:style-name="T88_1">Άρθρο<text:s/>56:<text:s/></text:span></text:h>
      <text:h text:style-name="P89" text:outline-level="6"><text:span text:style-name="T89_1">Αφορά<text:s/>στην<text:s/>τροποποίηση<text:s/>των<text:s/>διατάξεων<text:s/>του<text:s/>άρθρου<text:s/>151<text:s/>ν.<text:s/>5078/2023<text:s/>(Α΄211)<text:s/>περί<text:s/>ειδικής<text:s/>παροχής<text:s/>προστασίας<text:s/>της<text:s/>μητρότητας<text:s/>για<text:s/>ελεύθερες<text:s/>επαγγελματίες,<text:s/>αυτοαπασχολούμενες<text:s/>και<text:s/>αγρότισσες.</text:span></text:h>
      <text:p text:style-name="P90"><text:span text:style-name="T90_1">Σας<text:s/>κοινοποιούμε<text:s/>συνημμένα<text:s/>για<text:s/>ενημέρωση<text:s/>και<text:s/>εφαρμογή<text:s/>τις<text:s/>διατάξεις<text:s/>των<text:s/>άρθρων<text:s/>17<text:s/>παρ.<text:s/>1,<text:s/>2<text:s/>και<text:s/>4,<text:s/>18<text:s/>παρ.<text:s/>2,<text:s/>-<text:s/>19<text:s/>παρ.<text:s/>1-3,<text:s/>21,<text:s/>27,<text:s/>39<text:s/>-<text:s/>45,<text:s/>51,<text:s/>52,<text:s/>56<text:s/>και<text:s/>63<text:s/>του<text:s/>ν.<text:s/>5092/2024<text:s/>«Όροι<text:s/>αξιοποίησης<text:s/>της<text:s/>δημόσιας<text:s/>περιουσίας<text:s/>στις<text:s/>παραθαλάσσιες<text:s/>περιοχές<text:s/>και<text:s/>άλλες<text:s/>διατάξεις.»<text:s/>(Α΄33/04.03.2024),<text:s/>ως<text:s/>ακολούθως:</text:span></text:p>
      <text:h text:style-name="P91" text:outline-level="6"><text:span text:style-name="T91_1">Άρθρο<text:s/>17<text:s/></text:span></text:h>
      <text:h text:style-name="P92" text:outline-level="6"><text:span text:style-name="T92_1">Έλεγχοι</text:span></text:h>
      <text:p text:style-name="P93"><text:span text:style-name="T93_1">Σύμφωνα<text:s/>με<text:s/>την<text:s/>παρ.<text:s/>1<text:s/>του<text:s/>άρθρου<text:s/>17<text:s/>του<text:s/>κοινοποιούμενου<text:s/>νόμου,<text:s/>η<text:s/>τήρηση<text:s/>του<text:s/>παρόντος<text:s/>στο<text:s/>σύνολο<text:s/>των<text:s/>αιγιαλών<text:s/>και<text:s/>παραλιών,<text:s/>καθώς<text:s/>και<text:s/>των<text:s/>όρων<text:s/>των<text:s/>συμβάσεων<text:s/>παραχώρησης,<text:s/>όπου<text:s/>έχει<text:s/>παραχωρηθεί<text:s/>η<text:s/>απλή<text:s/>χρήση,<text:s/>ελέγχεται<text:s/>από<text:s/>τον<text:s/>παραχωρούντα<text:s/>φορέα<text:s/>και<text:s/>από<text:s/>την<text:s/>Κτηματική<text:s/>Υπηρεσία.<text:s/>Ελεγκτική<text:s/>και<text:s/>διαπιστωτική<text:s/>αρμοδιότητα<text:s/>έχουν<text:s/>και<text:s/>οι<text:s/>οικείοι<text:s/>δήμοι,<text:s/>οι<text:s/>οποίοι<text:s/>διαβιβάζουν<text:s/>αμελλητί<text:s/>τα<text:s/>πορίσματα<text:s/>και<text:s/>τις<text:s/>εκθέσεις<text:s/>τους<text:s/>στην<text:s/>Κτηματική<text:s/>Υπηρεσία.<text:s/>Επιπροσθέτως,<text:s/>έχουν<text:s/>αρμοδιότητα<text:s/>οι<text:s/>ελεγκτικές<text:s/>υπηρεσίες<text:s/>της<text:s/>Ανεξάρτητης<text:s/>Αρχής<text:s/>Δημοσίων<text:s/>Εσόδων<text:s/>(Α.Α.Δ.Ε.),<text:s/>της<text:s/>Οικονομικής<text:s/>Αστυνομίας<text:s/>και<text:s/>του<text:s/>Υπουργείου<text:s/>Εθνικής<text:s/>Οικονομίας<text:s/>και<text:s/>Οικονομικών<text:s/>για<text:s/>τον<text:s/>έλεγχο<text:s/>συναφών<text:s/>φορολογικών<text:s/>παραβάσεων<text:s/>και<text:s/>οι<text:s/>εισαγγελικές<text:s/>αρχές<text:s/>για<text:s/>τον<text:s/>έλεγχο<text:s/>συναφών<text:s/>ποινικών<text:s/>παραβάσεων.<text:s/>Η<text:s/>Ελληνική<text:s/>Αστυνομία<text:s/>ασκεί<text:s/>τις<text:s/>αρμοδιότητές<text:s/>της<text:s/>και<text:s/>επικουρεί,<text:s/>όπου<text:s/>είναι<text:s/>απαραίτητο,<text:s/>τους<text:s/>φορείς<text:s/>των<text:s/>προηγούμενων<text:s/>εδαφίων.</text:span></text:p>
      <text:p text:style-name="P94"><text:span text:style-name="T94_1">Σύμφωνα<text:s/>με<text:s/>την<text:s/>παρ.<text:s/>2<text:s/>του<text:s/>άρθρου<text:s/>17<text:s/>του<text:s/>κοινοποιούμενου<text:s/>νόμου,<text:s/>οι<text:s/>φορείς<text:s/>της<text:s/>παρ.<text:s/>1<text:s/>μπορούν<text:s/>να<text:s/>ασκούν<text:s/>τις<text:s/>αρμοδιότητές<text:s/>τους<text:s/>μεμονωμένα<text:s/>ή<text:s/>σε<text:s/>ομάδες<text:s/>κοινού<text:s/>ελέγχου,<text:s/>οι<text:s/>οποίες<text:s/>συγκροτούνται<text:s/>με<text:s/>σκοπό<text:s/>τον<text:s/>καλύτερο<text:s/>συντονισμό<text:s/>για<text:s/>την<text:s/>άσκηση<text:s/>των<text:s/>αρμοδιοτήτων<text:s/>του<text:s/>κάθε<text:s/>φορέα.<text:s/>Όταν<text:s/>συγκροτούνται<text:s/>ομάδες<text:s/>κοινού<text:s/>ελέγχου,<text:s/>η<text:s/>δράση<text:s/>τους<text:s/>συντονίζεται<text:s/>από<text:s/>τον<text:s/>παριστάμενο<text:s/>εισαγγελικό<text:s/>λειτουργό<text:s/>ή,<text:s/>ελλείψει<text:s/>αυτού,<text:s/>από<text:s/>τον<text:s/>παριστάμενο<text:s/>υπάλληλο<text:s/>του<text:s/>Υπουργείου<text:s/>Εθνικής<text:s/>Οικονομίας<text:s/>και<text:s/>Οικονομικών.<text:s/>Οι<text:s/>ομάδες<text:s/>κοινού<text:s/>ελέγχου<text:s/>συγκροτούνται<text:s/>με<text:s/>απόφαση<text:s/>του<text:s/>Γενικού<text:s/>Γραμματέα<text:s/>του<text:s/>Υπουργείου<text:s/>Εθνικής<text:s/>Οικονομίας<text:s/>και<text:s/>Οικονομικών<text:s/>με<text:s/>αρμοδιότητα<text:s/>τη<text:s/>δημόσια<text:s/>περιουσία,<text:s/>μετά<text:s/>από<text:s/>υπόδειξη<text:s/>των<text:s/>αντίστοιχων<text:s/>μελών<text:s/>από<text:s/>την<text:s/>Α.Α.Δ.Ε.,<text:s/>την<text:s/>Οικονομική<text:s/>Αστυνομία<text:s/>και<text:s/>τον<text:s/>Προϊστάμενο<text:s/>της<text:s/>οικείας<text:s/>εισαγγελίας.<text:s/>Οι<text:s/>ομάδες<text:s/>κοινού<text:s/>ελέγχου<text:s/>της<text:s/>παρούσας<text:s/>δεν<text:s/>αποτελούν<text:s/>συλλογικά<text:s/>διοικητικά<text:s/>όργανα<text:s/>κατά<text:s/>την<text:s/>έννοια<text:s/>του<text:s/>άρθρου<text:s/>13<text:s/>του<text:s/>Κώδικα<text:s/>Διοικητικής<text:s/>Διαδικασίας<text:s/>(ν.<text:s/>2690/1999,<text:s/>Α΄<text:s/>45).</text:span></text:p>
      <text:p text:style-name="P95"><text:span text:style-name="T95_1">Σύμφωνα<text:s/>με<text:s/>την<text:s/>παρ.<text:s/>4<text:s/>του<text:s/>άρθρου<text:s/>17<text:s/>του<text:s/>κοινοποιούμενου<text:s/>νόμου<text:s/>,<text:s/>σε<text:s/>περίπτωση<text:s/>διαπίστωσης<text:s/>από<text:s/>τα<text:s/>όργανα<text:s/>της<text:s/>παρ.<text:s/>1<text:s/>παραβάσεων<text:s/>του<text:s/>παρόντος,<text:s/>αντίγραφο<text:s/>του<text:s/>πορίσματος-έκθεσης<text:s/>αυτοψίας<text:s/>επιδίδεται<text:s/>στον<text:s/>ευρισκόμενο<text:s/>στον<text:s/>χώρο<text:s/>της<text:s/>αυτοψίας<text:s/>παραβάτη<text:s/>και,<text:s/>αν<text:s/>αυτός<text:s/>είναι<text:s/>άγνωστος<text:s/>ή<text:s/>δεν<text:s/>ανευρίσκεται,<text:s/>αναρτάται<text:s/>ή<text:s/>επικολλάται<text:s/>στις<text:s/>εγκαταστάσεις<text:s/>ή<text:s/>στα<text:s/>κινητά<text:s/>στοιχεία<text:s/>της<text:s/>καταλαμβανόμενης<text:s/>έκτασης<text:s/>και<text:s/>διαβιβάζεται<text:s/>στην<text:s/>Α.Α.Δ.Ε..<text:s/>…..</text:span></text:p>
      <text:h text:style-name="P96" text:outline-level="6"><text:span text:style-name="T96_1">Άρθρο<text:s/>18<text:s/></text:span></text:h>
      <text:h text:style-name="P97" text:outline-level="6"><text:span text:style-name="T97_1">Μέτρα<text:s/>προστασίας<text:s/>της<text:s/>κοινοχρησίας<text:s/>-<text:s/>Διοικητικά<text:s/>μέτρα</text:span></text:h>
      <text:p text:style-name="P98"><text:span text:style-name="T98_1">Σύμφωνα<text:s/>με<text:s/>την<text:s/>παρ.<text:s/>2<text:s/>του<text:s/>άρθρου<text:s/>18<text:s/>του<text:s/>κοινοποιούμενου<text:s/>νόμου,<text:s/>σε<text:s/>περίπτωση<text:s/>οικονομικής<text:s/>δραστηριότητας<text:s/>σε<text:s/>αιγιαλό<text:s/>ή<text:s/>παραλία<text:s/>που<text:s/>έχει<text:s/>καταληφθεί<text:s/>χωρίς<text:s/>να<text:s/>υπάρχει<text:s/>σύμβαση<text:s/>παραχώρησης,<text:s/>η<text:s/>Κτηματική<text:s/>Υπηρεσία<text:s/>ή<text:s/>ο<text:s/>οικείος<text:s/>δήμος,<text:s/>μαζί<text:s/>με<text:s/>την<text:s/>πράξη<text:s/>άμεσης<text:s/>απομάκρυνσης,<text:s/>εκδίδει<text:s/>και<text:s/>διαταγή<text:s/>σφράγισης<text:s/>και<text:s/>διακοπής<text:s/>λειτουργίας<text:s/>της<text:s/>επιχείρησης<text:s/>στον<text:s/>χώρο<text:s/>που<text:s/>έχει<text:s/>καταληφθεί.<text:s/>Με<text:s/>την<text:s/>κοινοποίηση<text:s/>της<text:s/>διαταγής<text:s/>σφράγισης<text:s/>και<text:s/>διακοπής<text:s/>λειτουργίας<text:s/>της<text:s/>επιχείρησης<text:s/>απαγορεύεται<text:s/>οποιαδήποτε<text:s/>οικονομική<text:s/>δραστηριότητα<text:s/>στον<text:s/>χώρο<text:s/>που<text:s/>έχει<text:s/>καταληφθεί<text:s/>και<text:s/>διακόπτεται<text:s/>από<text:s/>την<text:s/>Α.Α.Δ.Ε.<text:s/>η<text:s/>λειτουργία<text:s/>ταμειακής<text:s/>μηχανής<text:s/>που<text:s/>βρίσκεται<text:s/>εντός<text:s/>αυτού.<text:s/>Εντός<text:s/>είκοσι<text:s/>τεσσάρων<text:s/>(24)<text:s/>ωρών<text:s/>από<text:s/>την<text:s/>κοινοποίηση<text:s/>της<text:s/>διαταγής<text:s/>σφράγισης<text:s/>και<text:s/>διακοπής<text:s/>λειτουργίας<text:s/>της<text:s/>επιχείρησης,<text:s/>ο<text:s/>χώρος<text:s/>που<text:s/>έχει<text:s/>καταληφθεί,<text:s/>σφραγίζεται<text:s/>με<text:s/>ταινία<text:s/>και<text:s/>τοποθετείται<text:s/>πινακίδα<text:s/>που<text:s/>αναφέρει<text:s/>τη<text:s/>σφράγιση<text:s/>και<text:s/>τον<text:s/>λόγο<text:s/>αυτής,<text:s/>καθώς<text:s/>και<text:s/>την<text:s/>απαγόρευση<text:s/>εισόδου<text:s/>στον<text:s/>σφραγισμένο<text:s/>χώρο,<text:s/>τουλάχιστον<text:s/>στην<text:s/>ελληνική<text:s/>και<text:s/>την<text:s/>αγγλική<text:s/>γλώσσα.</text:span></text:p>
      <text:h text:style-name="P99" text:outline-level="6"><text:span text:style-name="T99_1">Άρθρο<text:s/>19<text:s/></text:span></text:h>
      <text:h text:style-name="P100" text:outline-level="6"><text:span text:style-name="T100_1">Διοικητικές<text:s/>κυρώσεις</text:span></text:h>
      <text:p text:style-name="P101"><text:span text:style-name="T101_1">Σύμφωνα<text:s/>με<text:s/>την<text:s/>παρ.<text:s/>1<text:s/>του<text:s/>άρθρου<text:s/>19<text:s/>του<text:s/>κοινοποιούμενου<text:s/>νόμου,<text:s/>στους<text:s/>παραβάτες<text:s/>του<text:s/>παρόντος<text:s/>η<text:s/>Κτηματική<text:s/>Υπηρεσία<text:s/>επιβάλλει<text:s/>τις<text:s/>ακόλουθες<text:s/>διοικητικές<text:s/>κυρώσεις<text:s/>στις<text:s/>εξής<text:s/>περιπτώσεις:</text:span></text:p>
      <text:p text:style-name="P102"><text:span text:style-name="T102_1">α)</text:span><text:span text:style-name="T102_2"><text:tab/></text:span><text:span text:style-name="T102_3">Αυθαίρετης<text:s/>κατασκευής<text:s/>έργου<text:s/>ή<text:s/>διαμόρφωσης<text:s/>σε<text:s/>αιγιαλό<text:s/>ή<text:s/>παραλία,<text:s/>πρόστιμο<text:s/>που<text:s/>ανέρχεται<text:s/>στο<text:s/>τετραπλάσιο<text:s/>του<text:s/>ανταλλάγματος,<text:s/>όπως<text:s/>αυτό<text:s/>προκύπτει<text:s/>με<text:s/>βάση<text:s/>τον<text:s/>μαθηματικό<text:s/>τύπο<text:s/>της<text:s/>παρ.<text:s/>5<text:s/>του<text:s/>άρθρου<text:s/>10,<text:s/>το<text:s/>οποίο<text:s/>πολλαπλασιάζεται<text:s/>με<text:s/>τον<text:s/>αριθμό<text:s/>των<text:s/>ετών,<text:s/>και<text:s/>μέχρι<text:s/>πέντε<text:s/>(5)<text:s/>έτη,<text:s/>από<text:s/>τότε<text:s/>που<text:s/>έχει<text:s/>ανεγερθεί<text:s/>η<text:s/>αυθαίρετη<text:s/>κατασκευή<text:s/>ή<text:s/>έχει<text:s/>γίνει<text:s/>η<text:s/>αυθαίρετη<text:s/>διαμόρφωση,<text:s/>και<text:s/>αποκλεισμό<text:s/>του<text:s/>παραβάτη<text:s/>από<text:s/>κάθε<text:s/>διαδικασία<text:s/>παραχώρησης<text:s/>αιγιαλού<text:s/>και<text:s/>παραλίας<text:s/>για<text:s/>δέκα<text:s/>(10)<text:s/>έτη<text:s/>μετά<text:s/>από<text:s/>την<text:s/>επιβολή<text:s/>της<text:s/>κύρωσης.<text:s/>Το<text:s/>πρόστιμο<text:s/>επιβάλλεται<text:s/>πέραν<text:s/>των<text:s/>πολεοδομικών<text:s/>προστίμων<text:s/>που<text:s/>επιβάλλουν<text:s/>οι<text:s/>αρμόδιες<text:s/>αρχές.</text:span></text:p>
      <text:p text:style-name="P103"><text:span text:style-name="T103_1">β)</text:span><text:span text:style-name="T103_2"><text:tab/></text:span><text:span text:style-name="T103_3">Αυθαίρετης<text:s/>κατάληψης<text:s/>αιγιαλού<text:s/>ή<text:s/>παραλίας<text:s/>χωρίς<text:s/>σύμβαση<text:s/>παραχώρησης,<text:s/>πρόστιμο<text:s/>που<text:s/>ανέρχεται<text:s/>στο<text:s/>τετραπλάσιο<text:s/>του<text:s/>ανταλλάγματος<text:s/>που<text:s/>θα<text:s/>αντιστοιχούσε<text:s/>στην<text:s/>καταληφθείσα<text:s/>έκταση,<text:s/>όπως<text:s/>αυτό<text:s/>προκύπτει<text:s/>με<text:s/>βάση<text:s/>τον<text:s/>μαθηματικό<text:s/>τύπο<text:s/>της<text:s/>παρ.<text:s/>5<text:s/>του<text:s/>άρθρου<text:s/>10,<text:s/>και<text:s/>αποκλεισμό<text:s/>του<text:s/>παραβάτη<text:s/>από<text:s/>κάθε<text:s/>διαδικασία<text:s/>παραχώρησης<text:s/>αιγιαλού<text:s/>και<text:s/>παραλίας<text:s/>για<text:s/>πέντε<text:s/>(5)<text:s/>έτη<text:s/>μετά<text:s/>από<text:s/>την<text:s/>επιβολή<text:s/>της<text:s/>κύρωσης.<text:s/>Σε<text:s/>περίπτωση<text:s/>δεύτερης<text:s/>παράβασης,<text:s/>αν<text:s/>η<text:s/>κατάληψη<text:s/>έχει<text:s/>γίνει<text:s/>από<text:s/>λειτουργούσα<text:s/>όμορη<text:s/>επιχείρηση,<text:s/>η<text:s/>λειτουργία<text:s/>της<text:s/>αναστέλλεται<text:s/>επί<text:s/>δέκα<text:s/>(10)<text:s/>ημέρες,<text:s/>η<text:s/>ταμειακή<text:s/>της<text:s/>μηχανή<text:s/>σφραγίζεται<text:s/>με<text:s/>απόφαση<text:s/>της<text:s/>Ανεξάρτητης<text:s/>Αρχής<text:s/>Δημοσίων<text:s/>Εσόδων<text:s/>(Α.Α.Δ.Ε.)<text:s/>και<text:s/>ο<text:s/>παραβάτης<text:s/>αποκλείεται<text:s/>από<text:s/>κάθε<text:s/>διαδικασία<text:s/>παραχώρησης<text:s/>αιγιαλού<text:s/>και<text:s/>παραλίας<text:s/>για<text:s/>δέκα<text:s/>(10)<text:s/>έτη<text:s/>μετά<text:s/>από<text:s/>την<text:s/>επιβολή<text:s/>της<text:s/>κύρωσης.</text:span></text:p>
      <text:p text:style-name="P104"><text:span text:style-name="T104_1">γ)</text:span><text:span text:style-name="T104_2"><text:tab/></text:span><text:span text:style-name="T104_3">Κατάληψης<text:s/>αιγιαλού<text:s/>ή<text:s/>παραλίας<text:s/>καθ’<text:s/>υπέρβαση<text:s/>της<text:s/>σύμβασης<text:s/>παραχώρησης,<text:s/>πρόστιμο<text:s/>που<text:s/>ανέρχεται<text:s/>στο<text:s/>τετραπλάσιο<text:s/>του<text:s/>ανταλλάγματος,<text:s/>όπως<text:s/>αυτό<text:s/>προκύπτει<text:s/>με<text:s/>βάση<text:s/>τον<text:s/>μαθηματικό<text:s/>τύπο<text:s/>της<text:s/>παρ.<text:s/>5<text:s/>του<text:s/>άρθρου<text:s/>10,<text:s/>για<text:s/>την<text:s/>έκταση<text:s/>που<text:s/>δεν<text:s/>καλύπτεται<text:s/>από<text:s/>έγκυρη<text:s/>σύμβαση<text:s/>παραχώρησης.<text:s/>Αν<text:s/>η<text:s/>υπέρβαση<text:s/>ανέρχεται<text:s/>σε<text:s/>ποσοστό<text:s/>μεγαλύτερο<text:s/>του<text:s/>τριάντα<text:s/>τοις<text:s/>εκατό<text:s/>(30%)<text:s/>της<text:s/>παραχωρηθείσας<text:s/>έκτασης,<text:s/>σε<text:s/>περίπτωση<text:s/>δεύτερης<text:s/>παράβασης<text:s/>επιβάλλεται<text:s/>αποκλεισμός<text:s/>του<text:s/>παραβάτη<text:s/>από<text:s/>κάθε<text:s/>διαδικασία<text:s/>παραχώρησης<text:s/>αιγιαλού<text:s/>και<text:s/>παραλίας<text:s/>για<text:s/>πέντε<text:s/>(5)<text:s/>έτη<text:s/>μετά<text:s/>από<text:s/>την<text:s/>επιβολή<text:s/>της<text:s/>κύρωσης.<text:s/>Σε<text:s/>περίπτωση<text:s/>τρίτης<text:s/>υπέρβασης<text:s/>ποσοστού<text:s/>μεγαλύτερου<text:s/>του<text:s/>τριάντα<text:s/>τοις<text:s/>εκατό<text:s/>(30%),<text:s/>ο<text:s/>παραβάτης<text:s/>αποκλείεται<text:s/>από<text:s/>κάθε<text:s/>διαδικασία<text:s/>παραχώρησης<text:s/>αιγιαλού<text:s/>και<text:s/>παραλίας<text:s/>για<text:s/>δέκα<text:s/>(10)<text:s/>έτη<text:s/>μετά<text:s/>από<text:s/>την<text:s/>επιβολή<text:s/>της<text:s/>κύρωσης,<text:s/>η<text:s/>λειτουργία<text:s/>της<text:s/>επιχείρησης<text:s/>αναστέλλεται<text:s/>επί<text:s/>δέκα<text:s/>(10)<text:s/>ημέρες<text:s/>και<text:s/>η<text:s/>ταμειακή<text:s/>μηχανή<text:s/>της<text:s/>επιχείρησης<text:s/>σφραγίζεται<text:s/>με<text:s/>απόφαση<text:s/>της<text:s/>Α.Α.Δ.Ε..</text:span></text:p>
      <text:p text:style-name="P105"><text:span text:style-name="T105_1">δ)</text:span><text:span text:style-name="T105_2"><text:tab/></text:span><text:span text:style-name="T105_3">Μερικής<text:s/>ή<text:s/>ολικής<text:s/>μεταβίβασης<text:s/>του<text:s/>παραχωρηθέντος<text:s/>τμήματος<text:s/>αιγιαλού<text:s/>και<text:s/>παραλίας<text:s/>σε<text:s/>τρίτο<text:s/>πρόσωπο,<text:s/>όταν<text:s/>αυτή<text:s/>δεν<text:s/>προβλέπεται<text:s/>στον<text:s/>νόμο<text:s/>ή<text:s/>στη<text:s/>σύμβαση<text:s/>παραχώρησης,<text:s/>πρόστιμο<text:s/>που<text:s/>ανέρχεται<text:s/>στο<text:s/>τετραπλάσιο<text:s/>του<text:s/>ανταλλάγματος,<text:s/>όπως<text:s/>αυτό<text:s/>προκύπτει<text:s/>με<text:s/>βάση<text:s/>τον<text:s/>μαθηματικό<text:s/>τύπο<text:s/>της<text:s/>παρ.<text:s/>5<text:s/>του<text:s/>άρθρου<text:s/>10,<text:s/>για<text:s/>το<text:s/>σύνολο<text:s/>της<text:s/>παραχωρηθείσας<text:s/>έκτασης.</text:span></text:p>
      <text:p text:style-name="P106"><text:span text:style-name="T106_1">ε)</text:span><text:span text:style-name="T106_2"><text:tab/></text:span><text:span text:style-name="T106_3">Παρεμπόδισης<text:s/>της<text:s/>ελεύθερης<text:s/>πρόσβασης<text:s/>του<text:s/>κοινού<text:s/>στη<text:s/>θάλασσα,<text:s/>τον<text:s/>αιγιαλό<text:s/>και<text:s/>την<text:s/>παραλία,<text:s/>πρόστιμο<text:s/>από<text:s/>δύο<text:s/>χιλιάδες<text:s/>(2.000)<text:s/>ευρώ<text:s/>έως<text:s/>εξήντα<text:s/>χιλιάδες<text:s/>(60.000)<text:s/>ευρώ.</text:span></text:p>
      <text:p text:style-name="P107"><text:span text:style-name="T107_1">στ)</text:span><text:span text:style-name="T107_2"><text:tab/></text:span><text:span text:style-name="T107_3">Παρεμπόδισης<text:s/>του<text:s/>ελεγκτικού<text:s/>έργου<text:s/>οποιουδήποτε<text:s/>φορέα,<text:s/>πρόστιμο<text:s/>δέκα<text:s/>χιλιάδων<text:s/>(10.000)<text:s/>ευρώ.</text:span></text:p>
      <text:p text:style-name="P108"><text:span text:style-name="T108_1">ζ)</text:span><text:span text:style-name="T108_2"><text:tab/></text:span><text:span text:style-name="T108_3">Παράλειψης<text:s/>ανάρτησης<text:s/>της<text:s/>πινακίδας<text:s/>της<text:s/>περ.<text:s/>ε)<text:s/>της<text:s/>παρ.<text:s/>3<text:s/>του<text:s/>άρθρου<text:s/>8,<text:s/>πρόστιμο<text:s/>χιλίων<text:s/>(1.000)<text:s/>ευρώ.</text:span></text:p>
      <text:p text:style-name="P109"><text:span text:style-name="T109_1">Σύμφωνα<text:s/>με<text:s/>την<text:s/>παρ.<text:s/>2<text:s/>του<text:s/>άρθρου<text:s/>19<text:s/>του<text:s/>κοινοποιούμενου<text:s/>νόμου<text:s/>σε<text:s/>περίπτωση<text:s/>νέας<text:s/>παράβασης<text:s/>από<text:s/>αυτές<text:s/>της<text:s/>παρ.<text:s/>1,<text:s/>το<text:s/>πρόστιμο<text:s/>των<text:s/>περ.<text:s/>α)<text:s/>έως<text:s/>στ)<text:s/>της<text:s/>παρ.<text:s/>1<text:s/>διπλασιάζεται.</text:span></text:p>
      <text:p text:style-name="P110"><text:span text:style-name="T110_1">Σύμφωνα<text:s/>με<text:s/>την<text:s/>παρ.<text:s/>3<text:s/>του<text:s/>άρθρου<text:s/>19<text:s/>του<text:s/>κοινοποιούμενου<text:s/>νόμου<text:s/>τα<text:s/>πρόστιμα<text:s/>των<text:s/>παρ.<text:s/>1<text:s/>και<text:s/>2<text:s/>βεβαιώνονται<text:s/>αμέσως<text:s/>στην<text:s/>Α.Α.Δ.Ε.<text:s/>και<text:s/>εισπράττονται<text:s/>σύμφωνα<text:s/>με<text:s/>τον<text:s/>Κώδικα<text:s/>Είσπραξης<text:s/>Δημοσίων<text:s/>Εσόδων<text:s/>(ν.<text:s/>4978/2022,<text:s/>Α΄<text:s/>190).</text:span></text:p>
      <text:h text:style-name="P111" text:outline-level="6"><text:span text:style-name="T111_1">Άρθρο<text:s/>21<text:s/></text:span></text:h>
      <text:h text:style-name="P112" text:outline-level="6"><text:span text:style-name="T112_1">Αναλογική<text:s/>εφαρμογή<text:s/>για<text:s/>όχθες,<text:s/>παρόχθιες<text:s/>ζώνες,<text:s/>υδάτινο<text:s/>στοιχείο,<text:s/>πυθμένα<text:s/>και<text:s/>το<text:s/>υπέδαφος<text:s/>του<text:s/>βυθού<text:s/>της<text:s/>θάλασσας,<text:s/>λιμνοθάλασσας,<text:s/>λίμνης<text:s/>και<text:s/>κοίτης<text:s/>πλεύσιμου<text:s/>ποταμού<text:s/>και<text:s/>χώρους<text:s/>ζώνης<text:s/>λιμένα</text:span></text:h>
      <text:p text:style-name="P113"><text:span text:style-name="T113_1">Σύμφωνα<text:s/>με<text:s/>το<text:s/>άρθρο<text:s/>21<text:s/>του<text:s/>κοινοποιούμενου<text:s/>νόμου,<text:s/>οι<text:s/>διατάξεις<text:s/>του<text:s/>παρόντος<text:s/>εφαρμόζονται<text:s/>αναλογικά<text:s/>και<text:s/>για<text:s/>όχθες,<text:s/>παρόχθιες<text:s/>ζώνες,<text:s/>υδάτινο<text:s/>στοιχείο,<text:s/>πυθμένα<text:s/>και<text:s/>το<text:s/>υπέδαφος<text:s/>του<text:s/>βυθού<text:s/>της<text:s/>θάλασσας,<text:s/>λιμνοθάλασσας,<text:s/>λίμνης<text:s/>και<text:s/>κοίτης<text:s/>πλεύσιμου<text:s/>ποταμού.<text:s/>Ειδικά<text:s/>τα<text:s/>άρθρα<text:s/>19<text:s/>και<text:s/>20<text:s/>εφαρμόζονται<text:s/>και<text:s/>σε<text:s/>χώρους<text:s/>ζώνης<text:s/>λιμένα.</text:span></text:p>
      <text:h text:style-name="P114" text:outline-level="6"><text:span text:style-name="T114_1">Άρθρο<text:s/>27<text:s/></text:span></text:h>
      <text:h text:style-name="P115" text:outline-level="6"><text:span text:style-name="T115_1">Παραχώρηση<text:s/>ακινήτου<text:s/>για<text:s/>εργοταξιακό<text:s/>χώρο<text:s/>του<text:s/>έργου<text:s/>Ζεύξη<text:s/>Ρίου<text:s/>-<text:s/>Αντιρρίου</text:span></text:h>
      <text:p text:style-name="P116"><text:span text:style-name="T116_1">Σύμφωνα<text:s/>με<text:s/>την<text:s/>παρ.<text:s/>1<text:s/>του<text:s/>άρθρου<text:s/>27<text:s/>του<text:s/>κοινοποιούμενου<text:s/>νόμου,<text:s/>παραχωρείται<text:s/>άνευ<text:s/>ανταλλάγματος<text:s/>στο<text:s/>Υπουργείο<text:s/>Υποδομών<text:s/>και<text:s/>Μεταφορών<text:s/>η<text:s/>χρήση<text:s/>των<text:s/>τμημάτων<text:s/>υπ’<text:s/>αρ.<text:s/>8,<text:s/>9<text:s/>και<text:s/>12<text:s/>του<text:s/>ακινήτου<text:s/>ιδιοκτησίας<text:s/>της<text:s/>Εταιρείας<text:s/>Ακινήτων<text:s/>Δημοσίου<text:s/>με<text:s/>Αριθμό<text:s/>Βιβλίου<text:s/>Καταγραφής<text:s/>314,<text:s/>έκτασης<text:s/>συνολικού<text:s/>εμβαδού<text:s/>περίπου<text:s/>213.583,51<text:s/>τετραγωνικών<text:s/>μέτρων<text:s/>(τ.μ.),<text:s/>κειμένου<text:s/>στον<text:s/>πρώην<text:s/>εργοταξιακό<text:s/>χώρο<text:s/>του<text:s/>έργου<text:s/>ζεύξης<text:s/>Ρίου<text:s/>-<text:s/>Αντιρρίου,<text:s/>στη<text:s/>Δημοτική<text:s/>Ενότητα<text:s/>Αντιρρίου,<text:s/>του<text:s/>Δήμου<text:s/>Ναυπακτίας,<text:s/>της<text:s/>Περιφερειακής<text:s/>Ενότητας<text:s/>Αιτωλοακαρνανίας<text:s/>της<text:s/>Περιφέρειας<text:s/>Δυτικής<text:s/>Ελλάδας,<text:s/>με<text:s/>τα<text:s/>συστατικά<text:s/>και<text:s/>τα<text:s/>παραρτήματα<text:s/>τους,<text:s/>όπως<text:s/>τα<text:s/>τμήματα<text:s/>αυτά<text:s/>εμφαίνονται<text:s/>έκαστο<text:s/>κατά<text:s/>αριθμό,<text:s/>θέση<text:s/>και<text:s/>όρια<text:s/>και,<text:s/>ειδικότερα:<text:s/>α)<text:s/>το<text:s/>τμήμα<text:s/>υπ’<text:s/>αρ.<text:s/>8<text:s/>εμβαδού<text:s/>2.444<text:s/>τ.μ.<text:s/>με<text:s/>τα<text:s/>περιμετρικά<text:s/>όρια<text:s/>με<text:s/>αρ.<text:s/>71<text:s/>-<text:s/>72<text:s/>-<text:s/>73<text:s/>-<text:s/>74<text:s/>-<text:s/>75<text:s/>–<text:s/>71,<text:s/>β)<text:s/>το<text:s/>τμήμα<text:s/>υπ’<text:s/>αρ.<text:s/>9<text:s/>εμβαδού<text:s/>1.983,55<text:s/>τ.μ.<text:s/>με<text:s/>τα<text:s/>περιμετρικά<text:s/>όρια<text:s/>με<text:s/>αρ.<text:s/>1<text:s/>-<text:s/>81<text:s/>-<text:s/>82<text:s/>-<text:s/>1<text:s/>και<text:s/>γ)<text:s/>το<text:s/>τμήμα<text:s/>υπ’<text:s/>αρ.<text:s/>12<text:s/>εμβαδού<text:s/>2.000<text:s/>τ.μ.<text:s/>με<text:s/>τα<text:s/>περιμετρικά<text:s/>όρια<text:s/>74<text:s/>-<text:s/>74α<text:s/>-<text:s/>78<text:s/>-77<text:s/>-<text:s/>76<text:s/>-<text:s/>75<text:s/>-<text:s/>74,<text:s/>στο<text:s/>από<text:s/>10.10.2006<text:s/>και<text:s/>υπό<text:s/>στοιχεία<text:s/>Σ1<text:s/>Σχέδιο<text:s/>Γενικής<text:s/>Διάταξης<text:s/>και<text:s/>υπό<text:s/>κλίμακα<text:s/>1:1000<text:s/>κτηματολογικό<text:s/>διάγραμμα<text:s/>του<text:s/>ΥΠΕΧΩΔΕ/ΕΥΔΕ-ΣΕΡΑ<text:s/>-<text:s/>Αναθεώρηση<text:s/>Α,<text:s/>που<text:s/>εκπονήθηκε<text:s/>από<text:s/>τον<text:s/>τοπογράφο<text:s/>μηχανικό<text:s/>Ι.<text:s/>Δραγομάνοβιτς<text:s/>και<text:s/>επισυνάπτεται<text:s/>ως<text:s/>Παράρτημα<text:s/>Α΄.<text:s/>Η<text:s/>διαχείριση<text:s/>των<text:s/>ανωτέρω<text:s/>τμημάτων,<text:s/>τα<text:s/>οποία<text:s/>αποτελούν<text:s/>αναγκαίους<text:s/>χώρους<text:s/>για<text:s/>τη<text:s/>λειτουργία<text:s/>και<text:s/>συντήρηση<text:s/>της<text:s/>Γέφυρας<text:s/>Ρίου<text:s/>-<text:s/>Αντιρρίου,<text:s/>ασκείται<text:s/>από<text:s/>την<text:s/>αρμόδια,<text:s/>για<text:s/>την<text:s/>εποπτεία<text:s/>των<text:s/>Συμβάσεων<text:s/>Παραχώρησης<text:s/>κατά<text:s/>την<text:s/>περίοδο<text:s/>λειτουργίας,<text:s/>οργανική<text:s/>μονάδα<text:s/>του<text:s/>Υπουργείου<text:s/>Υποδομών<text:s/>και<text:s/>Μεταφορών,<text:s/>η<text:s/>οποία<text:s/>δύναται<text:s/>να<text:s/>παραχωρεί<text:s/>περαιτέρω<text:s/>άνευ<text:s/>ανταλλάγματος<text:s/>την<text:s/>αποκλειστική<text:s/>κατοχή<text:s/>και<text:s/>την<text:s/>ανεμπόδιστη<text:s/>χρήση<text:s/>των<text:s/>τμημάτων<text:s/>αυτών<text:s/>στον<text:s/>ανάδοχο<text:s/>της<text:s/>Σύμβασης<text:s/>Παραχώρησης<text:s/>του<text:s/>Έργου<text:s/>της<text:s/>Μελέτης,<text:s/>Κατασκευής,<text:s/>Χρηματοδότησης<text:s/>και<text:s/>Εκμετάλλευσης<text:s/>της<text:s/>Γέφυρας<text:s/>Ρίου<text:s/>-<text:s/>Αντιρρίου,<text:s/>η<text:s/>οποία<text:s/>κυρώθηκε<text:s/>με<text:s/>τον<text:s/>ν.<text:s/>2395/1996<text:s/>(Α΄<text:s/>71),<text:s/>για<text:s/>την<text:s/>κάλυψη<text:s/>των<text:s/>αναγκών<text:s/>λειτουργίας<text:s/>και<text:s/>συντήρησης<text:s/>της<text:s/>Γέφυρας<text:s/>Ρίου<text:s/>-<text:s/>Αντιρρίου,<text:s/>για<text:s/>χρονικό<text:s/>διάστημα<text:s/>ίσο<text:s/>με<text:s/>την<text:s/>υπολειπόμενη<text:s/>διάρκεια<text:s/>της<text:s/>σύμβασης<text:s/>Παραχώρησης<text:s/>και<text:s/>των<text:s/>τυχόν<text:s/>παρατάσεών<text:s/>της.</text:span></text:p>
      <text:p text:style-name="P117"><text:span text:style-name="T117_1">Σύμφωνα<text:s/>με<text:s/>την<text:s/>παρ.<text:s/>2<text:s/>του<text:s/>άρθρου<text:s/>27<text:s/>του<text:s/>κοινοποιούμενου<text:s/>νόμου,<text:s/>για<text:s/>την<text:s/>αποδοχή<text:s/>της<text:s/>παραχώρησης<text:s/>των<text:s/>ακινήτων<text:s/>της<text:s/>παρ.<text:s/>1<text:s/>εκδίδονται<text:s/>αποφάσεις<text:s/>του<text:s/>αρμόδιου<text:s/>οργάνου,<text:s/>για<text:s/>την<text:s/>εποπτεία<text:s/>των<text:s/>Συμβάσεων<text:s/>Παραχώρησης<text:s/>κατά<text:s/>την<text:s/>περίοδο<text:s/>λειτουργίας,<text:s/>του<text:s/>Υπουργείου<text:s/>Υποδομών<text:s/>και<text:s/>Μεταφορών,<text:s/>στις<text:s/>οποίες<text:s/>προσδιορίζεται<text:s/>ο<text:s/>ακριβής<text:s/>σκοπός<text:s/>της<text:s/>παραχώρησης<text:s/>και<text:s/>περιγράφονται<text:s/>τα<text:s/>υπό<text:s/>παραχώρηση<text:s/>ακίνητα.<text:s/>Οι<text:s/>αποφάσεις<text:s/>αυτές<text:s/>αποτελούν<text:s/>τίτλο<text:s/>για<text:s/>την<text:s/>καταχώρηση<text:s/>της<text:s/>παραχώρησης<text:s/>χρήσης<text:s/>εκάστου<text:s/>των<text:s/>τμημάτων<text:s/>αυτών<text:s/>στο<text:s/>αρμόδιο<text:s/>υποθηκοφυλακείο<text:s/>ή<text:s/>κτηματολόγιο.<text:s/>Η<text:s/>σχετική<text:s/>μεταγραφή<text:s/>ή<text:s/>εγγραφή,<text:s/>που<text:s/>συνοδεύεται<text:s/>από<text:s/>αντίγραφο<text:s/>του<text:s/>Παραρτήματος<text:s/>Α΄,<text:s/>ολοκληρώνεται<text:s/>εντός<text:s/>τριάντα<text:s/>(30)<text:s/>ημερών<text:s/>από<text:s/>την<text:s/>έκδοση<text:s/>των<text:s/>αποφάσεων<text:s/>του<text:s/>πρώτου<text:s/>εδαφίου<text:s/>και<text:s/>απαλλάσσεται<text:s/>από<text:s/>κάθε<text:s/>φόρο,<text:s/>τέλος,<text:s/>εισφορά<text:s/>ή<text:s/>δικαίωμα.</text:span></text:p>
      <text:h text:style-name="P118" text:outline-level="6"><text:span text:style-name="T118_1">Άρθρο<text:s/>39<text:s/></text:span></text:h>
      <text:h text:style-name="P119" text:outline-level="6"><text:span text:style-name="T119_1">Αναστολή<text:s/>πλειστηριασμών<text:s/>πυρόπληκτων<text:s/>-<text:s/>Τροποποίηση<text:s/>άρθρου<text:s/>84<text:s/>ν.<text:s/>4916/2022</text:span></text:h>
      <text:p text:style-name="P120"><text:span text:style-name="T120_1">Με<text:s/>το<text:s/>άρθρο<text:s/>39<text:s/>του<text:s/>κοινοποιούμενου<text:s/>νόμου<text:s/>τροποποιείται<text:s/>το<text:s/>άρθρο<text:s/>84<text:s/>του<text:s/>ν.<text:s/>4916/2022<text:s/>(A΄<text:s/>65)<text:s/>ως<text:s/>προς<text:s/>την<text:s/>ημερομηνία<text:s/>αναστολής<text:s/>αναγκαστικής<text:s/>εκτέλεσης<text:s/>και<text:s/>διαμορφώνεται<text:s/>ως<text:s/>εξής:</text:span></text:p>
      <text:p text:style-name="P121"><text:span text:style-name="T121_1">«Άρθρο<text:s/>84<text:s/>Αναστολή<text:s/>πλειστηριασμών<text:s/>πυρόπληκτων</text:span></text:p>
      <text:p text:style-name="P122"><text:span text:style-name="T122_1">Αναστέλλεται<text:s/>σε<text:s/>βάρος<text:s/>φυσικών<text:s/>ή<text:s/>νομικών<text:s/>προσώπων<text:s/>που<text:s/>περιέρχονται<text:s/>ή<text:s/>περιήλθαν,<text:s/>προσωρινά<text:s/>ή<text:s/>μόνιμα,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η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<text:s/>έως<text:s/>την<text:s/>31η.12.2024.».</text:span></text:p>
      <text:h text:style-name="P123" text:outline-level="6"><text:span text:style-name="T123_1">Άρθρο<text:s/>40<text:s/></text:span></text:h>
      <text:h text:style-name="P124" text:outline-level="6"><text:span text:style-name="T124_1">Επιστροφή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<text:s/>-<text:s/>Προσθήκη<text:s/>παρ.<text:s/>4β<text:s/>στο<text:s/>άρθρο<text:s/>78<text:s/>του<text:s/>Εθνικού<text:s/>Τελωνειακού<text:s/>Κώδικα</text:span></text:h>
      <text:p text:style-name="P125"><text:span text:style-name="T125_1">Με<text:s/>το<text:s/>άρθρο<text:s/>40<text:s/>του<text:s/>κοινοποιούμενου<text:s/>νόμου<text:s/>προστίθεται<text:s/>παρ.<text:s/>4β<text:s/>στο<text:s/>άρθρο<text:s/>78<text:s/>του<text:s/>Εθνικού<text:s/>Τελωνειακού<text:s/>Κώδικα<text:s/>(ν.<text:s/>2960/2001,<text:s/>Α΄<text:s/>265),<text:s/>περί<text:s/>ειδικών<text:s/>απαλλαγών<text:s/>ενεργειακών<text:s/>προϊόντων,<text:s/>ως<text:s/>εξής:</text:span></text:p>
      <text:p text:style-name="P126"><text:span text:style-name="T126_1">«4β.<text:s/>Για<text:s/>το<text:s/>πετρέλαιο<text:s/>εσωτερικής<text:s/>καύσης<text:s/>(DIESEL)<text:s/>κινητήρων<text:s/>της<text:s/>περ.<text:s/>στ)<text:s/>της<text:s/>παρ.<text:s/>1<text:s/>του<text:s/>άρθρου<text:s/>73,<text:s/>που<text:s/>χρησιμοποιείται<text:s/>αποκλειστικά<text:s/>στη<text:s/>γεωργία,<text:s/>καθορίζεται,<text:s/>από<text:s/>την<text:s/>1η<text:s/>Ιανουαρίου<text:s/>2024<text:s/>έως<text:s/>και<text:s/>την<text:s/>31η<text:s/>Δεκεμβρίου<text:s/>2024,<text:s/>μηδενικός<text:s/>συντελεστής<text:s/>ειδικού<text:s/>φόρου<text:s/>κατανάλωσης,<text:s/>ανά<text:s/>χιλιόλιτρο.<text:s/>Για<text:s/>το<text:s/>διάστημα<text:s/>ισχύος<text:s/>του<text:s/>μηδενικού<text:s/>συντελεστή<text:s/>ειδικού<text:s/>φόρου<text:s/>κατανάλωσης,<text:s/>κατά<text:s/>τη<text:s/>θέση<text:s/>σε<text:s/>ανάλωση<text:s/>του<text:s/>ως<text:s/>άνω<text:s/>προϊόντος,<text:s/>εφαρμόζεται<text:s/>ο<text:s/>συντελεστής<text:s/>ειδικού<text:s/>φόρου<text:s/>κατανάλωσης<text:s/>της<text:s/>περ.<text:s/>στ)<text:s/>της<text:s/>παρ.<text:s/>1<text:s/>του<text:s/>άρθρου<text:s/>73<text:s/>και<text:s/>επιστρέφεται,<text:s/>κατά<text:s/>τον<text:s/>χρόνο<text:s/>που<text:s/>καθορίζεται<text:s/>με<text:s/>την<text:s/>κανονιστική<text:s/>πράξη<text:s/>του<text:s/>πέμπτου<text:s/>εδαφίου<text:s/>της<text:s/>παρούσας,<text:s/>ποσό<text:s/>ειδικού<text:s/>φόρου<text:s/>κατανάλωσης<text:s/>ίσο<text:s/>με<text:s/>τον<text:s/>ως<text:s/>άνω<text:s/>οριζόμενο<text:s/>συντελεστή<text:s/>σύμφωνα<text:s/>με<text:s/>τους<text:s/>λοιπούς<text:s/>όρους<text:s/>που<text:s/>καθορίζονται<text:s/>στην<text:s/>ίδια<text:s/>πράξη.</text:span></text:p>
      <text:p text:style-name="P127"><text:span text:style-name="T127_1">Ποσοστό<text:s/>επί<text:s/>των<text:s/>δικαιούμενων<text:s/>ποσών<text:s/>επιστροφής<text:s/>δύναται<text:s/>να<text:s/>προκαταβάλλεται<text:s/>σύμφωνα<text:s/>με<text:s/>την<text:s/>κανονιστική<text:s/>πράξη<text:s/>του<text:s/>πέμπτου<text:s/>εδαφίου.</text:span></text:p>
      <text:p text:style-name="P128"><text:span text:style-name="T128_1">Το<text:s/>ποσό<text:s/>επιστροφής<text:s/>του<text:s/>ειδικού<text:s/>φόρου<text:s/>κατανάλωσης<text:s/>είναι<text:s/>ανεκχώρητο<text:s/>και<text:s/>ακατάσχετο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ες<text:s/>ληξιπρόθεσμες<text:s/>ή<text:s/>μη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29"><text:span text:style-name="T129_1">Με<text:s/>κοινή<text:s/>απόφαση<text:s/>των<text:s/>Υπουργών<text:s/>Εθνικής<text:s/>Οικονομίας<text:s/>και<text:s/>Οικονομικών<text:s/>και<text:s/>Αγροτικής<text:s/>Ανάπτυξης<text:s/>και<text:s/>Τροφίμων,<text:s/>που<text:s/>εκδίδεται<text:s/>μετά<text:s/>από<text:s/>εισήγηση<text:s/>του<text:s/>Διοικητή<text:s/>της<text:s/>Α.Α.Δ.Ε.,<text:s/>καθορίζονται<text:s/>οι<text:s/>όροι,<text:s/>οι<text:s/>προϋποθέσεις<text:s/>και<text:s/>η<text:s/>διαδικασία<text:s/>χορήγησης<text:s/>της<text:s/>προκαταβολής<text:s/>και<text:s/>επιστροφής<text:s/>του<text:s/>ειδικού<text:s/>φόρου<text:s/>κατανάλωσης,<text:s/>το<text:s/>ποσοστό<text:s/>και<text:s/>τα<text:s/>κριτήρια<text:s/>της<text:s/>προκαταβολής,<text:s/>ο<text:s/>χρόνος<text:s/>προκαταβολής<text:s/>και<text:s/>επιστροφής,<text:s/>τα<text:s/>δικαιούχα<text:s/>προκαταβολής<text:s/>και<text:s/>επιστροφής<text:s/>πρόσωπα,<text:s/>τα<text:s/>κριτήρια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,<text:s/>καθώς<text:s/>και<text:s/>κάθε<text:s/>σχετικό<text:s/>θέμα<text:s/>για<text:s/>την<text:s/>εφαρμογή<text:s/>της<text:s/>παρούσας.».</text:span></text:p>
      <text:h text:style-name="P130" text:outline-level="6"><text:span text:style-name="T130_1">Άρθρο<text:s/>41<text:s/></text:span></text:h>
      <text:h text:style-name="P131" text:outline-level="6"><text:span text:style-name="T131_1">Απαλλαγή<text:s/>δωρεών<text:s/>προς<text:s/>το<text:s/>Οικουμενικό<text:s/>Πατριαρχείο<text:s/>από<text:s/>Φόρο<text:s/>Προστιθέμενης<text:s/>Αξίας</text:span></text:h>
      <text:p text:style-name="P132"><text:span text:style-name="T132_1">Σύμφωνα<text:s/>με<text:s/>την<text:s/>παρ.<text:s/>1<text:s/>του<text:s/>άρθρου<text:s/>41<text:s/>του<text:s/>κοινοποιούμενου<text:s/>νόμου,<text:s/>τo<text:s/>πρώτο<text:s/>εδάφιο<text:s/>της<text:s/>περ<text:s/>ιστ)<text:s/>της<text:s/>παρ.<text:s/>1<text:s/>του<text:s/>άρθρου<text:s/>27<text:s/>του<text:s/>Κώδικα<text:s/>Φόρου<text:s/>Προστιθέμενης<text:s/>Αξίας<text:s/>(ν.<text:s/>2859/2000,<text:s/>Α΄<text:s/>248)<text:s/>εφαρμόζεται<text:s/>και<text:s/>σε<text:s/>περίπτωση<text:s/>παράδοσης<text:s/>αγαθών<text:s/>και<text:s/>παροχής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ο<text:s/>Οικουμενικό<text:s/>Πατριαρχείο,<text:s/>για<text:s/>τον<text:s/>σκοπό<text:s/>της<text:s/>πραγματοποίησης<text:s/>της<text:s/>μελέτης<text:s/>και<text:s/>των<text:s/>εργασιών<text:s/>ανέγερσης,<text:s/>κατασκευής,<text:s/>ανακατασκευής,<text:s/>ανακαίνισης,<text:s/>επισκευής<text:s/>και<text:s/>επέκτασης<text:s/>ακινήτων<text:s/>που<text:s/>του<text:s/>ανήκουν<text:s/>κατά<text:s/>κυριότητα<text:s/>και<text:s/>χρησιμοποιούνται<text:s/>για<text:s/>την<text:s/>επιτέλεση<text:s/>του<text:s/>θρησκευτικού<text:s/>ή<text:s/>φιλανθρωπικού<text:s/>έργου<text:s/>του.<text:s/>Στην<text:s/>περίπτωση<text:s/>αυτή,<text:s/>η<text:s/>σύμβαση<text:s/>δωρεάς<text:s/>εγκρίνεται<text:s/>με<text:s/>απόφαση<text:s/>του<text:s/>Υπουργού<text:s/>Εθνικής<text:s/>Οικονομίας<text:s/>και<text:s/>Οικονομικών.</text:span></text:p>
      <text:p text:style-name="P133"><text:span text:style-name="T133_1">Σύμφωνα<text:s/>με<text:s/>την<text:s/>παρ.<text:s/>2<text:s/>του<text:s/>άρθρου<text:s/>41<text:s/>του<text:s/>κοινοποιούμενου<text:s/>νόμου,<text:s/>η<text:s/>παρ.<text:s/>1<text:s/>εφαρμόζεται<text:s/>για<text:s/>δύο<text:s/>(2)<text:s/>χρόνια<text:s/>από<text:s/>την<text:s/>έναρξη<text:s/>ισχύος<text:s/>του<text:s/>παρόντος<text:s/>και<text:s/>επί<text:s/>ακινήτων<text:s/>που<text:s/>έχουν<text:s/>παραχωρηθεί</text:span></text:p>
      <text:p text:style-name="P134"><text:span text:style-name="T134_1">στο<text:s/>Οικουμενικό<text:s/>Πατριαρχείο,<text:s/>από<text:s/>ημεδαπούς<text:s/>και<text:s/>αλλοδαπούς<text:s/>φορείς,<text:s/>φυσικά<text:s/>ή<text:s/>νομικά<text:s/>πρόσωπα,<text:s/>για<text:s/>την<text:s/>επιτέλεση<text:s/>του<text:s/>θρησκευτικού<text:s/>ή<text:s/>φιλανθρωπικού<text:s/>έργου<text:s/>του.</text:span></text:p>
      <text:h text:style-name="P135" text:outline-level="6"><text:span text:style-name="T135_1">Άρθρο<text:s/>42<text:s/></text:span></text:h>
      <text:h text:style-name="P136" text:outline-level="6"><text:span text:style-name="T136_1">Υποχρεώσεις<text:s/>παρόχων<text:s/>υπηρεσιών<text:s/>τεχνικής<text:s/>υποστήριξης<text:s/>φορολογικών<text:s/>ηλεκτρονικών<text:s/>μηχανισμών<text:s/>και<text:s/>συστημάτων<text:s/>διαχείρισης<text:s/>επιχειρηματικών<text:s/>πόρων,<text:s/>εισαγωγέων,<text:s/>κατασκευαστών<text:s/>και<text:s/>εμπόρων<text:s/>φορολογικών<text:s/>ηλεκτρονικών<text:s/>μηχανισμών<text:s/>-<text:s/>Εξουσιοδοτική<text:s/>διάταξη<text:s/>-<text:s/>Τροποποίηση<text:s/>άρθρου<text:s/>15Β<text:s/>Κώδικα<text:s/>Φορολογικής<text:s/>Διαδικασίας</text:span></text:h>
      <text:p text:style-name="P137"><text:span text:style-name="T137_1">Σύμφωνα<text:s/>με<text:s/>το<text:s/>άρθρο<text:s/>42<text:s/>του<text:s/>κοινοποιούμενου<text:s/>νόμου,<text:s/>στο<text:s/>άρθρο<text:s/>15Β<text:s/>του<text:s/>Κώδικα<text:s/>Φορολογικής<text:s/>Διαδικασίας<text:s/>(ν.<text:s/>4987/2022,<text:s/>Α΄<text:s/>206),<text:s/>περί<text:s/>υποχρεωτικής<text:s/>διασύνδεσης<text:s/>των<text:s/>τερματικών<text:s/>Ηλεκτρονικής<text:s/>Μεταφοράς<text:s/>Κεφαλαίων<text:s/>στα<text:s/>σημεία<text:s/>πώλησης,<text:s/>προστίθενται<text:s/>παρ.<text:s/>3,<text:s/>4<text:s/>και<text:s/>5<text:s/>και<text:s/>το<text:s/>άρθρο<text:s/>15Β<text:s/>διαμορφώνεται<text:s/>ως<text:s/>εξής:</text:span></text:p>
      <text:p text:style-name="P138"><text:span text:style-name="T138_1">«Άρθρο<text:s/>15Β</text:span></text:p>
      <text:p text:style-name="P139"><text:span text:style-name="T139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p>
      <text:p text:style-name="P140"><text:span text:style-name="T140_1">1.<text:s/></text:span><text:span text:style-name="T140_2">Οντότητες<text:s/>του<text:s/>άρθρου<text:s/>1<text:s/>του<text:s/>ν.<text:s/>4308/2014<text:s/>(Α’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text:s/>Για<text:s/>την<text:s/>εκπλήρωση<text:s/>της<text:s/>υποχρέωσης<text:s/>του<text:s/>πρώτου<text:s/>εδαφίου,<text:s/>οι<text:s/>οντότητες<text:s/>υποχρεούνται<text:s/>να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<text:s/>POS»)<text:s/>που<text:s/>πληρούν<text:s/>τις<text:s/>προϋποθέσεις<text:s/>του<text:s/>άρθρου<text:s/>15Γ.</text:span></text:p>
      <text:p text:style-name="P141"><text:span text:style-name="T141_1">2.<text:s/></text:span><text:span text:style-name="T141_2">Με<text:s/>απόφαση<text:s/>του<text:s/>Διοικητή<text:s/>της<text:s/>Α.Α.Δ.Ε.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</text:span></text:p>
      <text:p text:style-name="P142"><text:span text:style-name="T142_1">3.<text:s/></text:span><text:span text:style-name="T142_2">Οι<text:s/>οντότητες<text:s/>του<text:s/>άρθρου<text:s/>1<text:s/>του<text:s/>ν.<text:s/>4308/2014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<text:s/>υποχρεούνται<text:s/>να<text:s/>ολοκληρώνουν<text:s/>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EFT/POS<text:s/>των<text:s/>χρηστών,<text:s/>εντός<text:s/>των<text:s/>προθεσμιών<text:s/>που<text:s/>εκάστοτε<text:s/>ορίζονται<text:s/>με<text:s/>τις<text:s/>σχετικές<text:s/>αποφάσεις<text:s/>του<text:s/>Διοικητή.</text:span></text:p>
      <text:p text:style-name="P143"><text:span text:style-name="T143_1">Ως<text:s/>«εμπορικό/λογιστικό<text:s/>πρόγραμμα<text:s/>διαχείρισης»<text:s/>για<text:s/>τις<text:s/>ανάγκες<text:s/>εφαρμογής<text:s/>του<text:s/>παρόντος<text:s/>Κώδικα,<text:s/>νοείται<text:s/>κάθε<text:s/>λογισμικό<text:s/>που<text:s/>επιτρέπει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τις<text:s/>επιχειρηματικές<text:s/>λειτουργίες<text:s/>τους<text:s/>και,<text:s/>σε<text:s/>κάθε<text:s/>περίπτωση,<text:s/>την<text:s/>παρακολούθηση<text:s/>των<text:s/>δεδομένων<text:s/>πωλήσεων.</text:span></text:p>
      <text:p text:style-name="P144"><text:span text:style-name="T144_1">4.<text:s/></text:span><text:span text:style-name="T144_2"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που<text:s/>έχουν<text:s/>λάβει<text:s/>άδεια<text:s/>καταλληλότητας,<text:s/>μεριμνούν<text:s/>ώστε<text:s/>οι<text:s/>τύποι<text:s/>Φ.Η.Μ.<text:s/>που<text:s/>έχουν<text:s/>ή<text:s/>πρόκειται<text:s/>να<text:s/>λάβουν<text:s/>άδεια<text:s/>καταλληλότητας<text:s/>να<text:s/>είναι<text:s/>συμβατοί<text:s/>με<text:s/>τους<text:s/>τύπους<text:s/>τερματικών<text:s/>EFT/POS<text:s/>που<text:s/>συμπεριλαμβάνονται<text:s/>στις<text:s/>δηλώσεις<text:s/>συμμόρφωσης<text:s/>της<text:s/>παρ.<text:s/>2<text:s/>του<text:s/>άρθρου<text:s/>15Γ.<text:s/>Μετά<text:s/>την<text:s/>9</text:span></text:p>
      <text:p text:style-name="P145"><text:span text:style-name="T145_1">εγκατάσταση<text:s/>ή<text:s/>αναβάθμιση<text:s/>λογισμικού<text:s/>προς<text:s/>τον<text:s/>σκοπό<text:s/>αυτό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<text:s/>Την<text:s/>ίδια<text:s/>υποχρέωση<text:s/>έχουν<text:s/>και<text:s/>οι<text:s/>οντότητες<text:s/>που<text:s/>δραστηριοποιούνται<text:s/>στην<text:s/>ελληνική<text:s/>επικράτεια<text:s/>στον<text:s/>τομέα<text:s/>της<text:s/>κατασκευής<text:s/>Εμπορικών/Λογιστικών<text:s/>Προγραμμάτων<text:s/>Διαχείρισης<text:s/>(Enterprise<text:s/>Resource<text:s/>Planning,<text:s/>«ERP»),<text:s/>και<text:s/>της<text:s/>τεχνικής<text:s/>υποστήριξης<text:s/>αυτών,<text:s/>ως<text:s/>προς<text:s/>τα<text:s/>αντίστοιχα<text:s/>προγράμματα.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ν<text:s/>Α.Α.Δ.Ε..</text:span></text:p>
      <text:p text:style-name="P146"><text:span text:style-name="T146_1">5.<text:s/></text:span><text:span text:style-name="T146_2">Με<text:s/>απόφαση<text:s/>του<text:s/>Διοικητή<text:s/>καθορίζονται<text:s/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4,<text:s/>καθώς<text:s/>και<text:s/>κάθε<text:s/>άλλη<text:s/>αναγκαία<text:s/>λεπτομέρεια<text:s/>για<text:s/>την<text:s/>εφαρμογή<text:s/>του<text:s/>παρόντος.».</text:span></text:p>
      <text:h text:style-name="P147" text:outline-level="6"><text:span text:style-name="T147_1">Άρθρο<text:s/>43<text:s/></text:span></text:h>
      <text:h text:style-name="P148" text:outline-level="6"><text:span text:style-name="T148_1">Κυρώσεις<text:s/>για<text:s/>παραβάσεις<text:s/>υποχρέωσης<text:s/>υποβολής<text:s/>δήλωσης<text:s/>ή<text:s/>αποστολής<text:s/>πληροφοριών<text:s/>για<text:s/>υπηρεσίες<text:s/>τεχνικής<text:s/>υποστήριξης<text:s/>φορολογικών<text:s/>ηλεκτρονικών<text:s/>μηχανισμών<text:s/>ή<text:s/>εμπορικού/λογιστικού<text:s/>προγράμματος<text:s/>διαχείρισης<text:s/>-<text:s/>Προσθήκη<text:s/>παρ.<text:s/>1Β<text:s/>στο<text:s/>άρθρο<text:s/>54<text:s/>Κώδικα<text:s/>Φορολογικής<text:s/>Διαδικασίας</text:span></text:h>
      <text:p text:style-name="P149"><text:span text:style-name="T149_1">Σύμφωνα<text:s/>με<text:s/>το<text:s/>άρθρο<text:s/>43<text:s/>του<text:s/>κοινοποιούμενου<text:s/>νόμου,<text:s/>στο<text:s/>άρθρο<text:s/>54<text:s/>του<text:s/>Κώδικα<text:s/>Φορολογικής<text:s/>Διαδικασίας<text:s/>(ν.<text:s/>4987/2022,<text:s/>Α΄<text:s/>206),<text:s/>περί<text:s/>διαδικαστικών<text:s/>παραβάσεων,<text:s/>προστίθεται<text:s/>παρ.<text:s/>1Β<text:s/>ως<text:s/>εξής:</text:span></text:p>
      <text:p text:style-name="P150"><text:span text:style-name="T150_1">«1B.<text:s/>Για<text:s/>παραβάσεις<text:s/>που<text:s/>αφορούν<text:s/>υποχρεώσεις<text:s/>υποβολής<text:s/>δήλωσης<text:s/>ή<text:s/>αποστολής<text:s/>πληροφοριών<text:s/>σχετικών<text:s/>με<text:s/>υπηρεσίες<text:s/>τεχνικής<text:s/>υποστήριξης<text:s/>Φορολογικών<text:s/>Ηλεκτρονικών<text:s/>Μηχανισμών<text:s/>(Φ.Η.Μ.)<text:s/>ή<text:s/>εμπορικού/λογιστικού<text:s/>προγράμματος<text:s/>διαχείρισης,<text:s/>που<text:s/>ζητούνται<text:s/>βάσει<text:s/>απόφασης<text:s/>του<text:s/>Διοικητή<text:s/>η<text:s/>οποία<text:s/>εκδίδεται<text:s/>σύμφωνα<text:s/>με<text:s/>την<text:s/>παρ.<text:s/>5<text:s/>του<text:s/>άρθρου<text:s/>14,<text:s/>επιβάλλεται<text:s/>πρόστιμο<text:s/>ύψους<text:s/>χιλίων<text:s/>(1.000)<text:s/>ευρώ<text:s/>ανά<text:s/>μη<text:s/>δηλωθείσα,<text:s/>εκπροθέσμως<text:s/>δηλωθείσα<text:s/>ή<text:s/>ανακριβώς<text:s/>δηλωθείσα<text:s/>οντότητα<text:s/>του<text:s/>άρθρου<text:s/>1<text:s/>του<text:s/>ν.<text:s/>4308/2014<text:s/>(Α’<text:s/>251),<text:s/>στην<text:s/>οποία<text:s/>παρέχονται<text:s/>ή<text:s/>η<text:s/>οποία<text:s/>αποδέχεται<text:s/>υπηρεσίες<text:s/>τεχνικής<text:s/>υποστήριξης<text:s/>Φ.Η.Μ.<text:s/>ή<text:s/>υπηρεσίες<text:s/>εμπορικού/λογιστικού<text:s/>προγράμματος<text:s/>διαχείρισης<text:s/>(Enterprise<text:s/>Resource<text:s/>Planning,<text:s/>«ERP»)<text:s/>και<text:s/>εφόσον:</text:span></text:p>
      <text:p text:style-name="P151"><text:span text:style-name="T151_1">α)<text:s/>αυτές<text:s/>υπερβαίνουν<text:s/>το<text:s/>δεκαπέντε<text:s/>τοις<text:s/>εκατό<text:s/>(15%)<text:s/>του<text:s/>συνολικού<text:s/>αριθμού<text:s/>των<text:s/>εμπροθέσμων</text:span></text:p>
      <text:p text:style-name="P152"><text:span text:style-name="T152_1">δηλωθεισών<text:s/>σχετικών<text:s/>οντοτήτων<text:s/>ή</text:span></text:p>
      <text:p text:style-name="P153"><text:span text:style-name="T153_1">β)<text:s/>υπερβαίνουν<text:s/>αθροιστικά<text:s/>τις<text:s/>δέκα<text:s/>(10),<text:s/>ανά<text:s/>οντότητα<text:s/>που<text:s/>παρέχει<text:s/>τις<text:s/>σχετικές<text:s/>υπηρεσίες.».</text:span></text:p>
      <text:h text:style-name="P154" text:outline-level="6"><text:span text:style-name="T154_1">Άρθρο<text:s/>44<text:s/></text:span></text:h>
      <text:h text:style-name="P155" text:outline-level="6"><text:span text:style-name="T155_1">Κυρώσεις<text:s/>για<text:s/>παραβίαση<text:s/>της<text:s/>υποχρέωσης<text:s/>του<text:s/>άρθρου<text:s/>15Β<text:s/>του<text:s/>Κώδικα<text:s/>Φορολογικής<text:s/>Διαδικασίας<text:s/>-<text:s/>Αντικατάσταση<text:s/>άρθρου<text:s/>54Θ<text:s/>Κώδικα<text:s/>Φορολογικής<text:s/>Διαδικασίας<text:s/>-<text:s/>Εξουσιοδοτική<text:s/>διάταξη</text:span></text:h>
      <text:p text:style-name="P156"><text:span text:style-name="T156_1">Σύμφωνα<text:s/>με<text:s/>το<text:s/>άρθρο<text:s/>44<text:s/>του<text:s/>κοινοποιούμενου<text:s/>νόμου,<text:s/>το<text:s/>άρθρο<text:s/>54Θ<text:s/>του<text:s/>Κώδικα<text:s/>Φορολογικής<text:s/>Διαδικασίας<text:s/>(ν.<text:s/>4987/2022,<text:s/>Α΄<text:s/>206)<text:s/>αντικαθίσταται<text:s/>ως<text:s/>εξής:</text:span></text:p>
      <text:p text:style-name="P157"><text:span text:style-name="T157_1">«Άρθρο<text:s/>54Θ</text:span></text:p>
      <text:p text:style-name="P158"><text:span text:style-name="T158_1">Κυρώσεις<text:s/>για<text:s/>παραβίαση<text:s/>της<text:s/>υποχρέωσης<text:s/>του<text:s/>άρθρου<text:s/>15Β</text:span></text:p>
      <text:p text:style-name="P159"><text:span text:style-name="T159_1">1.<text:s/></text:span><text:span text:style-name="T159_2">Σε<text:s/>χρήστες<text:s/>των<text:s/>τερματικών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που<text:s/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χρήστες<text:s/>τερματικών<text:s/>«EFT/POS»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΄<text:s/>329)<text:s/>και<text:s/>το<text:s/>π.δ.<text:s/>664/1977<text:s/>(Α΄<text:s/>222).</text:span></text:p>
      <text:p text:style-name="P160"><text:span text:style-name="T160_1">2.<text:s/></text:span><text:span text:style-name="T160_2">Αν<text:s/>η<text:s/>ίδια<text:s/>παράβαση<text:s/>διαπραχθεί<text:s/>εντός<text:s/>πενταετίας<text:s/>από<text:s/>την<text:s/>κοινοποίηση<text:s/>της<text:s/>αρχικής<text:s/>πράξης<text:s/>επιβολής<text:s/>προστίμου,<text:s/>τα<text:s/>πρόστιμα<text:s/>της<text:s/>παρ.<text:s/>1<text:s/>διπλασιάζονται<text:s/>και<text:s/>για<text:s/>κάθε<text:s/>επόμενη<text:s/>ίδια<text:s/>παράβαση<text:s/>εντός<text:s/>πενταετίας<text:s/>από<text:s/>την<text:s/>κοινοποίηση<text:s/>της<text:s/>αρχικής<text:s/>πράξης<text:s/>επιβολής<text:s/>προστίμου<text:s/>τριπλασιάζονται.<text:s/>Για<text:s/>την<text:s/>εφαρμογή<text:s/>της<text:s/>παρούσας,<text:s/>ως<text:s/>«αρχική<text:s/>πράξη<text:s/>επιβολής<text:s/>προστίμου»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.</text:span></text:p>
      <text:p text:style-name="P161"><text:span text:style-name="T161_1">3.<text:s/></text:span><text:span text:style-name="T161_2">α)<text:s/>Ανακαλούνται<text:s/>οι<text:s/>άδειες<text:s/>καταλληλότητας<text:s/>για<text:s/>τους<text:s/>τύπους<text:s/>Φ.Η.Μ.,<text:s/>για<text:s/>τους<text:s/>οποίους<text:s/>οι<text:s/>οντότητες<text:s/>του<text:s/>πρώτου<text:s/>εδαφίου<text:s/>της<text:s/>παρ.<text:s/>4<text:s/>του<text:s/>άρθρου<text:s/>15Β<text:s/>έχουν<text:s/>υποβάλει<text:s/>δήλωση<text:s/>συμβατότητας<text:s/>και<text:s/>δεν<text:s/>έχουν<text:s/>ολοκληρώσει,<text:s/>εντός<text:s/>των<text:s/>προθεσμιών<text:s/>που<text:s/>ορίζονται<text:s/>στην<text:s/>απόφαση<text:s/>της<text:s/>παρ.<text:s/>5<text:s/>του<text:s/>άρθρου<text:s/>15Β,<text:s/>τις<text:s/>απαραίτητες<text:s/>ενέργειες<text:s/>και<text:s/>τους<text:s/>τεχνικούς<text:s/>ελέγχους,<text:s/>ώστε<text:s/>να<text:s/>διασφαλίσουν<text:s/>τη<text:s/>δυνατότητα<text:s/>διασύνδεσής<text:s/>τους<text:s/>με<text:s/>τύπους<text:s/>τερματικών<text:s/>EFT/POS<text:s/>που<text:s/>συμπεριλαμβάνονται<text:s/>στις<text:s/>δηλώσεις<text:s/>συμμόρφωσης<text:s/>της<text:s/>παρ.<text:s/>2<text:s/>του<text:s/>άρθρου<text:s/>15Γ.</text:span></text:p>
      <text:p text:style-name="P162"><text:span text:style-name="T162_1">β)<text:s/>Σε<text:s/>οντότητες<text:s/>του<text:s/>τρίτου<text:s/>εδαφίου<text:s/>της<text:s/>παρ.<text:s/>4<text:s/>του<text:s/>άρθρου<text:s/>15Β<text:s/>που<text:s/>έχουν<text:s/>υποβάλει<text:s/>δήλωση<text:s/>συμβατότητας<text:s/>του<text:s/>άρθρου<text:s/>15Β<text:s/>και<text:s/>δεν<text:s/>έχουν<text:s/>ολοκληρώσει,<text:s/>εντός<text:s/>των<text:s/>προθεσμιών<text:s/>της<text:s/>παρ.<text:s/>5<text:s/>του<text:s/>άρθρου<text:s/>15Β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ορολογικούς<text:s/>Ηλεκτρονικούς<text:s/>Μηχανισμούς<text:s/>(Φ.Η.Μ.)<text:s/>ή<text:s/>λογισμικά<text:s/>Παρόχων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5Γ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</text:span></text:p>
      <text:p text:style-name="P163"><text:span text:style-name="T163_1">4.<text:s/></text:span><text:span text:style-name="T163_2">Στις<text:s/>οντότητες<text:s/>της<text:s/>παρ.<text:s/>3<text:s/>του<text:s/>άρθρου<text:s/>15Β<text:s/>που<text:s/>δεν<text:s/>προβαίνουν<text:s/>σ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,<text:s/>εντός<text:s/>των<text:s/>προθεσμιών<text:s/>που<text:s/>εκάστοτε<text:s/>ορίζονται<text:s/>με<text:s/>τις<text:s/>αποφάσεις<text:s/>της<text:s/>παρ.<text:s/>5<text:s/>του<text:s/>άρθρου<text:s/>15Β,<text:s/>επιβάλλονται<text:s/>οι<text:s/>παρακάτω<text:s/>κυρώσεις,<text:s/>με<text:s/>απόφαση<text:s/>του<text:s/>Διοικητή:</text:span></text:p>
      <text:p text:style-name="P164"><text:span text:style-name="T164_1">α)<text:s/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,<text:s/>τόσο<text:s/>της<text:s/>οντότητας,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/text:p>
      <text:p text:style-name="P165"><text:span text:style-name="T165_1">β)<text:s/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,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αρ.<text:s/>5<text:s/>του<text:s/>άρθρου<text:s/>15Β.</text:span></text:p>
      <text:p text:style-name="P166"><text:span text:style-name="T166_1">5.<text:s/></text:span><text:span text:style-name="T166_2">Με<text:s/>απόφαση<text:s/>του<text:s/>Διοικητή<text:s/>εξειδικεύονται<text:s/>οι<text:s/>προϋποθέσεις<text:s/>επιβολής<text:s/>των<text:s/>κυρώσεων<text:s/>της<text:s/>παρ.3,<text:s/>τα<text:s/>δημοσιοποιούμενα<text:s/>στοιχεία<text:s/>των<text:s/>οντοτήτων<text:s/>της<text:s/>παρ.<text:s/>3<text:s/>του<text:s/>άρθρου<text:s/>15Β<text:s/>που<text:s/>παραβαίνουν<text:s/>τις<text:s/>σχετικές<text:s/>υποχρεώσεις<text:s/>τους<text:s/>και<text:s/>κάθε<text:s/>αναγκαία<text:s/>λεπτομέρεια<text:s/>για<text:s/>την<text:s/>εφαρμογή<text:s/>του<text:s/>παρόντος.».</text:span></text:p>
      <text:h text:style-name="P167" text:outline-level="6"><text:span text:style-name="T167_1">Άρθρο<text:s/>45<text:s/></text:span></text:h>
      <text:h text:style-name="P168" text:outline-level="6"><text:span text:style-name="T168_1">Κυρώσεις<text:s/>για<text:s/>παραβίαση<text:s/>των<text:s/>υποχρεώσεων<text:s/>του<text:s/>άρθρου<text:s/>15Γ<text:s/>του<text:s/>Κώδικα<text:s/>Φορολογικής<text:s/>Διαδικασίας<text:s/>-<text:s/>Εξουσιοδοτική<text:s/>διάταξη<text:s/>-<text:s/>Τροποποίηση<text:s/>άρθρου<text:s/>54ΙΒ<text:s/>Κώδικα<text:s/>Φορολογικής<text:s/>Διαδικασίας</text:span></text:h>
      <text:p text:style-name="P169"><text:span text:style-name="T169_1">Σύμφωνα<text:s/>με<text:s/>το<text:s/>άρθρο<text:s/>45<text:s/>του<text:s/>κοινοποιούμενου<text:s/>νόμου,<text:s/>το<text:s/>άρθρο<text:s/>54ΙΒ<text:s/>του<text:s/>Κώδικα<text:s/>Φορολογικής<text:s/>Διαδικασίας<text:s/>(ν.<text:s/>4987/2022,<text:s/>ΦΕΚ<text:s/>Α΄<text:s/>206)<text:s/>αντικαθίσταται<text:s/>ως<text:s/>εξής:</text:span></text:p>
      <text:p text:style-name="P170"><text:span text:style-name="T170_1">«Άρθρο<text:s/>54ΙΒ</text:span></text:p>
      <text:p text:style-name="P171"><text:span text:style-name="T171_1">Κυρώσεις<text:s/>για<text:s/>παραβίαση<text:s/>των<text:s/>υποχρεώσεων<text:s/>του<text:s/>άρθρου<text:s/>15Γ</text:span></text:p>
      <text:p text:style-name="P172"><text:span text:style-name="T172_1">1.<text:s/></text:span><text:span text:style-name="T172_2">Σε<text:s/>οντότητες<text:s/>της<text:s/>παρ.<text:s/>1<text:s/>του<text:s/>άρθρου<text:s/>15Γ,<text:s/>που<text:s/>παρά<text:s/>την<text:s/>υποβολή<text:s/>της<text:s/>δήλωσης<text:s/>συμμόρφωσης<text:s/>του<text:s/>άρθρου<text:s/>15Γ:</text:span></text:p>
      <text:p text:style-name="P173"><text:span text:style-name="T173_1">α)<text:s/>δεν<text:s/>συμμορφώνονται<text:s/>με<text:s/>τις<text:s/>απαιτήσεις<text:s/>λειτουργίας<text:s/>και<text:s/>διασύνδεσης<text:s/>της<text:s/>Ανεξάρτητης<text:s/>Αρχής<text:s/>Δημοσίων<text:s/>Εσόδων<text:s/>των<text:s/>τερματικών<text:s/>Ηλεκτρονικής<text:s/>Μεταφοράς<text:s/>Κεφαλαίων<text:s/>στο<text:s/>Σημείο<text:s/>Πώλησης</text:span></text:p>
      <text:p text:style-name="P174"><text:span text:style-name="T174_1">(«Electronic<text:s/>Funds<text:s/>Transfer<text:s/>at<text:s/>the<text:s/>point<text:s/>of<text:s/>sale,<text:s/>EFT/POS»),<text:s/>επιβάλλεται,<text:s/>με<text:s/>απόφαση<text:s/>του<text:s/>Διοικητή,<text:s/>πρόστιμο<text:s/>ύψους<text:s/>διακοσίων<text:s/>χιλιάδων<text:s/>(200.000)<text:s/>ευρώ.<text:s/>Αν<text:s/>η<text:s/>ίδια<text:s/>παράβαση<text:s/>διαπραχθεί<text:s/>εντός<text:s/>πενταετίας<text:s/>από<text:s/>την<text:s/>κοινοποίηση<text:s/>της<text:s/>αρχικής<text:s/>πράξης<text:s/>επιβολής<text:s/>προστίμου,<text:s/>επιβάλλεται<text:s/>πρόστιμο<text:s/>ύψους<text:s/>τριακοσίων<text:s/>(300.000)<text:s/>χιλιάδων<text:s/>ευρώ.<text:s/>Για<text:s/>την<text:s/>εφαρμογή<text:s/>της<text:s/>παρούσας,<text:s/>ως<text:s/>αρχική<text:s/>πράξη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,</text:span></text:p>
      <text:p text:style-name="P175"><text:span text:style-name="T175_1">β)<text:s/>δεν<text:s/>προβαίνουν<text:s/>σε<text:s/>οποιαδήποτε<text:s/>ενέργεια<text:s/>αναβάθμισης<text:s/>των<text:s/>τερματικών<text:s/>«EFT/POS»<text:s/>για<text:s/>τα<text:s/>οποία<text:s/>εμφανίζονται<text:s/>ως<text:s/>διαχειριστές<text:s/>στο<text:s/>Μητρώο<text:s/>Μέσων<text:s/>Πληρωμών<text:s/>εντός<text:s/>της<text:s/>προθεσμίας<text:s/>που<text:s/>ορίζεται<text:s/>με<text:s/>την<text:s/>απόφαση<text:s/>του<text:s/>Διοικητή<text:s/>της<text:s/>παρ.<text:s/>2<text:s/>του<text:s/>άρθρου<text:s/>15Β:</text:span></text:p>
      <text:p text:style-name="P176"><text:span text:style-name="T176_1">βα)<text:s/>παύει<text:s/>να<text:s/>ισχύει,<text:s/>με<text:s/>απόφαση<text:s/>του<text:s/>Διοικητή,<text:s/>η<text:s/>δήλωση<text:s/>συμμόρφωσης<text:s/>της<text:s/>παρ.<text:s/>2<text:s/>του<text:s/>άρθρου<text:s/>15Γ<text:s/>και<text:s/>επέρχονται<text:s/>οι<text:s/>συνέπειες<text:s/>της<text:s/>παρ.<text:s/>3<text:s/>του<text:s/>ίδιου<text:s/>άρθρου,<text:s/>και</text:span></text:p>
      <text:p text:style-name="P177"><text:span text:style-name="T177_1">ββ)<text:s/>επιβάλλεται,<text:s/>με<text:s/>απόφαση<text:s/>του<text:s/>Διοικητή<text:s/>πρόστιμο,<text:s/>ύψους<text:s/>εκατό<text:s/>χιλιάδων<text:s/>(100.000),</text:span></text:p>
      <text:p text:style-name="P178"><text:span text:style-name="T178_1">γ)<text:s/>αν<text:s/>έχει<text:s/>γίνει<text:s/>αναβάθμιση<text:s/>μόνο<text:s/>κάποιων<text:s/>τερματικών<text:s/>«EFT/POS»<text:s/>για<text:s/>τα<text:s/>οποία<text:s/>εμφανίζονται<text:s/>ως<text:s/>διαχειριστές<text:s/>στο<text:s/>Μητρώο<text:s/>Μέσων<text:s/>Πληρωμών,<text:s/>επιβάλλεται<text:s/>πρόστιμο<text:s/>ύψους<text:s/>πεντακοσίων<text:s/>(500)<text:s/>ευρώ<text:s/>ανά<text:s/>τερματικό<text:s/>«EFT/POS»<text:s/>για<text:s/>το<text:s/>οποίο<text:s/>δεν<text:s/>έχουν<text:s/>προβεί<text:s/>σε<text:s/>αναβάθμισή<text:s/>του.<text:s/>Το<text:s/>πρόστιμο<text:s/>δεν<text:s/>επιβάλλεται<text:s/>εφόσον<text:s/>η<text:s/>μη<text:s/>αναβάθμιση<text:s/>αποδεδειγμένα<text:s/>οφείλεται<text:s/>σε<text:s/>μη<text:s/>υπαιτιότητά<text:s/>τους.</text:span></text:p>
      <text:p text:style-name="P179"><text:span text:style-name="T179_1">2.<text:s/></text:span><text:span text:style-name="T179_2">Με<text:s/>απόφαση<text:s/>του<text:s/>Διοικητή<text:s/>εξειδικεύονται<text:s/>οι<text:s/>προϋποθέσεις<text:s/>επιβολής<text:s/>των<text:s/>κυρώσεων<text:s/>της<text:s/>παρ.1<text:s/>και<text:s/>καθορίζεται<text:s/>κάθε<text:s/>αναγκαία<text:s/>λεπτομέρεια<text:s/>για<text:s/>την<text:s/>εφαρμογή<text:s/>του<text:s/>παρόντος.</text:span></text:p>
      <text:p text:style-name="P180"><text:span text:style-name="T180_1">Άρθρο<text:s/>51<text:s/>Συμβάσεις<text:s/>προμήθειας<text:s/>τροχαίου<text:s/>υλικού<text:s/>για<text:s/>εκτέλεση<text:s/>συγκοινωνιακού<text:s/>έργου<text:s/>με<text:s/>μέσα<text:s/>οδικής<text:s/>μεταφοράς<text:s/>–<text:s/>Τροποποίηση<text:s/>άρθρου<text:s/>33<text:s/>ν.<text:s/>4647/2019</text:span></text:p>
      <text:p text:style-name="P181"><text:span text:style-name="T181_1">Σύμφωνα<text:s/>με<text:s/>το<text:s/>άρθρο<text:s/>51<text:s/>του<text:s/>κοινοποιούμενου<text:s/>νόμου,<text:s/>στο<text:s/>άρθρο<text:s/>33<text:s/>του<text:s/>ν.<text:s/>4647/2019<text:s/>(A’<text:s/>204),<text:s/>περί<text:s/>συμβάσεων<text:s/>προμήθειας<text:s/>τροχαίου<text:s/>υλικού<text:s/>για<text:s/>εκτέλεσης<text:s/>συγκοινωνιακού<text:s/>έργου<text:s/>με<text:s/>μέσα<text:s/>οδικής<text:s/>μεταφοράς,<text:s/>το<text:s/>υφιστάμενο<text:s/>άρθρο<text:s/>διαμορφώνεται<text:s/>ως<text:s/>παρ.<text:s/>1<text:s/>και<text:s/>μεταξύ<text:s/>άλλων<text:s/>προστίθενται<text:s/>παρ.<text:s/>2<text:s/>και<text:s/>3<text:s/>ως<text:s/>εξής:</text:span></text:p>
      <text:p text:style-name="P182"><text:span text:style-name="T182_1">«2.<text:s/>Τροχαίο<text:s/>υλικό<text:s/>και<text:s/>τα<text:s/>παρελκόμενα<text:s/>αυτού,<text:s/>που<text:s/>έχουν<text:s/>αποκτηθεί<text:s/>από<text:s/>το<text:s/>Ελληνικό<text:s/>Δημόσιο<text:s/>σύμφωνα<text:s/>με<text:s/>την<text:s/>παρ.<text:s/>1,<text:s/>δύναται<text:s/>να<text:s/>μεταβιβάζονται<text:s/>κατά<text:s/>πλήρη<text:s/>κυριότητα,<text:s/>χωρίς<text:s/>αντάλλαγμα,<text:s/>στις<text:s/>ανώνυμες<text:s/>εταιρείες<text:s/>του<text:s/>Δημοσίου<text:s/>«Οργανισμός<text:s/>Αστικών<text:s/>Συγκοινωνιών<text:s/>Αθηνών<text:s/>Ανώνυμη<text:s/>Εταιρεία»<text:s/>και<text:s/>«Οργανισμός<text:s/>Συγκοινωνιακού<text:s/>Έργου<text:s/>Θεσσαλονίκης<text:s/>Ανώνυμη<text:s/>Εταιρία<text:s/>»,<text:s/>κατά<text:s/>περίπτωση,<text:s/>αποκλειστικά<text:s/>προς<text:s/>τον<text:s/>σκοπό<text:s/>της<text:s/>περαιτέρω<text:s/>διάθεσης<text:s/>αυτών<text:s/>στους<text:s/>φορείς<text:s/>παροχής<text:s/>συγκοινωνιακού<text:s/>έργου<text:s/>προς<text:s/>χρήση<text:s/>στο<text:s/>πλαίσιο<text:s/>παροχής<text:s/>του<text:s/>συγκοινωνιακού<text:s/>έργου<text:s/>εντός<text:s/>της<text:s/>γεωγραφικής<text:s/>περιοχής<text:s/>ευθύνης<text:s/>τους.</text:span></text:p>
      <text:p text:style-name="P183"><text:span text:style-name="T183_1">3.<text:s/></text:span><text:span text:style-name="T183_2">Η<text:s/>μεταβίβαση<text:s/>της<text:s/>κυριότητας<text:s/>του<text:s/>τροχαίου<text:s/>υλικού<text:s/>και<text:s/>των<text:s/>παρελκομένων<text:s/>του,<text:s/>συντελείται<text:s/>με<text:s/>την<text:s/>έκδοση<text:s/>κοινής<text:s/>απόφασης<text:s/>των<text:s/>Υπουργών<text:s/>Υποδομών<text:s/>και<text:s/>Μεταφορών<text:s/>και<text:s/>Εθνικής<text:s/>Οικονομίας<text:s/>και<text:s/>Οικονομικών,<text:s/>η<text:s/>οποία<text:s/>δημοσιεύεται<text:s/>στην<text:s/>Εφημερίδα<text:s/>της<text:s/>Κυβερνήσεως,<text:s/>με<text:s/>την<text:s/>οποία<text:s/>προσδιορίζονται<text:s/>το<text:s/>προς<text:s/>μεταβίβαση<text:s/>τροχαίο<text:s/>υλικό<text:s/>και<text:s/>τα<text:s/>παρελκόμενα<text:s/>του,<text:s/>καθορίζονται<text:s/>οι<text:s/>σχετικές<text:s/>διαδικασίες<text:s/>έκδοσης<text:s/>των<text:s/>αδειών<text:s/>κυκλοφορίας,<text:s/>καθώς<text:s/>και<text:s/>κάθε<text:s/>άλλη<text:s/>αναγκαία<text:s/>λεπτομέρεια.<text:s/>Η<text:s/>μεταβίβαση<text:s/>του<text:s/>τροχαίου<text:s/>υλικού<text:s/>και<text:s/>των<text:s/>παρελκομένων<text:s/>του<text:s/>δυνάμει<text:s/>του<text:s/>παρόντος,<text:s/>απαλλάσσεται<text:s/>κάθε<text:s/>φόρου,<text:s/>τέλους,<text:s/>εισφοράς<text:s/>και<text:s/>πάσης<text:s/>φύσης<text:s/>οικονομικής<text:s/>επιβάρυνσης.»</text:span></text:p>
      <text:h text:style-name="P184" text:outline-level="6"><text:span text:style-name="T184_1">Άρθρο<text:s/>52<text:s/></text:span></text:h>
      <text:h text:style-name="P185" text:outline-level="6"><text:span text:style-name="T185_1">Συγκοινωνιακό<text:s/>έργο<text:s/>Οργανισμού<text:s/>Αστικών<text:s/>Συγκοινωνιών<text:s/>Θεσσαλονίκης<text:s/>-<text:s/>Τροποποίηση<text:s/>άρθρου<text:s/>26<text:s/>ν.<text:s/>4482/2017</text:span></text:h>
      <text:p text:style-name="P186"><text:span text:style-name="T186_1">Σύμφωνα<text:s/>με<text:s/>το<text:s/>άρθρο<text:s/>52<text:s/>του<text:s/>κοινοποιούμενου<text:s/>νόμου,<text:s/>στο<text:s/>άρθρο<text:s/>26<text:s/>του<text:s/>ν.<text:s/>4482/2017<text:s/>(Α’<text:s/>102),<text:s/>περί<text:s/>συγκοινωνιακού<text:s/>έργου,<text:s/>το<text:s/>υφιστάμενο<text:s/>άρθρο<text:s/>διαμορφώνεται<text:s/>ως<text:s/>παρ.<text:s/>1,<text:s/>προστίθενται<text:s/>παρ.<text:s/>2<text:s/>και<text:s/>3,<text:s/>και<text:s/>το<text:s/>άρθρο<text:s/>26<text:s/>διαμορφώνεται<text:s/>ως<text:s/>εξής:</text:span></text:p>
      <text:p text:style-name="P187"><text:span text:style-name="T187_1">«Άρθρο<text:s/>26</text:span></text:p>
      <text:p text:style-name="P188"><text:span text:style-name="T188_1">Συγκοινωνιακό<text:s/>έργο</text:span></text:p>
      <text:p text:style-name="P189"><text:span text:style-name="T189_1">1.<text:s/></text:span><text:span text:style-name="T189_2">Ανατίθεται<text:s/>προσωρινά<text:s/>στον<text:s/>Ο.Α.Σ.Θ.<text:s/>το<text:s/>συγκοινωνιακό<text:s/>έργο<text:s/>στην<text:s/>Περιφερειακή<text:s/>Ενότητα<text:s/>Θεσσαλονίκης<text:s/>για<text:s/>τον<text:s/>απολύτως<text:s/>αναγκαίο<text:s/>χρόνο<text:s/>και<text:s/>πάντως<text:s/>όχι<text:s/>μετά<text:s/>τις<text:s/>31.12.2024.<text:s/>Κατά<text:s/>το<text:s/>χρονικό<text:s/>διάστημα<text:s/>της<text:s/>προσωρινής<text:s/>ανάθεσης<text:s/>του<text:s/>συγκοινωνιακού<text:s/>έργου<text:s/>στον<text:s/>Ο.Α.Σ.Θ.,<text:s/>σύμφωνα<text:s/>με<text:s/>το<text:s/>προηγούμενο<text:s/>εδάφιο,<text:s/>το<text:s/>συγκοινωνιακό<text:s/>έργο<text:s/>θα<text:s/>παρέχεται<text:s/>με<text:s/>τους<text:s/>ίδιους<text:s/>όρους<text:s/>της<text:s/>από<text:s/>30.4.2001<text:s/>οικονομικής<text:s/>συμφωνίας<text:s/>μεταξύ<text:s/>Ελληνικού<text:s/>Δημοσίου<text:s/>και<text:s/>Ο.Α.Σ.Θ.,<text:s/>όπως<text:s/>ίσχυε<text:s/>μετά<text:s/>την<text:s/>τροποποίηση<text:s/>και<text:s/>συμπλήρωσή<text:s/>της<text:s/>κατά<text:s/>την<text:s/>ημερομηνία<text:s/>δημοσιεύσεως<text:s/>του<text:s/>ν.<text:s/>4482/2017<text:s/>και<text:s/>ταυτόχρονα<text:s/>επιτρέπεται<text:s/>γι’<text:s/>αυτό<text:s/>το<text:s/>συγκοινωνιακό<text:s/>έργο<text:s/>η<text:s/>σύναψη<text:s/>των<text:s/>συμβάσεων,<text:s/>που<text:s/>προβλέπονται<text:s/>στις<text:s/>διατάξεις<text:s/>του<text:s/>άρθρου<text:s/>54<text:s/>παρ.<text:s/>3<text:s/>και<text:s/>4<text:s/>του<text:s/>ν.<text:s/>4568/2018.</text:span></text:p>
      <text:p text:style-name="P190"><text:span text:style-name="T190_1">2.<text:s/></text:span><text:span text:style-name="T190_2">Κατά<text:s/>το<text:s/>διάστημα<text:s/>της<text:s/>προσωρινής<text:s/>ανάθεσης<text:s/>του<text:s/>συγκοινωνιακού<text:s/>έργου<text:s/>στον<text:s/>Ο.Α.Σ.Θ.,<text:s/>σύμφωνα<text:s/>με<text:s/>την<text:s/>παρ.<text:s/>1,<text:s/>και<text:s/>προς<text:s/>τον<text:s/>σκοπό<text:s/>της<text:s/>εξυπηρέτησης<text:s/>του<text:s/>έργου<text:s/>αυτού,<text:s/>το<text:s/>Ελληνικό<text:s/>Δημόσιο<text:s/>δύναται<text:s/>να<text:s/>μεταβιβάζει<text:s/>στον<text:s/>Ο.Α.Σ.Θ.<text:s/>την<text:s/>κατοχή<text:s/>και<text:s/>να<text:s/>παραχωρεί<text:s/>τη<text:s/>χρήση<text:s/>του<text:s/>τροχαίου<text:s/>υλικού<text:s/>και<text:s/>των<text:s/>παρελκομένων<text:s/>του,<text:s/>που<text:s/>έχει<text:s/>αποκτήσει<text:s/>σύμφωνα<text:s/>με<text:s/>την<text:s/>παρ.<text:s/>1<text:s/>του<text:s/>άρθρου<text:s/>33<text:s/>του<text:s/>ν.<text:s/>4647/2019<text:s/>(Α’<text:s/>204)<text:s/>διατηρώντας<text:s/>παράλληλα<text:s/>την<text:s/>κυριότητα<text:s/>αυτού.<text:s/>Στην<text:s/>περίπτωση<text:s/>αυτή<text:s/>εφαρμόζονται<text:s/>το<text:s/>πέμπτο<text:s/>και<text:s/>έκτο<text:s/>εδάφιο<text:s/>της<text:s/>παρ.<text:s/>2<text:s/>του<text:s/>άρθρου<text:s/>22.</text:span></text:p>
      <text:p text:style-name="P191"><text:span text:style-name="T191_1">3.<text:s/></text:span><text:span text:style-name="T191_2">Η<text:s/>μεταβίβαση<text:s/>της<text:s/>κατοχής<text:s/>και<text:s/>η<text:s/>παραχώρηση<text:s/>χρήσης<text:s/>του<text:s/>τροχαίου<text:s/>υλικού<text:s/>και<text:s/>των<text:s/>παρελκομένων<text:s/>του,<text:s/>σύμφωνα<text:s/>με<text:s/>την<text:s/>παρ.<text:s/>2,<text:s/>συντελείται<text:s/>με<text:s/>την<text:s/>έκδοση<text:s/>κοινής<text:s/>απόφασης<text:s/>των<text:s/>Υπουργών<text:s/>Υποδομών<text:s/>και<text:s/>Μεταφορών<text:s/>και<text:s/>Εθνικής<text:s/>Οικονομίας<text:s/>και<text:s/>Οικονομικών,<text:s/>η<text:s/>οποία<text:s/>δημοσιεύεται<text:s/>στην<text:s/>Εφημερίδα<text:s/>της<text:s/>Κυβερνήσεως,<text:s/>με<text:s/>την<text:s/>οποία<text:s/>προσδιορίζονται<text:s/>το<text:s/>προς<text:s/>μεταβίβαση<text:s/>τροχαίο<text:s/>υλικό<text:s/>και<text:s/>τα<text:s/>παρελκόμενα<text:s/>του,<text:s/>οι<text:s/>διαδικασίες<text:s/>έκδοσης<text:s/>των<text:s/>αδειών<text:s/>κυκλοφορίας<text:s/>καθώς<text:s/>και<text:s/>κάθε<text:s/>άλλη<text:s/>αναγκαία<text:s/>λεπτομέρεια.<text:s/>Η<text:s/>μεταβίβαση<text:s/>της<text:s/>κατοχής<text:s/>και<text:s/>η<text:s/>παραχώρηση<text:s/>χρήσης<text:s/>του<text:s/>τροχαίου<text:s/>υλικού<text:s/>δυνάμει<text:s/>του<text:s/>παρόντος,<text:s/>απαλλάσσεται<text:s/>κάθε<text:s/>φόρου,<text:s/>τέλους,<text:s/>εισφοράς<text:s/>και<text:s/>πάσης<text:s/>φύσης<text:s/>οικονομικής<text:s/>επιβάρυνσης.<text:s/>Η<text:s/>ασφάλιση<text:s/>του<text:s/>τροχαίου<text:s/>υλικού<text:s/>της<text:s/>παρούσας,<text:s/>γίνεται<text:s/>δια<text:s/>του<text:s/>ειδικού<text:s/>λογαριασμού<text:s/>με<text:s/>την<text:s/>επωνυμία<text:s/>«ασφαλιστικό<text:s/>κεφάλαιο»<text:s/>του<text:s/>άρθρου<text:s/>5<text:s/>του<text:s/>ν.δ.<text:s/>716/1970<text:s/>(Α΄<text:s/>295).<text:s/>Ειδικά<text:s/>για<text:s/>την<text:s/>ασφάλεια<text:s/>πυρός<text:s/>επιτρέπεται<text:s/>στον<text:s/>Ο.Α.Σ.Θ.<text:s/>να<text:s/>ασφαλίσει<text:s/>το<text:s/>τροχαίο<text:s/>υλικό<text:s/>κατά<text:s/>του<text:s/>κινδύνου<text:s/>αυτού<text:s/>σε<text:s/>ασφαλιστικές<text:s/>εταιρείες<text:s/>που<text:s/>λειτουργούν<text:s/>νόμιμα<text:s/>στην<text:s/>Ελλάδα<text:s/>και<text:s/>τα<text:s/>συγκεκριμένα<text:s/>ασφάλιστρα<text:s/>καλύπτονται<text:s/>από<text:s/>τον<text:s/>ειδικό<text:s/>λογαριασμό<text:s/>με<text:s/>την<text:s/>επωνυμία<text:s/>«ασφαλιστικό<text:s/>κεφάλαιο»<text:s/>του<text:s/>προηγούμενου<text:s/>εδαφίου.».</text:span></text:p>
      <text:h text:style-name="P192" text:outline-level="6"><text:span text:style-name="T192_1">Άρθρο<text:s/>56<text:s/></text:span></text:h>
      <text:h text:style-name="P193" text:outline-level="6"><text:span text:style-name="T193_1">Χρόνος<text:s/>άσκησης<text:s/>του<text:s/>δικαιώματος<text:s/>από<text:s/>ελεύθερες<text:s/>επαγγελματίες,<text:s/>αυτοαπασχολούμενες<text:s/>και<text:s/>αγρότισσες<text:s/>για<text:s/>την<text:s/>ειδική<text:s/>παροχή<text:s/>προστασίας<text:s/>της<text:s/>μητρότητας<text:s/>–<text:s/>Ρύθμιση<text:s/>της<text:s/>μεταβίβασης<text:s/>της<text:s/>ειδικής<text:s/>παροχής<text:s/>προστασίας<text:s/>της<text:s/>μητρότητας<text:s/>στον<text:s/>άλλο<text:s/>γονέα<text:s/>–<text:s/>Τροποποίηση<text:s/>παρ.<text:s/>1<text:s/>και<text:s/>3<text:s/>άρθρου<text:s/>151<text:s/>ν.<text:s/>5078/2023</text:span></text:h>
      <text:p text:style-name="P194"><text:span text:style-name="T194_1">Με<text:s/>το<text:s/>άρθρο<text:s/>56<text:s/>του<text:s/>κοινοποιούμενου<text:s/>νόμου<text:s/>επέρχονται<text:s/>στο<text:s/>άρθρο<text:s/>151<text:s/>του<text:s/>ν.<text:s/>5078/2023<text:s/>(Α΄<text:s/>211),<text:s/>περί<text:s/>χορήγησης<text:s/>ειδικής<text:s/>παροχής<text:s/>προστασίας<text:s/>της<text:s/>μητρότητας<text:s/>σε<text:s/>ελεύθερες<text:s/>επαγγελματίες,<text:s/>αυτοαπασχολούμενες<text:s/>και<text:s/>αγρότισσες,<text:s/>οι<text:s/>ακόλουθες<text:s/>τροποποιήσεις:</text:span></text:p>
      <text:p text:style-name="P195"><text:span text:style-name="T195_1">α)</text:span><text:span text:style-name="T195_2"><text:tab/></text:span><text:span text:style-name="T195_3">στην<text:s/>παρ.<text:s/>1,<text:s/>αα)<text:s/>στο<text:s/>πρώτο<text:s/>εδάφιο,<text:s/>οι<text:s/>λέξεις<text:s/>«τη<text:s/>λήξη»<text:s/>αντικαθίστανται<text:s/>με<text:s/>τις<text:s/>λέξεις<text:s/>«την<text:s/>καταβολή»<text:s/>και<text:s/>διαγράφεται<text:s/>η<text:s/>φράση<text:s/>«βάσει<text:s/>του<text:s/>άρθρου<text:s/>6<text:s/>του<text:s/>ν.<text:s/>4097/2012<text:s/>(Α΄<text:s/>235),<text:s/>και<text:s/>συγκεκριμένα<text:s/>μετά<text:s/>το<text:s/>πέρας<text:s/>δεκατεσσάρων<text:s/>(14)<text:s/>εβδομάδων<text:s/>από<text:s/>την<text:s/>επομένη<text:s/>του<text:s/>τοκετού»,<text:s/>αβ)<text:s/>προστίθεται<text:s/>νέο<text:s/>δεύτερο<text:s/>εδάφιο,</text:span></text:p>
      <text:p text:style-name="P196"><text:span text:style-name="T196_1">β)</text:span><text:span text:style-name="T196_2"><text:tab/></text:span><text:span text:style-name="T196_3">στην<text:s/>παρ.<text:s/>3<text:s/>προστίθεται<text:s/>τρίτο<text:s/>εδάφιο<text:s/>και<text:s/>το<text:s/>άρθρο<text:s/>151<text:s/>διαμορφώνεται<text:s/>ως<text:s/>εξής:</text:span></text:p>
      <text:p text:style-name="P197"><text:span text:style-name="T197_1">«1<text:s/></text:span><text:span text:style-name="T197_2">.<text:s/>Η<text:s/>μητέρα<text:s/>ασφαλισμένη<text:s/>του<text:s/>e-ΕΦΚΑ,<text:s/>ελεύθερη<text:s/>επαγγελματίας,<text:s/>αυτοαπασχολούμενη<text:s/>ή<text:s/>αγρότισσα,<text:s/>δικαιούται<text:s/>ειδική<text:s/>παροχή<text:s/>προστασίας<text:s/>μητρότητας<text:s/>διάρκειας<text:s/>εννέα<text:s/>(9)<text:s/>μηνών,<text:s/>η<text:s/>οποία<text:s/>εκκινεί<text:s/>μετά<text:s/>την<text:s/>καταβολή<text:s/>του<text:s/>επιδόματος<text:s/>μητρότητας<text:s/>του<text:s/>e-ΕΦΚΑ.<text:s/>Ειδικά<text:s/>για<text:s/>την<text:s/>περίπτωση<text:s/>της<text:s/>υιοθεσίας,<text:s/>η<text:s/>καταβολή<text:s/>της<text:s/>ειδικής<text:s/>παροχής<text:s/>προστασίας<text:s/>της<text:s/>μητρότητας<text:s/>εκκινεί<text:s/>από<text:s/>την<text:s/>επομένη<text:s/>της<text:s/>τελεσιδικίας<text:s/>της<text:s/>δικαστικής<text:s/>απόφασης<text:s/>υιοθεσίας,<text:s/>ανεξάρτητα<text:s/>από<text:s/>το<text:s/>εάν<text:s/>ο<text:s/>δικαιούχος<text:s/>έλαβε<text:s/>επίδομα<text:s/>λοχείας<text:s/>από<text:s/>τον<text:s/>e-ΕΦΚΑ.<text:s/>Η<text:s/>Δημόσια<text:s/>Υπηρεσία<text:s/>Απασχόλησης<text:s/>(Δ.ΥΠ.Α.)<text:s/>καταβάλλει<text:s/>στις<text:s/>δικαιούχους<text:s/>μηνιαίως<text:s/>ποσό<text:s/>ίσο<text:s/>με<text:s/>τον<text:s/>εκάστοτε<text:s/>ισχύοντα<text:s/>κατώτατο<text:s/>μισθό,<text:s/>κατόπιν<text:s/>ελέγχου<text:s/>ασφαλιστικής<text:s/>ενημερότητας.</text:span></text:p>
      <text:p text:style-name="P198"><text:span text:style-name="T198_1">2.<text:s/></text:span><text:span text:style-name="T198_2">Την<text:s/>ειδική<text:s/>παροχή<text:s/>προστασίας<text:s/>της<text:s/>μητρότητας<text:s/>μη<text:s/>μισθωτών<text:s/>δικαιούνται<text:s/>και<text:s/>η<text:s/>τεκμαιρόμενη<text:s/>μητέρα<text:s/>του<text:s/>άρθρου<text:s/>1464<text:s/>του<text:s/>Αστικού<text:s/>Κώδικα,<text:s/>που<text:s/>αποκτά<text:s/>τέκνο<text:s/>με<text:s/>τη<text:s/>διαδικασία<text:s/>της<text:s/>παρένθετης<text:s/>μητρότητας<text:s/>και<text:s/>η<text:s/>μη<text:s/>μισθωτή,<text:s/>που<text:s/>υιοθετεί<text:s/>τέκνο<text:s/>από<text:s/>την<text:s/>ένταξη<text:s/>του<text:s/>παιδιού<text:s/>στην<text:s/>οικογένεια<text:s/>και<text:s/>έως<text:s/>την<text:s/>ηλικία<text:s/>των<text:s/>οκτώ<text:s/>(8)<text:s/>ετών.<text:s/>Για<text:s/>την<text:s/>εφαρμογή<text:s/>του<text:s/>πρώτου<text:s/>εδαφίου<text:s/>για<text:s/>τις<text:s/>έννοιες<text:s/>«εργαζόμενη<text:s/>που<text:s/>υιοθετεί<text:s/>τέκνο»<text:s/>και<text:s/>«ένταξη<text:s/>του<text:s/>παιδιού<text:s/>στην<text:s/>οικογένεια»<text:s/>ισχύουν<text:s/>οι<text:s/>ορισμοί<text:s/>του<text:s/>άρθρου<text:s/>228<text:s/>του<text:s/>π.δ.<text:s/>80/2022<text:s/>(Α΄<text:s/>222).</text:span></text:p>
      <text:p text:style-name="P199"><text:span text:style-name="T199_1">3.<text:s/></text:span><text:span text:style-name="T199_2">Η<text:s/>μητέρα<text:s/>δικαιούται<text:s/>να<text:s/>μεταβιβάσει<text:s/>έως<text:s/>επτά<text:s/>(7)<text:s/>μήνες<text:s/>από<text:s/>την<text:s/>ειδική<text:s/>παροχή<text:s/>προστασίας<text:s/>της<text:s/>μητρότητας<text:s/>της<text:s/>παρ.<text:s/>1<text:s/>στον<text:s/>πατέρα,<text:s/>ανεξαρτήτως<text:s/>αν<text:s/>αυτός<text:s/>εργάζεται<text:s/>με<text:s/>σχέση<text:s/>εξαρτημένης<text:s/>εργασίας<text:s/>ιδιωτικού<text:s/>δικαίου<text:s/>ή<text:s/>είναι<text:s/>ελεύθερος<text:s/>επαγγελματίας<text:s/>ή<text:s/>αυτοαπασχολούμενος<text:s/>ή<text:s/>αγρότης.<text:s/>Για<text:s/>όσο<text:s/>χρόνο<text:s/>ο<text:s/>πατέρας<text:s/>λαμβάνει<text:s/>την<text:s/>άδεια<text:s/>που<text:s/>του<text:s/>έχει<text:s/>μεταβιβάσει<text:s/>η<text:s/>μητέρα,<text:s/>δικαιούται<text:s/>τις<text:s/>παροχές<text:s/>της<text:s/>παρ.<text:s/>1<text:s/>εφόσον<text:s/>είναι<text:s/>ασφαλιστικά<text:s/>ενήμερος.<text:s/>Σε<text:s/>περίπτωση<text:s/>που<text:s/>ο<text:s/>πατέρας<text:s/>εργάζεται<text:s/>με<text:s/>σχέση<text:s/>εξαρτημένης<text:s/>εργασίας<text:s/>ιδιωτικού<text:s/>δικαίου,<text:s/>λαμβάνει,<text:s/>πλέον<text:s/>της<text:s/>ειδικής<text:s/>παροχής<text:s/>προστασίας<text:s/>μητρότητας,<text:s/>αναλογία<text:s/>δώρων<text:s/>εορτών<text:s/>και<text:s/>επιδόματος<text:s/>αδείας<text:s/>και<text:s/>ασφαλίζεται<text:s/>με<text:s/>βάση<text:s/>το<text:s/>ασφαλιστικό<text:s/>καθεστώς<text:s/>στο<text:s/>οποίο<text:s/>υπάγεται<text:s/>Ειδικότερα,<text:s/>ο<text:s/>χρόνος<text:s/>της<text:s/>ειδικής<text:s/>άδειας<text:s/>προστασίας<text:s/>της<text:s/>μητρότητας<text:s/>λογίζεται<text:s/>ως<text:s/>χρόνος<text:s/>ασφάλισης<text:s/>στους<text:s/>κλάδους<text:s/>κύριας<text:s/>σύνταξης<text:s/>και<text:s/>ασθένειας<text:s/>του<text:s/>e-ΕΦΚΑ,<text:s/>καθώς<text:s/>και<text:s/>στους<text:s/>οικείους<text:s/>φορείς<text:s/>επικουρικής<text:s/>ασφάλισης,<text:s/>οι<text:s/>δε<text:s/>προβλεπόμενες<text:s/>εισφορές<text:s/>υπολογίζονται<text:s/>επί<text:s/>του<text:s/>εκάστοτε<text:s/>κατώτατου<text:s/>μισθού,<text:s/>από<text:s/>τον<text:s/>οποίο<text:s/>η<text:s/>Δ.ΥΠ.Α.<text:s/>παρακρατεί<text:s/>την<text:s/>προβλεπόμενη<text:s/>εισφορά<text:s/>ασφαλισμένου<text:s/>και<text:s/>την<text:s/>αποδίδει<text:s/>στους<text:s/>αρμόδιους<text:s/>φορείς,<text:s/>μαζί<text:s/>με<text:s/>την<text:s/>προβλεπόμενη<text:s/>εισφορά<text:s/>εργοδότη<text:s/>που<text:s/>βαρύνει<text:s/>τη<text:s/>Δ.ΥΠ.Α..</text:span></text:p>
      <text:p text:style-name="P200"><text:span text:style-name="T200_1">3Α.<text:s/>Σε<text:s/>περίπτωση<text:s/>απόκτησης<text:s/>κοινού<text:s/>παιδιού<text:s/>από<text:s/>ομόφυλους<text:s/>συζύγους,<text:s/>ο<text:s/>δικαιούχος<text:s/>της<text:s/>ειδικής<text:s/>παροχής<text:s/>του<text:s/>παρόντος<text:s/>γονέας<text:s/>καθορίζεται<text:s/>με<text:s/>κοινή<text:s/>δήλωση<text:s/>των<text:s/>συζύγων<text:s/>προς<text:s/>τον<text:s/>Ηλεκτρονικό<text:s/>Εθνικό<text:s/>Φορέα<text:s/>Κοινωνικής<text:s/>Ασφάλισης.<text:s/>Στην<text:s/>περίπτωση<text:s/>αυτή,<text:s/>ο<text:s/>δικαιούχος<text:s/>γονέας<text:s/>δικαιούται<text:s/>να<text:s/>μεταβιβάσει<text:s/>έως<text:s/>επτά<text:s/>(7)<text:s/>μήνες<text:s/>από<text:s/>την<text:s/>ειδική<text:s/>παροχή<text:s/>προς<text:s/>τον<text:s/>άλλον<text:s/>γονέα,<text:s/>ανεξαρτήτως<text:s/>αν<text:s/>αυτός<text:s/>εργάζεται<text:s/>με<text:s/>σχέση<text:s/>εξαρτημένης<text:s/>εργασίας<text:s/>ιδιωτικού<text:s/>δικαίου<text:s/>ή<text:s/>είναι<text:s/>ελεύθερος<text:s/>επαγγελματίας<text:s/>ή<text:s/>αυτοαπασχολούμενος<text:s/>ή<text:s/>αγρότης.</text:span></text:p>
      <text:p text:style-name="P201"><text:span text:style-name="T201_1">4.<text:s/></text:span><text:span text:style-name="T201_2">Η<text:s/>καταβολή<text:s/>της<text:s/>παροχής<text:s/>της<text:s/>παρ.<text:s/>1<text:s/>στις<text:s/>αγρότισσες<text:s/>χρηματοδοτείται<text:s/>από<text:s/>τον<text:s/>Κρατικό<text:s/>Προϋπολογισμό.<text:s/>Για<text:s/>τις<text:s/>ελεύθερες<text:s/>επαγγελματίες<text:s/>και<text:s/>αυτοαπασχολούμενες<text:s/>μητέρες<text:s/>αξιοποιείται<text:s/>ο<text:s/>Ειδικός<text:s/>Λογαριασμός<text:s/>Ανεργίας<text:s/>υπέρ<text:s/>των<text:s/>Αυτοτελώς<text:s/>και<text:s/>Ανεξαρτήτως<text:s/>Απασχολουμένων<text:s/>της<text:s/>περ.<text:s/>α<text:s/>της<text:s/>παρ.<text:s/>2<text:s/>του<text:s/>άρθρου<text:s/>44<text:s/>του<text:s/>ν.<text:s/>3986/2011<text:s/>(Α΄<text:s/>152).<text:s/>Από<text:s/>1ης.1.2024<text:s/>στους<text:s/>σκοπούς<text:s/>του<text:s/>ανωτέρω<text:s/>Ειδικού<text:s/>Λογαριασμού<text:s/>προστίθεται<text:s/>η<text:s/>προστασία<text:s/>της<text:s/>μητρότητας<text:s/>των<text:s/>αυτοαπασχολούμενων<text:s/>και<text:s/>των<text:s/>ανεξαρτήτως<text:s/>απασχολούμενων<text:s/>μέσω<text:s/>της<text:s/>ειδικής<text:s/>παροχής<text:s/>της<text:s/>παρ.<text:s/>1<text:s/>και<text:s/>αυτός<text:s/>μετονομάζεται<text:s/>σε<text:s/>Ειδικό<text:s/>Λογαριασμό<text:s/>υπέρ<text:s/>των<text:s/>Αυτοτελώς<text:s/>και<text:s/>Ανεξαρτήτως<text:s/>Απασχολούμενων.</text:span></text:p>
      <text:p text:style-name="P202"><text:span text:style-name="T202_1">5.<text:s/></text:span><text:span text:style-name="T202_2">Την<text:s/>ειδική<text:s/>παροχή<text:s/>προστασίας<text:s/>μητρότητας<text:s/>δικαιούνται<text:s/>και<text:s/>όσες<text:s/>μητέρες<text:s/>απέκτησαν<text:s/>τέκνο<text:s/>έως<text:s/>και<text:s/>δε-κατέσσερις<text:s/>(14)<text:s/>εβδομάδες<text:s/>πριν<text:s/>από<text:s/>τη<text:s/>λήξη<text:s/>του<text:s/>έτους<text:s/>2023<text:s/>και<text:s/>ειδικότερα<text:s/>έως<text:s/>και<text:s/>την<text:s/>24/09/2023.</text:span></text:p>
      <text:p text:style-name="P203"><text:span text:style-name="T203_1">6.<text:s/></text:span><text:span text:style-name="T203_2">Η<text:s/>παροχή<text:s/>της<text:s/>παρ.<text:s/>1<text:s/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text:s/>και<text:s/>δεν<text:s/>υπόκειται<text:s/>σε<text:s/>οποιοδήποτε<text:s/>τέλος,<text:s/>εισφορά<text:s/>ή<text:s/>άλλη<text:s/>κράτηση<text:s/>υπέρ<text:s/>του<text:s/>Δημοσίου<text:s/>ή<text:s/>του<text:s/>e-ΕΦΚΑ.».</text:span></text:p>
      <text:h text:style-name="P204" text:outline-level="6"><text:span text:style-name="T204_1">Άρθρο<text:s/>63<text:s/></text:span></text:h>
      <text:h text:style-name="P205" text:outline-level="6"><text:span text:style-name="T205_1">Έναρξη<text:s/>ισχύος</text:span></text:h>
      <text:p text:style-name="P206"><text:span text:style-name="T206_1">Σύμφωνα<text:s/>με<text:s/>το<text:s/>άρθρο<text:s/>63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,<text:s/>εκτός<text:s/>αν<text:s/>ορίζεται<text:s/>ειδικότερα<text:s/>στις<text:s/>επιμέρους<text:s/>διατάξεις<text:s/>του.</text:span></text:p>
      <text:p text:style-name="P207"><text:span text:style-name="T207_1">Συνημμένα:<text:s/>Απόσπασμα<text:s/>του<text:s/>ΦΕΚ<text:s/>Α΄33/04.03.2024<text:s/>που<text:s/>περιλαμβάνει<text:s/>τα<text:s/>κοινοποιούμενα<text:s/>άρθρα<text:s/>του<text:s/>ν.<text:s/>5092/2024.</text:span></text:p>
      <text:p text:style-name="P208"><text:span text:style-name="T208_1">Ο<text:s/>ΔΙΟΙΚΗΤΗΣ<text:s/>ΤΗΣ<text:s/>ΑΑΔΕ</text:span></text:p>
      <text:p text:style-name="P209"><text:span text:style-name="T209_1">ΓΕΩΡΓΙΟΣ<text:s/>ΠΙΤΣΙΛΗΣ</text:span></text:p>
      <text:p text:style-name="P210"><text:span text:style-name="T210_1">ΠΙΝΑΚΑΣ<text:s/>ΑΠΟΔΕΚΤΩΝ</text:span></text:p>
      <text:p text:style-name="P211"><text:span text:style-name="T211_1">Ι.<text:s/>ΑΠΟΔΕΚΤΕΣ<text:s/>ΓΙΑ<text:s/>ΕΝΕΡΓΕΙΑ</text:span></text:p>
      <text:p text:style-name="P212"><text:span text:style-name="T212_1">1.</text:span><text:span text:style-name="T212_2"><text:s/></text:span><text:span text:style-name="T212_3">Αποδέκτες<text:s/>Πίνακα<text:s/>Γ΄</text:span></text:p>
      <text:p text:style-name="P213"><text:span text:style-name="T213_1">2.</text:span><text:span text:style-name="T213_2"><text:s/></text:span><text:span text:style-name="T213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214"><text:span text:style-name="T214_1">3.</text:span><text:span text:style-name="T214_2"><text:s/></text:span><text:span text:style-name="T214_3">Διεύθυνση<text:s/>Επικοινωνίας</text:span></text:p>
      <text:p text:style-name="P215"><text:span text:style-name="T215_1">4.</text:span><text:span text:style-name="T215_2"><text:s/></text:span><text:span text:style-name="T215_3">Ηλεκτρονική<text:s/>Βιβλιοθήκη</text:span></text:p>
      <text:p text:style-name="P216"><text:span text:style-name="T216_1">ΙΙ.ΑΠΟΔΕΚΤΕΣ<text:s/>ΓΙΑ<text:s/>ΚΟΙΝΟΠΟΙΗΣΗ</text:span></text:p>
      <text:p text:style-name="P217"><text:span text:style-name="T217_1">1.</text:span><text:span text:style-name="T217_2"><text:s/></text:span><text:span text:style-name="T217_3">Γραφείο<text:s/>Υπουργού<text:s/>Εθνικής<text:s/>Οικονομίας<text:s/>και<text:s/>Οικονομικών</text:span></text:p>
      <text:p text:style-name="P218"><text:span text:style-name="T218_1">2.</text:span><text:span text:style-name="T218_2"><text:s/></text:span><text:span text:style-name="T218_3">Γραφείο<text:s/>Υφυπουργού<text:s/>Εθνικής<text:s/>Οικονομίας<text:s/>και<text:s/>Οικονομικών</text:span></text:p>
      <text:p text:style-name="P219"><text:span text:style-name="T219_1">3.</text:span><text:span text:style-name="T219_2"><text:s/></text:span><text:span text:style-name="T219_3">Γραφείο<text:s/>Γενικού<text:s/>Γραμματέα<text:s/>Φορολογικής<text:s/>Πολιτικής<text:s/>και<text:s/>Δημόσιας<text:s/>Περιουσίας</text:span></text:p>
      <text:p text:style-name="P220"><text:span text:style-name="T220_1">4.</text:span><text:span text:style-name="T220_2"><text:s/></text:span><text:span text:style-name="T220_3">Αποδέκτες<text:s/>Πίνακα<text:s/>Α΄<text:s/>(εκτός<text:s/>των<text:s/>αριθμών<text:s/>2<text:s/>και<text:s/>3<text:s/>αυτού)</text:span></text:p>
      <text:p text:style-name="P221"><text:span text:style-name="T221_1">5.</text:span><text:span text:style-name="T221_2"><text:s/></text:span><text:span text:style-name="T221_3">Αποδέκτες<text:s/>Πίνακα<text:s/>Β΄</text:span></text:p>
      <text:p text:style-name="P222"><text:span text:style-name="T222_1">ΙΙΙ.<text:s/>ΕΣΩΤΕΡΙΚΗ<text:s/>ΔΙΑΝΟΜΗ</text:span></text:p>
      <text:p text:style-name="P223"><text:span text:style-name="T223_1">1.</text:span><text:span text:style-name="T223_2"><text:s/></text:span><text:span text:style-name="T223_3">Γραφείο<text:s/>Διοικητή<text:s/>Ανεξάρτητης<text:s/>Αρχής<text:s/>Δημοσίων<text:s/>Εσόδων</text:span></text:p>
      <text:p text:style-name="P224"><text:span text:style-name="T224_1">2.</text:span><text:span text:style-name="T224_2"><text:s/></text:span><text:span text:style-name="T224_3">Γραφείο<text:s/>Προϊσταμένου<text:s/>Γενικής<text:s/>Διεύθυνσης<text:s/>Φορολογίας</text:span></text:p>
      <text:p text:style-name="P225"><text:span text:style-name="T225_1">3.</text:span><text:span text:style-name="T225_2"><text:s/></text:span><text:span text:style-name="T225_3">Διεύθυνση<text:s/>Νομικής<text:s/>Υποστήριξης</text:span></text:p>
      <text:p text:style-name="P226"><text:span text:style-name="T226_1">4.</text:span><text:span text:style-name="T226_2"><text:s/></text:span><text:span text:style-name="T226_3">Διεύθυνση<text:s/>Εφαρμογής<text:s/>Φορολογίας<text:s/>Κεφαλαίου<text:s/>&amp;<text:s/>Περιουσιολογίου</text:span></text:p>
      <text:p text:style-name="P227"><text:span text:style-name="T227_1">5.</text:span><text:span text:style-name="T227_2"><text:s/></text:span><text:span text:style-name="T227_3">Διεύθυνση<text:s/>Διαδικασιών<text:s/>Εισπράξεων<text:s/>και<text:s/>Επιστροφών</text:span></text:p>
      <text:p text:style-name="P228"><text:span text:style-name="T228_1">6.</text:span><text:span text:style-name="T228_2"><text:s/></text:span><text:span text:style-name="T228_3">Διεύθυνση<text:s/>Εφαρμογής<text:s/>Έμμεσης<text:s/>Φορολογίας</text:span></text:p>
      <text:p text:style-name="P229"><text:span text:style-name="T229_1">7.</text:span><text:span text:style-name="T229_2"><text:s/></text:span><text:span text:style-name="T229_3">Διεύθυνση<text:s/>Ελεγκτικών<text:s/>Διαδικασιών,<text:s/>Τμή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