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 fo:margin-bottom="0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text:s/>ΛΑΔΕ</text:span></text:p>
      <text:p text:style-name="P3"><text:span text:style-name="T3_1">Ανεξάρτητη<text:s/>Αρχή<text:s/></text:span><text:span text:style-name="T3_2">0ΛΟΓΙΑΣ</text:span></text:p>
      <text:p text:style-name="P4"><text:span text:style-name="T4_1">.<text:s/>._.4Π119&lt;?!ίΡ.Υ<text:s/>Εσόδων]<text:s/></text:span><text:span text:style-name="T4_2">ΕΙΣΠΡΑΞΕΩΝ</text:span></text:p>
      <text:p text:style-name="P5"><text:span text:style-name="T5_1">ΚΑΙ<text:s/>ΕΠΙΣΤΡΟΦΩΝ</text:span></text:p>
      <text:p text:style-name="P6"><text:span text:style-name="T6_1">ΤΜΗΜΑΤΑ<text:s/>Α΄,<text:s/>Γ΄</text:span></text:p>
      <text:p text:style-name="P7"><text:span text:style-name="T7_1">Ταχ.<text:s/>Δ/νση<text:s/>:<text:s/>Πανεπιστημίου<text:s/>20</text:span></text:p>
      <text:p text:style-name="P8"><text:span text:style-name="T8_1">Ταχ.<text:s/>Κώδικας<text:s/>:<text:s/>10672,<text:s/>Αθήνα</text:span></text:p>
      <text:p text:style-name="P9"><text:span text:style-name="T9_1">Τηλέφωνα<text:s/>:<text:s/>210<text:s/>3636059,<text:s/>3614303</text:span></text:p>
      <text:p text:style-name="P10"><text:span text:style-name="T10_1">Email<text:s/>:</text:span><text:span text:style-name="T10_2"><text:a xlink:type="simple" xlink:href="mailto:dideisep@aade.gr"><text:span text:style-name="T10_3">dideisep@aade.gr</text:span></text:a></text:span></text:p>
      <text:p text:style-name="P11"><text:span text:style-name="T11_1">ΘΕΜΑ:<text:s/>Κοινοποίηση<text:s/>των<text:s/>διατάξεων<text:s/>της<text:s/>παρ.<text:s/>6<text:s/>του<text:s/>άρθρου<text:s/>23,<text:s/>της<text:s/>παρ.<text:s/>2<text:s/>του<text:s/>άρθρου<text:s/>49<text:s/>και<text:s/>του<text:s/>άρθρου<text:s/>51<text:s/>του<text:s/>ν.<text:s/>5099/2024<text:s/>[“Λήψη<text:s/>μέτρων<text:s/>για<text:s/>την<text:s/>εφαρμογή<text:s/>του<text:s/>Κανονισμού<text:s/>(ΕΕ)<text:s/>2022/2065<text:s/>του<text:s/>Ευρωπαϊκού<text:s/>Κοινοβουλίου<text:s/>και<text:s/>του<text:s/>Συμβουλίου<text:s/>της<text:s/>19ης<text:s/>Οκτωβρίου<text:s/>2022<text:s/>σχετικά<text:s/>με<text:s/>την<text:s/>ενιαία<text:s/>αγορά<text:s/>ψηφιακών<text:s/>υπηρεσιών<text:s/>και<text:s/>την<text:s/>τροποποίηση<text:s/>της<text:s/>Οδηγίας<text:s/>2000/31/ΕΚ<text:s/>(«Πράξη<text:s/>για<text:s/>τις<text:s/>ψηφιακές<text:s/>υπηρεσίες»)<text:s/>και<text:s/>άλλες<text:s/>διατάξεις”,<text:s/>Α΄48/5-4-2024]</text:span></text:p>
      <text:p text:style-name="P12"><text:span text:style-name="T12_1">Α)<text:s/>ΑΝΤΙΚΕΙΜΕΝΟ</text:span></text:p>
      <text:p text:style-name="P13"><text:span text:style-name="T13_1">Κοινοποίηση<text:s/>της<text:s/>παρ.<text:s/>6<text:s/>του<text:s/>άρθρου<text:s/>23,<text:s/>της<text:s/>παρ.<text:s/>2<text:s/>του<text:s/>άρθρου<text:s/>49<text:s/>και<text:s/>του<text:s/>άρθρου<text:s/>51<text:s/>του<text:s/>ν.<text:s/>5099/2024</text:span></text:p>
      <text:p text:style-name="P14"><text:span text:style-name="T14_1">Β)<text:s/>ΠΕΡΙΕΧΟΜΕΝΟ</text:span></text:p>
      <text:p text:style-name="P15"><text:span text:style-name="T15_1">Κοινοποίηση<text:s/>των<text:s/>διατάξεων<text:s/>των<text:s/>κάτωθι<text:s/>άρθρων<text:s/>του<text:s/>ν.<text:s/>5099/2024:</text:span></text:p>
      <text:p text:style-name="P16"><text:span text:style-name="T16_1">1.<text:s/></text:span><text:span text:style-name="T16_2">της<text:s/>παρ.<text:s/>6<text:s/>του<text:s/>άρθρου<text:s/>23<text:s/>σχετικά<text:s/>με<text:s/>την<text:s/>έκδοση<text:s/>απόφασης<text:s/>από<text:s/>τον<text:s/>Υπουργό<text:s/>Εθνικής<text:s/>Οικονομίας<text:s/>και<text:s/>Οικονομικών,<text:s/>περί<text:s/>ανάθεσης<text:s/>στις<text:s/>υπηρεσίες<text:s/>της<text:s/>Φορολογικής<text:s/>Διοίκησης<text:s/>της<text:s/>είσπραξης<text:s/>υπέρ<text:s/>της<text:s/>Αρχής<text:s/>Προστασίας<text:s/>Δεδομένων<text:s/>Προσωπικού<text:s/>Χαρακτήρα<text:s/>των<text:s/>προστίμων<text:s/>και<text:s/>των<text:s/>περιοδικών<text:s/>χρηματικών<text:s/>κυρώσεων<text:s/>που<text:s/>αυτή<text:s/>επιβάλλει<text:s/>στο<text:s/>πλαίσιο<text:s/>άσκησης<text:s/>των<text:s/>αρμοδιοτήτων<text:s/>της,</text:span></text:p>
      <text:p text:style-name="P17"><text:span text:style-name="T17_1">2.<text:s/></text:span><text:span text:style-name="T17_2">της<text:s/>παρ.<text:s/>2<text:s/>του<text:s/>άρθρου<text:s/>49<text:s/>σχετικά<text:s/>με<text:s/>την<text:s/>παράταση<text:s/>της<text:s/>διαδικασίας<text:s/>ειδικής<text:s/>διαχείρισης<text:s/>της<text:s/>ανώνυμης<text:s/>εταιρείας<text:s/>«ΛΑΡΚΟ»<text:s/>(τροποποίηση<text:s/>παρ.<text:s/>10<text:s/>άρθρου<text:s/>21<text:s/>ν.<text:s/>4664/2020)<text:s/>και</text:span></text:p>
      <text:p text:style-name="P18"><text:span text:style-name="T18_1">3.<text:s/></text:span><text:span text:style-name="T18_2">του<text:s/>άρθρου<text:s/>51<text:s/>σχετικά<text:s/>με<text:s/>την<text:s/>έναρξη<text:s/>ισχύος<text:s/>του<text:s/>κοινοποιούμενου<text:s/>νόμου</text:span></text:p>
      <text:p text:style-name="P19"><text:span text:style-name="T19_1">Γ)<text:s/>ΠΕΔΙΟ<text:s/>ΕΦΑΡΜΟΓΗΣ</text:span></text:p>
      <text:p text:style-name="P20"><text:span text:style-name="T20_1">1.<text:s/></text:span><text:span text:style-name="T20_2">Η<text:s/>παρ.<text:s/>6<text:s/>του<text:s/>άρθρου<text:s/>23<text:s/>αφορά<text:s/>την<text:s/>ανάθεση<text:s/>στις<text:s/>υπηρεσίες<text:s/>της<text:s/>Φορολογικής<text:s/>Διοίκησης<text:s/>της<text:s/>είσπραξης<text:s/>υπέρ<text:s/>της<text:s/>Αρχής<text:s/>Προστασίας<text:s/>Δεδομένων<text:s/>Προσωπικού<text:s/>Χαρακτήρα<text:s/>των<text:s/>προστίμων<text:s/>και<text:s/>των<text:s/>περιοδικών<text:s/>χρηματικών<text:s/>κυρώσεων<text:s/>που<text:s/>αυτή<text:s/>επιβάλλει<text:s/>στο<text:s/>πλαίσιο<text:s/>άσκησης<text:s/>των<text:s/>αρμοδιοτήτων<text:s/>της.</text:span></text:p>
      <text:p text:style-name="P21"><text:span text:style-name="T21_1">2.<text:s/></text:span><text:span text:style-name="T21_2">Η<text:s/>παρ.<text:s/>2<text:s/>του<text:s/>άρθρου<text:s/>49<text:s/>αφορά<text:s/>τη<text:s/>διαδικασία<text:s/>ειδικής<text:s/>διαχείρισης<text:s/>της<text:s/>εταιρείας<text:s/>«ΓΕΝΙΚΗ<text:s/>ΜΕΤΑΛΛΕΥΤΙΚΗ<text:s/>ΚΑΙ<text:s/>ΜΕΤΑΛΛΟΥΡΓΙΚΗ<text:s/>ΑΝΩΝΥΜΗ<text:s/>ΕΤΑΙΡΙΑ<text:s/>ΛΑΡΚΟ».</text:span></text:p>
      <text:p text:style-name="P22"><text:span text:style-name="T22_1">Σας<text:s/>κοινοποιούμε<text:s/>συνημμένα<text:s/>για<text:s/>ενημέρωση<text:s/>και<text:s/>εφαρμογή<text:s/>τις<text:s/>διατάξεις<text:s/>της<text:s/>παρ.<text:s/>6<text:s/>του<text:s/>άρθρου<text:s/>23,<text:s/>της<text:s/>παρ.<text:s/>2<text:s/>του<text:s/>άρθρου<text:s/>49<text:s/>και<text:s/>του<text:s/>άρθρου<text:s/>51<text:s/>του<text:s/>ν.<text:s/>5099/2024<text:s/>(Α΄48),<text:s/>ως<text:s/>εξής:</text:span></text:p>
      <text:h text:style-name="P23" text:outline-level="6"><text:span text:style-name="T23_1">Άρθρο<text:s/>23<text:s/></text:span></text:h>
      <text:h text:style-name="P24" text:outline-level="6"><text:span text:style-name="T24_1">“Εξουσιοδοτικές<text:s/>διατάξεις”</text:span></text:h>
      <text:p text:style-name="P25"><text:span text:style-name="T25_1">Mε<text:s/>την<text:s/>παρ.<text:s/>6<text:s/>του<text:s/>άρθρου<text:s/>23<text:s/>του<text:s/>κοινοποιούμενου<text:s/>νόμου<text:s/>ορίζεται<text:s/>ότι<text:s/>κατόπιν<text:s/>απόφασης<text:s/>του<text:s/>Προέδρου<text:s/>της<text:s/>Αρχής<text:s/>Προστασίας<text:s/>Δεδομένων<text:s/>Προσωπικού<text:s/>Χαρακτήρα,<text:s/>με<text:s/>την<text:s/>οποία<text:s/>καθίσταται<text:s/>επιτρεπτή<text:s/>η<text:s/>είσπραξη<text:s/>προστίμων<text:s/>από<text:s/>την<text:s/>Ανεξάρτητη<text:s/>Αρχή<text:s/>Δημοσίων<text:s/>Εσόδων<text:s/>υπέρ<text:s/>της<text:s/>Αρχής<text:s/>Προστασίας<text:s/>Δεδομένων<text:s/>Προσωπικού<text:s/>Χαρακτήρα<text:s/>και<text:s/>ακολούθως<text:s/>υποβολής<text:s/>σχετικής<text:s/>αίτησης<text:s/>προς<text:s/>τον<text:s/>Υπουργό<text:s/>Εθνικής<text:s/>Οικονομίας<text:s/>και<text:s/>Οικονομικών,<text:s/>εκδίδεται<text:s/>από<text:s/>τον<text:s/>τελευταίο<text:s/>απόφαση<text:s/>δυνάμει<text:s/>της<text:s/>οποίας,<text:s/>ανατίθεται<text:s/>στις<text:s/>υπηρεσίες<text:s/>της<text:s/>Φορολογικής<text:s/>Διοίκησης<text:s/>η<text:s/>είσπραξη<text:s/>υπέρ<text:s/>της<text:s/>Αρχής<text:s/>Προστασίας<text:s/>Δεδομένων<text:s/>Προσωπικού<text:s/>Χαρακτήρα<text:s/>των<text:s/>προστίμων<text:s/>και<text:s/>των<text:s/>περιοδικών<text:s/>χρηματικών<text:s/>κυρώσεων<text:s/>που<text:s/>αυτή<text:s/>επιβάλλει<text:s/>στο<text:s/>πλαίσιο<text:s/>άσκησης<text:s/>των<text:s/>αρμοδιοτήτων<text:s/>της<text:s/>σύμφωνα<text:s/>με<text:s/>την<text:s/>Πράξη<text:s/>και<text:s/>τον<text:s/>κοινοποιούμενο<text:s/>νόμο<text:s/>σε<text:s/>περίπτωση<text:s/>μη<text:s/>καταβολής<text:s/>τους<text:s/>στον<text:s/>τραπεζικό<text:s/>λογαριασμό<text:s/>της<text:s/>αρχής,<text:s/>σύμφωνα<text:s/>με<text:s/>την<text:s/>παρ.<text:s/>7<text:s/>του<text:s/>άρθρου<text:s/>16<text:s/>του<text:s/>κοινοποιούμενου<text:s/>νόμου.</text:span></text:p>
      <text:h text:style-name="P26" text:outline-level="6"><text:span text:style-name="T26_1">Άρθρο<text:s/>49<text:s/></text:span></text:h>
      <text:h text:style-name="P27" text:outline-level="6"><text:span text:style-name="T27_1">“Συμβάσεις<text:s/>εργασίας<text:s/>και<text:s/>παράταση<text:s/>ειδικής<text:s/>διαχείρισης<text:s/>ανώνυμης<text:s/>εταιρείας<text:s/>«ΛΑΡΚΟ»<text:s/>-<text:s/>Τροποποίηση<text:s/>άρθρου<text:s/>97<text:s/>ν.<text:s/>4941/2022<text:s/>και<text:s/>παρ.<text:s/>10<text:s/>άρθρου<text:s/>21<text:s/>ν.<text:s/>4664/2020”<text:s/>Με<text:s/>την<text:s/>παρ.<text:s/>2<text:s/>του<text:s/>άρθρου<text:s/>49<text:s/>του<text:s/>κοινοποιούμενου<text:s/>νόμου<text:s/>παρατάθηκε<text:s/>η<text:s/>προθεσμία<text:s/>του<text:s/>πρώτου<text:s/>εδαφίου<text:s/>της<text:s/>παρ.<text:s/>10<text:s/>του<text:s/>άρθρου<text:s/>21<text:s/>του<text:s/>ν.<text:s/>4664/2020<text:s/>(Α’<text:s/>32),<text:s/>περί<text:s/>προθεσμίας<text:s/>για<text:s/>τη<text:s/>μεταβίβαση<text:s/>του<text:s/>ενεργητικού<text:s/>της<text:s/>«ΛΑΡΚΟ»,<text:s/>προστέθηκε<text:s/>νέο<text:s/>δεύτερο<text:s/>εδάφιο,<text:s/>και<text:s/>η<text:s/>παρ.<text:s/>10<text:s/>διαμορφώθηκε<text:s/>ως<text:s/>εξής:</text:span></text:h>
      <text:p text:style-name="P28"><text:span text:style-name="T28_1">«10.<text:s/>Σε<text:s/>περίπτωση<text:s/>που<text:s/>δεν<text:s/>ολοκληρωθεί<text:s/>η<text:s/>διαδικασία<text:s/>μεταβίβασης<text:s/>τουλάχιστον<text:s/>του<text:s/>εβδομήντα<text:s/>πέντε<text:s/>τοις<text:s/>εκατό<text:s/>(75%)<text:s/>του<text:s/>συνόλου<text:s/>του<text:s/>ενεργητικού<text:s/>της<text:s/>εταιρείας<text:s/>(ως<text:s/>λογιστική<text:s/>αξία)<text:s/>εντός<text:s/>σαράντα<text:s/>έξι<text:s/>(46)<text:s/>μηνών<text:s/>από<text:s/>το<text:s/>πέρας<text:s/>της<text:s/>διαιτητικής<text:s/>διαδικασίας<text:s/>επίλυσης<text:s/>των<text:s/>διαφορών<text:s/>της<text:s/>παρ.<text:s/>7<text:s/>του<text:s/>παρόντος,<text:s/>τότε<text:s/>η<text:s/>ειδική<text:s/>διαχείριση<text:s/>θεωρείται<text:s/>ότι<text:s/>έχει<text:s/>λήξει<text:s/>και<text:s/>ο<text:s/>ειδικός<text:s/>διαχειριστής<text:s/>υποχρεούται<text:s/>να<text:s/>υποβάλει<text:s/>αίτηση<text:s/>πτώχευσης<text:s/>της<text:s/>επιχείρησης.<text:s/>Με<text:s/>κοινή<text:s/>απόφαση<text:s/>των<text:s/>Υπουργών<text:s/>Εθνικής<text:s/>Οικονομίας<text:s/>και<text:s/>Οικονομικών<text:s/>και<text:s/>Περιβάλλοντος<text:s/>και<text:s/>Ενέργειας<text:s/>η<text:s/>προθεσμία<text:s/>του<text:s/>πρώτου<text:s/>εδαφίου<text:s/>μπορεί<text:s/>να<text:s/>παραταθεί<text:s/>περαιτέρω.<text:s/>Σε<text:s/>περίπτωση<text:s/>κήρυξης<text:s/>του<text:s/>φορέα<text:s/>της<text:s/>επιχείρησης<text:s/>σε<text:s/>πτώχευση,<text:s/>εάν<text:s/>εκκρεμεί<text:s/>η<text:s/>διάθεση<text:s/>μέρους<text:s/>ή<text:s/>όλου<text:s/>του<text:s/>προϊόντος<text:s/>ρευστοποίησης<text:s/>στους<text:s/>πιστωτές,<text:s/>αυτή<text:s/>διενεργείται<text:s/>από<text:s/>τον<text:s/>σύνδικο<text:s/>της<text:s/>πτώχευσης,<text:s/>ο<text:s/>οποίος<text:s/>αναλαμβάνει<text:s/>την<text:s/>ευθύνη<text:s/>διανομής<text:s/>του<text:s/>στους<text:s/>δικαιούχους<text:s/>πιστωτές,<text:s/>σύμφωνα<text:s/>με<text:s/>τον<text:s/>πίνακα<text:s/>κατάταξης<text:s/>που<text:s/>έχει<text:s/>συνταχθεί,<text:s/>σύμφωνα<text:s/>με<text:s/>τους<text:s/>όρους<text:s/>του<text:s/>παρόντος<text:s/>και<text:s/>η<text:s/>διανομή<text:s/>αυτή<text:s/>δεν<text:s/>υπόκειται<text:s/>σε<text:s/>πτωχευτική<text:s/>ανάκληση.».</text:span></text:p>
      <text:h text:style-name="P29" text:outline-level="6"><text:span text:style-name="T29_1">Άρθρο<text:s/>51<text:s/></text:span></text:h>
      <text:h text:style-name="P30" text:outline-level="6"><text:span text:style-name="T30_1">«Έναρξη<text:s/>ισχύος»</text:span></text:h>
      <text:p text:style-name="P31"><text:span text:style-name="T31_1">Σύμφωνα<text:s/>με<text:s/>το<text:s/>άρθρο<text:s/>51<text:s/>του<text:s/>κοινοποιούμενου<text:s/>νόμου,<text:s/>η<text:s/>ισχύς<text:s/>του<text:s/>αρχίζει<text:s/>από<text:s/>τη<text:s/>δημοσίευσή<text:s/>του<text:s/>στην<text:s/>Εφημερίδα<text:s/>της<text:s/>Κυβερνήσεως<text:s/>(5/4/2024).</text:span></text:p>
      <text:p text:style-name="P32"><text:span text:style-name="T32_1">Συνημμένo:<text:s/>απόσπασμα<text:s/>του<text:s/>ΦΕΚ<text:s/>Α΄48/5-4-2024<text:s/>(άρθρα<text:s/>23,<text:s/>49<text:s/>και<text:s/>51<text:s/>του<text:s/>ν.<text:s/>5099/2024)</text:span></text:p>
      <text:p text:style-name="P33"><text:span text:style-name="T33_1">Ο<text:s/>ΔΙΟΙΚΗΤΗΣ<text:s/>ΤΗΣ<text:s/>ΑΝΕΞΑΡΤΗΤΗΣ<text:s/>ΑΡΧΗΣ<text:s/>ΔΗΜΟΣΙΩΝ<text:s/>ΕΣΟΔΩΝα.α.</text:span></text:p>
      <text:p text:style-name="P34"><text:span text:style-name="T34_1">ΓΕΩΡΓΙΟΣ<text:s/>ΦΑΚΟΣ</text:span></text:p>
      <text:p text:style-name="P35"><text:span text:style-name="T35_1">(ΔΔΑΔ<text:s/>Γ<text:s/>1159316<text:s/>ΕΞ<text:s/>2023/28-12-2023)</text:span></text:p>
      <text:p text:style-name="P36"><text:span text:style-name="T36_1">ΠΙΝΑΚΑΣ<text:s/>ΔΙΑΝΟΜΗΣ</text:span></text:p>
      <text:p text:style-name="P37"><text:span text:style-name="T37_1">Α.<text:s/>ΑΠΟΔΕΚΤΕΣ<text:s/>ΠΡΟΣ<text:s/>ΕΝΕΡΓΕΙΑ</text:span></text:p>
      <text:p text:style-name="P38"><text:span text:style-name="T38_1">1.</text:span><text:span text:style-name="T38_2"><text:s/></text:span><text:span text:style-name="T38_3">Αποδέκτες<text:s/>Πίνακα<text:s/>Γ΄</text:span></text:p>
      <text:p text:style-name="P39"><text:span text:style-name="T39_1">2.</text:span><text:span text:style-name="T39_2"><text:s/></text:span><text:span text:style-name="T39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0"><text:span text:style-name="T40_1">3.</text:span><text:span text:style-name="T40_2"><text:s/></text:span><text:span text:style-name="T40_3">Διεύθυνση<text:s/>Επικοινωνίας</text:span></text:p>
      <text:p text:style-name="P41"><text:span text:style-name="T41_1">4.</text:span><text:span text:style-name="T41_2"><text:s/></text:span><text:span text:style-name="T41_3">Ηλεκτρονική<text:s/>Βιβλιοθήκη<text:s/>ΑΑΔΕ</text:span></text:p>
      <text:p text:style-name="P42"><text:span text:style-name="T42_1">Β.<text:s/>ΑΠΟΔΕΚΤΕΣ<text:s/>ΓΙΑ<text:s/>ΚΟΙΝΟΠΟΙΗΣΗ</text:span></text:p>
      <text:p text:style-name="P43"><text:span text:style-name="T43_1">1.</text:span><text:span text:style-name="T43_2"><text:s/></text:span><text:span text:style-name="T43_3">Αποδέκτες<text:s/>πίνακα<text:s/>Α΄(πλην<text:s/>των<text:s/>αποδεκτών<text:s/>προς<text:s/>ενέργεια)<text:s/>και<text:s/>Δ΄</text:span></text:p>
      <text:p text:style-name="P44"><text:span text:style-name="T44_1">2.</text:span><text:span text:style-name="T44_2"><text:s/></text:span><text:span text:style-name="T44_3">Κεντρική<text:s/>Υπηρεσία<text:s/>του<text:s/>Νομικού<text:s/>Συμβουλίου<text:s/>του<text:s/>Κράτους</text:span></text:p>
      <text:p text:style-name="P45"><text:span text:style-name="T45_1">3.</text:span><text:span text:style-name="T45_2"><text:s/></text:span><text:span text:style-name="T45_3">Γραφείο<text:s/>Υφυπουργού<text:s/>Οικονομικών</text:span></text:p>
      <text:p text:style-name="P46"><text:span text:style-name="T46_1">4.</text:span><text:span text:style-name="T46_2"><text:s/></text:span><text:span text:style-name="T46_3">Γραφείο<text:s/>Γενικού<text:s/>Γραμματέα<text:s/>Φορολογικής<text:s/>Πολιτικής</text:span></text:p>
      <text:p text:style-name="P47"><text:span text:style-name="T47_1">Γ.<text:s/>ΕΣΩΤΕΡΙΚΗ<text:s/>ΔΙΑΝΟΜΗ</text:span></text:p>
      <text:p text:style-name="P48"><text:span text:style-name="T48_1">1.</text:span><text:span text:style-name="T48_2"><text:s/></text:span><text:span text:style-name="T48_3">Γραφείο<text:s/>Διοικητή<text:s/>Ανεξάρτητης<text:s/>Αρχής<text:s/>Δημοσίων<text:s/>Εσόδων</text:span></text:p>
      <text:p text:style-name="P49"><text:span text:style-name="T49_1">2.</text:span><text:span text:style-name="T49_2"><text:s/></text:span><text:span text:style-name="T49_3">Γραφείο<text:s/>Προϊσταμένου<text:s/>Γενικής<text:s/>Διεύθυνσης<text:s/>Φορολογίας</text:span></text:p>
      <text:p text:style-name="P50"><text:span text:style-name="T50_1">3.</text:span><text:span text:style-name="T50_2"><text:s/></text:span><text:span text:style-name="T50_3">Διεύθυνση<text:s/>Νομικής<text:s/>Υποστήριξης</text:span></text:p>
      <text:p text:style-name="P51"><text:span text:style-name="T51_1">4.</text:span><text:span text:style-name="T51_2"><text:s/></text:span><text:span text:style-name="T51_3">Διεύθυνση<text:s/>Διαδικασιών<text:s/>Εισπράξεων<text:s/>και<text:s/>Επιστροφών-<text:s/>Τμήματα<text:s/>Α,<text:s/>Β,<text:s/>Γ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