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TR1_2" style:family="text">
      <style:text-properties fo:language="el" fo:language-asian="el" fo:font-weight="bold" style:font-weight-asian="bold" style:font-weight-complex="bold"/>
    </style:style>
    <style:style style:name="TR1_3" style:family="text">
      <style:text-properties fo:language="el" fo:language-asian="el" fo:font-weight="bold" style:font-weight-asian="bold" style:font-weight-complex="bold"/>
    </style:style>
    <style:style style:name="TR1_4" style:family="text">
      <style:text-properties fo:language="el" fo:language-asian="el" fo:font-weight="bold" style:font-weight-asian="bold" style:font-weight-complex="bold"/>
    </style:style>
    <style:style style:name="TR1_5" style:family="text">
      <style:text-properties fo:language="el" fo:language-asian="el" fo:font-weight="bold" style:font-weight-asian="bold" style:font-weight-complex="bold"/>
    </style:style>
    <style:style style:name="TR1_6" style:family="text">
      <style:text-properties fo:language="el" fo:language-asian="el" fo:font-weight="bold" style:font-weight-asian="bold" style:font-weight-complex="bold"/>
    </style:style>
    <style:style style:name="TR1_7" style:family="text">
      <style:text-properties fo:language="el" fo:language-asian="el" fo:font-weight="bold" style:font-weight-asian="bold" style:font-weight-complex="bold"/>
    </style:style>
    <style:style style:name="TR1_8" style:family="text">
      <style:text-properties fo:language="el" fo:language-asian="el" fo:font-weight="bold" style:font-weight-asian="bold" style:font-weight-complex="bold"/>
    </style:style>
    <style:style style:name="TR1_9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 fo:margin-bottom="0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παρ.<text:s/></text:span><text:span text:style-name="TR1_2">1<text:s/></text:span><text:span text:style-name="TR1_3">και<text:s/></text:span><text:span text:style-name="TR1_4">4<text:s/></text:span><text:span text:style-name="TR1_5">άρθρου<text:s/></text:span><text:span text:style-name="TR1_6">24<text:s/></text:span><text:span text:style-name="TR1_7">ν.<text:s/></text:span><text:span text:style-name="TR1_8">4865/2021,<text:s/></text:span><text:span text:style-name="TR1_9">εφόσον<text:s/>τα<text:s/>πρόστιμα<text:s/>αυτά<text:s/>δεν<text:s/>έχουν<text:s/>εισπραχθεί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■</text:span></text:p>
      <text:p text:style-name="P3"><text:span text:style-name="T3_1">ΛΑΔΕ</text:span></text:p>
      <text:p text:style-name="P4"><text:span text:style-name="T4_1">Ανεξάρτητη<text:s/>Αρχή</text:span></text:p>
      <text:p text:style-name="P5"><text:span text:style-name="T5_1">R*^.<text:s/>Δη<text:s/>(£οσίων.Εσόδων0ΛΟΓΙΑΣ</text:span></text:p>
      <text:p text:style-name="P6"><text:span text:style-name="T6_1">1.<text:s/></text:span><text:span text:style-name="T6_2">ΔΙΕΥΘΥΝΣΗ<text:s/>ΔΙΑΔΙΚΑΣΙΩΝ<text:s/>ΕΙΣΠΡΑΞΕΩΝ</text:span></text:p>
      <text:p text:style-name="P7"><text:span text:style-name="T7_1">ΚΑΙ<text:s/>ΕΠΙΣΤΡΟΦΩΝ</text:span></text:p>
      <text:h text:style-name="P8" text:outline-level="1"><text:span text:style-name="T8_1">ΤΜΗΜΑ<text:s/>Α΄</text:span></text:h>
      <text:p text:style-name="P9"><text:span text:style-name="T9_1">Ταχ.<text:s/>Δ/νση<text:s/>:<text:s/>Πανεπιστημίου<text:s/>20</text:span></text:p>
      <text:p text:style-name="P10"><text:span text:style-name="T10_1">Ταχ.<text:s/>Κώδικας<text:s/>:<text:s/>10672,<text:s/>Αθήνα</text:span></text:p>
      <text:p text:style-name="P11"><text:span text:style-name="T11_1">Τηλέφωνα<text:s/>:<text:s/>210<text:s/>3636059</text:span></text:p>
      <text:p text:style-name="P12"><text:span text:style-name="T12_1">Email<text:s/>:</text:span><text:span text:style-name="T12_2"><text:a xlink:type="simple" xlink:href="mailto:dideisep@aade.gr"><text:span text:style-name="T12_3">dideisep@aade.gr</text:span></text:a></text:span></text:p>
      <text:p text:style-name="P13"><text:span text:style-name="T13_1">2.<text:s/></text:span><text:span text:style-name="T13_2">ΔΙΕΥΘΥΝΣΗ<text:s/>ΕΦΑΡΜΟΓΗΣ</text:span></text:p>
      <text:p text:style-name="P14"><text:span text:style-name="T14_1">ΑΜΕΣΗΣ<text:s/>ΦΟΡΟΛΟΓΙΑΣ</text:span></text:p>
      <text:h text:style-name="P15" text:outline-level="1"><text:span text:style-name="T15_1">ΤΜΗΜΑ<text:s/>Α΄</text:span><text:span text:style-name="T15_2"><text:s/></text:span></text:h>
      <text:h text:style-name="P16" text:outline-level="1"><text:span text:style-name="T16_1">Ταχ.<text:s/>Δ/νση<text:s/>:<text:s/>Καρ.<text:s/>Σερβίας<text:s/>10</text:span></text:h>
      <text:p text:style-name="P17"><text:span text:style-name="T17_1">Ταχ.<text:s/>Κώδικας<text:s/>:<text:s/>101<text:s/>84,<text:s/>Αθήνα</text:span></text:p>
      <text:p text:style-name="P18"><text:span text:style-name="T18_1">Τηλέφωνα<text:s/>:<text:s/>210<text:s/>3375454/192</text:span></text:p>
      <text:p text:style-name="P19"><text:span text:style-name="T19_1">Email<text:s/>:</text:span><text:span text:style-name="T19_2"><text:a xlink:type="simple" xlink:href="mailto:deaf@aade.gr"><text:span text:style-name="T19_3">deaf@aade.gr</text:span></text:a></text:span></text:p>
      <text:p text:style-name="P20"><text:span text:style-name="T20_1">ΘΕΜΑ:<text:s/>Κοινοποίηση<text:s/>των<text:s/>διατάξεων<text:s/>του<text:s/>άρθρου<text:s/>12,<text:s/>του<text:s/>άρθρου<text:s/>49,<text:s/>της<text:s/>παρ.<text:s/>2<text:s/>του<text:s/>άρθρου<text:s/>74<text:s/>και<text:s/>της<text:s/>παρ.<text:s/>1<text:s/>του<text:s/>άρθρου<text:s/>75<text:s/>του<text:s/>ν.<text:s/>5102/2024<text:s/>(«Δράσεις<text:s/>δημόσιας<text:s/>υγείας<text:s/>-<text:s/>Ρυθμίσεις<text:s/>για<text:s/>την<text:s/>ενίσχυση<text:s/>του<text:s/>Εθνικού<text:s/>Συστήματος<text:s/>Υγείας<text:s/>και<text:s/>άλλες<text:s/>διατάξεις»,<text:s/>Α΄55/13-4-2024)</text:span></text:p>
      <text:p text:style-name="P21"><text:span text:style-name="T21_1">ΠΕΡΙΛΗΨΗ</text:span></text:p>
      <text:p text:style-name="P22"><text:span text:style-name="T22_1">Α)<text:s/>ΑΝΤΙΚΕΙΜΕΝΟ</text:span></text:p>
      <text:p text:style-name="P23"><text:span text:style-name="T23_1">Κοινοποίηση<text:s/>των<text:s/>διατάξεων<text:s/>του<text:s/>άρθρου<text:s/>12,<text:s/>του<text:s/>άρθρου<text:s/>49,<text:s/>της<text:s/>παρ.<text:s/>2<text:s/>του<text:s/>άρθρου<text:s/>74<text:s/>και<text:s/>της<text:s/>παρ.<text:s/>1<text:s/>του<text:s/>άρθρου<text:s/>75<text:s/>του<text:s/>ν.<text:s/>5102/2024</text:span></text:p>
      <text:p text:style-name="P24"><text:span text:style-name="T24_1">Β)<text:s/>ΠΕΡΙΕΧΟΜΕΝΟΚοινοποίηση<text:s/>των<text:s/>διατάξεων<text:s/>των<text:s/>κάτωθι<text:s/>άρθρων<text:s/>του<text:s/>ν.<text:s/>5102/2024:</text:span></text:p>
      <text:p text:style-name="P25"><text:span text:style-name="T25_1">1.<text:s/></text:span><text:span text:style-name="T25_2">του<text:s/>άρθρου<text:s/>12<text:s/>«Αμοιβές<text:s/>των<text:s/>ιατρών<text:s/>του<text:s/>Εθνικού<text:s/>Συστήματος<text:s/>Υγείας<text:s/>και<text:s/>των<text:s/>πανεπιστημιακών<text:s/>ιατρών<text:s/>από<text:s/>τη<text:s/>διενέργεια<text:s/>χειρουργικών<text:s/>επεμβάσεων<text:s/>ή<text:s/>άλλων<text:s/>επεμβατικών<text:s/>πράξεων<text:s/>που<text:s/>απαιτούν<text:s/>παραμονή<text:s/>στο<text:s/>νοσοκομείο<text:s/>πέραν<text:s/>της<text:s/>ημερήσιας<text:s/>νοσηλείας,<text:s/>κατά<text:s/>την<text:s/>ολοήμερη<text:s/>λειτουργία<text:s/>των<text:s/>νοσοκομείων<text:s/>-<text:s/>Τροποποίηση<text:s/>παρ.<text:s/>5<text:s/>άρθρου<text:s/>13<text:s/>ν.<text:s/>2889/2001»</text:span></text:p>
      <text:p text:style-name="P26"><text:span text:style-name="T26_1">2.<text:s/></text:span><text:span text:style-name="T26_2">του<text:s/>άρθρου<text:s/>49<text:s/>«Διαγραφή<text:s/>μη<text:s/>εισπραχθέντων<text:s/>προστίμων<text:s/>ανεμβολίαστων<text:s/>-<text:s/>Προσθήκη<text:s/>παρ.<text:s/>Δ<text:s/>στο<text:s/>άρθρο<text:s/>4,<text:s/>τροποποίηση<text:s/>παρ.<text:s/>5<text:s/>και<text:s/>7<text:s/>άρθρου<text:s/>24<text:s/>ν.<text:s/>4865/2021»</text:span></text:p>
      <text:p text:style-name="P27"><text:span text:style-name="T27_1">3.<text:s/></text:span><text:span text:style-name="T27_2">της<text:s/>παρ.<text:s/>2<text:s/>του<text:s/>άρθρου<text:s/>74<text:s/>σχετικά<text:s/>με<text:s/>την<text:s/>κατάργηση<text:s/>του<text:s/>άρθρου<text:s/>30<text:s/>του<text:s/>ν.<text:s/>3846/2010<text:s/>(Α΄<text:s/>66),<text:s/>περί<text:s/>υποχρέωσης<text:s/>των<text:s/>Ιδιωτικών<text:s/>Μονάδων<text:s/>Χρόνιας<text:s/>Αιμοκάθαρσης<text:s/>που<text:s/>λειτουργούν<text:s/>βάσει<text:s/>του<text:s/>π.δ.<text:s/>225/2000<text:s/>(Α΄<text:s/>194)<text:s/>καταβολής<text:s/>του<text:s/>πέντε<text:s/>τοις<text:s/>εκατό<text:s/>(5%)<text:s/>των<text:s/>νοσηλίων<text:s/>που<text:s/>εισπράττουν<text:s/>στο<text:s/>Δημόσιο</text:span></text:p>
      <text:p text:style-name="P28"><text:span text:style-name="T28_1">4.<text:s/></text:span><text:span text:style-name="T28_2">της<text:s/>παρ.<text:s/>1<text:s/>του<text:s/>άρθρου<text:s/>75<text:s/>σχετικά<text:s/>με<text:s/>την<text:s/>έναρξη<text:s/>ισχύος<text:s/>του<text:s/>κοινοποιούμενου<text:s/>νόμου</text:span></text:p>
      <text:p text:style-name="P29"><text:span text:style-name="T29_1">Γ)<text:s/>ΠΕΔΙΟ<text:s/>ΕΦΑΡΜΟΓΗΣ</text:span></text:p>
      <text:p text:style-name="P30"><text:span text:style-name="T30_1">1.<text:s/></text:span><text:span text:style-name="T30_2">Το<text:s/>άρθρο<text:s/>12<text:s/>αφορά<text:s/>τους<text:s/>ιατρούς<text:s/>του<text:s/>Εθνικού<text:s/>Συστήματος<text:s/>Υγείας<text:s/>(Ε.Σ.Υ.)<text:s/>και<text:s/>τους<text:s/>πανεπιστημιακούς<text:s/>ιατρούς<text:s/>που<text:s/>λαμβάνουν<text:s/>αμοιβές<text:s/>από<text:s/>τη<text:s/>διενέργεια<text:s/>χειρουργικών<text:s/>επεμβάσεων<text:s/>ή<text:s/>άλλων<text:s/>επεμβατικών<text:s/>πράξεων<text:s/>που<text:s/>απαιτούν<text:s/>παραμονή<text:s/>στο<text:s/>νοσοκομείο</text:span></text:p>
      <text:p text:style-name="P31"><text:span text:style-name="T31_1">πέραν<text:s/>της<text:s/>ημερήσιας<text:s/>νοσηλείας,<text:s/>κατά<text:s/>την<text:s/>ολοήμερη<text:s/>λειτουργία<text:s/>των<text:s/>νοσοκομείων.</text:span></text:p>
      <text:p text:style-name="P32"><text:span text:style-name="T32_1">2.<text:s/></text:span><text:span text:style-name="T32_2">Το<text:s/>άρθρο<text:s/>49<text:s/>αφορά<text:s/>τα<text:s/>φυσικά<text:s/>πρόσωπα<text:s/>σε<text:s/>βάρος<text:s/>των<text:s/>οποίων<text:s/>έχουν<text:s/>επιβληθεί<text:s/>διοικητικά<text:s/>πρόστιμα<text:s/>λόγω<text:s/>μη<text:s/>τήρησης<text:s/>της<text:s/>υποχρέωσης<text:s/>εμβολιασμού<text:s/>σύμφωνα<text:s/>με<text:s/>τις<text:s/></text:span><text:change text:change-id="R_0_1"/></text:p>
      <text:p text:style-name="P33"><text:span text:style-name="T33_1">Σας<text:s/>κοινοποιούμε<text:s/>συνημμένα<text:s/>για<text:s/>ενημέρωση<text:s/>και<text:s/>εφαρμογή<text:s/>τις<text:s/>διατάξεις<text:s/>του<text:s/>άρθρου<text:s/>12,<text:s/>του<text:s/>άρθρου<text:s/>49,<text:s/>της<text:s/>παρ.<text:s/>2<text:s/>του<text:s/>άρθρου<text:s/>74<text:s/>και<text:s/>της<text:s/>παρ.<text:s/>1<text:s/>του<text:s/>άρθρου<text:s/>75<text:s/>του<text:s/>ν.<text:s/>5102/2024<text:s/>(Α΄55),<text:s/>ως<text:s/>εξής:</text:span></text:p>
      <text:h text:style-name="P34" text:outline-level="6"><text:span text:style-name="T34_1">Άρθρο<text:s/>12<text:s/></text:span></text:h>
      <text:h text:style-name="P35" text:outline-level="6"><text:span text:style-name="T35_1">«Αμοιβές<text:s/>των<text:s/>ιατρών<text:s/>του<text:s/>Εθνικού<text:s/>Συστήματος<text:s/>Υγείας<text:s/>και<text:s/>των<text:s/>πανεπιστημιακών<text:s/>ιατρών<text:s/>από<text:s/>τη<text:s/>διενέργεια<text:s/>χειρουργικών<text:s/>επεμβάσεων<text:s/>ή<text:s/>άλλων<text:s/>επεμβατικών<text:s/>πράξεων<text:s/>που<text:s/>απαιτούν<text:s/>παραμονή<text:s/>στο<text:s/>νοσοκομείο<text:s/>πέραν<text:s/>της<text:s/>ημερήσιας<text:s/>νοσηλείας,<text:s/>κατά<text:s/>την<text:s/>ολοήμερη<text:s/>λειτουργία<text:s/>των<text:s/>νοσοκομείων<text:s/>-<text:s/>Τροποποίηση<text:s/>παρ.<text:s/>5<text:s/>άρθρου<text:s/>13<text:s/>ν.<text:s/>2889/2001»</text:span></text:h>
      <text:p text:style-name="P36"><text:span text:style-name="T36_1">Με<text:s/>το<text:s/>άρθρο<text:s/>12<text:s/>του<text:s/>κοινοποιούμενου<text:s/>νόμου<text:s/>επήλθαν<text:s/>οι<text:s/>ακόλουθες<text:s/>τροποποιήσεις<text:s/>στην<text:s/>παρ.<text:s/>5<text:s/>του<text:s/>άρθρου<text:s/>13<text:s/>του<text:s/>ν.<text:s/>2889/2001<text:s/>(Α΄37),<text:s/>περί<text:s/>των<text:s/>εισοδημάτων<text:s/>των<text:s/>ιατρών<text:s/>του<text:s/>Εθνικού<text:s/>Συστήματος<text:s/>Υγείας<text:s/>(Ε.Σ.Υ.)<text:s/>και<text:s/>των<text:s/>πανεπιστημιακών<text:s/>ιατρών<text:s/>από<text:s/>την<text:s/>απογευματινή<text:s/>εργασία<text:s/>τους:<text:s/>α)<text:s/>προστέθηκαν<text:s/>στα<text:s/>εν<text:s/>λόγω<text:s/>εισοδήματα<text:s/>και<text:s/>εκείνα<text:s/>που<text:s/>προκύπτουν,<text:s/>κατά<text:s/>την<text:s/>ολοήμερη<text:s/>λειτουργία<text:s/>των<text:s/>νοσοκομείων,<text:s/>από<text:s/>τη<text:s/>διενέργεια<text:s/>χειρουργικών<text:s/>επεμβάσεων<text:s/>ή<text:s/>άλλων<text:s/>επεμβατικών<text:s/>πράξεων<text:s/>που<text:s/>απαιτούν<text:s/>παραμονή<text:s/>στο<text:s/>νοσοκομείο<text:s/>πέραν<text:s/>της<text:s/>ημερήσιας<text:s/>νοσηλείας,<text:s/>β)<text:s/>η<text:s/>φράση<text:s/>«φορολογούνται<text:s/>σύμφωνα<text:s/>με<text:s/>τη<text:s/>διάταξη<text:s/>της<text:s/>παρ.<text:s/>2<text:s/>περ.<text:s/>Ζ΄<text:s/>του<text:s/>άρθρου<text:s/>4<text:s/>του<text:s/>ν.<text:s/>2238/1994<text:s/>(ΦΕΚ<text:s/>151<text:s/>Α΄)»<text:s/>αντικαταστάθηκε<text:s/>από<text:s/>τη<text:s/>φράση<text:s/>«φορολογούνται<text:s/>σύμφωνα<text:s/>με<text:s/>την<text:s/>περ.<text:s/>β)<text:s/>της<text:s/>παρ.<text:s/>2<text:s/>του<text:s/>άρθρου<text:s/>7<text:s/>του<text:s/>Κώδικα<text:s/>Φορολογίας<text:s/>Εισοδήματος<text:s/>(ν.<text:s/>4172/2013,<text:s/>Α’<text:s/>167)»,<text:s/>γ)<text:s/>επήλθαν<text:s/>οι<text:s/>αναγκαίες<text:s/>νομοτεχνικές<text:s/>βελτιώσεις,<text:s/>και<text:s/>η<text:s/>παρ.<text:s/>5<text:s/>διαμορφώθηκε<text:s/>ως<text:s/>εξής:</text:span></text:p>
      <text:p text:style-name="P37"><text:span text:style-name="T37_1">«5.<text:s/>Τα<text:s/>εισοδήματα<text:s/>των<text:s/>ιατρών<text:s/>του<text:s/>Ε.Σ.Υ.,<text:s/>από<text:s/>την<text:s/>απογευματινή<text:s/>εργασία<text:s/>των<text:s/>παρ.<text:s/>1<text:s/>και<text:s/>10<text:s/>του<text:s/>άρθρου<text:s/>9<text:s/>του<text:s/>νόμου<text:s/>αυτού,<text:s/>καθώς<text:s/>και<text:s/>τα<text:s/>εισοδήματα<text:s/>των<text:s/>πανεπιστημιακών<text:s/>ιατρών<text:s/>από<text:s/>την<text:s/>απογευματινή<text:s/>εργασία<text:s/>των<text:s/>παρ.<text:s/>1,<text:s/>4<text:s/>και<text:s/>10<text:s/>του<text:s/>ίδιου<text:s/>άρθρου,<text:s/>όπως<text:s/>επίσης<text:s/>και<text:s/>η<text:s/>ειδική<text:s/>αμοιβή<text:s/>της<text:s/>παρ.<text:s/>6<text:s/>του<text:s/>παρόντος<text:s/>άρθρου<text:s/>για<text:s/>την<text:s/>παροχή<text:s/>κλινικού<text:s/>και<text:s/>εργαστηριακού<text:s/>έργου<text:s/>από<text:s/>πανεπιστημιακούς<text:s/>ιατρούς,<text:s/>που<text:s/>παρέχουν<text:s/>τις<text:s/>υπηρεσίες<text:s/>τους<text:s/>σε<text:s/>πανεπιστημιακές<text:s/>κλινικές,<text:s/>εργαστήρια<text:s/>ή<text:s/>μονάδες<text:s/>εγκατεστημένες<text:s/>σε<text:s/>νοσοκομεία<text:s/>του<text:s/>Ε.Σ.Υ.<text:s/>ή<text:s/>των<text:s/>Α.Ε.Ι.,<text:s/>θεωρούνται<text:s/>ότι<text:s/>προέρχονται<text:s/>από<text:s/>άσκηση<text:s/>ιδιωτικού<text:s/>έργου<text:s/>και<text:s/>φορολογούνται<text:s/>σύμφωνα<text:s/>με<text:s/>την<text:s/>περ.<text:s/>β)<text:s/>της<text:s/>παρ.<text:s/>2<text:s/>του<text:s/>άρθρου<text:s/>7<text:s/>του<text:s/>Κώδικα<text:s/>Φορολογίας<text:s/>Εισοδήματος<text:s/>(ν.<text:s/>4172/2013,<text:s/>Α’<text:s/>167).»</text:span></text:p>
      <text:h text:style-name="P38" text:outline-level="6"><text:span text:style-name="T38_1">Άρθρο<text:s/>49<text:s/></text:span></text:h>
      <text:h text:style-name="P39" text:outline-level="6"><text:span text:style-name="T39_1">«Διαγραφή<text:s/>μη<text:s/>εισπραχθέντων<text:s/>προστίμων<text:s/>ανεμβολίαστων<text:s/>–<text:s/>Προσθήκη<text:s/>παρ.<text:s/>Δ<text:s/>στο<text:s/>άρθρο<text:s/>4,<text:s/>τροποποίηση<text:s/>παρ.<text:s/>5<text:s/>και<text:s/>7<text:s/>άρθρου<text:s/>24<text:s/>ν.<text:s/>4865/2021»</text:span></text:h>
      <text:p text:style-name="P40"><text:span text:style-name="T40_1">Με<text:s/>την<text:s/>παρ.<text:s/>1<text:s/>του<text:s/>άρθρου<text:s/>49<text:s/>του<text:s/>κοινοποιούμενου<text:s/>νόμου<text:s/>προστέθηκε<text:s/>παρ.<text:s/>Δ<text:s/>στο<text:s/>άρθρο<text:s/>24<text:s/>του<text:s/>ν.<text:s/>4865/2021<text:s/>(Α΄<text:s/>238),<text:s/>περί<text:s/>της<text:s/>υποχρεωτικότητας<text:s/>του<text:s/>εμβολιασμού,<text:s/>ως<text:s/>εξής:</text:span></text:p>
      <text:p text:style-name="P41"><text:span text:style-name="T41_1">«Δ.<text:s/>Διαγράφονται<text:s/>τα<text:s/>διοικητικά<text:s/>πρόστιμα<text:s/>της<text:s/>παρ.<text:s/>4<text:s/>που<text:s/>επιβλήθηκαν<text:s/>σε<text:s/>φυσικά<text:s/>πρόσωπα<text:s/>της<text:s/>παρ.<text:s/>1<text:s/>από<text:s/>την<text:s/>αρμόδια<text:s/>αρχή<text:s/>μετά<text:s/>των<text:s/>αναλογούντων<text:s/>τόκων<text:s/>εκπρόθεσμης<text:s/>καταβολής,<text:s/>εφόσον<text:s/>δεν<text:s/>έχουν<text:s/>εισπραχθεί<text:s/>έως<text:s/>την<text:s/>έναρξη<text:s/>ισχύος<text:s/>της<text:s/>παρούσας.»</text:span></text:p>
      <text:p text:style-name="P42"><text:span text:style-name="T42_1">Με<text:s/>την<text:s/>παρ.<text:s/>2<text:s/>του<text:s/>άρθρου<text:s/>49<text:s/>του<text:s/>κοινοποιούμενου<text:s/>νόμου<text:s/>αντικαταστάθηκαν<text:s/>στο<text:s/>πέμπτο<text:s/>εδάφιο<text:s/>της<text:s/>παρ.<text:s/>5<text:s/>του<text:s/>άρθρου<text:s/>24<text:s/>του<text:s/>ν.<text:s/>4865/2021,<text:s/>περί<text:s/>επιβολής<text:s/>και<text:s/>ανάκλησης<text:s/>του<text:s/>διοικητικού<text:s/>προστίμου,<text:s/>οι<text:s/>λέξεις<text:s/>«βεβαίωσης<text:s/>και<text:s/>είσπραξης»<text:s/>με<text:s/>τις<text:s/>λέξεις<text:s/>«βεβαίωσης,<text:s/>είσπραξης<text:s/>και<text:s/>διαγραφής»<text:s/>και<text:s/>η<text:s/>παρ.<text:s/>5<text:s/>διαμορφώθηκε<text:s/>ως<text:s/>εξής:</text:span></text:p>
      <text:p text:style-name="P43"><text:span text:style-name="T43_1">«5.<text:s/>Για<text:s/>την<text:s/>επιβολή<text:s/>και<text:s/>την<text:s/>ανάκληση<text:s/>του<text:s/>διοικητικού<text:s/>προστίμου<text:s/>της<text:s/>παρ.<text:s/>4<text:s/>διαβιβάζονται<text:s/>περιοδικά<text:s/>τα<text:s/>αναγκαία<text:s/>προσωπικά<text:s/>δεδομένα,<text:s/>όπως<text:s/>ονοματεπώνυμο,<text:s/>πατρώνυμο,<text:s/>μητρώνυμο,<text:s/>ημερομηνία<text:s/>γέννησης<text:s/>και<text:s/>Αριθμός<text:s/>Μητρώου<text:s/>Κοινωνικής<text:s/>Ασφάλισης,<text:s/>με<text:s/>τήρηση<text:s/>όλων<text:s/>των<text:s/>σχετικών<text:s/>εγγυήσεων<text:s/>και<text:s/>εφαρμοζομένου<text:s/>του<text:s/>άρθρου<text:s/>22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για<text:s/>την<text:s/>Προστασία<text:s/>Δεδομένων<text:s/>[ΓΚΠΔ]<text:s/>(L<text:s/>119),<text:s/>από<text:s/>την<text:s/>εταιρεία<text:s/>με<text:s/>την<text:s/>επωνυμία<text:s/>«Ηλεκτρονική<text:s/>Διακυβέρνηση<text:s/>Κοινωνικής<text:s/>Ασφάλισης»<text:s/>(ΗΔΙΚΑ<text:s/>Α.Ε.)<text:s/>στη<text:s/>Γενική<text:s/>Γραμματεία<text:s/>Πληροφοριακών<text:s/>Συστημάτων<text:s/>Δημόσιας<text:s/>Διοίκησης<text:s/>(ΓΓΠΣΔΔ)<text:s/>του<text:s/>Υπουργείου<text:s/>Ψηφιακής<text:s/>Διακυβέρνησης,<text:s/>προκειμένου<text:s/>να<text:s/>προσδιορισθεί<text:s/>ο<text:s/>Αριθμός<text:s/>Φορολογικού<text:s/>Μητρώου<text:s/>των<text:s/>υπόχρεων<text:s/>φυσικών<text:s/>προσώπων.<text:s/>Στη<text:s/>συνέχεια,<text:s/>η<text:s/>ΓΓΠΣΔΔ<text:s/>διαβιβάζει<text:s/>τα<text:s/>στοιχεία<text:s/>του<text:s/>πρώτου<text:s/>εδαφίου<text:s/>στην<text:s/>ΑΑΔΕ.<text:s/>Το<text:s/>Υπουργείο<text:s/>Υγείας<text:s/>και<text:s/>η<text:s/>ΗΔΙΚΑ<text:s/>Α.Ε.<text:s/>έχουν<text:s/>την<text:s/>ιδιότητα<text:s/>του<text:s/>Υπευθύνου<text:s/>Επεξεργασίας<text:s/>και<text:s/>της<text:s/>Εκτελούσας<text:s/>την<text:s/>Επεξεργασία,<text:s/>σύμφωνα<text:s/>με<text:s/>τις<text:s/>περ.<text:s/>7<text:s/>και<text:s/>8<text:s/>του<text:s/>άρθρου<text:s/>1<text:s/>του<text:s/>ΓΚΠΔ<text:s/>αντίστοιχα,<text:s/>όπως<text:s/>ορίζεται<text:s/>στα<text:s/>άρθρα<text:s/>55<text:s/>και<text:s/>55Α<text:s/>του<text:s/>ν.<text:s/>4764/2020<text:s/>(Α΄<text:s/>256)<text:s/>και<text:s/>στο<text:s/>άρθρο<text:s/>29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Α΄<text:s/>86).<text:s/>Η<text:s/>ΑΑΔΕ<text:s/>ορίζεται<text:s/>ως<text:s/>ανεξάρτητος<text:s/>Υπεύθυνος<text:s/>Επεξεργασίας<text:s/>αποκλειστικά<text:s/>για<text:s/>τους<text:s/>σκοπούς<text:s/>της<text:s/>βεβαίωσης,<text:s/>είσπραξης<text:s/>και<text:s/>διαγραφής<text:s/>των<text:s/>δημοσίων<text:s/>εσόδων<text:s/>κατά<text:s/>τον<text:s/>ΚΕΔΕ<text:s/>(ν.<text:s/>4978/2022,<text:s/>Α΄<text:s/>190)<text:s/>και<text:s/>της<text:s/>αυτοδίκαιης<text:s/>αναδρομικής<text:s/>ανάκλησης<text:s/>των<text:s/>προστίμων,<text:s/>μετά<text:s/>των<text:s/>αναλογούντων<text:s/>τόκων<text:s/>εκπρόθεσμης<text:s/>καταβολής,<text:s/>και<text:s/>υπό<text:s/>αυτήν<text:s/>την<text:s/>ιδιότητα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<text:s/>και,<text:s/>ιδίως,<text:s/>σύμφωνα<text:s/>με<text:s/>τις<text:s/>διατάξεις<text:s/>του<text:s/>ΓΚΠΔ<text:s/>και<text:s/>του<text:s/>ν.<text:s/>4624/2019<text:s/>(Α΄<text:s/>137).<text:s/>Η<text:s/>ΓΓΠΣΔΔ<text:s/>ορίζεται<text:s/>ως<text:s/>ανεξάρτητος<text:s/>Υπεύθυνος<text:s/>Επεξεργασίας<text:s/>για<text:s/>τον<text:s/>σκοπό<text:s/>της<text:s/>ταυτοποίησης<text:s/>των<text:s/>υπόχρεων<text:s/>φυσικών<text:s/>προσώπων.»</text:span></text:p>
      <text:p text:style-name="P44"><text:span text:style-name="T44_1">Με<text:s/>την<text:s/>παρ.<text:s/>3<text:s/>του<text:s/>άρθρου<text:s/>49<text:s/>του<text:s/>κοινοποιούμενου<text:s/>νόμου<text:s/>προστέθηκαν<text:s/>στην<text:s/>περ.<text:s/>αβ)<text:s/>της<text:s/>περ.<text:s/>α)<text:s/>της<text:s/>παρ.<text:s/>7<text:s/>του<text:s/>άρθρου<text:s/>24<text:s/>του<text:s/>ν.<text:s/>4865/2021<text:s/>οι<text:s/>φράσεις<text:s/>«η<text:s/>διαδικασία<text:s/>διαγραφής<text:s/>μη<text:s/>εισπραχθέντων<text:s/>προστίμων»,<text:s/>«η<text:s/>πράξη<text:s/>διαγραφής»<text:s/>και<text:s/>«και<text:s/>διαγραφής»<text:s/>και<text:s/>η<text:s/>περ.<text:s/>αβ)<text:s/>διαμορφώθηκε<text:s/>ως<text:s/>εξής:</text:span></text:p>
      <text:p text:style-name="P45"><text:span text:style-name="T45_1">«αβ)<text:s/>η<text:s/>διαδικασία<text:s/>ελέγχου,<text:s/>η<text:s/>διαδικασία<text:s/>διαπίστωσης<text:s/>των<text:s/>παραβάσεων,<text:s/>η<text:s/>διαδικασία<text:s/>και<text:s/>ο<text:s/>τρόπος<text:s/>επιβολής<text:s/>και<text:s/>αυτοδίκαιης<text:s/>ανάκλησης<text:s/>του<text:s/>προστίμου,<text:s/>η<text:s/>διαδικασία<text:s/>διαγραφής<text:s/>μη<text:s/>εισπραχθέντων<text:s/>προστίμων,<text:s/>η<text:s/>διαδικασία<text:s/>ηλεκτρονικής<text:s/>έκδοσης<text:s/>Ατομικών<text:s/>Φύλλων<text:s/>Έκπτωσης<text:s/>(Α.Φ.ΕΚ.)<text:s/>ήδη<text:s/>βεβαιωθέντων<text:s/>εσόδων,<text:s/>η<text:s/>αρμοδιότητα<text:s/>του<text:s/>οργάνου<text:s/>επιβολής,<text:s/>το<text:s/>περιεχόμενο<text:s/>της<text:s/>πράξης<text:s/>επιβολής,<text:s/>της<text:s/>πράξης<text:s/>ειδοποίησης<text:s/>και<text:s/>της<text:s/>πράξης<text:s/>ανάκλησης,<text:s/>η<text:s/>πράξη<text:s/>διαγραφής,<text:s/>ο<text:s/>τρόπος<text:s/>και<text:s/>η<text:s/>διαδικασία<text:s/>κοινοποίησης<text:s/>της<text:s/>επιβολής<text:s/>του<text:s/>προστίμου,<text:s/>σύμφωνα<text:s/>με<text:s/>τον<text:s/>Κώδικα<text:s/>Φορολογικής<text:s/>Διαδικασίας<text:s/>(ν.<text:s/>4987/2022,<text:s/>Α΄<text:s/>206),<text:s/>η<text:s/>προθεσμία<text:s/>καταβολής,<text:s/>ο<text:s/>τρόπος<text:s/>και<text:s/>χρόνος<text:s/>βεβαίωσης<text:s/>του<text:s/>προστίμου,<text:s/>η<text:s/>διαδικασία<text:s/>είσπραξης,<text:s/>επιστροφής<text:s/>και<text:s/>διαγραφής,<text:s/>οι<text:s/>προϋποθέσεις,<text:s/>η<text:s/>διαδικασία,<text:s/>η<text:s/>προθεσμία,<text:s/>οι<text:s/>ειδικοί<text:s/>λόγοι<text:s/>και<text:s/>οι<text:s/>συνέπειες<text:s/>της<text:s/>αίτησης<text:s/>ανάκλησης<text:s/>της<text:s/>πράξης<text:s/>επιβολής<text:s/>προστίμου,<text:s/>και».</text:span></text:p>
      <text:h text:style-name="P46" text:outline-level="6"><text:span text:style-name="T46_1">Άρθρο<text:s/>74<text:s/></text:span></text:h>
      <text:h text:style-name="P47" text:outline-level="6"><text:span text:style-name="T47_1">«Καταργούμενες<text:s/>διατάξεις»</text:span></text:h>
      <text:p text:style-name="P48"><text:span text:style-name="T48_1">Με<text:s/>την<text:s/>παρ.<text:s/>2<text:s/>του<text:s/>άρθρου<text:s/>74<text:s/>του<text:s/>κοινοποιούμενου<text:s/>νόμου<text:s/>καταργείται<text:s/>από<text:s/>την<text:s/>1η.7.2023<text:s/>το<text:s/>άρθρο<text:s/>30<text:s/>του<text:s/>ν.<text:s/>3846/2010<text:s/>(Α΄<text:s/>66),<text:s/>περί<text:s/>υποχρέωσης<text:s/>των<text:s/>Ιδιωτικών<text:s/>Μονάδων<text:s/>Χρόνιας<text:s/>Αιμοκάθαρσης<text:s/>που<text:s/>λειτουργούν<text:s/>βάσει<text:s/>του<text:s/>π.δ.<text:s/>225/2000<text:s/>(Α΄<text:s/>194)<text:s/>καταβολής<text:s/>του<text:s/>πέντε<text:s/>τοις<text:s/>εκατό<text:s/>(5%)<text:s/>των<text:s/>νοσηλίων<text:s/>που<text:s/>εισπράττουν<text:s/>στο<text:s/>Δημόσιο.<text:s/>Καταβληθέντα,<text:s/>από<text:s/>1ης.7.2023<text:s/>μέχρι<text:s/>και<text:s/>την<text:s/>έναρξη<text:s/>ισχύος<text:s/>του<text:s/>κοινοποιούμενου<text:s/>νόμου<text:s/>(13/4/2024),<text:s/>ποσά<text:s/>δύνανται<text:s/>να<text:s/>επιστρέφονται<text:s/>ή<text:s/>να<text:s/>συμψηφίζονται<text:s/>με<text:s/>οφειλές<text:s/>προς<text:s/>το<text:s/>Δημόσιο,<text:s/>σύμφωνα<text:s/>με<text:s/>τον<text:s/>Κώδικα<text:s/>Είσπραξης<text:s/>Δημοσίων<text:s/>Εσόδων<text:s/>(ν.<text:s/>4978/2022,<text:s/>Α΄<text:s/>190).</text:span></text:p>
      <text:h text:style-name="P49" text:outline-level="6"><text:span text:style-name="T49_1">Άρθρο<text:s/>75<text:s/></text:span></text:h>
      <text:h text:style-name="P50" text:outline-level="6"><text:span text:style-name="T50_1">«Έναρξη<text:s/>ισχύος»</text:span></text:h>
      <text:p text:style-name="P51"><text:span text:style-name="T51_1">Σύμφωνα<text:s/>με<text:s/>την<text:s/>παρ.<text:s/>1<text:s/>του<text:s/>άρθρου<text:s/>75<text:s/>του<text:s/>κοινοποιούμενου<text:s/>νόμου,<text:s/>η<text:s/>ισχύς<text:s/>του<text:s/>αρχίζει<text:s/>από<text:s/>τη<text:s/>δημοσίευσή<text:s/>του<text:s/>στην<text:s/>Εφημερίδα<text:s/>της<text:s/>Κυβερνήσεως<text:s/>(13/4/2024),<text:s/>με<text:s/>την<text:s/>επιφύλαξη<text:s/>της<text:s/>παρ.<text:s/>2.</text:span></text:p>
      <text:p text:style-name="P52"><text:span text:style-name="T52_1">Συνημμένo:<text:s/>απόσπασμα<text:s/>του<text:s/>ΦΕΚ<text:s/>Α΄55/13-4-2024<text:s/>(άρθρα<text:s/>12,<text:s/>49,<text:s/>74<text:s/>και<text:s/>75<text:s/>του<text:s/>ν.<text:s/>5102/2024).</text:span></text:p>
      <text:p text:style-name="P53"><text:span text:style-name="T53_1">Ο<text:s/>ΔΙΟΙΚΗΤΗΣ<text:s/>ΤΗΣ<text:s/>ΑΝΕΞΑΡΤΗΤΗΣ<text:s/>ΑΡΧΗΣ<text:s/>ΔΗΜΟΣΙΩΝ<text:s/>ΕΣΟΔΩΝ</text:span></text:p>
      <text:p text:style-name="P54"><text:span text:style-name="T54_1">ΓΕΩΡΓΙΟΣ<text:s/>ΠΙΤΣΙΛΗΣ</text:span></text:p>
      <text:p text:style-name="P55"><text:span text:style-name="T55_1">ΠΙΝΑΚΑΣ<text:s/>ΔΙΑΝΟΜΗΣ</text:span></text:p>
      <text:p text:style-name="P56"><text:span text:style-name="T56_1">Α.<text:s/>ΑΠΟΔΕΚΤΕΣ<text:s/>ΠΡΟΣ<text:s/>ΕΝΕΡΓΕΙΑ</text:span></text:p>
      <text:p text:style-name="P57"><text:span text:style-name="T57_1">1.</text:span><text:span text:style-name="T57_2"><text:s/></text:span><text:span text:style-name="T57_3">Αποδέκτες<text:s/>Πίνακα<text:s/>Γ΄</text:span></text:p>
      <text:p text:style-name="P58"><text:span text:style-name="T58_1">2.</text:span><text:span text:style-name="T58_2"><text:s/></text:span><text:span text:style-name="T58_3">Γενική<text:s/>Διεύθυνση<text:s/>Ηλεκτρονικής<text:s/>Διακυβέρνησης</text:span></text:p>
      <text:p text:style-name="P59"><text:span text:style-name="T59_1">3.</text:span><text:span text:style-name="T59_2"><text:s/></text:span><text:span text:style-name="T59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60"><text:span text:style-name="T60_1">4.</text:span><text:span text:style-name="T60_2"><text:s/></text:span><text:span text:style-name="T60_3">Διεύθυνση<text:s/>Επικοινωνίας</text:span></text:p>
      <text:p text:style-name="P61"><text:span text:style-name="T61_1">5.</text:span><text:span text:style-name="T61_2"><text:s/></text:span><text:span text:style-name="T61_3">Ηλεκτρονική<text:s/>Βιβλιοθήκη<text:s/>ΑΑΔΕ</text:span></text:p>
      <text:p text:style-name="P62"><text:span text:style-name="T62_1">Β.<text:s/>ΑΠΟΔΕΚΤΕΣ<text:s/>ΓΙΑ<text:s/>ΚΟΙΝΟΠΟΙΗΣΗ</text:span></text:p>
      <text:p text:style-name="P63"><text:span text:style-name="T63_1">1<text:s/></text:span><text:span text:style-name="T63_2">.Αποδέκτες<text:s/>πίνακα<text:s/>Α΄(πλην<text:s/>των<text:s/>αποδεκτών<text:s/>προς<text:s/>ενέργεια)<text:s/>και<text:s/>Δ΄</text:span></text:p>
      <text:p text:style-name="P64"><text:span text:style-name="T64_1">2<text:s/></text:span><text:span text:style-name="T64_2">.<text:s/>Κεντρική<text:s/>Υπηρεσία<text:s/>του<text:s/>Νομικού<text:s/>Συμβουλίου<text:s/>του<text:s/>Κράτους</text:span></text:p>
      <text:p text:style-name="P65"><text:span text:style-name="T65_1">3<text:s/></text:span><text:span text:style-name="T65_2">.<text:s/>Γραφείο<text:s/>Υφυπουργού<text:s/>Οικονομικών</text:span></text:p>
      <text:p text:style-name="P66"><text:span text:style-name="T66_1">4<text:s/></text:span><text:span text:style-name="T66_2">.Γραφείο<text:s/>Γενικού<text:s/>Γραμματέα<text:s/>Φορολογικής<text:s/>Πολιτικής</text:span></text:p>
      <text:p text:style-name="P67"><text:span text:style-name="T67_1">Γ.<text:s/>ΕΣΩΤΕΡΙΚΗ<text:s/>ΔΙΑΝΟΜΗ</text:span></text:p>
      <text:p text:style-name="P68"><text:span text:style-name="T68_1">1.</text:span><text:span text:style-name="T68_2"><text:s/></text:span><text:span text:style-name="T68_3">Γραφείο<text:s/>Διοικητή<text:s/>Ανεξάρτητης<text:s/>Αρχής<text:s/>Δημοσίων<text:s/>Εσόδων</text:span></text:p>
      <text:p text:style-name="P69"><text:span text:style-name="T69_1">2.</text:span><text:span text:style-name="T69_2"><text:s/></text:span><text:span text:style-name="T69_3">Γραφείο<text:s/>Προϊσταμένου<text:s/>Γενικής<text:s/>Διεύθυνσης<text:s/>Φορολογίας</text:span></text:p>
      <text:p text:style-name="P70"><text:span text:style-name="T70_1">3.</text:span><text:span text:style-name="T70_2"><text:s/></text:span><text:span text:style-name="T70_3">Διεύθυνση<text:s/>Νομικής<text:s/>Υποστήριξης</text:span></text:p>
      <text:p text:style-name="P71"><text:span text:style-name="T71_1">4.</text:span><text:span text:style-name="T71_2"><text:s/></text:span><text:span text:style-name="T71_3">Διεύθυνση<text:s/>Διαδικασιών<text:s/>Εισπράξεων<text:s/>και<text:s/>Επιστροφών-<text:s/>Τμήματα<text:s/>Α΄,<text:s/>Β΄,<text:s/>Γ΄,<text:s/>Γραμματεία</text:span></text:p>
      <text:p text:style-name="P72"><text:span text:style-name="T72_1">5.</text:span><text:span text:style-name="T72_2"><text:s/></text:span><text:span text:style-name="T72_3">Διεύθυνση<text:s/>Εφαρμογής<text:s/>Άμεσης<text:s/>Φορολογίας-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