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Ι.<text:s/>ΔΙΕΥΘΥΝΣΗ<text:s/>ΔΙΑΔΙΚΑΣΙΩΝ<text:s/>ΕΙΣΠΡΑΞΕΩΝ<text:s/>ΚΑΙ<text:s/>ΕΠΙΣΤΡΟΦΩΝ<text:s/>(ΔΙ.Δ.ΕΙΣ.ΕΠ.)</text:span></text:p>
      <text:p text:style-name="P3"><text:span text:style-name="T3_1">ΙΙΙ.<text:s/>ΔΙΕΥΘΥΝΣΗ<text:s/>ΕΦΑΡΜΟΓΗΣ<text:s/>ΑΜΕΣΗΣ<text:s/>ΦΟΡΟΛΟΓΙΑΣ<text:s/>(Δ.Ε.Α.Φ.)</text:span></text:p>
      <text:p text:style-name="P4"><text:span text:style-name="T4_1">IV.<text:s/></text:span><text:span text:style-name="T4_2">ΔΙΕΥΘΥΝΣΗ<text:s/>ΕΦΑΡΜΟΓΗΣ<text:s/>ΕΜΜΕΣΗΣ<text:s/>ΦΟΡΟΛΟΓΙΑΣ<text:s/>(Δ.Ε.Ε.Φ.)</text:span></text:p>
      <text:p text:style-name="P5"><text:span text:style-name="T5_1">V.<text:s/></text:span><text:span text:style-name="T5_2">ΔΙΕΥΘΥΝΣΗ<text:s/>ΕΦΑΡΜΟΓΗΣ<text:s/>ΦΟΡΟΛΟΓΙΑΣ<text:s/>ΚΕΦΑΛΑΙΟΥ<text:s/>ΚΑΙ<text:s/>ΠΕΡΙΟΥΣΙΟΛΟΓΙΟΥ<text:s/>(Δ.Ε.Φ.Κ.&amp;Π.)</text:span></text:p>
      <text:p text:style-name="P6"><text:span text:style-name="T6_1">VI.<text:s/></text:span><text:span text:style-name="T6_2">ΔΙΕΥΘΥΝΣΗ<text:s/>ΔΙΕΘΝΩΝ<text:s/>ΦΟΡΟΛΟΓΙΚΩΝ<text:s/>ΣΧΕΣΕΩΝ<text:s/>(Δ.Δ.ΦΟ.Σ.)</text:span></text:p>
      <text:p text:style-name="P7"><text:span text:style-name="T7_1">ΘΕΜΑ:<text:s/>Κοινοποίηση<text:s/>των<text:s/>διατάξεων<text:s/>της<text:s/>ΕΝΟΤΗΤΑΣ<text:s/>Ι,<text:s/>των<text:s/>άρθρων<text:s/>87<text:s/>έως<text:s/>93,<text:s/>99,<text:s/>100,<text:s/>102,<text:s/>108,<text:s/>112<text:s/>και<text:s/>115<text:s/>της<text:s/>ΕΝΟΤΗΤΑΣ<text:s/>ΙΙ<text:s/>και<text:s/>της<text:s/>ΕΝΟΤΗΤΑΣ<text:s/>ΙΙΙ<text:s/>του<text:s/>ν.<text:s/>5104/2024<text:s/>(Α΄58/19.4.2024)<text:s/>«Κώδικας<text:s/>Φορολογικής<text:s/>Διαδικασίας<text:s/>και<text:s/>άλλες<text:s/>διατάξεις».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Κοινοποίηση<text:s/>των<text:s/>διατάξεων<text:s/>της<text:s/>ΕΝΟΤΗΤΑΣ<text:s/>Ι,<text:s/>των<text:s/>άρθρων<text:s/>87<text:s/>έως<text:s/>93,<text:s/>99,<text:s/>100,<text:s/>102,<text:s/>108,<text:s/>112<text:s/>και<text:s/>115<text:s/>της<text:s/>ΕΝΟΤΗΤΑΣ<text:s/>ΙΙ<text:s/>και<text:s/>της<text:s/>ΕΝΟΤΗΤΑΣ<text:s/>ΙΙΙ<text:s/>του<text:s/>ν.<text:s/>5104/2024<text:s/>(Α΄58)</text:span></text:p>
      <text:p text:style-name="P11"><text:span text:style-name="T11_1">Β)<text:s/>ΠΕΡΙΕΧΟΜΕΝΟ</text:span></text:p>
      <text:p text:style-name="P12"><text:span text:style-name="T12_1">Κοινοποίηση<text:s/>των<text:s/>διατάξεων<text:s/>των<text:s/>κάτωθι<text:s/>άρθρων<text:s/>του<text:s/>ν.<text:s/>5104/2024:</text:span></text:p>
      <text:p text:style-name="P13"><text:span text:style-name="T13_1">α)</text:span><text:span text:style-name="T13_2"><text:tab/></text:span><text:span text:style-name="T13_3">των<text:s/>άρθρων<text:s/>1<text:s/>έως<text:s/>86<text:s/>«Κώδικας<text:s/>Φορολογικής<text:s/>Διαδικασίας»<text:s/>(ΕΝΟΤΗΤΑ<text:s/>Ι)<text:s/>β)<text:s/>των<text:s/>άρθρων<text:s/>87<text:s/>έως<text:s/>93,<text:s/>99,<text:s/>100,<text:s/>102,<text:s/>108,<text:s/>112<text:s/>και<text:s/>115<text:s/>«Ειδικότερες<text:s/>Φορολογικές<text:s/>και<text:s/>Συμπληρωματικές<text:s/>διατάξεις»<text:s/>(ΕΝΟΤΗΤΑ<text:s/>ΙΙ)</text:span></text:p>
      <text:p text:style-name="P14"><text:span text:style-name="T14_1">γ)</text:span><text:span text:style-name="T14_2"><text:tab/></text:span><text:span text:style-name="T14_3">του<text:s/>άρθρου<text:s/>117<text:s/>«Έναρξη<text:s/>ισχύος»<text:s/>(ΕΝΟΤΗΤΑ<text:s/>ΙΙΙ)</text:span></text:p>
      <text:p text:style-name="P15"><text:span text:style-name="T15_1">Γ)<text:s/>ΠΕΔΙΟ<text:s/>ΕΦΑΡΜΟΓΗΣ</text:span></text:p>
      <text:p text:style-name="P16"><text:span text:style-name="T16_1">α)</text:span><text:span text:style-name="T16_2"><text:tab/></text:span><text:span text:style-name="T16_3">Τα<text:s/>άρθρα<text:s/>1<text:s/>έως<text:s/>86<text:s/>αφορούν<text:s/>τη<text:s/>συστηματοποίηση<text:s/>των<text:s/>φορολογικών<text:s/>διαδικασιών<text:s/>σε<text:s/>ενιαίο<text:s/>Κώδικα<text:s/>Φορολογικής<text:s/>Διαδικασίας.</text:span></text:p>
      <text:p text:style-name="P17"><text:span text:style-name="T17_1">β)</text:span><text:span text:style-name="T17_2"><text:tab/></text:span><text:span text:style-name="T17_3">Τα<text:s/>άρθρα<text:s/>87<text:s/>έως<text:s/>91<text:s/>αφορούν<text:s/>διατάξεις<text:s/>για<text:s/>την<text:s/>ομαλή<text:s/>εξέλιξη<text:s/>των<text:s/>φορολογικών<text:s/>ρυθμίσεων<text:s/>γ)<text:s/>Τα<text:s/>άρθρα<text:s/>92<text:s/>και<text:s/>93<text:s/>αφορούν<text:s/>τη<text:s/>φορολόγηση<text:s/>χρηματιστηριακών<text:s/>προϊόντων.</text:span></text:p>
      <text:p text:style-name="P18"><text:span text:style-name="T18_1">δ)</text:span><text:span text:style-name="T18_2"><text:tab/></text:span><text:span text:style-name="T18_3">Το<text:s/>άρθρο<text:s/>99<text:s/>αφορά<text:s/>τη<text:s/>βεβαίωση<text:s/>και<text:s/>είσπραξη<text:s/>απαιτήσεων<text:s/>από<text:s/>κατάπτωση<text:s/>εγγύησης<text:s/>του<text:s/>Ελληνικού<text:s/>Δημοσίου<text:s/>σε<text:s/>περίπτωση<text:s/>θανάτου<text:s/>πρωτοφειλέτη,<text:s/>εγγυητή<text:s/>ή<text:s/>συνυποχρέου<text:s/>ή<text:s/>λύσης,<text:s/>εκκαθάρισης<text:s/>ή<text:s/>διαγραφής<text:s/>από<text:s/>το<text:s/>Γενικό<text:s/>Εμπορικό<text:s/>Μητρώο.</text:span></text:p>
      <text:p text:style-name="P19"><text:span text:style-name="T19_1">ε)</text:span><text:span text:style-name="T19_2"><text:tab/></text:span><text:span text:style-name="T19_3">Το<text:s/>άρθρο<text:s/>100<text:s/>αφορά<text:s/>τη<text:s/>βεβαίωση<text:s/>και<text:s/>είσπραξη<text:s/>οφειλών<text:s/>φυσικών<text:s/>προσώπων<text:s/>για<text:s/>τις<text:s/>οποίες<text:s/>έχει<text:s/>παρασχεθεί<text:s/>η<text:s/>εγγύηση<text:s/>του<text:s/>Ελληνικού<text:s/>Δημοσίου,<text:s/>σε<text:s/>περίπτωση<text:s/>περιορισμού<text:s/>ή<text:s/>εξάλειψης<text:s/>της<text:s/>κύριας<text:s/>οφειλής<text:s/>ως<text:s/>αποτέλεσμα<text:s/>δικαστικού<text:s/>συμβιβασμού<text:s/>ή<text:s/>δικαστικής<text:s/>ρύθμισης<text:s/>σύμφωνα<text:s/>με<text:s/>το<text:s/>ν.<text:s/>3869/2010.</text:span></text:p>
      <text:p text:style-name="P20"><text:span text:style-name="T20_1">στ)</text:span><text:span text:style-name="T20_2"><text:tab/></text:span><text:span text:style-name="T20_3">Το<text:s/>άρθρο<text:s/>102<text:s/>αφορά<text:s/>τη<text:s/>ρύθμιση<text:s/>με<text:s/>σύμβαση<text:s/>αναδιάρθρωσης,<text:s/>κατ’<text:s/>άρθρα<text:s/>5-30<text:s/>του<text:s/>ν.<text:s/>4738/2020,<text:s/>οφειλών<text:s/>προς<text:s/>χρηματοδοτικούς<text:s/>φορείς<text:s/>για<text:s/>τις<text:s/>οποίες<text:s/>έχει<text:s/>παρασχεθεί<text:s/>η<text:s/>εγγύηση<text:s/>του<text:s/>Ελληνικού<text:s/>Δημοσίου.</text:span></text:p>
      <text:p text:style-name="P21"><text:span text:style-name="T21_1">ζ)</text:span><text:span text:style-name="T21_2"><text:tab/></text:span><text:span text:style-name="T21_3">Το<text:s/>άρθρο<text:s/>108<text:s/>αφορά<text:s/>διαδικασίες<text:s/>ειδικής<text:s/>διαχείρισης<text:s/>κατ’<text:s/>άρθρα<text:s/>68-77<text:s/>του<text:s/>ν.<text:s/>4307/2014<text:s/>που<text:s/>τελούν<text:s/>σε<text:s/>παράταση<text:s/>και<text:s/>εκκρεμεί<text:s/>η<text:s/>διανομή<text:s/>του<text:s/>προϊόντος<text:s/>ρευστοποίησης<text:s/>στους<text:s/>πιστωτές,<text:s/>σύμφωνα<text:s/>με<text:s/>το<text:s/>τέταρτο<text:s/>εδάφιο<text:s/>της<text:s/>παρ.<text:s/>1<text:s/>του<text:s/>άρθρου<text:s/>76<text:s/>του<text:s/>νόμου<text:s/>αυτού.</text:span></text:p>
      <text:p text:style-name="P22"><text:span text:style-name="T22_1">η)</text:span><text:span text:style-name="T22_2"><text:tab/></text:span><text:span text:style-name="T22_3">Το<text:s/>άρθρο<text:s/>112<text:s/>αφορά<text:s/>τις<text:s/>πληρωμές<text:s/>που<text:s/>λαμβάνουν<text:s/>οι<text:s/>δικαιούχοι<text:s/>στο<text:s/>πλαίσιο<text:s/>της<text:s/>Κοινής<text:s/>Αγροτικής<text:s/>πολιτικής<text:s/>–<text:s/>Τροποποίηση<text:s/>άρθρου<text:s/>32<text:s/>ν.<text:s/>4314/2014.</text:span></text:p>
      <text:p text:style-name="P23"><text:span text:style-name="T23_1">θ)</text:span><text:span text:style-name="T23_2"><text:tab/></text:span><text:span text:style-name="T23_3">Το<text:s/>άρθρο<text:s/>115<text:s/>αφορά<text:s/>ειδικές<text:s/>ρυθμίσεις<text:s/>υπολογισμού<text:s/>του<text:s/>Ενιαίου<text:s/>Φόρου<text:s/>Ιδιοκτησίας<text:s/>Ακινήτων<text:s/>2024<text:s/>για<text:s/>διατηρητέα<text:s/>και<text:s/>ιστορικά<text:s/>διατηρητέα<text:s/>μνημεία<text:s/>ή<text:s/>έργα<text:s/>τέχνης<text:s/>–<text:s/>Τροποποίηση<text:s/>παρ.<text:s/>Γ’<text:s/>και<text:s/>Ε’<text:s/>άρθρου<text:s/>4<text:s/>ν.<text:s/>4223/2013.</text:span></text:p>
      <text:p text:style-name="P24"><text:span text:style-name="T24_1">ι)</text:span><text:span text:style-name="T24_2"><text:tab/></text:span><text:span text:style-name="T24_3">Το<text:s/>άρθρο<text:s/>117<text:s/>αφορά<text:s/>την<text:s/>έναρξη<text:s/>ισχύος<text:s/>του<text:s/>κοινοποιούμενου<text:s/>νόμου.</text:span></text:p>
      <text:p text:style-name="P25"><text:span text:style-name="T25_1">1.<text:s/></text:span><text:span text:style-name="T25_2">Σας<text:s/>κοινοποιούμε<text:s/>συνημμένα<text:s/>τις<text:s/>διατάξεις<text:s/>της<text:s/>ΕΝΟΤΗΤΑΣ<text:s/>Ι<text:s/>του<text:s/>ν.<text:s/>5104/2024<text:s/>(Α΄58),<text:s/>με<text:s/>τις<text:s/>οποίες<text:s/>καθιερώνεται<text:s/>ένας<text:s/>ενιαίος,<text:s/>επικαιροποιημένος<text:s/>και<text:s/>απλουστευμένος<text:s/>Κώδικας<text:s/>Φορολογικής<text:s/>Διαδικασίας,<text:s/>σε<text:s/>αντικατάσταση<text:s/>των<text:s/>οικείων<text:s/>διατάξεων<text:s/>του<text:s/>ν.<text:s/>4987/2022<text:s/>(Α΄206).</text:span></text:p>
      <text:p text:style-name="P26"><text:span text:style-name="T26_1">Ο<text:s/>κοινοποιούμενος<text:s/>νόμος<text:s/>περιλαμβάνει<text:s/>μια<text:s/>σειρά<text:s/>από<text:s/>παρεμβάσεις<text:s/>που<text:s/>αναδιαμορφώνουν<text:s/>και<text:s/>εκσυγχρονίζουν<text:s/>το<text:s/>φορολογικό<text:s/>σύστημα<text:s/>της<text:s/>χώρας,<text:s/>αξιοποιούν<text:s/>τις<text:s/>νέες<text:s/>τεχνολογίες<text:s/>και<text:s/>ενισχύουν<text:s/>τη<text:s/>σχέση<text:s/>εμπιστοσύνης<text:s/>μεταξύ<text:s/>Πολιτείας<text:s/>και<text:s/>πολίτη<text:s/>για<text:s/>τα<text:s/>φορολογικά<text:s/>ζητήματα.<text:s/>Με<text:s/>τον<text:s/>νέο<text:s/>Κώδικα<text:s/>Φορολογικής<text:s/>Διαδικασίας<text:s/>(ΚΦΔ),<text:s/>σύμφωνα<text:s/>με<text:s/>την<text:s/>οικεία<text:s/>αιτιολογική<text:s/>έκθεση,<text:s/>μεταξύ<text:s/>άλλων,<text:s/>ρυθμίζεται<text:s/>η<text:s/>σχέση<text:s/>των<text:s/>φορολογούμενων<text:s/>με<text:s/>τη<text:s/>Φορολογική<text:s/>Διοίκηση,<text:s/>καθώς<text:s/>προσδιορίζονται<text:s/>τα<text:s/>δικαιώματα<text:s/>και<text:s/>οι<text:s/>υποχρεώσεις<text:s/>τους<text:s/>σε<text:s/>όλα<text:s/>τα<text:s/>στάδια<text:s/>είσπραξης<text:s/>του<text:s/>φόρου,<text:s/>καθορίζεται<text:s/>η<text:s/>διαδικασία<text:s/>προσδιορισμού,<text:s/>βεβαίωσης<text:s/>και<text:s/>είσπραξης<text:s/>των<text:s/>δημοσίων<text:s/>εσόδων<text:s/>και<text:s/>απλοποιείται<text:s/>το<text:s/>σύστημα<text:s/>των<text:s/>κυρώσεων,<text:s/>οι<text:s/>οποίες<text:s/>επιβάλλονται<text:s/>σε<text:s/>περίπτωση<text:s/>μη<text:s/>συμμόρφωσης<text:s/>με<text:s/>τη<text:s/>νομοθεσία<text:s/>που<text:s/>ρυθμίζει<text:s/>τα<text:s/>έσοδα<text:s/>αυτά.<text:s/>Καινοτομία<text:s/>των<text:s/>νέων<text:s/>διατάξεων<text:s/>είναι<text:s/>η<text:s/>ψηφιοποίηση<text:s/>της<text:s/>φορολογικής<text:s/>διαδικασίας,<text:s/>αξιοποιώντας<text:s/>τα<text:s/>τεχνολογικά<text:s/>διαθέσιμα<text:s/>μέσα<text:s/>και<text:s/>εφαρμογές.<text:s/>Επιπλέον,<text:s/>επέρχεται<text:s/>αλλαγή<text:s/>με<text:s/>την<text:s/>πρόβλεψη<text:s/>ορίων<text:s/>στη<text:s/>διάρκεια<text:s/>του<text:s/>ελέγχου,<text:s/>σε<text:s/>ένα<text:s/>έτος,<text:s/>κατ’<text:s/>αρχήν,<text:s/>από<text:s/>την<text:s/>κοινοποίηση<text:s/>της<text:s/>εντολής<text:s/>ελέγχου.<text:s/>Τέλος,<text:s/>με<text:s/>τον<text:s/>νέο<text:s/>ΚΦΔ<text:s/>αντιμετωπίζεται<text:s/>το<text:s/>ζήτημα<text:s/>της<text:s/>απλοποίησης<text:s/>και<text:s/>της<text:s/>ψηφιοποίησης<text:s/>της<text:s/>φορολογικής<text:s/>διαδικασίας<text:s/>(ιδίως<text:s/>μέσω<text:s/>της<text:s/>ψηφιακής<text:s/>κοινοποίησης),<text:s/>ώστε<text:s/>να<text:s/>εξοικονομούνται<text:s/>διοικητικός<text:s/>χρόνος<text:s/>και<text:s/>πόροι<text:s/>για<text:s/>το<text:s/>Δημόσιο<text:s/>και<text:s/>να<text:s/>ενισχύεται<text:s/>η<text:s/>εμπιστοσύνη<text:s/>του<text:s/>φορολογούμενου<text:s/>προς<text:s/>τη<text:s/>Φορολογική<text:s/>Διοίκηση.</text:span></text:p>
      <text:p text:style-name="P27"><text:span text:style-name="T27_1">Ειδικότερα,<text:s/>ο<text:s/>κοινοποιούμενος<text:s/>Κώδικας<text:s/>Φορολογικής<text:s/>Διαδικασίας<text:s/>διαρθρώνεται<text:s/>ως<text:s/>εξής:<text:s/>ΕΝΟΤΗΤΑ<text:s/>Ι</text:span></text:p>
      <text:p text:style-name="P28"><text:span text:style-name="T28_1">Κώδικας<text:s/>Φορολογικής<text:s/>Διαδικασίας</text:span></text:p>
      <text:p text:style-name="P29"><text:span text:style-name="T29_1">-</text:span><text:span text:style-name="T29_2"><text:tab/></text:span><text:span text:style-name="T29_3">Μέρος<text:s/>Α΄<text:s/>Γενικές<text:s/>Διατάξεις<text:s/>(άρθρα<text:s/>1<text:s/>έως<text:s/>9)</text:span></text:p>
      <text:p text:style-name="P30"><text:span text:style-name="T30_1">Κεφάλαιο<text:s/>Α΄<text:s/>Εισαγωγικές<text:s/>Διατάξεις<text:s/>(άρθρα<text:s/>1<text:s/>έως<text:s/>3)</text:span></text:p>
      <text:p text:style-name="P31"><text:span text:style-name="T31_1">Κεφάλαιο<text:s/>Β΄<text:s/>Διατάξεις<text:s/>Οριζόντιας<text:s/>Εφαρμογής<text:s/>(άρθρα<text:s/>4<text:s/>έως<text:s/>9)</text:span></text:p>
      <text:p text:style-name="P32"><text:span text:style-name="T32_1">-</text:span><text:span text:style-name="T32_2"><text:tab/></text:span><text:span text:style-name="T32_3">Μέρος<text:s/>Β΄<text:s/>Φορολογικό<text:s/>Μητρώο<text:s/>και<text:s/>Αποδεικτικό<text:s/>Ενημερότητας<text:s/>(άρθρα<text:s/>10<text:s/>έως<text:s/>12)</text:span></text:p>
      <text:p text:style-name="P33"><text:span text:style-name="T33_1">-</text:span><text:span text:style-name="T33_2"><text:tab/></text:span><text:span text:style-name="T33_3">Μέρος<text:s/>Γ΄<text:s/>Τήρηση<text:s/>Λογιστικών<text:s/>Αρχείων<text:s/>-<text:s/>Βιβλίων<text:s/>και<text:s/>Στοιχείων<text:s/>(άρθρα<text:s/>13<text:s/>έως<text:s/>21)</text:span></text:p>
      <text:p text:style-name="P34"><text:span text:style-name="T34_1">-</text:span><text:span text:style-name="T34_2"><text:tab/></text:span><text:span text:style-name="T34_3">Μέρος<text:s/>Δ΄<text:s/>Υποβολή<text:s/>Δηλώσεων<text:s/>(άρθρα<text:s/>22<text:s/>έως<text:s/>24)</text:span></text:p>
      <text:p text:style-name="P35"><text:span text:style-name="T35_1">-</text:span><text:span text:style-name="T35_2"><text:tab/></text:span><text:span text:style-name="T35_3">Μέρος<text:s/>Ε΄<text:s/>Ενδοομιλικές<text:s/>Συναλλαγές<text:s/>(άρθρα<text:s/>25<text:s/>και<text:s/>26)</text:span></text:p>
      <text:p text:style-name="P36"><text:span text:style-name="T36_1">-</text:span><text:span text:style-name="T36_2"><text:tab/></text:span><text:span text:style-name="T36_3">Μέρος<text:s/>ΣΤ΄<text:s/>Φορολογικοί<text:s/>Έλεγχοι<text:s/>(άρθρα<text:s/>27<text:s/>έως<text:s/>35)</text:span></text:p>
      <text:p text:style-name="P37"><text:span text:style-name="T37_1">-</text:span><text:span text:style-name="T37_2"><text:tab/></text:span><text:span text:style-name="T37_3">Μέρος<text:s/>Ζ΄<text:s/>Προσδιορισμός<text:s/>Φόρου<text:s/>(άρθρα<text:s/>36<text:s/>έως<text:s/>39)</text:span></text:p>
      <text:p text:style-name="P38"><text:span text:style-name="T38_1">-</text:span><text:span text:style-name="T38_2"><text:tab/></text:span><text:span text:style-name="T38_3">Μέρος<text:s/>Η΄<text:s/>Είσπραξη<text:s/>(άρθρα<text:s/>40<text:s/>έως<text:s/>51)</text:span></text:p>
      <text:p text:style-name="P39"><text:span text:style-name="T39_1">Κεφάλαιο<text:s/>Α΄<text:s/>Είσπραξη<text:s/>Φόρου<text:s/>(άρθρα<text:s/>40<text:s/>έως<text:s/>43)</text:span></text:p>
      <text:p text:style-name="P40"><text:span text:style-name="T40_1">Κεφάλαιο<text:s/>Β΄<text:s/>Μέτρα<text:s/>για<text:s/>τη<text:s/>διασφάλιση<text:s/>των<text:s/>οφειλών<text:s/>στο<text:s/>Δημόσιο<text:s/>(άρθρα<text:s/>44<text:s/>και<text:s/>45)</text:span></text:p>
      <text:p text:style-name="P41"><text:span text:style-name="T41_1">Κεφάλαιο<text:s/>Γ΄<text:s/>Μέτρα<text:s/>αναγκαστικής<text:s/>εκτέλεσης<text:s/>(άρθρα<text:s/>46<text:s/>έως<text:s/>49)</text:span></text:p>
      <text:p text:style-name="P42"><text:span text:style-name="T42_1">Κεφάλαιο<text:s/>Δ΄<text:s/>Παραγραφή<text:s/>του<text:s/>δικαιώματος<text:s/>είσπραξης<text:s/>φόρων<text:s/>(άρθρα<text:s/>50<text:s/>και<text:s/>51)</text:span></text:p>
      <text:p text:style-name="P43"><text:span text:style-name="T43_1">-</text:span><text:span text:style-name="T43_2"><text:tab/></text:span><text:span text:style-name="T43_3">Μέρος<text:s/>Θ΄<text:s/>Τόκοι<text:s/>και<text:s/>Πρόστιμα<text:s/>(άρθρα<text:s/>52<text:s/>έως<text:s/>71)</text:span></text:p>
      <text:p text:style-name="P44"><text:span text:style-name="T44_1">Κεφάλαιο<text:s/>Α΄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<text:s/>(άρθρα<text:s/>52<text:s/>έως<text:s/>58)</text:span></text:p>
      <text:p text:style-name="P45"><text:span text:style-name="T45_1">Κεφάλαιο<text:s/>Β΄<text:s/>Κυρώσεις<text:s/>για<text:s/>παραβάσεις<text:s/>υποχρεώσεων<text:s/>προς<text:s/>παροχή<text:s/>πληροφοριών<text:s/>που<text:s/>αφορούν<text:s/>τρίτους<text:s/>συναλλασσόμενους<text:s/>(άρθρα<text:s/>59<text:s/>έως<text:s/>61)</text:span></text:p>
      <text:p text:style-name="P46"><text:span text:style-name="T46_1">Κεφάλαιο<text:s/>Γ΄<text:s/>Χρηματική<text:s/>επιβράβευση<text:s/>λόγω<text:s/>επιβολής<text:s/>προστίμου<text:s/>κατόπιν<text:s/>επώνυμης<text:s/>καταγγελίας<text:s/>(άρθρο<text:s/>62)</text:span></text:p>
      <text:p text:style-name="P47"><text:span text:style-name="T47_1">Κεφάλαιο<text:s/>Δ΄<text:s/>Κυρώσεις<text:s/>για<text:s/>παραβάσεις<text:s/>σχετικές<text:s/>με<text:s/>τις<text:s/>ηλεκτρονικές<text:s/>πληρωμές<text:s/>και<text:s/>τη<text:s/>διαβίβαση<text:s/>στοιχείων<text:s/>τους<text:s/>στη<text:s/>Φορολογική<text:s/>Διοίκηση<text:s/>(άρθρα<text:s/>63<text:s/>και<text:s/>64)</text:span></text:p>
      <text:p text:style-name="P48"><text:span text:style-name="T48_1">Κεφάλαιο<text:s/>Ε΄<text:s/>Επιβολή<text:s/>προστίμων,<text:s/>συρροή,<text:s/>υποτροπή<text:s/>(άρθρα<text:s/>65<text:s/>έως<text:s/>71)</text:span></text:p>
      <text:p text:style-name="P49"><text:span text:style-name="T49_1">-</text:span><text:span text:style-name="T49_2"><text:tab/></text:span><text:span text:style-name="T49_3">Μέρος<text:s/>I΄<text:s/>Διαδικασίες<text:s/>προσφυγής<text:s/>–<text:s/>Διαδικασία<text:s/>αμοιβαίου<text:s/>διακανονισμού<text:s/>(άρθρα<text:s/>72<text:s/>έως<text:s/>74)</text:span></text:p>
      <text:p text:style-name="P50"><text:span text:style-name="T50_1">-</text:span><text:span text:style-name="T50_2"><text:tab/></text:span><text:span text:style-name="T50_3">Μέρος<text:s/>ΙΑ΄<text:s/>Αμφισβήτηση<text:s/>πράξης<text:s/>προσδιορισμού<text:s/>φόρου<text:s/>(άρθρα<text:s/>75<text:s/>έως<text:s/>78)</text:span></text:p>
      <text:p text:style-name="P51"><text:span text:style-name="T51_1">-</text:span><text:span text:style-name="T51_2"><text:tab/></text:span><text:span text:style-name="T51_3">Μέρος<text:s/>ΙΒ΄<text:s/>Εγκλήματα<text:s/>φοροδιαφυγής<text:s/>–<text:s/>Ποινικές<text:s/>κυρώσεις<text:s/>(άρθρα<text:s/>79<text:s/>έως<text:s/>82)</text:span></text:p>
      <text:p text:style-name="P52"><text:span text:style-name="T52_1">-</text:span><text:span text:style-name="T52_2"><text:tab/></text:span><text:span text:style-name="T52_3">Μέρος<text:s/>ΙΓ΄<text:s/>Εξουσιοδοτικές,<text:s/>μεταβατικές,<text:s/>τελικές<text:s/>και<text:s/>καταργούμενες<text:s/>διατάξεις<text:s/>(άρθρα<text:s/>83<text:s/>έως<text:s/>86)</text:span></text:p>
      <text:p text:style-name="P53"><text:span text:style-name="T53_1">Επισημαίνεται<text:s/>ότι,<text:s/>σύμφωνα<text:s/>με<text:s/>την<text:s/>παρ.<text:s/>4<text:s/>του<text:s/>άρθρου<text:s/>84<text:s/>του<text:s/>κοινοποιούμενου<text:s/>νόμου<text:s/>πράξεις<text:s/>που<text:s/>έχουν<text:s/>εκδοθεί<text:s/>κατ’<text:s/>εξουσιοδότηση<text:s/>των<text:s/>ν.<text:s/>4174/2013<text:s/>(Α’<text:s/>170)<text:s/>και<text:s/>4987/2022<text:s/>(Α΄206)<text:s/>εξακολουθούν<text:s/>να<text:s/>ισχύουν.</text:span></text:p>
      <text:p text:style-name="P54"><text:span text:style-name="T54_1">Περαιτέρω,<text:s/>σύμφωνα<text:s/>με<text:s/>το<text:s/>άρθρο<text:s/>85<text:s/>του<text:s/>κοινοποιούμενου<text:s/>νόμου,<text:s/>παραπομπές<text:s/>στον<text:s/>ν.<text:s/>4987/2022<text:s/>(Α΄206)<text:s/>νοούνται,<text:s/>μετά<text:s/>την<text:s/>έναρξη<text:s/>ισχύος<text:s/>του,<text:s/>ως<text:s/>παραπομπές<text:s/>στα<text:s/>αντίστοιχα<text:s/>άρθρα<text:s/>που<text:s/>καταγράφονται<text:s/>στον<text:s/>πίνακα<text:s/>κωδικοποιούμενων<text:s/>διατάξεων,<text:s/>ο<text:s/>οποίος<text:s/>αποτελεί<text:s/>το<text:s/>Παράρτημα<text:s/>Β΄<text:s/>αυτού.</text:span></text:p>
      <text:p text:style-name="P55"><text:span text:style-name="T55_1">Επιπλέον,<text:s/>σύμφωνα<text:s/>με<text:s/>το<text:s/>άρθρο<text:s/>86<text:s/>του<text:s/>κοινοποιούμενου<text:s/>νόμου,<text:s/>από<text:s/>την<text:s/>έναρξη<text:s/>ισχύος<text:s/>του<text:s/>καταργείται<text:s/>ο<text:s/>ν.<text:s/>4987/2022<text:s/>(Α΄206),<text:s/>περί<text:s/>του<text:s/>Κώδικα<text:s/>Φορολογικής<text:s/>Διαδικασίας,<text:s/>πλην<text:s/>των<text:s/>άρθρων<text:s/>39,<text:s/>54Ζ<text:s/>και<text:s/>70.</text:span></text:p>
      <text:p text:style-name="P56"><text:span text:style-name="T56_1">2.<text:s/></text:span><text:span text:style-name="T56_2">Σας<text:s/>κοινοποιούμε<text:s/>επίσης<text:s/>συνημμένα<text:s/>τις<text:s/>κάτωθι<text:s/>διατάξεις<text:s/>της<text:s/>ΕΝΟΤΗΤΑΣ<text:s/>ΙΙ<text:s/>«Ειδικότερες<text:s/>Φορολογικές<text:s/>και<text:s/>Συμπληρωματικές<text:s/>διατάξεις»<text:s/>του<text:s/>ν.<text:s/>5104/2024<text:s/>(Α΄58):</text:span></text:p>
      <text:p text:style-name="P57"><text:span text:style-name="T57_1">-</text:span><text:span text:style-name="T57_2"><text:tab/></text:span><text:span text:style-name="T57_3">άρθρα<text:s/>87<text:s/>έως<text:s/>91<text:s/>«Διατάξεις<text:s/>για<text:s/>την<text:s/>ομαλή<text:s/>εξέλιξη<text:s/>των<text:s/>φορολογικών<text:s/>ρυθμίσεων»<text:s/>(Μέρος<text:s/>Α΄-<text:s/>Κεφάλαιο<text:s/>Α΄)</text:span></text:p>
      <text:p text:style-name="P58"><text:span text:style-name="T58_1">-</text:span><text:span text:style-name="T58_2"><text:tab/></text:span><text:span text:style-name="T58_3">άρθρα<text:s/>92<text:s/>και<text:s/>93<text:s/>«Φορολόγηση<text:s/>χρηματιστηριακών<text:s/>προϊόντων»<text:s/>(Μέρος<text:s/>Α΄-<text:s/>Κεφάλαιο<text:s/>Β΄)</text:span></text:p>
      <text:p text:style-name="P59"><text:span text:style-name="T59_1">-</text:span><text:span text:style-name="T59_2"><text:tab/></text:span><text:span text:style-name="T59_3">άρθρο<text:s/>99<text:s/>«Διαδικασία<text:s/>βεβαίωσης<text:s/>και<text:s/>είσπραξης<text:s/>απαιτήσεων<text:s/>από<text:s/>κατάπτωση<text:s/>εγγύησης<text:s/>του<text:s/>ελληνικού<text:s/>δημοσίου<text:s/>σε<text:s/>περίπτωση<text:s/>θανάτου<text:s/>πρωτοφειλέτη,<text:s/>εγγυητή<text:s/>ή<text:s/>συνυποχρέου<text:s/>ή<text:s/>λύσης,<text:s/>εκκαθάρισης<text:s/>ή<text:s/>διαγραφής<text:s/>από<text:s/>το<text:s/>Γενικό<text:s/>Εμπορικό<text:s/>Μητρώο»</text:span></text:p>
      <text:p text:style-name="P60"><text:span text:style-name="T60_1">-</text:span><text:span text:style-name="T60_2"><text:tab/></text:span><text:span text:style-name="T60_3">άρθρο<text:s/>100<text:s/>«Κατάπτωση<text:s/>κρατικής<text:s/>εγγύησης<text:s/>σε<text:s/>περίπτωση<text:s/>περιορισμού<text:s/>ή<text:s/>πλήρους<text:s/>εξάλειψης<text:s/>κύριας<text:s/>οφειλής<text:s/>δυνάμει<text:s/>του<text:s/>ν.<text:s/>3869/2010<text:s/>–<text:s/>Τροποποίηση<text:s/>άρθρου<text:s/>12<text:s/>ν.<text:s/>3869/2010,<text:s/>προσθήκη<text:s/>παρ.<text:s/>6<text:s/>στο<text:s/>άρθρο<text:s/>101<text:s/>του<text:s/>ν.<text:s/>4549/2018,<text:s/>τροποποίηση<text:s/>παρ.<text:s/>3<text:s/>άρθρου<text:s/>126<text:s/>ν.<text:s/>4270/2014»</text:span></text:p>
      <text:p text:style-name="P61"><text:span text:style-name="T61_1">-</text:span><text:span text:style-name="T61_2"><text:tab/></text:span><text:span text:style-name="T61_3">άρθρο<text:s/>102<text:s/>«Ρυθμίσεις<text:s/>για<text:s/>χρηματοδοτικούς<text:s/>φορείς<text:s/>-<text:s/>Τροποποίηση<text:s/>άρθρου<text:s/>30<text:s/>ν.<text:s/>4738/2020»</text:span></text:p>
      <text:p text:style-name="P62"><text:span text:style-name="T62_1">-</text:span><text:span text:style-name="T62_2"><text:tab/></text:span><text:span text:style-name="T62_3">άρθρο<text:s/>108<text:s/>«Παράταση<text:s/>διαδικασιών<text:s/>ειδικής<text:s/>διαχείρισης<text:s/>-<text:s/>Προσθήκη<text:s/>παρ.<text:s/>1Α<text:s/>στο<text:s/>άρθρο<text:s/>76<text:s/>του<text:s/>ν.<text:s/>4307/2014»</text:span></text:p>
      <text:p text:style-name="P63"><text:span text:style-name="T63_1">-</text:span><text:span text:style-name="T63_2"><text:tab/></text:span><text:span text:style-name="T63_3">άρθρο<text:s/>112<text:s/>«Πληρωμές<text:s/>των<text:s/>δικαιούχων<text:s/>στο<text:s/>πλαίσιο<text:s/>της<text:s/>Κοινής<text:s/>Αγροτικής<text:s/>Πολιτικής<text:s/>-<text:s/>Τροποποίηση<text:s/>άρθρου<text:s/>32<text:s/>ν.<text:s/>4314/2014»</text:span></text:p>
      <text:p text:style-name="P64"><text:span text:style-name="T64_1">-</text:span><text:span text:style-name="T64_2"><text:tab/></text:span><text:span text:style-name="T64_3">άρθρο<text:s/>115<text:s/>«Ειδικές<text:s/>ρυθμίσεις<text:s/>υπολογισμού<text:s/>του<text:s/>Ενιαίου<text:s/>Φόρου<text:s/>Ιδιοκτησίας<text:s/>Ακινήτων<text:s/>2024<text:s/>για<text:s/>διατηρητέα<text:s/>και<text:s/>ιστορικά<text:s/>διατηρητέα<text:s/>μνημεία<text:s/>ή<text:s/>έργα<text:s/>τέχνης<text:s/>–<text:s/>Τροποποίηση<text:s/>παρ.<text:s/>Γ’<text:s/>και<text:s/>Ε’<text:s/>άρθρου<text:s/>4<text:s/>ν.<text:s/>4223/2013»<text:s/>(Μέρος<text:s/>Δ΄)</text:span></text:p>
      <text:p text:style-name="P65"><text:span text:style-name="T65_1">3.<text:s/></text:span><text:span text:style-name="T65_2">Σύμφωνα<text:s/>με<text:s/>το<text:s/>άρθρο<text:s/>117<text:s/>«<text:s/>Έναρξη<text:s/>ισχύος»<text:s/>της<text:s/>ΕΝΟΤΗΤΑΣ<text:s/>ΙΙΙ<text:s/>του<text:s/>κοινοποιούμενου<text:s/>νόμου:<text:s/>«1.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,<text:s/>καθώς<text:s/>και<text:s/>των<text:s/>ειδικότερων<text:s/>διατάξεών<text:s/>του.</text:span></text:p>
      <text:p text:style-name="P66"><text:span text:style-name="T66_1">2.<text:s/></text:span><text:span text:style-name="T66_2">Τα<text:s/>άρθρα<text:s/>10<text:s/>και<text:s/>11<text:s/>και<text:s/>η<text:s/>παρ.<text:s/>3<text:s/>του<text:s/>άρθρου<text:s/>12<text:s/>ισχύουν<text:s/>από<text:s/>την<text:s/>1η<text:s/>Σεπτεμβρίου<text:s/>2024.».</text:span></text:p>
      <text:p text:style-name="P67"><text:span text:style-name="T67_1">ΠΑΡΑΡΤΗΜΑΤΑ</text:span></text:p>
      <text:p text:style-name="P68"><text:span text:style-name="T68_1">-</text:span><text:span text:style-name="T68_2"><text:tab/></text:span><text:span text:style-name="T68_3">Παράρτημα<text:s/>Α΄</text:span></text:p>
      <text:p text:style-name="P69"><text:span text:style-name="T69_1">-</text:span><text:span text:style-name="T69_2"><text:tab/></text:span><text:span text:style-name="T69_3">Παράρτημα<text:s/>Β΄</text:span></text:p>
      <text:p text:style-name="P70"><text:span text:style-name="T70_1">Συνημμένα:<text:s/>Απόσπασμα<text:s/>από<text:s/>το<text:s/>ΦΕΚ<text:s/>Α΄58/19.4.2024<text:s/>(ΕΝΟΤΗΤΑ<text:s/>Ι,<text:s/>άρθρα<text:s/>87<text:s/>έως<text:s/>93,<text:s/>99,<text:s/>100,<text:s/>102,<text:s/>108,<text:s/>112<text:s/>και<text:s/>115<text:s/>της<text:s/>ΕΝΟΤΗΤΑΣ<text:s/>ΙΙ<text:s/>και<text:s/>ΕΝΟΤΗΤΑ<text:s/>ΙΙΙ)<text:s/>του<text:s/>ν.<text:s/>5104/2024<text:s/>(Α΄58),<text:s/>Παράρτημα<text:s/>Α΄,<text:s/>Παράρτημα<text:s/>Β΄.</text:span></text:p>
      <text:p text:style-name="P71"><text:span text:style-name="T71_1">Ο<text:s/>ΔΙΟΙΚΗΤΗΣ<text:s/>ΤΗΣ<text:s/>ΑΝΕΞΑΡΤΗΤΗΣ<text:s/>ΑΡΧΗΣ<text:s/>ΔΗΜΟΣΙΩΝ<text:s/>ΕΣΟΔΩΝα.α.</text:span></text:p>
      <text:p text:style-name="P72"><text:span text:style-name="T72_1">ΓΕΩΡΓΙΟΣ<text:s/>ΦΑΚΟΣ</text:span></text:p>
      <text:p text:style-name="P73"><text:span text:style-name="T73_1">(ΔΔΑΔ<text:s/>Γ<text:s/>1159316<text:s/>ΕΞ<text:s/>2023/28.12.2023)</text:span></text:p>
      <text:p text:style-name="P74"><text:span text:style-name="T74_1">ΠΙΝΑΚΑΣ<text:s/>ΔΙΑΝΟΜΗΣ</text:span></text:p>
      <text:p text:style-name="P75"><text:span text:style-name="T75_1">Ι.<text:s/>ΑΠΟΔΕΚΤΕΣ<text:s/>ΠΡΟΣ<text:s/>ΕΝΕΡΓΕΙΑ</text:span></text:p>
      <text:p text:style-name="P76"><text:span text:style-name="T76_1">1.<text:s/></text:span><text:span text:style-name="T76_2">Αποδέκτες<text:s/>Πίνακα<text:s/>Γ΄</text:span></text:p>
      <text:p text:style-name="P77"><text:span text:style-name="T77_1">2.<text:s/></text:span><text:span text:style-name="T7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8"><text:span text:style-name="T78_1">3.<text:s/></text:span><text:span text:style-name="T78_2">Διεύθυνση<text:s/>Επικοινωνίας</text:span></text:p>
      <text:p text:style-name="P79"><text:span text:style-name="T79_1">4.<text:s/></text:span><text:span text:style-name="T79_2">Ηλεκτρονική<text:s/>Βιβλιοθήκη<text:s/>ΑΑΔΕ</text:span></text:p>
      <text:p text:style-name="P80"><text:span text:style-name="T80_1">ΙΙ.<text:s/>ΑΠΟΔΕΚΤΕΣ<text:s/>ΓΙΑ<text:s/>ΚΟΙΝΟΠΟΙΗΣΗ</text:span></text:p>
      <text:p text:style-name="P81"><text:span text:style-name="T81_1">1.<text:s/></text:span><text:span text:style-name="T81_2">Γραφείο<text:s/>Υπουργού<text:s/>Εθνικής<text:s/>Οικονομίας<text:s/>&amp;<text:s/>Οικονομικών</text:span></text:p>
      <text:p text:style-name="P82"><text:span text:style-name="T82_1">2.<text:s/></text:span><text:span text:style-name="T82_2">Γραφείο<text:s/>Υφυπουργού<text:s/>Εθνικής<text:s/>Οικονομίας<text:s/>&amp;<text:s/>Οικονομικών</text:span></text:p>
      <text:p text:style-name="P83"><text:span text:style-name="T83_1">3.<text:s/></text:span><text:span text:style-name="T83_2">Γραφείο<text:s/>Γενικού<text:s/>Γραμματέα<text:s/>Φορολογικής<text:s/>Πολιτικής</text:span></text:p>
      <text:p text:style-name="P84"><text:span text:style-name="T84_1">4.<text:s/></text:span><text:span text:style-name="T84_2">Κεντρική<text:s/>Υπηρεσία<text:s/>του<text:s/>Νομικού<text:s/>Συμβουλίου<text:s/>του<text:s/>Κράτους</text:span></text:p>
      <text:p text:style-name="P85"><text:span text:style-name="T85_1">5.<text:s/></text:span><text:span text:style-name="T85_2">Αποδέκτες<text:s/>Πίνακα<text:s/>Α΄(πλην<text:s/>των<text:s/>αποδεκτών<text:s/>προς<text:s/>ενέργεια)</text:span></text:p>
      <text:p text:style-name="P86"><text:span text:style-name="T86_1">6.<text:s/></text:span><text:span text:style-name="T86_2">Αποδέκτες<text:s/>Πίνακα<text:s/>Β΄</text:span></text:p>
      <text:p text:style-name="P87"><text:span text:style-name="T87_1">7.<text:s/></text:span><text:span text:style-name="T87_2">Αποδέκτες<text:s/>Πίνακα<text:s/>Δ΄</text:span></text:p>
      <text:p text:style-name="P88"><text:span text:style-name="T88_1">ΙΙΙ.<text:s/>ΕΣΩΤΕΡΙΚΗ<text:s/>ΔΙΑΝΟΜΗ</text:span></text:p>
      <text:p text:style-name="P89"><text:span text:style-name="T89_1">1.<text:s/></text:span><text:span text:style-name="T89_2">Γραφείο<text:s/>Διοικητή<text:s/>Ανεξάρτητης<text:s/>Αρχής<text:s/>Δημοσίων<text:s/>Εσόδων</text:span></text:p>
      <text:p text:style-name="P90"><text:span text:style-name="T90_1">2.<text:s/></text:span><text:span text:style-name="T90_2">Γραφείο<text:s/>Προϊσταμένου<text:s/>Γενικής<text:s/>Διεύθυνσης<text:s/>Φορολογίας</text:span></text:p>
      <text:p text:style-name="P91"><text:span text:style-name="T91_1">3.<text:s/></text:span><text:span text:style-name="T91_2">Γραφεία<text:s/>κ.κ.<text:s/>Προϊσταμένων<text:s/>Γενικών<text:s/>Διευθύνσεων<text:s/>ΑΑΔΕ</text:span></text:p>
      <text:p text:style-name="P92"><text:span text:style-name="T92_1">4.<text:s/></text:span><text:span text:style-name="T92_2">Διεύθυνση<text:s/>Νομικής<text:s/>Υποστήριξης</text:span></text:p>
      <text:p text:style-name="P93"><text:span text:style-name="T93_1">5.<text:s/></text:span><text:span text:style-name="T93_2">Διεύθυνση<text:s/>Ελεγκτικών<text:s/>Διαδικασιών<text:s/>(Όλα<text:s/>τα<text:s/>Τμήματα)</text:span></text:p>
      <text:p text:style-name="P94"><text:span text:style-name="T94_1">6.<text:s/></text:span><text:span text:style-name="T94_2">Διεύθυνση<text:s/>Διαδικασιών<text:s/>Εισπράξεων<text:s/>και<text:s/>Επιστροφών</text:span></text:p>
      <text:p text:style-name="P95"><text:span text:style-name="T95_1">7.<text:s/></text:span><text:span text:style-name="T95_2">Διεύθυνση<text:s/>Εφαρμογής<text:s/>Άμεσης<text:s/>Φορολογίας</text:span></text:p>
      <text:p text:style-name="P96"><text:span text:style-name="T96_1">8.<text:s/></text:span><text:span text:style-name="T96_2">Διεύθυνση<text:s/>Εφαρμογής<text:s/>Έμμεσης<text:s/>Φορολογίας</text:span></text:p>
      <text:p text:style-name="P97"><text:span text:style-name="T97_1">9.<text:s/></text:span><text:span text:style-name="T97_2">Διεύθυνση<text:s/>Εφαρμογής<text:s/>Φορολογίας<text:s/>Κεφαλαίου<text:s/>και<text:s/>Περιουσιολογίου</text:span></text:p>
      <text:p text:style-name="P98"><text:span text:style-name="T98_1">10.<text:s/></text:span><text:span text:style-name="T98_2">Διεύθυ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