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575cm" fo:margin-left="0cm"/>
    </style:style>
    <style:style style:name="Column1" style:family="table-column">
      <style:table-column-properties style:column-width="8.283cm"/>
    </style:style>
    <style:style style:name="Column2" style:family="table-column">
      <style:table-column-properties style:column-width="7.29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margin-top="0.423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_2" style:family="text"/>
    <style:style style:name="T2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 fo:margin-bottom="0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ΔΙΑΔΙΚΑΣΙΩΝ<text:s/>ΕΙΣΠΡΑΞΕΩΝ</text:span></text:p>
      <text:p text:style-name="P4"><text:span text:style-name="T4_1">ΚΑΙ<text:s/>ΕΠΙΣΤΡΟΦΩΝ</text:span></text:p>
      <text:h text:style-name="P5" text:outline-level="1"><text:span text:style-name="T5_1">ΤΜΗΜΑ<text:s/>Α’</text:span></text:h>
      <text:h text:style-name="P6" text:outline-level="1"><text:span text:style-name="T6_1">Ταχ.<text:s/>Δ/νση<text:s/>:<text:s/>Πανεπιστημίου<text:s/>20</text:span></text:h>
      <text:p text:style-name="P7"><text:span text:style-name="T7_1">Ταχ.<text:s/>Κώδικας<text:s/>:<text:s/>10672,<text:s/>Αθήνα</text:span></text:p>
      <text:p text:style-name="P8"><text:span text:style-name="T8_1">Τηλέφωνα<text:s/>:<text:s/>2103375341</text:span></text:p>
      <text:p text:style-name="P9"><text:span text:style-name="T9_1">Email<text:s/>:</text:span><text:span text:style-name="T9_2"><text:a xlink:type="simple" xlink:href="mailto:dideisep@aade.gr"><text:span text:style-name="T9_3">dideisep@<text:s/>aade.gr</text:span></text:a></text:span></text:p>
      <text:p text:style-name="P10"><text:span text:style-name="T10_1">2.<text:s/></text:span><text:span text:style-name="T10_2">ΔΙΕΥΘΥΝΣΗ<text:s/>ΕΦΑΡΜΟΓΗΣ<text:s/>ΕΜΜΕΣΗΣ<text:s/>ΦΟΡΟΛΟΓΙΑΣ</text:span></text:p>
      <text:p text:style-name="P11"><text:span text:style-name="T11_1">Ταχ.<text:s/>Δ/νση</text:span></text:p>
      <text:p text:style-name="P12"><text:span text:style-name="T12_1">Ταχ.<text:s/>Κώδικας</text:span></text:p>
      <text:p text:style-name="P13"><text:span text:style-name="T13_1">Τηλέφωνο</text:span></text:p>
      <text:p text:style-name="P14"><text:span text:style-name="T14_1">Email</text:span></text:p>
      <text:p text:style-name="P15"><text:span text:style-name="T15_1">:<text:s/>Σίνα<text:s/>2-4</text:span></text:p>
      <text:p text:style-name="P16"><text:span text:style-name="T16_1">:<text:s/>10672,<text:s/>Αθήνα</text:span></text:p>
      <text:p text:style-name="P17"><text:span text:style-name="T17_1">:<text:s/>2132122400</text:span></text:p>
      <text:p text:style-name="P18"><text:span text:style-name="T18_1">:</text:span><text:span text:style-name="T18_2"><text:a xlink:type="simple" xlink:href="mailto:deef@aade.gr"><text:span text:style-name="T18_3">deef@<text:s/>aade.gr</text:span></text:a></text:span></text:p>
      <text:p text:style-name="P19"><text:span text:style-name="T19_1">3.<text:s/>ΔΙΕΥΘΥΝΣΗ<text:s/>ΕΛΕΓΚΤΙΚΩΝ<text:s/>ΔΙΑΔΙΚΑΣΙΩΝ<text:s/>(ΔΙ.ΕΛ.ΔΙ.)<text:s/>ΤΜΗΜA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  <text:p text:style-name="P21"><text:span text:style-name="T21_1">Ταχ.<text:s/>Κώδικας<text:s/>Τηλέφωνο<text:s/>E-Mail</text:span></text:p>
          </table:table-cell>
          <table:table-cell table:style-name="Cell2">
            <text:p text:style-name="P22"><text:span text:style-name="T22_1">:<text:s/>Χανδρή<text:s/>1<text:s/>&amp;<text:s/>Θεσσαλονίκης</text:span></text:p>
            <text:p text:style-name="P23"><text:span text:style-name="T23_1">:<text:s/>18346<text:s/>Μοσχάτο</text:span></text:p>
            <text:p text:style-name="P24"><text:span text:style-name="T24_1">:<text:s/>2104802439</text:span></text:p>
            <text:p text:style-name="P25"><text:span text:style-name="T25_1">:</text:span><text:span text:style-name="T25_2"><text:a xlink:type="simple" xlink:href="mailto:dieldi@aade.gr"><text:span text:style-name="T25_3">dieldi@<text:s/>aade.gr</text:span></text:a></text:span></text:p>
          </table:table-cell>
        </table:table-row>
      </table:table>
      <text:p text:style-name="P26"><text:span text:style-name="T26_1">ΘΕΜΑ:<text:s/>Κοινοποίηση<text:s/>των<text:s/>άρθρων<text:s/>8<text:s/>παρ.<text:s/>1,<text:s/>29,<text:s/>64,<text:s/>69,<text:s/>72,<text:s/>137,<text:s/>144<text:s/>και<text:s/>145<text:s/>του<text:s/>ν.<text:s/>5106/2024<text:s/>(Α΄63/01-05-2024)<text:s/>«Ρυθμίσεις<text:s/>για<text:s/>την<text:s/>αντιμετώπιση<text:s/>των<text:s/>πολυεπίπεδων<text:s/>επιπτώσεων<text:s/>της<text:s/>κλιματικής<text:s/>αλλαγής<text:s/>στους<text:s/>τομείς:<text:s/>α)<text:s/>της<text:s/>διαχείρισης<text:s/>υδάτων,<text:s/>β)<text:s/>της<text:s/>διαχείρισης<text:s/>και<text:s/>προστασίας<text:s/>των<text:s/>δασών,<text:s/>γ)<text:s/>της<text:s/>αστικής<text:s/>ανθεκτικότητας<text:s/>και<text:s/>πολιτικής,<text:s/>δ)<text:s/>της<text:s/>καταπολέμησης<text:s/>της<text:s/>αυθαίρετης<text:s/>δόμησης,<text:s/>ε)<text:s/>της<text:s/>ενεργειακής<text:s/>ασφάλειας<text:s/>και<text:s/>άλλες<text:s/>επείγουσες<text:s/>διατάξεις».</text:span></text:p>
      <text:p text:style-name="P27"><text:span text:style-name="T27_1">ΠΕΡΙΛΗΨΗ</text:span></text:p>
      <text:p text:style-name="P28"><text:span text:style-name="T28_1">Α)<text:s/>ΑΝΤΙΚΕΙΜΕΝΟ</text:span></text:p>
      <text:p text:style-name="P29"><text:span text:style-name="T29_1">Κοινοποίηση<text:s/>των<text:s/>άρθρων<text:s/>8<text:s/>παρ.<text:s/>1,<text:s/>29,<text:s/>64,<text:s/>69,<text:s/>72,<text:s/>137,<text:s/>144<text:s/>και<text:s/>145<text:s/>του<text:s/>ν.<text:s/>5106/2024</text:span></text:p>
      <text:p text:style-name="P30"><text:span text:style-name="T30_1">Β)<text:s/>ΠΕΡΙΕΧΟΜΕΝΟ</text:span></text:p>
      <text:p text:style-name="P31"><text:span text:style-name="T31_1">Κοινοποίηση<text:s/>των<text:s/>διατάξεων<text:s/>των<text:s/>κάτωθι<text:s/>άρθρων<text:s/>του<text:s/>ν.<text:s/>5106/2024:</text:span></text:p>
      <text:p text:style-name="P32"><text:span text:style-name="T32_1">1.<text:s/></text:span><text:span text:style-name="T32_2">του<text:s/>άρθρου<text:s/>8<text:s/>παρ.<text:s/>1<text:s/>«Διαδικασία<text:s/>είσπραξης<text:s/>ληξιπρόθεσμων<text:s/>οφειλών»</text:span></text:p>
      <text:p text:style-name="P33"><text:span text:style-name="T33_1">2.<text:s/></text:span><text:span text:style-name="T33_2">του<text:s/>άρθρου<text:s/>29<text:s/>«Έλεγχος<text:s/>της<text:s/>αποληπτόμενης<text:s/>βιομάζας<text:s/>και<text:s/>της<text:s/>μεταφοράς<text:s/>της»</text:span></text:p>
      <text:p text:style-name="P34"><text:span text:style-name="T34_1">3.<text:s/></text:span><text:span text:style-name="T34_2">του<text:s/>άρθρου<text:s/>64<text:s/>«Ένδικα<text:s/>βοηθήματα<text:s/>και<text:s/>μέσα-<text:s/>Προσθήκη<text:s/>άρθρου<text:s/>125Η<text:s/>στον<text:s/>ν.<text:s/>4495/2017»</text:span></text:p>
      <text:p text:style-name="P35"><text:span text:style-name="T35_1">4.<text:s/></text:span><text:span text:style-name="T35_2">του<text:s/>άρθρου<text:s/>69<text:s/>«Κατεδάφιση<text:s/>από<text:s/>το<text:s/>ελληνικό<text:s/>δημόσιο-<text:s/>Προσθήκη<text:s/>άρθρου<text:s/>125ΙΒ<text:s/>στον<text:s/>ν.<text:s/>4495/2017»</text:span></text:p>
      <text:p text:style-name="P36"><text:span text:style-name="T36_1">5.<text:s/></text:span><text:span text:style-name="T36_2">του<text:s/>άρθρου<text:s/>72<text:s/>«Τρόπος<text:s/>καταβολής<text:s/>και<text:s/>απόδοσης<text:s/>προστίμων-<text:s/>Προσθήκη<text:s/>άρθρου<text:s/>125ΙΔ<text:s/>στον<text:s/>ν.<text:s/>4495/2017»</text:span></text:p>
      <text:p text:style-name="P37"><text:span text:style-name="T37_1">6.<text:s/></text:span><text:span text:style-name="T37_2">του<text:s/>άρθρου<text:s/>137<text:s/></text:span><text:span text:style-name="T37_3">«</text:span><text:span text:style-name="T37_4">Διάθεση<text:s/>τροχαίου<text:s/>υλικού<text:s/>και<text:s/>παρελκομένων-<text:s/>Τροποποίηση<text:s/>παρ.<text:s/>3<text:s/>άρθρου<text:s/>51<text:s/>ν.<text:s/>5092/2024»</text:span></text:p>
      <text:p text:style-name="P38"><text:span text:style-name="T38_1">7.<text:s/></text:span><text:span text:style-name="T38_2">του<text:s/>άρθρου<text:s/>144<text:s/>«Συμψηφισμός<text:s/>και<text:s/>επιστροφή<text:s/>ποσών<text:s/>έκτακτης<text:s/>οικονομικής<text:s/>ενίσχυσης<text:s/>σε<text:s/>φυσικά<text:s/>και<text:s/>νομικά<text:s/>πρόσωπα-<text:s/>Προσθήκη<text:s/>παρ.<text:s/>2α<text:s/>στο<text:s/>άρθρο<text:s/>εξηκοστό<text:s/>έκτο<text:s/>του<text:s/>ν.<text:s/>4839/2021»</text:span></text:p>
      <text:p text:style-name="P39"><text:span text:style-name="T39_1">8.<text:s/></text:span><text:span text:style-name="T39_2">του<text:s/>άρθρου<text:s/>145<text:s/>«Έναρξη<text:s/>ισχύος»</text:span></text:p>
      <text:p text:style-name="P40"><text:span text:style-name="T40_1">Γ)<text:s/>ΠΕΔΙΟ<text:s/>ΕΦΑΡΜΟΓΗΣ</text:span></text:p>
      <text:p text:style-name="P41"><text:span text:style-name="T41_1">1.<text:s/></text:span><text:span text:style-name="T41_2">Το<text:s/>άρθρο<text:s/>8<text:s/>παρ.<text:s/>1<text:s/>αφορά<text:s/>στη<text:s/>βεβαίωση<text:s/>και<text:s/>είσπραξη<text:s/>ληξιπροθέσμων<text:s/>οφειλών<text:s/>προς<text:s/>τον<text:s/>Οργανισμό<text:s/>Διαχείρισης<text:s/>Υδάτων<text:s/>Θεσσαλίας<text:s/>Ανώνυμη<text:s/>Εταιρεία<text:s/>(Ο.Δ.Υ.Θ.<text:s/>Α.Ε.)</text:span></text:p>
      <text:p text:style-name="P42"><text:span text:style-name="T42_1">2.<text:s/></text:span><text:span text:style-name="T42_2">Το<text:s/>άρθρο<text:s/>29<text:s/>αφορά<text:s/>στον<text:s/>καθορισμό<text:s/>των<text:s/>αρμόδιων<text:s/>οργάνων<text:s/>ελέγχου<text:s/>της<text:s/>αποληπτόμενης<text:s/>βιομάζας<text:s/>και<text:s/>της<text:s/>μεταφοράς<text:s/>της</text:span></text:p>
      <text:p text:style-name="P43"><text:span text:style-name="T43_1">3.<text:s/></text:span><text:span text:style-name="T43_2">Το<text:s/>άρθρο<text:s/>64<text:s/>αφορά<text:s/>στη<text:s/>βεβαίωση<text:s/>και<text:s/>είσπραξη<text:s/>προστίμων<text:s/>μη<text:s/>έγκαιρης<text:s/>κατεδάφισης<text:s/>του<text:s/>άρθρου<text:s/>125ΙΓ<text:s/>ν.<text:s/>4495/2017</text:span></text:p>
      <text:p text:style-name="P44"><text:span text:style-name="T44_1">4.<text:s/></text:span><text:span text:style-name="T44_2">Το<text:s/>άρθρο<text:s/>69<text:s/>αφορά<text:s/>τον<text:s/>καταλογισμό<text:s/>και<text:s/>την<text:s/>είσπραξη<text:s/>κατά<text:s/>ΚΕΔΕ<text:s/>(ν.<text:s/>4978/2022)<text:s/>της<text:s/>δαπάνης<text:s/>κατεδάφισης<text:s/>κατεδαφιστέου<text:s/>κτίματος<text:s/>του<text:s/>ν.<text:s/>4685/2020</text:span></text:p>
      <text:p text:style-name="P45"><text:span text:style-name="T45_1">5.<text:s/></text:span><text:span text:style-name="T45_2">Το<text:s/>άρθρο<text:s/>72<text:s/>αφορά<text:s/>στον<text:s/>τρόπο<text:s/>καταβολής<text:s/>και<text:s/>απόδοσης<text:s/>προστίμων<text:s/>του<text:s/>ν.<text:s/>4495/2017</text:span></text:p>
      <text:p text:style-name="P46"><text:span text:style-name="T46_1">6.<text:s/></text:span><text:span text:style-name="T46_2">Το<text:s/>άρθρο<text:s/>137<text:s/>αφορά<text:s/>τις<text:s/>συμβάσεις<text:s/>προμήθειας<text:s/>τροχαίου<text:s/>υλικού<text:s/>για<text:s/>εκτέλεση<text:s/>συγκοινωνιακού<text:s/>έργου<text:s/>με<text:s/>μέσα<text:s/>οδικής<text:s/>μεταφοράς.</text:span></text:p>
      <text:p text:style-name="P47"><text:span text:style-name="T47_1">7.<text:s/></text:span><text:span text:style-name="T47_2">Το<text:s/>άρθρο<text:s/>144<text:s/>αφορά<text:s/>στον<text:s/>συμψηφισμό<text:s/>και<text:s/>επιστροφή<text:s/>ποσών<text:s/>έκτακτης<text:s/>οικονομικής<text:s/>ενίσχυσης<text:s/>σε<text:s/>φυσικά<text:s/>και<text:s/>νομικά<text:s/>πρόσωπα<text:s/>του<text:s/>ν.<text:s/>4839/2021</text:span></text:p>
      <text:p text:style-name="P48"><text:span text:style-name="T48_1">8.<text:s/></text:span><text:span text:style-name="T48_2">Το<text:s/>άρθρο<text:s/>145<text:s/>αφορά<text:s/>στην<text:s/>έναρξη<text:s/>ισχύος<text:s/>των<text:s/>διατάξεων<text:s/>του<text:s/>κοινοποιούμενου<text:s/>νόμου</text:span></text:p>
      <text:p text:style-name="P49"><text:span text:style-name="T49_1">Σας<text:s/>κοινοποιούμε<text:s/>συνημμένα,<text:s/>για<text:s/>ενημέρωση<text:s/>και<text:s/>εφαρμογή,<text:s/>τις<text:s/>διατάξεις<text:s/>των<text:s/>άρθρων<text:s/>8<text:s/>παρ.</text:span></text:p>
      <text:p text:style-name="P50"><text:span text:style-name="T50_1">1,<text:s/>29,<text:s/>64,<text:s/>69,<text:s/>72,<text:s/>137,<text:s/>144<text:s/>και<text:s/>145<text:s/>του<text:s/>ν.<text:s/>5106/2024<text:s/>(Α΄63),<text:s/>ως<text:s/>εξής:</text:span></text:p>
      <text:h text:style-name="P51" text:outline-level="6"><text:span text:style-name="T51_1">Άρθρο<text:s/>8<text:s/></text:span></text:h>
      <text:h text:style-name="P52" text:outline-level="6"><text:span text:style-name="T52_1">«Διαδικασία<text:s/>είσπραξης<text:s/>ληξιπρόθεσμων<text:s/>οφειλών»</text:span></text:h>
      <text:p text:style-name="P53"><text:span text:style-name="T53_1">Σύμφωνα<text:s/>με<text:s/>την<text:s/>παρ.<text:s/>1<text:s/>του<text:s/>άρθρου<text:s/>8<text:s/>του<text:s/>κοινοποιούμενου<text:s/>νόμου<text:s/>ορίζεται<text:s/>ότι<text:s/>«1.<text:s/>Οι<text:s/>ληξιπρόθεσμες<text:s/>οφειλές<text:s/>προς<text:s/>τον<text:s/>Οργανισμό<text:s/>Διαχείρισης<text:s/>Υδάτων<text:s/>Θεσσαλίας<text:s/>Ανώνυμη<text:s/>Εταιρεία<text:s/>(Ο.Δ.Υ.Θ.<text:s/>Α.Ε.),<text:s/>η<text:s/>εξόφληση<text:s/>των<text:s/>οποίων<text:s/>εκκρεμεί<text:s/>για<text:s/>χρονικό<text:s/>διάστημα<text:s/>μεγαλύτερο<text:s/>των<text:s/>δώδεκα<text:s/>(12)<text:s/>μηνών,<text:s/>βεβαιώνονται<text:s/>στη<text:s/>Δημόσια<text:s/>Οικονομική<text:s/>Υπηρεσία<text:s/>(Δ.Ο.Υ.)<text:s/>κατοικίας<text:s/>ή<text:s/>έδρας<text:s/>του<text:s/>οφειλέτη,<text:s/>κατόπιν<text:s/>σχετικής<text:s/>εντολής<text:s/>του<text:s/>Διευθύνοντος<text:s/>Συμβούλου,<text:s/>και<text:s/>ακολούθως<text:s/>εισπράττονται<text:s/>κατά<text:s/>τον<text:s/>Κώδικα<text:s/>Είσπραξης<text:s/>Δημοσίων<text:s/>Εσόδων<text:s/>(ν.<text:s/>4978/2022,<text:s/>Α’<text:s/>190),<text:s/>συμπεριλαμβανομένου<text:s/>και<text:s/>του<text:s/>ποσοστού<text:s/>συμμετοχής<text:s/>του<text:s/>Ο.Δ.Υ.Θ.<text:s/>Α.Ε.<text:s/>στη<text:s/>δαπάνη<text:s/>για<text:s/>την<text:s/>είσπραξη<text:s/>των<text:s/>εν<text:s/>λόγω<text:s/>εσόδων<text:s/>από<text:s/>την<text:s/>εκάστοτε<text:s/>οικεία<text:s/>Δ.Ο.Υ.,<text:s/>σύμφωνα<text:s/>με<text:s/>το<text:s/>άρθρο<text:s/>98<text:s/>του<text:s/>ν.<text:s/>4270/2014<text:s/>(Α’<text:s/>143).».</text:span></text:p>
      <text:h text:style-name="P54" text:outline-level="6"><text:span text:style-name="T54_1">Άρθρο<text:s/>29<text:s/></text:span></text:h>
      <text:h text:style-name="P55" text:outline-level="6"><text:span text:style-name="T55_1">«Έλεγχος<text:s/>της<text:s/>αποληπτόμενης<text:s/>βιομάζας<text:s/>και<text:s/>της<text:s/>μεταφοράς<text:s/>της»</text:span></text:h>
      <text:p text:style-name="P56"><text:span text:style-name="T56_1">Με<text:s/>την<text:s/>παρ.<text:s/>1<text:s/>του<text:s/>άρθρου<text:s/>29<text:s/>του<text:s/>κοινοποιούμενου<text:s/>νόμου<text:s/>ορίζεται<text:s/>ότι<text:s/>«1.<text:s/>Το<text:s/>ποσό<text:s/>της<text:s/>επιδότησης<text:s/>του<text:s/>άρθρου<text:s/>27<text:s/>καταβάλλεται<text:s/>μετά<text:s/>από<text:s/>τον<text:s/>έλεγχο<text:s/>και<text:s/>την<text:s/>πιστοποίηση<text:s/>της<text:s/>βιομάζας<text:s/>που<text:s/>απολήφθηκε<text:s/>και<text:s/>των<text:s/>ειδών<text:s/>αυτής,<text:s/>σύμφωνα<text:s/>με<text:s/>τα<text:s/>αντίστοιχα<text:s/>τιμολόγια<text:s/>πώλησης.<text:s/>Ο<text:s/>έλεγχος<text:s/>του<text:s/>πρώτου<text:s/>εδαφίου<text:s/>διενεργείται<text:s/>από<text:s/>ελεγκτές<text:s/>που<text:s/>έχουν<text:s/>εγγραφεί<text:s/>στο<text:s/>μητρώο<text:s/>της<text:s/>παρ.<text:s/>2,<text:s/>ή<text:s/>από<text:s/>οικονομικό<text:s/>φορέα<text:s/>στον<text:s/>οποίο<text:s/>ανατίθεται<text:s/>η<text:s/>πιστοποίηση<text:s/>αυτή<text:s/>σε<text:s/>συνεργασία<text:s/>με<text:s/>τη<text:s/>Δασική<text:s/>Υπηρεσία<text:s/>και<text:s/>δεν<text:s/>επεμβαίνει<text:s/>σε<text:s/>θέματα<text:s/>αρμοδιότητας<text:s/>της<text:s/>Φορολογικής<text:s/>Διοίκησης.».</text:span></text:p>
      <text:p text:style-name="P57"><text:span text:style-name="T57_1">Με<text:s/>την<text:s/>παρ.<text:s/>2<text:s/>του<text:s/>άρθρου<text:s/>29<text:s/>του<text:s/>κοινοποιούμενου<text:s/>νόμου<text:s/>ορίζεται<text:s/>ότι<text:s/>«2.<text:s/>Συστήνεται<text:s/>Μητρώο<text:s/>Πιστοποιημένων<text:s/>Ελεγκτών<text:s/>που<text:s/>πιστοποιούν<text:s/>και<text:s/>βεβαιώνουν<text:s/>τις<text:s/>ποσότητες<text:s/>βιομάζας<text:s/>που<text:s/>παράγονται<text:s/>από<text:s/>κάθε<text:s/>ανάδοχο.».</text:span></text:p>
      <text:p text:style-name="P58"><text:span text:style-name="T58_1">Με<text:s/>την<text:s/>παρ.<text:s/>3<text:s/>του<text:s/>άρθρου<text:s/>29<text:s/>του<text:s/>κοινοποιούμενου<text:s/>νόμου<text:s/>ορίζεται<text:s/>ότι<text:s/>«3.<text:s/>Ο<text:s/>έλεγχος<text:s/>της<text:s/>μεταφοράς<text:s/>της<text:s/>κάθε<text:s/>είδους<text:s/>βιομάζας<text:s/>που<text:s/>απολαμβάνεται<text:s/>από<text:s/>τα<text:s/>δάση<text:s/>ή<text:s/>τις<text:s/>διαχειριστικές<text:s/>μονάδες<text:s/>διενεργείται<text:s/>και<text:s/>από<text:s/>μεικτά<text:s/>κλιμάκια<text:s/>της<text:s/>Ανεξάρτητης<text:s/>Αρχής<text:s/>Δημοσίων<text:s/>Εσόδων<text:s/>και<text:s/>οργάνων<text:s/>της<text:s/>Ελληνικής<text:s/>Αστυνομίας<text:s/>στο<text:s/>πλαίσιο<text:s/>των<text:s/>αρμοδιοτήτων<text:s/>τους<text:s/>ή<text:s/>άλλων<text:s/>προς<text:s/>τούτο<text:s/>αρμοδίων<text:s/>οργάνων.».</text:span></text:p>
      <text:h text:style-name="P59" text:outline-level="6"><text:span text:style-name="T59_1">Άρθρο<text:s/>64<text:s/></text:span></text:h>
      <text:h text:style-name="P60" text:outline-level="6"><text:span text:style-name="T60_1">«Ένδικα<text:s/>βοηθήματα<text:s/>και<text:s/>μέσα-<text:s/>Προσθήκη<text:s/>άρθρου<text:s/>125Η<text:s/>στον<text:s/>ν.<text:s/>4495/2017»</text:span></text:h>
      <text:p text:style-name="P61"><text:span text:style-name="T61_1">Σύμφωνα<text:s/>με<text:s/>την<text:s/>παρ.<text:s/>2<text:s/>του<text:s/>άρθρου<text:s/>125Η<text:s/>του<text:s/>ν.<text:s/>4495/2017<text:s/>(Α’<text:s/>167),<text:s/>όπως<text:s/>αυτό<text:s/>προστέθηκε<text:s/>με<text:s/>το<text:s/>άρθρο<text:s/>64<text:s/>του<text:s/>κοινοποιούμενου<text:s/>νόμου,<text:s/>ορίζεται<text:s/>ότι<text:s/>«2.<text:s/>Κατά<text:s/>των<text:s/>αποφάσεων<text:s/>επιβολής<text:s/>προστίμου<text:s/>μη<text:s/>έγκαιρης<text:s/>κατεδάφισης<text:s/>του<text:s/>άρθρου<text:s/>125ΙΓ,<text:s/>χωρεί<text:s/>αίτηση<text:s/>ακύρωσης<text:s/>ενώπιον<text:s/>του<text:s/>Διοικητικού<text:s/>Εφετείου<text:s/>της<text:s/>τοποθεσίας<text:s/>του<text:s/>ακινήτου<text:s/>εντός<text:s/>της<text:s/>εξηκονθήμερης<text:s/>προθεσμίας<text:s/>της<text:s/>παρ.<text:s/>1<text:s/>του<text:s/>άρθρου<text:s/>46<text:s/>του<text:s/>π.δ.<text:s/>18/1989,<text:s/>που<text:s/>αρχίζει<text:s/>από<text:s/>την<text:s/>κοινοποίηση<text:s/>τους.<text:s/>Οι<text:s/>λόγοι<text:s/>ακυρώσεως<text:s/>είναι<text:s/>απαράδεκτοι<text:s/>κατά<text:s/>το<text:s/>μέρος<text:s/>που<text:s/>καλύπτονται<text:s/>από<text:s/>την<text:s/>απόφαση,<text:s/>επί<text:s/>της<text:s/>αιτήσεως<text:s/>ακυρώσεως,<text:s/>κατά<text:s/>της<text:s/>απόφασης<text:s/>του<text:s/>ΚΕ.ΣΥ.ΠΟ.Θ.Α.<text:s/>Β’<text:s/>ή<text:s/>του<text:s/>πρωτοκόλλου<text:s/>κατεδάφισης.</text:span></text:p>
      <text:p text:style-name="P62"><text:span text:style-name="T62_1">Τα<text:s/>πρόστιμα<text:s/>μη<text:s/>έγκαιρης<text:s/>κατεδάφισης<text:s/>καθίστανται<text:s/>οριστικά<text:s/>αν:<text:s/>α)<text:s/>δεν<text:s/>ασκήθηκε<text:s/>αίτηση<text:s/>ακυρώσεως,<text:s/>ή<text:s/>β)<text:s/>η<text:s/>ασκηθείσα<text:s/>αίτηση<text:s/>ακυρώσεως<text:s/>απορρίφθηκε<text:s/>εν<text:s/>όλω<text:s/>ή<text:s/>εν<text:s/>μέρει.</text:span></text:p>
      <text:p text:style-name="P63"><text:span text:style-name="T63_1">Έπειτα,<text:s/>βεβαιώνονται<text:s/>από<text:s/>τις<text:s/>αρμόδιες<text:s/>Δημόσιες<text:s/>Οικονομικές<text:s/>Υπηρεσίες,<text:s/>εισπράττονται<text:s/>κατά<text:s/>τον<text:s/>Κώδικα<text:s/>Είσπραξης<text:s/>Δημοσίων<text:s/>Εσόδων<text:s/>(ν.<text:s/>4978/2022,<text:s/>Α’<text:s/>190)<text:s/>και<text:s/>αποδίδονται<text:s/>στο<text:s/>Πράσινο<text:s/>Ταμείο.»</text:span></text:p>
      <text:h text:style-name="P64" text:outline-level="6"><text:span text:style-name="T64_1">Άρθρο<text:s/>69<text:s/></text:span></text:h>
      <text:h text:style-name="P65" text:outline-level="6"><text:span text:style-name="T65_1">Κατεδάφιση<text:s/>από<text:s/>το<text:s/>ελληνικό<text:s/>δημόσιο<text:s/>-<text:s/>Προσθήκη<text:s/>άρθρου<text:s/>125ΙΒ<text:s/>στον<text:s/>ν.<text:s/>4495/2017</text:span></text:h>
      <text:p text:style-name="P66"><text:span text:style-name="T66_1">Με<text:s/>το<text:s/>άρθρο<text:s/>69<text:s/>του<text:s/>κοινοποιούμενου<text:s/>νόμου<text:s/>προστίθεται<text:s/>άρθρο<text:s/>125ΙΒ<text:s/>στον<text:s/>ν.<text:s/>4495/2017<text:s/>(Α΄167).<text:s/>Ειδικότερα,<text:s/>στην<text:s/>παρ.<text:s/>8<text:s/>του<text:s/>άρθρου<text:s/>125ΙΒ<text:s/>ορίζεται<text:s/>ότι<text:s/>«Ο<text:s/>Οργανισμός<text:s/>Φυσικού<text:s/>Περιβάλλοντος<text:s/>και<text:s/>Κλιματικής<text:s/>Αλλαγής<text:s/>(Ο.ΦΥ.ΠΕ.Κ.Α.)<text:s/>επιλαμβάνεται<text:s/>του<text:s/>συντονισμού<text:s/>της<text:s/>διαδικασίας<text:s/>κατεδάφισης<text:s/>αυθαίρετων<text:s/>κατασκευών<text:s/>σε<text:s/>ζώνες<text:s/>απόλυτης<text:s/>προστασίας<text:s/>της<text:s/>φύσης<text:s/>και<text:s/>προστασίας<text:s/>της<text:s/>φύσης,<text:s/>οι<text:s/>οποίες<text:s/>καθορίζονται<text:s/>σύμφωνα<text:s/>με<text:s/>τα<text:s/>άρθρα<text:s/>19<text:s/>και<text:s/>21<text:s/>του<text:s/>ν.<text:s/>1650/1986<text:s/>(Α’<text:s/>160)<text:s/>και<text:s/>το<text:s/>δεύτερο<text:s/>εδάφιο<text:s/>της<text:s/>παρ.<text:s/>11<text:s/>του<text:s/>άρθρου<text:s/>13<text:s/>του<text:s/>ν.<text:s/>3044/2002<text:s/>(Α’<text:s/>197),<text:s/>μετά<text:s/>την<text:s/>έκδοση<text:s/>της<text:s/>οριστικής<text:s/>πράξης<text:s/>κατεδάφισης.<text:s/>Η<text:s/>Τεχνική<text:s/>Υπηρεσία<text:s/>του<text:s/>Ο.ΦΥ.<text:s/>ΠΕ.Κ.Α.,<text:s/>σε<text:s/>συνεργασία<text:s/>με<text:s/>την<text:s/>εκάστοτε<text:s/>Μονάδα<text:s/>Διαχείρισης<text:s/>Προστατευόμενων<text:s/>Περιοχών<text:s/>του<text:s/>άρθρου<text:s/>34<text:s/>του<text:s/>ν.<text:s/>4685/2020<text:s/>(Α’<text:s/>92),<text:s/>εντός<text:s/>της<text:s/>περιοχής<text:s/>της<text:s/>οποίας<text:s/>βρίσκεται<text:s/>η<text:s/>αυθαίρετη<text:s/>κατασκευή,<text:s/>αναλαμβάνει<text:s/>την<text:s/>εκτέλεση<text:s/>των<text:s/>έργων<text:s/>κατεδάφισης.<text:s/>Ο<text:s/>κύριος<text:s/>του<text:s/>κτίσματος,<text:s/>το<text:s/>οποίο<text:s/>κρίνεται<text:s/>κατεδαφιστέο,<text:s/>βαρύνεται<text:s/>με<text:s/>τη<text:s/>δαπάνη<text:s/>κατεδάφισης<text:s/>και<text:s/>αποκατάστασης<text:s/>του<text:s/>περιβάλλοντος<text:s/>χώρου.<text:s/>Το<text:s/>ποσό<text:s/>της<text:s/>δαπάνης<text:s/>καταλογίζεται<text:s/>με<text:s/>απόφαση<text:s/>του<text:s/>Προέδρου<text:s/>του<text:s/>Ο.ΦΥ.ΠΕ.Κ.Α.<text:s/>και<text:s/>εισπράττεται<text:s/>σύμφωνα<text:s/>με<text:s/>τον<text:s/>Κώδικα<text:s/>Εισπράξεως<text:s/>Δημοσίων<text:s/>Εσόδων<text:s/>(4978/2022,<text:s/>Α’<text:s/>190).».</text:span></text:p>
      <text:h text:style-name="P67" text:outline-level="6"><text:span text:style-name="T67_1">Άρθρο<text:s/>72<text:s/></text:span></text:h>
      <text:h text:style-name="P68" text:outline-level="6"><text:span text:style-name="T68_1">«Τρόπος<text:s/>καταβολής<text:s/>και<text:s/>απόδοσης<text:s/>προστίμων<text:s/>-<text:s/>Προσθήκη<text:s/>άρθρου<text:s/>125ΙΔ<text:s/>στον<text:s/>ν.<text:s/>4495/2017»</text:span></text:h>
      <text:p text:style-name="P69"><text:span text:style-name="T69_1">Με<text:s/>το<text:s/>άρθρο<text:s/>72<text:s/>του<text:s/>κοινοποιούμενου<text:s/>νόμου<text:s/>προστίθεται<text:s/>άρθρο<text:s/>125ΙΔ<text:s/>στον<text:s/>ν.<text:s/>4495/2017<text:s/>(Α΄167).<text:s/>Ειδικότερα,<text:s/>στην<text:s/>παρ.<text:s/>2<text:s/>του<text:s/>άρθρου<text:s/>125ΙΔ<text:s/>ορίζεται<text:s/>ότι<text:s/>«Τα<text:s/>πρόστιμα<text:s/>ανέγερσης<text:s/>των<text:s/>αυθαιρέτων<text:s/>καταβάλλονται<text:s/>από<text:s/>τον<text:s/>υπόχρεο<text:s/>σε<text:s/>τριάντα<text:s/>(30)<text:s/>ισόποσες<text:s/>μηνιαίες<text:s/>δόσεις<text:s/>και<text:s/>τα<text:s/>πρόστιμα<text:s/>μη<text:s/>έγκαιρης<text:s/>κατεδάφισης<text:s/>σε<text:s/>δώδεκα<text:s/>(12)<text:s/>μηνιαίες<text:s/>δόσεις,<text:s/>από<text:s/>τις<text:s/>οποίες<text:s/>η<text:s/>πρώτη<text:s/>μέσα<text:s/>στον<text:s/>επόμενο<text:s/>μήνα<text:s/>από<text:s/>τη<text:s/>βεβαίωση<text:s/>του<text:s/>προστίμου<text:s/>στην<text:s/>αρμόδια<text:s/>οικονομική<text:s/>υπηρεσία.».</text:span></text:p>
      <text:h text:style-name="P70" text:outline-level="6"><text:span text:style-name="T70_1">Άρθρο<text:s/>137<text:s/></text:span></text:h>
      <text:h text:style-name="P71" text:outline-level="6"><text:span text:style-name="T71_1">«Διάθεση<text:s/>τροχαίου<text:s/>υλικού<text:s/>και<text:s/>παρελκομένων-<text:s/>Τροποποίηση<text:s/>παρ.<text:s/>3<text:s/>άρθρου<text:s/>51<text:s/>ν.<text:s/>5092/2024»</text:span></text:h>
      <text:p text:style-name="P72"><text:span text:style-name="T72_1">Με<text:s/>το<text:s/>άρθρο<text:s/>137<text:s/>του<text:s/>κοινοποιούμενου<text:s/>νόμου<text:s/>προστίθεται<text:s/>στο<text:s/>δεύτερο<text:s/>εδάφιο<text:s/>της<text:s/>παρ.<text:s/>3<text:s/>του<text:s/>άρθρου<text:s/>51<text:s/>του<text:s/>ν.<text:s/>5092/2024<text:s/>(Α’33)<text:s/>περί<text:s/>συμβάσεων<text:s/>προμήθειας<text:s/>τροχαίου<text:s/>υλικού<text:s/>για<text:s/>εκτέλεση<text:s/>συγκοινωνιακού<text:s/>έργου<text:s/>με<text:s/>μέσα<text:s/>οδικής<text:s/>μεταφοράς,<text:s/>μετά<text:s/>τη<text:s/>φράση<text:s/>«του<text:s/>παρόντος»,<text:s/>η<text:s/>φράση<text:s/>«καθώς<text:s/>και<text:s/>η<text:s/>περαιτέρω<text:s/>διάθεσή<text:s/>του<text:s/>από<text:s/>τις<text:s/>ανώνυμες<text:s/>εταιρείες<text:s/>του<text:s/>Δημοσίου<text:s/>«Οργανισμός<text:s/>Αστικών<text:s/>Συγκοινωνιών<text:s/>Αθηνών<text:s/>Ανώνυμη<text:s/>Εταιρεία»<text:s/>και<text:s/>«Οργανισμός<text:s/>Συγκοινωνιακού<text:s/>‘Έργου<text:s/>Θεσσαλονίκης<text:s/>Ανώνυμη<text:s/>Εταιρεία»<text:s/>στους<text:s/>φορείς<text:s/>παροχής<text:s/>συγκοινωνιακού<text:s/>έργου<text:s/>προς<text:s/>χρήση»,<text:s/>και<text:s/>η<text:s/>παρ.<text:s/>3<text:s/>διαμορφώνεται<text:s/>ως<text:s/>εξής:</text:span></text:p>
      <text:p text:style-name="P73"><text:span text:style-name="T73_1">«3.<text:s/>Η<text:s/>μεταβίβαση<text:s/>της<text:s/>κυριότητας<text:s/>του<text:s/>τροχαίου<text:s/>υλικού<text:s/>και<text:s/>των<text:s/>παρελκομένων<text:s/>του,<text:s/>συντελείται<text:s/>με<text:s/>την<text:s/>έκδοση<text:s/>κοινής<text:s/>απόφασης<text:s/>των<text:s/>Υπουργών<text:s/>Υποδομών<text:s/>και<text:s/>Μεταφορών<text:s/>και<text:s/>Εθνικής<text:s/>Οικονομίας<text:s/>και<text:s/>Οικονομικών,<text:s/>η<text:s/>οποία<text:s/>δημοσιεύεται<text:s/>στην<text:s/>Εφημερίδα<text:s/>της<text:s/>Κυβερνήσεως,<text:s/>με<text:s/>την<text:s/>οποία<text:s/>προσδιορίζονται<text:s/>το<text:s/>προς<text:s/>μεταβίβαση<text:s/>τροχαίο<text:s/>υλικό<text:s/>και<text:s/>τα<text:s/>παρελκόμενα<text:s/>του,<text:s/>καθορίζονται<text:s/>οι<text:s/>σχετικές<text:s/>διαδικασίες<text:s/>έκδοσης<text:s/>των<text:s/>αδειών<text:s/>κυκλοφορίας,<text:s/>καθώς<text:s/>και<text:s/>κάθε<text:s/>άλλη<text:s/>αναγκαία<text:s/>λεπτομέρεια.<text:s/>Η<text:s/>μεταβίβαση<text:s/>του<text:s/>τροχαίου<text:s/>υλικού<text:s/>και<text:s/>των<text:s/>παρελκομένων<text:s/>του<text:s/>δυνάμει<text:s/>του<text:s/>παρόντος,<text:s/>καθώς<text:s/>και<text:s/>η<text:s/>περαιτέρω<text:s/>διάθεσή<text:s/>του<text:s/>από<text:s/>τις<text:s/>ανώνυμες<text:s/>εταιρείες<text:s/>του<text:s/>Δημοσίου</text:span></text:p>
      <text:p text:style-name="P74"><text:span text:style-name="T74_1">«Οργανισμός<text:s/>Αστικών<text:s/>Συγκοινωνιών<text:s/>Αθηνών<text:s/>Ανώνυμη<text:s/>Εταιρεία»<text:s/>και<text:s/>«Οργανισμός<text:s/>Συγκοινωνιακού<text:s/>‘Έργου<text:s/>Θεσσαλονίκης<text:s/>Ανώνυμη<text:s/>Εταιρεία»<text:s/>στους<text:s/>φορείς<text:s/>παροχής<text:s/>συγκοινωνιακού<text:s/>έργου<text:s/>προς<text:s/>χρήση,<text:s/>απαλλάσσεται<text:s/>κάθε<text:s/>φόρου,<text:s/>τέλους,<text:s/>εισφοράς<text:s/>και<text:s/>πάσης<text:s/>φύσης<text:s/>οικονομικής<text:s/>επιβάρυνσης.».</text:span></text:p>
      <text:h text:style-name="P75" text:outline-level="6"><text:span text:style-name="T75_1">Άρθρο<text:s/>144<text:s/></text:span></text:h>
      <text:h text:style-name="P76" text:outline-level="6"><text:span text:style-name="T76_1">«Συμψηφισμός<text:s/>και<text:s/>επιστροφή<text:s/>ποσών<text:s/>έκτακτης<text:s/>οικονομικής<text:s/>ενίσχυσης<text:s/>σε<text:s/>φυσικά<text:s/>και<text:s/>νομικά<text:s/>πρόσωπα<text:s/>-<text:s/>Προσθήκη<text:s/>παρ.<text:s/>2α<text:s/>στο<text:s/>άρθρο<text:s/>εξηκοστό<text:s/>έκτο<text:s/>του<text:s/>ν.<text:s/>4839/2021»</text:span></text:h>
      <text:p text:style-name="P77"><text:span text:style-name="T77_1">Με<text:s/>το<text:s/>άρθρο<text:s/>144<text:s/>του<text:s/>κοινοποιούμενου<text:s/>νόμου<text:s/>προστίθεται<text:s/>παρ.<text:s/>2α<text:s/>στο<text:s/>άρθρο<text:s/>66<text:s/>του<text:s/>ν.<text:s/>4389/2021<text:s/>(Α΄181).<text:s/>Ειδικότερα,<text:s/>στο<text:s/>τέταρτο<text:s/>και<text:s/>πέμπτο<text:s/>εδάφιο<text:s/>της<text:s/>παρ.<text:s/>2α<text:s/>ορίζεται<text:s/>ότι<text:s/>«Αν<text:s/>από<text:s/>τα<text:s/>προσκομιζόμενα<text:s/>δικαιολογητικά<text:s/>προκύπτει<text:s/>ότι<text:s/>για<text:s/>την<text:s/>ολοκλήρωση<text:s/>των<text:s/>εργασιών<text:s/>αποκατάστασης<text:s/>των<text:s/>βλαβών<text:s/>καταβλήθηκε<text:s/>ποσό<text:s/>μικρότερο<text:s/>από<text:s/>το<text:s/>ποσό<text:s/>της<text:s/>πρώτης<text:s/>αρωγής<text:s/>της<text:s/>υποπερ.<text:s/>αγ)<text:s/>της<text:s/>περ.<text:s/>α)<text:s/>και<text:s/>της<text:s/>υποπερ.<text:s/>βγ)<text:s/>της<text:s/>περ.<text:s/>β)<text:s/>της<text:s/>παρ.<text:s/>2<text:s/>του<text:s/>άρθρου<text:s/>εξηκοστού<text:s/>τρίτου,<text:s/>τότε<text:s/>το<text:s/>υπερβάλλον<text:s/>ποσό<text:s/>επιστρέφεται<text:s/>στο<text:s/>ελληνικό<text:s/>δημόσιο<text:s/>ως<text:s/>αχρεωστήτως<text:s/>καταβληθέν.<text:s/>Ειδικά<text:s/>για<text:s/>τις<text:s/>επιχειρήσεις,<text:s/>το<text:s/>υπερβάλλον<text:s/>ποσό<text:s/>επιστρέφεται<text:s/>εντόκως<text:s/>από<text:s/>τη<text:s/>στιγμή<text:s/>που<text:s/>τέθηκε<text:s/>στη<text:s/>διάθεση<text:s/>του<text:s/>δικαιούχου<text:s/>σύμφωνα<text:s/>με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,<text:s/>εφαρμοζόμενου<text:s/>κατά<text:s/>τα<text:s/>λοιπά<text:s/>του<text:s/>Κώδικα<text:s/>Είσπραξης<text:s/>Δημοσίων<text:s/>Εσόδων<text:s/>(ν.<text:s/>4979/2022,<text:s/>Α’<text:s/>190).».</text:span></text:p>
      <text:h text:style-name="P78" text:outline-level="6"><text:span text:style-name="T78_1">Άρθρο<text:s/>145<text:s/></text:span></text:h>
      <text:h text:style-name="P79" text:outline-level="6"><text:span text:style-name="T79_1">«Έναρξη<text:s/>ισχύος»</text:span></text:h>
      <text:p text:style-name="P80"><text:span text:style-name="T80_1">Με<text:s/>το<text:s/>άρθρο<text:s/>145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εκτός<text:s/>αν<text:s/>ορίζεται<text:s/>ειδικότερα.</text:span></text:p>
      <text:p text:style-name="P81"><text:span text:style-name="T81_1">Συνημμένο:<text:s/>Απόσπασμα<text:s/>του<text:s/>ΦΕΚ<text:s/>Α΄63/01-05-2024:<text:s/>άρθρα<text:s/>8,<text:s/>29,<text:s/>64,<text:s/>69,<text:s/>72,<text:s/>137,<text:s/>144<text:s/>και<text:s/>145<text:s/>του<text:s/>ν.<text:s/>5106/2024</text:span></text:p>
      <text:p text:style-name="P82"><text:span text:style-name="T82_1">Ο<text:s/>ΔΙΟΙΚΗΤΗΣ<text:s/>ΤΗΣ<text:s/>ΑΑΔΕα.α.</text:span></text:p>
      <text:p text:style-name="P83"><text:span text:style-name="T83_1">ΓΕΩΡΓΙΟΣ<text:s/>ΦΑΚΟΣ</text:span></text:p>
      <text:p text:style-name="P84"><text:span text:style-name="T84_1">ΑΑΔΕ<text:s/>Γ<text:s/>1159316<text:s/>ΕΞ<text:s/>2023</text:span></text:p>
      <text:p text:style-name="P85"><text:span text:style-name="T85_1">ΠΙΝΑΚΑΣ<text:s/>ΑΠΟΔΕΚΤΩΝ</text:span></text:p>
      <text:p text:style-name="P86"><text:span text:style-name="T86_1">Ι.<text:s/>ΑΠΟΔΕΚΤΕΣ<text:s/>ΠΡΟΣ<text:s/>ΕΝΕΡΓΕΙΑ</text:span></text:p>
      <text:p text:style-name="P87"><text:span text:style-name="T87_1">1.</text:span><text:span text:style-name="T87_2"><text:s/></text:span><text:span text:style-name="T87_3">Αποδέκτες<text:s/>Πίνακα<text:s/>Γ΄</text:span></text:p>
      <text:p text:style-name="P88"><text:span text:style-name="T88_1">2.</text:span><text:span text:style-name="T88_2"><text:s/></text:span><text:span text:style-name="T88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89"><text:span text:style-name="T89_1">3.</text:span><text:span text:style-name="T89_2"><text:s/></text:span><text:span text:style-name="T89_3">Διεύθυνση<text:s/>Επικοινωνίας</text:span></text:p>
      <text:p text:style-name="P90"><text:span text:style-name="T90_1">4.</text:span><text:span text:style-name="T90_2"><text:s/></text:span><text:span text:style-name="T90_3">Ηλεκτρονική<text:s/>Βιβλιοθήκη</text:span></text:p>
      <text:p text:style-name="P91"><text:span text:style-name="T91_1">ΙΙ.<text:s/>ΑΠΟΔΕΚΤΕΣ<text:s/>ΓΙΑ<text:s/>ΚΟΙΝΟΠΟΙΗΣΗ</text:span></text:p>
      <text:p text:style-name="P92"><text:span text:style-name="T92_1">1.</text:span><text:span text:style-name="T92_2"><text:s/></text:span><text:span text:style-name="T92_3">Αποδέκτες<text:s/>Πίνακα<text:s/>Α΄<text:s/>(πλην<text:s/>των<text:s/>αποδεκτών<text:s/>προς<text:s/>ενέργεια)</text:span></text:p>
      <text:p text:style-name="P93"><text:span text:style-name="T93_1">2.</text:span><text:span text:style-name="T93_2"><text:s/></text:span><text:span text:style-name="T93_3">Αποδέκτες<text:s/>Πίνακα<text:s/>Β΄</text:span></text:p>
      <text:p text:style-name="P94"><text:span text:style-name="T94_1">3.</text:span><text:span text:style-name="T94_2"><text:s/></text:span><text:span text:style-name="T94_3">Αποδέκτες<text:s/>Πίνακα<text:s/>Δ΄</text:span></text:p>
      <text:p text:style-name="P95"><text:span text:style-name="T95_1">4.</text:span><text:span text:style-name="T95_2"><text:s/></text:span><text:span text:style-name="T95_3">Γραφείο<text:s/>Υφυπουργού<text:s/>Οικονομίας<text:s/>και<text:s/>Οικονομικών</text:span></text:p>
      <text:p text:style-name="P96"><text:span text:style-name="T96_1">5.</text:span><text:span text:style-name="T96_2"><text:s/></text:span><text:span text:style-name="T96_3">Γραφείο<text:s/>Γενικού<text:s/>Γραμματέα<text:s/>Φορολογικής<text:s/>Πολιτικής</text:span></text:p>
      <text:p text:style-name="P97"><text:span text:style-name="T97_1">III.<text:s/>ΕΣΩΤΕΡΙΚΗ<text:s/>ΔΙΑΝΟΜΗ</text:span></text:p>
      <text:p text:style-name="P98"><text:span text:style-name="T98_1">1.</text:span><text:span text:style-name="T98_2"><text:s/></text:span><text:span text:style-name="T98_3">Γραφείο<text:s/>Διοικητή<text:s/>Ανεξάρτητης<text:s/>Αρχής<text:s/>Δημοσίων<text:s/>Εσόδων</text:span></text:p>
      <text:p text:style-name="P99"><text:span text:style-name="T99_1">2.</text:span><text:span text:style-name="T99_2"><text:s/></text:span><text:span text:style-name="T99_3">Γραφείο<text:s/>Προϊσταμένου<text:s/>Γενικής<text:s/>Διεύθυνσης<text:s/>Φορολογίας</text:span></text:p>
      <text:p text:style-name="P100"><text:span text:style-name="T100_1">3.</text:span><text:span text:style-name="T100_2"><text:s/></text:span><text:span text:style-name="T100_3">Διεύθυνση<text:s/>Νομικής<text:s/>Υποστήριξης</text:span></text:p>
      <text:p text:style-name="P101"><text:span text:style-name="T101_1">4.</text:span><text:span text:style-name="T101_2"><text:s/></text:span><text:span text:style-name="T101_3">Διεύθυνση<text:s/>Διαδικασιών<text:s/>Εισπράξεων<text:s/>και<text:s/>Επιστροφών</text:span></text:p>
      <text:p text:style-name="P102"><text:span text:style-name="T102_1">5.</text:span><text:span text:style-name="T102_2"><text:s/></text:span><text:span text:style-name="T102_3">Διεύθυνση<text:s/>Εφαρμογής<text:s/>Άμεσης<text:s/>Φορολογίας</text:span></text:p>
      <text:p text:style-name="P103"><text:span text:style-name="T103_1">6.</text:span><text:span text:style-name="T103_2"><text:s/></text:span><text:span text:style-name="T103_3">Διεύθυνση<text:s/>Εφαρμογής<text:s/>Έμμεσης<text:s/>Φορολογίας</text:span></text:p>
      <text:p text:style-name="P104"><text:span text:style-name="T104_1">7.</text:span><text:span text:style-name="T104_2"><text:s/></text:span><text:span text:style-name="T104_3">Διεύθυ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