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758cm" fo:margin-left="0cm"/>
    </style:style>
    <style:style style:name="Column1" style:family="table-column">
      <style:table-column-properties style:column-width="5.907cm"/>
    </style:style>
    <style:style style:name="Column2" style:family="table-column">
      <style:table-column-properties style:column-width="2.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8.802cm" fo:margin-left="0cm"/>
    </style:style>
    <style:style style:name="Column3" style:family="table-column">
      <style:table-column-properties style:column-width="4.764cm"/>
    </style:style>
    <style:style style:name="Column4" style:family="table-column">
      <style:table-column-properties style:column-width="4.038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9.426cm" fo:margin-left="0cm"/>
    </style:style>
    <style:style style:name="Column5" style:family="table-column">
      <style:table-column-properties style:column-width="4.567cm"/>
    </style:style>
    <style:style style:name="Column6" style:family="table-column">
      <style:table-column-properties style:column-width="4.86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 fo:margin-bottom="0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text:s/>ΑΝΑΡΤΗ<text:s/>ΑΔΑ:<text:s/>6Ζ9</text:span></text:p>
      <text:p text:style-name="P2"><text:span text:style-name="T2_1">ΕΛΛΗΝΙΚΗ<text:s/>ΔΗΜΟΚΡΑΤΙΑ</text:span></text:p>
      <text:p text:style-name="P3"><text:span text:style-name="T3_1">ΓΕΝΙΚΗ<text:s/>ΔΙΕΥΘΥΝΣΗ<text:s/>ΦΟΡΟΛΟΓΙΑΣ</text:span></text:p>
      <text:p text:style-name="P4"><text:span text:style-name="T4_1">1.<text:s/></text:span><text:span text:style-name="T4_2">ΔΙΕΥΘΥΝΣΗ<text:s/>ΕΦΑΡΜΟΓΗΣ<text:s/>ΑΜΕΣΗΣ<text:s/>ΦΟΡΟΛΟΓΙΑΣ</text:span></text:p>
      <text:p text:style-name="P5"><text:span text:style-name="T5_1">ΤΜΗΜΑΤΑ<text:s/>Β’,<text:s/>Α’</text:span></text:p>
      <text:p text:style-name="P6"><text:span text:style-name="T6_1">Ταχ.<text:s/>Δ/νση<text:s/>:<text:s/>Καρ.<text:s/>Σερβίας<text:s/>10</text:span></text:p>
      <text:p text:style-name="P7"><text:span text:style-name="T7_1">Ταχ.<text:s/>Κώδικας<text:s/>:<text:s/>10184,<text:s/>Αθήνα</text:span></text:p>
      <text:p text:style-name="P8"><text:span text:style-name="T8_1">Τηλέφωνο<text:s/>:<text:s/>210<text:s/>3375312</text:span></text:p>
      <text:p text:style-name="P9"><text:span text:style-name="T9_1">Email<text:s/>:</text:span><text:span text:style-name="T9_2"><text:a xlink:type="simple" xlink:href="mailto:deaf@aade.gr"><text:span text:style-name="T9_3">deaf@<text:s/>aade<text:s/>.gr</text:span></text:a></text:span></text:p>
      <text:p text:style-name="P10"><text:span text:style-name="T10_1">2.<text:s/>ΔΙΕΥΘΥΝΣΗ<text:s/>ΕΦΑΡΜΟΓΗΣ<text:s/>ΕΜΜΕΣΗΣ<text:s/>ΦΟΡΟΛΟΓΙΑΣ<text:s/>(Δ.Ε.Ε.Φ.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ΜΗΜΑ<text:s/>B’<text:s/>Ταχ.<text:s/>Δ/νση</text:span></text:p>
          </table:table-cell>
          <table:table-cell table:style-name="Cell2">
            <text:p text:style-name="P12"><text:span text:style-name="T12_1">:<text:s/>Σίνα<text:s/>2-4</text:span></text:p>
          </table:table-cell>
        </table:table-row>
      </table:table>
      <text:p text:style-name="P13"><text:span text:style-name="T13_1">Ταχ.<text:s/>Κώδικας<text:s/>:<text:s/>10672,<text:s/>Αθήνα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4"><text:span text:style-name="T14_1">Τηλέφωνο<text:s/>E-Mail</text:span></text:p>
          </table:table-cell>
          <table:table-cell table:style-name="Cell4">
            <text:p text:style-name="P15"><text:span text:style-name="T15_1">:<text:s/>213<text:s/>2122400</text:span></text:p>
            <text:p text:style-name="P16"><text:span text:style-name="T16_1">:<text:s/></text:span><text:span text:style-name="T16_2"><text:a xlink:type="simple" xlink:href="mailto:deef@aade.gr"><text:span text:style-name="T16_3">deef@aade.gr</text:span></text:a></text:span></text:p>
          </table:table-cell>
        </table:table-row>
      </table:table>
      <text:p text:style-name="P17"><text:span text:style-name="T17_1">3.<text:s/>ΔΙΕΥΘΥΝΣΗ<text:s/>ΔΙΑΔΙΚΑΣΙΩΝ<text:s/>ΕΙΣΠΡΑΞΕΩΝ<text:s/>ΚΑΙ<text:s/>ΕΠΙΣΤΡΟΦΩΝ<text:s/>(ΔΙ.Δ.ΕΙΣ.ΕΠ.)</text:span></text:p>
      <text:h text:style-name="P18" text:outline-level="1"><text:span text:style-name="T18_1">ΤΜΗΜΑ<text:s/>Γ’</text:span><text:span text:style-name="T18_2"><text:s/></text:span></text:h>
      <text:h text:style-name="P19" text:outline-level="1"><text:span text:style-name="T19_1">Ταχ.<text:s/>Δ/νση<text:s/>:<text:s/>Πανεπιστημίου<text:s/>20</text:span></text:h>
      <text:p text:style-name="P20"><text:span text:style-name="T20_1">Ταχ.<text:s/>Κώδικας<text:s/>:<text:s/>10184,<text:s/>Αθήνα</text:span></text:p>
      <table:table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21"><text:span text:style-name="T21_1">Τηλέφωνο<text:s/>Email</text:span></text:p>
          </table:table-cell>
          <table:table-cell table:style-name="Cell6">
            <text:p text:style-name="P22"><text:span text:style-name="T22_1">:<text:s/>210<text:s/>3635044</text:span></text:p>
            <text:p text:style-name="P23"><text:span text:style-name="T23_1">:</text:span><text:span text:style-name="T23_2"><text:a xlink:type="simple" xlink:href="mailto:dideisep@aade.gr"><text:span text:style-name="T23_3">dideisep@aade.gr</text:span></text:a></text:span></text:p>
          </table:table-cell>
        </table:table-row>
      </table:table>
      <text:p text:style-name="P24"><text:span text:style-name="T24_1">Θέμα:<text:s/>Κοινοποίηση<text:s/>των<text:s/>διατάξεων<text:s/>των<text:s/>άρθρων<text:s/>32,<text:s/>38<text:s/>και<text:s/>40<text:s/>του<text:s/>ν.<text:s/>5107/2024<text:s/>(Α΄<text:s/>64)<text:s/>«Αναμόρφωση<text:s/>του<text:s/>προγράμματος<text:s/>«Στέγαση<text:s/>και<text:s/>Εργασία<text:s/>για<text:s/>τους<text:s/>αστέγους»<text:s/>και<text:s/>άλλες<text:s/>ρυθμίσεις<text:s/>για<text:s/>τη<text:s/>βελτίωση<text:s/>των<text:s/>υπηρεσιών<text:s/>κοινωνικής<text:s/>πρόνοιας<text:s/>-<text:s/>Σύσταση<text:s/>οριζόντιων<text:s/>υποστηρικτικών<text:s/>υπηρεσιών<text:s/>του<text:s/>Υπουργείου<text:s/>Κοινωνικής<text:s/>Συνοχής<text:s/>και<text:s/>Οικογένειας<text:s/>και<text:s/>άλλες<text:s/>διατάξεις».</text:span></text:p>
      <text:p text:style-name="P25"><text:span text:style-name="T25_1">ΠΕΡΙΛΗΨΗ</text:span></text:p>
      <text:p text:style-name="P26"><text:span text:style-name="T26_1">Α)<text:s/>ΑΝΤΙΚΕΙΜΕΝΟ</text:span></text:p>
      <text:p text:style-name="P27"><text:span text:style-name="T27_1">Κοινοποίηση<text:s/>των<text:s/>διατάξεων<text:s/>των<text:s/>άρθρων<text:s/>32,<text:s/>38<text:s/>και<text:s/>40<text:s/>του<text:s/>ν.<text:s/>5107/2024<text:s/>(Α΄<text:s/>64)<text:s/>«Αναμόρφωση<text:s/>του<text:s/>προγράμματος<text:s/>«Στέγαση<text:s/>και<text:s/>Εργασία<text:s/>για<text:s/>τους<text:s/>αστέγους»<text:s/>και<text:s/>άλλες<text:s/>ρυθμίσεις<text:s/>για<text:s/>τη<text:s/>βελτίωση<text:s/>των<text:s/>υπηρεσιών<text:s/>κοινωνικής<text:s/>πρόνοιας<text:s/>-<text:s/>Σύσταση<text:s/>οριζόντιων<text:s/>υποστηρικτικών<text:s/>υπηρεσιών<text:s/>του<text:s/>Υπουργείου<text:s/>Κοινωνικής<text:s/>Συνοχής<text:s/>και<text:s/>Οικογένειας<text:s/>και<text:s/>άλλες<text:s/>διατάξεις.</text:span></text:p>
      <text:p text:style-name="P28"><text:span text:style-name="T28_1">Β)<text:s/>ΠΕΡΙΕΧΟΜΕΝΟ</text:span></text:p>
      <text:p text:style-name="P29"><text:span text:style-name="T29_1">Κοινοποίηση<text:s/>των<text:s/>διατάξεων<text:s/>των<text:s/>κάτωθι<text:s/>άρθρων<text:s/>του<text:s/>ν.<text:s/>5107/2024:</text:span></text:p>
      <text:h text:style-name="P30" text:outline-level="6"><text:span text:style-name="T30_1">Άρθρο<text:s/>32:<text:s/></text:span></text:h>
      <text:h text:style-name="P31" text:outline-level="6"><text:span text:style-name="T31_1">«Ρύθμιση<text:s/>θεμάτων<text:s/>σχετικά<text:s/>με<text:s/>την<text:s/>καταβολή<text:s/>αποζημίωσης<text:s/>ειδικού<text:s/>σκοπού<text:s/>και<text:s/>επιδομάτων<text:s/>στους<text:s/>εργαζόμενους<text:s/>επιχειρήσεων<text:s/>που<text:s/>δραστηριοποιούνται<text:s/>στον<text:s/>κλάδο<text:s/>της<text:s/>γουνοποιίας<text:s/>και<text:s/>πλήττονται<text:s/>από<text:s/>τις<text:s/>συνέπειες<text:s/>του<text:s/>πολέμου<text:s/>στην<text:s/>Ουκρανία<text:s/>και<text:s/>των<text:s/>οποίων<text:s/>οι<text:s/>συμβάσεις<text:s/>εργασίας<text:s/>τελούν<text:s/>σε<text:s/>αναστολή<text:s/>-<text:s/>Τροποποίηση<text:s/>παρ.<text:s/>3<text:s/>άρθρου<text:s/>79<text:s/>ν.<text:s/>4949/2022»</text:span></text:h>
      <text:h text:style-name="P32" text:outline-level="6"><text:span text:style-name="T32_1">Άρθρο<text:s/>38:<text:s/></text:span></text:h>
      <text:h text:style-name="P33" text:outline-level="6"><text:span text:style-name="T33_1">«Εξυγίανση<text:s/>προνοιακών<text:s/>φορέων<text:s/>–<text:s/>Τροποποίηση<text:s/>παρ.<text:s/>4,<text:s/>6<text:s/>και<text:s/>προσθήκη<text:s/>παρ.<text:s/>12<text:s/>στο<text:s/>άρθρο<text:s/>55<text:s/>του<text:s/>ν.<text:s/>4262/2014»</text:span></text:h>
      <text:h text:style-name="P34" text:outline-level="6"><text:span text:style-name="T34_1">Άρθρο<text:s/>40:<text:s/></text:span></text:h>
      <text:h text:style-name="P35" text:outline-level="6"><text:span text:style-name="T35_1">«<text:s/>Έναρξη<text:s/>ισχύος»</text:span></text:h>
      <text:p text:style-name="P36"><text:span text:style-name="T36_1">Γ)<text:s/>ΠΕΔΙΟ<text:s/>ΕΦΑΡΜΟΓΗΣ</text:span></text:p>
      <text:p text:style-name="P37"><text:span text:style-name="T37_1">Το<text:s/>άρθρο<text:s/>32<text:s/>αφορά<text:s/>στους<text:s/>εργαζόμενους<text:s/>επιχειρήσεων<text:s/>που<text:s/>δραστηριοποιούνται<text:s/>στον<text:s/>κλάδο<text:s/>της<text:s/>γουνοποιίας<text:s/>και<text:s/>πλήττονται<text:s/>από<text:s/>τις<text:s/>συνέπειες<text:s/>του<text:s/>πολέμου<text:s/>στην<text:s/>Ουκρανία<text:s/>και<text:s/>των<text:s/>οποίων<text:s/>οι<text:s/>συμβάσεις<text:s/>εργασίας<text:s/>τελούν<text:s/>σε<text:s/>αναστολή.</text:span></text:p>
      <text:p text:style-name="P38"><text:span text:style-name="T38_1">Το<text:s/>άρθρο<text:s/>38<text:s/>αφορά<text:s/>προνοιακούς<text:s/>φορείς<text:s/>που<text:s/>καταρτίζουν<text:s/>Σύμφωνο<text:s/>Εξυγίανσης<text:s/>για<text:s/>τη<text:s/>ρύθμιση<text:s/>των<text:s/>οφειλών<text:s/>τους<text:s/>σύμφωνα<text:s/>με<text:s/>το<text:s/>άρθρο<text:s/>55<text:s/>του<text:s/>ν.<text:s/>4262/2014.</text:span></text:p>
      <text:p text:style-name="P39"><text:span text:style-name="T39_1">Με<text:s/>την<text:s/>παρούσα<text:s/>κοινοποιούνται<text:s/>οι<text:s/>διατάξεις<text:s/>των<text:s/>άρθρων<text:s/>32,<text:s/>38<text:s/>και<text:s/>40<text:s/>του<text:s/>ν.<text:s/>5107/2024<text:s/>(Α΄<text:s/>64)<text:s/>για<text:s/>ενημέρωση<text:s/>και<text:s/>εφαρμογή,<text:s/>ως<text:s/>ακολούθως<text:s/>:</text:span></text:p>
      <text:h text:style-name="P40" text:outline-level="6"><text:span text:style-name="T40_1">Άρθρο<text:s/>32<text:s/></text:span></text:h>
      <text:h text:style-name="P41" text:outline-level="6"><text:span text:style-name="T41_1">Ρύθμιση<text:s/>θεμάτων<text:s/>σχετικά<text:s/>με<text:s/>την<text:s/>καταβολή<text:s/>αποζημίωσης<text:s/>ειδικού<text:s/>σκοπού<text:s/>και<text:s/>επιδομάτων<text:s/>στους<text:s/>εργαζόμενους<text:s/>επιχειρήσεων<text:s/>που<text:s/>δραστηριοποιούνται<text:s/>στον<text:s/>κλάδο<text:s/>της<text:s/>γουνοποιίας<text:s/>και<text:s/>πλήττονται<text:s/>από<text:s/>τις<text:s/>συνέπειες<text:s/>του<text:s/>πολέμου<text:s/>στην<text:s/>Ουκρανία<text:s/>και<text:s/>των<text:s/>οποίων<text:s/>οι<text:s/>συμβάσεις<text:s/>εργασίας<text:s/>τελούν<text:s/>σε<text:s/>αναστολή<text:s/>-<text:s/>Τροποποίηση<text:s/>παρ.<text:s/>3<text:s/>άρθρου<text:s/>79<text:s/>ν.<text:s/>4949/2022.</text:span></text:h>
      <text:p text:style-name="P42"><text:span text:style-name="T42_1">Με<text:s/>το<text:s/>άρθρο<text:s/>32<text:s/>του<text:s/>κοινοποιούμενου<text:s/>νόμου<text:s/>επήλθαν<text:s/>στην<text:s/>παρ.<text:s/>3<text:s/>του<text:s/>άρθρου<text:s/>79<text:s/>του<text:s/>ν.<text:s/>4949/2022<text:s/>(Α’<text:s/>126),<text:s/>περί<text:s/>καταβολής<text:s/>αποζημίωσης<text:s/>ειδικού<text:s/>σκοπού<text:s/>στους<text:s/>εργαζόμενους<text:s/>των<text:s/>οποίων<text:s/>οι<text:s/>συμβάσεις<text:s/>εργασίας<text:s/>τελούν<text:s/>σε<text:s/>αναστολή,<text:s/>οι<text:s/>ακόλουθες<text:s/>τροποποιήσεις:<text:s/>α)<text:s/>στο<text:s/>πρώτο<text:s/>εδάφιο<text:s/>οι<text:s/>λέξεις<text:s/>«δώρου<text:s/>Χριστουγέννων»<text:s/>αντικαθίστανται<text:s/>με<text:s/>τις<text:s/>λέξεις<text:s/>«του<text:s/>αντίστοιχου<text:s/>επιδόματος<text:s/>εορτών<text:s/>(Πάσχα<text:s/>ή<text:s/>Χριστουγέννων)<text:s/>της<text:s/>περιόδου<text:s/>αναστολής»,<text:s/>β)<text:s/>στο<text:s/>δεύτερο<text:s/>εδάφιο<text:s/>οι<text:s/>λέξεις<text:s/>«δώρου<text:s/>Χριστουγέννων»<text:s/>αντικαθίστανται<text:s/>με<text:s/>τις<text:s/>λέξεις<text:s/>«του<text:s/>αντίστοιχου<text:s/>επιδόματος<text:s/>εορτών<text:s/>(Πάσχα<text:s/>ή<text:s/>Χριστουγέννων)»<text:s/>και<text:s/>η<text:s/>παρ.<text:s/>3<text:s/>διαμορφώνεται<text:s/>ως<text:s/>εξής:</text:span></text:p>
      <text:p text:style-name="P43"><text:span text:style-name="T43_1">«3.<text:s/>Οι<text:s/>εργαζόμενοι,<text:s/>των<text:s/>οποίων<text:s/>οι<text:s/>συμβάσεις<text:s/>εργασίας<text:s/>τελούν<text:s/>σε<text:s/>αναστολή,<text:s/>σύμφωνα<text:s/>με<text:s/>την<text:s/>παρ.<text:s/>1,<text:s/>είναι<text:s/>δικαιούχοι<text:s/>έκτακτης<text:s/>οικονομικής<text:s/>ενίσχυσης,<text:s/>ως<text:s/>αποζημίωσης<text:s/>ειδικού<text:s/>σκοπού,<text:s/>ύψους<text:s/>πεντακοσίων<text:s/>τριάντα<text:s/>τεσσάρων<text:s/>(534)<text:s/>ευρώ,<text:s/>που<text:s/>αντιστοιχεί<text:s/>σε<text:s/>τριάντα<text:s/>(30)<text:s/>ημέρες,<text:s/>κατ’<text:s/>αναλογία<text:s/>των<text:s/>ημερών<text:s/>διάρκειας<text:s/>της<text:s/>αναστολής<text:s/>των<text:s/>συμβάσεων<text:s/>εργασίας<text:s/>τους,<text:s/>καθώς<text:s/>και<text:s/>αναλογίας<text:s/>του<text:s/>αντίστοιχου<text:s/>επιδόματος<text:s/>εορτών<text:s/>(Πάσχα<text:s/>ή<text:s/>Χριστουγέννων)<text:s/>της<text:s/>περιόδου<text:s/>αναστολής.<text:s/>Στους<text:s/>εργαζόμενους,<text:s/>των<text:s/>οποίων<text:s/>οι<text:s/>συμβάσεις<text:s/>εργασίας<text:s/>τελούν<text:s/>σε<text:s/>αναστολή,<text:s/>παρέχεται<text:s/>πλήρης<text:s/>ασφαλιστική<text:s/>κάλυψη,<text:s/>υπολογιζόμενη<text:s/>επί<text:s/>του<text:s/>ονομαστικού<text:s/>τους<text:s/>μισθού,<text:s/>και<text:s/>αναλογία<text:s/>του<text:s/>αντίστοιχου<text:s/>επιδόματος<text:s/>εορτών<text:s/>(Πάσχα<text:s/>ή<text:s/>Χριστουγέννων).»</text:span></text:p>
      <text:p text:style-name="P44"><text:span text:style-name="T44_1">Σημειώνεται<text:s/>ότι,<text:s/>η<text:s/>αποζημίωση<text:s/>της<text:s/>παρ.<text:s/>3<text:s/>του<text:s/>άρθρου<text:s/>79<text:s/>του<text:s/>ν.<text:s/>4949/2022<text:s/>σύμφωνα<text:s/>με<text:s/>την<text:s/>παρ.<text:s/>4<text:s/>του<text:s/>ίδιου<text:s/>άρθρου<text:s/>και<text:s/>νόμου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<text:s/>Α<text:s/>του<text:s/>ν.<text:s/>4172/2013<text:s/>(Α’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h text:style-name="P45" text:outline-level="6"><text:span text:style-name="T45_1">Άρθρο<text:s/>38<text:s/></text:span></text:h>
      <text:h text:style-name="P46" text:outline-level="6"><text:span text:style-name="T46_1">Εξυγίανση<text:s/>προνοιακών<text:s/>φορέων<text:s/>–<text:s/>Τροποποίηση<text:s/>παρ.<text:s/>4,<text:s/>6<text:s/>και<text:s/>προσθήκη<text:s/>παρ.<text:s/>12<text:s/>στο<text:s/>άρθρο<text:s/>55<text:s/>του<text:s/>ν.<text:s/>4262/2014</text:span></text:h>
      <text:p text:style-name="P47"><text:span text:style-name="T47_1">Με<text:s/>την<text:s/>παρ.1<text:s/>του<text:s/>άρθρου<text:s/>38<text:s/>του<text:s/>κοινοποιούμενου<text:s/>νόμου<text:s/>επήλθαν<text:s/>στην<text:s/>παρ.<text:s/>4<text:s/>του<text:s/>άρθρου<text:s/>55<text:s/>του<text:s/>ν.<text:s/>4262/2014<text:s/>(Α’<text:s/>114),<text:s/>περί<text:s/>πλαισίου<text:s/>εξυγίανσης<text:s/>προνοιακών<text:s/>φορέων,<text:s/>οι<text:s/>ακόλουθες<text:s/>τροποποιήσεις:<text:s/>α)<text:s/>στο<text:s/>τέταρτο<text:s/>εδάφιο<text:s/>οι<text:s/>λέξεις<text:s/>«επείγουσας<text:s/>ανάγκης<text:s/>ως<text:s/>προς<text:s/>τη<text:s/>βιωσιμότητα<text:s/>του<text:s/>συμβαλλομένου<text:s/>στο<text:s/>Σύμφωνο<text:s/>Εξυγίανσης<text:s/>φορέα»<text:s/>αντικαταστάθηκαν<text:s/>από<text:s/>τις<text:s/>λέξεις<text:s/>«που<text:s/>αυτό<text:s/>απαιτείται<text:s/>για<text:s/>να<text:s/>τηρηθούν<text:s/>οι<text:s/>όροι<text:s/>του<text:s/>Συμφώνου<text:s/>Εξυγίανσης»,<text:s/>β)<text:s/>στο<text:s/>έκτο<text:s/>εδάφιο<text:s/>μετά<text:s/>τις<text:s/>λέξεις<text:s/>«αιτούντος<text:s/>φορέα»<text:s/>προστέθηκαν<text:s/>οι<text:s/>λέξεις<text:s/>«όπως<text:s/>αυτός<text:s/>έχει<text:s/>εγκριθεί<text:s/>από<text:s/>την<text:s/>εποπτεύουσα<text:s/>αρχή<text:s/>(Παρατηρητήριο<text:s/>ή<text:s/>Δήμο),<text:s/>δεν<text:s/>υπόκειται<text:s/>σε<text:s/>οποιονδήποτε<text:s/>φόρο,<text:s/>τέλος,<text:s/>εισφορά<text:s/>ή<text:s/>άλλη<text:s/>κράτηση<text:s/>υπέρ<text:s/>του<text:s/>Δημοσίου»,<text:s/>γ)<text:s/>επικαιροποιήθηκε<text:s/>η<text:s/>αναφορά<text:s/>στο<text:s/>αρμόδιο<text:s/>Υπουργείο<text:s/>και<text:s/>η<text:s/>παρ.<text:s/>4<text:s/>διαμορφώθηκε<text:s/>ως<text:s/>εξής:</text:span></text:p>
      <text:p text:style-name="P48"><text:span text:style-name="T48_1">«4.<text:s/>Μετά<text:s/>την<text:s/>υπογραφή<text:s/>του<text:s/>Συμφώνου<text:s/>Εξυγίανσης,<text:s/>ο<text:s/>προνοιακός<text:s/>φορέας<text:s/>τίθεται<text:s/>υπό<text:s/>την<text:s/>εποπτεία<text:s/>του<text:s/>Παρατηρητηρίου<text:s/>αποκλειστικά<text:s/>ως<text:s/>προς<text:s/>τον<text:s/>έλεγχο<text:s/>εφαρμογής<text:s/>των<text:s/>όρων<text:s/>που<text:s/>εμπεριέχονται<text:s/>στο<text:s/>υπογεγραμμένο<text:s/>Σύμφωνο.<text:s/>Για<text:s/>το<text:s/>χρονικό<text:s/>αυτό<text:s/>διάστημα<text:s/>δεν<text:s/>ασκείται<text:s/>η<text:s/>εποπτεία<text:s/>που<text:s/>προβλέπεται<text:s/>στα<text:s/>άρθρα<text:s/>2,<text:s/>6,<text:s/>7<text:s/>και<text:s/>8<text:s/>του<text:s/>ν.<text:s/>4182/2013<text:s/>(Α’<text:s/>184).<text:s/>Εάν<text:s/>πρόκειται<text:s/>για<text:s/>φιλανθρωπικό<text:s/>σωματείο<text:s/>ή<text:s/>ίδρυμα<text:s/>της<text:s/>υποπερ.<text:s/>11<text:s/>της<text:s/>περ.<text:s/>ε’<text:s/>του<text:s/>δεύτερου<text:s/>εδαφίου<text:s/>της<text:s/>παρ.<text:s/>Ι<text:s/>του<text:s/>άρθρου<text:s/>75<text:s/>του<text:s/>Κώδικα<text:s/>Δήμων<text:s/>και<text:s/>Κοινοτήτων<text:s/>(ν.<text:s/>3463/2006,<text:s/>Α’<text:s/>114),<text:s/>η<text:s/>εποπτεία<text:s/>του<text:s/>πρώτου<text:s/>εδαφίου<text:s/>ασκείται<text:s/>από<text:s/>τον<text:s/>οικείο<text:s/>Δήμο.<text:s/>Κατά<text:s/>τα<text:s/>δύο<text:s/>(2)<text:s/>πρώτα<text:s/>χρόνια<text:s/>εφαρμογής<text:s/>του<text:s/>Σχεδίου<text:s/>Εξυγίανσης<text:s/>και<text:s/>σε<text:s/>περιπτώσεις<text:s/>που<text:s/>αυτό<text:s/>απαιτείται<text:s/>για<text:s/>να<text:s/>τηρηθούν<text:s/>οι<text:s/>όροι<text:s/>του<text:s/>Συμφώνου<text:s/>Εξυγίανσης,<text:s/>είναι<text:s/>δυνατή<text:s/>η<text:s/>χρηματοδότησή<text:s/>του,<text:s/>κατόπιν<text:s/>υποβολής<text:s/>σχετικού<text:s/>αιτήματος<text:s/>από<text:s/>τον<text:s/>άμεσα<text:s/>ενδιαφερόμενο<text:s/>φορέα<text:s/>και<text:s/>θετικής<text:s/>σύμφωνης<text:s/>γνώμης<text:s/>του<text:s/>εποπτεύοντος<text:s/>τη<text:s/>διαδικασία<text:s/>Παρατηρητηρίου<text:s/>ή<text:s/>Δήμου.<text:s/>Η<text:s/>πρόβλεψη<text:s/>για<text:s/>έκτακτη<text:s/>χρηματοδότηση,<text:s/>που<text:s/>προβλέπεται<text:s/>στο<text:s/>προηγούμενο<text:s/>εδάφιο,<text:s/>μπορεί<text:s/>να<text:s/>περιλαμβάνεται<text:s/>και<text:s/>στο<text:s/>Σχέδιο<text:s/>Εξυγίανσης<text:s/>και<text:s/>να<text:s/>εγκρίνεται<text:s/>με<text:s/>το<text:s/>Σύμφωνο<text:s/>Εξυγίανσης.<text:s/>Το<text:s/>ποσό<text:s/>της<text:s/>χρηματοδότησης<text:s/>αντιστοιχεί,<text:s/>κατ’<text:s/>ανώτατο<text:s/>όριο,<text:s/>στο<text:s/>είκοσι<text:s/>τοις<text:s/>εκατό<text:s/>(20%)<text:s/>του<text:s/>ετήσιου<text:s/>προϋπολογισμού<text:s/>του<text:s/>αιτούντος<text:s/>φορέα,<text:s/>όπως<text:s/>αυτός<text:s/>έχει<text:s/>εγκριθεί<text:s/>από<text:s/>την<text:s/>εποπτεύουσα<text:s/>αρχή<text:s/>(Παρατηρητήριο<text:s/>ή<text:s/>Δήμο),<text:s/>δεν<text:s/>υπόκειται<text:s/>σε<text:s/>οποιονδήποτε<text:s/>φόρο,<text:s/>τέλος,<text:s/>εισφορά<text:s/>ή<text:s/>άλλη<text:s/>κράτηση<text:s/>υπέρ<text:s/>του<text:s/>Δημοσίου<text:s/>και<text:s/>η<text:s/>υποχρέωση<text:s/>της<text:s/>σχετικής<text:s/>δαπάνης<text:s/>αναλαμβάνεται<text:s/>απευθείας<text:s/>από<text:s/>το<text:s/>Υπουργείο<text:s/>Κοινωνικής<text:s/>Συνοχής<text:s/>και<text:s/>Οικογένειας.<text:s/>Η<text:s/>εντελλόμενη<text:s/>δαπάνη<text:s/>του<text:s/>προηγούμενου<text:s/>εδαφίου<text:s/>πρέπει<text:s/>να<text:s/>αντιστοιχεί<text:s/>σε<text:s/>συναφείς<text:s/>με<text:s/>τον<text:s/>σκοπό<text:s/>πιστώσεις,<text:s/>εγγεγραμμένες<text:s/>στον<text:s/>προϋπολογισμό<text:s/>του<text:s/>Υπουργείο<text:s/>Κοινωνικής<text:s/>Συνοχής<text:s/>και<text:s/>Οικογένειας.»</text:span></text:p>
      <text:p text:style-name="P49"><text:span text:style-name="T49_1">Με<text:s/>την<text:s/>παρ.<text:s/>2<text:s/>του<text:s/>άρθρου<text:s/>38<text:s/>του<text:s/>κοινοποιούμενου<text:s/>νόμου<text:s/>επήλθαν<text:s/>στην<text:s/>παρ.<text:s/>6<text:s/>του<text:s/>άρθρου<text:s/>55<text:s/>του<text:s/>ν.<text:s/>4262/2014,<text:s/>περί<text:s/>πλαισίου<text:s/>εξυγίανσης<text:s/>προνοιακών<text:s/>φορέων,<text:s/>οι<text:s/>ακόλουθες<text:s/>τροποποιήσεις:<text:s/>α)<text:s/>στο<text:s/>δεύτερο<text:s/>εδάφιο<text:s/>επικαιροποιήθηκε<text:s/>η<text:s/>αναφορά<text:s/>στον<text:s/>Κώδικα<text:s/>Φορολογικής<text:s/>Διαδικασίας,<text:s/>β)<text:s/>στο<text:s/>τέταρτο<text:s/>εδάφιο,<text:s/>βα)<text:s/>η<text:s/>λέξη<text:s/>τα<text:s/>«δύο<text:s/>(2)»<text:s/>αντικαταστάθηκε<text:s/>με<text:s/>τη<text:s/>λέξη<text:s/>τα<text:s/>«τέσσερα<text:s/>(4)»,<text:s/>ββ)<text:s/>τέθηκαν<text:s/>ως<text:s/>περ.<text:s/>α)<text:s/>τα<text:s/>οριζόμενα<text:s/>περί<text:s/>μη<text:s/>εφαρμογής<text:s/>του<text:s/>άρθρου<text:s/>75<text:s/>του<text:s/>Κώδικα<text:s/>Είσπραξης<text:s/>Δημοσίων<text:s/>Εσόδων,<text:s/>βγ)<text:s/>προστέθηκε<text:s/>περ.<text:s/>β)<text:s/>και<text:s/>η<text:s/>παρ.<text:s/>6<text:s/>διαμορφώθηκε<text:s/>ως<text:s/>εξής:</text:span></text:p>
      <text:p text:style-name="P50"><text:span text:style-name="T50_1">«6.<text:s/>Από<text:s/>την<text:s/>επομένη<text:s/>της<text:s/>υπογραφής<text:s/>του<text:s/>Συμφώνου<text:s/>Εξυγίανσης<text:s/>αναστέλλεται<text:s/>η<text:s/>παραγραφή<text:s/>των<text:s/>χρεών<text:s/>για<text:s/>όσο<text:s/>χρονικό<text:s/>διάστημα<text:s/>διαρκεί<text:s/>η<text:s/>ρύθμιση<text:s/>οφειλών<text:s/>προς<text:s/>το<text:s/>Δημόσιο<text:s/>και<text:s/>δεν<text:s/>συμπληρώνεται<text:s/>πριν<text:s/>από<text:s/>την<text:s/>πάροδο<text:s/>έτους<text:s/>από<text:s/>τον<text:s/>χρόνο<text:s/>ανατροπής<text:s/>της<text:s/>ρύθμισης<text:s/>και<text:s/>την<text:s/>αυτοδίκαιη<text:s/>διακοπή<text:s/>της<text:s/>αναστολής.<text:s/>Κατά<text:s/>τη<text:s/>διάρκεια<text:s/>ισχύος<text:s/>της<text:s/>ρύθμισης<text:s/>εφαρμόζεται<text:s/>το<text:s/>άρθρο<text:s/>75<text:s/>του<text:s/>Κώδικα<text:s/>Είσπραξης<text:s/>Δημοσίων<text:s/>Εσόδων<text:s/>(ν.<text:s/>4978/2022,<text:s/>Α’190)<text:s/>περί<text:s/>συμψηφισμού<text:s/>και<text:s/>χορηγείται<text:s/>στον<text:s/>προνοιακό<text:s/>φορέα<text:s/>αποδεικτικό<text:s/>ενημερότητας<text:s/>με<text:s/>υποχρεωτικό<text:s/>ορισμό<text:s/>από<text:s/>τη<text:s/>Φορολογική<text:s/>Διοίκηση<text:s/>όρου<text:s/>παρακράτησης,<text:s/>σύμφωνα<text:s/>με<text:s/>την<text:s/>παρ.<text:s/>4<text:s/>του<text:s/>άρθρου<text:s/>12<text:s/>του<text:s/>Κώδικα<text:s/>Φορολογικής<text:s/>Διαδικασίας<text:s/>(ν.<text:s/>5104/2024,<text:s/>Α’<text:s/>58),<text:s/>χωρίς<text:s/>να<text:s/>απαιτείται<text:s/>να<text:s/>πληρούνται<text:s/>οι<text:s/>λοιπές<text:s/>προϋποθέσεις<text:s/>του<text:s/>άρθρου<text:s/>12.<text:s/>Το<text:s/>προς<text:s/>συμψηφισμό<text:s/>ή<text:s/>παρακρατούμενο<text:s/>ποσό<text:s/>λαμβάνεται<text:s/>υποχρεωτικώς<text:s/>υπόψη<text:s/>για<text:s/>την<text:s/>κάλυψη<text:s/>δόσεων,<text:s/>σύμφωνα<text:s/>με<text:s/>το<text:s/>πρόγραμμα<text:s/>ρύθμισης<text:s/>οφειλών,<text:s/>που<text:s/>εμπεριέχεται<text:s/>στο<text:s/>Σχέδιο<text:s/>Εξυγίανσης.<text:s/>Ειδικά<text:s/>κατά<text:s/>τα<text:s/>τέσσερα<text:s/>(4)<text:s/>πρώτα<text:s/>έτη<text:s/>εφαρμογής<text:s/>του<text:s/>Συμφώνου<text:s/>Εξυγίανσης,<text:s/>εφόσον<text:s/>τηρούνται<text:s/>οι<text:s/>όροι<text:s/>του,<text:s/>α)<text:s/>δεν<text:s/>εφαρμόζεται<text:s/>το<text:s/>άρθρο<text:s/>75<text:s/>του<text:s/>Κώδικα<text:s/>Είσπραξης<text:s/>Δημοσίων<text:s/>Εσόδων<text:s/>περί<text:s/>συμψηφισμού<text:s/>και<text:s/>χορηγείται<text:s/>αποδεικτικό<text:s/>φορολογικής<text:s/>ενημερότητας<text:s/>χωρίς<text:s/>όρο<text:s/>παρακράτησης,<text:s/>για<text:s/>είσπραξη<text:s/>χρημάτων<text:s/>και<text:s/>μεταβίβαση<text:s/>ακινήτου<text:s/>ή<text:s/>σύσταση<text:s/>εμπράγματου<text:s/>δικαιώματος<text:s/>επ’<text:s/>αυτού<text:s/>από<text:s/>επαχθή<text:s/>αιτία<text:s/>χωρίς<text:s/>να<text:s/>απαιτείται<text:s/>να<text:s/>πληρούνται<text:s/>οι<text:s/>λοιπές<text:s/>προϋποθέσεις<text:s/>του<text:s/>άρθρου<text:s/>12<text:s/>του<text:s/>Κώδικα<text:s/>Φορολογικής<text:s/>Διαδικασίας,<text:s/>και<text:s/>β)<text:s/>για<text:s/>είσπραξη<text:s/>χρημάτων<text:s/>και<text:s/>μεταβίβαση<text:s/>ακινήτου<text:s/>ή<text:s/>σύσταση<text:s/>εμπράγματου<text:s/>δικαιώματος<text:s/>επ’<text:s/>αυτού<text:s/>από<text:s/>επαχθή<text:s/>αιτία,<text:s/>αντί<text:s/>αποδεικτικού<text:s/>ασφαλιστικής<text:s/>ενημερότητας<text:s/>ή<text:s/>βεβαίωση<text:s/>οφειλής<text:s/>του<text:s/>άρθρου<text:s/>25<text:s/>του<text:s/>ν.<text:s/>4611/2019<text:s/>(Α’<text:s/>73),<text:s/>προσκομίζεται<text:s/>βεβαίωση<text:s/>του<text:s/>Ηλεκτρονικού<text:s/>Εθνικού<text:s/>Φορέα<text:s/>Κοινωνικής<text:s/>Ασφάλισης,<text:s/>περί<text:s/>τήρησης<text:s/>των<text:s/>όρων<text:s/>της<text:s/>ρύθμισης<text:s/>που<text:s/>έχει<text:s/>περιληφθεί<text:s/>στο<text:s/>Σύμφωνο<text:s/>Εξυγίανσης.»</text:span></text:p>
      <text:p text:style-name="P51"><text:span text:style-name="T51_1">Με<text:s/>την<text:s/>παρ.<text:s/>3<text:s/>του<text:s/>άρθρου<text:s/>38<text:s/>του<text:s/>κοινοποιούμενου<text:s/>νόμου<text:s/>προστέθηκε<text:s/>στο<text:s/>άρθρο<text:s/>55<text:s/>του<text:s/>ν.<text:s/>4262/2014,<text:s/>περί<text:s/>πλαισίου<text:s/>εξυγίανσης<text:s/>προνοιακών<text:s/>φορέων,<text:s/>παρ.<text:s/>12<text:s/>ως<text:s/>εξής:</text:span></text:p>
      <text:p text:style-name="P52"><text:span text:style-name="T52_1">«12.<text:s/>Ο<text:s/>προνοιακός<text:s/>φορέας,<text:s/>εντός<text:s/>έξι<text:s/>(6)<text:s/>μηνών<text:s/>από<text:s/>την<text:s/>υπογραφή<text:s/>του<text:s/>Συμφώνου<text:s/>Εξυγίανσης,<text:s/>καταρτίζει<text:s/>απογραφή<text:s/>έναρξης<text:s/>με<text:s/>ημερομηνία<text:s/>την<text:s/>ημερομηνία<text:s/>υπογραφής<text:s/>του<text:s/>Συμφώνου<text:s/>Εξυγίανσης<text:s/>με<text:s/>βάση<text:s/>τα<text:s/>στοιχεία<text:s/>επί<text:s/>των<text:s/>οποίων<text:s/>στηρίχθηκε<text:s/>το<text:s/>Σχέδιο<text:s/>Εξυγίανσης,<text:s/>καθώς<text:s/>και<text:s/>κάθε<text:s/>άλλο<text:s/>επικουρικό<text:s/>στοιχείο<text:s/>που<text:s/>επιβεβαιώνει<text:s/>τα<text:s/>ποσά<text:s/>της<text:s/>καταρτιζόμενης<text:s/>απογραφής,<text:s/>και<text:s/>απαλλάσσεται<text:s/>της<text:s/>υποβολής<text:s/>εκκρεμών<text:s/>δηλώσεων<text:s/>φορολογίας<text:s/>εισοδήματος<text:s/>για<text:s/>τις<text:s/>φορολογικές<text:s/>χρήσεις<text:s/>πριν<text:s/>από<text:s/>τη<text:s/>φορολογική<text:s/>χρήση<text:s/>ένταξης<text:s/>στο<text:s/>Σύμφωνο<text:s/>Εξυγίανσης.<text:s/>Η<text:s/>Φορολογική<text:s/>Διοίκηση<text:s/>έχει<text:s/>δικαίωμα<text:s/>προσδιορισμού<text:s/>των<text:s/>φορολογικών<text:s/>υποχρεώσεων<text:s/>του<text:s/>φορέα<text:s/>κατά<text:s/>τα<text:s/>τελευταία<text:s/>πέντε<text:s/>(5)<text:s/>φορολογικά<text:s/>έτη<text:s/>πριν<text:s/>από<text:s/>την<text:s/>ημερομηνία<text:s/>υπογραφής<text:s/>του<text:s/>Συμφώνου<text:s/>Εξυγίανσης,<text:s/>σύμφωνα<text:s/>με<text:s/>την<text:s/>παρ.<text:s/>4<text:s/>του<text:s/>άρθρου<text:s/>36<text:s/>του<text:s/>Κώδικα<text:s/>Φορολογικής<text:s/>Διαδικασίας<text:s/>(ν.<text:s/>5104/2024,<text:s/>Α’<text:s/>58),<text:s/>περί<text:s/>εκτιμώμενου<text:s/>προσδιορισμού<text:s/>φόρου,<text:s/>στον<text:s/>βαθμό<text:s/>που<text:s/>δεν<text:s/>έχουν<text:s/>υποβληθεί<text:s/>φορολογικές<text:s/>δηλώσεις.<text:s/>Φορολογικές<text:s/>υποχρεώσεις<text:s/>που<text:s/>προκύπτουν<text:s/>από<text:s/>την<text:s/>εκτίμηση<text:s/>αυτήν<text:s/>εντάσσονται<text:s/>αυτοδικαίως<text:s/>στη<text:s/>ρύθμιση<text:s/>που<text:s/>περιλαμβάνει<text:s/>το<text:s/>Σύμφωνο<text:s/>Εξυγίανσης.»</text:span></text:p>
      <text:p text:style-name="P53"><text:span text:style-name="T53_1">Στην<text:s/>παρ.<text:s/>4<text:s/>του<text:s/>άρθρου<text:s/>38<text:s/>του<text:s/>κοινοποιούμενου<text:s/>νόμου<text:s/>ορίζεται<text:s/>ότι<text:s/>για<text:s/>Σύμφωνα<text:s/>Εξυγίανσης<text:s/>που<text:s/>έχουν<text:s/>συναφθεί<text:s/>πριν<text:s/>από<text:s/>την<text:s/>έναρξη<text:s/>ισχύος<text:s/>του<text:s/>νόμου<text:s/>αυτού<text:s/>(1/5/2024,<text:s/>σύμφωνα<text:s/>με<text:s/>το<text:s/>άρθρο<text:s/>40<text:s/>του<text:s/>κοινοποιούμενου<text:s/>νόμου),<text:s/>η<text:s/>προθεσμία<text:s/>της<text:s/>παρ.<text:s/>3<text:s/>του<text:s/>άρθρου<text:s/>38,<text:s/>εντός<text:s/>της<text:s/>οποίας<text:s/>καταρτίζεται<text:s/>η<text:s/>απογραφή<text:s/>έναρξης,<text:s/>λήγει<text:s/>την<text:s/>31η<text:s/>Δεκεμβρίου<text:s/>2024.</text:span></text:p>
      <text:h text:style-name="P54" text:outline-level="6"><text:span text:style-name="T54_1">Άρθρο<text:s/>40:<text:s/></text:span></text:h>
      <text:h text:style-name="P55" text:outline-level="6"><text:span text:style-name="T55_1">Έναρξη<text:s/>ισχύος</text:span></text:h>
      <text:p text:style-name="P56"><text:span text:style-name="T56_1">Με<text:s/>το<text:s/>άρθρο<text:s/>40<text:s/>του<text:s/>κοινοποιούμενου<text:s/>νόμου,<text:s/>η<text:s/>ισχύς<text:s/>των<text:s/>κοινοποιούμενων<text:s/>άρθρων<text:s/>αρχίζει<text:s/>από<text:s/>τη<text:s/>δημοσίευση<text:s/>του<text:s/>νόμου<text:s/>στην<text:s/>Εφημερίδα<text:s/>της<text:s/>Κυβερνήσεως<text:s/>(ήτοι<text:s/>01.05.2024).</text:span></text:p>
      <text:p text:style-name="P57"><text:span text:style-name="T57_1">Ο<text:s/>ΔΙΟΙΚΗΤΗΣ<text:s/>ΤΗΣ<text:s/>ΑΑΔΕ<text:s/>α.α.</text:span></text:p>
      <text:p text:style-name="P58"><text:span text:style-name="T58_1">ΓΕΩΡΓΙΟΣ<text:s/>ΦΑΚΟΣ</text:span></text:p>
      <text:p text:style-name="P59"><text:span text:style-name="T59_1">(ΔΔΑΔ<text:s/>Γ<text:s/>1159316<text:s/>ΕΞ<text:s/>2023/28.12.2023)</text:span></text:p>
      <text:p text:style-name="P60"><text:span text:style-name="T60_1">Συνημμένα:</text:span></text:p>
      <text:p text:style-name="P61"><text:span text:style-name="T61_1">Απόσπασμα<text:s/>του<text:s/>ΦΕΚ<text:s/>Α΄64/01.05.2024<text:s/>(άρθρα<text:s/>32,<text:s/>38<text:s/>και<text:s/>40<text:s/>του<text:s/>ν.<text:s/>5107/2024).</text:span></text:p>
      <text:p text:style-name="P62"><text:span text:style-name="T62_1">ΠΙΝΑΚΑΣ<text:s/>ΔΙΑΝΟΜΗΣ</text:span></text:p>
      <text:p text:style-name="P63"><text:span text:style-name="T63_1">Ι.<text:s/>ΑΠΟΔΕΚΤΕΣ<text:s/>ΓΙΑ<text:s/>ΕΝΕΡΓΕΙΑ</text:span></text:p>
      <text:p text:style-name="P64"><text:span text:style-name="T64_1">1.</text:span><text:span text:style-name="T64_2"><text:s/></text:span><text:span text:style-name="T64_3">Αποδέκτες<text:s/>Πίνακα<text:s/>Γ<text:s/></text:span><text:span text:style-name="T64_4">́</text:span></text:p>
      <text:p text:style-name="P65"><text:span text:style-name="T65_1">2.</text:span><text:span text:style-name="T65_2"><text:s/></text:span><text:span text:style-name="T65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66"><text:span text:style-name="T66_1">3.</text:span><text:span text:style-name="T66_2"><text:s/></text:span><text:span text:style-name="T66_3">Διεύθυνση<text:s/>Επικοινωνίας</text:span></text:p>
      <text:p text:style-name="P67"><text:span text:style-name="T67_1">4.</text:span><text:span text:style-name="T67_2"><text:s/></text:span><text:span text:style-name="T67_3">Ηλεκτρονική<text:s/>Βιβλιοθήκη<text:s/>ΑΑΔΕ</text:span></text:p>
      <text:p text:style-name="P68"><text:span text:style-name="T68_1">ΙΙ.<text:s/>ΑΠΟΔΕΚΤΕΣ<text:s/>ΓΙΑ<text:s/>ΚΟΙΝΟΠΟΙΗΣΗ</text:span></text:p>
      <text:p text:style-name="P69"><text:span text:style-name="T69_1">1.</text:span><text:span text:style-name="T69_2"><text:s/></text:span><text:span text:style-name="T69_3">Γραφείο<text:s/>Υπουργού<text:s/>Εθνικής<text:s/>Οικονομίας<text:s/>&amp;<text:s/>Οικονομικών</text:span></text:p>
      <text:p text:style-name="P70"><text:span text:style-name="T70_1">2.</text:span><text:span text:style-name="T70_2"><text:s/></text:span><text:span text:style-name="T70_3">Γραφείο<text:s/>Υφυπουργού<text:s/>Εθνικής<text:s/>Οικονομίας<text:s/>&amp;<text:s/>Οικονομικών</text:span></text:p>
      <text:p text:style-name="P71"><text:span text:style-name="T71_1">3.</text:span><text:span text:style-name="T71_2"><text:s/></text:span><text:span text:style-name="T71_3">Γραφείο<text:s/>Γενικής<text:s/>Γραμματέα<text:s/>Φορολογικής<text:s/>Πολιτικής</text:span></text:p>
      <text:p text:style-name="P72"><text:span text:style-name="T72_1">4.</text:span><text:span text:style-name="T72_2"><text:s/></text:span><text:span text:style-name="T72_3">Κεντρική<text:s/>Υπηρεσία<text:s/>του<text:s/>Νομικού<text:s/>Συμβουλίου<text:s/>του<text:s/>Κράτους</text:span></text:p>
      <text:p text:style-name="P73"><text:span text:style-name="T73_1">5.</text:span><text:span text:style-name="T73_2"><text:s/></text:span><text:span text:style-name="T73_3">Αποδέκτες<text:s/>Πίνακα<text:s/>Α΄(πλην<text:s/>των<text:s/>αποδεκτών<text:s/>προς<text:s/>ενέργεια)</text:span></text:p>
      <text:p text:style-name="P74"><text:span text:style-name="T74_1">6.</text:span><text:span text:style-name="T74_2"><text:s/></text:span><text:span text:style-name="T74_3">Αποδέκτες<text:s/>Πίνακα<text:s/>Β΄</text:span></text:p>
      <text:p text:style-name="P75"><text:span text:style-name="T75_1">7.</text:span><text:span text:style-name="T75_2"><text:s/></text:span><text:span text:style-name="T75_3">Αποδέκτες<text:s/>Πίνακα<text:s/>Δ’</text:span></text:p>
      <text:p text:style-name="P76"><text:span text:style-name="T76_1">ΙΙΙ.<text:s/>ΕΣΩΤΕΡΙΚΗ<text:s/>ΔΙΑΝΟΜΗ</text:span></text:p>
      <text:p text:style-name="P77"><text:span text:style-name="T77_1">1.</text:span><text:span text:style-name="T77_2"><text:s/></text:span><text:span text:style-name="T77_3">Γραφείο<text:s/>Διοικητή<text:s/>Ανεξάρτητης<text:s/>Αρχής<text:s/>Δημοσίων<text:s/>Εσόδων</text:span></text:p>
      <text:p text:style-name="P78"><text:span text:style-name="T78_1">2.</text:span><text:span text:style-name="T78_2"><text:s/></text:span><text:span text:style-name="T78_3">Γραφείο<text:s/>Προϊσταμένου<text:s/>Γενικής<text:s/>Διεύθυνσης<text:s/>Φορολογίας</text:span></text:p>
      <text:p text:style-name="P79"><text:span text:style-name="T79_1">3.</text:span><text:span text:style-name="T79_2"><text:s/></text:span><text:span text:style-name="T79_3">Διεύθυνση<text:s/>Νομικής<text:s/>Υποστήριξης<text:s/>της<text:s/>ΑΑΔΕ</text:span></text:p>
      <text:p text:style-name="P80"><text:span text:style-name="T80_1">4.</text:span><text:span text:style-name="T80_2"><text:s/></text:span><text:span text:style-name="T80_3">Διεύθυνση<text:s/>Εφαρμογής<text:s/>Έμμεσης<text:s/>Φορολογίας</text:span></text:p>
      <text:p text:style-name="P81"><text:span text:style-name="T81_1">5.</text:span><text:span text:style-name="T81_2"><text:s/></text:span><text:span text:style-name="T81_3">Διεύθυνση<text:s/>Εφαρμογής<text:s/>Άμεσης<text:s/>Φορολογίας</text:span></text:p>
      <text:p text:style-name="P82"><text:span text:style-name="T82_1">6.</text:span><text:span text:style-name="T82_2"><text:s/></text:span><text:span text:style-name="T82_3">Διεύθυνση<text:s/>Διαδικασιών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