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/>
    <style:style style:name="T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/>
    <style:style style:name="T1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 fo:margin-bottom="0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T63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A</text:span></text:p>
      <text:p text:style-name="P2"><text:span text:style-name="T2_1">ΓΕΝΙΚΗ<text:s/>ΔΙΕΥΘΥΝΣΗ<text:s/>ΦΟΡΟΛΟΓΙΑΣ</text:span></text:p>
      <text:p text:style-name="P3"><text:span text:style-name="T3_1">1.<text:s/></text:span><text:span text:style-name="T3_2">ΔΙΕΥΘΥΝΣΗ<text:s/>ΕΦΑΡΜΟΓΗΣ<text:s/>ΦΟΡΟΛΟΓΙΑΣ</text:span></text:p>
      <text:p text:style-name="P4"><text:span text:style-name="T4_1">ΚΕΦΑΛΑΙΟΥ<text:s/>ΚΑΙ<text:s/>ΠΕΡΙΟΥΣΙΟΛΟΓΙΟΥ</text:span></text:p>
      <text:h text:style-name="P5" text:outline-level="1"><text:span text:style-name="T5_1">ΤΜΗΜΑ<text:s/>Β΄</text:span></text:h>
      <text:h text:style-name="P6" text:outline-level="1"><text:span text:style-name="T6_1">Ταχ.<text:s/>Δ/νση<text:s/>:<text:s/>Χανδρή<text:s/>1<text:s/>&amp;<text:s/>Θεσσαλονίκης</text:span></text:h>
      <text:p text:style-name="P7"><text:span text:style-name="T7_1">Ταχ.<text:s/>Κώδ.<text:s/>:<text:s/>18346<text:s/>Μοσχάτο</text:span></text:p>
      <text:p text:style-name="P8"><text:span text:style-name="T8_1">Τηλέφωνο<text:s/>:<text:s/>210<text:s/>4802452</text:span></text:p>
      <text:p text:style-name="P9"><text:span text:style-name="T9_1">Email<text:s/>:</text:span><text:span text:style-name="T9_2"><text:a xlink:type="simple" xlink:href="mailto:defk@aade.gr"><text:span text:style-name="T9_3">defk@<text:s/>aade.gr</text:span></text:a></text:span></text:p>
      <text:p text:style-name="P10"><text:span text:style-name="T10_1">2.<text:s/></text:span><text:span text:style-name="T10_2">ΔΙΕΥΘΥΝΣΗ<text:s/>ΕΦΑΡΜΟΓΗΣ<text:s/>ΕΜΜΕΣΗΣ</text:span></text:p>
      <text:p text:style-name="P11"><text:span text:style-name="T11_1">ΦΟΡΟΛΟΓΙΑΣ</text:span></text:p>
      <text:p text:style-name="P12"><text:span text:style-name="T12_1">:<text:s/>Σίνα<text:s/>2-4</text:span></text:p>
      <text:p text:style-name="P13"><text:span text:style-name="T13_1">:<text:s/>106<text:s/>72<text:s/>Αθήνα</text:span></text:p>
      <text:p text:style-name="P14"><text:span text:style-name="T14_1">:<text:s/>2132122400</text:span></text:p>
      <text:p text:style-name="P15"><text:span text:style-name="T15_1">:</text:span><text:span text:style-name="T15_2"><text:a xlink:type="simple" xlink:href="mailto:deef@aade.gr"><text:span text:style-name="T15_3">deef@<text:s/>aade.gr</text:span></text:a></text:span></text:p>
      <text:p text:style-name="P16"><text:span text:style-name="T16_1">Θέμα:<text:s/>Κοινοποίηση<text:s/>διατάξεων<text:s/>των<text:s/>άρθρων<text:s/>3<text:s/>και<text:s/>4<text:s/>του<text:s/>ν.<text:s/>5109/2024<text:s/>με<text:s/>τίτλο<text:s/>«Κύρωση<text:s/>της<text:s/>σύμβασης<text:s/>δωρεάς<text:s/>μεταξύ<text:s/>του<text:s/>Υπουργείου<text:s/>Πολιτισμού<text:s/>και<text:s/>του<text:s/>νομικού<text:s/>προσώπου<text:s/>δημοσίου<text:s/>δικαίου<text:s/>με<text:s/>την<text:s/>επωνυμία<text:s/>«Εθνικό<text:s/>Αρχαιολογικό<text:s/>Μουσείο»,<text:s/>ως<text:s/>δωρεοδόχων,<text:s/>και<text:s/>των<text:s/>Σπυρίδωνα<text:s/>Ι.<text:s/>Λάτση<text:s/>και<text:s/>Ντόροθυ<text:s/>συζ.<text:s/>Σ<text:s/>Λάτση,<text:s/>ως<text:s/>δωρητών,<text:s/>σχετικά<text:s/>με<text:s/>τη<text:s/>χρηματοδότηση,<text:s/>εκ<text:s/>μέρους<text:s/>των<text:s/>δωρητών,<text:s/>της<text:s/>εκπόνησης<text:s/>μελετών<text:s/>για<text:s/>την<text:s/>αναβάθμιση<text:s/>και<text:s/>επέκταση<text:s/>του<text:s/>κτιρίου<text:s/>που<text:s/>στεγάζει<text:s/>το<text:s/>Εθνικό<text:s/>Αρχαιολογικό<text:s/>Μουσείο»<text:s/>(Α΄67/16.05.2024)<text:s/>και<text:s/>του<text:s/>άρθρου<text:s/>13<text:s/>της<text:s/>Σύμβασης<text:s/>Δωρεάς.</text:span></text:p>
      <text:p text:style-name="P17"><text:span text:style-name="T17_1">ΠΕΡΙΛΗΨΗ</text:span></text:p>
      <text:p text:style-name="P18"><text:span text:style-name="T18_1">Α)<text:s/>ΑΝΤΙΚΕΙΜΕΝΟ</text:span></text:p>
      <text:p text:style-name="P19"><text:span text:style-name="T19_1">Κοινοποίηση<text:s/>των<text:s/>διατάξεων<text:s/>των<text:s/>άρθρων<text:s/>3<text:s/>και<text:s/>4<text:s/>του<text:s/>ν.<text:s/>5109/2024<text:s/>και<text:s/>του<text:s/>άρθρου<text:s/>13<text:s/>της<text:s/>Σύμβασης<text:s/>Δωρεάς.</text:span></text:p>
      <text:p text:style-name="P20"><text:span text:style-name="T20_1">Β)<text:s/>ΠΕΡΙΕΧΟΜΕΝΟ</text:span></text:p>
      <text:p text:style-name="P21"><text:span text:style-name="T21_1">Κοινοποίηση<text:s/>των<text:s/>διατάξεων<text:s/>των<text:s/>κάτωθι<text:s/>άρθρων<text:s/>του<text:s/>ν.<text:s/>5109/2024:</text:span></text:p>
      <text:p text:style-name="P22"><text:span text:style-name="T22_1">1.<text:s/></text:span><text:span text:style-name="T22_2">Άρθρο<text:s/>3<text:s/>«Κύρωση<text:s/>της<text:s/>σύμβασης<text:s/>δωρεάς»,</text:span></text:p>
      <text:p text:style-name="P23"><text:span text:style-name="T23_1">2.<text:s/></text:span><text:span text:style-name="T23_2">Άρθρο<text:s/>13<text:s/>της<text:s/>Σύμβασης<text:s/>Δωρεάς<text:s/>«Φορολογικές<text:s/>Ρυθμίσεις»,</text:span></text:p>
      <text:p text:style-name="P24"><text:span text:style-name="T24_1">3.<text:s/></text:span><text:span text:style-name="T24_2">Άρθρο<text:s/>4<text:s/>»Έναρξη<text:s/>ισχύος»</text:span></text:p>
      <text:p text:style-name="P25"><text:span text:style-name="T25_1">Γ)<text:s/>ΠΕΔΙΟ<text:s/>ΕΦΑΡΜΟΓΗΣ</text:span></text:p>
      <text:p text:style-name="P26"><text:span text:style-name="T26_1">Αφορά<text:s/>στο<text:s/>Υπουργείο<text:s/>Πολιτισμού<text:s/>και<text:s/>στο<text:s/>νομικό<text:s/>πρόσωπο<text:s/>δημοσίου<text:s/>δικαίου<text:s/>με<text:s/>την<text:s/>επωνυμία<text:s/>«Εθνικό<text:s/>Αρχαιολογικό<text:s/>Μουσείο».</text:span></text:p>
      <text:p text:style-name="P27"><text:span text:style-name="T27_1">Σας<text:s/>κοινοποιούμε<text:s/>συνημμένα,<text:s/>για<text:s/>ενημέρωση<text:s/>και<text:s/>εφαρμογή,<text:s/>τις<text:s/>διατάξεις<text:s/>των<text:s/>άρθρων<text:s/>3<text:s/>και<text:s/>4<text:s/>του<text:s/>ν.<text:s/>5109/2024<text:s/>(Α’<text:s/>67)<text:s/>καθώς<text:s/>και<text:s/>το<text:s/>άρθρο<text:s/>13<text:s/>της<text:s/>Σύμβασης<text:s/>Δωρεάς,<text:s/>ως<text:s/>ακολούθως:</text:span></text:p>
      <text:h text:style-name="P28" text:outline-level="6"><text:span text:style-name="T28_1">Άρθρο<text:s/>3<text:s/></text:span></text:h>
      <text:h text:style-name="P29" text:outline-level="6"><text:span text:style-name="T29_1">«Κύρωση<text:s/>της<text:s/>σύμβασης<text:s/>δωρεάς»</text:span></text:h>
      <text:p text:style-name="P30"><text:span text:style-name="T30_1">Με<text:s/>το<text:s/>άρθρο<text:s/>3<text:s/>του<text:s/>κοινοποιούμενου<text:s/>νόμου<text:s/>κυρώνεται<text:s/>και<text:s/>έχει<text:s/>ισχύ<text:s/>νόμου<text:s/>η<text:s/>σύμβαση<text:s/>δωρεάς<text:s/>με<text:s/>τα<text:s/>συνημμένα<text:s/>σε<text:s/>αυτήν<text:s/>Παραρτήματα,<text:s/>η<text:s/>οποία<text:s/>υπογράφηκε<text:s/>τη<text:s/>17η<text:s/>Απριλίου<text:s/>2024<text:s/>μεταξύ,<text:s/>αφενός,<text:s/>του<text:s/>Υπουργείου<text:s/>Πολιτισμού<text:s/>και<text:s/>του<text:s/>νομικού<text:s/>προσώπου<text:s/>δημοσίου<text:s/>δικαίου<text:s/>με<text:s/>την<text:s/>επωνυμία<text:s/>«Εθνικό<text:s/>Αρχαιολογικό<text:s/>Μουσείο»,<text:s/>ως<text:s/>δωρεοδόχων,<text:s/>και<text:s/>αφετέρου,<text:s/>των<text:s/>Σπυρίδωνα<text:s/>Ι.<text:s/>Λάτση<text:s/>και<text:s/>Ντόροθυ<text:s/>συζ.<text:s/>Σ.<text:s/>Λάτση,<text:s/>ως<text:s/>δωρητών,<text:s/>το<text:s/>κείμενο<text:s/>της<text:s/>οποίας<text:s/>περιλαμβάνεται<text:s/>στο<text:s/>συνημμένο<text:s/>ΦΕΚ<text:s/>και<text:s/>η<text:s/>οποία<text:s/>περιέχει<text:s/>Προοίμιο,<text:s/>Άρθρα<text:s/>1-15<text:s/>και<text:s/>4<text:s/>Παραρτήματα.</text:span></text:p>
      <text:h text:style-name="P31" text:outline-level="6"><text:span text:style-name="T31_1">Άρθρο<text:s/>13<text:s/></text:span></text:h>
      <text:h text:style-name="P32" text:outline-level="6"><text:span text:style-name="T32_1">της<text:s/>Σύμβασης<text:s/>Δωρεάς<text:s/>-<text:s/>«Φορολογικές<text:s/>Ρυθμίσεις»</text:span></text:h>
      <text:p text:style-name="P33"><text:span text:style-name="T33_1">Με<text:s/>το<text:s/>άρθρο<text:s/>13<text:s/>της<text:s/>Σύμβασης<text:s/>Δωρεάς<text:s/>ορίζονται<text:s/>τα<text:s/>εξής:</text:span></text:p>
      <text:p text:style-name="P34"><text:span text:style-name="T34_1">«1.<text:s/>Η<text:s/>Σύμβαση<text:s/>εμπίπτει<text:s/>στο<text:s/>πεδίο<text:s/>εφαρμογής<text:s/>της<text:s/>περ.<text:s/>ιστ΄<text:s/>της<text:s/>παρ.<text:s/>1<text:s/>του<text:s/>άρθρου<text:s/>27<text:s/>του<text:s/>ν.</text:span></text:p>
      <text:p text:style-name="P35"><text:span text:style-name="T35_1">2859/2000<text:s/>(Α΄248)<text:s/>και<text:s/>συνεπώς<text:s/>οι<text:s/>Δωρούμενες<text:s/>Υπηρεσίες<text:s/>απαλλάσσονται<text:s/>από<text:s/>το<text:s/>φόρο<text:s/>προστιθέμενης<text:s/>αξίας<text:s/>(Φ.Π.Α.).<text:s/>Για<text:s/>την<text:s/>εφαρμογή<text:s/>της<text:s/>απαλλαγής<text:s/>της<text:s/>προαναφερθείσας<text:s/>διάταξης,<text:s/>τα<text:s/>φορολογικά<text:s/>στοιχεία<text:s/>θα<text:s/>εκδίδονται<text:s/>στο<text:s/>όνομα<text:s/>του<text:s/>Μουσείου<text:s/>τηρούμενης<text:s/>της<text:s/>διαδικασίας<text:s/>της<text:s/>απόφασης<text:s/>Α.<text:s/>1050/2020<text:s/>του<text:s/>Υφυπουργού<text:s/>Οικονομικών<text:s/>και<text:s/>του<text:s/>Διοικητή<text:s/>της<text:s/>Ανεξάρτητης<text:s/>Αρχής<text:s/>Δημοσίων<text:s/>Εσόδων<text:s/>(Β΄<text:s/>942).<text:s/>Οι<text:s/>Δωρητές<text:s/>θα<text:s/>εκπληρώνουν<text:s/>τις<text:s/>υποχρεώσεις<text:s/>του<text:s/>σύμφωνα<text:s/>με<text:s/>την<text:s/>απόφαση<text:s/>αυτή,<text:s/>είτε<text:s/>αυτοπροσώπως<text:s/>είτε<text:s/>μέσω<text:s/>εξουσιοδοτημένων<text:s/>προσώπων.</text:span></text:p>
      <text:p text:style-name="P36"><text:span text:style-name="T36_1">2.<text:s/></text:span><text:span text:style-name="T36_2">Τα<text:s/>συμφωνητικά<text:s/>του<text:s/>άρθρου<text:s/>4<text:s/>για<text:s/>την<text:s/>υλοποίηση<text:s/>και<text:s/>υποστήριξη<text:s/>του<text:s/>Έργου,<text:s/>συνάπτονται<text:s/>από<text:s/>το<text:s/>Μουσείο<text:s/>για<text:s/>λογαριασμό<text:s/>των<text:s/>Δωρητών<text:s/>και<text:s/>συνεπώς,<text:s/>δεν<text:s/>συνιστούν<text:s/>δημόσιες<text:s/>συμβάσεις.<text:s/>Η<text:s/>Σύμβαση,<text:s/>τα<text:s/>συμφωνητικά<text:s/>του<text:s/>άρθρου<text:s/>4<text:s/>και<text:s/>η<text:s/>εξόφληση<text:s/>των<text:s/>τιμολογίων<text:s/>του<text:s/>άρθρου<text:s/>6<text:s/>απαλλάσσονται<text:s/>από<text:s/>τα<text:s/>τέλη<text:s/>χαρτοσήμου<text:s/>και<text:s/>τον<text:s/>φόρο<text:s/>δωρεών.<text:s/>Τυχόν<text:s/>άλλοι<text:s/>φόροι,<text:s/>τέλη<text:s/>ή<text:s/>εισφορές<text:s/>σχετικά<text:s/>με<text:s/>τη<text:s/>Σύμβαση,<text:s/>δεν<text:s/>βαρύνουν<text:s/>τους<text:s/>Δωρητές.</text:span></text:p>
      <text:p text:style-name="P37"><text:span text:style-name="T37_1">3.<text:s/></text:span><text:span text:style-name="T37_2">Με<text:s/>την<text:s/>νομοθετική<text:s/>κύρωση<text:s/>της<text:s/>Σύμβασης,<text:s/>οι<text:s/>ρυθμίσεις<text:s/>των<text:s/>παρ.<text:s/>1<text:s/>και<text:s/>2<text:s/>αποκτούν<text:s/>ισχύ<text:s/>νόμου<text:s/>και<text:s/>δεν<text:s/>απαιτείται<text:s/>η<text:s/>έκδοση<text:s/>σχετικών<text:s/>αποφάσεων<text:s/>του<text:s/>Υπουργού<text:s/>Εθνικής<text:s/>Οικονομίας<text:s/>και<text:s/>Οικονομικών.»</text:span></text:p>
      <text:h text:style-name="P38" text:outline-level="6"><text:span text:style-name="T38_1">Άρθρο<text:s/>4<text:s/></text:span></text:h>
      <text:h text:style-name="P39" text:outline-level="6"><text:span text:style-name="T39_1">«Έναρξη<text:s/>ισχύος»</text:span></text:h>
      <text:p text:style-name="P40"><text:span text:style-name="T40_1">Με<text:s/>το<text:s/>άρθρο<text:s/>4<text:s/>του<text:s/>κοινοποιούμενου<text:s/>νόμου<text:s/>ορίζεται<text:s/>ότι<text:s/>η<text:s/>ισχύς<text:s/>του<text:s/>νόμου<text:s/>αυτού<text:s/>αρχίζει<text:s/>από<text:s/>τη<text:s/>17η<text:s/>Απριλίου<text:s/>2024,<text:s/>ημερομηνία<text:s/>κατά<text:s/>την<text:s/>οποία<text:s/>υπογράφηκε<text:s/>η<text:s/>κυρούμενη<text:s/>σύμβαση.</text:span></text:p>
      <text:p text:style-name="P41"><text:span text:style-name="T41_1">Συνημμένα:<text:s/>Το<text:s/>ΦΕΚ<text:s/>Α΄67/16.05.2024<text:s/>(ν.<text:s/>5109/2024).</text:span></text:p>
      <text:p text:style-name="P42"><text:span text:style-name="T42_1">Ο<text:s/>ΔΙΟΙΚΗΤΗΣΤΗΣ<text:s/>ΑΝΕΞΑΡΤΗΤΗΣ<text:s/>ΑΡΧΗΣ<text:s/>ΔΗΜΟΣΙΩΝ<text:s/>ΕΣΟΔΩΝ</text:span></text:p>
      <text:p text:style-name="P43"><text:span text:style-name="T43_1">ΓΕΩΡΓΙΟΣ<text:s/>ΠΙΤΣΙΛΗΣ</text:span></text:p>
      <text:p text:style-name="P44"><text:span text:style-name="T44_1">ΠΙΝΑΚΑΣ<text:s/>ΔΙΑΝΟΜΗΣ</text:span></text:p>
      <text:p text:style-name="P45"><text:span text:style-name="T45_1">Ι.<text:s/>ΑΠΟΔΕΚΤΕΣ<text:s/>ΠΡΟΣ<text:s/>ΕΝΕΡΓΕΙΑ</text:span></text:p>
      <text:p text:style-name="P46"><text:span text:style-name="T46_1">1.</text:span><text:span text:style-name="T46_2"><text:s/></text:span><text:span text:style-name="T46_3">Αποδέκτες<text:s/>Πίνακα<text:s/>Γ’</text:span></text:p>
      <text:p text:style-name="P47"><text:span text:style-name="T47_1">2.</text:span><text:span text:style-name="T47_2"><text:s/></text:span><text:span text:style-name="T47_3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)</text:span></text:p>
      <text:p text:style-name="P48"><text:span text:style-name="T48_1">3.</text:span><text:span text:style-name="T48_2"><text:s/></text:span><text:span text:style-name="T48_3">Διεύθυνση<text:s/>Επικοινωνίας</text:span></text:p>
      <text:p text:style-name="P49"><text:span text:style-name="T49_1">4.</text:span><text:span text:style-name="T49_2"><text:s/></text:span><text:span text:style-name="T49_3">Ηλεκτρονική<text:s/>Βιβλιοθήκη<text:s/>ΑΑΔΕ</text:span></text:p>
      <text:p text:style-name="P50"><text:span text:style-name="T50_1">ΙΙ.<text:s/>ΑΠΟΔΕΚΤΕΣ<text:s/>ΓΙΑ<text:s/>ΚΟΙΝΟΠΟΙΗΣΗ</text:span></text:p>
      <text:p text:style-name="P51"><text:span text:style-name="T51_1">1.</text:span><text:span text:style-name="T51_2"><text:s/></text:span><text:span text:style-name="T51_3">Γραφείο<text:s/>Υπουργού<text:s/>Εθνικής<text:s/>Οικονομίας<text:s/>και<text:s/>Οικονομικών</text:span></text:p>
      <text:p text:style-name="P52"><text:span text:style-name="T52_1">2.</text:span><text:span text:style-name="T52_2"><text:s/></text:span><text:span text:style-name="T52_3">Γραφείο<text:s/>Υφυπουργού<text:s/>Εθνικής<text:s/>Οικονομίας<text:s/>και<text:s/>Οικονομικών</text:span></text:p>
      <text:p text:style-name="P53"><text:span text:style-name="T53_1">3.</text:span><text:span text:style-name="T53_2"><text:s/></text:span><text:span text:style-name="T53_3">Γραφείο<text:s/>Υπουργού<text:s/>Πολιτισμού</text:span></text:p>
      <text:p text:style-name="P54"><text:span text:style-name="T54_1">4.</text:span><text:span text:style-name="T54_2"><text:s/></text:span><text:span text:style-name="T54_3">Γραφείο<text:s/>Γεν.<text:s/>Γραμματέα<text:s/>Φορολογικής<text:s/>Πολιτικής</text:span></text:p>
      <text:p text:style-name="P55"><text:span text:style-name="T55_1">5.</text:span><text:span text:style-name="T55_2"><text:s/></text:span><text:span text:style-name="T55_3">Αποδέκτες<text:s/>Πίνακα<text:s/>Α΄<text:s/>(πλην<text:s/>των<text:s/>αποδεκτών<text:s/>προς<text:s/>ενέργεια)</text:span></text:p>
      <text:p text:style-name="P56"><text:span text:style-name="T56_1">6.</text:span><text:span text:style-name="T56_2"><text:s/></text:span><text:span text:style-name="T56_3">Αποδέκτες<text:s/>Πίνακα<text:s/>Β’</text:span></text:p>
      <text:p text:style-name="P57"><text:span text:style-name="T57_1">7.</text:span><text:span text:style-name="T57_2"><text:s/></text:span><text:span text:style-name="T57_3">Αποδέκτες<text:s/>Πίνακα<text:s/>Δ’</text:span></text:p>
      <text:p text:style-name="P58"><text:span text:style-name="T58_1">III.<text:s/></text:span><text:span text:style-name="T58_2">ΕΣΩΤΕΡΙΚΗ<text:s/>ΔΙΑΝΟΜΗ</text:span></text:p>
      <text:p text:style-name="P59"><text:span text:style-name="T59_1">1.</text:span><text:span text:style-name="T59_2"><text:s/></text:span><text:span text:style-name="T59_3">Γραφείο<text:s/>Διοικητή<text:s/>Ανεξάρτητης<text:s/>Αρχής<text:s/>Δημοσίων<text:s/>Εσόδων</text:span></text:p>
      <text:p text:style-name="P60"><text:span text:style-name="T60_1">2.</text:span><text:span text:style-name="T60_2"><text:s/></text:span><text:span text:style-name="T60_3">Γραφείο<text:s/>Προϊσταμένου<text:s/>Γενικής<text:s/>Διεύθυνσης<text:s/>Φορολογίας</text:span></text:p>
      <text:p text:style-name="P61"><text:span text:style-name="T61_1">3.</text:span><text:span text:style-name="T61_2"><text:s/></text:span><text:span text:style-name="T61_3">Δ/νση<text:s/>Νομικής<text:s/>Υποστήριξης</text:span></text:p>
      <text:p text:style-name="P62"><text:span text:style-name="T62_1">4.</text:span><text:span text:style-name="T62_2"><text:s/></text:span><text:span text:style-name="T62_3">Διεύθυνση<text:s/>Εφαρμογής<text:s/>Έμμεσης<text:s/>Φορολογίας</text:span></text:p>
      <text:p text:style-name="P63"><text:span text:style-name="T63_1">5.</text:span><text:span text:style-name="T63_2"><text:s/></text:span><text:span text:style-name="T63_3">Διεύθυνση<text:s/>Εφαρμογής<text:s/>Φορολογίας<text:s/>Κεφαλαίου<text:s/>και<text:s/>Περιουσιολογί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