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/>
    <style:style style:name="T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T87_4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 fo:margin-bottom="0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■</text:span></text:p>
      <text:p text:style-name="P4"><text:span text:style-name="T4_1">ΛΛΔΕ</text:span></text:p>
      <text:p text:style-name="P5"><text:span text:style-name="T5_1">Ανεξάρτητη<text:s/>Αρχή</text:span></text:p>
      <text:p text:style-name="P6"><text:span text:style-name="T6_1">Δημοσίων<text:s/>Εσόδων</text:span></text:p>
      <text:p text:style-name="P7"><text:span text:style-name="T7_1">ΓΕΝΙΚΗ<text:s/>ΔΙΕΥΘΥΝΣΗ<text:s/>ΦΟΡΟΛΟΓΙΑΣ</text:span></text:p>
      <text:p text:style-name="P8"><text:span text:style-name="T8_1">1.<text:s/></text:span><text:span text:style-name="T8_2">ΔΙΕΥΘΥΝΣΗ<text:s/>ΕΦΑΡΜΟΓΗΣ<text:s/>ΑΜΕΣΗΣ</text:span></text:p>
      <text:p text:style-name="P9"><text:span text:style-name="T9_1">ΦΟΡΟΛΟΓΙΑΣ<text:s/>(Δ.Ε.Α.Φ.)</text:span></text:p>
      <text:p text:style-name="P10"><text:span text:style-name="T10_1">ΤΜΗΜΑΤΑ<text:s/>Α’,<text:s/>Β’</text:span></text:p>
      <text:p text:style-name="P11"><text:span text:style-name="T11_1">Ταχ.<text:s/>Δ/νση<text:s/>:<text:s/>Καρ.<text:s/>Σερβίας<text:s/>10</text:span></text:p>
      <text:p text:style-name="P12"><text:span text:style-name="T12_1">Ταχ.<text:s/>Κώδικας<text:s/>:<text:s/>10184,<text:s/>Αθήνα</text:span></text:p>
      <text:p text:style-name="P13"><text:span text:style-name="T13_1">Τηλέφωνο<text:s/>:<text:s/>210<text:s/>3375312</text:span></text:p>
      <text:p text:style-name="P14"><text:span text:style-name="T14_1">Email<text:s/>:</text:span><text:span text:style-name="T14_2"><text:a xlink:type="simple" xlink:href="mailto:deaf@aade.gr"><text:span text:style-name="T14_3">deaf@aade<text:s/>.gr</text:span></text:a></text:span></text:p>
      <text:p text:style-name="P15"><text:span text:style-name="T15_1">2.<text:s/></text:span><text:span text:style-name="T15_2">ΔΙΕΥΘΥΝΣΗ<text:s/>ΕΦΑΡΜΟΓΗΣ<text:s/>ΕΜΜΕΣΗΣ<text:s/>ΦΟΡΟΛΟΓΙΑΣ<text:s/>(Δ.Ε.Ε.Φ.)</text:span></text:p>
      <text:h text:style-name="P16" text:outline-level="1"><text:span text:style-name="T16_1">ΤΜΗΜΑ<text:s/></text:span></text:h>
      <text:h text:style-name="P17" text:outline-level="1"><text:span text:style-name="T17_1">B’</text:span></text:h>
      <text:p text:style-name="P18"><text:span text:style-name="T18_1">Ταχ.<text:s/>Δ/νση<text:s/>:<text:s/>Σίνα<text:s/>2-4</text:span></text:p>
      <text:p text:style-name="P19"><text:span text:style-name="T19_1">Ταχ.<text:s/>Κώδικας<text:s/>:<text:s/>10672,<text:s/>Αθήνα</text:span></text:p>
      <text:p text:style-name="P20"><text:span text:style-name="T20_1">Τηλέφωνο<text:s/>:<text:s/>213<text:s/>2122400</text:span></text:p>
      <text:p text:style-name="P21"><text:span text:style-name="T21_1">E-Mail<text:s/>:</text:span><text:span text:style-name="T21_2"><text:a xlink:type="simple" xlink:href="mailto:deef@aade.gr"><text:span text:style-name="T21_3">deef@aade<text:s/>.gr</text:span></text:a></text:span></text:p>
      <text:p text:style-name="P22"><text:span text:style-name="T22_1">3.<text:s/></text:span><text:span text:style-name="T22_2">ΔΙΕΥΘΥΝΣΗ<text:s/>ΕΛΕΓΚΤΙΚΩΝ<text:s/>ΔΙΑΔΙΚΑΣΙΩΝ<text:s/>(ΔΙ.ΕΛ.ΔΙ.)<text:s/>ΤΜΗΜΑ<text:s/>Α’</text:span></text:p>
      <text:p text:style-name="P23"><text:span text:style-name="T23_1">Ταχ.<text:s/>Δ/νση<text:s/>:<text:s/>Χανδρή<text:s/>1<text:s/>&amp;<text:s/>Θεσσαλονίκης</text:span></text:p>
      <text:p text:style-name="P24"><text:span text:style-name="T24_1">Ταχ.<text:s/>Κώδικας<text:s/>:<text:s/>18346,<text:s/>Μοσχάτο</text:span></text:p>
      <text:p text:style-name="P25"><text:span text:style-name="T25_1">Τηλέφωνο<text:s/>:<text:s/>210<text:s/>4802648</text:span></text:p>
      <text:p text:style-name="P26"><text:span text:style-name="T26_1">Email<text:s/>:</text:span><text:span text:style-name="T26_2"><text:a xlink:type="simple" xlink:href="mailto:dieldi@aade.gr"><text:span text:style-name="T26_3">dieldi@aade<text:s/>.gr</text:span></text:a></text:span></text:p>
      <text:p text:style-name="P27"><text:span text:style-name="T27_1">4.<text:s/></text:span><text:span text:style-name="T27_2">ΔΙΕΥΘΥΝΣΗ<text:s/>ΔΙΑΔΙΚΑΣΙΩΝ<text:s/>ΕΙΣΠΡΑΞΕΩΝ<text:s/>ΚΑΙ</text:span></text:p>
      <text:p text:style-name="P28"><text:span text:style-name="T28_1">ΕΠΙΣΤΡΟΦΩΝ<text:s/>(ΔΙ.Δ.ΕΙΣ.ΕΠ.)</text:span></text:p>
      <text:p text:style-name="P29"><text:span text:style-name="T29_1">ΤΜΗΜΑTA<text:s/>A’,<text:s/>Β’</text:span></text:p>
      <text:p text:style-name="P30"><text:span text:style-name="T30_1">Ταχ.<text:s/>Δ/νση<text:s/>:<text:s/>Πανεπιστημίου<text:s/>20</text:span></text:p>
      <text:p text:style-name="P31"><text:span text:style-name="T31_1">Ταχ.<text:s/>Κώδικας<text:s/>:<text:s/>10184,<text:s/>Αθήνα</text:span></text:p>
      <text:p text:style-name="P32"><text:span text:style-name="T32_1">Τηλέφωνο<text:s/>:<text:s/>210<text:s/>3375341</text:span></text:p>
      <text:p text:style-name="P33"><text:span text:style-name="T33_1">Email<text:s/>:</text:span><text:span text:style-name="T33_2"><text:a xlink:type="simple" xlink:href="mailto:dideisep@aade.gr"><text:span text:style-name="T33_3">dideisep@aade.gr</text:span></text:a></text:span></text:p>
      <text:p text:style-name="P34"><text:span text:style-name="T34_1">Θέμα:<text:s/>Κοινοποίηση<text:s/>των<text:s/>διατάξεων<text:s/>των<text:s/>άρθρων<text:s/>23,<text:s/>24,<text:s/>35,<text:s/>40<text:s/>και<text:s/>44<text:s/>του<text:s/>ν.<text:s/>5111/2024<text:s/>(Α΄76)<text:s/>«Διατάξεις<text:s/>για<text:s/>την<text:s/>ενίσχυση<text:s/>της<text:s/>προστασίας<text:s/>του<text:s/>καταναλωτή,<text:s/>της<text:s/>ανάπτυξης<text:s/>και<text:s/>της<text:s/>εύρυθμης<text:s/>λειτουργίας<text:s/>της<text:s/>αγοράς,<text:s/>ρυθμίσεις<text:s/>για<text:s/>την<text:s/>ενίσχυση<text:s/>των<text:s/>επιχειρήσεων<text:s/>που<text:s/>πλήττονται<text:s/>από<text:s/>καταστροφές<text:s/>και<text:s/>άλλες<text:s/>διατάξεις».</text:span></text:p>
      <text:p text:style-name="P35"><text:span text:style-name="T35_1">ΠΕΡΙΛΗΨΗ</text:span></text:p>
      <text:p text:style-name="P36"><text:span text:style-name="T36_1">Α)<text:s/>ΑΝΤΙΚΕΙΜΕΝΟ</text:span></text:p>
      <text:p text:style-name="P37"><text:span text:style-name="T37_1">Κοινοποίηση<text:s/>των<text:s/>διατάξεων<text:s/>των<text:s/>άρθρων<text:s/>23,<text:s/>24,<text:s/>35,<text:s/>40<text:s/>και<text:s/>44<text:s/>του<text:s/>ν.<text:s/>5111/2024<text:s/>(Α΄76)<text:s/>«Διατάξεις<text:s/>για<text:s/>την<text:s/>ενίσχυση<text:s/>της<text:s/>προστασίας<text:s/>του<text:s/>καταναλωτή,<text:s/>της<text:s/>ανάπτυξης<text:s/>και<text:s/>της<text:s/>εύρυθμης<text:s/>λειτουργίας<text:s/>της<text:s/>αγοράς,<text:s/>ρυθμίσεις<text:s/>για<text:s/>την<text:s/>ενίσχυση<text:s/>των<text:s/>επιχειρήσεων<text:s/>που<text:s/>πλήττονται<text:s/>από<text:s/>καταστροφές<text:s/>και<text:s/>άλλες<text:s/>διατάξεις».</text:span></text:p>
      <text:p text:style-name="P38"><text:span text:style-name="T38_1">Β)<text:s/>ΠΕΡΙΕΧΟΜΕΝΟ</text:span></text:p>
      <text:p text:style-name="P39"><text:span text:style-name="T39_1">Κοινοποίηση<text:s/>των<text:s/>διατάξεων<text:s/>των<text:s/>κάτωθι<text:s/>άρθρων<text:s/>του<text:s/>ν.<text:s/>5111/2024:</text:span></text:p>
      <text:h text:style-name="P40" text:outline-level="6"><text:span text:style-name="T40_1">Άρθρο<text:s/>23:<text:s/></text:span></text:h>
      <text:h text:style-name="P41" text:outline-level="6"><text:span text:style-name="T41_1">«Αφορολόγητο,<text:s/>ανεκχώρητο<text:s/>και<text:s/>ακατάσχετο<text:s/>της<text:s/>ενίσχυσης<text:s/>που<text:s/>καταβάλλεται<text:s/>στο<text:s/>πλαίσιο<text:s/>της<text:s/>δράσης<text:s/>«Ενίσχυση<text:s/>επιχειρήσεων<text:s/>που<text:s/>επλήγησαν<text:s/>από<text:s/>την<text:s/>κακοκαιρία<text:s/>“Daniel”<text:s/>στην<text:s/>Περιφέρεια<text:s/>Θεσσαλίας»</text:span></text:h>
      <text:h text:style-name="P42" text:outline-level="6"><text:span text:style-name="T42_1">Άρθρο<text:s/>24:<text:s/></text:span></text:h>
      <text:h text:style-name="P43" text:outline-level="6"><text:span text:style-name="T43_1">«Αφορολόγητο,<text:s/>ανεκχώρητο<text:s/>και<text:s/>ακατάσχετο<text:s/>της<text:s/>ενίσχυσης<text:s/>που<text:s/>καταβάλλεται<text:s/>στο<text:s/>πλαίσιο<text:s/>της<text:s/>δράσης<text:s/>«Κύκλος<text:s/>2Β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/text:span></text:h>
      <text:h text:style-name="P44" text:outline-level="6"><text:span text:style-name="T44_1">Άρθρο<text:s/>35:<text:s/></text:span></text:h>
      <text:h text:style-name="P45" text:outline-level="6"><text:span text:style-name="T45_1">«Επιχορήγηση<text:s/>μεταφορικού<text:s/>κόστους<text:s/>και<text:s/>κόστους<text:s/>δημοσιογραφικού<text:s/>χάρτου<text:s/>των<text:s/>εκδοτικών<text:s/>επιχειρήσεων<text:s/>-<text:s/>Τροποποίηση<text:s/>παρ.<text:s/>1,<text:s/>4<text:s/>και<text:s/>6<text:s/>άρθρου<text:s/>81<text:s/>ν.<text:s/>4949/2022»<text:s/>Άρθρο<text:s/>40:<text:s/>«Περιορισμός<text:s/>τόκου<text:s/>ρυθμιζόμενων<text:s/>οφειλών<text:s/>-<text:s/>Προσθήκη<text:s/>περ.<text:s/>3Α<text:s/>στην<text:s/>υποπαρ.<text:s/>Α2<text:s/>της<text:s/>παρ.<text:s/>Α<text:s/>του<text:s/>άρθρου<text:s/>πρώτου<text:s/>του<text:s/>ν.<text:s/>4152/2013»</text:span></text:h>
      <text:h text:style-name="P46" text:outline-level="6"><text:span text:style-name="T46_1">Άρθρο<text:s/>44:<text:s/></text:span></text:h>
      <text:h text:style-name="P47" text:outline-level="6"><text:span text:style-name="T47_1">«<text:s/>Έναρξη<text:s/>ισχύος»</text:span></text:h>
      <text:p text:style-name="P48"><text:span text:style-name="T48_1">Γ)<text:s/>ΠΕΔΙΟ<text:s/>ΕΦΑΡΜΟΓΗΣ</text:span></text:p>
      <text:p text:style-name="P49"><text:span text:style-name="T49_1">Το<text:s/>άρθρο<text:s/>23<text:s/>αφορά<text:s/>επιχειρήσεις<text:s/>που<text:s/>επλήγησαν<text:s/>από<text:s/>την<text:s/>κακοκαιρία<text:s/>Daniel<text:s/>στην<text:s/>Περιφέρεια<text:s/>Θεσσαλίας.</text:span></text:p>
      <text:p text:style-name="P50"><text:span text:style-name="T50_1">Το<text:s/>άρθρο<text:s/>24<text:s/>αφορά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.</text:span></text:p>
      <text:p text:style-name="P51"><text:span text:style-name="T51_1">Το<text:s/>άρθρο<text:s/>35<text:s/>αφορά<text:s/>εκδοτικές<text:s/>επιχειρήσεις<text:s/>που<text:s/>εκδίδουν<text:s/>εφημερίδες<text:s/>και<text:s/>περιοδικά<text:s/>πανελλήνιας<text:s/>κυκλοφορίας<text:s/>και<text:s/>επιχειρήσεις<text:s/>έκδοσης<text:s/>περιφερειακών<text:s/>και<text:s/>τοπικών<text:s/>εφημερίδων<text:s/>και<text:s/>περιοδικών.</text:span></text:p>
      <text:p text:style-name="P52"><text:span text:style-name="T52_1">Το<text:s/>άρθρο<text:s/>40<text:s/>αφορά<text:s/>φυσικά<text:s/>πρόσωπα<text:s/>και<text:s/>νομικά<text:s/>πρόσωπα<text:s/>και<text:s/>νομικές<text:s/>οντότητες<text:s/>με<text:s/>βεβαιωμένες<text:s/>στη<text:s/>Φορολογική<text:s/>Διοίκηση<text:s/>οφειλές<text:s/>τα<text:s/>οποία<text:s/>αιτούνται<text:s/>την<text:s/>πάγια<text:s/>ρύθμιση<text:s/>της<text:s/>υποπ.<text:s/>Α2<text:s/>της<text:s/>παρ.<text:s/>Α<text:s/>του<text:s/>άρθρου<text:s/>πρώτου<text:s/>του<text:s/>ν.<text:s/>4152/2013.</text:span></text:p>
      <text:p text:style-name="P53"><text:span text:style-name="T53_1">Το<text:s/>άρθρο<text:s/>44<text:s/>αφορά<text:s/>στην<text:s/>έναρξη<text:s/>ισχύος<text:s/>του<text:s/>κοινοποιούμενου<text:s/>νόμου.</text:span></text:p>
      <text:p text:style-name="P54"><text:span text:style-name="T54_1">Με<text:s/>την<text:s/>παρούσα<text:s/>κοινοποιούνται<text:s/>οι<text:s/>διατάξεις<text:s/>των<text:s/>άρθρων<text:s/>των<text:s/>άρθρων<text:s/>23,<text:s/>24,<text:s/>35,<text:s/>40<text:s/>και<text:s/>44<text:s/>του<text:s/>ν.<text:s/>5111/2024<text:s/>(Α΄76)<text:s/>για<text:s/>ενημέρωση<text:s/>και<text:s/>εφαρμογή,<text:s/>ως<text:s/>ακολούθως:</text:span></text:p>
      <text:h text:style-name="P55" text:outline-level="6"><text:span text:style-name="T55_1">Άρθρο<text:s/>23<text:s/></text:span></text:h>
      <text:h text:style-name="P56" text:outline-level="6"><text:span text:style-name="T56_1">Αφορολόγητο,<text:s/>ανεκχώρητο<text:s/>και<text:s/>ακατάσχετο<text:s/>της<text:s/>ενίσχυσης<text:s/>που<text:s/>καταβάλλεται<text:s/>στο<text:s/>πλαίσιο<text:s/>της<text:s/>δράσης<text:s/>«Ενίσχυση<text:s/>επιχειρήσεων<text:s/>που<text:s/>επλήγησαν<text:s/>από<text:s/>την<text:s/>κακοκαιρία<text:s/>“Daniel”<text:s/>στην<text:s/>Περιφέρεια<text:s/>Θεσσαλίας».</text:span></text:h>
      <text:p text:style-name="P57"><text:span text:style-name="T57_1">Με<text:s/>το<text:s/>άρθρο<text:s/>23<text:s/></text:span></text:p>
      <text:p text:style-name="P58"><text:span text:style-name="T58_1">του<text:s/>κοινοποιούμενου<text:s/>νόμου<text:s/>ορίζεται<text:s/>ότι<text:s/>η<text:s/>ενίσχυση<text:s/>που<text:s/>καταβάλλεται<text:s/>στοπλαίσιο<text:s/>της<text:s/>χρηματοδοτούμενης<text:s/>δράσης<text:s/>από<text:s/>το<text:s/>Εθνικό<text:s/>Πρόγραμμα<text:s/>Ανάπτυξης<text:s/>2021-2025<text:s/></text:span></text:p>
      <text:p text:style-name="P59"><text:span text:style-name="T59_1">(ν.4635/2019,<text:s/>Α’<text:s/>167)<text:s/></text:span></text:p>
      <text:p text:style-name="P60"><text:span text:style-name="T60_1">με<text:s/>τίτλο<text:s/>«Ενίσχυση<text:s/>των<text:s/>επιχειρήσεων<text:s/>που<text:s/>επλήγησαν<text:s/>από<text:s/>την<text:s/>κακοκαιρία2</text:span></text:p>
      <text:p text:style-name="P61"><text:span text:style-name="T61_1">“Daniel”<text:s/>στην<text:s/>Περιφέρεια<text:s/>Θεσσαλίας»<text:s/>δεν<text:s/>υπόκειται<text:s/>σε<text:s/>οποιονδήποτε<text:s/>φόρο,<text:s/>τέλος,<text:s/>εισφορά<text:s/>ή<text:s/>άλλη<text:s/>κράτηση<text:s/>υπέρ<text:s/>του<text:s/>Δημοσίου,<text:s/>μη<text:s/>εφαρμοζομένης<text:s/>της<text:s/>παρ.<text:s/>1<text:s/>του<text:s/>άρθρου<text:s/>47<text:s/>του<text:s/>Κώδικα<text:s/>Φορολογίας<text:s/>Εισοδήματος<text:s/>(ν.<text:s/>4172/2013,<text:s/>Α’<text:s/>167).<text:s/>Σε<text:s/>περίπτωση<text:s/>διανομής<text:s/>ή<text:s/>κεφαλαιοποίησής<text:s/>της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ης<text:s/>ενίσχυσης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/text:span></text:p>
      <text:h text:style-name="P62" text:outline-level="6"><text:span text:style-name="T62_1">Άρθρο<text:s/>24<text:s/></text:span></text:h>
      <text:h text:style-name="P63" text:outline-level="6"><text:span text:style-name="T63_1">Αφορολόγητο,<text:s/>ανεκχώρητο<text:s/>και<text:s/>ακατάσχετο<text:s/>της<text:s/>ενίσχυσης<text:s/>που<text:s/>καταβάλλεται<text:s/>στο<text:s/>πλαίσιο<text:s/>της<text:s/>δράσης<text:s/>«Κύκλος<text:s/>2Β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/text:span></text:h>
      <text:p text:style-name="P64"><text:span text:style-name="T64_1">Με<text:s/>το<text:s/>άρθρο<text:s/>24<text:s/>του<text:s/>κοινοποιούμενου<text:s/>νόμου<text:s/>ορίζεται<text:s/>ότι<text:s/>η<text:s/>ενίσχυση<text:s/>που<text:s/>καταβάλλεται<text:s/>στο<text:s/>πλαίσιο<text:s/>της<text:s/>δράσης<text:s/>που<text:s/>χρηματοδοτείται<text:s/>από<text:s/>το<text:s/>Εθνικό<text:s/>Πρόγραμμα<text:s/>Ανάπτυξης<text:s/>2021-2025<text:s/>(ν.<text:s/>4635/2019,<text:s/>Α’<text:s/>167)<text:s/>με<text:s/>τίτλο<text:s/>«Κύκλος<text:s/>2Β:<text:s/>Έκτακτη<text:s/>Επιχορήγηση<text:s/>σε<text:s/>επιχειρήσεις<text:s/>του<text:s/>κλάδου<text:s/>γούνας<text:s/>που<text:s/>έχουν<text:s/>πληγεί<text:s/>από<text:s/>την<text:s/>επίθεση<text:s/>της<text:s/>Ρωσίας<text:s/>κατά<text:s/>της<text:s/>Ουκρανίας<text:s/>και<text:s/>τις<text:s/>διεθνείς<text:s/>κυρώσεις<text:s/>που<text:s/>επιβλήθηκαν»<text:s/>δεν<text:s/>υπόκειται<text:s/>σε<text:s/>οποιονδήποτε<text:s/>φόρο,<text:s/>τέλος,<text:s/>εισφορά<text:s/>ή<text:s/>άλλη<text:s/>κράτηση<text:s/>υπέρ<text:s/>του<text:s/>Δημοσίου,<text:s/>μη<text:s/>εφαρμοζομένης<text:s/>της<text:s/>παρ.<text:s/>1<text:s/>του<text:s/>άρθρου<text:s/>47<text:s/>του<text:s/>Κώδικα<text:s/>Φορολογίας<text:s/>Εισοδήματος<text:s/>(ν.<text:s/>4172/2013,<text:s/>Α’<text:s/>167),<text:s/>σε<text:s/>περίπτωση<text:s/>διανομής<text:s/>ή<text:s/>κεφαλαιοποίησής<text:s/>της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ης<text:s/>ενίσχυσης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/text:span></text:p>
      <text:h text:style-name="P65" text:outline-level="6"><text:span text:style-name="T65_1">Άρθρο<text:s/>35<text:s/></text:span></text:h>
      <text:h text:style-name="P66" text:outline-level="6"><text:span text:style-name="T66_1">Επιχορήγηση<text:s/>μεταφορικού<text:s/>κόστους<text:s/>και<text:s/>κόστους<text:s/>δημοσιογραφικού<text:s/>χάρτου<text:s/>των<text:s/>εκδοτικών<text:s/>επιχειρήσεων<text:s/>-<text:s/>Τροποποίηση<text:s/>παρ.<text:s/>1,<text:s/>4<text:s/>και<text:s/>6<text:s/>άρθρου<text:s/>81<text:s/>ν.<text:s/>4949/2022</text:span></text:h>
      <text:p text:style-name="P67"><text:span text:style-name="T67_1">Με<text:s/>την<text:s/>παρ.<text:s/>1<text:s/>του<text:s/>άρθρου<text:s/>35<text:s/>του<text:s/>κοινοποιούμενου<text:s/>νόμου<text:s/>προστίθενται<text:s/>οι<text:s/>λέξεις<text:s/>«εθνικού<text:s/>ή»<text:s/>στο<text:s/>δεύτερο<text:s/>εδάφιο<text:s/>της<text:s/>παρ.<text:s/>1<text:s/>του<text:s/>άρθρου<text:s/>81<text:s/>του<text:s/>ν.<text:s/>4949/2022<text:s/>(Α’<text:s/>126),<text:s/>περί<text:s/>της<text:s/>επιχορήγησης<text:s/>του<text:s/>μεταφορικού<text:s/>κόστους<text:s/>και<text:s/>του<text:s/>κόστους<text:s/>δημοσιογραφικού<text:s/>χάρτου<text:s/>των<text:s/>εκδοτικών<text:s/>επιχειρήσεων<text:s/>και<text:s/>η<text:s/>εν<text:s/>λόγω<text:s/>παρ.<text:s/>1<text:s/>διαμορφώνεται<text:s/>ως<text:s/>εξής:</text:span></text:p>
      <text:p text:style-name="P68"><text:span text:style-name="T68_1">«1.<text:s/>Στις<text:s/>εκδοτικές<text:s/>επιχειρήσεις<text:s/>που<text:s/>εκδίδουν<text:s/>εφημερίδες<text:s/>και<text:s/>περιοδικά<text:s/>πανελλήνιας<text:s/>κυκλοφορίας<text:s/>και<text:s/>στις<text:s/>επιχειρήσεις<text:s/>έκδοσης<text:s/>περιφερειακών<text:s/>και<text:s/>τοπικών<text:s/>εφημερίδων<text:s/>και<text:s/>περιοδικών,<text:s/>δύναται<text:s/>να<text:s/>παρέχεται,<text:s/>τηρουμένων<text:s/>των<text:s/>κανόνων<text:s/>περί<text:s/>κρατικών<text:s/>ενισχύσεων,<text:s/>επιχορήγηση<text:s/>του<text:s/>μεταφορικού<text:s/>κόστους<text:s/>για<text:s/>τη<text:s/>διανομή<text:s/>αυτών<text:s/>των<text:s/>εντύπων,<text:s/>εφόσον<text:s/>η<text:s/>διανομή<text:s/>γίνεται<text:s/>από<text:s/>πρακτορείο<text:s/>διανομής<text:s/>ή<text:s/>με<text:s/>ίδια<text:s/>μέσα<text:s/>των<text:s/>επιχειρήσεων,<text:s/>καθώς<text:s/>και<text:s/>επιχορήγηση</text:span></text:p>
      <text:p text:style-name="P69"><text:span text:style-name="T69_1">για<text:s/>το<text:s/>κόστος<text:s/>δημοσιογραφικού<text:s/>χάρτου.<text:s/>Η<text:s/>δαπάνη<text:s/>των<text:s/>επιχορηγήσεων<text:s/>δύναται<text:s/>να<text:s/>καλύπτεται<text:s/>με<text:s/>πόρους<text:s/>του<text:s/>εθνικού<text:s/>ή<text:s/>συγχρηματοδοτούμενου<text:s/>σκέλους<text:s/>του<text:s/>Προγράμματος<text:s/>Δημοσίων<text:s/>Επενδύσεων<text:s/>του<text:s/>Υπουργείου<text:s/>Εθνικής<text:s/>Οικονομίας<text:s/>και<text:s/>Οικονομικών.»</text:span></text:p>
      <text:p text:style-name="P70"><text:span text:style-name="T70_1">Με<text:s/>την<text:s/>παρ.<text:s/>2<text:s/>του<text:s/>άρθρου<text:s/>35<text:s/>του<text:s/>κοινοποιούμενου<text:s/>νόμου<text:s/>στο<text:s/>δεύτερο<text:s/>εδάφιο<text:s/>της<text:s/>παρ.<text:s/>4<text:s/>του<text:s/>άρθρου<text:s/>81<text:s/>του<text:s/>ν.<text:s/>4949/2022,<text:s/>οι<text:s/>λέξεις<text:s/>«πενήντα<text:s/>τοις<text:s/>εκατό<text:s/>(50%)»<text:s/>αντικαθίστανται<text:s/>από<text:s/>τις<text:s/>λέξεις<text:s/>«εκατό<text:s/>τοις<text:s/>εκατό<text:s/>(100%)»<text:s/>και<text:s/>η<text:s/>παρ.<text:s/>4<text:s/>διαμορφώνεται<text:s/>ως<text:s/>εξής:</text:span></text:p>
      <text:p text:style-name="P71"><text:span text:style-name="T71_1">«4.<text:s/>Το<text:s/>ύψος<text:s/>της<text:s/>ενίσχυσης<text:s/>του<text:s/>κόστους<text:s/>δημοσιογραφικού<text:s/>χάρτου<text:s/>είναι<text:s/>ανάλογο<text:s/>του<text:s/>συνολικού<text:s/>κόστους<text:s/>αυτού<text:s/>ανά<text:s/>δίμηνο<text:s/>ή<text:s/>τρίμηνο.<text:s/>Το<text:s/>μέγιστο<text:s/>ποσό<text:s/>της<text:s/>επιχορήγησης<text:s/>ισούται<text:s/>με<text:s/>ποσοστό<text:s/>εκατό<text:s/>τοις<text:s/>εκατό<text:s/>(100%)<text:s/>του<text:s/>επιπλέον<text:s/>κόστους<text:s/>δημοσιογραφικού<text:s/>χάρτου<text:s/>του<text:s/>αντίστοιχου<text:s/>διμήνου<text:s/>ή<text:s/>τριμήνου<text:s/>του<text:s/>αμέσως<text:s/>προηγούμενου<text:s/>φορολογικού<text:s/>έτους,<text:s/>όπως<text:s/>αυτό<text:s/>αποδεικνύεται:<text:s/>α.<text:s/>από<text:s/>τα<text:s/>παραστατικά<text:s/>αγοράς<text:s/>των<text:s/>επιχειρήσεων,<text:s/>β.<text:s/>τα<text:s/>παραστατικά<text:s/>εκτυπώσεως,<text:s/>γ.<text:s/>λοιπά<text:s/>στοιχεία<text:s/>που<text:s/>παρέχουν<text:s/>οι<text:s/>επιχειρήσεις<text:s/>εκτύπωσης<text:s/>και<text:s/>δ.<text:s/>από<text:s/>έκθεση<text:s/>ορκωτού<text:s/>λογιστή<text:s/>στις<text:s/>επιχειρήσεις<text:s/>των<text:s/>οποίων<text:s/>οι<text:s/>οικονομικές<text:s/>καταστάσεις<text:s/>ελέγχονται<text:s/>υποχρεωτικά<text:s/>από<text:s/>ορκωτούς<text:s/>ελεγκτές<text:s/>λογιστές.»</text:span></text:p>
      <text:p text:style-name="P72"><text:span text:style-name="T72_1">Με<text:s/>την<text:s/>παρ.<text:s/>3<text:s/>του<text:s/>άρθρου<text:s/>35<text:s/>του<text:s/>κοινοποιούμενου<text:s/>νόμου<text:s/>στην<text:s/>παρ.<text:s/>6<text:s/>του<text:s/>άρθρου<text:s/>81<text:s/>του<text:s/>ν.<text:s/>4949/2022,<text:s/>προστίθεται<text:s/>δεύτερο<text:s/>εδάφιο<text:s/>και<text:s/>η<text:s/>παρ.<text:s/>6<text:s/>διαμορφώνεται<text:s/>ως<text:s/>εξής:</text:span></text:p>
      <text:p text:style-name="P73"><text:span text:style-name="T73_1">«6.<text:s/>Με<text:s/>κοινή<text:s/>απόφαση<text:s/>του<text:s/>Υπουργού<text:s/>Εθνικής<text:s/>Οικονομίας<text:s/>και<text:s/>Οικονομικών<text:s/>και<text:s/>του<text:s/>αρμόδιου<text:s/>Υπουργού<text:s/>για<text:s/>θέματα<text:s/>της<text:s/>Γενικής<text:s/>Γραμματείας<text:s/>Επικοινωνίας<text:s/>και<text:s/>Ενημέρωσης,<text:s/>κατόπιν<text:s/>εισήγησης<text:s/>του<text:s/>Διοικητή<text:s/>της<text:s/>Ανεξάρτητης<text:s/>Αρχής<text:s/>Δημοσίων<text:s/>Εσόδων,<text:s/>καθορίζονται<text:s/>η<text:s/>διαδικασία<text:s/>πιστοποίησης<text:s/>των<text:s/>παρ.<text:s/>3<text:s/>και<text:s/>4<text:s/>και<text:s/>κάθε<text:s/>άλλη<text:s/>αναγκαία<text:s/>λεπτομέρεια<text:s/>για<text:s/>την<text:s/>εφαρμογή<text:s/>του<text:s/>παρόντος.<text:s/>Η<text:s/>χορήγηση<text:s/>ενισχύσεων<text:s/>κατ’<text:s/>εφαρμογή<text:s/>της<text:s/>παρούσας<text:s/>λαμβάνει<text:s/>χώρα,<text:s/>τηρούμενων<text:s/>των<text:s/>κανόνων<text:s/>κρατικών<text:s/>ενισχύσεων<text:s/>και<text:s/>υπό<text:s/>την<text:s/>προϋπόθεση<text:s/>προηγούμενης<text:s/>εγκριτικής<text:s/>απόφασης<text:s/>της<text:s/>Ευρωπαϊκής<text:s/>Επιτροπής<text:s/>σύμφωνα<text:s/>με<text:s/>την<text:s/>παρ.<text:s/>2<text:s/>του<text:s/>άρθρου<text:s/>108<text:s/>της<text:s/>Συνθήκης<text:s/>για<text:s/>τη<text:s/>Λειτουργία<text:s/>της<text:s/>Ευρωπαϊκής<text:s/>Ένωσης,<text:s/>εφόσον<text:s/>αυτό<text:s/>απαιτείται<text:s/>από<text:s/>το<text:s/>ενωσιακό<text:s/>δίκαιο.»</text:span></text:p>
      <text:h text:style-name="P74" text:outline-level="6"><text:span text:style-name="T74_1">Άρθρο<text:s/>40:<text:s/></text:span></text:h>
      <text:h text:style-name="P75" text:outline-level="6"><text:span text:style-name="T75_1">Περιορισμός<text:s/>τόκου<text:s/>ρυθμιζόμενων<text:s/>οφειλών<text:s/>-<text:s/>Προσθήκη<text:s/>περ.<text:s/>3Α<text:s/>στην<text:s/>υποπαρ.<text:s/>Α2<text:s/>της<text:s/>παρ.<text:s/>Α<text:s/>του<text:s/>άρθρου<text:s/>πρώτου<text:s/>του<text:s/>ν.<text:s/>4152/2013</text:span></text:h>
      <text:p text:style-name="P76"><text:span text:style-name="T76_1">Με<text:s/>το<text:s/>άρθρο<text:s/>40<text:s/>του<text:s/>κοινοποιούμενου<text:s/>νόμου<text:s/>προστέθηκε<text:s/>περ.<text:s/>3Α<text:s/>στην<text:s/>υποπαρ.<text:s/>Α2<text:s/>της<text:s/>παρ.<text:s/>Α<text:s/>του<text:s/>άρθρου<text:s/>πρώτου<text:s/>του<text:s/>ν.<text:s/>4152/2013<text:s/>(Α’<text:s/>107)<text:s/>ως<text:s/>εξής:</text:span></text:p>
      <text:p text:style-name="P77"><text:span text:style-name="T77_1">«3Α.<text:s/>Από<text:s/>την<text:s/>1η<text:s/>Απριλίου<text:s/>2024<text:s/>έως<text:s/>την<text:s/>31η<text:s/>Μαρτίου<text:s/>2025<text:s/>ο<text:s/>τόκος<text:s/>των<text:s/>υποπερ.<text:s/>α),<text:s/>β)<text:s/>και<text:s/>γ)<text:s/>της<text:s/>περ.<text:s/>3,<text:s/>όπως<text:s/>είχε<text:s/>διαμορφωθεί<text:s/>την<text:s/>31η<text:s/>Μαρτίου<text:s/>2024,<text:s/>παραμένει<text:s/>αμετάβλητος.»</text:span></text:p>
      <text:h text:style-name="P78" text:outline-level="6"><text:span text:style-name="T78_1">Άρθρο<text:s/>44:<text:s/></text:span></text:h>
      <text:h text:style-name="P79" text:outline-level="6"><text:span text:style-name="T79_1">Έναρξη<text:s/>ισχύος</text:span></text:h>
      <text:p text:style-name="P80"><text:span text:style-name="T80_1">Με<text:s/>το<text:s/>άρθρο<text:s/>44<text:s/>του<text:s/>κοινοποιούμενου<text:s/>νόμου<text:s/>ορίζεται<text:s/>η<text:s/>έναρξη<text:s/>ισχύος<text:s/>του<text:s/>από<text:s/>τη<text:s/>δημοσίευσή<text:s/>του<text:s/>στην<text:s/>Εφημερίδα<text:s/>της<text:s/>Κυβερνήσεως,<text:s/>ήτοι<text:s/>24.05.2024,<text:s/>εκτός<text:s/>αν<text:s/>ορίζεται<text:s/>ειδικότερα.</text:span></text:p>
      <text:p text:style-name="P81"><text:span text:style-name="T81_1">Ο<text:s/>ΔΙΟΙΚΗΤΗΣ<text:s/>ΤΗΣ<text:s/>ΑΑΔΕ</text:span></text:p>
      <text:p text:style-name="P82"><text:span text:style-name="T82_1">ΓΕΩΡΓΙΟΣ<text:s/>ΠΙΤΣΙΛΗΣ</text:span></text:p>
      <text:p text:style-name="P83"><text:span text:style-name="T83_1">Συνημμένα:</text:span></text:p>
      <text:p text:style-name="P84"><text:span text:style-name="T84_1">Απόσπασμα<text:s/>του<text:s/>ΦΕΚ<text:s/>Α΄76/24.05.2024<text:s/>(άρθρα<text:s/>23,<text:s/>24,<text:s/>35,<text:s/>40<text:s/>και<text:s/>44<text:s/>του<text:s/>ν.<text:s/>5111/2024).</text:span></text:p>
      <text:p text:style-name="P85"><text:span text:style-name="T85_1">ΠΙΝΑΚΑΣ<text:s/>ΔΙΑΝΟΜΗΣ</text:span></text:p>
      <text:p text:style-name="P86"><text:span text:style-name="T86_1">Ι.<text:s/>ΑΠΟΔΕΚΤΕΣ<text:s/>ΓΙΑ<text:s/>ΕΝΕΡΓΕΙΑ</text:span></text:p>
      <text:p text:style-name="P87"><text:span text:style-name="T87_1">1.</text:span><text:span text:style-name="T87_2"><text:s/></text:span><text:span text:style-name="T87_3">Αποδέκτες<text:s/>Πίνακα<text:s/>Γ<text:s/></text:span><text:span text:style-name="T87_4">́</text:span></text:p>
      <text:p text:style-name="P88"><text:span text:style-name="T88_1">2.</text:span><text:span text:style-name="T88_2"><text:s/></text:span><text:span text:style-name="T88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89"><text:span text:style-name="T89_1">3.</text:span><text:span text:style-name="T89_2"><text:s/></text:span><text:span text:style-name="T89_3">Διεύθυνση<text:s/>Επικοινωνίας</text:span></text:p>
      <text:p text:style-name="P90"><text:span text:style-name="T90_1">4.</text:span><text:span text:style-name="T90_2"><text:s/></text:span><text:span text:style-name="T90_3">Ηλεκτρονική<text:s/>Βιβλιοθήκη<text:s/>ΑΑΔΕ</text:span></text:p>
      <text:p text:style-name="P91"><text:span text:style-name="T91_1">ΙΙ.<text:s/>ΑΠΟΔΕΚΤΕΣ<text:s/>ΓΙΑ<text:s/>ΚΟΙΝΟΠΟΙΗΣΗ</text:span></text:p>
      <text:p text:style-name="P92"><text:span text:style-name="T92_1">1.</text:span><text:span text:style-name="T92_2"><text:s/></text:span><text:span text:style-name="T92_3">Γραφείο<text:s/>Υπουργού<text:s/>Εθνικής<text:s/>Οικονομίας<text:s/>&amp;<text:s/>Οικονομικών</text:span></text:p>
      <text:p text:style-name="P93"><text:span text:style-name="T93_1">2.</text:span><text:span text:style-name="T93_2"><text:s/></text:span><text:span text:style-name="T93_3">Γραφείο<text:s/>Υφυπουργού<text:s/>Εθνικής<text:s/>Οικονομίας<text:s/>&amp;<text:s/>Οικονομικών</text:span></text:p>
      <text:p text:style-name="P94"><text:span text:style-name="T94_1">3.</text:span><text:span text:style-name="T94_2"><text:s/></text:span><text:span text:style-name="T94_3">Γραφείο<text:s/>Γενικής<text:s/>Γραμματέα<text:s/>Φορολογικής<text:s/>Πολιτικής</text:span></text:p>
      <text:p text:style-name="P95"><text:span text:style-name="T95_1">4.</text:span><text:span text:style-name="T95_2"><text:s/></text:span><text:span text:style-name="T95_3">Κεντρική<text:s/>Υπηρεσία<text:s/>του<text:s/>Νομικού<text:s/>Συμβουλίου<text:s/>του<text:s/>Κράτους</text:span></text:p>
      <text:p text:style-name="P96"><text:span text:style-name="T96_1">5.</text:span><text:span text:style-name="T96_2"><text:s/></text:span><text:span text:style-name="T96_3">Αποδέκτες<text:s/>Πίνακα<text:s/>Α΄(πλην<text:s/>των<text:s/>αποδεκτών<text:s/>προς<text:s/>ενέργεια)</text:span></text:p>
      <text:p text:style-name="P97"><text:span text:style-name="T97_1">6.</text:span><text:span text:style-name="T97_2"><text:s/></text:span><text:span text:style-name="T97_3">Αποδέκτες<text:s/>Πίνακα<text:s/>Β΄</text:span></text:p>
      <text:p text:style-name="P98"><text:span text:style-name="T98_1">7.</text:span><text:span text:style-name="T98_2"><text:s/></text:span><text:span text:style-name="T98_3">Αποδέκτες<text:s/>Πίνακα<text:s/>Δ’</text:span></text:p>
      <text:p text:style-name="P99"><text:span text:style-name="T99_1">ΙΙΙ.<text:s/>ΕΣΩΤΕΡΙΚΗ<text:s/>ΔΙΑΝΟΜΗ</text:span></text:p>
      <text:p text:style-name="P100"><text:span text:style-name="T100_1">1.</text:span><text:span text:style-name="T100_2"><text:s/></text:span><text:span text:style-name="T100_3">Γραφείο<text:s/>Διοικητή<text:s/>Ανεξάρτητης<text:s/>Αρχής<text:s/>Δημοσίων<text:s/>Εσόδων</text:span></text:p>
      <text:p text:style-name="P101"><text:span text:style-name="T101_1">2.</text:span><text:span text:style-name="T101_2"><text:s/></text:span><text:span text:style-name="T101_3">Γραφείο<text:s/>Προϊσταμένου<text:s/>Γενικής<text:s/>Διεύθυνσης<text:s/>Φορολογίας</text:span></text:p>
      <text:p text:style-name="P102"><text:span text:style-name="T102_1">3.</text:span><text:span text:style-name="T102_2"><text:s/></text:span><text:span text:style-name="T102_3">Διεύθυνση<text:s/>Νομικής<text:s/>Υποστήριξης<text:s/>της<text:s/>ΑΑΔΕ</text:span></text:p>
      <text:p text:style-name="P103"><text:span text:style-name="T103_1">4.</text:span><text:span text:style-name="T103_2"><text:s/></text:span><text:span text:style-name="T103_3">Διεύθυνση<text:s/>Εφαρμογής<text:s/>Έμμεσης<text:s/>Φορολογίας</text:span></text:p>
      <text:p text:style-name="P104"><text:span text:style-name="T104_1">5.</text:span><text:span text:style-name="T104_2"><text:s/></text:span><text:span text:style-name="T104_3">Διεύθυνση<text:s/>Εφαρμογής<text:s/>Άμεσης<text:s/>Φορολογίας</text:span></text:p>
      <text:p text:style-name="P105"><text:span text:style-name="T105_1">6.</text:span><text:span text:style-name="T105_2"><text:s/></text:span><text:span text:style-name="T105_3">Διεύθυνση<text:s/>Ελεγκτικών<text:s/>Διαδικασιών</text:span></text:p>
      <text:p text:style-name="P106"><text:span text:style-name="T106_1">7.</text:span><text:span text:style-name="T106_2"><text:s/></text:span><text:span text:style-name="T106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