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text:s/>Δημοσίων<text:s/>Εσόδων</text:span></text:p>
      <text:p text:style-name="P5"><text:span text:style-name="T5_1">A.<text:s/>ΓΕΝΙΚΗ<text:s/>ΔΙΕΥΘΥΝΣΗ<text:s/>ΦΟΡΟΛΟΓΙΑΣ</text:span></text:p>
      <text:p text:style-name="P6"><text:span text:style-name="T6_1">ΔΙΕΥΘΥΝΣΗ<text:s/>ΕΦΑΡΜΟΓΗΣ<text:s/>ΦΟΡΟΛΟΓΙΑΣ<text:s/>ΚΕΦΑΛΑΙΟΥ<text:s/>&amp;<text:s/>ΠΕΡΙΟΥΣΙΟΛΟΓΙΟΥ<text:s/>(ΔΕΦΚ<text:s/>&amp;<text:s/>Π)</text:span></text:p>
      <text:h text:style-name="P7" text:outline-level="1"><text:span text:style-name="T7_1">ΤΜΗΜΑ<text:s/>Β΄</text:span></text:h>
      <text:p text:style-name="P8"><text:span text:style-name="T8_1">Ταχ.<text:s/>Δ/νση:<text:s/>Χανδρή<text:s/>1<text:s/>&amp;<text:s/>Θεσσαλονίκης</text:span></text:p>
      <text:p text:style-name="P9"><text:span text:style-name="T9_1">Ταχ.<text:s/>Κώδ.:<text:s/>18346,<text:s/>Μοσχάτο</text:span></text:p>
      <text:p text:style-name="P10"><text:span text:style-name="T10_1">Τηλέφωνο:<text:s/>210<text:s/>4802690</text:span></text:p>
      <text:p text:style-name="P11"><text:span text:style-name="T11_1">E-Mail:</text:span><text:span text:style-name="T11_2"><text:a xlink:type="simple" xlink:href="mailto:defk@aade.gr"><text:span text:style-name="T11_3">defk<text:s/></text:span><text:span text:style-name="T11_4">@<text:s/></text:span><text:span text:style-name="T11_5">aade<text:s/>.gr</text:span></text:a></text:span></text:p>
      <text:p text:style-name="P12"><text:span text:style-name="T12_1">Β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<text:s/></text:span><text:span text:style-name="T14_2">ΔΙΕΥΘΥΝΣΗ<text:s/>ΑΝΑΠΤΥΞΗΣ<text:s/>ΦΟΡΟΛΟΓΙΚΩΝ<text:s/>ΕΦΑΡΜΟΓΩΝ<text:s/>(ΔΑΦΕ)<text:s/>-<text:s/>ΤΜΗΜΑ<text:s/>Β΄</text:span></text:p>
      <text:p text:style-name="P15"><text:span text:style-name="T15_1">2)<text:s/></text:span><text:span text:style-name="T15_2">ΔΙΕΥΘΥΝΣΗ<text:s/>ΕΠΙΧΕΙΡΗΣΙΑΚΩΝ<text:s/>ΔΙΑΔΙΚΑΣΙΩΝ<text:s/>(ΔΙΕΠΙΔΙ)<text:s/>-<text:s/>ΤΜΗΜΑ<text:s/>Α΄</text:span></text:p>
      <text:p text:style-name="P16"><text:span text:style-name="T16_1">Ταχ.<text:s/>Δ/νση:<text:s/>Πειραιώς<text:s/>72</text:span></text:p>
      <text:p text:style-name="P17"><text:span text:style-name="T17_1">Ταχ.<text:s/>Κώδικας:<text:s/>18<text:s/>346<text:s/>Μοσχάτο</text:span></text:p>
      <text:p text:style-name="P18"><text:span text:style-name="T18_1">Τηλέφωνο:<text:s/>2131356611</text:span></text:p>
      <text:p text:style-name="P19"><text:span text:style-name="T19_1">E-Mail:</text:span></text:p>
      <text:p text:style-name="P20"><text:span text:style-name="T20_1">Url:</text:span></text:p>
      <text:p text:style-name="P21"><text:span text:style-name="T21_1">ΘΕΜΑ:<text:s/>«Παροχή<text:s/>οδηγιών<text:s/>για<text:s/>την<text:s/>τήρηση<text:s/>ψηφιακού<text:s/>βιβλίου<text:s/>καταχώρησης<text:s/>συγκριτικών<text:s/>στοιχείων<text:s/>από<text:s/>τις<text:s/>Δ.Ο.Υ./ΚΕΦΟΚ»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Οδηγία<text:s/>που<text:s/>αφορά<text:s/>στην<text:s/>καταγραφή<text:s/>της<text:s/>διαδικασίας<text:s/>α)<text:s/>καταχώρησης-μεταφοράς<text:s/>του<text:s/>χειρόγραφα<text:s/>τηρούμενου<text:s/>βιβλίου<text:s/>καταχώρησης<text:s/>συγκριτικών<text:s/>στοιχείων<text:s/>υποθέσεων<text:s/>φόρου<text:s/>κληρονομίας,<text:s/>δωρεάς,<text:s/>γονικής<text:s/>παροχής<text:s/>και<text:s/>μεταβίβασης<text:s/>ακινήτων<text:s/>στο<text:s/>αντίστοιχο<text:s/>ηλεκτρονικό<text:s/>βιβλίο<text:s/>και<text:s/>β)<text:s/>τήρησης<text:s/>του<text:s/>ηλεκτρονικού<text:s/>βιβλίου<text:s/>συγκριτικών<text:s/>στοιχείων<text:s/>των<text:s/>υποθέσεων<text:s/>φόρου<text:s/>κληρονομίας,<text:s/>δωρεάς,<text:s/>γονικής<text:s/>παροχής<text:s/>και<text:s/>μεταβίβασης<text:s/>ακινήτων.</text:span></text:p>
      <text:p text:style-name="P25"><text:span text:style-name="T25_1">Β)<text:s/>ΠΕΡΙΕΧΟΜΕΝΟ</text:span></text:p>
      <text:p text:style-name="P26"><text:span text:style-name="T26_1">Αφορά<text:s/>την<text:s/>παροχή<text:s/>οδηγιών<text:s/>για<text:s/>την<text:s/>τήρηση<text:s/>ψηφιακού<text:s/>βιβλίου<text:s/>συγκριτικών<text:s/>στοιχείων<text:s/>των<text:s/>υποθέσεων<text:s/>φόρου<text:s/>κληρονομίας,<text:s/>δωρεάς,<text:s/>γονικής<text:s/>παροχής<text:s/>και<text:s/>μεταβίβασης<text:s/>ακινήτων<text:s/>καθώς<text:s/>και<text:s/>τη<text:s/>μεταφορά<text:s/>στο<text:s/>ψηφιακό<text:s/>βιβλίο<text:s/>των<text:s/>συγκριτικών<text:s/>στοιχείων<text:s/>των<text:s/>υποθέσεων<text:s/>αυτών<text:s/>της<text:s/>τελευταίας<text:s/>διετίας<text:s/>που<text:s/>είναι<text:s/>καταχωρημένα<text:s/>στα<text:s/>χειρόγραφα<text:s/>βιβλία.</text:span></text:p>
      <text:p text:style-name="P27"><text:span text:style-name="T27_1">Γ)<text:s/>ΠΕΔΙΟ<text:s/>ΕΦΑΡΜΟΓΗΣ</text:span></text:p>
      <text:p text:style-name="P28"><text:span text:style-name="T28_1">Η<text:s/>οδηγία<text:s/>αφορά<text:s/>τις<text:s/>ΔΟY/ΚΕΦΟΚ.</text:span></text:p>
      <text:p text:style-name="P29"><text:span text:style-name="T29_1">Σας<text:s/>ενημερώνουμε<text:s/>ότι<text:s/>έχει<text:s/>δημιουργηθεί<text:s/>μία<text:s/>νέα<text:s/>εφαρμογή<text:s/>με<text:s/>τίτλο<text:s/>«Συγκριτικά<text:s/>Στοιχεία»,<text:s/>η<text:s/>οποία<text:s/>είναι<text:s/>διαθέσιμη<text:s/>μέσω<text:s/>της<text:s/>ψηφιακής<text:s/>εφαρμογής<text:s/>myPROPERTY<text:s/>-<text:s/>ΔΟΥ.<text:s/>Με<text:s/>τη<text:s/>νέα<text:s/>εφαρμογή<text:s/>δημιουργείται<text:s/>ένα<text:s/>ενιαίο<text:s/>πανελλαδικά<text:s/>ψηφιακό<text:s/>βιβλίο<text:s/>συγκριτικών<text:s/>στοιχείων,<text:s/>στο<text:s/>οποίο<text:s/>θα<text:s/>καταχωρούνται<text:s/>από<text:s/>τις<text:s/>αρμόδιες<text:s/>υπηρεσίες<text:s/>της<text:s/>ΑΑΔΕ<text:s/>(Δ.Ο.Υ.,<text:s/>ΚΕ.ΦΟ.Κ.)<text:s/>τα<text:s/>στοιχεία<text:s/>και<text:s/>οι<text:s/>αξίες<text:s/>των<text:s/>υποθέσεων<text:s/>φόρου<text:s/>κληρονομιάς,<text:s/>δωρεάς,<text:s/>γονικής<text:s/>παροχής<text:s/>και<text:s/>μεταβίβασης<text:s/>ακινήτων<text:s/>που<text:s/>βρίσκονται<text:s/>σε<text:s/>περιοχές<text:s/>εκτός<text:s/>του<text:s/>αντικειμενικού<text:s/>συστήματος<text:s/>προσδιορισμού<text:s/>της<text:s/>αξίας<text:s/>των<text:s/>ακινήτων,<text:s/>και<text:s/>το<text:s/>οποίο<text:s/>θα<text:s/>αντικαταστήσει<text:s/>το<text:s/>μέχρι<text:s/>σήμερα<text:s/>τηρούμενο<text:s/>χειρόγραφα<text:s/>ανά<text:s/>Δ.Ο.Υ.<text:s/>ή<text:s/>ΚΕ.ΦΟ.Κ.<text:s/>βιβλίο<text:s/>τιμών<text:s/>(σχετ.<text:s/>άρθρα<text:s/>3<text:s/>παρ.<text:s/>2<text:s/>ν.<text:s/>1587/1950-Α΄294,<text:s/>10<text:s/>ν.<text:s/>2961/2001-Α΄266<text:s/>καθώς<text:s/>και<text:s/>ΠΟΛ.<text:s/>20/1982,<text:s/>131/1988<text:s/>και<text:s/>1091/1996<text:s/>εγκύκλιοι<text:s/>Υπουργείου<text:s/>Οικονομικών).</text:span></text:p>
      <text:p text:style-name="P30"><text:span text:style-name="T30_1">Με<text:s/>την<text:s/>παρούσα<text:s/>παρέχονται<text:s/>οδηγίες<text:s/>για<text:s/>τη<text:s/>διαδικασία<text:s/>καταχώρησης-μεταφοράς<text:s/>στο<text:s/>ψηφιακό<text:s/>βιβλίο<text:s/>των<text:s/>συγκριτικών<text:s/>στοιχείων<text:s/>που<text:s/>έχουν<text:s/>καταχωρηθεί<text:s/>στο<text:s/>χειρόγραφο<text:s/>βιβλίο<text:s/>συγκριτικών<text:s/>στοιχείων<text:s/>από<text:s/>κάθε<text:s/>Δ.Ο.Υ.<text:s/>ή<text:s/>ΚΕ.ΦΟ.Κ.<text:s/>καθώς<text:s/>και<text:s/>για<text:s/>την<text:s/>τήρηση<text:s/>του<text:s/>ψηφιακού<text:s/>βιβλίου<text:s/>συγκριτικών<text:s/>τιμών<text:s/>φορολογίας<text:s/>κεφαλαίου.</text:span></text:p>
      <text:p text:style-name="P31"><text:span text:style-name="T31_1">Α.<text:s/>Μεταφορά<text:s/>από<text:s/>το<text:s/>χειρόγραφο<text:s/>στο<text:s/>ψηφιακό<text:s/>βιβλίο</text:span></text:p>
      <text:p text:style-name="P32"><text:span text:style-name="T32_1">1.<text:s/></text:span><text:span text:style-name="T32_2">Οι<text:s/>Δ.Ο.Υ.<text:s/>ή<text:s/>ΚΕ.ΦΟ.Κ.<text:s/>που<text:s/>τηρούν<text:s/>χειρόγραφο<text:s/>βιβλίο<text:s/>συγκριτικών<text:s/>στοιχείων<text:s/>υποχρεούνται<text:s/>να<text:s/>προβούν<text:s/>στη<text:s/>μεταφορά<text:s/>στο<text:s/>ηλεκτρονικό<text:s/>βιβλίο<text:s/>των<text:s/>συγκριτικών<text:s/>στοιχείων<text:s/>των<text:s/>δύο<text:s/>τελευταίων<text:s/>ετών<text:s/>με<text:s/>χρονική<text:s/>αφετηρία<text:s/>την<text:s/>τελευταία<text:s/>καταχώρηση<text:s/>στο<text:s/>χειρόγραφο<text:s/>βιβλίο<text:s/>ανά<text:s/>περιοχή,<text:s/>με<text:s/>βάση<text:s/>τη<text:s/>διαδικασία<text:s/>που<text:s/>περιγράφεται<text:s/>κατωτέρω.<text:s/>Στο<text:s/>ηλεκτρονικό<text:s/>βιβλίο<text:s/>θα<text:s/>μεταφερθούν<text:s/>τα<text:s/>συγκριτικά<text:s/>στοιχεία<text:s/>των<text:s/>χειρόγραφων<text:s/>βιβλίων<text:s/>και<text:s/>των<text:s/>συγχωνευόμενων<text:s/>στο<text:s/>ΚΕΦΟΚ<text:s/>Δ.Ο.Υ..</text:span></text:p>
      <text:p text:style-name="P33"><text:span text:style-name="T33_1">Η<text:s/>καταχώρηση<text:s/>πρέπει<text:s/>να<text:s/>έχει<text:s/>ολοκληρωθεί<text:s/>μέχρι<text:s/>τις<text:s/>31-7-2024,<text:s/>προκειμένου<text:s/>να<text:s/>τεθεί<text:s/>στη<text:s/>διάθεση<text:s/>των<text:s/>φορολογουμένων,<text:s/>δικηγόρων<text:s/>και<text:s/>συμβολαιογράφων<text:s/>από<text:s/>1/8/2024.</text:span></text:p>
      <text:p text:style-name="P34"><text:span text:style-name="T34_1">2.<text:s/></text:span><text:span text:style-name="T34_2">Η<text:s/>καταχώρηση<text:s/>-<text:s/>μεταφορά<text:s/>των<text:s/>στοιχείων<text:s/>γίνεται<text:s/>ως<text:s/>εξής:</text:span></text:p>
      <text:p text:style-name="P35"><text:span text:style-name="T35_1">O<text:s/>επιχειρησιακός<text:s/>χρήστης<text:s/>εισέρχεται<text:s/>στην<text:s/>εφαρμογή<text:s/>«myPROPERTY-Δ.Ο.Υ.»<text:s/>με<text:s/>τους<text:s/>κωδικούς<text:s/>του<text:s/>και<text:s/>από<text:s/>το<text:s/>μενού<text:s/>πάνω<text:s/>αριστερά<text:s/>επιλέγει<text:s/>την<text:s/>εφαρμογή<text:s/>με<text:s/>τίτλο<text:s/>«Συγκριτικά<text:s/>Στοιχεία».<text:s/>Εμφανίζονται<text:s/>δύο<text:s/>επιλογές<text:s/>και<text:s/>επιλέγεται<text:s/>η<text:s/>πρώτη<text:s/>με<text:s/>τίτλο<text:s/>«Καταχώρηση<text:s/>Στοιχείων».</text:span></text:p>
      <text:p text:style-name="P36"><text:span text:style-name="T36_1">Με<text:s/>την<text:s/>επιλογή<text:s/>αυτή<text:s/>ενεργοποιείται<text:s/>πίνακας<text:s/>για<text:s/>καταχώρηση<text:s/>με<text:s/>τα<text:s/>εξής<text:s/>επιμέρους<text:s/>στοιχεία:</text:span></text:p>
      <text:p text:style-name="P37"><text:span text:style-name="T37_1">1.<text:s/>«Υπηρεσία<text:s/>Ακινήτου»:<text:s/>Επιλέγεται<text:s/>η<text:s/>Δ.Ο.Υ.<text:s/>ή<text:s/>το<text:s/>ΚΕΦΟΚ<text:s/>στην<text:s/>χωρική<text:s/>αρμοδιότητα<text:s/>της<text:s/>οποίας<text:s/>βρίσκεται<text:s/>το<text:s/>ακίνητο<text:s/>που<text:s/>μεταβιβάζεται<text:s/>ή<text:s/>κληρονομείται.</text:span></text:p>
      <text:p text:style-name="P38"><text:span text:style-name="T38_1">2.<text:s/></text:span><text:span text:style-name="T38_2">«Αρμόδια<text:s/>Υπηρεσία»:<text:s/>Επιλέγεται<text:s/>η<text:s/>αρμόδια<text:s/>για<text:s/>την<text:s/>παραλαβή<text:s/>της<text:s/>δήλωσης<text:s/>φόρου<text:s/>μεταβίβασης<text:s/>ακινήτου,<text:s/>κληρονομιάς,<text:s/>δωρεάς<text:s/>ή<text:s/>γονικής<text:s/>παροχής<text:s/>Δ.Ο.Υ.<text:s/>ή<text:s/>το<text:s/>ΚΕΦΟΚ<text:s/>(σύμφωνα<text:s/>με<text:s/>τα<text:s/>οριζόμενα<text:s/>στη<text:s/>Δ.<text:s/>ΟΡΓ.<text:s/>Α<text:s/>1065199ΕΞ<text:s/>2022<text:s/>απόφαση<text:s/>του<text:s/>Διοικητή<text:s/>της<text:s/>ΑΑΔΕ).</text:span></text:p>
      <text:p text:style-name="P39"><text:span text:style-name="T39_1">3.<text:s/></text:span><text:span text:style-name="T39_2">«Χρόνος<text:s/>φορολογίας»:<text:s/>Καταχωρείται<text:s/>ανά<text:s/>περίπτωση<text:s/>η<text:s/>ημερομηνία<text:s/>του<text:s/>χρόνου<text:s/>γένεσης<text:s/>της<text:s/>φορολογικής<text:s/>υποχρέωσης<text:s/>(ημερομηνία<text:s/>θανάτου<text:s/>ή<text:s/>σύνταξης<text:s/>του<text:s/>συμβολαίου).</text:span></text:p>
      <text:p text:style-name="P40"><text:span text:style-name="T40_1">4.<text:s/></text:span><text:span text:style-name="T40_2">«Είδος<text:s/>δήλωσης»:<text:s/>Επιλέγεται<text:s/>ανά<text:s/>περίπτωση<text:s/>το<text:s/>είδος<text:s/>δήλωσης<text:s/>(κληρονομιά,<text:s/>δωρεά,<text:s/>γονική<text:s/>παροχή<text:s/>ή<text:s/>μεταβίβαση<text:s/>ακινήτου).</text:span></text:p>
      <text:p text:style-name="P41"><text:span text:style-name="T41_1">5.<text:s/></text:span><text:span text:style-name="T41_2">«Αριθμός<text:s/>Φακέλου»:<text:s/>Καταχωρείται<text:s/>ο<text:s/>αριθμός<text:s/>Θ<text:s/>ή<text:s/>Ζ<text:s/>του<text:s/>αντίστοιχου<text:s/>έτους<text:s/>(μόνο<text:s/>εφόσον<text:s/>πρόκειται<text:s/>για<text:s/>κληρονομιά<text:s/>ή<text:s/>δωρεά/γονική<text:s/>παροχή<text:s/>αντίστοιχα).</text:span></text:p>
      <text:p text:style-name="P42"><text:span text:style-name="T42_1">6.<text:s/></text:span><text:span text:style-name="T42_2">«Αριθμός<text:s/>Δήλωσης»:<text:s/>Καταχωρείται<text:s/>ο<text:s/>αριθμός<text:s/>της<text:s/>δήλωσης<text:s/>φόρου<text:s/>κληρονομιάς,<text:s/>δωρεάς,<text:s/>γονικής<text:s/>παροχής<text:s/>ή<text:s/>μεταβίβασης<text:s/>ακινήτων.</text:span></text:p>
      <text:p text:style-name="P43"><text:span text:style-name="T43_1">7.<text:s/></text:span><text:span text:style-name="T43_2">«Κατηγορία<text:s/>Ακινήτου»:<text:s/>Επιλέγεται<text:s/>το<text:s/>είδος<text:s/>του<text:s/>ακινήτου<text:s/>που<text:s/>μεταβιβάζεται<text:s/>ή<text:s/>κληρονομείται.</text:span></text:p>
      <text:p text:style-name="P44"><text:span text:style-name="T44_1">8.<text:s/>«Νομός/Δήμος/Δημοτικό<text:s/>Διαμέρισμα/Περιοχή/Οδός/Οικοδομικό<text:s/>Τετράγωνο»:<text:s/>Επιλέγεται<text:s/>ή<text:s/>καταχωρείται<text:s/>ανά<text:s/>περίπτωση<text:s/>το<text:s/>κάθε<text:s/>πεδίο.</text:span></text:p>
      <text:p text:style-name="P45"><text:span text:style-name="T45_1">9.<text:s/></text:span><text:span text:style-name="T45_2">«Έκταση/επιφάνεια<text:s/>ακινήτου»:<text:s/>Καταχωρείται<text:s/>ή<text:s/>έκταση<text:s/>ή<text:s/>η<text:s/>επιφάνεια<text:s/>του<text:s/>ακινήτου<text:s/>που<text:s/>μεταβιβάζεται<text:s/>ή<text:s/>κληρονομείται<text:s/>σε<text:s/>τ.μ.</text:span></text:p>
      <text:p text:style-name="P46"><text:span text:style-name="T46_1">10.<text:s/></text:span><text:span text:style-name="T46_2">«Τιμή<text:s/>ανά<text:s/>τ.μ.»:<text:s/>Καταχωρείται<text:s/>η<text:s/>τιμή<text:s/>ανά<text:s/>τ.μ.<text:s/>του<text:s/>ακινήτου<text:s/>που<text:s/>μεταβιβάζεται<text:s/>ή<text:s/>κληρονομείται.</text:span></text:p>
      <text:p text:style-name="P47"><text:span text:style-name="T47_1">11.<text:s/></text:span><text:span text:style-name="T47_2">«Απόσταση<text:s/>από<text:s/>θάλασσα»:<text:s/>Επιλέγεται<text:s/>η<text:s/>απόσταση<text:s/>του<text:s/>ακινήτου<text:s/>από<text:s/>τη<text:s/>θάλασσα<text:s/>(άνω<text:s/>ή<text:s/>κάτω<text:s/>των<text:s/>800<text:s/>μ.).</text:span></text:p>
      <text:p text:style-name="P48"><text:span text:style-name="T48_1">12.<text:s/></text:span><text:span text:style-name="T48_2">«Πρόσοψη»:<text:s/>Επιλέγεται<text:s/>αν<text:s/>το<text:s/>ακίνητο<text:s/>που<text:s/>μεταβιβάζεται<text:s/>ή<text:s/>κληρονομείται<text:s/>έχει<text:s/>πρόσοψη<text:s/>σε<text:s/>οδό<text:s/>ή<text:s/>αν<text:s/>είναι<text:s/>τυφλό.</text:span></text:p>
      <text:p text:style-name="P49"><text:span text:style-name="T49_1">13.<text:s/></text:span><text:span text:style-name="T49_2">«Παρατηρήσεις».<text:s/>Συμπληρώνονται<text:s/>σχόλια<text:s/>κατά<text:s/>περίπτωση.</text:span></text:p>
      <text:p text:style-name="P50"><text:span text:style-name="T50_1">Αφού<text:s/>καταχωρηθούν<text:s/>τα<text:s/>επιμέρους<text:s/>αυτά<text:s/>στοιχεία<text:s/>η<text:s/>καταχώρηση<text:s/>ολοκληρώνεται<text:s/>με<text:s/>την<text:s/>αποθήκευση<text:s/>των<text:s/>στοιχείων<text:s/>με<text:s/>την<text:s/>επιλογή<text:s/>«Καταχώρηση».<text:s/>Κατά<text:s/>την<text:s/>καταχώρηση<text:s/>των<text:s/>εγγραφών,<text:s/>απαιτείται<text:s/>ενδελεχής<text:s/>έλεγχος<text:s/>των<text:s/>στοιχείων,<text:s/>δεδομένου<text:s/>ότι,<text:s/>σε<text:s/>περίπτωση<text:s/>καταχώρησης<text:s/>λανθασμένης<text:s/>εγγραφής,<text:s/>δεν<text:s/>δίνεται<text:s/>η<text:s/>δυνατότητα<text:s/>διόρθωσης<text:s/>ή<text:s/>διαγραφής<text:s/>της<text:s/>καταχώρησης<text:s/>αυτής.</text:span></text:p>
      <text:p text:style-name="P51"><text:span text:style-name="T51_1">Β.<text:s/>Τήρηση<text:s/>του<text:s/>ψηφιακού<text:s/>βιβλίου<text:s/>συγκριτικών<text:s/>στοιχείων<text:s/>υποθέσεων<text:s/>φορολογίας<text:s/>κεφαλαίου<text:s/>και<text:s/>αναζήτηση<text:s/>στοιχείων<text:s/>από<text:s/>αυτό</text:span></text:p>
      <text:p text:style-name="P52"><text:span text:style-name="T52_1">Μετά<text:s/>την<text:s/>ολοκλήρωση<text:s/>της<text:s/>μεταφοράς<text:s/>των<text:s/>συγκριτικών<text:s/>στοιχείων<text:s/>των<text:s/>δύο<text:s/>τελευταίων<text:s/>ετών<text:s/>ανά<text:s/>περιοχή<text:s/>από<text:s/>το<text:s/>χειρόγραφο<text:s/>στο<text:s/>ψηφιακό<text:s/>βιβλίο<text:s/>παύει<text:s/>η<text:s/>τήρηση<text:s/>του<text:s/>χειρόγραφου<text:s/>βιβλίου<text:s/>συγκριτικών<text:s/>στοιχείων.<text:s/>Σε<text:s/>κάθε<text:s/>περίπτωση<text:s/>υποβολής<text:s/>δήλωσης<text:s/>για<text:s/>μεταβίβαση<text:s/>ακινήτου<text:s/>για<text:s/>την<text:s/>οποία<text:s/>γίνεται<text:s/>προσδιορισμός<text:s/>αγοραίας<text:s/>αξίας,<text:s/>είτε<text:s/>αφορά<text:s/>τρέχουσα<text:s/>συναλλαγή<text:s/>είτε<text:s/>αφορά<text:s/>παρελθόντα<text:s/>χρόνο<text:s/>φορολογίας<text:s/>(π.χ.<text:s/>υποβολή<text:s/>δήλωσης<text:s/>φόρου<text:s/>κληρονομίας<text:s/>ακινήτου<text:s/>με<text:s/>παλαιό<text:s/>έτος<text:s/>θανάτου)<text:s/>και<text:s/>εφόσον<text:s/>προσδιορίζεται<text:s/>οριστική<text:s/>φορολογητέα<text:s/>αξία<text:s/>(κατόπιν<text:s/>δήλωσης<text:s/>του<text:s/>φορολογούμενου,<text:s/>είτε<text:s/>στην<text:s/>περίπτωση<text:s/>που<text:s/>κρίνεται<text:s/>ειλικρινής<text:s/>λόγω<text:s/>σύμπτωσης<text:s/>της<text:s/>δηλωθείσας<text:s/>αξίας<text:s/>με<text:s/>την<text:s/>προσωρινή<text:s/>αξία<text:s/>είτε<text:s/>στην<text:s/>περίπτωση<text:s/>που<text:s/>γίνεται<text:s/>αποδεκτή<text:s/>η<text:s/>προσωρινή<text:s/>αξία<text:s/>με<text:s/>την<text:s/>υποβολή<text:s/>τροποποιητικής<text:s/>δήλωσης<text:s/>μέσα<text:s/>σε<text:s/>δύο<text:s/>μήνες<text:s/>από<text:s/>τον<text:s/>προσδιορισμό<text:s/>της<text:s/>προσωρινής<text:s/>αξίας<text:s/>σύμφωνα<text:s/>με<text:s/>τις<text:s/>σχετικές<text:s/>διατάξεις<text:s/>του<text:s/>άρθρου<text:s/>8<text:s/>ν.<text:s/>1587/1950-Α΄294,<text:s/>ή<text:s/>κατόπιν<text:s/>φορολογικού<text:s/>ελέγχου<text:s/>ή<text:s/>απόφασης<text:s/>της<text:s/>ΔΕΔ<text:s/>ή<text:s/>δικαστικής<text:s/>απόφασης),<text:s/>η<text:s/>αρμόδια<text:s/>Δ.Ο.Υ.<text:s/>ή<text:s/>ΚΕΦΟΚ<text:s/>θα<text:s/>καταχωρεί<text:s/>τα<text:s/>στοιχεία<text:s/>μεταβίβασης<text:s/>των<text:s/>ακινήτων<text:s/>είτε<text:s/>με<text:s/>αντάλλαγμα,<text:s/>είτε<text:s/>λόγω<text:s/>κληρονομιάς,<text:s/>δωρεάς<text:s/>ή<text:s/>γονικής<text:s/>παροχής<text:s/>υποχρεωτικά<text:s/>στο<text:s/>ψηφιακό<text:s/>βιβλίο<text:s/>συγκριτικών<text:s/>στοιχείων.</text:span></text:p>
      <text:p text:style-name="P53"><text:span text:style-name="T53_1">Επισημαίνεται<text:s/>ότι<text:s/>τα<text:s/>χειρόγραφα<text:s/>βιβλία<text:s/>συγκριτικών<text:s/>στοιχείων<text:s/>δεν<text:s/>καταστρέφονται<text:s/>αλλά<text:s/>διατηρούνται<text:s/>σε<text:s/>κάθε<text:s/>Δ.Ο.Υ.<text:s/>ή<text:s/>ΚΕ.ΦΟ.Κ.<text:s/>για<text:s/>την<text:s/>άντληση<text:s/>στοιχείων<text:s/>στις<text:s/>περιπτώσεις<text:s/>προσδιορισμού<text:s/>αξίας<text:s/>ακινήτων<text:s/>σε<text:s/>υποθέσεις<text:s/>με<text:s/>χρόνο<text:s/>φορολογίας<text:s/>προγενέστερο<text:s/>του<text:s/>χρόνου<text:s/>φορολογίας<text:s/>των<text:s/>συγκριτικών<text:s/>στοιχείων<text:s/>που<text:s/>έχουν<text:s/>μεταφερθεί<text:s/>από<text:s/>το<text:s/>χειρόγραφο<text:s/>βιβλίο<text:s/>(π.χ.<text:s/>προσδιορισμός<text:s/>αξίας<text:s/>ακινήτων<text:s/>σε<text:s/>περίπτωση<text:s/>υποβολής<text:s/>τροποποιητικής<text:s/>δήλωσης<text:s/>φόρου<text:s/>κληρονομιάς<text:s/>με<text:s/>παλαιό<text:s/>έτος<text:s/>θανάτου<text:s/>ή<text:s/>κατόπιν<text:s/>φορολογικού<text:s/>ελέγχου<text:s/>ή<text:s/>σε<text:s/>εκτέλεση<text:s/>δικαστικής<text:s/>απόφασης).</text:span></text:p>
      <text:p text:style-name="P54"><text:span text:style-name="T54_1">Σχετικά<text:s/>με<text:s/>την<text:s/>τήρηση<text:s/>του<text:s/>ψηφιακού<text:s/>βιβλίου<text:s/>συγκριτικών<text:s/>στοιχείων<text:s/>υποθέσεων<text:s/>φορολογίας<text:s/>κεφαλαίου<text:s/>και<text:s/>την<text:s/>αναζήτηση<text:s/>εγγραφών<text:s/>από<text:s/>αυτό,<text:s/>επισημαίνονται<text:s/>τα<text:s/>εξής:</text:span></text:p>
      <text:p text:style-name="P55"><text:span text:style-name="T55_1">α)</text:span><text:span text:style-name="T55_2"><text:tab/></text:span><text:span text:style-name="T55_3">Η<text:s/>καταχώριση<text:s/>των<text:s/>στοιχείων<text:s/>της<text:s/>μεταβίβασης<text:s/>γίνεται<text:s/>στον<text:s/>σχετικό<text:s/>πίνακα<text:s/>του<text:s/>ηλεκτρονικού<text:s/>βιβλίου<text:s/>συγκριτικών<text:s/>στοιχείων<text:s/>με<text:s/>βάση<text:s/>τη<text:s/>διαδικασία<text:s/>που<text:s/>αναφέρεται<text:s/>ανωτέρω<text:s/>υπό<text:s/>Α.2,<text:s/>από<text:s/>τη<text:s/>Δ.Ο.Υ.<text:s/>ή<text:s/>το<text:s/>ΚΕ.ΦΟ.Κ.<text:s/>που<text:s/>είναι<text:s/>αρμόδια<text:s/>για<text:s/>την<text:s/>παραλαβή<text:s/>της<text:s/>δήλωσης<text:s/>(σύμφωνα<text:s/>με<text:s/>τα<text:s/>οριζόμενα<text:s/>στην<text:s/>περ.<text:s/>169<text:s/>της<text:s/>με<text:s/>αριθ.<text:s/>Δ<text:s/>ΟΡΓ<text:s/>Α<text:s/>1065199ΕΞ<text:s/>2022<text:s/>απόφασης<text:s/>του<text:s/>Διοικητή<text:s/>της<text:s/>ΑΑΔΕ),<text:s/>εφόσον<text:s/>το<text:s/>ακίνητο<text:s/>βρίσκεται<text:s/>στη<text:s/>χωρική<text:s/>αρμοδιότητα<text:s/>των<text:s/>αρμόδιων<text:s/>για<text:s/>την<text:s/>παραλαβή<text:s/>της<text:s/>δήλωσης<text:s/>Δ.Ο.Υ.<text:s/>ή<text:s/>ΚΕ.ΦΟ.Κ.,<text:s/>και<text:s/>σε<text:s/>περίπτωση<text:s/>που<text:s/>το<text:s/>ακίνητο<text:s/>δε<text:s/>βρίσκεται<text:s/>στη<text:s/>χωρική<text:s/>τους<text:s/>αρμοδιότητα,<text:s/>από<text:s/>τη<text:s/>Δ.Ο.Υ.<text:s/>ή<text:s/>το<text:s/>ΚΕ.ΦΟ.Κ.<text:s/>στη<text:s/>χωρική<text:s/>αρμοδιότητα<text:s/>των<text:s/>οποίων<text:s/>βρίσκεται<text:s/>το<text:s/>ακίνητο.</text:span></text:p>
      <text:p text:style-name="P56"><text:span text:style-name="T56_1">β)</text:span><text:span text:style-name="T56_2"><text:tab/></text:span><text:span text:style-name="T56_3">Οποιαδήποτε<text:s/>Δ.Ο.Υ.<text:s/>ή<text:s/>ΚΕΦΟΚ<text:s/>έχει<text:s/>πρόσβαση<text:s/>(χωρίς<text:s/>δυνατότητα<text:s/>καταχώρησης)<text:s/>σε<text:s/>όλα<text:s/>τα<text:s/>καταχωρημένα<text:s/>στο<text:s/>βιβλίο<text:s/>στοιχεία<text:s/>και<text:s/>όχι<text:s/>μόνο<text:s/>στα<text:s/>δεδομένα<text:s/>των<text:s/>καταχωρήσεων<text:s/>του<text:s/>βιβλίου<text:s/>συγκριτικών<text:s/>στοιχείων<text:s/>που<text:s/>αφορούν<text:s/>δηλώσεις<text:s/>ή<text:s/>ακίνητα<text:s/>αρμοδιότητάς<text:s/>τους.</text:span></text:p>
      <text:p text:style-name="P57"><text:span text:style-name="T57_1">γ)</text:span><text:span text:style-name="T57_2"><text:tab/></text:span><text:span text:style-name="T57_3">Η<text:s/>πρόσβαση<text:s/>του<text:s/>κοινού,<text:s/>των<text:s/>φορολογούμενων,<text:s/>συμβολαιογράφων<text:s/>και<text:s/>δικηγόρων<text:s/>στην<text:s/>εφαρμογή,<text:s/>η<text:s/>οποία<text:s/>θα<text:s/>είναι<text:s/>δυνατή<text:s/>από<text:s/>1/8/2024,<text:s/>θα<text:s/>περιορίζεται<text:s/>στην<text:s/>ενημέρωσή<text:s/>τους,<text:s/>χωρίς<text:s/>δυνατότητα<text:s/>παρέμβασης<text:s/>επί<text:s/>των<text:s/>καταχωρημένων<text:s/>στοιχείων.</text:span></text:p>
      <text:p text:style-name="P58"><text:span text:style-name="T58_1">δ)</text:span><text:span text:style-name="T58_2"><text:tab/></text:span><text:span text:style-name="T58_3">Η<text:s/>αναζήτηση<text:s/>συγκριτικών<text:s/>στοιχείων<text:s/>πραγματοποιείται<text:s/>ανά<text:s/>Υπηρεσία<text:s/>Ακινήτου,<text:s/>καθώς<text:s/>επίσης<text:s/>και<text:s/>με<text:s/>κριτήριο<text:s/>τα<text:s/>λοιπά<text:s/>στοιχεία<text:s/>που<text:s/>καταχωρούνται<text:s/>στο<text:s/>Βιβλίο<text:s/>Συγκριτικών<text:s/>Στοιχείων<text:s/>(ενδεικτικά<text:s/>αναφέρονται<text:s/>Δήμος,<text:s/>Δημοτικό<text:s/>Διαμέρισμα,<text:s/>Χρόνος<text:s/>Φορολογίας,<text:s/>κ.λπ.).</text:span></text:p>
      <text:p text:style-name="P59"><text:span text:style-name="T59_1">Αναλυτικές<text:s/>οδηγίες<text:s/>για<text:s/>την<text:s/>καταχώριση,<text:s/>την<text:s/>τήρηση<text:s/>και<text:s/>την<text:s/>αναζήτηση<text:s/>των<text:s/>συγκριτικών<text:s/>στοιχείων<text:s/>υποθέσεων<text:s/>φόρου<text:s/>κληρονομιάς,<text:s/>δωρεάς,<text:s/>γονικής<text:s/>παροχής<text:s/>και<text:s/>μεταβίβασης<text:s/>ακινήτων<text:s/>στο<text:s/>ηλεκτρονικό<text:s/>βιβλίο<text:s/>θα<text:s/>αναρτηθούν<text:s/>στο<text:s/>εγχειρίδιο<text:s/>myPROPERTY-ΔΟΥ,<text:s/>στον<text:s/>εσωτερικό<text:s/>ιστότοπο<text:s/>της<text:s/>ΑΑΔΕ.</text:span></text:p>
      <text:p text:style-name="P60"><text:span text:style-name="T60_1">Ο<text:s/>ΔΙΟΙΚΗΤΗΣ<text:s/>ΤΗΣ<text:s/>ΑΝΕΞΑΡΤΗΤΗΣ</text:span></text:p>
      <text:p text:style-name="P61"><text:span text:style-name="T61_1">ΑΡΧΗΣ<text:s/>ΔΗΜΟΣΙΩΝ<text:s/>ΕΣΟΔΩΝ</text:span></text:p>
      <text:p text:style-name="P62"><text:span text:style-name="T62_1">ΓΕΩΡΓΙΟΣ<text:s/>ΠΙΤΣΙΛΗΣ</text:span></text:p>
      <text:p text:style-name="P63"><text:span text:style-name="T63_1">ΠΙΝΑΚΑΣ<text:s/>ΔΙΑΝΟΜΗΣ</text:span></text:p>
      <text:p text:style-name="P64"><text:span text:style-name="T64_1">Ι.ΑΠΟΔΕΚΤΕΣ<text:s/>ΓΙΑ<text:s/>ΕΝΕΡΓΕΙΑ</text:span></text:p>
      <text:p text:style-name="P65"><text:span text:style-name="T65_1">1.<text:s/></text:span><text:span text:style-name="T65_2">Αποδέκτες<text:s/>Πίνακα<text:s/>Γ΄<text:s/>(περίπτωση<text:s/>7)</text:span></text:p>
      <text:p text:style-name="P66"><text:span text:style-name="T66_1">2.<text:s/></text:span><text:span text:style-name="T66_2">ΔΙΕΥΘΥΝΣΗ<text:s/>ΣΤΡΑΤΗΓΙΚΗΣ<text:s/>ΤΕΧΝΟΛΟΓΙΩΝ<text:s/>ΠΛΗΡΟΦΟΡΙΚΗΣ<text:s/>(ΔΙ.Σ.ΤΕ.ΠΛ)<text:s/>για<text:s/>ανάρτηση<text:s/>στην<text:s/>ιστοσελίδα<text:s/>της<text:s/>ΑΑΔΕ</text:span></text:p>
      <text:p text:style-name="P67"><text:span text:style-name="T67_1">3.<text:s/></text:span><text:span text:style-name="T67_2">Ηλεκτρονική<text:s/>Βιβλιοθήκη<text:s/>ΑΑΔΕ</text:span></text:p>
      <text:p text:style-name="P68"><text:span text:style-name="T68_1">ΙΙ.ΑΠΟΔΕΚΤΕΣ<text:s/>ΓΙΑ<text:s/>ΚΟΙΝΟΠΟΙΗΣΗ</text:span></text:p>
      <text:p text:style-name="P69"><text:span text:style-name="T69_1">1.<text:s/></text:span><text:span text:style-name="T69_2">Γραφείο<text:s/>Υπουργού</text:span></text:p>
      <text:p text:style-name="P70"><text:span text:style-name="T70_1">2.<text:s/></text:span><text:span text:style-name="T70_2">Γραφείο<text:s/>Υφυπουργού</text:span></text:p>
      <text:p text:style-name="P71"><text:span text:style-name="T71_1">3.<text:s/></text:span><text:span text:style-name="T71_2">Γραφείο<text:s/>Γενικού<text:s/>Γραμματέα<text:s/>Φορολογικής<text:s/>Πολιτικής<text:s/>και<text:s/>Δημόσιας<text:s/>Περιουσίας</text:span></text:p>
      <text:p text:style-name="P72"><text:span text:style-name="T72_1">4.<text:s/></text:span><text:span text:style-name="T72_2">Αποδέκτες<text:s/>Πίνακα<text:s/>Γ΄<text:s/>(περιπτώσεις<text:s/>1<text:s/>έως<text:s/>και<text:s/>6)</text:span></text:p>
      <text:p text:style-name="P73"><text:span text:style-name="T73_1">5.<text:s/></text:span><text:span text:style-name="T73_2">Αποδέκτες<text:s/>Πίνακα<text:s/>Ζ΄<text:s/>(περιπτώσεις<text:s/>1<text:s/>και<text:s/>7)</text:span></text:p>
      <text:p text:style-name="P74"><text:span text:style-name="T74_1">III.ΕΣΩΤΕΡΙΚΗ<text:s/>ΔΙΑΝΟΜΗ</text:span></text:p>
      <text:p text:style-name="P75"><text:span text:style-name="T75_1">1.<text:s/></text:span><text:span text:style-name="T75_2">Γραφείο<text:s/>Διοικητή<text:s/>Ανεξάρτητης<text:s/>Αρχής<text:s/>Δημοσίων<text:s/>Εσόδων</text:span></text:p>
      <text:p text:style-name="P76"><text:span text:style-name="T76_1">2.<text:s/></text:span><text:span text:style-name="T76_2">Γραφεία<text:s/>Προϊσταμένου<text:s/>Γενικής<text:s/>Διεύθυνσης<text:s/>Φορολογίας</text:span></text:p>
      <text:p text:style-name="P77"><text:span text:style-name="T77_1">3.<text:s/></text:span><text:span text:style-name="T77_2">Γενική<text:s/>Διεύθυνση<text:s/>Φορολογικών<text:s/>Λειτουργιών</text:span></text:p>
      <text:p text:style-name="P78"><text:span text:style-name="T78_1">4.<text:s/></text:span><text:span text:style-name="T78_2">Γενική<text:s/>Διεύθυνση<text:s/>Ηλεκτρονικής<text:s/>Διακυβέρνησης</text:span></text:p>
      <text:p text:style-name="P79"><text:span text:style-name="T79_1">5.<text:s/></text:span><text:span text:style-name="T79_2">Διευθύνσεις,<text:s/>Αυτοτελή<text:s/>Τμήματα<text:s/>και<text:s/>Αυτοτελή<text:s/>Γραφεία<text:s/>της<text:s/>Γ.Δ.Φ.</text:span></text:p>
      <text:p text:style-name="P80"><text:span text:style-name="T80_1">6.<text:s/></text:span><text:span text:style-name="T80_2">Διεύθυνση<text:s/>Νομικής<text:s/>Υποστήριξης</text:span></text:p>
      <text:p text:style-name="P81"><text:span text:style-name="T81_1">7.<text:s/></text:span><text:span text:style-name="T81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