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 fo:margin-bottom="0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ΕΦΑΡΜΟΓΗΣ<text:s/>ΕΜΜΕΣΗΣ<text:s/>ΦΟΡΟΛΟΓΙΑΣ<text:s/>(Δ.Ε.Ε.Φ.)</text:span></text:p>
      <text:h text:style-name="P4" text:outline-level="1"><text:span text:style-name="T4_1">ΤΜΗΜΑ<text:s/>Β΄</text:span></text:h>
      <text:p text:style-name="P5"><text:span text:style-name="T5_1">Ταχ.<text:s/>Δ/νση<text:s/>:<text:s/>Σίνα<text:s/>2-4</text:span></text:p>
      <text:p text:style-name="P6"><text:span text:style-name="T6_1">Ταχ.<text:s/>Κώδικας<text:s/>:<text:s/>10672,<text:s/>Αθήνα</text:span></text:p>
      <text:p text:style-name="P7"><text:span text:style-name="T7_1">Τηλέφωνο<text:s/>:<text:s/>213<text:s/>2122400</text:span></text:p>
      <text:p text:style-name="P8"><text:span text:style-name="T8_1">Email<text:s/>:</text:span><text:span text:style-name="T8_2"><text:a xlink:type="simple" xlink:href="mailto:deef@aade.gr"><text:span text:style-name="T8_3">deef@<text:s/>aade.gr</text:span></text:a></text:span></text:p>
      <text:p text:style-name="P9"><text:span text:style-name="T9_1">2.<text:s/></text:span><text:span text:style-name="T9_2">ΔΙΕΥΘΥΝΣΗ<text:s/>ΕΛΕΓΚΤΙΚΩΝ<text:s/>ΔΙΑΔΙΚΑΣΙΩΝ<text:s/>ΤΜΗΜΑΤΑ<text:s/>Β΄,<text:s/>Γ΄</text:span></text:p>
      <text:p text:style-name="P10"><text:span text:style-name="T10_1">Ταχ.<text:s/>Δ/νση<text:s/>:<text:s/>Χανδρή<text:s/>1<text:s/>&amp;<text:s/>Θεσσαλονίκης</text:span></text:p>
      <text:p text:style-name="P11"><text:span text:style-name="T11_1">Ταχ.<text:s/>Κώδικας<text:s/>:<text:s/>18346,<text:s/>Μοσχάτο</text:span></text:p>
      <text:p text:style-name="P12"><text:span text:style-name="T12_1">Τηλέφωνα<text:s/>:<text:s/>210<text:s/>480578,<text:s/>631</text:span></text:p>
      <text:p text:style-name="P13"><text:span text:style-name="T13_1">Email<text:s/>:<text:s/></text:span><text:span text:style-name="T13_2"><text:a xlink:type="simple" xlink:href="mailto:dieldi@aade.gr"><text:span text:style-name="T13_3">dieldi@aade.gr</text:span></text:a></text:span></text:p>
      <text:p text:style-name="P14"><text:span text:style-name="T14_1">3.<text:s/></text:span><text:span text:style-name="T14_2">ΔΙΕΥΘΥΝΣΗ<text:s/>ΔΙΑΔΙΚΑΣΙΩΝ<text:s/>ΕΙΣΠΡΑΞΕΩΝ</text:span></text:p>
      <text:p text:style-name="P15"><text:span text:style-name="T15_1">ΚΑΙ<text:s/>ΕΠΙΣΤΡΟΦΩΝ</text:span></text:p>
      <text:p text:style-name="P16"><text:span text:style-name="T16_1">ΤΜΗΜΑΤΑ<text:s/>Α΄,<text:s/>Β,΄Γ΄</text:span></text:p>
      <text:p text:style-name="P17"><text:span text:style-name="T17_1">Ταχ.<text:s/>Δ/νση<text:s/>:<text:s/>Πανεπιστημίου<text:s/>20</text:span></text:p>
      <text:p text:style-name="P18"><text:span text:style-name="T18_1">Ταχ.<text:s/>Κώδικας<text:s/>:<text:s/>106<text:s/>72,<text:s/>Αθήνα</text:span></text:p>
      <text:p text:style-name="P19"><text:span text:style-name="T19_1">Τηλέφωνα<text:s/>:<text:s/>210<text:s/>3635433</text:span></text:p>
      <text:p text:style-name="P20"><text:span text:style-name="T20_1">Email<text:s/>:<text:s/></text:span><text:span text:style-name="T20_2"><text:a xlink:type="simple" xlink:href="mailto:dideisep@aade.gr"><text:span text:style-name="T20_3">dideisep@aade.gr</text:span></text:a></text:span></text:p>
      <text:p text:style-name="P21"><text:span text:style-name="T21_1">4.<text:s/></text:span><text:span text:style-name="T21_2">ΔΙΕΥΘΥΝΣΗ<text:s/>ΕΦΑΡΜΟΓΗΣ<text:s/>ΦΟΡΟΛΟΓΙΑΣ</text:span></text:p>
      <text:p text:style-name="P22"><text:span text:style-name="T22_1">ΚΕΦΑΛΑΙΟΥ<text:s/>ΚΑΙ<text:s/>ΠΕΡΙΟΥΣΙΟΛΟΓΙΟΥ</text:span></text:p>
      <text:h text:style-name="P23" text:outline-level="1"><text:span text:style-name="T23_1">ΤΜΗΜΑ<text:s/>Α΄</text:span><text:span text:style-name="T23_2"><text:s/></text:span></text:h>
      <text:h text:style-name="P24" text:outline-level="1"><text:span text:style-name="T24_1">Ταχ.<text:s/>Δ/νση<text:s/>:<text:s/>Χανδρή<text:s/>1<text:s/>&amp;<text:s/>Θεσσαλονίκης</text:span></text:h>
      <text:p text:style-name="P25"><text:span text:style-name="T25_1">Ταχ.<text:s/>Κώδικας<text:s/>:<text:s/>18346,<text:s/>Μοσχάτο</text:span></text:p>
      <text:p text:style-name="P26"><text:span text:style-name="T26_1">Τηλέφωνα<text:s/>:<text:s/>210<text:s/>4802164</text:span></text:p>
      <text:p text:style-name="P27"><text:span text:style-name="T27_1">Email<text:s/>:</text:span><text:span text:style-name="T27_2"><text:a xlink:type="simple" xlink:href="mailto:defk@aade.gr"><text:span text:style-name="T27_3">defk<text:s/></text:span><text:span text:style-name="T27_4">@<text:s/></text:span><text:span text:style-name="T27_5">aade.gr</text:span></text:a></text:span></text:p>
      <text:p text:style-name="P28"><text:span text:style-name="T28_1">ΘΕΜΑ:<text:s/>Κοινοποίηση<text:s/>των<text:s/>άρθρων<text:s/>14<text:s/>παρ.<text:s/>2,<text:s/>17-29,<text:s/>63,<text:s/>65<text:s/>και<text:s/>73<text:s/>του<text:s/>ν.<text:s/>5113/2024<text:s/>(«Ενσωμάτωση<text:s/>της<text:s/>Οδηγίας<text:s/>(ΕΕ)<text:s/>2021/2118<text:s/>για<text:s/>την<text:s/>ασφάλιση<text:s/>αστικής<text:s/>ευθύνης<text:s/>που<text:s/>προκύπτει<text:s/>από<text:s/>την<text:s/>κυκλοφορία<text:s/>αυτοκίνητων<text:s/>οχημάτων,<text:s/>λήψη<text:s/>μέτρων<text:s/>προς<text:s/>εφαρμογή<text:s/>του<text:s/>Κανονισμού<text:s/>(ΕΕ)<text:s/>2022/858<text:s/>σχετικά<text:s/>με<text:s/>το<text:s/>πιλοτικό<text:s/>καθεστώς<text:s/>υποδομών<text:s/>της<text:s/>αγοράς<text:s/>που<text:s/>βασίζονται<text:s/>σε<text:s/>τεχνολογία<text:s/>κατανεμημένου<text:s/>καθολικού,<text:s/>ειδικότερες<text:s/>ρυθμίσεις<text:s/>για<text:s/>τα<text:s/>οχήματα<text:s/>και<text:s/>τη<text:s/>δημόσια<text:s/>περιουσία<text:s/>και<text:s/>άλλες<text:s/>διατάξεις<text:s/>του<text:s/>Υπουργείου<text:s/>Εθνικής<text:s/>Οικονομίας<text:s/>και<text:s/>Οικονομικών»,<text:s/>Α΄96/21-6-2024)</text:span></text:p>
      <text:p text:style-name="P29"><text:span text:style-name="T29_1">ΠΕΡΙΛΗΨΗ</text:span></text:p>
      <text:p text:style-name="P30"><text:span text:style-name="T30_1">Α)<text:s/>ΑΝΤΙΚΕΙΜΕΝΟ</text:span></text:p>
      <text:p text:style-name="P31"><text:span text:style-name="T31_1">Κοινοποίηση<text:s/>των<text:s/>διατάξεων<text:s/>άρθρων<text:s/>14<text:s/>παρ.<text:s/>2,<text:s/>17-29<text:s/>(Μέρος<text:s/>Γ΄),<text:s/>63,<text:s/>65<text:s/>και<text:s/>73<text:s/>του<text:s/>ν.<text:s/>5113/2024<text:s/>(Α΄96).</text:span></text:p>
      <text:p text:style-name="P32"><text:span text:style-name="T32_1">Β)<text:s/>ΠΕΡΙΕΧΟΜΕΝΟ</text:span></text:p>
      <text:p text:style-name="P33"><text:span text:style-name="T33_1">Κοινοποίηση<text:s/>των<text:s/>διατάξεων<text:s/>των<text:s/>κάτωθι<text:s/>άρθρων<text:s/>του<text:s/>ν.<text:s/>5113/2024:</text:span></text:p>
      <text:p text:style-name="P34"><text:span text:style-name="T34_1">1.<text:s/></text:span><text:span text:style-name="T34_2">του<text:s/>άρθρου<text:s/>14<text:s/>«Εισφορά<text:s/>υπέρ<text:s/>του<text:s/>Επικουρικού<text:s/>Κεφαλαίου<text:s/>-<text:s/>Τροποποίηση<text:s/>παρ.<text:s/>1<text:s/>και<text:s/>2<text:s/>άρθρου<text:s/>20<text:s/>π.δ.<text:s/>237/1986<text:s/>(παρ.<text:s/>8<text:s/>και<text:s/>18<text:s/>άρθρου<text:s/>1<text:s/>Οδηγίας<text:s/>(ΕΕ)<text:s/>2021/2118)»</text:span></text:p>
      <text:p text:style-name="P35"><text:span text:style-name="T35_1">2.<text:s/></text:span><text:span text:style-name="T35_2">του<text:s/>άρθρου<text:s/>17<text:s/>«Χαρακτηρισμός<text:s/>αδρανών<text:s/>οχημάτων».</text:span></text:p>
      <text:p text:style-name="P36"><text:span text:style-name="T36_1">3.<text:s/></text:span><text:span text:style-name="T36_2">του<text:s/>άρθρου<text:s/>18<text:s/>«Εκκαθάριση<text:s/>των<text:s/>Μητρώων<text:s/>Οχημάτων<text:s/>από<text:s/>αδρανή<text:s/>οχήματα».</text:span></text:p>
      <text:p text:style-name="P37"><text:span text:style-name="T37_1">4.<text:s/></text:span><text:span text:style-name="T37_2">του<text:s/>άρθρου<text:s/>19<text:s/>«Οχήματα<text:s/>σε<text:s/>κατάσταση<text:s/>προσωρινής<text:s/>αδράνειας».</text:span></text:p>
      <text:p text:style-name="P38"><text:span text:style-name="T38_1">5.<text:s/></text:span><text:span text:style-name="T38_2">του<text:s/>άρθρου<text:s/>20<text:s/>«Οχήματα<text:s/>σε<text:s/>κατάσταση<text:s/>οριστικής<text:s/>αδράνειας».</text:span></text:p>
      <text:p text:style-name="P39"><text:span text:style-name="T39_1">6.<text:s/></text:span><text:span text:style-name="T39_2">του<text:s/>άρθρου<text:s/>21<text:s/>«Πεδίο<text:s/>εφαρμογής».</text:span></text:p>
      <text:p text:style-name="P40"><text:span text:style-name="T40_1">7.<text:s/></text:span><text:span text:style-name="T40_2">του<text:s/>άρθρου<text:s/>22<text:s/>«Ηλεκτρονικοί<text:s/>διασταυρωτικοί<text:s/>έλεγχοι<text:s/>οχημάτων».</text:span></text:p>
      <text:p text:style-name="P41"><text:span text:style-name="T41_1">8.<text:s/></text:span><text:span text:style-name="T41_2">του<text:s/>άρθρου<text:s/>23<text:s/>«Κυρώσεις».</text:span></text:p>
      <text:p text:style-name="P42"><text:span text:style-name="T42_1">9.<text:s/></text:span><text:span text:style-name="T42_2">του<text:s/>άρθρου<text:s/>24<text:s/>«Ένσταση<text:s/>κατά<text:s/>της<text:s/>πράξης<text:s/>επιβολής<text:s/>προστίμου».</text:span></text:p>
      <text:p text:style-name="P43"><text:span text:style-name="T43_1">10.<text:s/></text:span><text:span text:style-name="T43_2">του<text:s/>άρθρου<text:s/>25<text:s/>«Συνδρομή<text:s/>φορέων».</text:span></text:p>
      <text:p text:style-name="P44"><text:span text:style-name="T44_1">11.<text:s/></text:span><text:span text:style-name="T44_2">του<text:s/>άρθρου<text:s/>26<text:s/>«Ακινησία<text:s/>και<text:s/>οριστική<text:s/>διαγραφή<text:s/>οχήματος<text:s/>-<text:s/>Αντικατάσταση<text:s/>παρ.<text:s/>3,<text:s/>προσθήκη<text:s/>παρ.<text:s/>3Α,<text:s/>3Β,<text:s/>3Γ<text:s/>και<text:s/>3Δ<text:s/>στο<text:s/>άρθρο<text:s/>22<text:s/>του<text:s/>ν.<text:s/>2367/1953».</text:span></text:p>
      <text:p text:style-name="P45"><text:span text:style-name="T45_1">12.<text:s/></text:span><text:span text:style-name="T45_2">του<text:s/>άρθρου<text:s/>27<text:s/>«Προσαυξήσεις<text:s/>εκπρόθεσμης<text:s/>καταβολής<text:s/>τελών<text:s/>κυκλοφορίας<text:s/>-<text:s/>Τροποποίηση<text:s/>περ.<text:s/>1<text:s/>υποπαρ.<text:s/>Ε.7.<text:s/>άρθρου<text:s/>πρώτου<text:s/>ν.<text:s/>4093/2012».</text:span></text:p>
      <text:p text:style-name="P46"><text:span text:style-name="T46_1">13.<text:s/></text:span><text:span text:style-name="T46_2">του<text:s/>άρθρου<text:s/>28<text:s/>«Εξουσιοδοτικές<text:s/>διατάξεις».</text:span></text:p>
      <text:p text:style-name="P47"><text:span text:style-name="T47_1">14.<text:s/></text:span><text:span text:style-name="T47_2">του<text:s/>άρθρου<text:s/>29<text:s/>«Καταργούμενες<text:s/>διατάξεις».</text:span></text:p>
      <text:p text:style-name="P48"><text:span text:style-name="T48_1">15.<text:s/></text:span><text:span text:style-name="T48_2">του<text:s/>άρθρου<text:s/>63<text:s/>«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text:s/>–<text:s/>Τροποποίηση<text:s/>άρθρου<text:s/>125<text:s/>ν.<text:s/>4446/2016».</text:span></text:p>
      <text:p text:style-name="P49"><text:span text:style-name="T49_1">16.<text:s/></text:span><text:span text:style-name="T49_2">του<text:s/>άρθρου<text:s/>65<text:s/>«Κριτήρια<text:s/>ευάλωτου<text:s/>οφειλέτη<text:s/>-<text:s/>Τροποποίηση<text:s/>περ.<text:s/>α)<text:s/>άρθρου<text:s/>217<text:s/>και<text:s/>παρ.<text:s/>5<text:s/>άρθρου<text:s/>225<text:s/>ν.<text:s/>4738/2020».</text:span></text:p>
      <text:p text:style-name="P50"><text:span text:style-name="T50_1">17.<text:s/></text:span><text:span text:style-name="T50_2">του<text:s/>άρθρου<text:s/>73<text:s/>«Έναρξη<text:s/>ισχύος».</text:span></text:p>
      <text:p text:style-name="P51"><text:span text:style-name="T51_1">Γ)<text:s/>ΠΕΔΙΟ<text:s/>ΕΦΑΡΜΟΓΗΣ</text:span></text:p>
      <text:p text:style-name="P52"><text:span text:style-name="T52_1">1.<text:s/></text:span><text:span text:style-name="T52_2">Οι<text:s/>διατάξεις<text:s/>της<text:s/>παρ.<text:s/>2<text:s/>του<text:s/>άρθρου<text:s/>14<text:s/>αφορούν<text:s/>στην<text:s/>αναστολή<text:s/>κάθε<text:s/>αναγκαστικής<text:s/>εκτέλεσης<text:s/>σε<text:s/>βάρος<text:s/>του<text:s/>Επικουρικού<text:s/>Κεφαλαίου,<text:s/>είτε<text:s/>εις<text:s/>χείρας<text:s/>του,<text:s/>είτε<text:s/>εις<text:s/>χείρας<text:s/>τρίτωνμέχρι<text:s/>την<text:s/>31η<text:s/>Δεκεμβρίου<text:s/>2025.</text:span></text:p>
      <text:p text:style-name="P53"><text:span text:style-name="T53_1">2.<text:s/></text:span><text:span text:style-name="T53_2">Οι<text:s/>διατάξεις<text:s/>του<text:s/>άρθρου<text:s/>17<text:s/>αφορούν<text:s/>στον<text:s/>χαρακτηρισμό<text:s/>αδρανών<text:s/>οχημάτων.</text:span></text:p>
      <text:p text:style-name="P54"><text:span text:style-name="T54_1">3.<text:s/></text:span><text:span text:style-name="T54_2">Οι<text:s/>διατάξεις<text:s/>του<text:s/>άρθρου<text:s/>18<text:s/>αφορούν<text:s/>στην<text:s/>εκκαθάριση<text:s/>των<text:s/>Μητρώων<text:s/>Οχημάτων<text:s/>από<text:s/>αδρανή<text:s/>οχήματα.</text:span></text:p>
      <text:p text:style-name="P55"><text:span text:style-name="T55_1">4.<text:s/></text:span><text:span text:style-name="T55_2">Οι<text:s/>διατάξεις<text:s/>του<text:s/>άρθρου<text:s/>19<text:s/>αφορούν<text:s/>σε<text:s/>οχήματα<text:s/>που<text:s/>τίθενται<text:s/>σε<text:s/>κατάσταση<text:s/>προσωρινής<text:s/>αδράνειας.</text:span></text:p>
      <text:p text:style-name="P56"><text:span text:style-name="T56_1">5.<text:s/></text:span><text:span text:style-name="T56_2">Οι<text:s/>διατάξεις<text:s/>του<text:s/>άρθρου<text:s/>20<text:s/>αφορούν<text:s/>σε<text:s/>οχήματα<text:s/>που<text:s/>περιέρχονται<text:s/>σε<text:s/>κατάσταση<text:s/>οριστικής<text:s/>αδράνειας.</text:span></text:p>
      <text:p text:style-name="P57"><text:span text:style-name="T57_1">6.<text:s/></text:span><text:span text:style-name="T57_2">Οι<text:s/>διατάξεις<text:s/>του<text:s/>άρθρου<text:s/>21<text:s/>αφορούν<text:s/>στο<text:s/>πεδίο<text:s/>εφαρμογής<text:s/>που<text:s/>εμπίπτουν<text:s/>τα<text:s/>οχήματα,<text:s/>για<text:s/>τα<text:s/>οποία<text:s/>διαπιστώνονται<text:s/>παραβάσεις.</text:span></text:p>
      <text:p text:style-name="P58"><text:span text:style-name="T58_1">7.<text:s/></text:span><text:span text:style-name="T58_2">Οι<text:s/>διατάξεις<text:s/>του<text:s/>άρθρου<text:s/>22<text:s/>αφορούν<text:s/>στους<text:s/>ηλεκτρονικούς<text:s/>διασταυρωτικούς<text:s/>ελέγχους<text:s/>οχημάτων.</text:span></text:p>
      <text:p text:style-name="P59"><text:span text:style-name="T59_1">8.<text:s/></text:span><text:span text:style-name="T59_2">Οι<text:s/>διατάξεις<text:s/>του<text:s/>άρθρου<text:s/>23<text:s/>αφορούν<text:s/>στις<text:s/>κυρώσεις.</text:span></text:p>
      <text:p text:style-name="P60"><text:span text:style-name="T60_1">9.<text:s/></text:span><text:span text:style-name="T60_2">Οι<text:s/>διατάξεις<text:s/>του<text:s/>άρθρου<text:s/>24<text:s/>αφορούν<text:s/>στην<text:s/>ένσταση<text:s/>κατά<text:s/>της<text:s/>πράξης<text:s/>επιβολής<text:s/>προστίμου.</text:span></text:p>
      <text:p text:style-name="P61"><text:span text:style-name="T61_1">10.<text:s/></text:span><text:span text:style-name="T61_2">Οι<text:s/>διατάξεις<text:s/>του<text:s/>άρθρου<text:s/>25<text:s/>αφορούν<text:s/>στη<text:s/>συνδρομή<text:s/>τρίτων<text:s/>φορέων.</text:span></text:p>
      <text:p text:style-name="P62"><text:span text:style-name="T62_1">11.<text:s/></text:span><text:span text:style-name="T62_2">Οι<text:s/>διατάξεις<text:s/>του<text:s/>άρθρου<text:s/>26<text:s/>αφορούν<text:s/>στην<text:s/>ακινησία<text:s/>και<text:s/>οριστική<text:s/>διαγραφή<text:s/>οχήματος.</text:span></text:p>
      <text:p text:style-name="P63"><text:span text:style-name="T63_1">12.<text:s/></text:span><text:span text:style-name="T63_2">Οι<text:s/>διατάξεις<text:s/>του<text:s/>άρθρου<text:s/>27<text:s/>αφορούν<text:s/>στις<text:s/>προσαυξήσεις<text:s/>εκπρόθεσμης<text:s/>καταβολής<text:s/>τελών<text:s/>κυκλοφορίας.</text:span></text:p>
      <text:p text:style-name="P64"><text:span text:style-name="T64_1">13.<text:s/></text:span><text:span text:style-name="T64_2">Οι<text:s/>διατάξεις<text:s/>του<text:s/>άρθρου<text:s/>28<text:s/>αφορούν<text:s/>στις<text:s/>εξουσιοδοτικές<text:s/>διατάξεις.</text:span></text:p>
      <text:p text:style-name="P65"><text:span text:style-name="T65_1">14.<text:s/></text:span><text:span text:style-name="T65_2">Οι<text:s/>διατάξεις<text:s/>του<text:s/>άρθρου<text:s/>29<text:s/>αφορούν<text:s/>στις<text:s/>καταργούμενες<text:s/>διατάξεις.</text:span></text:p>
      <text:p text:style-name="P66"><text:span text:style-name="T66_1">15.<text:s/></text:span><text:span text:style-name="T66_2">Οι<text:s/>διατάξεις<text:s/>του<text:s/>άρθρου<text:s/>63<text:s/>αφορούν<text:s/>στην<text:s/>τροποποίηση<text:s/>του<text:s/>άρθρου<text:s/>125<text:s/>του<text:s/>ν.<text:s/>4446/2016<text:s/>(Α’<text:s/>240)<text:s/>σχετικά<text:s/>με<text:s/>το<text:s/>χρονικό<text:s/>διάστημα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στην<text:s/>ανώνυμη<text:s/>εταιρεία<text:s/>με<text:s/>την<text:s/>επωνυμία<text:s/>«ΕΛΛΗΝΙΚΑ<text:s/>ΑΜΥΝΤΙΚΑ<text:s/>ΣΥΣΤΗΜΑΤΑ<text:s/>Α.Β.Ε.Ε.</text:span></text:p>
      <text:p text:style-name="P67"><text:span text:style-name="T67_1">16.<text:s/></text:span><text:span text:style-name="T67_2">Οι<text:s/>διατάξεις<text:s/>του<text:s/>άρθρου<text:s/>65<text:s/>αφορούν<text:s/>στην<text:s/>έννοια<text:s/>του<text:s/>«ευάλωτου<text:s/>οφειλέτη»<text:s/>στο<text:s/>πλαίσιο<text:s/>εφαρμογής<text:s/>του<text:s/>ν.<text:s/>4738/2020.</text:span></text:p>
      <text:p text:style-name="P68"><text:span text:style-name="T68_1">17.<text:s/></text:span><text:span text:style-name="T68_2">Το<text:s/>άρθρο<text:s/>73<text:s/>αφορά<text:s/>στην<text:s/>έναρξη<text:s/>ισχύος<text:s/>του<text:s/>κοινοποιούμενου<text:s/>νόμου.</text:span></text:p>
      <text:p text:style-name="P69"><text:span text:style-name="T69_1">Σας<text:s/>κοινοποιούμε<text:s/>συνημμένα,<text:s/>για<text:s/>ενημέρωση<text:s/>και<text:s/>εφαρμογή,<text:s/>τις<text:s/>διατάξεις<text:s/>των<text:s/>άρθρων<text:s/>14,<text:s/>1729<text:s/>(Μέρος<text:s/>Γ΄),<text:s/>63,<text:s/>65<text:s/>και<text:s/>73<text:s/>του<text:s/>ν.<text:s/>5113/2024<text:s/>(Α΄96),<text:s/>ως<text:s/>εξής:</text:span></text:p>
      <text:h text:style-name="P70" text:outline-level="6"><text:span text:style-name="T70_1">Άρθρο<text:s/>14<text:s/></text:span></text:h>
      <text:h text:style-name="P71" text:outline-level="6"><text:span text:style-name="T71_1">«Εισφορά<text:s/>υπέρ<text:s/>του<text:s/>Επικουρικού<text:s/>Κεφαλαίου<text:s/>-<text:s/>Τροποποίηση<text:s/>παρ.<text:s/>1<text:s/>και<text:s/>2<text:s/>άρθρου<text:s/>20<text:s/>π.δ.<text:s/>237/1986<text:s/>(παρ.<text:s/>8<text:s/>και<text:s/>18<text:s/>άρθρου<text:s/>1<text:s/>Οδηγίας<text:s/>(ΕΕ)<text:s/>2021/2118)»</text:span></text:h>
      <text:p text:style-name="P72"><text:span text:style-name="T72_1">Με<text:s/>την<text:s/>παρ.<text:s/>2<text:s/>του<text:s/>άρθρου<text:s/>14<text:s/>του<text:s/>κοινοποιούμενου<text:s/>νόμου<text:s/>ορίζεται<text:s/>ότι<text:s/>στο<text:s/>δεύτερο<text:s/>εδάφιο<text:s/>της<text:s/>παρ.<text:s/>2<text:s/>του<text:s/>άρθρου<text:s/>20<text:s/>του<text:s/>π.δ.<text:s/>237/1986,<text:s/>η<text:s/>φράση<text:s/>«μέχρι<text:s/>την<text:s/>31η<text:s/>Δεκεμβρίου<text:s/>2023»<text:s/>αντικαθίσταται<text:s/>από<text:s/>τη<text:s/>φράση<text:s/>«μέχρι<text:s/>την<text:s/>31η<text:s/>Δεκεμβρίου<text:s/>2025»,<text:s/>και<text:s/>η<text:s/>παρ.<text:s/>2<text:s/>διαμορφώνεται<text:s/>ως<text:s/>εξής:</text:span></text:p>
      <text:p text:style-name="P73"><text:span text:style-name="T73_1">«2.<text:s/>Για<text:s/>να<text:s/>εξυπηρετήσει<text:s/>τις<text:s/>ανάγκες<text:s/>του<text:s/>το<text:s/>Επικουρικό<text:s/>Κεφάλαιο<text:s/>μπορεί<text:s/>να<text:s/>συνάπτει<text:s/>δάνεια<text:s/>και<text:s/>να<text:s/>εκχωρεί<text:s/>ή<text:s/>ενεχυριάζει<text:s/>σε<text:s/>ασφάλεια<text:s/>του<text:s/>δανείου<text:s/>απαιτήσεις<text:s/>του<text:s/>ληξιπρόθεσμες<text:s/>ή<text:s/>και<text:s/>μελλοντικές<text:s/>εισφορές<text:s/>υπέρ<text:s/>αυτού<text:s/>μέχρι<text:s/>ποσοστό<text:s/>2/3<text:s/>του<text:s/>συνόλου<text:s/>τους.</text:span></text:p>
      <text:p text:style-name="P74"><text:span text:style-name="T74_1">Αναστέλλεται<text:s/>κάθε<text:s/>αναγκαστική<text:s/>εκτέλεση<text:s/>σε<text:s/>βάρος<text:s/>του<text:s/>Επικουρικού<text:s/>Κεφαλαίου,<text:s/>είτε<text:s/>εις<text:s/>χείρας<text:s/>του,<text:s/>είτε<text:s/>εις<text:s/>χείρας<text:s/>τρίτων,<text:s/>από<text:s/>την<text:s/>έναρξη<text:s/>ισχύος<text:s/>του<text:s/>παρόντος<text:s/>μέχρι<text:s/>την<text:s/>31η<text:s/>Δεκεμβρίου<text:s/>2025.<text:s/>Απαγορεύεται,<text:s/>επίσης,<text:s/>ο<text:s/>συμψηφισμός<text:s/>των<text:s/>εισφορών<text:s/>των<text:s/>μελών<text:s/>του<text:s/>με<text:s/>τυχόν<text:s/>οφειλές<text:s/>του<text:s/>Επικουρικού<text:s/>Κεφαλαίου<text:s/>προς<text:s/>αυτά.»</text:span></text:p>
      <text:h text:style-name="P75" text:outline-level="6"><text:span text:style-name="T75_1">Άρθρο<text:s/>17<text:s/></text:span></text:h>
      <text:h text:style-name="P76" text:outline-level="6"><text:span text:style-name="T76_1">«Χαρακτηρισμός<text:s/>αδρανών<text:s/>οχημάτων»</text:span></text:h>
      <text:p text:style-name="P77"><text:span text:style-name="T77_1">Με<text:s/>το<text:s/>άρθρο<text:s/>17<text:s/>του<text:s/>κοινοποιούμενου<text:s/>νόμου<text:s/>τίθενται<text:s/>οι<text:s/>προϋποθέσεις<text:s/>σύμφωνα<text:s/>με<text:s/>τις<text:s/>οποίες<text:s/>χαρακτηρίζονται<text:s/>ως<text:s/>αδρανή<text:s/>τα<text:s/>οχήματα.<text:s/>Ειδικότερα,<text:s/>οχήματα,<text:s/>κατά<text:s/>την<text:s/>έννοια<text:s/>των<text:s/>άρθρων<text:s/>1<text:s/>και<text:s/>13<text:s/>του<text:s/>ν.<text:s/>2367/1953<text:s/>(Α΄82),<text:s/>περί<text:s/>τίτλων<text:s/>κυριότητος,<text:s/>ταξινόμησης<text:s/>αδειών<text:s/>κυκλοφορίας<text:s/>και<text:s/>φορολογίας<text:s/>αυτοκινήτων,<text:s/>τα<text:s/>οποία<text:s/>δεν<text:s/>έχουν<text:s/>διαγραφεί,<text:s/>ούτε<text:s/>έχουν<text:s/>τεθεί<text:s/>σε<text:s/>οικειοθελή<text:s/>ή<text:s/>αναγκαστική<text:s/>ακινησία<text:s/>και<text:s/>εμφανίζονται<text:s/>σε<text:s/>κυκλοφορία<text:s/>στα<text:s/>Μητρώα<text:s/>Οχημάτων<text:s/>του<text:s/>Υπουργείου<text:s/>Υποδομών<text:s/>και<text:s/>Μεταφορών,<text:s/>του<text:s/>Υπουργείου<text:s/>Προστασίας<text:s/>του<text:s/>Πολίτη<text:s/>και<text:s/>της</text:span></text:p>
      <text:p text:style-name="P78"><text:span text:style-name="T78_1">Ανεξάρτητης<text:s/>Αρχής<text:s/>Δημοσίων<text:s/>Εσόδων<text:s/>(Α.Α.Δ.Ε.),<text:s/>χαρακτηρίζονται<text:s/>ως<text:s/>αδρανή,<text:s/>όταν<text:s/>για<text:s/>τα<text:s/>τελευταία<text:s/>επτά<text:s/>(7)<text:s/>τουλάχιστον<text:s/>έτη,<text:s/>συμπεριλαμβανομένου<text:s/>του<text:s/>έτους<text:s/>διασταύρωσης,<text:s/>δεν<text:s/>είναι<text:s/>τακτοποιημένα<text:s/>σωρευτικώς<text:s/>ως<text:s/>προς:</text:span></text:p>
      <text:p text:style-name="P79"><text:span text:style-name="T79_1">α)</text:span><text:span text:style-name="T79_2"><text:tab/></text:span><text:span text:style-name="T79_3">την<text:s/>καταβολή<text:s/>των<text:s/>αναλογούντων<text:s/>τελών<text:s/>κυκλοφορίας<text:s/>ή<text:s/>χρήσης<text:s/>ή,<text:s/>όταν<text:s/>προβλέπεται,<text:s/>ως<text:s/>προς<text:s/>την<text:s/>ετήσια<text:s/>αναθεώρηση<text:s/>της<text:s/>άδειας<text:s/>κυκλοφορίας<text:s/>τους,</text:span></text:p>
      <text:p text:style-name="P80"><text:span text:style-name="T80_1">β)</text:span><text:span text:style-name="T80_2"><text:tab/></text:span><text:span text:style-name="T80_3">την<text:s/>υποχρέωση<text:s/>ασφάλισης<text:s/>και</text:span></text:p>
      <text:p text:style-name="P81"><text:span text:style-name="T81_1">γ)</text:span><text:span text:style-name="T81_2"><text:tab/></text:span><text:span text:style-name="T81_3">τη<text:s/>διενέργεια<text:s/>ελέγχου<text:s/>σε<text:s/>Κέντρο<text:s/>Τεχνικού<text:s/>Ελέγχου<text:s/>Οχημάτων<text:s/>(Κ.Τ.Ε.Ο.),<text:s/>για<text:s/>οχήματα<text:s/>που<text:s/>υποχρεούνται<text:s/>σε<text:s/>περιοδικό<text:s/>τεχνικό<text:s/>έλεγχο,<text:s/>σύμφωνα<text:s/>με<text:s/>το<text:s/>άρθρο<text:s/>3<text:s/>της<text:s/>υπό<text:s/>στοιχεία<text:s/>49372/3352/7.7.2017<text:s/>«Περιοδικός<text:s/>τεχνικός<text:s/>έλεγχος<text:s/>μηχανοκίνητων<text:s/>οχημάτων<text:s/>και<text:s/>των<text:s/>ρυμουλκούμενων<text:s/>τους<text:s/>σε<text:s/>συμμόρφωση<text:s/>με<text:s/>την<text:s/>οδηγία<text:s/>2014/45/ΕΚ<text:s/>και<text:s/>κατάργηση<text:s/>της<text:s/>οδηγίας<text:s/>2009/40/ΕΚ»<text:s/>κοινής<text:s/>απόφασης<text:s/>των<text:s/>Υπουργών<text:s/>Οικονομίας<text:s/>και<text:s/>Ανάπτυξης,<text:s/>Περιβάλλοντος<text:s/>και<text:s/>Ενέργειας,<text:s/>Υποδομών<text:s/>και<text:s/>Μεταφορών<text:s/>και<text:s/>Αγροτικής<text:s/>Ανάπτυξης<text:s/>και<text:s/>Τροφίμων<text:s/>(Β΄<text:s/>2726),<text:s/>όπως<text:s/>εκάστοτε<text:s/>ισχύει.</text:span></text:p>
      <text:h text:style-name="P82" text:outline-level="6"><text:span text:style-name="T82_1">Άρθρο<text:s/>18<text:s/></text:span></text:h>
      <text:h text:style-name="P83" text:outline-level="6"><text:span text:style-name="T83_1">«Εκκαθάριση<text:s/>των<text:s/>Μητρώων<text:s/>Οχημάτων<text:s/>από<text:s/>αδρανή<text:s/>οχήματα»</text:span></text:h>
      <text:p text:style-name="P84"><text:span text:style-name="T84_1">Με<text:s/>την<text:s/>παρ.<text:s/>1<text:s/>του<text:s/>άρθρου<text:s/>18<text:s/>του<text:s/>κοινοποιούμενου<text:s/>νόμου<text:s/>ορίζεται<text:s/>ότι<text:s/>για<text:s/>την<text:s/>εκκαθάριση<text:s/>από<text:s/>αδρανή<text:s/>οχήματα<text:s/>των<text:s/>Μητρώων<text:s/>Οχημάτων<text:s/>των<text:s/>αρχών<text:s/>του<text:s/>άρθρου<text:s/>17,<text:s/>εφαρμόζε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ηλεκτρονική<text:s/>διασταύρωση<text:s/>δεδομένων<text:s/>που<text:s/>αφορά<text:s/>στα<text:s/>ανωτέρω<text:s/>οχήματα<text:s/>και<text:s/>τα<text:s/>σχετιζόμενα<text:s/>με<text:s/>αυτά<text:s/>πρόσωπα,<text:s/>τα<text:s/>οποία<text:s/>αντλούνται<text:s/>μέσω<text:s/>διαλειτουργικότητας<text:s/>ή<text:s/>διαβιβάζονται<text:s/>σε<text:s/>ηλεκτρονικά<text:s/>αρχεία<text:s/>με<text:s/>ασφαλή<text:s/>διαδικασία,<text:s/>ιδίως<text:s/>από:</text:span></text:p>
      <text:p text:style-name="P85"><text:span text:style-name="T85_1">α)</text:span><text:span text:style-name="T85_2"><text:tab/></text:span><text:span text:style-name="T85_3">τα<text:s/>Μητρώα<text:s/>Οχημάτων,<text:s/>για<text:s/>τα<text:s/>οποία<text:s/>έχει<text:s/>εκδοθεί<text:s/>άδεια<text:s/>κυκλοφορίας,<text:s/>τα<text:s/>οποία<text:s/>τηρούνται,<text:s/>κατά<text:s/>περίπτωση,<text:s/>από<text:s/>το<text:s/>Υπουργείο<text:s/>Υποδομών<text:s/>και<text:s/>Μεταφορών<text:s/>ή<text:s/>το<text:s/>Υπουργείο<text:s/>Προστασίας<text:s/>του<text:s/>Πολίτη,</text:span></text:p>
      <text:p text:style-name="P86"><text:span text:style-name="T86_1">β)</text:span><text:span text:style-name="T86_2"><text:tab/></text:span><text:span text:style-name="T86_3">τα<text:s/>Μητρώα<text:s/>ακινησίας,<text:s/>τα<text:s/>οποία<text:s/>τηρούνται,<text:s/>κατά<text:s/>περίπτωση,<text:s/>από<text:s/>την<text:s/>Ανεξάρτητη<text:s/>Αρχή<text:s/>Δημοσίων<text:s/>Εσόδων<text:s/>(Α.Α.Δ.Ε.),<text:s/>το<text:s/>Υπουργείο<text:s/>Υποδομών<text:s/>και<text:s/>Μεταφορών<text:s/>ή<text:s/>το<text:s/>Υπουργείο<text:s/>Προστασίας<text:s/>του<text:s/>Πολίτη,</text:span></text:p>
      <text:p text:style-name="P87"><text:span text:style-name="T87_1">γ)</text:span><text:span text:style-name="T87_2"><text:tab/></text:span><text:span text:style-name="T87_3">το<text:s/>αρχείο<text:s/>καταβολής<text:s/>τελών<text:s/>κυκλοφορίας<text:s/>του<text:s/>Πληροφοριακού<text:s/>Συστήματος<text:s/>Οχημάτων<text:s/>της<text:s/>Α.Α.Δ.Ε.,</text:span></text:p>
      <text:p text:style-name="P88"><text:span text:style-name="T88_1">δ)</text:span><text:span text:style-name="T88_2"><text:tab/></text:span><text:span text:style-name="T88_3">το<text:s/>αρχείο<text:s/>ελέγχου<text:s/>Κέντρου<text:s/>Τεχνικού<text:s/>Ελέγχου<text:s/>Οχημάτων<text:s/>(Κ.Τ.Ε.Ο.)<text:s/>του<text:s/>Υπουργείου<text:s/>Υποδομών<text:s/>και<text:s/>Μεταφορών<text:s/>[άρθρα<text:s/>35<text:s/>και<text:s/>37<text:s/>του<text:s/>ν.<text:s/>2963/2001<text:s/>(Α΄<text:s/>268)<text:s/>σε<text:s/>συνδυασμό<text:s/>με<text:s/>την<text:s/>υπό<text:s/>στοιχεία<text:s/>302873/30.9.2022<text:s/>«Τεχνικές<text:s/>προδιαγραφές<text:s/>συστήματος<text:s/>μηχανογράφησης<text:s/>των<text:s/>Κέντρων<text:s/>Τεχνικού<text:s/>Ελέγχου<text:s/>Οχημάτων<text:s/>(ΚΤΕΟ).<text:s/>Συγκέντρωση<text:s/>επεξεργασία<text:s/>και<text:s/>αποστολή<text:s/>στοιχείων<text:s/>των<text:s/>διενεργουμένων<text:s/>τεχνικών<text:s/>ελέγχων»<text:s/>απόφαση<text:s/>του<text:s/>Υπουργού<text:s/>Υποδομών<text:s/>και<text:s/>Μεταφορών<text:s/>(Β΄<text:s/>5195),<text:s/>όπως<text:s/>εκάστοτε<text:s/>ισχύει],</text:span></text:p>
      <text:p text:style-name="P89"><text:span text:style-name="T89_1">ε)</text:span><text:span text:style-name="T89_2"><text:tab/></text:span><text:span text:style-name="T89_3">το<text:s/>Μητρώο<text:s/>Ασφαλισμένων<text:s/>Οχημάτων<text:s/>του<text:s/>Επικουρικού<text:s/>Κεφαλαίου<text:s/>(άρθρο<text:s/>27β<text:s/>του<text:s/>π.δ.<text:s/>237/1986,<text:s/>Α΄<text:s/>110),</text:span></text:p>
      <text:p text:style-name="P90"><text:span text:style-name="T90_1">στ)</text:span><text:span text:style-name="T90_2"><text:tab/></text:span><text:span text:style-name="T90_3">το<text:s/>αρχείο<text:s/>της<text:s/>Εναλλακτικής<text:s/>Διαχείρισης<text:s/>Οχημάτων<text:s/>Ελλάδος<text:s/>(Ε.Δ.Ο.Ε.)<text:s/>για<text:s/>τα<text:s/>οχήματα<text:s/>τέλους<text:s/>κύκλου<text:s/>ζωής<text:s/>τα<text:s/>οποία<text:s/>έχουν<text:s/>παραδοθεί<text:s/>σε<text:s/>συμβεβλημένα<text:s/>με<text:s/>την<text:s/>Ε.Δ.Ο.Ε.<text:s/>σημεία<text:s/>για<text:s/>καταστροφή<text:s/>ή<text:s/>διάλυση,</text:span></text:p>
      <text:p text:style-name="P91"><text:span text:style-name="T91_1">ζ)</text:span><text:span text:style-name="T91_2"><text:tab/></text:span><text:span text:style-name="T91_3">το<text:s/>υποσύστημα<text:s/>εξαγωγών<text:s/>του<text:s/>πληροφοριακού<text:s/>συστήματος<text:s/>τελωνείων<text:s/>της<text:s/>Α.Α.Δ.Ε.,<text:s/>ICISnet,<text:s/>η)<text:s/>το<text:s/>Μητρώο<text:s/>Πολιτών<text:s/>του<text:s/>Υπουργείου<text:s/>Εσωτερικών<text:s/>(άρθρο<text:s/>115<text:s/>του<text:s/>ν.<text:s/>4483/2017,<text:s/>Α΄<text:s/>107),<text:s/>θ)<text:s/>Τα<text:s/>Μητρώα<text:s/>πολιτών<text:s/>τρίτων<text:s/>χωρών<text:s/>που<text:s/>τηρούνται<text:s/>στα<text:s/>Πληροφοριακά<text:s/>Συστήματα<text:s/>του<text:s/>Υπουργείου<text:s/>Μετανάστευσης<text:s/>και<text:s/>Ασύλου,</text:span></text:p>
      <text:p text:style-name="P92"><text:span text:style-name="T92_1">ι)</text:span><text:span text:style-name="T92_2"><text:tab/></text:span><text:span text:style-name="T92_3">το<text:s/>πληροφοριακό<text:s/>σύστημα<text:s/>ΤAXISnet<text:s/>και<text:s/>ιδίως<text:s/>το<text:s/>Μητρώο<text:s/>φυσικών<text:s/>και<text:s/>νομικών<text:s/>προσώπων<text:s/>της<text:s/>Α.Α.Δ.Ε.,</text:span></text:p>
      <text:p text:style-name="P93"><text:span text:style-name="T93_1">ια)</text:span><text:span text:style-name="T93_2"><text:tab/></text:span><text:span text:style-name="T93_3">το<text:s/>οικείο<text:s/>πληροφοριακό<text:s/>σύστημα<text:s/>του<text:s/>Υπουργείου<text:s/>Προστασίας<text:s/>του<text:s/>Πολίτη<text:s/>ως<text:s/>προς<text:s/>οχήματα<text:s/>τα<text:s/>οποία<text:s/>εμπλέκονται<text:s/>σε<text:s/>υποθέσεις<text:s/>που<text:s/>έχουν<text:s/>τεθεί<text:s/>υπόψη<text:s/>της<text:s/>Ελληνικής<text:s/>Αστυνομίας<text:s/>και<text:s/>σημαίνονται<text:s/>στο<text:s/>πληροφοριακό<text:s/>σύστημα<text:s/>με<text:s/>ειδικότερες<text:s/>ενδείξεις,<text:s/>όπως<text:s/>κλεμμένο,<text:s/>υπό<text:s/>φύλαξη,<text:s/>μη<text:s/>ολοκλήρωση<text:s/>μεταβίβασης,</text:span></text:p>
      <text:p text:style-name="P94"><text:span text:style-name="T94_1">ιβ)</text:span><text:span text:style-name="T94_2"><text:tab/></text:span><text:span text:style-name="T94_3">τη<text:s/>βάση<text:s/>δεδομένων<text:s/>του<text:s/>Υπουργείου<text:s/>Υποδομών<text:s/>και<text:s/>Μεταφορών,<text:s/>στην<text:s/>οποία<text:s/>καταχωρούνται<text:s/>από<text:s/>τις<text:s/>Διευθύνσεις<text:s/>Μεταφορών<text:s/>και<text:s/>Επικοινωνιών<text:s/>των<text:s/>Περιφερειακών<text:s/>Ενοτήτων<text:s/>(Π.Ε.),<text:s/>των<text:s/>Περιφερειών<text:s/>της<text:s/>Χώρας,<text:s/>οι<text:s/>παρατάσεις<text:s/>της<text:s/>ημερομηνίας<text:s/>υποχρέωσης<text:s/>για<text:s/>τεχνικό<text:s/>έλεγχο<text:s/>οχημάτων,<text:s/>οι<text:s/>οποίες<text:s/>χορηγούνται<text:s/>με<text:s/>απόφαση<text:s/>των<text:s/>αποκεντρωμένων<text:s/>διοικήσεων<text:s/>ή<text:s/>των<text:s/>περιφερειών<text:s/>της<text:s/>χώρας,</text:span></text:p>
      <text:p text:style-name="P95"><text:span text:style-name="T95_1">ιγ)</text:span><text:span text:style-name="T95_2"><text:tab/></text:span><text:span text:style-name="T95_3">λοιπά<text:s/>ηλεκτρονικά<text:s/>μητρώα<text:s/>ή<text:s/>πληροφοριακά<text:s/>συστήματα,<text:s/>τα<text:s/>οποία<text:s/>δύναται<text:s/>να<text:s/>περιέχουν<text:s/>στοιχεία<text:s/>σχετικά<text:s/>με<text:s/>τα<text:s/>οχήματα<text:s/>του<text:s/>άρθρου<text:s/>17,<text:s/>την<text:s/>κυκλοφορία<text:s/>αυτών<text:s/>ή<text:s/>τους<text:s/>ιδιοκτήτες,<text:s/>συνιδιοκτήτες<text:s/>και<text:s/>κατόχους<text:s/>αυτών.</text:span></text:p>
      <text:p text:style-name="P96"><text:span text:style-name="T96_1">Με<text:s/>την<text:s/>παρ.<text:s/>2<text:s/>του<text:s/>άρθρου<text:s/>18<text:s/>του<text:s/>κοινοποιούμενου<text:s/>νόμου<text:s/>ορίζεται<text:s/>ότι<text:s/>η<text:s/>ηλεκτρονική<text:s/>διασταύρωση<text:s/>του<text:s/>παρόντος<text:s/>διενεργείται<text:s/>μία<text:s/>(1)<text:s/>τουλάχιστον<text:s/>φορά<text:s/>ανά<text:s/>ημερολογιακό<text:s/>εξάμηνο.</text:span></text:p>
      <text:p text:style-name="P97"><text:span text:style-name="T97_1">Με<text:s/>την<text:s/>παρ.<text:s/>3<text:s/>του<text:s/>άρθρου<text:s/>18<text:s/>του<text:s/>κοινοποιούμενου<text:s/>νόμου<text:s/>ορίζεται<text:s/>ότι<text:s/>γα<text:s/>την<text:s/>εφαρμογή<text:s/>του<text:s/>παρόντος<text:s/>ορίζονται<text:s/>ως<text:s/>υπεύθυνοι<text:s/>επεξεργασίας<text:s/>δεδομένων<text:s/>προσωπικού<text:s/>χαρακτήρα<text:s/>κατά<text:s/>λόγο<text:s/>αρμοδιότητας:</text:span></text:p>
      <text:p text:style-name="P98"><text:span text:style-name="T98_1">α)</text:span><text:span text:style-name="T98_2"><text:tab/></text:span><text:span text:style-name="T98_3">τα<text:s/>Υπουργεία<text:s/>Εθνικής<text:s/>Οικονομίας<text:s/>και<text:s/>Οικονομικών,<text:s/>Υποδομών<text:s/>και<text:s/>Μεταφορών,<text:s/>Προστασίας<text:s/>του<text:s/>Πολίτη,</text:span></text:p>
      <text:p text:style-name="P99"><text:span text:style-name="T99_1">β)</text:span><text:span text:style-name="T99_2"><text:tab/></text:span><text:span text:style-name="T99_3">η<text:s/>Γ.Γ.Π.Σ.Ψ.Δ.<text:s/>του<text:s/>Υπουργείου<text:s/>Ψηφιακής<text:s/>Διακυβέρνησης<text:s/>για<text:s/>τον<text:s/>σκοπό<text:s/>της<text:s/>ταυτοποίησης<text:s/>των<text:s/>οχημάτων<text:s/>και<text:s/>των<text:s/>ιδιοκτητών<text:s/>ή<text:s/>κατόχων<text:s/>μεταξύ<text:s/>των<text:s/>μητρώων,<text:s/>την<text:s/>ενημέρωση<text:s/>των<text:s/>ιδιοκτητών<text:s/>ή<text:s/>κατόχων<text:s/>και<text:s/>τη<text:s/>λειτουργία<text:s/>της<text:s/>ειδικής<text:s/>ηλεκτρονικής<text:s/>εφαρμογής<text:s/>της<text:s/>παρ.<text:s/>2,<text:s/>γ)<text:s/>οι<text:s/>Διευθύνσεις<text:s/>Μεταφορών<text:s/>και<text:s/>Επικοινωνιών<text:s/>των<text:s/>Περιφερειών<text:s/>και<text:s/>δ)<text:s/>η<text:s/>Α.Α.Δ.Ε..</text:span></text:p>
      <text:h text:style-name="P100" text:outline-level="6"><text:span text:style-name="T100_1">Άρθρο<text:s/>19<text:s/></text:span></text:h>
      <text:h text:style-name="P101" text:outline-level="6"><text:span text:style-name="T101_1">«Οχήματα<text:s/>σε<text:s/>κατάσταση<text:s/>προσωρινής<text:s/>αδράνειας»</text:span></text:h>
      <text:p text:style-name="P102"><text:span text:style-name="T102_1">Με<text:s/>την<text:s/>παρ.<text:s/>1<text:s/>του<text:s/>άρθρου<text:s/>19<text:s/>του<text:s/>κοινοποιούμενου<text:s/>νόμου<text:s/>ορίζεται<text:s/>ότι<text:s/>κατόπιν<text:s/>διενέργειας<text:s/>της<text:s/>διασταύρωσης<text:s/>του<text:s/>άρθρου<text:s/>18,<text:s/>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καταρτίζει<text:s/>λίστες<text:s/>εγγραφών<text:s/>των:</text:span></text:p>
      <text:p text:style-name="P103"><text:span text:style-name="T103_1">α)</text:span><text:span text:style-name="T103_2"><text:tab/></text:span><text:span text:style-name="T103_3">οχημάτων<text:s/>με<text:s/>στοιχεία<text:s/>προς<text:s/>διόρθωση<text:s/>στα<text:s/>μητρώα<text:s/>οχημάτων,<text:s/>β)<text:s/>οχημάτων<text:s/>που<text:s/>δεν<text:s/>κατέστη<text:s/>δυνατό<text:s/>να<text:s/>ταυτοποιηθούν<text:s/>και<text:s/>γ)<text:s/>αδρανών<text:s/>οχημάτων,</text:span></text:p>
      <text:p text:style-name="P104"><text:span text:style-name="T104_1">τις<text:s/>οποίες<text:s/>διαβιβάζει<text:s/>μέσω<text:s/>διαλειτουργικότητας<text:s/>ή<text:s/>με<text:s/>αποστολή<text:s/>ηλεκτρονικών<text:s/>αρχείων<text:s/>μέσω<text:s/>ασφαλούς<text:s/>διαδικασίας<text:s/>στα<text:s/>Υπουργεία<text:s/>Υποδομών<text:s/>και<text:s/>Μεταφορών,<text:s/>Προστασίας<text:s/>του<text:s/>Πολίτη,<text:s/>Ναυτιλίας<text:s/>και<text:s/>Νησιωτικής<text:s/>Πολιτικής<text:s/>και<text:s/>στην<text:s/>Ανεξάρτητη<text:s/>Αρχή<text:s/>Δημοσίων<text:s/>Εσόδων<text:s/>(Α.Α.Δ.Ε.),<text:s/>οπότε<text:s/>και<text:s/>τα<text:s/>διαλαμβανόμενα<text:s/>σε<text:s/>αυτές<text:s/>οχήματα<text:s/>τίθενται<text:s/>αυτομάτως<text:s/>σε<text:s/>κατάσταση<text:s/>προσωρινής<text:s/>αδράνειας<text:s/>στα<text:s/>σχετικά<text:s/>ηλεκτρονικά<text:s/>Μητρώα,<text:s/>με<text:s/>την<text:s/>αποστολή<text:s/>σχετικής<text:s/>ενημέρωσης<text:s/>από<text:s/>τη<text:s/>Γ.Γ.Π.Σ.Ψ.Δ.<text:s/>και<text:s/>με<text:s/>ευθύνη<text:s/>του<text:s/>αρμόδιου<text:s/>φορέα<text:s/>για<text:s/>έκαστο<text:s/>ηλεκτρονικό<text:s/>μητρώο,<text:s/>καθώς<text:s/>και<text:s/>σε<text:s/>ειδική<text:s/>ψηφιακή<text:s/>εφαρμογή<text:s/>της<text:s/>Ενιαίας<text:s/>Ψηφιακής<text:s/>Πύλης<text:s/>της<text:s/>Δημόσιας<text:s/>Διοίκησης<text:s/>(gov.gr–ΕΨΠ).</text:span></text:p>
      <text:p text:style-name="P105"><text:span text:style-name="T105_1">Με<text:s/>την<text:s/>παρ.<text:s/>2<text:s/>του<text:s/>άρθρου<text:s/>19<text:s/>του<text:s/>κοινοποιούμενου<text:s/>νόμου<text:s/>ορίζεται<text:s/>ότι<text:s/>τα<text:s/>οχήματα<text:s/>που<text:s/>περιέρχονται<text:s/>σε<text:s/>κατάσταση<text:s/>προσωρινής<text:s/>αδράνειας<text:s/>δεσμεύονται<text:s/>σε<text:s/>όλα<text:s/>τα<text:s/>ηλεκτρονικά<text:s/>συστήματα<text:s/>των<text:s/>συναρμόδιων<text:s/>Υπηρεσιών<text:s/>και<text:s/>δεν<text:s/>επιτρέπεται<text:s/>καμία<text:s/>ενέργεια,<text:s/>η<text:s/>οποία<text:s/>μεταβάλλει<text:s/>την<text:s/>κατάσταση<text:s/>του<text:s/>οχήματος,<text:s/>πλην<text:s/>αυτών<text:s/>που<text:s/>αναφέρονται<text:s/>στις<text:s/>περ.<text:s/>α),<text:s/>β)<text:s/>και<text:s/>γ)<text:s/>της<text:s/>παρούσας.<text:s/>Οι<text:s/>ιδιοκτήτες,<text:s/>συνιδιοκτήτες<text:s/>ή<text:s/>κάτοχοι<text:s/>των<text:s/>εν<text:s/>λόγω<text:s/>οχημάτων,<text:s/>σύμφωνα<text:s/>με<text:s/>τα<text:s/>τηρούμενα<text:s/>στα<text:s/>ηλεκτρονικά<text:s/>μητρώα<text:s/>στοιχεία,<text:s/>ειδοποιούνται<text:s/>από<text:s/>τη<text:s/>Γ.Γ.Π.Σ.Ψ.Δ.<text:s/>με<text:s/>ηλεκτρονικό<text:s/>τρόπο<text:s/>ή<text:s/>με<text:s/>αποστολή<text:s/>ενημερωτικού<text:s/>εγγράφου,<text:s/>με<text:s/>αξιοποίηση<text:s/>των<text:s/>δηλωμένων<text:s/>στοιχείων<text:s/>επικοινωνίας<text:s/>στο<text:s/>Εθνικό<text:s/>Μητρώο<text:s/>Επικοινωνίας<text:s/>ή<text:s/>στα<text:s/>Στοιχεία<text:s/>Μητρώου<text:s/>και<text:s/>Επικοινωνίας<text:s/>της<text:s/>Α.Α.Δ.Ε.,<text:s/>για<text:s/>τη<text:s/>θέση<text:s/>του<text:s/>οχήματός<text:s/>τους<text:s/>σε<text:s/>προσωρινή<text:s/>αδράνεια,<text:s/>ώστε<text:s/>να<text:s/>προβούν<text:s/>εντός<text:s/>είκοσι<text:s/>(20)<text:s/>ημερών<text:s/>στις<text:s/>κάτωθι,<text:s/>κατά<text:s/>περίπτωση,<text:s/>ενέργειες:</text:span></text:p>
      <text:p text:style-name="P106"><text:span text:style-name="T106_1">α)</text:span><text:span text:style-name="T106_2"><text:tab/></text:span><text:span text:style-name="T106_3">αν<text:s/>το<text:s/>όχημα<text:s/>δεν<text:s/>υφίσταται<text:s/>ή<text:s/>δεν<text:s/>κυκλοφορεί<text:s/>στην<text:s/>Ελλάδα,<text:s/>να<text:s/>επικαιροποιήσουν<text:s/>την<text:s/>κατάσταση<text:s/>του<text:s/>οχήματός<text:s/>τους<text:s/>στην<text:s/>ειδική<text:s/>ηλεκτρονική<text:s/>εφαρμογή<text:s/>της<text:s/>Ενιαίας<text:s/>Ψηφιακής<text:s/>Πύλης<text:s/>της<text:s/>Δημόσιας<text:s/>Διοίκησης<text:s/>του<text:s/>άρθρου<text:s/>22<text:s/>του<text:s/>ν.<text:s/>4727/2020<text:s/>(Α΄<text:s/>184)<text:s/>με:</text:span></text:p>
      <text:p text:style-name="P107"><text:span text:style-name="T107_1">αα)</text:span><text:span text:style-name="T107_2"><text:tab/></text:span><text:span text:style-name="T107_3">τη<text:s/>συμπλήρωση<text:s/>ηλεκτρονικής<text:s/>υπεύθυνης<text:s/>δήλωσης,<text:s/>με<text:s/>την<text:s/>οποία<text:s/>ζητείται<text:s/>η<text:s/>αλλαγή<text:s/>κατάστασης<text:s/>του<text:s/>οχήματος<text:s/>σε<text:s/>οριστική<text:s/>αδράνεια<text:s/>ή</text:span></text:p>
      <text:p text:style-name="P108"><text:span text:style-name="T108_1">αβ)</text:span><text:span text:style-name="T108_2"><text:tab/></text:span><text:span text:style-name="T108_3">τη<text:s/>συμπλήρωση<text:s/>ηλεκτρονικής<text:s/>υπεύθυνης<text:s/>δήλωσης,<text:s/>με<text:s/>την<text:s/>οποία<text:s/>ζητείται<text:s/>η<text:s/>διαγραφή<text:s/>του<text:s/>οχήματος<text:s/>ή<text:s/>η<text:s/>θέση<text:s/>αυτού<text:s/>σε<text:s/>αναγκαστική<text:s/>ακινησία,<text:s/>και<text:s/>την<text:s/>επιπλέον<text:s/>ηλεκτρονική<text:s/>ανάρτηση<text:s/>των<text:s/>σχετικών<text:s/>αποδεικτικών<text:s/>στοιχείων,</text:span></text:p>
      <text:p text:style-name="P109"><text:span text:style-name="T109_1">β)</text:span><text:span text:style-name="T109_2"><text:tab/></text:span><text:span text:style-name="T109_3">αν<text:s/>το<text:s/>όχημα<text:s/>βρίσκεται<text:s/>στην<text:s/>Ελλάδα:</text:span></text:p>
      <text:p text:style-name="P110"><text:span text:style-name="T110_1">βα)</text:span><text:span text:style-name="T110_2"><text:tab/></text:span><text:span text:style-name="T110_3">να<text:s/>προβούν<text:s/>στις<text:s/>δέουσες<text:s/>ενέργειες,<text:s/>κατά<text:s/>περίπτωση,<text:s/>προς<text:s/>την<text:s/>Α.Α.Δ.Ε.<text:s/>ή<text:s/>την<text:s/>αρμόδια<text:s/>Διεύθυνση<text:s/>Μεταφορών<text:s/>και<text:s/>Επικοινωνιών<text:s/>της<text:s/>Περιφέρειας<text:s/>ή<text:s/>το<text:s/>Υπουργείο<text:s/>Προστασίας<text:s/>του<text:s/>Πολίτη,<text:s/>ώστε<text:s/>να<text:s/>το<text:s/>θέσουν<text:s/>σε<text:s/>ακινησία<text:s/>σύμφωνα<text:s/>με<text:s/>το<text:s/>άρθρο<text:s/>22<text:s/>του<text:s/>ν.<text:s/>2367/1953<text:s/>(Α΄<text:s/>82)<text:s/>ή<text:s/>ββ)<text:s/>να<text:s/>υποβάλουν<text:s/>στην<text:s/>ειδική<text:s/>ηλεκτρονική<text:s/>εφαρμογή<text:s/>της<text:s/>Ενιαίας<text:s/>Ψηφιακής<text:s/>Πύλης<text:s/>της<text:s/>Δημόσιας<text:s/>Διοίκησης<text:s/>ηλεκτρονική<text:s/>υπεύθυνη<text:s/>δήλωση<text:s/>για<text:s/>την<text:s/>κυκλοφορία<text:s/>του<text:s/>οχήματος<text:s/>στη<text:s/>χώρα,<text:s/>και<text:s/>επιπλέον<text:s/>να<text:s/>αναρτήσουν<text:s/>ηλεκτρονικά<text:s/>τα<text:s/>σχετικά<text:s/>αποδεικτικά<text:s/>στοιχεία,<text:s/>γ)<text:s/>σε<text:s/>οποιαδήποτε<text:s/>περίπτωση<text:s/>αμφισβήτησης<text:s/>του<text:s/>περιεχομένου<text:s/>της<text:s/>ειδοποίησης<text:s/>ως<text:s/>προς<text:s/>τα<text:s/>στοιχεία<text:s/>του<text:s/>οχήματος<text:s/>ή<text:s/>της<text:s/>ιδιοκτησίας<text:s/>αυτού,<text:s/>να<text:s/>υποβάλουν<text:s/>στην<text:s/>ειδική<text:s/>ηλεκτρονική<text:s/>εφαρμογή<text:s/>της<text:s/>Ενιαίας<text:s/>Ψηφιακής<text:s/>Πύλης<text:s/>της<text:s/>Δημόσιας<text:s/>Διοίκησης<text:s/>ηλεκτρονική<text:s/>υπεύθυνη<text:s/>δήλωση<text:s/>και<text:s/>τα<text:s/>κατά<text:s/>περίπτωση<text:s/>απαιτούμενα<text:s/>δικαιολογητικά.</text:span></text:p>
      <text:p text:style-name="P111"><text:span text:style-name="T111_1">Με<text:s/>την<text:s/>ειδοποίηση<text:s/>της<text:s/>παρούσας<text:s/>ο<text:s/>ιδιοκτήτης,<text:s/>οι<text:s/>συνιδιοκτήτες<text:s/>ή<text:s/>ο<text:s/>κάτοχος<text:s/>του<text:s/>οχήματος<text:s/>ενημερώνονται<text:s/>ταυτόχρονα<text:s/>για<text:s/>την<text:s/>ενδεχόμενη<text:s/>επιβολή<text:s/>των<text:s/>κυρώσεων<text:s/>της<text:s/>παρ.<text:s/>5<text:s/>του<text:s/>άρθρου<text:s/>20,<text:s/>σε<text:s/>περίπτωση<text:s/>ψευδούς<text:s/>δήλωσης<text:s/>ή<text:s/>υποβολής<text:s/>ψευδών<text:s/>ή<text:s/>ανακριβών<text:s/>δικαιολογητικών,<text:s/>τα<text:s/>οποία<text:s/>λαμβάνονται<text:s/>υπόψη<text:s/>για<text:s/>την<text:s/>αλλαγή<text:s/>κατάστασης<text:s/>του<text:s/>οχήματος.<text:s/>Αν<text:s/>πρόκειται<text:s/>για<text:s/>συνιδιοκτησία,<text:s/>για<text:s/>την<text:s/>ολοκλήρωση<text:s/>της<text:s/>διαδικασίας<text:s/>της<text:s/>παρούσας,<text:s/>αρκεί<text:s/>η<text:s/>κατά<text:s/>περίπτωση<text:s/>ηλεκτρονική<text:s/>υποβολή<text:s/>των<text:s/>δηλώσεων<text:s/>των<text:s/>περ.<text:s/>α),<text:s/>β)<text:s/>ή<text:s/>γ),<text:s/>από<text:s/>έναν<text:s/>από<text:s/>τους<text:s/>συνιδιοκτήτες<text:s/>και<text:s/>η<text:s/>ηλεκτρονική<text:s/>αποδοχή<text:s/>της<text:s/>δήλωσης<text:s/>από<text:s/>τους<text:s/>λοιπούς<text:s/>συνιδιοκτήτες.</text:span></text:p>
      <text:p text:style-name="P112"><text:span text:style-name="T112_1">Τα<text:s/>στοιχεία<text:s/>των<text:s/>δηλώσεων<text:s/>των<text:s/>περ.<text:s/>α),<text:s/>β)<text:s/>και<text:s/>γ)<text:s/>διατίθενται<text:s/>στους<text:s/>αρμόδιους<text:s/>κατά<text:s/>περίπτωση<text:s/>φορείς<text:s/>για<text:s/>έλεγχο<text:s/>συνδρομής<text:s/>των<text:s/>νόμιμων<text:s/>προϋποθέσεων,<text:s/>ενημέρωση<text:s/>των<text:s/>τηρούμενων<text:s/>δεδομένων<text:s/>στα<text:s/>συστήματα<text:s/>αυτών<text:s/>και<text:s/>εκτέλεση<text:s/>των<text:s/>προβλεπόμενων<text:s/>κατά<text:s/>περίπτωση<text:s/>ενεργειών.<text:s/>Για<text:s/>την<text:s/>οριστική<text:s/>διαγραφή<text:s/>οχήματος<text:s/>κατηγορίας<text:s/>«Μ1»<text:s/>ή<text:s/>«Ν1»,<text:s/>καθώς<text:s/>και<text:s/>τρικύκλων<text:s/>μηχανοκίνητων<text:s/>οχημάτων,<text:s/>πλην<text:s/>των<text:s/>τρικύκλων<text:s/>μοτοσικλετών,<text:s/>απαιτείται<text:s/>η<text:s/>προσκόμιση<text:s/>πιστοποιητικού<text:s/>καταστροφής<text:s/>σύμφωνα<text:s/>με<text:s/>το<text:s/>π.δ.<text:s/>116/2004<text:s/>(Α’<text:s/>81).</text:span></text:p>
      <text:p text:style-name="P113"><text:span text:style-name="T113_1">Με<text:s/>την<text:s/>παρ.<text:s/>3<text:s/>του<text:s/>άρθρου<text:s/>19<text:s/>του<text:s/>κοινοποιούμενου<text:s/>νόμου<text:s/>ορίζεται<text:s/>ότι<text:s/>με<text:s/>την<text:s/>παρέλευση<text:s/>της<text:s/>προθεσμίας<text:s/>της<text:s/>παρ.<text:s/>2<text:s/>ο<text:s/>ιδιοκτήτης,<text:s/>οι<text:s/>συνιδιοκτήτες<text:s/>ή<text:s/>ο<text:s/>κάτοχος<text:s/>ενημερώνονται<text:s/>από<text:s/>τη<text:s/>Γ.Γ.Π.Σ.Ψ.Δ.<text:s/>με<text:s/>ηλεκτρονικό<text:s/>τρόπο<text:s/>ή<text:s/>την<text:s/>αποστολή<text:s/>ενημερωτικού<text:s/>εγγράφου<text:s/>για<text:s/>την<text:s/>αλλαγή<text:s/>κατάστασης<text:s/>του<text:s/>οχήματός<text:s/>τους.<text:s/>Κάθε<text:s/>διαδοχική<text:s/>διασταύρωση<text:s/>περιλαμβάνει<text:s/>ζεύξη<text:s/>στοιχείων<text:s/>των<text:s/>αρχείων<text:s/>της<text:s/>παρ.<text:s/>2<text:s/>και<text:s/>στοιχείων<text:s/>από<text:s/>το<text:s/>αρχείο<text:s/>οχημάτων<text:s/>σε<text:s/>προσωρινή<text:s/>αδράνεια,<text:s/>πλην<text:s/>αυτών<text:s/>που<text:s/>αφορούν<text:s/>σε<text:s/>οχήματα<text:s/>για<text:s/>τα<text:s/>οποία<text:s/>δεν<text:s/>έχει<text:s/>ολοκληρωθεί<text:s/>ο<text:s/>έλεγχος<text:s/>του<text:s/>δεύτερου<text:s/>εδαφίου<text:s/>της<text:s/>παρ.<text:s/>2.</text:span></text:p>
      <text:p text:style-name="P114"><text:span text:style-name="T114_1">Με<text:s/>την<text:s/>παρ.<text:s/>4<text:s/>του<text:s/>άρθρου<text:s/>19<text:s/>του<text:s/>κοινοποιούμενου<text:s/>νόμου<text:s/>ορίζεται<text:s/>ότι<text:s/>η<text:s/>θέση<text:s/>οχημάτων<text:s/>σε<text:s/>κατάσταση<text:s/>προσωρινής<text:s/>αδράνειας<text:s/>σύμφωνα<text:s/>με<text:s/>το<text:s/>παρόν<text:s/>δεν<text:s/>συνεπάγεται<text:s/>την<text:s/>απαλλαγή<text:s/>από<text:s/>την<text:s/>καταβολή<text:s/>τελών<text:s/>κυκλοφορίας,<text:s/>τον<text:s/>έλεγχο<text:s/>Κέντρου<text:s/>Τεχνικού<text:s/>Ελέγχου<text:s/>Οχημάτων,<text:s/>την<text:s/>ασφάλιση<text:s/>ή<text:s/>λοιπές<text:s/>υποχρεώσεις,<text:s/>οι<text:s/>οποίες<text:s/>βαρύνουν<text:s/>το<text:s/>όχημα.</text:span></text:p>
      <text:h text:style-name="P115" text:outline-level="6"><text:span text:style-name="T115_1">Άρθρο<text:s/>20<text:s/></text:span></text:h>
      <text:h text:style-name="P116" text:outline-level="6"><text:span text:style-name="T116_1">«Οχήματα<text:s/>σε<text:s/>κατάσταση<text:s/>οριστικής<text:s/>αδράνειας»</text:span></text:h>
      <text:p text:style-name="P117"><text:span text:style-name="T117_1">Με<text:s/>την<text:s/>παρ.<text:s/>1<text:s/>του<text:s/>άρθρου<text:s/>20<text:s/>του<text:s/>κοινοποιούμενου<text:s/>νόμου<text:s/>ορίζεται<text:s/>ότι<text:s/>οχήματα<text:s/>της<text:s/>υποπερ.<text:s/>αα)<text:s/>της<text:s/>περ.<text:s/>α)<text:s/>της<text:s/>παρ.<text:s/>2<text:s/>του<text:s/>άρθρου<text:s/>19<text:s/>περιέρχονται<text:s/>αυτοδικαίως<text:s/>σε<text:s/>κατάσταση<text:s/>οριστικής<text:s/>αδράνειας<text:s/>στα<text:s/>κατά<text:s/>περίπτωση<text:s/>μητρώα<text:s/>οχημάτων<text:s/>του<text:s/>Υπουργείου<text:s/>Υποδομών<text:s/>και<text:s/>Μεταφορών,<text:s/>του<text:s/>Υπουργείου<text:s/>Προστασίας<text:s/>του<text:s/>Πολίτη<text:s/>και<text:s/>της<text:s/>Ανεξάρτητης<text:s/>Αρχής<text:s/>Δημοσίων<text:s/>Εσόδων<text:s/>(Α.Α.Δ.Ε.),<text:s/>καθώς<text:s/>και<text:s/>στις<text:s/>σχετικές<text:s/>εφαρμογές<text:s/>της<text:s/>Ενιαίας<text:s/>Ψηφιακής<text:s/>Πύλης<text:s/>της<text:s/>Δημόσιας<text:s/>Διοίκησης<text:s/>του<text:s/>Υπουργείου<text:s/>Ψηφιακής<text:s/>Διακυβέρνησης,<text:s/>με<text:s/>μόνη<text:s/>την<text:s/>υποβολή<text:s/>της<text:s/>υπεύθυνης<text:s/>δήλωσης.<text:s/>Για<text:s/>οχήματα,<text:s/>για<text:s/>τα<text:s/>οποία<text:s/>έχουν<text:s/>αναρτηθεί<text:s/>σχετικά<text:s/>δικαιολογητικά<text:s/>σύμφωνα<text:s/>με<text:s/>την<text:s/>υποπερ.<text:s/>αβ)<text:s/>της<text:s/>περ.<text:s/>α),<text:s/>την<text:s/>υποπερ.<text:s/>ββ)<text:s/>της<text:s/>περ.<text:s/>β)<text:s/>ή<text:s/>την<text:s/>περ.<text:s/>γ)<text:s/>της<text:s/>παρ.<text:s/>2<text:s/>του<text:s/>άρθρου<text:s/>19,<text:s/>διενεργείται<text:s/>κατά<text:s/>περίπτωση<text:s/>έλεγχος<text:s/>από<text:s/>τη<text:s/>Διεύθυνση<text:s/>Μεταφορών<text:s/>και<text:s/>Επικοινωνιών<text:s/>της<text:s/>οικείας<text:s/>Περιφέρειας<text:s/>ή<text:s/>την<text:s/>κατά<text:s/>τόπο<text:s/>αρμόδια<text:s/>αστυνομική<text:s/>αρχή,<text:s/>ο<text:s/>οποίος<text:s/>ολοκληρώνεται<text:s/>εντός<text:s/>τριμήνου<text:s/>από<text:s/>την<text:s/>υποβολή<text:s/>της<text:s/>υπεύθυνης<text:s/>δήλωσης.<text:s/>Οι<text:s/>αρχές<text:s/>του<text:s/>δεύτερου<text:s/>εδαφίου<text:s/>προβαίνουν<text:s/>σε<text:s/>διόρθωση<text:s/>της<text:s/>εικόνας<text:s/>του<text:s/>οχήματος<text:s/>στα<text:s/>σχετικά<text:s/>Μητρώα,<text:s/>με<text:s/>τη<text:s/>συνδρομή,<text:s/>όταν<text:s/>απαιτείται,<text:s/>λοιπών<text:s/>συναρμόδιων<text:s/>αρχών.<text:s/>Το<text:s/>όχημα<text:s/>είναι<text:s/>δυνατόν<text:s/>να<text:s/>διαγράφεται<text:s/>ή<text:s/>να<text:s/>τίθεται<text:s/>σε<text:s/>αναγκαστική<text:s/>ακινησία<text:s/>από<text:s/>την<text:s/>αρμόδια<text:s/>αρχή,<text:s/>όταν<text:s/>από<text:s/>τον<text:s/>έλεγχο<text:s/>των<text:s/>δικαιολογητικών<text:s/>προκύπτει<text:s/>ότι<text:s/>δεν<text:s/>υφίσταται<text:s/>ή<text:s/>ότι<text:s/>πληροί<text:s/>τις<text:s/>προϋποθέσεις<text:s/>θέσης<text:s/>σε<text:s/>αναγκαστική<text:s/>ακινησία,<text:s/>αντίστοιχα.</text:span></text:p>
      <text:p text:style-name="P118"><text:span text:style-name="T118_1">Σε<text:s/>κατάσταση<text:s/>οριστικής<text:s/>αδράνειας<text:s/>περιέρχονται<text:s/>αυτοδικαίως<text:s/>οχήματα:</text:span></text:p>
      <text:p text:style-name="P119"><text:span text:style-name="T119_1">α)</text:span><text:span text:style-name="T119_2"><text:tab/></text:span><text:span text:style-name="T119_3">παλαιότητας<text:s/>άνω<text:s/>των<text:s/>σαράντα<text:s/>(40)<text:s/>ετών<text:s/>για<text:s/>τα<text:s/>οποία<text:s/>αα)<text:s/>είτε<text:s/>ο<text:s/>ιδιοκτήτης<text:s/>δεν<text:s/>προβαίνει<text:s/>σε<text:s/>ενέργειες<text:s/>επικαιροποίησης<text:s/>εντός<text:s/>τριμήνου<text:s/>από<text:s/>την<text:s/>ειδοποίηση<text:s/>της<text:s/>παρ.<text:s/>2<text:s/>του<text:s/>άρθρου<text:s/>19,<text:s/>αβ)<text:s/>είτε<text:s/>ανήκουν<text:s/>σε<text:s/>θανόντες,</text:span></text:p>
      <text:p text:style-name="P120"><text:span text:style-name="T120_1">β)</text:span><text:span text:style-name="T120_2"><text:tab/></text:span><text:span text:style-name="T120_3">τα<text:s/>οποία,<text:s/>για<text:s/>το<text:s/>διάστημα<text:s/>των<text:s/>τελευταίων<text:s/>δεκαπέντε<text:s/>(15)<text:s/>ετών,<text:s/>δεν<text:s/>είναι<text:s/>σωρευτικώς<text:s/>τακτοποιημένα,<text:s/>ως<text:s/>προς<text:s/>την<text:s/>καταβολή<text:s/>των<text:s/>αναλογούντων<text:s/>τελών<text:s/>κυκλοφορίας<text:s/>ή<text:s/>χρήσης<text:s/>ή,<text:s/>όταν<text:s/>προβλέπεται,<text:s/>ως<text:s/>προς<text:s/>την<text:s/>ετήσια<text:s/>αναθεώρηση<text:s/>της<text:s/>άδειας<text:s/>κυκλοφορίας<text:s/>τους,<text:s/>την<text:s/>υποχρέωση<text:s/>ασφάλισης<text:s/>και<text:s/>τη<text:s/>διενέργεια<text:s/>ελέγχου<text:s/>Κέντρου<text:s/>Τεχνικού<text:s/>Ελέγχου<text:s/>Οχημάτων<text:s/>(Κ.Τ.Ε.Ο.).<text:s/>Η<text:s/>αυτοδίκαιη<text:s/>περιέλευση<text:s/>σε<text:s/>κατάσταση<text:s/>οριστικής<text:s/>αδράνειας<text:s/>πραγματοποιείται<text:s/>χωρίς<text:s/>προηγούμενη<text:s/>ειδοποίηση<text:s/>των<text:s/>ιδιοκτητών,<text:s/>συνιδιοκτητών<text:s/>ή<text:s/>κατόχων,<text:s/>εάν<text:s/>το<text:s/>όχημα<text:s/>δεν<text:s/>εμφανίζεται<text:s/>στις<text:s/>φορολογικές<text:s/>δηλώσεις<text:s/>τους<text:s/>τα<text:s/>προηγούμενα<text:s/>πέντε<text:s/>(5)<text:s/>φορολογικά<text:s/>έτη.</text:span></text:p>
      <text:p text:style-name="P121"><text:span text:style-name="T121_1">Με<text:s/>την<text:s/>παρ.<text:s/>2<text:s/>του<text:s/>άρθρου<text:s/>20<text:s/>του<text:s/>κοινοποιούμενου<text:s/>νόμου<text:s/>ορίζεται<text:s/>ότι<text:s/>οχήματα,<text:s/>τα<text:s/>οποία<text:s/>εντοπίζονται<text:s/>σε<text:s/>κατάσταση<text:s/>προσωρινής<text:s/>αδράνειας<text:s/>σε<text:s/>περισσότερες<text:s/>από<text:s/>τρεις<text:s/>(3)<text:s/>διαδοχικές<text:s/>ηλεκτρονικές<text:s/>διασταυρώσεις,<text:s/>περιέρχονται<text:s/>κατά<text:s/>την<text:s/>τέταρτη<text:s/>διασταύρωση<text:s/>αυτοδικαίως<text:s/>σε<text:s/>κατάσταση<text:s/>οριστικής<text:s/>αδράνειας,<text:s/>στα<text:s/>κατά<text:s/>περίπτωση<text:s/>Μητρώα<text:s/>Οχημάτων<text:s/>του<text:s/>Υπουργείου<text:s/>Υποδομών<text:s/>Μεταφορών,<text:s/>του<text:s/>Υπουργείου<text:s/>Προστασίας<text:s/>του<text:s/>Πολίτη<text:s/>και<text:s/>της<text:s/>Α.Α.Δ.Ε.,<text:s/>καθώς<text:s/>και<text:s/>στις<text:s/>σχετικές<text:s/>εφαρμογές<text:s/>της<text:s/>Ενιαίας<text:s/>Ψηφιακής<text:s/>Πύλης<text:s/>της<text:s/>Δημόσιας<text:s/>Διοίκησης<text:s/>του<text:s/>Υπουργείου<text:s/>Ψηφιακής<text:s/>Διακυβέρνησης.</text:span></text:p>
      <text:p text:style-name="P122"><text:span text:style-name="T122_1">Με<text:s/>την<text:s/>παρ.<text:s/>3<text:s/>του<text:s/>άρθρου<text:s/>20<text:s/>του<text:s/>κοινοποιούμενου<text:s/>νόμου<text:s/>ορίζεται<text:s/>ότι<text:s/>οχήματα<text:s/>θανόντων<text:s/>είναι<text:s/>δυνατόν<text:s/>να<text:s/>τίθενται<text:s/>σε<text:s/>κατάσταση<text:s/>οριστικής<text:s/>αδράνειας<text:s/>ή<text:s/>να<text:s/>διαγράφονται<text:s/>από<text:s/>τους<text:s/>νόμιμους<text:s/>κληρονόμους<text:s/>με<text:s/>απλουστευμένες<text:s/>διαδικασίες.</text:span></text:p>
      <text:p text:style-name="P123"><text:span text:style-name="T123_1">Με<text:s/>την<text:s/>παρ.<text:s/>4<text:s/>του<text:s/>άρθρου<text:s/>20<text:s/>του<text:s/>κοινοποιούμενου<text:s/>νόμου<text:s/>ορίζεται<text:s/>ότι<text:s/>για<text:s/>τα<text:s/>οχήματα<text:s/>που<text:s/>τίθενται<text:s/>σε<text:s/>κατάσταση<text:s/>οριστικής<text:s/>αδράνειας<text:s/>ή<text:s/>διαγράφονται<text:s/>σύμφωνα<text:s/>με<text:s/>την<text:s/>παρ.<text:s/>7:</text:span></text:p>
      <text:p text:style-name="P124"><text:span text:style-name="T124_1">α)</text:span><text:span text:style-name="T124_2"><text:tab/></text:span><text:span text:style-name="T124_3">δεν<text:s/>επιβάλλονται<text:s/>τέλη<text:s/>κυκλοφορίας<text:s/>που<text:s/>αντιστοιχούν<text:s/>στη<text:s/>χρονική<text:s/>περίοδο<text:s/>κατά<text:s/>την<text:s/>οποία<text:s/>περιήλθαν<text:s/>σε<text:s/>κατάσταση<text:s/>οριστικής<text:s/>αδράνειας,<text:s/>καθώς<text:s/>και<text:s/>τέλη<text:s/>κυκλοφορίας<text:s/>επόμενων<text:s/>ετών,<text:s/>β)<text:s/>παρέλκει<text:s/>η<text:s/>υποχρέωση<text:s/>διενέργειας<text:s/>ελέγχου<text:s/>Κ.Τ.Ε.Ο.<text:s/>και<text:s/>ασφάλισης<text:s/>και<text:s/>γ)<text:s/>δεν<text:s/>επιτρέπεται<text:s/>η<text:s/>κυκλοφορία<text:s/>τους.</text:span></text:p>
      <text:p text:style-name="P125"><text:span text:style-name="T125_1">Με<text:s/>την<text:s/>παρ.<text:s/>5<text:s/>του<text:s/>άρθρου<text:s/>20<text:s/>του<text:s/>κοινοποιούμενου<text:s/>νόμου<text:s/>ορίζεται<text:s/>ότι<text:s/>εάν<text:s/>καταληφθεί<text:s/>σε<text:s/>κυκλοφορία<text:s/>όχημα<text:s/>που<text:s/>βρίσκεται<text:s/>σε<text:s/>οριστική<text:s/>αδράνεια<text:s/>ή<text:s/>έχει<text:s/>διαγραφεί<text:s/>σύμφωνα<text:s/>με<text:s/>την<text:s/>παρ.<text:s/>7,<text:s/>επιβάλλεται<text:s/>στον<text:s/>ιδιοκτήτη<text:s/>ή<text:s/>στον<text:s/>κάτοχό<text:s/>τους<text:s/>διοικητικό<text:s/>πρόστιμο<text:s/>ύψους<text:s/>δέκα<text:s/>χιλιάδων<text:s/>(10.000)<text:s/>ευρώ,<text:s/>καθώς<text:s/>και<text:s/>τα<text:s/>τέλη<text:s/>κυκλοφορίας<text:s/>που<text:s/>αναλογούν<text:s/>στο<text:s/>όχημα<text:s/>για<text:s/>το<text:s/>έτος<text:s/>εντοπισμού.<text:s/>Αρμόδιο<text:s/>όργανο<text:s/>για<text:s/>την<text:s/>επιβολή<text:s/>είναι<text:s/>η<text:s/>Α.Α.Δ.Ε.,<text:s/>η<text:s/>οποία<text:s/>βεβαιώνει<text:s/>τα<text:s/>αναλογούντα<text:s/>ποσά<text:s/>στον<text:s/>Α.Φ.Μ.<text:s/>του<text:s/>ιδιοκτήτη<text:s/>ή<text:s/>κατόχου<text:s/>μέσω<text:s/>του<text:s/>συστήματος<text:s/>TAXISnet<text:s/>και<text:s/>κοινοποιεί<text:s/>την<text:s/>πράξη<text:s/>επιβολής<text:s/>του<text:s/>προστίμου<text:s/>ηλεκτρονικά,<text:s/>σύμφωνα<text:s/>με<text:s/>το<text:s/>άρθρο<text:s/>29<text:s/>του<text:s/>ν.<text:s/>4727/2020<text:s/>(Α΄<text:s/>184).<text:s/>Σε<text:s/>περίπτωση<text:s/>συνιδιοκτησίας,<text:s/>για<text:s/>το<text:s/>πρόστιμο<text:s/>και<text:s/>τα<text:s/>τέλη<text:s/>κυκλοφορίας<text:s/>του<text:s/>παρόντος<text:s/>ευθύνονται<text:s/>αλληλεγγύως<text:s/>και<text:s/>εις<text:s/>ολόκληρον<text:s/>όλοι<text:s/>οι<text:s/>συνιδιοκτήτες.</text:span></text:p>
      <text:p text:style-name="P126"><text:span text:style-name="T126_1">Με<text:s/>την<text:s/>παρ.<text:s/>6<text:s/>του<text:s/>άρθρου<text:s/>20<text:s/>του<text:s/>κοινοποιούμενου<text:s/>νόμου<text:s/>ορίζεται<text:s/>ότι<text:s/>επαναφορά<text:s/>σε<text:s/>κυκλοφορία<text:s/>οχήματος,<text:s/>το<text:s/>οποίο<text:s/>έχει<text:s/>περιέλθει<text:s/>σε<text:s/>οριστική<text:s/>αδράνεια,<text:s/>είναι<text:s/>δυνατή<text:s/>σε<text:s/>εξαιρετικές<text:s/>περιπτώσεις,<text:s/>με<text:s/>την<text:s/>έκδοση<text:s/>παραβόλου<text:s/>ύψους<text:s/>εκατόν<text:s/>πενήντα<text:s/>(150)<text:s/>ευρώ<text:s/>και<text:s/>κατόπιν<text:s/>τεκμηριωμένης<text:s/>αίτησης<text:s/>προς<text:s/>τη<text:s/>Διεύθυνση<text:s/>Μεταφορών<text:s/>και<text:s/>Επικοινωνιών<text:s/>της<text:s/>οικείας<text:s/>Περιφέρειας<text:s/>ή<text:s/>τις<text:s/>αρμόδιες<text:s/>Υπηρεσίες<text:s/>της<text:s/>Ελληνικής<text:s/>Αστυνομίας,<text:s/>οι<text:s/>οποίες<text:s/>παρέχουν<text:s/>τη<text:s/>σχετική<text:s/>έγκριση<text:s/>ή<text:s/>απορρίπτουν<text:s/>την<text:s/>αίτηση.<text:s/>Η<text:s/>επαναφορά<text:s/>συνεπάγεται<text:s/>όλες<text:s/>τις<text:s/>φορολογικές,<text:s/>ασφαλιστικές<text:s/>και<text:s/>λοιπές<text:s/>υποχρεώσεις<text:s/>σε<text:s/>σχέση<text:s/>με<text:s/>το<text:s/>όχημα<text:s/>για<text:s/>το<text:s/>έτος<text:s/>επαναφοράς<text:s/>και<text:s/>εφεξής.</text:span></text:p>
      <text:p text:style-name="P127"><text:span text:style-name="T127_1">Με<text:s/>την<text:s/>παρ.<text:s/>7<text:s/>του<text:s/>άρθρου<text:s/>20<text:s/>του<text:s/>κοινοποιούμενου<text:s/>νόμου<text:s/>ορίζεται<text:s/>ότι<text:s/>οχήματα<text:s/>σε<text:s/>κατάσταση<text:s/>οριστικής<text:s/>αδράνειας<text:s/>διαγράφονται<text:s/>οριστικά<text:s/>από<text:s/>τα<text:s/>Μητρώα<text:s/>Οχημάτων<text:s/>των<text:s/>Υπηρεσιών<text:s/>του<text:s/>άρθρου<text:s/>17,<text:s/>με<text:s/>την<text:s/>παρέλευση<text:s/>επτά<text:s/>(7)<text:s/>ετών<text:s/>από<text:s/>το<text:s/>έτος<text:s/>περιέλευσής<text:s/>τους<text:s/>σε<text:s/>κατάσταση<text:s/>οριστικής<text:s/>αδράνειας.</text:span></text:p>
      <text:h text:style-name="P128" text:outline-level="6"><text:span text:style-name="T128_1">Άρθρο<text:s/>21<text:s/></text:span></text:h>
      <text:h text:style-name="P129" text:outline-level="6"><text:span text:style-name="T129_1">«Πεδίο<text:s/>εφαρμογής»</text:span></text:h>
      <text:p text:style-name="P130"><text:span text:style-name="T130_1">Με<text:s/>το<text:s/>άρθρο<text:s/>21<text:s/>του<text:s/>κοινοποιούμενου<text:s/>νόμου<text:s/>ορίζεται<text:s/>ότι<text:s/>στο<text:s/>πεδίο<text:s/>εφαρμογής<text:s/>του<text:s/>παρόντος<text:s/>κεφαλαίου<text:s/>εμπίπτουν<text:s/>τα<text:s/>οχήματα,<text:s/>κατά<text:s/>την<text:s/>έννοια<text:s/>των<text:s/>άρθρων<text:s/>1<text:s/>και<text:s/>13<text:s/>του<text:s/>ν.<text:s/>2367/1953<text:s/>(Α΄82),<text:s/>για<text:s/>τα<text:s/>οποία<text:s/>διαπιστώνονται<text:s/>παραβάσεις<text:s/>ως<text:s/>προς<text:s/>τις<text:s/>παρακάτω<text:s/>υποχρεώσεις:<text:s/>α)<text:s/>την<text:s/>υποχρέωση<text:s/>ασφάλισης,<text:s/>σύμφωνα<text:s/>με<text:s/>τα<text:s/>άρθρα<text:s/>2<text:s/>και<text:s/>5<text:s/>του<text:s/>π.δ.<text:s/>237/1986<text:s/>(Α΄<text:s/>110),<text:s/>β)<text:s/>την<text:s/>καταβολή<text:s/>των<text:s/>τελών<text:s/>κυκλοφορίας,<text:s/>σύμφωνα<text:s/>με<text:s/>την<text:s/>υποπαρ.<text:s/>Ε.7.<text:s/>του<text:s/>άρθρου<text:s/>πρώτου<text:s/>του<text:s/>ν.<text:s/>4093/2012<text:s/>(Α΄<text:s/>222)<text:s/>σε<text:s/>συνδυασμό<text:s/>με<text:s/>τα<text:s/>άρθρα<text:s/>20<text:s/>του<text:s/>ν.<text:s/>2948/2001<text:s/>(Α΄<text:s/>242)<text:s/>και<text:s/>22<text:s/>του<text:s/>ν.<text:s/>2367/1953,<text:s/>εφόσον<text:s/>αυτά<text:s/>δεν<text:s/>έχουν<text:s/>διαγραφεί<text:s/>ή<text:s/>δεν<text:s/>έχουν<text:s/>τεθεί<text:s/>σε<text:s/>οικειοθελή<text:s/>ή<text:s/>αναγκαστική<text:s/>ακινησία<text:s/>ή<text:s/>σε<text:s/>οριστική<text:s/>αδράνεια<text:s/>σύμφωνα<text:s/>με<text:s/>το<text:s/>άρθρο<text:s/>20,<text:s/>και</text:span></text:p>
      <text:p text:style-name="P131"><text:span text:style-name="T131_1">γ)</text:span><text:span text:style-name="T131_2"><text:tab/></text:span><text:span text:style-name="T131_3">τη<text:s/>διενέργεια<text:s/>περιοδικού<text:s/>τεχνικού<text:s/>ελέγχου<text:s/>σε<text:s/>Κέντρο<text:s/>Τεχνικού<text:s/>Ελέγχου<text:s/>Οχημάτων,<text:s/>κατά<text:s/>το<text:s/>άρθρο<text:s/>3<text:s/>της<text:s/>υπ’<text:s/>αρ.<text:s/>49372/3352/7.7.2017<text:s/>κοινής<text:s/>απόφασης<text:s/>των<text:s/>Υπουργών<text:s/>Οικονομίας<text:s/>και<text:s/>Ανάπτυξης,<text:s/>Περιβάλλοντος<text:s/>και<text:s/>Ενέργειας,<text:s/>Υποδομών<text:s/>και<text:s/>Μεταφορών<text:s/>και<text:s/>Αγροτικής<text:s/>Ανάπτυξης<text:s/>και<text:s/>Τροφίμων<text:s/>(Β’<text:s/>2726).</text:span></text:p>
      <text:h text:style-name="P132" text:outline-level="6"><text:span text:style-name="T132_1">Άρθρο<text:s/>22<text:s/></text:span></text:h>
      <text:h text:style-name="P133" text:outline-level="6"><text:span text:style-name="T133_1">«Ηλεκτρονικοί<text:s/>διασταυρωτικοί<text:s/>έλεγχοι<text:s/>οχημάτων»</text:span></text:h>
      <text:p text:style-name="P134"><text:span text:style-name="T134_1">Με<text:s/>το<text:s/>άρθρο<text:s/>22<text:s/>του<text:s/>κοινοποιούμενου<text:s/>νόμου<text:s/>ορίζεται<text:s/>ότι<text:s/>για<text:s/>τον<text:s/>εντοπισμό<text:s/>των<text:s/>οχημάτων<text:s/>του<text:s/>άρθρου<text:s/>21,<text:s/>πέραν<text:s/>των<text:s/>ελέγχων<text:s/>που<text:s/>προβλέπονται<text:s/>στο<text:s/>άρθρο<text:s/>5<text:s/>του<text:s/>π.δ.<text:s/>237/1986<text:s/>(Α΄<text:s/>110),<text:s/>περί<text:s/>της<text:s/>απαγόρευσης<text:s/>κυκλοφορίας<text:s/>αυτοκινήτων<text:s/>στην<text:s/>Ελλάδα<text:s/>χωρίς<text:s/>ασφαλιστική<text:s/>κάλυψη,<text:s/>στο<text:s/>άρθρο<text:s/>5<text:s/>του<text:s/>ν.<text:s/>1350/1983<text:s/>(Α΄<text:s/>55),<text:s/>περί<text:s/>απαγόρευσης<text:s/>κυκλοφορίας<text:s/>οχημάτων<text:s/>χωρίς<text:s/>πιστοποιητικό<text:s/>τεχνικού<text:s/>ελέγχου,<text:s/>και<text:s/>την<text:s/>υποπαρ.<text:s/>Ε.7.<text:s/>του<text:s/>άρθρου<text:s/>πρώτου<text:s/>του<text:s/>ν.<text:s/>4093/2012<text:s/>(Α΄<text:s/>222),<text:s/>περί<text:s/>καταβολής<text:s/>τελών<text:s/>κυκλοφορίας,<text:s/>και<text:s/>τον<text:s/>έλεγχο<text:s/>οφειλών<text:s/>από<text:s/>τέλη<text:s/>κυκλοφορίας<text:s/>κατά<text:s/>τη<text:s/>μεταβίβαση<text:s/>αυτοκινήτων,<text:s/>διενεργούν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έλεγχοι<text:s/>με<text:s/>ηλεκτρονική<text:s/>διασταύρωση<text:s/>δεδομένων,<text:s/>που<text:s/>αφορούν<text:s/>στα<text:s/>οχήματα<text:s/>και<text:s/>στα<text:s/>σχετιζόμενα<text:s/>με<text:s/>αυτά<text:s/>πρόσωπα,<text:s/>τα<text:s/>οποία<text:s/>αντλούνται<text:s/>μέσω<text:s/>διαλειτουργικότητας<text:s/>ή<text:s/>διαβιβάζονται<text:s/>σε<text:s/>ηλεκτρονικά<text:s/>αρχεία<text:s/>με<text:s/>ασφαλή<text:s/>διαδικασία,<text:s/>τηρουμένων<text:s/>όλων<text:s/>των<text:s/>αναγκαίων<text:s/>τεχνικών<text:s/>και<text:s/>οργανωτικών<text:s/>μέτρων,<text:s/>από<text:s/>τις<text:s/>βάσεις<text:s/>δεδομένων<text:s/>της<text:s/>παρ.<text:s/>1<text:s/>του<text:s/>άρθρου<text:s/>18<text:s/>(ηλεκτρονικός<text:s/>διασταυρωτικός<text:s/>έλεγχος).<text:s/>Ο<text:s/>ηλεκτρονικός<text:s/>διασταυρωτικός<text:s/>έλεγχος<text:s/>διενεργείται<text:s/>τουλάχιστον<text:s/>μία<text:s/>(1)<text:s/>φορά<text:s/>ανά<text:s/>ημερολογιακό<text:s/>εξάμηνο.</text:span></text:p>
      <text:h text:style-name="P135" text:outline-level="6"><text:span text:style-name="T135_1">Άρθρο<text:s/>23<text:s/></text:span></text:h>
      <text:h text:style-name="P136" text:outline-level="6"><text:span text:style-name="T136_1">«Κυρώσεις»</text:span></text:h>
      <text:p text:style-name="P137"><text:span text:style-name="T137_1">Με<text:s/>την<text:s/>παρ.<text:s/>1<text:s/>του<text:s/>άρθρου<text:s/>23<text:s/>του<text:s/>κοινοποιούμενου<text:s/>νόμου<text:s/>ορίζεται<text:s/>ότι<text:s/>αν,<text:s/>κατά<text:s/>τον<text:s/>ηλεκτρονικό<text:s/>διασταυρωτικό<text:s/>έλεγχο,<text:s/>διαπιστωθεί<text:s/>μία<text:s/>(1)<text:s/>τουλάχιστον<text:s/>από<text:s/>τις<text:s/>παραβάσεις<text:s/>του<text:s/>άρθρου<text:s/>21,<text:s/>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κοινοποιεί<text:s/>στον<text:s/>κάτοχο<text:s/>της<text:s/>άδειας<text:s/>κυκλοφορίας<text:s/>του<text:s/>οχήματος<text:s/>(ιδιοκτήτη<text:s/>ή<text:s/>κάτοχο<text:s/>του<text:s/>οχήματος)<text:s/>ή,<text:s/>σε<text:s/>περίπτωση<text:s/>συνιδιοκτησίας,<text:s/>σε<text:s/>όλους<text:s/>τους<text:s/>ιδιοκτήτες,<text:s/>με<text:s/>ηλεκτρονικό<text:s/>τρόπο<text:s/>ή,<text:s/>επικουρικά<text:s/>εφόσον<text:s/>δεν<text:s/>είναι<text:s/>αυτό<text:s/>δυνατόν,<text:s/>με<text:s/>αποστολή<text:s/>εγγράφου,<text:s/>με<text:s/>αξιοποίηση<text:s/>των<text:s/>δηλωμένων<text:s/>στοιχείων<text:s/>επικοινωνίας<text:s/>στο<text:s/>Εθνικό<text:s/>Μητρώο<text:s/>Επικοινωνίας<text:s/>(ΕΜΕπ)<text:s/>του<text:s/>άρθρου<text:s/>17<text:s/>του<text:s/>ν.<text:s/>4704/2020<text:s/>(Α΄<text:s/>133)<text:s/>ή<text:s/>στα<text:s/>στοιχεία<text:s/>Μητρώου<text:s/>και<text:s/>Επικοινωνίας<text:s/>της<text:s/>Ανεξάρτητης<text:s/>Αρχής<text:s/>Δημοσίων<text:s/>Εσόδων<text:s/>(Α.Α.Δ.Ε.)<text:s/>του<text:s/>άρθρου<text:s/>10<text:s/>του<text:s/>ν.<text:s/>5104/2024<text:s/>(Α΄<text:s/>58)<text:s/>πράξη<text:s/>επιβολής<text:s/>προστίμου<text:s/>και<text:s/>οφειλή<text:s/>τελών<text:s/>κυκλοφορίας,<text:s/>που<text:s/>εκδίδεται<text:s/>ως<text:s/>εξής:</text:span></text:p>
      <text:p text:style-name="P138"><text:span text:style-name="T138_1">α)</text:span><text:span text:style-name="T138_2"><text:tab/></text:span><text:span text:style-name="T138_3">Αν<text:s/>το<text:s/>όχημα<text:s/>εντοπίζεται<text:s/>ανασφάλιστο,<text:s/>επιβάλλεται<text:s/>από<text:s/>τη<text:s/>Γενική<text:s/>Διεύθυνση<text:s/>Σώματος<text:s/>Δίωξης<text:s/>Οικονομικού<text:s/>Εγκλήματος<text:s/>(Γ.Δ.<text:s/>Σ.Δ.Ο.Ε.)<text:s/>του<text:s/>Υπουργείου<text:s/>Εθνικής<text:s/>Οικονομίας<text:s/>και<text:s/>Οικονομικών<text:s/>πρόστιμο<text:s/>χιλίων<text:s/>(1.000)<text:s/>ευρώ<text:s/>για<text:s/>τα<text:s/>λεωφορεία<text:s/>και<text:s/>φορτηγά<text:s/>δημόσιας<text:s/>χρήσης,<text:s/>πεντακοσίων<text:s/>(500)<text:s/>ευρώ<text:s/>για<text:s/>τα<text:s/>επιβατηγά<text:s/>και<text:s/>άλλα<text:s/>οχήματα<text:s/>κάθε<text:s/>φύσης<text:s/>και<text:s/>διακοσίων<text:s/>πενήντα<text:s/>(250)<text:s/>ευρώ<text:s/>για<text:s/>τα<text:s/>δίκυκλα.<text:s/>Για<text:s/>την<text:s/>επιβολή<text:s/>των<text:s/>προστίμων<text:s/>του<text:s/>πρώτου<text:s/>εδαφίου<text:s/>οι<text:s/>αρμόδιες<text:s/>υπηρεσίες<text:s/>της<text:s/>Γ.Δ.<text:s/>Σ.Δ.Ο.Ε.<text:s/>δύνανται<text:s/>να<text:s/>έχουν<text:s/>πρόσβαση<text:s/>σε<text:s/>εφαρμογές<text:s/>της<text:s/>Γ.Γ.Π.Σ.Ψ.Δ.<text:s/>και<text:s/>να<text:s/>λαμβάνουν<text:s/>μέσω<text:s/>διαλειτουργικότητας<text:s/>κάθε<text:s/>αναγκαίο<text:s/>στοιχείο<text:s/>και<text:s/>πληροφορία<text:s/>από<text:s/>το<text:s/>Υπουργείο<text:s/>Υποδομών<text:s/>και<text:s/>Μεταφορών,<text:s/>την<text:s/>Ανεξάρτητη<text:s/>Αρχή<text:s/>Δημοσίων<text:s/>Εσόδων<text:s/>(Α.Α.Δ.Ε.),<text:s/>καθώς<text:s/>και<text:s/>από<text:s/>κάθε<text:s/>άλλο<text:s/>αρμόδιο<text:s/>φορέα,<text:s/>κατά<text:s/>παρέκκλιση<text:s/>των<text:s/>γενικών<text:s/>και<text:s/>ειδικών<text:s/>διατάξεων,<text:s/>συμπεριλαμβανομένων<text:s/>των<text:s/>διατάξεων<text:s/>περί<text:s/>απορρήτου.</text:span></text:p>
      <text:p text:style-name="P139"><text:span text:style-name="T139_1">β)</text:span><text:span text:style-name="T139_2"><text:tab/></text:span><text:span text:style-name="T139_3">Αν<text:s/>διαπιστώνεται<text:s/>οφειλή<text:s/>τελών<text:s/>κυκλοφορίας<text:s/>ενός<text:s/>(1)<text:s/>τουλάχιστον<text:s/>έτους,<text:s/>τα<text:s/>οφειλόμενα<text:s/>τέλη<text:s/>κυκλοφορίας<text:s/>μετά<text:s/>του<text:s/>προστίμου<text:s/>της<text:s/>υποπαρ.<text:s/>Ε.7.<text:s/>του<text:s/>άρθρου<text:s/>πρώτου<text:s/>του<text:s/>ν.<text:s/>4093/2012<text:s/>(Α΄<text:s/>222)<text:s/>καταλογίζονται<text:s/>από<text:s/>την<text:s/>Α.Α.Δ.Ε.<text:s/>στο<text:s/>σύνολό<text:s/>τους.</text:span></text:p>
      <text:p text:style-name="P140"><text:span text:style-name="T140_1">γ)</text:span><text:span text:style-name="T140_2"><text:tab/></text:span><text:span text:style-name="T140_3">Αν<text:s/>το<text:s/>όχημα<text:s/>δεν<text:s/>έχει<text:s/>υποβληθεί<text:s/>σε<text:s/>περιοδικό<text:s/>έλεγχο<text:s/>Κέντρου<text:s/>Τεχνικού<text:s/>Ελέγχου<text:s/>Οχημάτων,<text:s/>επιβάλλεται<text:s/>από<text:s/>το<text:s/>Υπουργείο<text:s/>Υποδομών<text:s/>και<text:s/>Μεταφορών<text:s/>το<text:s/>πρόστιμο<text:s/>της<text:s/>παρ.<text:s/>4<text:s/>του<text:s/>άρθρου<text:s/>86<text:s/>του<text:s/>Κώδικα<text:s/>Οδικής<text:s/>Κυκλοφορίας<text:s/>(ν.<text:s/>2696/1999,<text:s/>Α’<text:s/>57).</text:span></text:p>
      <text:p text:style-name="P141"><text:span text:style-name="T141_1">Με<text:s/>την<text:s/>παρ.<text:s/>2<text:s/>του<text:s/>άρθρου<text:s/>23<text:s/>του<text:s/>κοινοποιούμενου<text:s/>νόμου<text:s/>ορίζεται<text:s/>ότι<text:s/>όταν<text:s/>από<text:s/>τον<text:s/>ηλεκτρονικό<text:s/>διασταυρωτικό<text:s/>έλεγχο<text:s/>διαπιστώνεται<text:s/>παράβαση,<text:s/>διενεργείται<text:s/>υποχρεωτικά<text:s/>δεύτερος<text:s/>ηλεκτρονικός<text:s/>διασταυρωτικός<text:s/>έλεγχος,<text:s/>εντός<text:s/>τριών<text:s/>(3)<text:s/>μηνών<text:s/>από<text:s/>την<text:s/>κοινοποίηση<text:s/>της<text:s/>πράξης<text:s/>επιβολής<text:s/>προστίμου.<text:s/>Αν,<text:s/>κατά<text:s/>τον<text:s/>έλεγχο<text:s/>αυτό,<text:s/>διαπιστωθεί<text:s/>μη<text:s/>συμμόρφωση<text:s/>του<text:s/>κατόχου<text:s/>της<text:s/>άδειας<text:s/>κυκλοφορίας<text:s/>του<text:s/>οχήματος<text:s/>(ιδιοκτήτη<text:s/>ή<text:s/>κατόχου<text:s/>του<text:s/>οχήματος)<text:s/>με<text:s/>τις<text:s/>υποχρεώσεις<text:s/>των<text:s/>περ.<text:s/>α)<text:s/>και<text:s/>β)<text:s/>του<text:s/>άρθρου<text:s/>21,<text:s/>η<text:s/>άδεια<text:s/>κυκλοφορίας<text:s/>και<text:s/>οι<text:s/>κρατικές<text:s/>πινακίδες<text:s/>του<text:s/>οχήματος<text:s/>αφαιρούνται.<text:s/>Η<text:s/>αφαίρεση<text:s/>γίνεται,<text:s/>αφού<text:s/>προηγουμένως<text:s/>αποσταλούν<text:s/>από<text:s/>τη<text:s/>Γ.Γ.Π.Σ.Ψ.Δ.<text:s/>τα<text:s/>στοιχεία<text:s/>του<text:s/>κατόχου<text:s/>της<text:s/>άδειας<text:s/>κυκλοφορίας<text:s/>και<text:s/>του<text:s/>οχήματος<text:s/>στην<text:s/>αρμόδια<text:s/>Διεύθυνση<text:s/>Μεταφορών<text:s/>και<text:s/>Επικοινωνιών<text:s/>της<text:s/>Περιφέρειας<text:s/>του<text:s/>τόπου<text:s/>διαμονής<text:s/>του.<text:s/>Η<text:s/>πράξη<text:s/>επιβολής<text:s/>των<text:s/>διοικητικών<text:s/>κυρώσεων<text:s/>του<text:s/>δεύτερου<text:s/>εδαφίου<text:s/>της<text:s/>παρούσας<text:s/>κοινοποιείται<text:s/>στον<text:s/>κάτοχο<text:s/>της<text:s/>άδειας<text:s/>κυκλοφορίας<text:s/>και<text:s/>αποστέλλεται<text:s/>αμελλητί<text:s/>στην<text:s/>αρμόδια<text:s/>αστυνομική<text:s/>αρχή<text:s/>του<text:s/>τόπου<text:s/>διαμονής<text:s/>του,<text:s/>προκειμένου<text:s/>να<text:s/>προβεί<text:s/>στην<text:s/>αφαίρεση<text:s/>των<text:s/>στοιχείων<text:s/>κυκλοφορίας<text:s/>του<text:s/>οχήματος<text:s/>και<text:s/>την<text:s/>παράδοσή<text:s/>τους<text:s/>στη<text:s/>Διεύθυνση<text:s/>Μεταφορών<text:s/>και<text:s/>Επικοινωνιών<text:s/>της<text:s/>Περιφέρειας<text:s/>που<text:s/>εξέδωσε<text:s/>τη<text:s/>σχετική<text:s/>πράξη.<text:s/>Η<text:s/>άδεια<text:s/>κυκλοφορίας<text:s/>και<text:s/>οι<text:s/>πινακίδες<text:s/>του<text:s/>οχήματος<text:s/>επιστρέφονται<text:s/>μόνο<text:s/>με<text:s/>την<text:s/>προσκόμιση<text:s/>του<text:s/>σχετικού<text:s/>συμβολαίου<text:s/>ασφάλισης<text:s/>ή<text:s/>του<text:s/>ισχύοντος<text:s/>δελτίου<text:s/>τεχνικού<text:s/>ελέγχου<text:s/>του<text:s/>οχήματος<text:s/>ή<text:s/>της<text:s/>βεβαίωσης<text:s/>περί<text:s/>μη<text:s/>οφειλής<text:s/>των<text:s/>τελών<text:s/>κυκλοφορίας,<text:s/>κατά<text:s/>περίπτωση,<text:s/>και<text:s/>της<text:s/>απόδειξης<text:s/>καταβολής<text:s/>του<text:s/>προστίμου<text:s/>της<text:s/>παρ.<text:s/>1,<text:s/>κατά<text:s/>περίπτωση.<text:s/>Ο<text:s/>έλεγχος<text:s/>των<text:s/>προϋποθέσεων<text:s/>επιστροφής<text:s/>της<text:s/>άδειας<text:s/>κυκλοφορίας<text:s/>και<text:s/>των<text:s/>πινακίδων<text:s/>του<text:s/>οχήματος<text:s/>του<text:s/>προηγούμενου<text:s/>εδαφίου<text:s/>δύναται<text:s/>να<text:s/>πραγματοποιείται<text:s/>με<text:s/>διαλειτουργικότητα<text:s/>με<text:s/>τα<text:s/>αντίστοιχα<text:s/>μητρώα<text:s/>μέσω<text:s/>του<text:s/>Κέντρου<text:s/>Διαλειτουργικότητας<text:s/>της<text:s/>Γ.Γ.Π.Σ.Ψ.Δ..</text:span></text:p>
      <text:p text:style-name="P142"><text:span text:style-name="T142_1">Με<text:s/>την<text:s/>παρ.<text:s/>3<text:s/>του<text:s/>άρθρου<text:s/>23<text:s/>του<text:s/>κοινοποιούμενου<text:s/>νόμου<text:s/>ορίζεται<text:s/>ότι<text:s/>σε<text:s/>περίπτωση<text:s/>υποτροπής,<text:s/>επιβάλλεται<text:s/>πρόστιμο<text:s/>διπλάσιο<text:s/>του<text:s/>προβλεπόμενου<text:s/>στην<text:s/>παρ.<text:s/>1<text:s/>και<text:s/>αφαιρούνται<text:s/>η<text:s/>άδεια<text:s/>κυκλοφορίας<text:s/>και<text:s/>οι<text:s/>κρατικές<text:s/>πινακίδες<text:s/>του<text:s/>οχήματος.<text:s/>Η<text:s/>αφαίρεση<text:s/>γίνεται,<text:s/>αφού<text:s/>προηγουμένως<text:s/>αποσταλούν<text:s/>από<text:s/>τη<text:s/>Γ.Γ.Π.Σ.Ψ.Δ.<text:s/>τα<text:s/>στοιχεία<text:s/>του<text:s/>κατόχου<text:s/>της<text:s/>άδειας<text:s/>κυκλοφορίας<text:s/>και<text:s/>του<text:s/>οχήματος<text:s/>στην<text:s/>αρμόδια<text:s/>Διεύθυνση<text:s/>Μεταφορών<text:s/>και<text:s/>Επικοινωνιών<text:s/>της<text:s/>Περιφέρειας<text:s/>του<text:s/>τόπου<text:s/>διαμονής<text:s/>του.<text:s/>Η<text:s/>πράξη<text:s/>επιβολής<text:s/>των<text:s/>διοικητικών<text:s/>κυρώσεων<text:s/>του<text:s/>πρώτου<text:s/>εδαφίου<text:s/>κοινοποιείται<text:s/>στον<text:s/>κάτοχο<text:s/>της<text:s/>άδειας<text:s/>κυκλοφορίας<text:s/>και<text:s/>αποστέλλεται<text:s/>αμελλητί<text:s/>στην<text:s/>αρμόδια<text:s/>αστυνομική<text:s/>αρχή<text:s/>του<text:s/>τόπου<text:s/>διαμονής<text:s/>του,<text:s/>προκειμένου<text:s/>να<text:s/>προβεί<text:s/>στην<text:s/>αφαίρεση<text:s/>των<text:s/>στοιχείων<text:s/>κυκλοφορίας<text:s/>του<text:s/>οχήματος<text:s/>και<text:s/>την<text:s/>παράδοσή<text:s/>τους<text:s/>στη<text:s/>Διεύθυνση<text:s/>Μεταφορών<text:s/>και<text:s/>Επικοινωνιών<text:s/>της<text:s/>Περιφέρειας<text:s/>που<text:s/>εξέδωσε<text:s/>τη<text:s/>σχετική<text:s/>πράξη.<text:s/>Η<text:s/>άδεια<text:s/>κυκλοφορίας<text:s/>και<text:s/>οι<text:s/>πινακίδες<text:s/>του<text:s/>οχήματος<text:s/>επιστρέφονται<text:s/>μόνο<text:s/>με<text:s/>την<text:s/>προσκόμιση<text:s/>του<text:s/>σχετικού<text:s/>συμβολαίου<text:s/>ασφάλισης<text:s/>ή<text:s/>του<text:s/>ισχύοντος<text:s/>δελτίου<text:s/>τεχνικού<text:s/>ελέγχου<text:s/>του<text:s/>οχήματος<text:s/>ή<text:s/>της<text:s/>βεβαίωσης<text:s/>περί<text:s/>μη<text:s/>οφειλής<text:s/>των<text:s/>τελών<text:s/>κυκλοφορίας,<text:s/>κατά<text:s/>περίπτωση,<text:s/>και<text:s/>της<text:s/>απόδειξης<text:s/>καταβολής<text:s/>του<text:s/>προστίμου<text:s/>της<text:s/>παρ.<text:s/>1,<text:s/>κατά<text:s/>περίπτωση.<text:s/>Ο<text:s/>έλεγχος<text:s/>των<text:s/>προϋποθέσεων<text:s/>επιστροφής<text:s/>της<text:s/>άδειας<text:s/>κυκλοφορίας<text:s/>και<text:s/>των<text:s/>πινακίδων<text:s/>του<text:s/>οχήματος<text:s/>του<text:s/>προηγούμενου<text:s/>εδαφίου<text:s/>δύναται<text:s/>να<text:s/>πραγματοποιείται<text:s/>με<text:s/>διαλειτουργικότητα<text:s/>με<text:s/>τα<text:s/>αντίστοιχα<text:s/>μητρώα<text:s/>μέσω<text:s/>του<text:s/>Κέντρου<text:s/>Διαλειτουργικότητας<text:s/>της<text:s/>Γ.Γ.Π.Σ.Ψ.Δ..<text:s/>Η<text:s/>υποτροπή<text:s/>της<text:s/>παρούσας<text:s/>συνίσταται<text:s/>στην<text:s/>εκ<text:s/>νέου<text:s/>διάπραξη<text:s/>οποιασδήποτε<text:s/>παράβασης<text:s/>του<text:s/>άρθρου<text:s/>21,<text:s/>από<text:s/>τον<text:s/>ίδιο<text:s/>ιδιοκτήτη<text:s/>ή<text:s/>κάτοχο,<text:s/>εντός<text:s/>τριετίας<text:s/>από<text:s/>την<text:s/>κοινοποίηση<text:s/>της<text:s/>πράξης<text:s/>επιβολής<text:s/>του<text:s/>προστίμου<text:s/>της<text:s/>παρ.<text:s/>1<text:s/>κατά<text:s/>περίπτωση,<text:s/>για<text:s/>το<text:s/>ίδιο<text:s/>όχημα.</text:span></text:p>
      <text:p text:style-name="P143"><text:span text:style-name="T143_1">Με<text:s/>την<text:s/>παρ.<text:s/>4<text:s/>του<text:s/>άρθρου<text:s/>23<text:s/>του<text:s/>κοινοποιούμενου<text:s/>νόμου<text:s/>ορίζεται<text:s/>ότι<text:s/>σε<text:s/>περίπτωση<text:s/>συνιδιοκτησίας<text:s/>του<text:s/>οχήματος,<text:s/>για<text:s/>τα<text:s/>πρόστιμα<text:s/>των<text:s/>παρ.<text:s/>1<text:s/>και<text:s/>3<text:s/>ευθύνονται<text:s/>αλληλεγγύως<text:s/>και<text:s/>εις<text:s/>ολόκληρον<text:s/>όλοι<text:s/>οι<text:s/>συνιδιοκτήτες.</text:span></text:p>
      <text:h text:style-name="P144" text:outline-level="6"><text:span text:style-name="T144_1">Άρθρο<text:s/>24<text:s/></text:span></text:h>
      <text:h text:style-name="P145" text:outline-level="6"><text:span text:style-name="T145_1">«Ένσταση<text:s/>κατά<text:s/>της<text:s/>πράξης<text:s/>επιβολής<text:s/>προστίμου»</text:span></text:h>
      <text:p text:style-name="P146"><text:span text:style-name="T146_1">Με<text:s/>το<text:s/>άρθρο<text:s/>24<text:s/>του<text:s/>κοινοποιούμενου<text:s/>νόμου<text:s/>ορίζεται<text:s/>ότι<text:s/>ο<text:s/>ιδιοκτήτης<text:s/>ή<text:s/>ο<text:s/>κάτοχος<text:s/>του<text:s/>οχήματος<text:s/>έχει<text:s/>δικαίωμα<text:s/>ένστασης,<text:s/>η<text:s/>οποία<text:s/>υποβάλλεται<text:s/>ηλεκτρονικά<text:s/>σε<text:s/>ειδική<text:s/>ηλεκτρονική<text:s/>εφαρμογή<text:s/>της<text:s/>Ενιαίας<text:s/>Ψηφιακής<text:s/>Πύλης<text:s/>της<text:s/>Δημόσιας<text:s/>Διοίκησης<text:s/>εντός<text:s/>προθεσμίας<text:s/>δέκα<text:s/>(10)<text:s/>εργάσιμων<text:s/>ημερών<text:s/>από<text:s/>την<text:s/>κοινοποίηση<text:s/>της<text:s/>πράξης<text:s/>επιβολής<text:s/>προστίμου.<text:s/>Η<text:s/>ένσταση<text:s/>εξετάζεται<text:s/>από<text:s/>την<text:s/>αρχή<text:s/>που<text:s/>επιβάλλει<text:s/>το<text:s/>αντίστοιχο<text:s/>πρόστιμο<text:s/>της<text:s/>παρ.<text:s/>1<text:s/>του<text:s/>άρθρου<text:s/>23,<text:s/>η<text:s/>οποία<text:s/>αποφαίνεται<text:s/>εντός<text:s/>προθεσμίας<text:s/>τριάντα<text:s/>(30)<text:s/>εργάσιμων<text:s/>ημερών,<text:s/>καταχωρίζοντας<text:s/>τη<text:s/>σχετική<text:s/>απόφαση<text:s/>στην<text:s/>ειδική<text:s/>ηλεκτρονική<text:s/>εφαρμογή<text:s/>του<text:s/>πρώτου<text:s/>εδαφίου.<text:s/>Σε<text:s/>περίπτωση<text:s/>αποδοχής<text:s/>της<text:s/>ένστασης,<text:s/>το<text:s/>οικείο<text:s/>πρόστιμο<text:s/>ή<text:s/>τα<text:s/>τέλη<text:s/>κυκλοφορίας<text:s/>διαγράφονται.</text:span></text:p>
      <text:h text:style-name="P147" text:outline-level="6"><text:span text:style-name="T147_1">Άρθρο<text:s/>25<text:s/></text:span></text:h>
      <text:h text:style-name="P148" text:outline-level="6"><text:span text:style-name="T148_1">«Συνδρομή<text:s/>φορέων»</text:span></text:h>
      <text:p text:style-name="P149"><text:span text:style-name="T149_1">Με<text:s/>το<text:s/>άρθρο<text:s/>25<text:s/>του<text:s/>κοινοποιούμενου<text:s/>νόμου<text:s/>ορίζεται<text:s/>ότι<text:s/>για<text:s/>την<text:s/>άσκηση<text:s/>των<text:s/>αρμοδιοτήτων<text:s/>του<text:s/>παρόντος<text:s/>μέρους<text:s/>(άρθρα<text:s/>17-29)<text:s/>κατά<text:s/>το<text:s/>στάδιο<text:s/>που<text:s/>προηγείται<text:s/>της<text:s/>έκδοσης<text:s/>της<text:s/>πράξης<text:s/>επιβολής<text:s/>προστίμου<text:s/>ή<text:s/>της<text:s/>έκδοσης<text:s/>της<text:s/>απόφασης<text:s/>επί<text:s/>της<text:s/>ένστασης,<text:s/>δύναται<text:s/>να<text:s/>παρέχεται<text:s/>με<text:s/>σύμβαση<text:s/>στις<text:s/>αρμόδιες<text:s/>υπηρεσίες<text:s/>τεχνική<text:s/>ή<text:s/>άλλου<text:s/>είδους<text:s/>συνδρομή<text:s/>από<text:s/>τρίτους<text:s/>φορείς,<text:s/>νομικά<text:s/>ή<text:s/>φυσικά<text:s/>πρόσωπα,<text:s/>που<text:s/>επιλέγονται<text:s/>σύμφωνα<text:s/>με<text:s/>τον<text:s/>ν.<text:s/>4412/2016<text:s/>(Α΄<text:s/>147).</text:span></text:p>
      <text:h text:style-name="P150" text:outline-level="6"><text:span text:style-name="T150_1">Άρθρο<text:s/>26<text:s/></text:span></text:h>
      <text:h text:style-name="P151" text:outline-level="6"><text:span text:style-name="T151_1">«Ακινησία<text:s/>και<text:s/>οριστική<text:s/>διαγραφή<text:s/>οχήματος<text:s/>–<text:s/>Αντικατάσταση<text:s/>παρ.<text:s/>3,<text:s/>προσθήκη<text:s/>παρ.<text:s/>3Α,<text:s/>3Β,<text:s/>3Γ<text:s/>και<text:s/>3Δ<text:s/>στο<text:s/>άρθρο<text:s/>22<text:s/>ν.<text:s/>2367/1953»</text:span></text:h>
      <text:p text:style-name="P152"><text:span text:style-name="T152_1">Σύμφωνα<text:s/>με<text:s/>το<text:s/>άρθρο<text:s/>26<text:s/>του<text:s/>κοινοποιούμενου<text:s/>νόμου<text:s/>στο<text:s/>άρθρο<text:s/>22<text:s/>του<text:s/>ν.<text:s/>2367/1953<text:s/>(Α΄82),<text:s/>περί<text:s/>δήλωσης<text:s/>ακινησίας:<text:s/>α)<text:s/>αντικαθίσταται<text:s/>η<text:s/>παρ.<text:s/>3,<text:s/>β)<text:s/>προστίθενται<text:s/>παρ.<text:s/>3Α,<text:s/>3Β,<text:s/>3Γ<text:s/>και<text:s/>3Δ,<text:s/>και<text:s/>οι<text:s/>παρ.<text:s/>3<text:s/>έως<text:s/>3Δ<text:s/>διαμορφώνονται<text:s/>ως<text:s/>εξής:</text:span></text:p>
      <text:p text:style-name="P153"><text:span text:style-name="T153_1">«3.<text:s/>Αυτοκίνητο<text:s/>όχημα,<text:s/>για<text:s/>το<text:s/>οποίο<text:s/>υποβλήθηκε<text:s/>δήλωση<text:s/>ακινησίας,<text:s/>απαγορεύεται<text:s/>να<text:s/>κυκλοφορήσει<text:s/>για<text:s/>οποιαδήποτε<text:s/>αιτία.</text:span></text:p>
      <text:p text:style-name="P154"><text:span text:style-name="T154_1">3Α.<text:s/>Για<text:s/>όχημα,<text:s/>για<text:s/>το<text:s/>οποίο<text:s/>έχει<text:s/>δηλωθεί<text:s/>ακινησία,<text:s/>εάν<text:s/>εντοπισθεί<text:s/>στο<text:s/>πλαίσιο<text:s/>ελέγχων,<text:s/>είτε<text:s/>διερχόμενο,<text:s/>είτε<text:s/>σταθμευμένο<text:s/>σε<text:s/>διαφορετικό<text:s/>σημείο<text:s/>από<text:s/>αυτό<text:s/>το<text:s/>οποίο<text:s/>έχει<text:s/>δηλωθεί<text:s/>στην<text:s/>ηλεκτρονική<text:s/>δήλωση<text:s/>ακινησίας,<text:s/>αίρεται<text:s/>αυτοδικαίως<text:s/>η<text:s/>ακινησία<text:s/>και<text:s/>επιβάλλεται<text:s/>από<text:s/>την<text:s/>Ανεξάρτητη<text:s/>Αρχή<text:s/>Δημοσίων<text:s/>Εσόδων<text:s/>(Α.Α.Δ.Ε.),<text:s/>πέραν<text:s/>των<text:s/>τελών<text:s/>κυκλοφορίας<text:s/>και<text:s/>του<text:s/>προστίμου<text:s/>μη<text:s/>καταβολής<text:s/>αυτών<text:s/>που<text:s/>προβλέπονται<text:s/>στην<text:s/>παρ.<text:s/>1<text:s/>της<text:s/>υποπαρ.<text:s/>Ε.7.<text:s/>του<text:s/>άρθρου<text:s/>πρώτου<text:s/>του<text:s/>ν.<text:s/>4093/2012<text:s/>(Α΄<text:s/>222),<text:s/>και<text:s/>διοικητικό<text:s/>πρόστιμο<text:s/>ίσο<text:s/>με<text:s/>δέκα<text:s/>χιλιάδες<text:s/>(10.000)<text:s/>ευρώ.</text:span></text:p>
      <text:p text:style-name="P155"><text:span text:style-name="T155_1">Το<text:s/>διοικητικό<text:s/>πρόστιμο<text:s/>επιβάλλεται<text:s/>στον<text:s/>ιδιοκτήτη<text:s/>ή<text:s/>κάτοχο<text:s/>του<text:s/>οχήματος<text:s/>και,<text:s/>σε<text:s/>περίπτωση<text:s/>συνιδιοκτητών,<text:s/>στον<text:s/>συνιδιοκτήτη<text:s/>που<text:s/>αρχικά<text:s/>υπέβαλε<text:s/>το<text:s/>αίτημα<text:s/>θέσης<text:s/>του<text:s/>οχήματος<text:s/>σε<text:s/>ακινησία.<text:s/>Το<text:s/>διοικητικό<text:s/>πρόστιμο<text:s/>αποτελεί<text:s/>στο<text:s/>σύνολό<text:s/>του<text:s/>δημόσιο<text:s/>έσοδο,<text:s/>καταχωρείται<text:s/>στον<text:s/>Α.Λ.Ε.<text:s/>1560989001<text:s/>«Λοιπά<text:s/>πρόστιμα<text:s/>και<text:s/>χρηματικές<text:s/>ποινές»,<text:s/>βεβαιώνεται<text:s/>και<text:s/>εισπράττεται<text:s/>σύμφωνα<text:s/>με<text:s/>τον<text:s/>Κώδικα<text:s/>Είσπραξης<text:s/>Δημοσίων<text:s/>Εσόδων<text:s/>(Κ.Ε.Δ.Ε.<text:s/>-<text:s/>ν.<text:s/>4978/2022,<text:s/>Α΄<text:s/>190)<text:s/>από<text:s/>την<text:s/>Α.Α.Δ.Ε..</text:span></text:p>
      <text:p text:style-name="P156"><text:span text:style-name="T156_1">Σε<text:s/>περίπτωση<text:s/>υποτροπής,<text:s/>το<text:s/>διοικητικό<text:s/>πρόστιμο<text:s/>τριπλασιάζεται<text:s/>και,<text:s/>με<text:s/>απόφαση<text:s/>του<text:s/>αρμόδιου<text:s/>οργάνου,<text:s/>αφαιρείται<text:s/>για<text:s/>τρία<text:s/>(3)<text:s/>έτη<text:s/>το<text:s/>δίπλωμα<text:s/>οδήγησης<text:s/>του<text:s/>ιδιοκτήτη<text:s/>ή<text:s/>κατόχου<text:s/>του<text:s/>οχήματος.</text:span></text:p>
      <text:p text:style-name="P157"><text:span text:style-name="T157_1">Η<text:s/>υποτροπή<text:s/>συνίσταται<text:s/>στην<text:s/>εκ<text:s/>νέου<text:s/>διάπραξη<text:s/>της<text:s/>παράβασης<text:s/>από<text:s/>τον<text:s/>ίδιο<text:s/>ιδιοκτήτη<text:s/>ή<text:s/>κάτοχο,<text:s/>εντός<text:s/>πενταετίας<text:s/>από<text:s/>την<text:s/>κοινοποίηση<text:s/>της<text:s/>αρχικής<text:s/>πράξης<text:s/>επιβολής<text:s/>του<text:s/>διοικητικού<text:s/>προστίμου,<text:s/>για<text:s/>το<text:s/>ίδιο<text:s/>όχημα.</text:span></text:p>
      <text:p text:style-name="P158"><text:span text:style-name="T158_1">Το<text:s/>πρόστιμο<text:s/>επιβάλλεται<text:s/>από<text:s/>την<text:s/>Α.Α.Δ.Ε.<text:s/>και<text:s/>κοινοποιείται<text:s/>σύμφωνα<text:s/>με<text:s/>το<text:s/>άρθρο<text:s/>5<text:s/>του<text:s/>Κώδικα<text:s/>Φορολογικής<text:s/>Διαδικασίας<text:s/>(Κ.Φ.Δ.<text:s/>-<text:s/>ν.<text:s/>5104/2024,<text:s/>Α’<text:s/>58).<text:s/>Κατά<text:s/>της<text:s/>πράξης<text:s/>επιβολής<text:s/>του<text:s/>προστίμου<text:s/>της<text:s/>παρούσας<text:s/>επιτρέπεται<text:s/>η<text:s/>άσκηση<text:s/>προσφυγής<text:s/>σύμφωνα<text:s/>με<text:s/>τον<text:s/>Κώδικα<text:s/>Διοικητικής<text:s/>Δικονομίας<text:s/>(Κ.Δ.Δ.<text:s/>-<text:s/>ν.<text:s/>2717/1999,<text:s/>Α΄97).</text:span></text:p>
      <text:p text:style-name="P159"><text:span text:style-name="T159_1">Για<text:s/>την<text:s/>αφαίρεση<text:s/>του<text:s/>διπλώματος<text:s/>ενημερώνεται<text:s/>η<text:s/>αρμόδια<text:s/>Υπηρεσία<text:s/>του<text:s/>Υπουργείου<text:s/>Υποδομών<text:s/>και<text:s/>Μεταφορών.</text:span></text:p>
      <text:p text:style-name="P160"><text:span text:style-name="T160_1">3Β.<text:s/>Ως<text:s/>αρμόδια<text:s/>για<text:s/>τη<text:s/>διενέργεια<text:s/>ελέγχου<text:s/>όργανα<text:s/>ορίζονται<text:s/>οι<text:s/>φορολογικές<text:s/>και<text:s/>τελωνειακές<text:s/>Υπηρεσίες<text:s/>της<text:s/>Α.Α.Δ.Ε..<text:s/>Ο<text:s/>έλεγχος<text:s/>δύναται<text:s/>να<text:s/>διενεργείται<text:s/>κατόπιν<text:s/>έκδοσης<text:s/>εντολής<text:s/>ελέγχου<text:s/>ή<text:s/>κατόπιν<text:s/>ηλεκτρονικών<text:s/>διασταυρώσεων<text:s/>από<text:s/>την<text:s/>Α.Α.Δ.Ε.,<text:s/>με<text:s/>άντληση<text:s/>στοιχείων<text:s/>από<text:s/>τους<text:s/>παραχωρησιούχους<text:s/>αυτοκινητοδρόμων.<text:s/>Τα<text:s/>όργανα<text:s/>ελέγχου<text:s/>δύνανται<text:s/>να<text:s/>εντοπίζουν<text:s/>οχήματα<text:s/>που,<text:s/>ενώ<text:s/>έχουν<text:s/>δηλωθεί<text:s/>σε<text:s/>ακινησία,<text:s/>ανευρίσκονται<text:s/>να<text:s/>κυκλοφορούν<text:s/>ή<text:s/>να<text:s/>έχουν<text:s/>κυκλοφορήσει,<text:s/>μέσω<text:s/>ειδικής<text:s/>εφαρμογής<text:s/>κινητών<text:s/>συσκευών<text:s/>για<text:s/>τη<text:s/>σάρωση<text:s/>πινακίδων.</text:span></text:p>
      <text:p text:style-name="P161"><text:span text:style-name="T161_1">3Γ.<text:s/>Με<text:s/>απόφαση,<text:s/>κατά<text:s/>περίπτωση<text:s/>του<text:s/>Υπουργού<text:s/>Υποδομών<text:s/>και<text:s/>Μεταφορών<text:s/>ή<text:s/>του<text:s/>Υπουργού<text:s/>Εθνικής<text:s/>Οικονομίας<text:s/>και<text:s/>Οικονομικών,<text:s/>δύναται<text:s/>να<text:s/>ορίζονται<text:s/>επιπλέον<text:s/>όργανα<text:s/>ελέγχου,<text:s/>καθώς<text:s/>και<text:s/>οι<text:s/>λεπτομέρειες<text:s/>της<text:s/>διαδικασίας<text:s/>ελέγχου<text:s/>για<text:s/>τη<text:s/>διαπίστωση<text:s/>των<text:s/>παραβάσεων<text:s/>των<text:s/>παρ.<text:s/>3<text:s/>και<text:s/>3Α,<text:s/>η<text:s/>διαδικασία<text:s/>επιβολής<text:s/>των<text:s/>κυρώσεων,<text:s/>καθώς<text:s/>και<text:s/>κάθε<text:s/>άλλο<text:s/>θέμα<text:s/>σχετικό<text:s/>με<text:s/>την<text:s/>επιβολή<text:s/>κυρώσεων<text:s/>της<text:s/>παρ.<text:s/>3Α.</text:span></text:p>
      <text:p text:style-name="P162"><text:span text:style-name="T162_1">Με<text:s/>κοινή<text:s/>απόφαση<text:s/>των<text:s/>Υπουργών<text:s/>Υποδομών<text:s/>και<text:s/>Μεταφορών<text:s/>και<text:s/>Εθνικής<text:s/>Οικονομίας<text:s/>και<text:s/>Οικονομικών<text:s/>ορίζονται<text:s/>το<text:s/>αρμόδιο<text:s/>όργανο<text:s/>αφαίρεσης<text:s/>του<text:s/>διπλώματος<text:s/>οδήγησης<text:s/>και<text:s/>η<text:s/>διαδικασία<text:s/>ενημέρωσής<text:s/>του<text:s/>από<text:s/>τα<text:s/>όργανα<text:s/>ελέγχου,<text:s/>η<text:s/>διαδικασία<text:s/>αφαίρεσης<text:s/>του<text:s/>διπλώματος,<text:s/>καθώς<text:s/>και<text:s/>κάθε<text:s/>άλλο<text:s/>θέμα<text:s/>σχετικά<text:s/>με<text:s/>την<text:s/>αφαίρεση<text:s/>του<text:s/>διπλώματος<text:s/>οδήγησης.</text:span></text:p>
      <text:p text:style-name="P163"><text:span text:style-name="T163_1">Με<text:s/>απόφαση<text:s/>του<text:s/>Διοικητή<text:s/>της<text:s/>Α.Α.Δ.Ε.<text:s/>εξειδικεύονται<text:s/>τα<text:s/>αρμόδια<text:s/>όργανα<text:s/>της<text:s/>Α.Α.Δ.Ε.,<text:s/>η<text:s/>διαδικασία<text:s/>ελέγχου<text:s/>ή<text:s/>διασταύρωσης,<text:s/>η<text:s/>διαδικασία<text:s/>είσπραξης<text:s/>και<text:s/>απόδοσης<text:s/>του<text:s/>διοικητικού<text:s/>προστίμου,<text:s/>καθώς<text:s/>και<text:s/>κάθε<text:s/>άλλο<text:s/>θέμα<text:s/>σχετικό<text:s/>με<text:s/>την<text:s/>είσπραξη<text:s/>του<text:s/>διοικητικού<text:s/>προστίμου<text:s/>της<text:s/>παρ.<text:s/>3Α.</text:span></text:p>
      <text:p text:style-name="P164"><text:span text:style-name="T164_1">3Δ.<text:s/>Όταν<text:s/>πρόκειται<text:s/>να<text:s/>διαγραφεί<text:s/>όχημα<text:s/>που<text:s/>βρίσκεται<text:s/>σε<text:s/>κατάσταση<text:s/>ακινησίας<text:s/>από<text:s/>το<text:s/>Μητρώο<text:s/>Οχημάτων<text:s/>του<text:s/>Υπουργείου<text:s/>Υποδομών<text:s/>και<text:s/>Μεταφορών,<text:s/>λόγω<text:s/>παράδοσής<text:s/>του<text:s/>προς<text:s/>ολική<text:s/>καταστροφή<text:s/>με<text:s/>ανακύκλωση<text:s/>στα<text:s/>ειδικώς<text:s/>προς<text:s/>τούτο<text:s/>εξουσιοδοτημένα<text:s/>κέντρα<text:s/>ή<text:s/>με<text:s/>σκοπό<text:s/>την<text:s/>εξαγωγή<text:s/>του,<text:s/>δεν<text:s/>αίρεται<text:s/>η<text:s/>ακινησία,<text:s/>τα<text:s/>δε<text:s/>στοιχεία<text:s/>κυκλοφορίας<text:s/>του,<text:s/>άδεια<text:s/>και<text:s/>πινακίδες<text:s/>αριθμού<text:s/>κυκλοφορίας<text:s/>διαβιβάζονται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<text:s/>αυτού,<text:s/>στην<text:s/>αρμόδια<text:s/>Διεύθυνση<text:s/>Υποδομών<text:s/>και<text:s/>Μεταφορών<text:s/>της<text:s/>οικείας<text:s/>Περιφέρειας<text:s/>ή<text:s/>παραδίδονται<text:s/>από<text:s/>τον<text:s/>ίδιο<text:s/>τον<text:s/>κάτοχο<text:s/>ή<text:s/>ιδιοκτήτη<text:s/>του<text:s/>προς<text:s/>διαγραφή<text:s/>οχήματος,<text:s/>εφόσον<text:s/>τα<text:s/>στοιχεία<text:s/>κυκλοφορίας<text:s/>βρίσκονται<text:s/>στην<text:s/>κατοχή<text:s/>του<text:s/>λόγω<text:s/>θέσης<text:s/>του<text:s/>οχήματος<text:s/>σε<text:s/>ακινησία<text:s/>ηλεκτρονικά.</text:span></text:p>
      <text:p text:style-name="P165"><text:span text:style-name="T165_1">Σε<text:s/>κάθε<text:s/>περίπτωση,<text:s/>δεν<text:s/>επέρχεται<text:s/>διαγραφή<text:s/>οχήματος<text:s/>από<text:s/>το<text:s/>Μητρώο<text:s/>Οχημάτων,<text:s/>λόγω<text:s/>εξαγωγής<text:s/>του,<text:s/>επανεξαγωγής<text:s/>του<text:s/>ή<text:s/>μεταφοράς<text:s/>του<text:s/>εκτός<text:s/>της<text:s/>χώρας,<text:s/>εφόσον<text:s/>δεν<text:s/>καταβληθούν<text:s/>προηγουμένως<text:s/>τα<text:s/>οφειλόμενα<text:s/>τέλη<text:s/>κυκλοφορίας<text:s/>και<text:s/>πρόστιμα<text:s/>από<text:s/>τον<text:s/>τελευταίο<text:s/>κάτοχο<text:s/>ή<text:s/>ιδιοκτήτη<text:s/>του<text:s/>και<text:s/>δεν<text:s/>βεβαιωθεί<text:s/>η<text:s/>εξαγωγή<text:s/>του,<text:s/>επανεξαγωγή<text:s/>του<text:s/>ή<text:s/>μεταφορά<text:s/>του<text:s/>εκτός<text:s/>της<text:s/>χώρας.</text:span></text:p>
      <text:p text:style-name="P166"><text:span text:style-name="T166_1">Με<text:s/>κοινή<text:s/>απόφαση<text:s/>των<text:s/>Υπουργών<text:s/>Εθνικής<text:s/>Οικονομίας<text:s/>και<text:s/>Οικονομικών<text:s/>και<text:s/>Υποδομών<text:s/>και<text:s/>Μεταφορών,<text:s/>καθορίζονται<text:s/>οι<text:s/>όροι<text:s/>και<text:s/>οι<text:s/>προϋποθέσεις<text:s/>για<text:s/>την<text:s/>εφαρμογή<text:s/>των<text:s/>δύο<text:s/>προηγούμενων<text:s/>εδαφίων,<text:s/>καθώς<text:s/>και<text:s/>κάθε<text:s/>άλλο<text:s/>σχετικό<text:s/>θέμα<text:s/>για<text:s/>τη<text:s/>διαγραφή<text:s/>οχήματος<text:s/>που<text:s/>βρίσκεται<text:s/>σε<text:s/>κατάσταση<text:s/>ακινησίας<text:s/>λόγω<text:s/>παράδοσής<text:s/>του<text:s/>προς<text:s/>ολική<text:s/>καταστροφή<text:s/>χωρίς<text:s/>προηγούμενη<text:s/>άρση<text:s/>της<text:s/>ακινησίας<text:s/>του.</text:span></text:p>
      <text:p text:style-name="P167"><text:span text:style-name="T167_1">Αυτοκίνητο<text:s/>όχημα,<text:s/>το<text:s/>οποίο<text:s/>κατά<text:s/>τον<text:s/>χρόνο<text:s/>του<text:s/>θανάτου<text:s/>του<text:s/>ιδιοκτήτη<text:s/>του<text:s/>βρίσκεται<text:s/>σε<text:s/>κατάσταση<text:s/>ακινησίας,<text:s/>δύναται<text:s/>να<text:s/>διαγραφεί<text:s/>από<text:s/>το<text:s/>Μητρώο<text:s/>Οχημάτων<text:s/>του<text:s/>Υπουργείου<text:s/>Υποδομών<text:s/>και<text:s/>Μεταφορών,<text:s/>κατόπιν<text:s/>αιτήματος<text:s/>των<text:s/>νόμιμων<text:s/>κληρονόμων,<text:s/>εφόσον<text:s/>παραδοθεί<text:s/>από<text:s/>αυτούς<text:s/>προς<text:s/>ολική<text:s/>καταστροφή<text:s/>με<text:s/>ανακύκλωση<text:s/>στα<text:s/>ειδικώς<text:s/>προς<text:s/>τούτο<text:s/>εξουσιοδοτημένα<text:s/>κέντρα<text:s/>σύμφωνα<text:s/>με<text:s/>τη<text:s/>διαδικασία<text:s/>του<text:s/>πρώτου<text:s/>εδαφίου<text:s/>της<text:s/>παρούσας.<text:s/>Στην<text:s/>περίπτωση<text:s/>αυτή<text:s/>δεν<text:s/>απαιτείται<text:s/>οι<text:s/>κληρονόμοι<text:s/>να<text:s/>έχουν<text:s/>μεταβιβάσει<text:s/>το<text:s/>όχημα<text:s/>στο<text:s/>όνομά<text:s/>τους,<text:s/>σύμφωνα<text:s/>με<text:s/>το<text:s/>άρθρο<text:s/>2<text:s/>του<text:s/>ν.<text:s/>722/1977<text:s/>(Α΄<text:s/>299).<text:s/>Με<text:s/>απόφαση<text:s/>του<text:s/>Υπουργού<text:s/>Υποδομών<text:s/>και<text:s/>Μεταφορών<text:s/>καθορίζονται<text:s/>η<text:s/>διαδικασία<text:s/>διαγραφής,<text:s/>τα<text:s/>απαιτούμενα<text:s/>δικαιολογητικά<text:s/>και<text:s/>κάθε<text:s/>άλλο<text:s/>θέμα<text:s/>σχετικό<text:s/>με<text:s/>την<text:s/>εφαρμογή<text:s/>του<text:s/>παρόντος.».</text:span></text:p>
      <text:h text:style-name="P168" text:outline-level="6"><text:span text:style-name="T168_1">Άρθρο<text:s/>27<text:s/></text:span></text:h>
      <text:h text:style-name="P169" text:outline-level="6"><text:span text:style-name="T169_1">«Προσαυξήσεις<text:s/>εκπρόθεσμης<text:s/>καταβολής<text:s/>τελών<text:s/>κυκλοφορίας<text:s/>-<text:s/>Τροποποίηση<text:s/>περ.<text:s/>1<text:s/>υποπαρ.<text:s/>Ε.7.<text:s/>άρθρου<text:s/>πρώτου<text:s/>ν.<text:s/>4093/2012»</text:span></text:h>
      <text:p text:style-name="P170"><text:span text:style-name="T170_1">Σύμφωνα<text:s/>με<text:s/>το<text:s/>άρθρο<text:s/>27<text:s/>του<text:s/>κοινοποιούμενου<text:s/>νόμου<text:s/>στην<text:s/>περ.<text:s/>1<text:s/>της<text:s/>υποπαρ.<text:s/>Ε.7.<text:s/>του<text:s/>άρθρου<text:s/>πρώτου<text:s/>του<text:s/>ν.<text:s/>4093/2012<text:s/>(Α΄<text:s/>222),<text:s/>περί<text:s/>ρυθμίσεων<text:s/>σχετικά<text:s/>με<text:s/>την<text:s/>καταβολή<text:s/>τελών<text:s/>κυκλοφορίας,<text:s/>τον<text:s/>έλεγχο<text:s/>οφειλών<text:s/>από<text:s/>τέλη<text:s/>κυκλοφορίας<text:s/>και<text:s/>κατά<text:s/>τη<text:s/>μεταβίβαση<text:s/>αυτοκινήτων<text:s/>οχημάτων,<text:s/>επέρχονται<text:s/>οι<text:s/>εξής<text:s/>τροποποιήσεις:<text:s/>α)<text:s/>στο<text:s/>πρώτο<text:s/>εδάφιο<text:s/>επικαιροποιείται<text:s/>η<text:s/>παραπομπή<text:s/>στον<text:s/>νόμο,<text:s/>β)<text:s/>μετά<text:s/>το<text:s/>έκτο<text:s/>εδάφιο,<text:s/>προστίθενται<text:s/>δυο<text:s/>νέα<text:s/>εδάφια,<text:s/>γ)<text:s/>το<text:s/>νέο<text:s/>ένατο<text:s/>εδάφιο<text:s/>αντικαθίσταται,<text:s/>δ)<text:s/>στο<text:s/>νέο<text:s/>δέκατο<text:s/>εδάφιο<text:s/>η<text:s/>φράση<text:s/>«Το<text:s/>πρόστιμο<text:s/>αυτό<text:s/>μειώνεται<text:s/>στο»<text:s/>αντικαθίσταται<text:s/>από<text:s/>τη<text:s/>φράση<text:s/>«Τα<text:s/>ανωτέρω<text:s/>πρόστιμα<text:s/>μειώνονται<text:s/>κατά,»,<text:s/>η<text:s/>φράση<text:s/>«όπως<text:s/>ισχύει»<text:s/>διαγράφεται,<text:s/>και<text:s/>η<text:s/>παρ.<text:s/>1<text:s/>διαμορφώνεται<text:s/>ως<text:s/>εξής:</text:span></text:p>
      <text:p text:style-name="P171"><text:span text:style-name="T171_1">«1.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4270/2014<text:s/>(Α΄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.</text:span></text:p>
      <text:p text:style-name="P172"><text:span text:style-name="T17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73"><text:span text:style-name="T17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text:s/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74"><text:span text:style-name="T174_1"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ικοσι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/text:p>
      <text:p text:style-name="P175"><text:span text:style-name="T175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,<text:s/>προκειμένου<text:s/>για<text:s/>οχήματα<text:s/>των<text:s/>περιπτώσεων<text:s/>Α.γ,<text:s/>Α.δ,<text:s/>Β.α<text:s/>και<text:s/>Β.β<text:s/>της<text:s/>παρ.<text:s/>1<text:s/>του<text:s/>άρθρου<text:s/>20<text:s/>του<text:s/>ν.<text:s/>2948/2001<text:s/>(Α΄<text:s/>242)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Εθνικής<text:s/>Οικονομίας<text:s/>και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,<text:s/>καθώς<text:s/>και<text:s/>η<text:s/>προθεσμία<text:s/>για<text:s/>τη<text:s/>θέση<text:s/>των<text:s/>οχημάτων<text:s/>σε<text:s/>ακινησία.».</text:span></text:p>
      <text:h text:style-name="P176" text:outline-level="6"><text:span text:style-name="T176_1">Άρθρο<text:s/>28<text:s/></text:span></text:h>
      <text:h text:style-name="P177" text:outline-level="6"><text:span text:style-name="T177_1">«Εξουσιοδοτικές<text:s/>διατάξεις»</text:span></text:h>
      <text:p text:style-name="P178"><text:span text:style-name="T178_1">Με<text:s/>την<text:s/>παρ.<text:s/>1<text:s/>του<text:s/>άρθρου<text:s/>28<text:s/>του<text:s/>κοινοποιούμενου<text:s/>νόμου<text:s/>ορίζεται<text:s/>ότι<text:s/>με<text:s/>κοινή<text:s/>απόφαση<text:s/>των<text:s/>Υπουργών<text:s/>Εθνικής<text:s/>Οικονομίας<text:s/>και<text:s/>Οικονομικών,<text:s/>Εσωτερικών,<text:s/>Προστασίας<text:s/>του<text:s/>Πολίτη,<text:s/>Υποδομών<text:s/>και<text:s/>Μεταφορών,<text:s/>Ψηφιακής<text:s/>Διακυβέρνησης<text:s/>και<text:s/>του<text:s/>Διοικητή<text:s/>της<text:s/>Ανεξάρτητης<text:s/>Αρχής<text:s/>Δημοσίων<text:s/>Εσόδων<text:s/>(Α.Α.Δ.Ε.)<text:s/>και<text:s/>σύμφωνα<text:s/>με<text:s/>τις<text:s/>προβλέψεις<text:s/>του<text:s/>Κεφαλαίου<text:s/>Α΄,<text:s/>καθορίζονται<text:s/>τα<text:s/>κριτήρια<text:s/>επαλήθευσης<text:s/>των<text:s/>δηλωθέντων<text:s/>σύμφωνα<text:s/>με<text:s/>την<text:s/>παρ.<text:s/>2<text:s/>του<text:s/>άρθρου<text:s/>19,<text:s/>ο<text:s/>χρόνος<text:s/>έναρξης<text:s/>και<text:s/>η<text:s/>περιοδικότητα<text:s/>διενέργειας<text:s/>του<text:s/>ηλεκτρονικού<text:s/>διασταυρωτικού<text:s/>ελέγχου<text:s/>της<text:s/>παρ.<text:s/>2<text:s/>του<text:s/>άρθρου<text:s/>20<text:s/>και<text:s/>εξειδικεύονται<text:s/>οι<text:s/>όροι<text:s/>και<text:s/>οι<text:s/>προϋποθέσεις,<text:s/>οι<text:s/>επιμέρους<text:s/>απλουστευμένες<text:s/>διαδικασίες<text:s/>θέσης<text:s/>σε<text:s/>οριστική<text:s/>αδράνεια<text:s/>ή<text:s/>διαγραφής<text:s/>των<text:s/>οχημάτων<text:s/>από<text:s/>τους<text:s/>νόμιμους<text:s/>κληρονόμους<text:s/>και<text:s/>κάθε<text:s/>άλλο<text:s/>θέμα<text:s/>με<text:s/>την<text:s/>εφαρμογή<text:s/>του<text:s/>άρθρου<text:s/>20.<text:s/>Με<text:s/>όμοια<text:s/>απόφαση<text:s/>καθορίζονται<text:s/>τα<text:s/>κριτήρια<text:s/>εντοπισμού<text:s/>αδρανών<text:s/>οχημάτων,<text:s/>οι<text:s/>ειδικότεροι<text:s/>όροι<text:s/>και<text:s/>οι<text:s/>επιμέρους<text:s/>διαδικασίες<text:s/>διασταύρωσης<text:s/>δεδομένων,<text:s/>ανταλλαγής<text:s/>πληροφόρησης<text:s/>μεταξύ<text:s/>των<text:s/>συναρμόδιων<text:s/>αρχών,<text:s/>ενημέρωσης<text:s/>των<text:s/>συνιδιοκτητών,<text:s/>ιδιοκτητών<text:s/>ή<text:s/>κατόχων,<text:s/>επιβολής<text:s/>των<text:s/>κυρώσεων<text:s/>της<text:s/>παρ.<text:s/>5<text:s/>του<text:s/>άρθρου<text:s/>20,<text:s/>επαναφοράς<text:s/>αδρανών<text:s/>οχημάτων<text:s/>και<text:s/>είσπραξης<text:s/>του<text:s/>παραβόλου<text:s/>της<text:s/>παρ.<text:s/>6<text:s/>του<text:s/>άρθρου<text:s/>20,<text:s/>καθώς<text:s/>και<text:s/>οι<text:s/>λεπτομέρειες<text:s/>εφαρμογής<text:s/>της<text:s/>παρ.<text:s/>7<text:s/>του<text:s/>άρθρου<text:s/>20.</text:span></text:p>
      <text:p text:style-name="P179"><text:span text:style-name="T179_1">Με<text:s/>την<text:s/>παρ.<text:s/>2<text:s/>του<text:s/>άρθρου<text:s/>28<text:s/>του<text:s/>κοινοποιούμενου<text:s/>νόμου<text:s/>ορίζεται<text:s/>ότι<text:s/>με<text:s/>κοινή<text:s/>απόφαση<text:s/>του<text:s/>Υπουργού<text:s/>Ψηφιακής<text:s/>Διακυβέρνησης<text:s/>και<text:s/>του<text:s/>κατά<text:s/>περίπτωση<text:s/>αρμόδιου<text:s/>Υπουργού<text:s/>ή<text:s/>του<text:s/>Διοικητή<text:s/>της<text:s/>Α.Α.Δ.Ε.<text:s/>καθορίζονται<text:s/>οι<text:s/>διαλειτουργικότητες<text:s/>και<text:s/>κάθε<text:s/>άλλο<text:s/>σχετικό<text:s/>θέμα<text:s/>με<text:s/>την<text:s/>εφαρμογή<text:s/>του<text:s/>άρθρου<text:s/>18.</text:span></text:p>
      <text:p text:style-name="P180"><text:span text:style-name="T180_1">Με<text:s/>την<text:s/>παρ.<text:s/>3<text:s/>του<text:s/>άρθρου<text:s/>28<text:s/>του<text:s/>κοινοποιούμενου<text:s/>νόμου<text:s/>ορίζεται<text:s/>ότι<text:s/>με<text:s/>κοινή<text:s/>απόφαση<text:s/>των<text:s/>Υπουργών<text:s/>Υποδομών<text:s/>και<text:s/>Μεταφορών,<text:s/>Εσωτερικών<text:s/>και<text:s/>Ψηφιακής<text:s/>Διακυβέρνησης<text:s/>καθορίζονται<text:s/>οι<text:s/>τεχνικές<text:s/>προδιαγραφές,<text:s/>οι<text:s/>λειτουργικές<text:s/>απαιτήσεις<text:s/>και<text:s/>κάθε<text:s/>άλλο<text:s/>θέμα<text:s/>σχετικό<text:s/>με<text:s/>τη<text:s/>δημιουργία<text:s/>της<text:s/>βάσης<text:s/>δεδομένων<text:s/>της<text:s/>περ.<text:s/>ιβ)<text:s/>της<text:s/>παρ.<text:s/>1<text:s/>του<text:s/>άρθρου<text:s/>18.</text:span></text:p>
      <text:p text:style-name="P181"><text:span text:style-name="T181_1">Με<text:s/>την<text:s/>παρ.<text:s/>4<text:s/>του<text:s/>άρθρου<text:s/>28<text:s/>του<text:s/>κοινοποιούμενου<text:s/>νόμου<text:s/>ορίζεται<text:s/>ότι<text:s/>με<text:s/>απόφαση<text:s/>του<text:s/>Υπουργού<text:s/>Ψηφιακής<text:s/>Διακυβέρνησης<text:s/>καθορίζονται<text:s/>η<text:s/>λειτουργία<text:s/>της<text:s/>ειδικής<text:s/>ηλεκτρονικής<text:s/>εφαρμογής<text:s/>της<text:s/>παρ.<text:s/>1<text:s/>του<text:s/>άρθρου<text:s/>19,<text:s/>οι<text:s/>κατηγορίες<text:s/>και<text:s/>ο<text:s/>τρόπος<text:s/>αυθεντικοποίησης<text:s/>των<text:s/>χρηστών,<text:s/>οι<text:s/>αναγκαίες<text:s/>διαλειτουργικότητες,<text:s/>ο<text:s/>χρόνος<text:s/>τήρησης<text:s/>των<text:s/>δηλώσεων<text:s/>και<text:s/>των<text:s/>δικαιολογητικών<text:s/>και<text:s/>κάθε<text:s/>άλλο<text:s/>θέμα<text:s/>σχετικό<text:s/>με<text:s/>την<text:s/>εφαρμογή<text:s/>της<text:s/>παρ.<text:s/>2<text:s/>του<text:s/>άρθρου<text:s/>19,<text:s/>πλην<text:s/>αυτών<text:s/>που<text:s/>ρυθμίζονται<text:s/>με<text:s/>την<text:s/>κοινή<text:s/>απόφαση<text:s/>της<text:s/>παρ.<text:s/>1<text:s/>του<text:s/>παρόντος.</text:span></text:p>
      <text:p text:style-name="P182"><text:span text:style-name="T182_1">Με<text:s/>την<text:s/>παρ.<text:s/>5<text:s/>του<text:s/>άρθρου<text:s/>28<text:s/>του<text:s/>κοινοποιούμενου<text:s/>νόμου<text:s/>ορίζεται<text:s/>ότι:<text:s/>«α)<text:s/>Με<text:s/>κοινή<text:s/>απόφαση<text:s/>των<text:s/>Υπουργών<text:s/>Εθνικής<text:s/>Οικονομίας<text:s/>και<text:s/>Οικονομικών,<text:s/>Προστασίας<text:s/>του<text:s/>Πολίτη,<text:s/>Υποδομών<text:s/>και<text:s/>Μεταφορών,<text:s/>Ψηφιακής<text:s/>Διακυβέρνησης<text:s/>και<text:s/>του<text:s/>Διοικητή<text:s/>της<text:s/>Α.Α.Δ.Ε.<text:s/>καθορίζονται<text:s/>οι<text:s/>ειδικότερες<text:s/>διαδικασίες<text:s/>διασταύρωσης<text:s/>δεδομένων<text:s/>των<text:s/>μητρώων<text:s/>και<text:s/>οι<text:s/>αναγκαίες<text:s/>διαλειτουργικότητες<text:s/>για<text:s/>τον<text:s/>εντοπισμό<text:s/>των<text:s/>οχημάτων<text:s/>που<text:s/>εμπίπτουν<text:s/>στο<text:s/>πεδίο<text:s/>εφαρμογής<text:s/>του<text:s/>άρθρου<text:s/>23.<text:s/>Με<text:s/>όμοια<text:s/>απόφαση<text:s/>καθορίζονται<text:s/>οι<text:s/>όροι<text:s/>και<text:s/>η<text:s/>διαδικασία<text:s/>διαβίβασης<text:s/>των<text:s/>παραλείψεων<text:s/>συμμόρφωσης<text:s/>που<text:s/>εντοπίστηκαν<text:s/>στην<text:s/>αρμόδια<text:s/>αρχή,<text:s/>η<text:s/>διαδικασία<text:s/>επιβολής<text:s/>των<text:s/>προστίμων,<text:s/>ο<text:s/>τύπος<text:s/>και<text:s/>ο<text:s/>τρόπος<text:s/>κοινοποίησης<text:s/>της<text:s/>πράξης<text:s/>επιβολής<text:s/>προστίμων<text:s/>και<text:s/>των<text:s/>διοικητικών<text:s/>κυρώσεων<text:s/>των<text:s/>παρ.<text:s/>1<text:s/>έως<text:s/>3<text:s/>του<text:s/>άρθρου<text:s/>23<text:s/>στους<text:s/>ιδιοκτήτες<text:s/>ή<text:s/>κατόχους,<text:s/>η<text:s/>διαδικασία<text:s/>υποβολής<text:s/>και<text:s/>εξέτασης<text:s/>των<text:s/>ενστάσεων<text:s/>και<text:s/>κάθε<text:s/>άλλο<text:s/>σχετικό<text:s/>θέμα.<text:s/>Με<text:s/>όμοια<text:s/>απόφαση<text:s/>ορίζονται<text:s/>ο<text:s/>χρόνος<text:s/>έναρξης<text:s/>και<text:s/>η<text:s/>περιοδικότητα<text:s/>διενέργειας<text:s/>του<text:s/>ηλεκτρονικού<text:s/>διασταυρωτικού<text:s/>ελέγχου.</text:span></text:p>
      <text:p text:style-name="P183"><text:span text:style-name="T183_1">β)</text:span><text:span text:style-name="T183_2"><text:tab/></text:span><text:span text:style-name="T183_3">Με<text:s/>κοινή<text:s/>απόφαση<text:s/>των<text:s/>Υπουργών<text:s/>Υποδομών<text:s/>και<text:s/>Μεταφορών<text:s/>και<text:s/>Εθνικής<text:s/>Οικονομίας<text:s/>και<text:s/>Οικονομικών<text:s/>καθορίζονται<text:s/>η<text:s/>διαδικασία<text:s/>και<text:s/>ο<text:s/>τρόπος<text:s/>κάλυψης<text:s/>των<text:s/>δαπανών<text:s/>του<text:s/>προϋπολογισμού<text:s/>του<text:s/>Υπουργείου<text:s/>Υποδομών<text:s/>και<text:s/>Μεταφορών<text:s/>από<text:s/>τον<text:s/>κρατικό<text:s/>προϋπολογισμό<text:s/>(Γενικές<text:s/>Κρατικές<text:s/>Δαπάνες),<text:s/>για<text:s/>τη<text:s/>διενέργεια<text:s/>των<text:s/>ελέγχων<text:s/>και<text:s/>την<text:s/>επιβολή<text:s/>κυρώσεων<text:s/>της<text:s/>περ.<text:s/>γ)<text:s/>της<text:s/>παρ.<text:s/>1<text:s/>και<text:s/>της<text:s/>παρ.<text:s/>3<text:s/>του<text:s/>άρθρου<text:s/>23,<text:s/>συμπεριλαμβανομένης<text:s/>της<text:s/>ανάπτυξης<text:s/>και<text:s/>υποστήριξης<text:s/>πληροφοριακών<text:s/>συστημάτων,<text:s/>εφαρμογών<text:s/>και<text:s/>σχετικών<text:s/>ηλεκτρονικών<text:s/>μητρώων,<text:s/>καθώς<text:s/>και<text:s/>για<text:s/>την<text:s/>εφαρμογή<text:s/>του<text:s/>άρθρου<text:s/>25,<text:s/>το<text:s/>είδος<text:s/>και<text:s/>το<text:s/>ποσοστό<text:s/>αυτών,<text:s/>καθώς<text:s/>και<text:s/>κάθε<text:s/>άλλη<text:s/>αναγκαία<text:s/>λεπτομέρεια.</text:span></text:p>
      <text:h text:style-name="P184" text:outline-level="6"><text:span text:style-name="T184_1">Άρθρο<text:s/>29<text:s/></text:span></text:h>
      <text:h text:style-name="P185" text:outline-level="6"><text:span text:style-name="T185_1">«Καταργούμενες<text:s/>διατάξεις»</text:span></text:h>
      <text:p text:style-name="P186"><text:span text:style-name="T186_1">Με<text:s/>το<text:s/>άρθρο<text:s/>29<text:s/>του<text:s/>κοινοποιούμενου<text:s/>νόμου<text:s/>ορίζεται<text:s/>ότι<text:s/>από<text:s/>τη<text:s/>δημοσίευση<text:s/>της<text:s/>κοινής<text:s/>απόφασης<text:s/>της<text:s/>παρ.<text:s/>5<text:s/>του<text:s/>άρθρου<text:s/>28<text:s/>του<text:s/>ίδιου<text:s/>νόμου<text:s/>καταργούνται:</text:span></text:p>
      <text:p text:style-name="P187"><text:span text:style-name="T187_1">α)</text:span><text:span text:style-name="T187_2"><text:tab/></text:span><text:span text:style-name="T187_3">η<text:s/>περ.<text:s/>2<text:s/>της<text:s/>παρ.<text:s/>1,<text:s/>περί<text:s/>ηλεκτρονικού<text:s/>εντοπισμού<text:s/>τυχόν<text:s/>ανασφάλιστων<text:s/>οχημάτων,<text:s/>και<text:s/>οι<text:s/>παρ.<text:s/>2<text:s/>έως<text:s/>4<text:s/>του<text:s/>άρθρου<text:s/>5α<text:s/>του<text:s/>π.δ.<text:s/>237/1986<text:s/>(A’<text:s/>110),</text:span></text:p>
      <text:p text:style-name="P188"><text:span text:style-name="T188_1">β)</text:span><text:span text:style-name="T188_2"><text:tab/></text:span><text:span text:style-name="T188_3">η<text:s/>παρ.<text:s/>3<text:s/>του<text:s/>άρθρου<text:s/>18Α<text:s/>του<text:s/>ν.<text:s/>3446/2006<text:s/>(Α΄49),<text:s/>περί<text:s/>επιβολής<text:s/>προστίμου<text:s/>για<text:s/>εκπρόθεσμο<text:s/>τεχνικό<text:s/>έλεγχο,</text:span></text:p>
      <text:p text:style-name="P189"><text:span text:style-name="T189_1">γ)</text:span><text:span text:style-name="T189_2"><text:tab/></text:span><text:span text:style-name="T189_3">η<text:s/>υπό<text:s/>στοιχεία<text:s/>ΠΟΛ.1033/28.1.2016<text:s/>απόφαση<text:s/>του<text:s/>Αναπληρωτή<text:s/>Υπουργού<text:s/>Οικονομικών<text:s/>(Β΄720),<text:s/>περί<text:s/>εντοπισμού<text:s/>ανασφάλιστων<text:s/>αυτοκινήτων<text:s/>οχημάτων<text:s/>και<text:s/>επιδίωξης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κυρώσεων,<text:s/>και</text:span></text:p>
      <text:p text:style-name="P190"><text:span text:style-name="T190_1">δ)</text:span><text:span text:style-name="T190_2"><text:tab/></text:span><text:span text:style-name="T190_3">η<text:s/>υπ’<text:s/>αρ.<text:s/>οικ.78387/6468/15/29.11.2015<text:s/>κοινή<text:s/>απόφαση<text:s/>του<text:s/>Υπουργού<text:s/>Οικονομικών<text:s/>και<text:s/>του<text:s/>Υφυπουργού<text:s/>Υποδομών,<text:s/>Μεταφορών<text:s/>και<text:s/>Δικτύων<text:s/>(Β΄<text:s/>2843),<text:s/>περί<text:s/>καθορισμού<text:s/>του<text:s/>τρόπου<text:s/>πληρωμής<text:s/>του<text:s/>μειωμένου<text:s/>πρόσθετου<text:s/>τέλους,<text:s/>των<text:s/>οργάνων,<text:s/>της<text:s/>διαδικασίας<text:s/>και<text:s/>του<text:s/>τρόπου<text:s/>πληρωμής<text:s/>του<text:s/>προστίμου<text:s/>του<text:s/>άρθρου<text:s/>18Α΄<text:s/>του<text:s/>ν.<text:s/>3446/2006<text:s/>(Α΄<text:s/>49)<text:s/>από<text:s/>τους<text:s/>ιδιοκτήτες<text:s/>οχημάτων<text:s/>στα<text:s/>οποία<text:s/>δεν<text:s/>έχει<text:s/>διενεργηθεί<text:s/>περιοδικός<text:s/>τεχνικός<text:s/>έλεγχος<text:s/>εντός<text:s/>της<text:s/>προβλεπόμενης<text:s/>προθεσμίας,<text:s/>καθώς<text:s/>και<text:s/>της<text:s/>διαδικασίας<text:s/>εντοπισμού<text:s/>τους.</text:span></text:p>
      <text:h text:style-name="P191" text:outline-level="6"><text:span text:style-name="T191_1">Άρθρο<text:s/>63<text:s/></text:span></text:h>
      <text:h text:style-name="P192" text:outline-level="6"><text:span text:style-name="T192_1">«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text:s/>–<text:s/>Τροποποίηση<text:s/>άρθρου<text:s/>125<text:s/>ν.<text:s/>4446/2016»</text:span></text:h>
      <text:p text:style-name="P193"><text:span text:style-name="T193_1">Με<text:s/>το<text:s/>άρθρο<text:s/>63<text:s/>του<text:s/>κοινοποιούμενου<text:s/>νόμου<text:s/>τροποποιήθηκε<text:s/>το<text:s/>άρθρο<text:s/>125<text:s/>του<text:s/>ν.<text:s/>4446/2016<text:s/>(Α’<text:s/>240),<text:s/>περί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.<text:s/>Ειδικότερα,<text:s/>α)<text:s/>στο<text:s/>πρώτο<text:s/>εδάφιο<text:s/>της<text:s/>παρ.<text:s/>1<text:s/>η<text:s/>φράση<text:s/>«για<text:s/>χρονικό<text:s/>διάστημα<text:s/>ενενήντα<text:s/>(90)<text:s/>μηνών»<text:s/>αντικαταστάθηκε<text:s/>από<text:s/>τη<text:s/>φράση<text:s/>«για<text:s/>χρονικό<text:s/>διάστημα<text:s/>εκατό<text:s/>δύο<text:s/>(102)<text:s/>μηνών»,<text:s/>β)<text:s/>στο<text:s/>πρώτο<text:s/>και<text:s/>τρίτο<text:s/>εδάφιο<text:s/>της<text:s/>παρ.<text:s/>2<text:s/>η<text:s/>φράση<text:s/>«για<text:s/>χρονικό<text:s/>διάστημα<text:s/>ενενήντα<text:s/>(90)<text:s/>μηνών»<text:s/>αντικαταστάθηκε<text:s/>από<text:s/>τη<text:s/>φράση<text:s/>«για<text:s/>χρονικό<text:s/>διάστημα<text:s/>εκατό<text:s/>δύο<text:s/>(102)<text:s/>μηνών»,<text:s/>γ)<text:s/>στην<text:s/>παρ.<text:s/>3,<text:s/>η<text:s/>φράση<text:s/>«για<text:s/>χρονικό<text:s/>διάστημα<text:s/>ενενήντα<text:s/>(90)<text:s/>μηνών»<text:s/>αντικαταστάθηκε<text:s/>από<text:s/>τη<text:s/>φράση<text:s/>«για<text:s/>χρονικό<text:s/>διάστημα<text:s/>εκατό<text:s/>δύο<text:s/>(102)<text:s/>μηνών»<text:s/>και<text:s/>το<text:s/>άρθρο<text:s/>125<text:s/>διαμορφώνεται<text:s/>ως<text:s/>εξής:</text:span></text:p>
      <text:p text:style-name="P194"><text:span text:style-name="T194_1">«Άρθρο<text:s/>125</text:span></text:p>
      <text:p text:style-name="P195"><text:span text:style-name="T195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/text:p>
      <text:p text:style-name="P196"><text:span text:style-name="T196_1">1.<text:s/></text:span><text:span text:style-name="T196_2"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κατό<text:s/>δύο<text:s/>(102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197"><text:span text:style-name="T197_1">2.<text:s/></text:span><text:span text:style-name="T197_2"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’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’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κατόν<text:s/>δύο<text:s/>(102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κατόν<text:s/>δύο<text:s/>(102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’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198"><text:span text:style-name="T198_1">2Α.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/text:p>
      <text:p text:style-name="P199"><text:span text:style-name="T199_1">3.<text:s/></text:span><text:span text:style-name="T199_2">Για<text:s/>χρονικό<text:s/>διάστημα<text:s/>εκατόν<text:s/>δύο<text:s/>(102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»</text:span></text:p>
      <text:h text:style-name="P200" text:outline-level="6"><text:span text:style-name="T200_1">Άρθρο<text:s/>65<text:s/></text:span></text:h>
      <text:h text:style-name="P201" text:outline-level="6"><text:span text:style-name="T201_1">«Κριτήρια<text:s/>ευάλωτου<text:s/>οφειλέτη<text:s/>-<text:s/>Τροποποίηση<text:s/>περ.<text:s/>α)<text:s/>άρθρου<text:s/>217<text:s/>και<text:s/>παρ.<text:s/>5<text:s/>άρθρου<text:s/>225<text:s/>ν.<text:s/>4738/2020»</text:span></text:h>
      <text:p text:style-name="P202"><text:span text:style-name="T202_1">Με<text:s/>την<text:s/>παρ.<text:s/>1<text:s/>του<text:s/>άρθρου<text:s/>65<text:s/>του<text:s/>κοινοποιούμενου<text:s/>νόμου<text:s/>προστέθηκαν<text:s/>στην<text:s/>περ.<text:s/>α)<text:s/>του<text:s/>άρθρου<text:s/>217<text:s/>του<text:s/>ν.<text:s/>4738/2020<text:s/>(Α’<text:s/>308),<text:s/>περί<text:s/>ορισμών,<text:s/>τα<text:s/>άτομα<text:s/>με<text:s/>αναπηρία<text:s/>στην<text:s/>έννοια<text:s/>του<text:s/>ευάλωτου<text:s/>οφειλέτη,<text:s/>και<text:s/>η<text:s/>περ.<text:s/>α)<text:s/>διαμορφώθηκε<text:s/>ως<text:s/>εξής:</text:span></text:p>
      <text:p text:style-name="P203"><text:span text:style-name="T203_1">«α)<text:s/>Ως<text:s/>«ευάλωτος<text:s/>οφειλέτης»<text:s/>νοείται<text:s/>ο<text:s/>οφειλέτης,<text:s/>στο<text:s/>πρόσωπο<text:s/>του<text:s/>οποίου<text:s/>πληρούνται<text:s/>σωρευτικά<text:s/>τα<text:s/>εισοδηματικά<text:s/>και<text:s/>περιουσιακά<text:s/>κριτήρια<text:s/>που<text:s/>ισχύουν,<text:s/>σύμφωνα<text:s/>με<text:s/>το<text:s/>άρθρο<text:s/>3<text:s/>του<text:s/>ν.<text:s/>4472/2017<text:s/>(Α’<text:s/>74),<text:s/>καθώς<text:s/>και<text:s/>άτομα<text:s/>με<text:s/>αναπηρία,<text:s/>εφόσον<text:s/>το<text:s/>ποσοστό<text:s/>αναπηρίας<text:s/>τους,<text:s/>σε<text:s/>συνδυασμό<text:s/>με<text:s/>το<text:s/>εισόδημα<text:s/>και<text:s/>την<text:s/>περιουσία<text:s/>τους,<text:s/>τους<text:s/>προσδίδουν<text:s/>τα<text:s/>χαρακτηριστικά<text:s/>του<text:s/>ευάλωτου<text:s/>οφειλέτη.»</text:span></text:p>
      <text:p text:style-name="P204"><text:span text:style-name="T204_1">Με<text:s/>την<text:s/>παρ.<text:s/>2<text:s/>του<text:s/>άρθρου<text:s/>65<text:s/>του<text:s/>κοινοποιούμενου<text:s/>νόμου<text:s/>προστέθηκε<text:s/>δεύτερο<text:s/>εδάφιο<text:s/>στην<text:s/>παρ.<text:s/>5<text:s/>του<text:s/>άρθρου<text:s/>225<text:s/>του<text:s/>ν.<text:s/>4738/2020<text:s/>και<text:s/>η<text:s/>παρ.<text:s/>5<text:s/>διαμορφώθηκε<text:s/>ως<text:s/>εξής:</text:span></text:p>
      <text:p text:style-name="P205"><text:span text:style-name="T205_1">«5.<text:s/>Με<text:s/>κοινή<text:s/>απόφαση<text:s/>των<text:s/>Υπουργών<text:s/>Εθνικής<text:s/>Οικονομίας<text:s/>και<text:s/>Οικονομικών,<text:s/>Κοινωνικής<text:s/>Συνοχής<text:s/>και<text:s/>Οικογένειας<text:s/>και<text:s/>του<text:s/>αρμόδιου<text:s/>Υπουργού<text:s/>για<text:s/>τον<text:s/>Συντονιστικό<text:s/>Μηχανισμό<text:s/>για<text:s/>τα<text:s/>Δικαιώματα<text:s/>των<text:s/>Ατόμων<text:s/>με<text:s/>Αναπηρία,<text:s/>καθορίζονται<text:s/>η<text:s/>αρμόδια<text:s/>υπηρεσία<text:s/>και<text:s/>η<text:s/>διαδικασία<text:s/>βάσει<text:s/>της<text:s/>οποίας<text:s/>διαπιστώνεται<text:s/>ότι<text:s/>οφειλέτης<text:s/>εμπίπτει<text:s/>στην<text:s/>κατηγορία<text:s/>του<text:s/>ευάλωτου<text:s/>οφειλέτη,<text:s/>η<text:s/>αρμόδια<text:s/>υπηρεσία<text:s/>για<text:s/>την<text:s/>έκδοση<text:s/>της<text:s/>βεβαίωσης<text:s/>ευάλωτου<text:s/>οφειλέτη,<text:s/>η<text:s/>διαδικασία<text:s/>και<text:s/>τα<text:s/>πιστοποιητικά<text:s/>που<text:s/>απαιτούνται<text:s/>για<text:s/>την<text:s/>έκδοση<text:s/>της<text:s/>βεβαίωσης<text:s/>του<text:s/>ευάλωτου<text:s/>οφειλέτη,<text:s/>καθώς<text:s/>και<text:s/>κάθε<text:s/>ειδικότερο<text:s/>ζήτημα<text:s/>για<text:s/>την<text:s/>εφαρμογή<text:s/>της<text:s/>παρούσας.<text:s/>Με<text:s/>την<text:s/>ίδια<text:s/>ή<text:s/>όμοια<text:s/>απόφαση<text:s/>καθορίζονται<text:s/>το<text:s/>ποσοστό<text:s/>αναπηρίας<text:s/>και<text:s/>τα<text:s/>εισοδηματικά<text:s/>και<text:s/>περιουσιακά<text:s/>κριτήρια,<text:s/>τα<text:s/>οποία<text:s/>προσδίδουν<text:s/>σε<text:s/>άτομα<text:s/>με<text:s/>αναπηρία<text:s/>τα<text:s/>χαρακτηριστικά<text:s/>του<text:s/>ευάλωτου<text:s/>οφειλέτη,<text:s/>σύμφωνα<text:s/>με<text:s/>την<text:s/>περ.<text:s/>α)<text:s/>του<text:s/>άρθρου<text:s/>217.»</text:span></text:p>
      <text:h text:style-name="P206" text:outline-level="6"><text:span text:style-name="T206_1">Άρθρο<text:s/>73<text:s/></text:span></text:h>
      <text:h text:style-name="P207" text:outline-level="6"><text:span text:style-name="T207_1">«<text:s/>Έναρξη<text:s/>ισχύος»</text:span></text:h>
      <text:p text:style-name="P208"><text:span text:style-name="T208_1">Σύμφωνα<text:s/>με<text:s/>την<text:s/>παρ.<text:s/>1<text:s/>του<text:s/>άρθρου<text:s/>73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(21/06/2024),<text:s/>με<text:s/>την<text:s/>επιφύλαξη<text:s/>της<text:s/>παρ.<text:s/>2<text:s/>του<text:s/>ίδιου<text:s/>άρθρου<text:s/>και<text:s/>των<text:s/>ειδικότερων<text:s/>διατάξεων<text:s/>του<text:s/>ίδιου<text:s/>νόμου.</text:span></text:p>
      <text:p text:style-name="P209"><text:span text:style-name="T209_1">Στην<text:s/>παρ.<text:s/>2<text:s/>του<text:s/>άρθρου<text:s/>73<text:s/>του<text:s/>κοινοποιούμενου<text:s/>νόμου<text:s/>ορίζεται<text:s/>ότι<text:s/>η<text:s/>παρ.<text:s/>1<text:s/>του<text:s/>άρθρου<text:s/>64<text:s/>ισχύει<text:s/>από<text:s/>την<text:s/>24η<text:s/>Ιουνίου<text:s/>2023.</text:span></text:p>
      <text:p text:style-name="P210"><text:span text:style-name="T210_1">Συνημμένο:<text:s/>Απόσπασμα<text:s/>του<text:s/>ΦΕΚ<text:s/>Α΄96/21-6-2024:<text:s/>άρθρα<text:s/>14,<text:s/>17-29,<text:s/>63,<text:s/>65<text:s/>και<text:s/>73<text:s/>του<text:s/>ν.<text:s/>5113/2024.</text:span></text:p>
      <text:p text:style-name="P211"><text:span text:style-name="T211_1">Ο<text:s/>ΔΙΟΙΚΗΤΗΣ<text:s/>ΤΗΣ<text:s/>ΑΑΔΕ</text:span></text:p>
      <text:p text:style-name="P212"><text:span text:style-name="T212_1">ΓΕΩΡΓΙΟΣ<text:s/>ΠΙΤΣΙΛΗΣ</text:span></text:p>
      <text:p text:style-name="P213"><text:span text:style-name="T213_1">ΠΙΝΑΚΑΣ<text:s/>ΑΠΟΔΕΚΤΩΝ</text:span></text:p>
      <text:p text:style-name="P214"><text:span text:style-name="T214_1">Ι.<text:s/>ΑΠΟΔΕΚΤΕΣ<text:s/>ΠΡΟΣ<text:s/>ΕΝΕΡΓΕΙΑ</text:span></text:p>
      <text:p text:style-name="P215"><text:span text:style-name="T215_1">1.</text:span><text:span text:style-name="T215_2"><text:s/></text:span><text:span text:style-name="T215_3">Αποδέκτες<text:s/>Πίνακα<text:s/>Γ΄</text:span></text:p>
      <text:p text:style-name="P216"><text:span text:style-name="T216_1">2.</text:span><text:span text:style-name="T216_2"><text:s/></text:span><text:span text:style-name="T21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217"><text:span text:style-name="T217_1">3.</text:span><text:span text:style-name="T217_2"><text:s/></text:span><text:span text:style-name="T217_3">Διεύθυνση<text:s/>Επικοινωνίας</text:span></text:p>
      <text:p text:style-name="P218"><text:span text:style-name="T218_1">4.</text:span><text:span text:style-name="T218_2"><text:s/></text:span><text:span text:style-name="T218_3">Ηλεκτρονική<text:s/>Βιβλιοθήκη</text:span></text:p>
      <text:p text:style-name="P219"><text:span text:style-name="T219_1">ΙΙ.<text:s/>ΑΠΟΔΕΚΤΕΣ<text:s/>ΓΙΑ<text:s/>ΚΟΙΝΟΠΟΙΗΣΗ</text:span></text:p>
      <text:p text:style-name="P220"><text:span text:style-name="T220_1">1.</text:span><text:span text:style-name="T220_2"><text:s/></text:span><text:span text:style-name="T220_3">Αποδέκτες<text:s/>Πίνακα<text:s/>Α΄<text:s/>(πλην<text:s/>των<text:s/>αποδεκτών<text:s/>προς<text:s/>ενέργεια)</text:span></text:p>
      <text:p text:style-name="P221"><text:span text:style-name="T221_1">2.</text:span><text:span text:style-name="T221_2"><text:s/></text:span><text:span text:style-name="T221_3">Αποδέκτες<text:s/>Πίνακα<text:s/>Β΄</text:span></text:p>
      <text:p text:style-name="P222"><text:span text:style-name="T222_1">3.</text:span><text:span text:style-name="T222_2"><text:s/></text:span><text:span text:style-name="T222_3">Αποδέκτες<text:s/>Πίνακα<text:s/>Δ΄</text:span></text:p>
      <text:p text:style-name="P223"><text:span text:style-name="T223_1">4.</text:span><text:span text:style-name="T223_2"><text:s/></text:span><text:span text:style-name="T223_3">Γραφείο<text:s/>Υφυπουργού<text:s/>Οικονομίας<text:s/>και<text:s/>Οικονομικών</text:span></text:p>
      <text:p text:style-name="P224"><text:span text:style-name="T224_1">5.</text:span><text:span text:style-name="T224_2"><text:s/></text:span><text:span text:style-name="T224_3">Γραφείο<text:s/>Γενικού<text:s/>Γραμματέα<text:s/>Φορολογικής<text:s/>Πολιτικής</text:span></text:p>
      <text:p text:style-name="P225"><text:span text:style-name="T225_1">III.<text:s/>ΕΣΩΤΕΡΙΚΗ<text:s/>ΔΙΑΝΟΜΗ</text:span></text:p>
      <text:p text:style-name="P226"><text:span text:style-name="T226_1">1.</text:span><text:span text:style-name="T226_2"><text:s/></text:span><text:span text:style-name="T226_3">Γραφείο<text:s/>Διοικητή<text:s/>Ανεξάρτητης<text:s/>Αρχής<text:s/>Δημοσίων<text:s/>Εσόδων</text:span></text:p>
      <text:p text:style-name="P227"><text:span text:style-name="T227_1">2.</text:span><text:span text:style-name="T227_2"><text:s/></text:span><text:span text:style-name="T227_3">Γραφείο<text:s/>Προϊσταμένου<text:s/>Γενικής<text:s/>Διεύθυνσης<text:s/>Φορολογίας</text:span></text:p>
      <text:p text:style-name="P228"><text:span text:style-name="T228_1">3.</text:span><text:span text:style-name="T228_2"><text:s/></text:span><text:span text:style-name="T228_3">Διεύθυνση<text:s/>Νομικής<text:s/>Υποστήριξης</text:span></text:p>
      <text:p text:style-name="P229"><text:span text:style-name="T229_1">4.</text:span><text:span text:style-name="T229_2"><text:s/></text:span><text:span text:style-name="T229_3">Διεύθυνση<text:s/>Εφαρμογής<text:s/>Έμμεσης<text:s/>Φορολογίας</text:span></text:p>
      <text:p text:style-name="P230"><text:span text:style-name="T230_1">5.</text:span><text:span text:style-name="T230_2"><text:s/></text:span><text:span text:style-name="T230_3">Διεύθυνση<text:s/>Διαδικασιών<text:s/>Εισπράξεων<text:s/>και<text:s/>Επιστροφών</text:span></text:p>
      <text:p text:style-name="P231"><text:span text:style-name="T231_1">6.</text:span><text:span text:style-name="T231_2"><text:s/></text:span><text:span text:style-name="T231_3">Διευθυνση<text:s/>Ελεγκτικων<text:s/>Διαδικασιων</text:span></text:p>
      <text:p text:style-name="P232"><text:span text:style-name="T232_1">7.</text:span><text:span text:style-name="T232_2"><text:s/></text:span><text:span text:style-name="T232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