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5.5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11<text:s/>Ιουλίου<text:s/>2024<text:s/>Ο.3030.</text:span></text:p>
      <text:p text:style-name="P3"><text:span text:style-name="T3_1">1.<text:s/></text:span><text:span text:style-name="T3_2">ΔΙΕΥΘΥΝΣΗ<text:s/>ΔΙΑΔΙΚΑΣΙΩΝ<text:s/>ΕΙΣΠΡΑΞΕΩΝ<text:s/>ΚΑΙ</text:span></text:p>
      <text:p text:style-name="P4"><text:span text:style-name="T4_1">ΕΠΙΣΤΡΟΦΩΝ<text:s/>(ΔΙ.Δ.ΕΙΣ.ΕΠ.)</text:span></text:p>
      <text:p text:style-name="P5"><text:span text:style-name="T5_1">ΤΜΗΜΑΤΑ<text:s/>Α΄,<text:s/>Β΄<text:s/>Ταχ.<text:s/>Δ/νση</text:span></text:p>
      <text:p text:style-name="P6"><text:span text:style-name="T6_1">Ταχ.<text:s/>Κώδικας<text:s/>Τηλέφωνο</text:span></text:p>
      <text:p text:style-name="P7"><text:span text:style-name="T7_1">Email</text:span></text:p>
      <text:p text:style-name="P8"><text:span text:style-name="T8_1">ΦΟΡΟΛΟΓΙΑΣ</text:span></text:p>
      <text:h text:style-name="P9" text:outline-level="1"><text:span text:style-name="T9_1">ΤΜΗΜΑ<text:s/></text:span></text:h>
      <text:h text:style-name="P10" text:outline-level="1"><text:span text:style-name="T10_1">A΄<text:s/>Ταχ.<text:s/>Δ/νση<text:s/>Ταχ.<text:s/>Κώδικας<text:s/>Τηλέφωνο<text:s/>Email</text:span></text:h>
      <text:p text:style-name="P11"><text:span text:style-name="T11_1">:<text:s/>Πανεπιστημίου<text:s/>20</text:span></text:p>
      <text:p text:style-name="P12"><text:span text:style-name="T12_1">:<text:s/>10672,<text:s/>Αθήνα</text:span></text:p>
      <text:p text:style-name="P13"><text:span text:style-name="T13_1">:<text:s/>210<text:s/>3605159<text:s/>210<text:s/>3635044</text:span></text:p>
      <text:p text:style-name="P14"><text:span text:style-name="T14_1">:<text:s/></text:span><text:span text:style-name="T14_2"><text:a xlink:type="simple" xlink:href="mailto:dideisep@aade.gr"><text:span text:style-name="T14_3">dideisep@aade.gr</text:span></text:a></text:span></text:p>
      <text:p text:style-name="P15"><text:span text:style-name="T15_1">:<text:s/>Σίνα<text:s/>2-4</text:span></text:p>
      <text:p text:style-name="P16"><text:span text:style-name="T16_1">:<text:s/>10672,<text:s/>Αθήνα</text:span></text:p>
      <text:p text:style-name="P17"><text:span text:style-name="T17_1">:<text:s/>2132122400</text:span></text:p>
      <text:p text:style-name="P18"><text:span text:style-name="T18_1">:<text:s/></text:span><text:span text:style-name="T18_2"><text:a xlink:type="simple" xlink:href="mailto:deef.a@aade.gr"><text:span text:style-name="T18_3">deef.a@aade.gr</text:span></text:a></text:span></text:p>
      <text:p text:style-name="P19"><text:span text:style-name="T19_1">ΘΕΜΑ:<text:s/>Κοινοποίηση<text:s/>των<text:s/>άρθρων<text:s/>22,<text:s/>23,<text:s/>47<text:s/>παρ.3,<text:s/>61,<text:s/>62<text:s/>και<text:s/>68<text:s/>παρ.<text:s/>1<text:s/>του<text:s/>ν.<text:s/>5116/2024<text:s/>(«Ασφάλιση<text:s/>έναντι<text:s/>φυσικών<text:s/>καταστροφών,<text:s/>κρατική<text:s/>αρωγή<text:s/>και<text:s/>προστασία,<text:s/>στεγαστική<text:s/>συνδρομή,<text:s/>διατάξεις<text:s/>για<text:s/>το<text:s/>Πυροσβεστικό<text:s/>Σώμα<text:s/>και<text:s/>άλλες<text:s/>διατάξεις»,<text:s/>Α΄100).</text:span></text:p>
      <text:p text:style-name="P20"><text:span text:style-name="T20_1">ΠΕΡΙΛΗΨΗ</text:span></text:p>
      <text:p text:style-name="P21"><text:span text:style-name="T21_1">Α)<text:s/>ΑΝΤΙΚΕΙΜΕΝΟ</text:span></text:p>
      <text:p text:style-name="P22"><text:span text:style-name="T22_1">Κοινοποίηση<text:s/>των<text:s/>άρθρων<text:s/>22,<text:s/>23,<text:s/>47<text:s/>παρ.3,<text:s/>61,<text:s/>62<text:s/>και<text:s/>68<text:s/>παρ.<text:s/>1<text:s/>του<text:s/>ν.<text:s/>5116/2024.</text:span></text:p>
      <text:p text:style-name="P23"><text:span text:style-name="T23_1">Β)<text:s/>ΠΕΡΙΕΧΟΜΕΝΟ</text:span></text:p>
      <text:p text:style-name="P24"><text:span text:style-name="T24_1">Κοινοποίηση<text:s/>των<text:s/>διατάξεων<text:s/>των<text:s/>κάτωθι<text:s/>άρθρων<text:s/>του<text:s/>ν.<text:s/>5116/2024:</text:span></text:p>
      <text:p text:style-name="P25"><text:span text:style-name="T25_1">1.<text:s/></text:span><text:span text:style-name="T25_2">άρθρο<text:s/>22<text:s/>«Ρυθμίσεις<text:s/>επιστροφής<text:s/>χορηγηθέντος<text:s/>επιδόματος<text:s/>και<text:s/>Επιτροπή<text:s/>Ενστάσεων–<text:s/>Αντικατάσταση<text:s/>παρ.<text:s/>10<text:s/>και<text:s/>προσθήκη<text:s/>παρ.<text:s/>12<text:s/>έως<text:s/>14<text:s/>στο<text:s/>άρθρο<text:s/>1<text:s/>ν.<text:s/>4728/2020»</text:span></text:p>
      <text:p text:style-name="P26"><text:span text:style-name="T26_1">2.<text:s/></text:span><text:span text:style-name="T26_2">άρθρο<text:s/>23<text:s/>«Καταβολή<text:s/>αχρεωστήτως<text:s/>καταβληθέντων<text:s/>σε<text:s/>δόσεις»</text:span></text:p>
      <text:p text:style-name="P27"><text:span text:style-name="T27_1">3.<text:s/></text:span><text:span text:style-name="T27_2">άρθρο<text:s/>47<text:s/>παρ.3<text:s/>«Εξουσιοδοτικές<text:s/>διατάξεις»</text:span></text:p>
      <text:p text:style-name="P28"><text:span text:style-name="T28_1">4.<text:s/></text:span><text:span text:style-name="T28_2">άρθρο<text:s/>61<text:s/>«Μόνιμη<text:s/>υπαγωγή<text:s/>στον<text:s/>μειωμένο<text:s/>συντελεστή<text:s/>Φόρου<text:s/>Προστιθέμενης<text:s/>Αξίας<text:s/>των<text:s/>υπηρεσιών<text:s/>μεταφοράς<text:s/>από<text:s/>ΤΑΧΙ<text:s/>-<text:s/>Τροποποίηση<text:s/>του<text:s/>Παραρτήματος<text:s/>ΙΙΙ<text:s/>του<text:s/>Κώδικα<text:s/>Φόρου<text:s/>Προστιθέμενης<text:s/>Αξίας».</text:span></text:p>
      <text:p text:style-name="P29"><text:span text:style-name="T29_1">5.<text:s/></text:span><text:span text:style-name="T29_2">άρθρο<text:s/>62<text:s/>«Αναστολή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«ΕΛΛΗΝΙΚΑ<text:s/>ΑΜΥΝΤΙΚΑ<text:s/>ΣΥΣΤΗΜΑΤΑ<text:s/>Α.Β.Ε.Ε.»<text:s/>-<text:s/>Τροποποίηση<text:s/>άρθρου<text:s/>126<text:s/>ν.<text:s/>4446/2016»</text:span></text:p>
      <text:h text:style-name="P30" text:outline-level="6"><text:span text:style-name="T30_1">άρθρο<text:s/>68<text:s/></text:span></text:h>
      <text:h text:style-name="P31" text:outline-level="6"><text:span text:style-name="T31_1">παρ.<text:s/>1<text:s/>«Έναρξη<text:s/>ισχύος»Γ)<text:s/>ΠΕΔΙΟ<text:s/>ΕΦΑΡΜΟΓΗΣ</text:span></text:h>
      <text:p text:style-name="P32"><text:span text:style-name="T32_1">1.</text:span><text:span text:style-name="T32_2"><text:s/></text:span><text:span text:style-name="T32_3">Το<text:s/>άρθρο<text:s/>22<text:s/>αφορά<text:s/>στην<text:s/>επιστροφή<text:s/>της<text:s/>χορηγηθείσας<text:s/>οικονομικής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στη<text:s/>σύσταση<text:s/>Επιτροπής<text:s/>Ενστάσεων</text:span></text:p>
      <text:p text:style-name="P33"><text:span text:style-name="T33_1">2.</text:span><text:span text:style-name="T33_2"><text:s/></text:span><text:span text:style-name="T33_3">Το<text:s/>άρθρο<text:s/>23<text:s/>αφορά<text:s/>στην<text:s/>καταβολή<text:s/>σε<text:s/>δόσεις<text:s/>αχρεωστήτως<text:s/>καταβληθέντων<text:s/>ποσών<text:s/>υπέρ<text:s/>του<text:s/>Ελληνικού<text:s/>Δημοσίου</text:span></text:p>
      <text:p text:style-name="P34"><text:span text:style-name="T34_1">3.</text:span><text:span text:style-name="T34_2"><text:s/></text:span><text:span text:style-name="T34_3">Το<text:s/>άρθρο<text:s/>47<text:s/>παρ.<text:s/>3<text:s/>αφορά<text:s/>σε<text:s/>εξουσιοδοτική<text:s/>διάταξη</text:span></text:p>
      <text:p text:style-name="P35"><text:span text:style-name="T35_1">4.</text:span><text:span text:style-name="T35_2"><text:s/></text:span><text:span text:style-name="T35_3">Το<text:s/>άρθρο<text:s/>61<text:s/>αφορά<text:s/>επιχειρήσεις<text:s/>εκμετάλλευσης<text:s/>Επιβατηγών<text:s/>Δημόσιας<text:s/>Χρήσης<text:s/>οχημάτων<text:s/>(ΤΑΞΙ)</text:span></text:p>
      <text:p text:style-name="P36"><text:span text:style-name="T36_1">5.</text:span><text:span text:style-name="T36_2"><text:s/></text:span><text:span text:style-name="T36_3">Το<text:s/>άρθρο<text:s/>62<text:s/>αφορά<text:s/>στην<text:s/>αναστολή<text:s/>των<text:s/>μέτρων<text:s/>διοικητικής<text:s/>και<text:s/>αναγκαστικής<text:s/>εκτέλεσης<text:s/>ακίνητης<text:s/>περιουσίας<text:s/>της<text:s/>«ΕΛΛΗΝΙΚΑ<text:s/>ΑΜΥΝΤΙΚΑ<text:s/>ΣΥΣΤΗΜΑΤΑ<text:s/>Α.Β.Ε.Ε.»<text:s/>με<text:s/>τροποποίηση<text:s/>άρθρου<text:s/>126<text:s/>ν.<text:s/>4446/2016</text:span></text:p>
      <text:p text:style-name="P37"><text:span text:style-name="T37_1">6.</text:span><text:span text:style-name="T37_2"><text:s/></text:span><text:span text:style-name="T37_3">Το<text:s/>άρθρο<text:s/>68<text:s/>παρ.<text:s/>1<text:s/>αφορά<text:s/>στην<text:s/>έναρξη<text:s/>ισχύος<text:s/>των<text:s/>διατάξεων<text:s/>του<text:s/>ν.<text:s/>5116/2024</text:span></text:p>
      <text:p text:style-name="P38"><text:span text:style-name="T38_1">Σας<text:s/>κοινοποιούμε<text:s/>συνημμένα,<text:s/>για<text:s/>ενημέρωση<text:s/>και<text:s/>εφαρμογή,<text:s/>τις<text:s/>διατάξεις<text:s/>των<text:s/>άρθρων<text:s/>22,<text:s/>23,<text:s/>47<text:s/>παρ.<text:s/>3,<text:s/>61,<text:s/>62<text:s/>και<text:s/>68<text:s/>παρ.<text:s/>1<text:s/>του<text:s/>ν.<text:s/>5116/2024<text:s/>(Α΄100),<text:s/>ως<text:s/>εξής:</text:span></text:p>
      <text:h text:style-name="P39" text:outline-level="6"><text:span text:style-name="T39_1">Άρθρο<text:s/>22<text:s/></text:span></text:h>
      <text:h text:style-name="P40" text:outline-level="6"><text:span text:style-name="T40_1">«Ρυθμίσεις<text:s/>επιστροφής<text:s/>χορηγηθέντος<text:s/>επιδόματος<text:s/>και<text:s/>Επιτροπή<text:s/>Ενστάσεων<text:s/>–<text:s/>Αντικατάσταση<text:s/>παρ.<text:s/>10<text:s/>και<text:s/>προσθήκη<text:s/>παρ.<text:s/>12<text:s/>έως<text:s/>14<text:s/>στο<text:s/>άρθρο<text:s/>1<text:s/>ν.<text:s/>4728/2020»</text:span></text:h>
      <text:p text:style-name="P41"><text:span text:style-name="T41_1">Σύμφωνα<text:s/>με<text:s/>το<text:s/>άρθρο<text:s/>22<text:s/>του<text:s/>κοινοποιούμενου<text:s/>νόμου,<text:s/>στο<text:s/>άρθρο<text:s/>1<text:s/>του<text:s/>ν.<text:s/>4728/2020<text:s/>(Α΄<text:s/>26),<text:s/>περί<text:s/>της<text:s/>χορήγησης<text:s/>οικονομικής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text:s/>η<text:s/>παρ.<text:s/>10<text:s/>αντικαθίσταται,<text:s/>προστίθενται<text:s/>παρ.<text:s/>12<text:s/>έως<text:s/>14<text:s/>και<text:s/>οι<text:s/>παρ.<text:s/>10<text:s/>έως<text:s/>14<text:s/>διαμορφώνονται<text:s/>ως<text:s/>εξής:</text:span></text:p>
      <text:p text:style-name="P42"><text:span text:style-name="T42_1">«1<text:s/></text:span><text:span text:style-name="T42_2">0.<text:s/>Η<text:s/>μετά<text:s/>τον<text:s/>έλεγχο<text:s/>ορθότητας<text:s/>απόφαση<text:s/>της<text:s/>αρμόδιας<text:s/>υπηρεσίας<text:s/>ότι<text:s/>ο<text:s/>αιτών<text:s/>κρίνεται<text:s/>μη<text:s/>δικαιούχος<text:s/>συνεπάγεται<text:s/>την<text:s/>υποχρέωση<text:s/>επιστροφής<text:s/>του<text:s/>χορηγηθέντος<text:s/>επιδόματος<text:s/>από<text:s/>τον<text:s/>λαβόντα<text:s/>προς<text:s/>το<text:s/>Ελληνικό<text:s/>Δημόσιο,<text:s/>ως<text:s/>αχρεωστήτως<text:s/>καταβληθέντος<text:s/>ποσού,<text:s/>το<text:s/>οποίο<text:s/>εισπράττεται<text:s/>κατά<text:s/>τον<text:s/>Κώδικα<text:s/>Είσπραξης<text:s/>Δημοσίων<text:s/>Εσόδων<text:s/>(ν.<text:s/>4978/2022,<text:s/>Α’<text:s/>190).<text:s/>Εφόσον<text:s/>πρόκειται<text:s/>για<text:s/>επιχείρηση,<text:s/>το<text:s/>ποσό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<text:s/>με<text:s/>βάση<text:s/>το<text:s/>επιτόκιο<text:s/>ανάκτησης<text:s/>της<text:s/>Ευρωπαϊκής<text:s/>Επιτροπής,<text:s/>όπως<text:s/>αυτό<text:s/>καθορίζεται<text:s/>σ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6).<text:s/>Οι<text:s/>δημόσιες<text:s/>αρχές<text:s/>ή<text:s/>επιχειρήσεις<text:s/>κοινής<text:s/>ωφέλειας<text:s/>αποστέλλουν<text:s/>προς<text:s/>τη<text:s/>Διεύθυνση<text:s/>Αποκατάστασης<text:s/>Επιπτώσεων<text:s/>Φυσικών<text:s/>Καταστροφών<text:s/>Κεντρικής<text:s/>Ελλάδας<text:s/>(Δ.Α.Ε.Φ.Κ.-Κ.Ε.)<text:s/>κάθε<text:s/>αιτούμενο<text:s/>στοιχείο<text:s/>για<text:s/>τον<text:s/>έλεγχο<text:s/>της<text:s/>ορθότητας<text:s/>των<text:s/>υποβληθεισών<text:s/>δηλώσεων.</text:span></text:p>
      <text:p text:style-name="P43"><text:span text:style-name="T43_1">11.<text:s/></text:span><text:span text:style-name="T43_2">Ως<text:s/>καταληκτική<text:s/>ημερομηνία<text:s/>υποβολής<text:s/>αιτήσεων<text:s/>για<text:s/>τη<text:s/>χορήγηση<text:s/>της<text:s/>έκτακτης<text:s/>εφάπαξ<text:s/>ενίσχυσης<text:s/>με<text:s/>τη<text:s/>μορφή<text:s/>επιδόματος<text:s/>ορίζεται<text:s/>η<text:s/>30ή<text:s/>Νοεμβρίου<text:s/>2020.<text:s/>Με<text:s/>απόφαση<text:s/>του<text:s/>Υπουργού<text:s/>Υποδομών<text:s/>και<text:s/>Μεταφορών,<text:s/>η<text:s/>προθεσμία<text:s/>του<text:s/>προηγούμενου<text:s/>εδαφίου<text:s/>δύναται<text:s/>να<text:s/>παρατείνεται<text:s/>για<text:s/>χρονικό<text:s/>διάστημα<text:s/>που<text:s/>δεν<text:s/>μπορεί<text:s/>να<text:s/>υπερβαίνει<text:s/>την<text:s/>31η<text:s/>Ιανουαρίου<text:s/>2021.</text:span></text:p>
      <text:p text:style-name="P44"><text:span text:style-name="T44_1">12.<text:s/></text:span><text:span text:style-name="T44_2">Ο<text:s/>έλεγχος<text:s/>ορθότητας<text:s/>των<text:s/>εκκρεμών<text:s/>αιτήσεων<text:s/>των<text:s/>επιχειρήσεων<text:s/>της<text:s/>παρ.<text:s/>3<text:s/>μεταφέρεται<text:s/>από<text:s/>τη<text:s/>Γενική<text:s/>Διεύθυνση<text:s/>Οικονομικών<text:s/>Υποθέσεων<text:s/>του<text:s/>Υπουργείου<text:s/>Υποδομών<text:s/>και<text:s/>Μεταφορών<text:s/>στη<text:s/>Δ.Α.Ε.Φ.Κ.-Κ.Ε..</text:span></text:p>
      <text:p text:style-name="P45"><text:span text:style-name="T45_1">13.<text:s/></text:span><text:span text:style-name="T45_2">Στη<text:s/>Γενική<text:s/>Γραμματεία<text:s/>Αποκατάστασης<text:s/>Φυσικών<text:s/>Καταστροφών<text:s/>και<text:s/>Κρατικής<text:s/>Αρωγής<text:s/>συστήνεται<text:s/>Επιτροπή<text:s/>Ενστάσεων,<text:s/>μη<text:s/>αμειβόμενη,<text:s/>με<text:s/>αντικείμενο<text:s/>την<text:s/>εξέταση<text:s/>των<text:s/>ενστάσεων<text:s/>επί<text:s/>των<text:s/>αποφάσεων<text:s/>που<text:s/>αφορούν<text:s/>στην<text:s/>έκτακτη<text:s/>εφάπαξ<text:s/>ενίσχυση<text:s/>του<text:s/>παρόντος.</text:span></text:p>
      <text:p text:style-name="P46"><text:span text:style-name="T46_1">Η<text:s/>προθεσμία<text:s/>για<text:s/>την<text:s/>άσκηση<text:s/>της<text:s/>ένστασης<text:s/>είναι<text:s/>δυο<text:s/>(2)<text:s/>μήνες<text:s/>από<text:s/>την<text:s/>πλήρη<text:s/>γνώση<text:s/>της<text:s/>πράξης<text:s/>και<text:s/>εκκινεί<text:s/>το<text:s/>νωρίτερο<text:s/>την<text:s/>1η.9.2024.<text:s/>Στην<text:s/>αρμοδιότητα<text:s/>της<text:s/>εν<text:s/>λόγω<text:s/>Επιτροπής<text:s/>από<text:s/>την<text:s/>ημερομηνία<text:s/>συγκρότησής<text:s/>της,<text:s/>μεταφέρεται<text:s/>και<text:s/>η<text:s/>εξέταση<text:s/>ως<text:s/>ενστάσεων<text:s/>των<text:s/>υποβληθεισών<text:s/>αντιρρήσεων<text:s/>που<text:s/>εκκρεμούν<text:s/>ενώπιον<text:s/>της<text:s/>Δ.Α.Ε.Φ.Κ.–<text:s/>Κ.Ε.<text:s/>ή<text:s/>της<text:s/>Γενικής<text:s/>Διεύθυνσης<text:s/>Οικονομικών<text:s/>Υποθέσεων<text:s/>του<text:s/>Υπουργείου<text:s/>Υποδομών<text:s/>και<text:s/>Μεταφορών.</text:span></text:p>
      <text:p text:style-name="P47"><text:span text:style-name="T47_1">14.<text:s/></text:span><text:span text:style-name="T47_2">Η<text:s/>Επιτροπή<text:s/>Ενστάσεων<text:s/>αποτελείται<text:s/>από<text:s/>τα<text:s/>εξής<text:s/>μέλη,<text:s/>που<text:s/>ορίζονται<text:s/>με<text:s/>απόφαση<text:s/>του<text:s/>Υπουργού<text:s/>Κλιματικής<text:s/>Κρίσης<text:s/>και<text:s/>Πολιτικής<text:s/>Προστασίας,<text:s/>με<text:s/>τριετή<text:s/>θητεία,<text:s/>μαζί<text:s/>με<text:s/>τους<text:s/>αναπληρωτές<text:s/>τους<text:s/>και<text:s/>τον<text:s/>γραμματέα:</text:span></text:p>
      <text:p text:style-name="P48"><text:span text:style-name="T48_1">α)<text:s/>έναν<text:s/>προϊστάμενο<text:s/>οργανικής<text:s/>μονάδας<text:s/>της<text:s/>Γενικής<text:s/>Διεύθυνσης<text:s/>Αποκατάστασης<text:s/>Επιπτώσεων<text:s/>Φυσικών<text:s/>Καταστροφών<text:s/>της<text:s/>Γενικής<text:s/>Γραμματείας<text:s/>Αποκατάστασης<text:s/>Φυσικών<text:s/>Καταστροφών<text:s/>και<text:s/>Κρατικής<text:s/>Αρωγής<text:s/>που<text:s/>υποδεικνύεται<text:s/>από<text:s/>τον<text:s/>οικείο<text:s/>Γενικό<text:s/>Γραμματέα,<text:s/>ως<text:s/>Πρόεδρο,<text:s/>β)<text:s/>ένα<text:s/>μέλος<text:s/>που<text:s/>υποδεικνύεται<text:s/>από<text:s/>τον<text:s/>Πρόεδρο<text:s/>του<text:s/>Τεχνικού<text:s/>Επιμελητηρίου<text:s/>Ελλάδος,<text:s/>γ)<text:s/>ένα<text:s/>μέλος<text:s/>που<text:s/>υποδεικνύεται<text:s/>από<text:s/>τον<text:s/>Πρόεδρο<text:s/>του<text:s/>οικείου<text:s/>Επαγγελματικού<text:s/>Επιμελητηρίου,<text:s/>δ)<text:s/>ένα<text:s/>μέλος<text:s/>που<text:s/>υποδεικνύεται<text:s/>από<text:s/>τον<text:s/>αρμόδιο<text:s/>κατά<text:s/>περίπτωση<text:s/>Αντιπεριφερειάρχη,<text:s/>ε)<text:s/>ένα<text:s/>μέλος<text:s/>που<text:s/>υποδεικνύεται<text:s/>από<text:s/>τον<text:s/>αρμόδιο<text:s/>κατά<text:s/>περίπτωση<text:s/>Δήμαρχο,<text:s/>και<text:s/>στ)<text:s/>ένα<text:s/>μέλος<text:s/>που<text:s/>υποδεικνύεται<text:s/>από<text:s/>τον<text:s/>Πρόεδρο<text:s/>του<text:s/>Ελληνικού<text:s/>Οργανισμού<text:s/>Γεωργικών<text:s/>Ασφαλίσεων,<text:s/>όταν<text:s/>η<text:s/>υπό<text:s/>κρίση<text:s/>προσφυγή<text:s/>αφορά<text:s/>σε<text:s/>ζημιές<text:s/>σε<text:s/>αγροτικές<text:s/>εκμεταλλεύσεις.</text:span></text:p>
      <text:p text:style-name="P49"><text:span text:style-name="T49_1">Στην<text:s/>περίπτωση<text:s/>αυτή,<text:s/>επί<text:s/>ισοψηφίας<text:s/>υπερισχύει<text:s/>η<text:s/>ψήφος<text:s/>του<text:s/>Προέδρου.<text:s/>Γραμματέας<text:s/>ορίζεται<text:s/>υπάλληλος<text:s/>της<text:s/>Γενικής<text:s/>Διεύθυνσης<text:s/>Αποκατάστασης<text:s/>Επιπτώσεων<text:s/>Φυσικών<text:s/>Καταστροφών<text:s/>της<text:s/>Γενικής<text:s/>Γραμματείας<text:s/>Αποκατάστασης<text:s/>Επιπτώσεων<text:s/>Φυσικών<text:s/>Καταστροφών<text:s/>και<text:s/>Κρατικής<text:s/>Αρωγής.».</text:span></text:p>
      <text:h text:style-name="P50" text:outline-level="6"><text:span text:style-name="T50_1">Άρθρο<text:s/>23<text:s/></text:span></text:h>
      <text:h text:style-name="P51" text:outline-level="6"><text:span text:style-name="T51_1">«Καταβολή<text:s/>αχρεωστήτως<text:s/>καταβληθέντων<text:s/>σε<text:s/>δόσεις»</text:span></text:h>
      <text:p text:style-name="P52"><text:span text:style-name="T52_1">Σύμφωνα<text:s/>με<text:s/>το<text:s/>άρθρο<text:s/>23<text:s/>του<text:s/>κοινοποιούμενου<text:s/>νόμου<text:s/>τα<text:s/>ποσά<text:s/>που<text:s/>βεβαιώνονται<text:s/>ως<text:s/>αχρεωστήτως<text:s/>καταβληθέντα<text:s/>υπέρ<text:s/>του<text:s/>Ελληνικού<text:s/>Δημοσίου<text:s/>και<text:s/>αφορούν<text:s/>στις<text:s/>περιπτώσεις:</text:span></text:p>
      <text:p text:style-name="P53"><text:span text:style-name="T53_1">α)</text:span><text:span text:style-name="T53_2"><text:tab/></text:span><text:span text:style-name="T53_3">της<text:s/>παρ.<text:s/>10<text:s/>του<text:s/>άρθρου<text:s/>1<text:s/>του<text:s/>ν.<text:s/>4728/2020<text:s/>(Α΄<text:s/>186),<text:s/>περί<text:s/>της<text:s/>χορήγησης<text:s/>οικονομικής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,</text:span></text:p>
      <text:p text:style-name="P54"><text:span text:style-name="T54_1">β)</text:span><text:span text:style-name="T54_2"><text:tab/></text:span><text:span text:style-name="T54_3">του<text:s/>άρθρου<text:s/>δέκατου<text:s/>τέταρτου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<text:s/>Αυγούστου<text:s/>2021<text:s/>και<text:s/>συναφείς<text:s/>διατάξεις»<text:s/>(Α΄<text:s/>143),<text:s/>η<text:s/>οποία<text:s/>κυρώθηκε<text:s/>με<text:s/>το<text:s/>άρθρο<text:s/>2<text:s/>του<text:s/>ν.<text:s/>4824/2021<text:s/>(Α’<text:s/>156),</text:span></text:p>
      <text:p text:style-name="P55"><text:span text:style-name="T55_1">γ)</text:span><text:span text:style-name="T55_2"><text:tab/></text:span><text:span text:style-name="T55_3">του<text:s/>άρθρου<text:s/>εξηκοστού<text:s/>έκτου<text:s/>του<text:s/>ν.<text:s/>4839/2021<text:s/>(Α’<text:s/>181),<text:s/>περί<text:s/>συμψηφισμού<text:s/>και<text:s/>επιστροφής<text:s/>ποσών<text:s/>έκτακτης<text:s/>οικονομικής<text:s/>ενίσχυσης<text:s/>σε<text:s/>φυσικά<text:s/>και<text:s/>νομικά<text:s/>πρόσωπα,</text:span></text:p>
      <text:p text:style-name="P56"><text:span text:style-name="T56_1">δ)</text:span><text:span text:style-name="T56_2"><text:tab/></text:span><text:span text:style-name="T56_3">των<text:s/>άρθρων<text:s/>4<text:s/>και<text:s/>6<text:s/>του<text:s/>ν.<text:s/>4797/2021<text:s/>(Α’<text:s/>66),<text:s/>περί<text:s/>επιχορήγησης<text:s/>επιχειρήσεων<text:s/>και<text:s/>μη<text:s/>κερδοσκοπικού<text:s/>χαρακτήρα<text:s/>φορέων<text:s/>και<text:s/>ενίσχυσης<text:s/>πρώτης<text:s/>αρωγής,<text:s/>αντίστοιχα,</text:span></text:p>
      <text:p text:style-name="P57"><text:span text:style-name="T57_1">ε)</text:span><text:span text:style-name="T57_2"><text:tab/></text:span><text:span text:style-name="T57_3">του<text:s/>άρθρου<text:s/>24Β<text:s/>του<text:s/>ν.<text:s/>4797/2021,<text:s/>περί<text:s/>της<text:s/>δυνατότητας<text:s/>ενίσχυσης<text:s/>πρώτης<text:s/>αρωγής<text:s/>δύνανται<text:s/>να<text:s/>καταβάλλονται<text:s/>σε<text:s/>έως<text:s/>σαράντα<text:s/>οκτώ<text:s/>(48)<text:s/>δόσεις,<text:s/>εφαρμοζομένης<text:s/>αναλόγως<text:s/>της<text:s/>υποπαρ.<text:s/>Α.2.<text:s/>της<text:s/>παρ.<text:s/>Α<text:s/>του<text:s/>άρθρου<text:s/>πρώτου<text:s/>του<text:s/>ν.<text:s/>4152/2013<text:s/>(Α’<text:s/>107),<text:s/>περί<text:s/>της<text:s/>πάγιας<text:s/>ρύθμισης<text:s/>ληξιπρόθεσμων<text:s/>οφειλών.</text:span></text:p>
      <text:p text:style-name="P58"><text:span text:style-name="T58_1">στ)</text:span><text:span text:style-name="T58_2"><text:tab/></text:span><text:span text:style-name="T58_3">της<text:s/>παρ.<text:s/>9<text:s/>του<text:s/>άρθρου<text:s/>ενδέκατου<text:s/>της<text:s/>από<text:s/>22.8.2020<text:s/>Πράξης<text:s/>Νομοθετικού<text:s/>Περιεχομένου<text:s/>(Α’<text:s/>161),<text:s/>η<text:s/>οποία<text:s/>κυρώθηκε<text:s/>με<text:s/>το<text:s/>άρθρο<text:s/>2<text:s/>του<text:s/>ν.<text:s/>4722/2020<text:s/>(Α’<text:s/>177),<text:s/>περί<text:s/>εξουσιοδότησης<text:s/>για<text:s/>τη<text:s/>διαπίστωση<text:s/>των<text:s/>στοιχείων<text:s/>που<text:s/>αφορούν<text:s/>τη<text:s/>στήριξη<text:s/>των<text:s/>πληγέντων<text:s/>από<text:s/>τις<text:s/>πλημμύρες<text:s/>της<text:s/>8ης<text:s/>και<text:s/>9ης<text:s/>Αυγούστου<text:s/>2020<text:s/>στις<text:s/>περιοχές<text:s/>της<text:s/>Περιφερειακής<text:s/>Ενότητας<text:s/>Εύβοιας<text:s/>και<text:s/>ζ)<text:s/>της<text:s/>περ.<text:s/>γ’<text:s/>της<text:s/>παρ.<text:s/>1<text:s/>και<text:s/>της<text:s/>παρ.<text:s/>4<text:s/>του<text:s/>άρθρου<text:s/>1<text:s/>του<text:s/>ν.δ.<text:s/>57/1973<text:s/>(Α’<text:s/>149),<text:s/>περί<text:s/>λήψεως<text:s/>μέτρων<text:s/>κοινωνικής<text:s/>προστασίας<text:s/>οικονομικώς<text:s/>αδυνάτων.</text:span></text:p>
      <text:h text:style-name="P59" text:outline-level="6"><text:span text:style-name="T59_1">Άρθρο<text:s/>47</text:span></text:h>
      <text:h text:style-name="P60" text:outline-level="6"><text:span text:style-name="T60_1">«Εξουσιοδοτικές<text:s/>διατάξεις»</text:span></text:h>
      <text:p text:style-name="P61"><text:span text:style-name="T61_1">Σύμφωνα<text:s/>με<text:s/>την<text:s/>παρ.<text:s/>3<text:s/>του<text:s/>άρθρου<text:s/>47<text:s/>του<text:s/>κοινοποιούμενου<text:s/>νόμου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<text:s/>του<text:s/>άρθρου<text:s/>23<text:s/>του<text:s/>κοινοποιούμενου<text:s/>νόμου,<text:s/>καθώς<text:s/>και<text:s/>κάθε<text:s/>άλλο<text:s/>ειδικότερο<text:s/>ζήτημα.</text:span></text:p>
      <text:h text:style-name="P62" text:outline-level="6"><text:span text:style-name="T62_1">Άρθρο<text:s/>61<text:s/></text:span></text:h>
      <text:h text:style-name="P63" text:outline-level="6"><text:span text:style-name="T63_1">«Μόνιμη<text:s/>υπαγωγή<text:s/>στον<text:s/>μειωμένο<text:s/>συντελεστή<text:s/>Φόρου<text:s/>Προστιθέμενης<text:s/>Αξίας<text:s/>των<text:s/>υπηρεσιών<text:s/>μεταφοράς<text:s/>από<text:s/>ΤΑΧΙ<text:s/>-<text:s/>Τροποποίηση<text:s/>του<text:s/>Παραρτήματος<text:s/>ΙΙΙ<text:s/>του<text:s/>Κώδικα<text:s/>Φόρου<text:s/>Προστιθέμενης<text:s/>Αξίας»</text:span></text:h>
      <text:p text:style-name="P64"><text:span text:style-name="T64_1">Σύμφωνα<text:s/>με<text:s/>την<text:s/>παρ.<text:s/>1<text:s/>του<text:s/>άρθρου<text:s/>61<text:s/>του<text:s/>κοινοποιούμενου<text:s/>νόμου<text:s/>στην<text:s/>παρ.<text:s/>1α<text:s/>του<text:s/>Κεφαλαίου<text:s/>Β’<text:s/>«ΥΠΗΡΕΣΙΕΣ»<text:s/>του<text:s/>Παραρτήματος<text:s/>ΙΙΙ<text:s/>του<text:s/>Κώδικα<text:s/>ΦΠΑ,<text:s/>ο<text:s/>οποίος<text:s/>κυρώθηκε<text:s/>με<text:s/>το<text:s/>άρθρο<text:s/>πρώτο<text:s/>του<text:s/>ν.<text:s/>2859/2000<text:s/>(Α’<text:s/>248),<text:s/>διαγράφηκε<text:s/>το<text:s/>δεύτερο<text:s/>εδάφιο<text:s/>αυτής<text:s/>και<text:s/>η<text:s/>παρ.<text:s/>1α<text:s/>διαμορφώθηκε<text:s/>ως<text:s/>εξής:<text:s/>«1α.<text:s/>Η<text:s/>μεταφορά<text:s/>προσώπων<text:s/>και<text:s/>των<text:s/>αποσκευών<text:s/>τους.».</text:span></text:p>
      <text:p text:style-name="P65"><text:span text:style-name="T65_1">Σύμφωνα<text:s/>με<text:s/>την<text:s/>παρ.<text:s/>2<text:s/>του<text:s/>άρθρου<text:s/>61<text:s/>του<text:s/>κοινοποιούμενου<text:s/>νόμου<text:s/>η<text:s/>παρ.<text:s/>1<text:s/>του<text:s/>άρθρου<text:s/>αυτού<text:s/>ισχύει<text:s/>από<text:s/>την<text:s/>30ή<text:s/>Ιουνίου<text:s/>2024.</text:span></text:p>
      <text:h text:style-name="P66" text:outline-level="6"><text:span text:style-name="T66_1">Άρθρο<text:s/>62<text:s/></text:span></text:h>
      <text:h text:style-name="P67" text:outline-level="6"><text:span text:style-name="T67_1">«Αναστολή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«ΕΛΛΗΝΙΚΑ<text:s/>ΑΜΥΝΤΙΚΑ<text:s/>ΣΥΣΤΗΜΑΤΑ<text:s/>Α.Β.Ε.Ε.»<text:s/>-<text:s/>Τροποποίηση<text:s/>άρθρου<text:s/>126<text:s/>ν.<text:s/>4446/2016»</text:span></text:h>
      <text:p text:style-name="P68"><text:span text:style-name="T68_1">Σύμφωνα<text:s/>με<text:s/>το<text:s/>άρθρο<text:s/>62<text:s/>του<text:s/>κοινοποιούμενου<text:s/>νόμου<text:s/>στο<text:s/>άρθρο<text:s/>126<text:s/>του<text:s/>ν.<text:s/>4446/2016<text:s/>(Α’<text:s/>240),<text:s/>περί<text:s/>αναστολής<text:s/>μέτρων<text:s/>διοικητικής<text:s/>και<text:s/>αναγκαστικής<text:s/>εκτέλεσης,<text:s/>επέρχονται<text:s/>οι<text:s/>ακόλουθες<text:s/>τροποποιήσεις:<text:s/>α)<text:s/>αυξάνεται<text:s/>ο<text:s/>χρόνος<text:s/>της<text:s/>αναστολής<text:s/>του<text:s/>εισαγωγικού<text:s/>εδαφίου<text:s/>της<text:s/>παρ.<text:s/>1,<text:s/>β)<text:s/>στην<text:s/>περ.<text:s/>ε)<text:s/>της<text:s/>παρ.<text:s/>1<text:s/>και<text:s/>στο<text:s/>τελευταίο<text:s/>εδάφιο<text:s/>της<text:s/>παρ.<text:s/>2<text:s/>συμπληρώνεται<text:s/>η<text:s/>νομοθετική<text:s/>παραπομπή,<text:s/>γ)<text:s/>στο<text:s/>πρώτο<text:s/>εδάφιο<text:s/>της<text:s/>παρ.<text:s/>2<text:s/>γίνεται<text:s/>νομοτεχνική<text:s/>βελτίωση<text:s/>και<text:s/>το<text:s/>άρθρο<text:s/>126<text:s/>διαμορφώνεται<text:s/>ως<text:s/>εξής:</text:span></text:p>
      <text:p text:style-name="P69"><text:span text:style-name="T69_1">«Άρθρο<text:s/>126</text:span></text:p>
      <text:p text:style-name="P70"><text:span text:style-name="T70_1">Αναστολή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</text:span></text:p>
      <text:p text:style-name="P71"><text:span text:style-name="T71_1">1.<text:s/></text:span><text:span text:style-name="T71_2">Για<text:s/>χρονικό<text:s/>διάστημα<text:s/>εκατόν<text:s/>δύο<text:s/>(102)<text:s/>μηνών<text:s/>από<text:s/>την<text:s/>22η<text:s/>Δεκεμβρίου<text:s/>του<text:s/>έτους<text:s/>2016,<text:s/>αναστέλλονται:</text:span></text:p>
      <text:p text:style-name="P72"><text:span text:style-name="T72_1">α)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/text:span></text:p>
      <text:p text:style-name="P73"><text:span text:style-name="T73_1">β)<text:s/>οι<text:s/>πάσης<text:s/>φύσεως<text:s/>πράξεις<text:s/>αναγκαστικής<text:s/>εκτέλεσης<text:s/>κατά<text:s/>τον<text:s/>Κώδικα<text:s/>Πολιτικής<text:s/>Δικονομίας,<text:s/>γ)<text:s/>η<text:s/>λήψη<text:s/>ασφαλιστικών<text:s/>μέτρων<text:s/>κατά<text:s/>τον<text:s/>Κώδικα<text:s/>Πολιτικής<text:s/>Δικονομίας<text:s/>και<text:s/>τον<text:s/>Κώδικα<text:s/>Διοικητικής<text:s/>Δικονομίας,</text:span></text:p>
      <text:p text:style-name="P74"><text:span text:style-name="T74_1">δ)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όντα<text:s/>η<text:s/>μεταβίβαση<text:s/>των<text:s/>άνω<text:s/>ακινήτων<text:s/>ή<text:s/>του<text:s/>εκ<text:s/>προσυμφώνου<text:s/>αγοραστή<text:s/>και<text:s/>υπέρ<text:s/>του<text:s/>μισθωτή<text:s/>των<text:s/>αναφερόμενων<text:s/>στην<text:s/>παρ.<text:s/>2Α<text:s/>του<text:s/>άρθρου<text:s/>125<text:s/>ακινήτων,<text:s/>καθώς<text:s/>και</text:span></text:p>
      <text:p text:style-name="P75"><text:span text:style-name="T75_1">ε)<text:s/>οι<text:s/>πράξεις<text:s/>διασφαλιστικών<text:s/>μέτρων<text:s/>της<text:s/>παρ.<text:s/>5<text:s/>του<text:s/>άρθρου<text:s/>46<text:s/>του<text:s/>ν.<text:s/>4987/2022<text:s/>(Α’<text:s/>206),<text:s/>της<text:s/>παρ.<text:s/>5<text:s/>του<text:s/>άρθρου<text:s/>45<text:s/>του<text:s/>ν.<text:s/>5104/2024<text:s/>(Α’<text:s/>58)<text:s/>και<text:s/>του<text:s/>άρθρου<text:s/>14<text:s/>του<text:s/>ν.<text:s/>2523/1997<text:s/>(Α’<text:s/>179).</text:span></text:p>
      <text:p text:style-name="P76"><text:span text:style-name="T76_1">2.<text:s/></text:span><text:span text:style-name="T76_2">Οι<text:s/>εγγραφές<text:s/>πάσης<text:s/>φύσεως<text:s/>εμπραγμάτων<text:s/>βαρών<text:s/>και<text:s/>εξασφαλίσεων<text:s/>σε<text:s/>βάρος<text:s/>της<text:s/>ανώνυμης<text:s/>εταιρείας<text:s/>με<text:s/>την<text:s/>επωνυμία<text:s/>«ΕΛΛΗΝΙΚΑ<text:s/>ΑΜΥΝΤΙΚΑ<text:s/>ΣΥΣΤΗΜΑΤΑ<text:s/>Α.Β.Ε.Ε.»<text:s/>επί<text:s/>των,<text:s/>στην<text:s/>παρ.<text:s/>2<text:s/>του<text:s/>άρθρου<text:s/>125,<text:s/>αναφερόμενων<text:s/>γηπέδων<text:s/>αποσβέννυνται<text:s/>αυτοδικαίως<text:s/>και<text:s/>εξαλείφονται<text:s/>με<text:s/>πράξη<text:s/>του<text:s/>οικείου<text:s/>Υποθηκοφύλακα<text:s/>ή<text:s/>Προϊσταμένου<text:s/>Κτηματολογικού<text:s/>Γραφείου<text:s/>και<text:s/>οι<text:s/>κατασχέσεις<text:s/>εις<text:s/>χείρας<text:s/>τρίτων<text:s/>από<text:s/>οποιονδήποτε<text:s/>σε<text:s/>βάρος<text:s/>της<text:s/>ανωτέρω<text:s/>εταιρείας<text:s/>αίρονται<text:s/>αυτοδικαίως.<text:s/>Η<text:s/>στο<text:s/>προηγούμενο<text:s/>εδάφιο<text:s/>αναφερόμενη<text:s/>άρση<text:s/>δεν<text:s/>επιφέρει<text:s/>καμία<text:s/>συνέπεια<text:s/>ως<text:s/>προς<text:s/>τη<text:s/>διακοπή<text:s/>της<text:s/>παραγραφής<text:s/>των<text:s/>οφειλών<text:s/>για<text:s/>τις<text:s/>οποίες<text:s/>διενεργήθηκαν<text:s/>οι<text:s/>ανωτέρω<text:s/>πράξεις<text:s/>αναγκαστικής<text:s/>και<text:s/>διοικητικής<text:s/>εκτέλεσης.<text:s/>Ομοίως,<text:s/>αίρονται<text:s/>αυτοδικαίως<text:s/>οι<text:s/>πράξεις<text:s/>διασφαλιστικών<text:s/>μέτρων<text:s/>της<text:s/>παρ.<text:s/>5<text:s/>του<text:s/>άρθρου<text:s/>46<text:s/>του<text:s/>ν.<text:s/>4987/2022<text:s/>(Α’<text:s/>206),<text:s/>της<text:s/>παρ.<text:s/>5<text:s/>του<text:s/>άρθρου<text:s/>45<text:s/>του<text:s/>ν.<text:s/>5104/2024<text:s/>και<text:s/>του<text:s/>άρθρου<text:s/>14<text:s/>του<text:s/>ν.<text:s/>2523/1997<text:s/>(Α’<text:s/>179)<text:s/>εις<text:s/>βάρος<text:s/>της<text:s/>ανωτέρω<text:s/>εταιρείας.</text:span></text:p>
      <text:p text:style-name="P77"><text:span text:style-name="T77_1">3.<text:s/></text:span><text:span text:style-name="T77_2">Η<text:s/>αναστολή<text:s/>της<text:s/>παρ.<text:s/>1<text:s/>για<text:s/>τα<text:s/>μέτρα<text:s/>διοικητικής<text:s/>και<text:s/>αναγκαστικής<text:s/>εκτέλεσης<text:s/>σε<text:s/>βάρος<text:s/>της<text:s/>ανώνυμης<text:s/>εταιρείας<text:s/>με<text:s/>την<text:s/>επωνυμία<text:s/>«ΕΛΛΗΝΙΚΑ<text:s/>ΑΜΥΝΤΙΚΑ<text:s/>ΣΥΣΤΗΜΑΤΑ<text:s/>Α.Β.Ε.Ε.»,<text:s/>ως<text:s/>προς<text:s/>τα<text:s/>ακίνητα,<text:s/>τα<text:s/>οποία<text:s/>αναφέρονται<text:s/>στην<text:s/>παρ.<text:s/>2Α<text:s/>του<text:s/>άρθρου<text:s/>125,<text:s/>ισχύει<text:s/>για<text:s/>όλη<text:s/>τη<text:s/>διάρκεια<text:s/>που<text:s/>προβλέπεται<text:s/>στη<text:s/>συμβολαιογραφική<text:s/>πράξη<text:s/>μακροχρόνιας<text:s/>μίσθωσης<text:s/>των<text:s/>ως<text:s/>άνω<text:s/>ακινήτων.»</text:span></text:p>
      <text:h text:style-name="P78" text:outline-level="6"><text:span text:style-name="T78_1">Άρθρο<text:s/>68<text:s/></text:span></text:h>
      <text:h text:style-name="P79" text:outline-level="6"><text:span text:style-name="T79_1">«Έναρξη<text:s/>ισχύος»</text:span></text:h>
      <text:p text:style-name="P80"><text:span text:style-name="T80_1">Σύμφωνα<text:s/>με<text:s/>την<text:s/>παρ.<text:s/>1<text:s/>του<text:s/>άρθρου<text:s/>68<text:s/>του<text:s/>κοινοποιούμενου<text:s/>νόμου<text:s/>η<text:s/>ισχύς<text:s/>του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81"><text:span text:style-name="T81_1">Συνημμένο:<text:s/>Απόσπασμα<text:s/>του<text:s/>ΦΕΚ<text:s/>Α΄100/3-7-2024:<text:s/>άρθρα<text:s/>22,<text:s/>23,<text:s/>47,<text:s/>61,<text:s/>62<text:s/>και<text:s/>68<text:s/>του<text:s/>ν.<text:s/>5116/2024</text:span></text:p>
      <text:p text:style-name="P82"><text:span text:style-name="T82_1">Ο<text:s/>ΔΙΟΙΚΗΤΗΣ<text:s/>ΤΗΣ<text:s/>ΑΑΔΕ</text:span></text:p>
      <text:p text:style-name="P83"><text:span text:style-name="T83_1">ΓΕΩΡΓΙΟΣ<text:s/>ΠΙΤΣΙΛΗΣ</text:span></text:p>
      <text:p text:style-name="P84"><text:span text:style-name="T84_1">ΠΙΝΑΚΑΣ<text:s/>ΑΠΟΔΕΚΤΩΝ</text:span></text:p>
      <text:p text:style-name="P85"><text:span text:style-name="T85_1">Ι.<text:s/>ΑΠΟΔΕΚΤΕΣ<text:s/>ΓΙΑ<text:s/>ΕΝΕΡΓΕΙΑ</text:span></text:p>
      <text:p text:style-name="P86"><text:span text:style-name="T86_1">1.</text:span><text:span text:style-name="T86_2"><text:s/></text:span><text:span text:style-name="T86_3">Αποδέκτες<text:s/>Πίνακα<text:s/>Γ΄</text:span></text:p>
      <text:p text:style-name="P87"><text:span text:style-name="T87_1">2.</text:span><text:span text:style-name="T87_2"><text:s/></text:span><text:span text:style-name="T87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88"><text:span text:style-name="T88_1">3.</text:span><text:span text:style-name="T88_2"><text:s/></text:span><text:span text:style-name="T88_3">Διεύθυνση<text:s/>Επικοινωνίας</text:span></text:p>
      <text:p text:style-name="P89"><text:span text:style-name="T89_1">4.</text:span><text:span text:style-name="T89_2"><text:s/></text:span><text:span text:style-name="T89_3">Ηλεκτρονική<text:s/>Βιβλιοθήκη</text:span></text:p>
      <text:p text:style-name="P90"><text:span text:style-name="T90_1">ΙΙ.<text:s/>ΑΠΟΔΕΚΤΕΣ<text:s/>ΠΡΟΣ<text:s/>ΚΟΙΝΟΠΟΙΗΣΗ</text:span></text:p>
      <text:p text:style-name="P91"><text:span text:style-name="T91_1">1.</text:span><text:span text:style-name="T91_2"><text:s/></text:span><text:span text:style-name="T91_3">Αποδέκτες<text:s/>Πίνακα<text:s/>Α΄<text:s/>(πλην<text:s/>των<text:s/>αποδεκτών<text:s/>προς<text:s/>ενέργεια)</text:span></text:p>
      <text:p text:style-name="P92"><text:span text:style-name="T92_1">2.</text:span><text:span text:style-name="T92_2"><text:s/></text:span><text:span text:style-name="T92_3">Αποδέκτες<text:s/>Πίνακα<text:s/>Δ΄</text:span></text:p>
      <text:p text:style-name="P93"><text:span text:style-name="T93_1">3.</text:span><text:span text:style-name="T93_2"><text:s/></text:span><text:span text:style-name="T93_3">Κεντρική<text:s/>Υπηρεσία<text:s/>του<text:s/>Νομικού<text:s/>Συμβουλίου<text:s/>του<text:s/>Κράτους</text:span></text:p>
      <text:p text:style-name="P94"><text:span text:style-name="T94_1">4.</text:span><text:span text:style-name="T94_2"><text:s/></text:span><text:span text:style-name="T94_3">Γραφείο<text:s/>Υφυπουργού<text:s/>Εθνικής<text:s/>Οικονομίας<text:s/>και<text:s/>Οικονομικών</text:span></text:p>
      <text:p text:style-name="P95"><text:span text:style-name="T95_1">5.</text:span><text:span text:style-name="T95_2"><text:s/></text:span><text:span text:style-name="T95_3">Γραφείο<text:s/>Γενικού<text:s/>Γραμματέα<text:s/>Φορολογικής<text:s/>Πολιτικής</text:span></text:p>
      <text:p text:style-name="P96"><text:span text:style-name="T96_1">III.<text:s/>ΕΣΩΤΕΡΙΚΗ<text:s/>ΔΙΑΝΟ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7"><text:span text:style-name="T97_1">1.</text:span></text:p>
            <text:p text:style-name="P98"><text:span text:style-name="T98_1">2.</text:span></text:p>
            <text:p text:style-name="P99"><text:span text:style-name="T99_1">3.</text:span></text:p>
            <text:p text:style-name="P100"><text:span text:style-name="T100_1">4.</text:span></text:p>
            <text:p text:style-name="P101"><text:span text:style-name="T101_1">5.</text:span></text:p>
          </table:table-cell>
          <table:table-cell table:style-name="Cell2">
            <text:p text:style-name="P102"><text:span text:style-name="T102_1">Γραφείο<text:s/>Διοικητή<text:s/>Ανεξάρτητης<text:s/>Αρχής<text:s/>Δημοσίων<text:s/>Εσόδων</text:span></text:p>
            <text:p text:style-name="P103"><text:span text:style-name="T103_1">Γραφείο<text:s/>Προϊσταμένου<text:s/>Γενικής<text:s/>Διεύθυνσης<text:s/>Φορολογίας</text:span></text:p>
            <text:p text:style-name="P104"><text:span text:style-name="T104_1">Διεύθυνση<text:s/>Νομικής<text:s/>Υποστήριξης</text:span></text:p>
            <text:p text:style-name="P105"><text:span text:style-name="T105_1">Διεύθυνση<text:s/>Διαδικασιών<text:s/>Εισπράξεων<text:s/>και<text:s/>Επιστροφών<text:s/>–<text:s/>Τμήματα<text:s/>Α’,Β’<text:s/>Γραμματεία</text:span></text:p>
            <text:p text:style-name="P106"><text:span text:style-name="T106_1">Διεύθυνση<text:s/>Εφαρμογής<text:s/>Έμμεσης<text:s/>Φορολογίας-<text:s/>Τμήμα<text:s/>Α΄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