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T207_3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 fo:margin-bottom="0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text:s/>(Γ.Δ.Φ.)</text:span></text:p>
      <text:p text:style-name="P3"><text:span text:style-name="T3_1">1.<text:s/></text:span><text:span text:style-name="T3_2">ΔΙΕΥΘΥΝΣΗ<text:s/>ΕΛΕΓΚΤΙΚΩΝ<text:s/>ΔΙΑΔΙΚΑΣΙΩΝ</text:span></text:p>
      <text:p text:style-name="P4"><text:span text:style-name="T4_1">(ΔΙ.ΕΛ.ΔΙ.)</text:span></text:p>
      <text:h text:style-name="P5" text:outline-level="1"><text:span text:style-name="T5_1">ΤΜΗΜΑ<text:s/>Γ΄</text:span></text:h>
      <text:h text:style-name="P6" text:outline-level="1"><text:span text:style-name="T6_1">Ταχ.<text:s/>Δ/νση<text:s/>:<text:s/>Χανδρή<text:s/>1<text:s/>&amp;<text:s/>Θεσσαλονίκης</text:span></text:h>
      <text:p text:style-name="P7"><text:span text:style-name="T7_1">Ταχ.<text:s/>Κώδικας<text:s/>:<text:s/>18346<text:s/>Μοσχάτο</text:span></text:p>
      <text:p text:style-name="P8"><text:span text:style-name="T8_1">Τηλέφωνα<text:s/>:<text:s/>210-4802275</text:span></text:p>
      <text:p text:style-name="P9"><text:span text:style-name="T9_1">Email<text:s/>:<text:s/></text:span><text:span text:style-name="T9_2"><text:a xlink:type="simple" xlink:href="mailto:dieldi@aade.gr"><text:span text:style-name="T9_3">dieldi@aade.gr</text:span></text:a></text:span></text:p>
      <text:p text:style-name="P10"><text:span text:style-name="T10_1">2.<text:s/></text:span><text:span text:style-name="T10_2">ΔΙΕΥΘΥΝΣΗ<text:s/>ΔΙΑΔΙΚΑΣΙΩΝ<text:s/>ΕΙΣΠΡΑΞΕΩΝ</text:span></text:p>
      <text:p text:style-name="P11"><text:span text:style-name="T11_1">ΚΑΙ<text:s/>ΕΠΙΣΤΡΟΦΩΝ<text:s/>(ΔΙ.Δ.ΕΙΣ.ΕΠ.)</text:span></text:p>
      <text:p text:style-name="P12"><text:span text:style-name="T12_1">ΤΜΗΜΑTA<text:s/>Α΄,<text:s/>Β΄,<text:s/>Γ΄</text:span></text:p>
      <text:p text:style-name="P13"><text:span text:style-name="T13_1">Πανεπιστημίου<text:s/>20</text:span></text:p>
      <text:p text:style-name="P14"><text:span text:style-name="T14_1">10184<text:s/>Αθήνα<text:s/>2103375433</text:span></text:p>
      <text:p text:style-name="P15"><text:span text:style-name="T15_1">E-Mail<text:s/>:<text:s/></text:span><text:span text:style-name="T15_2"><text:a xlink:type="simple" xlink:href="mailto:dideisep@aade.gr"><text:span text:style-name="T15_3">dideisep@aade.gr</text:span></text:a></text:span></text:p>
      <text:p text:style-name="P16"><text:span text:style-name="T16_1">ΘΕΜΑ:<text:s/>Κοινοποίηση<text:s/>των<text:s/>άρθρων<text:s/>3,<text:s/>5-7,<text:s/>9-11,<text:s/>18-21,<text:s/>23,<text:s/>24,<text:s/>27,<text:s/>28<text:s/>και<text:s/>36<text:s/>του<text:s/>ν.<text:s/>5119/2024<text:s/>«Τροποποίηση<text:s/>του<text:s/>π.δ.<text:s/>18/1989<text:s/>«Κωδικοποίηση<text:s/>διατάξεων<text:s/>νόμων<text:s/>για<text:s/>το<text:s/>Συμβούλιο<text:s/>της<text:s/>Επικρατείας»<text:s/>(Α’<text:s/>8)<text:s/>-<text:s/>Μεταφορά<text:s/>διαφορών<text:s/>στα<text:s/>Τακτικά<text:s/>Διοικητικά<text:s/>Δικαστήρια<text:s/>-<text:s/>Ρυθμίσεις<text:s/>για<text:s/>πιλοτική<text:s/>ή<text:s/>κατόπιν<text:s/>προδικαστικού<text:s/>ερωτήματος<text:s/>δίκη<text:s/>ενώπιον<text:s/>του<text:s/>Συμβουλίου<text:s/>της<text:s/>Επικρατείας<text:s/>-<text:s/>Άλλες<text:s/>διατάξεις»<text:s/>(Α΄103/05.07.2024).</text:span></text:p>
      <text:p text:style-name="P17"><text:span text:style-name="T17_1">ΠΕΡΙΛΗΨΗ</text:span></text:p>
      <text:p text:style-name="P18"><text:span text:style-name="T18_1">Α)<text:s/>ΑΝΤΙΚΕΙΜΕΝΟ</text:span></text:p>
      <text:p text:style-name="P19"><text:span text:style-name="T19_1">Κοινοποίηση<text:s/>των<text:s/>διατάξεων<text:s/>των<text:s/>άρθρων<text:s/>3,<text:s/>5-7,<text:s/>9-11,<text:s/>18-21<text:s/>και<text:s/>23<text:s/>του<text:s/>Μέρους<text:s/>Β΄,<text:s/>των<text:s/>άρθρων<text:s/>24<text:s/>και<text:s/>27<text:s/>του<text:s/>Μέρους<text:s/>Γ΄,<text:s/>του<text:s/>άρθρου<text:s/>28<text:s/>του<text:s/>Μέρους<text:s/>Δ΄και<text:s/>του<text:s/>άρθρου<text:s/>36<text:s/>του<text:s/>Μέρους<text:s/>Ε΄του<text:s/>ν.<text:s/>5119/2024<text:s/>(Α΄103).</text:span></text:p>
      <text:p text:style-name="P20"><text:span text:style-name="T20_1">Β)<text:s/>ΠΕΡΙΕΧΟΜΕΝΟ</text:span></text:p>
      <text:p text:style-name="P21"><text:span text:style-name="T21_1">Κοινοποίηση<text:s/>των<text:s/>διατάξεων<text:s/>των<text:s/>κάτωθι<text:s/>άρθρων<text:s/>του<text:s/>ν.<text:s/>5119/2024<text:s/>(Α΄103):</text:span></text:p>
      <text:p text:style-name="P22"><text:span text:style-name="T22_1">Ι.<text:s/>ΜΕΡΟΣ<text:s/>Β΄ΤΡΟΠΟΠΟΙΗΣΗ<text:s/>ΤΟΥ<text:s/>Π.Δ.<text:s/>18/1989<text:s/>«ΚΩΔΙΚΟΠΟΙΗΣΗ<text:s/>ΔΙΑΤΑΞΕΩΝ<text:s/>ΝΟΜΩΝ<text:s/>ΓΙΑ<text:s/>ΤΟ<text:s/>ΣΥΜΒΟΥΛΙΟ<text:s/>ΤΗΣ<text:s/>ΕΠΙΚΡΑΤΕΙΑΣ»<text:s/>(Α΄8)</text:span></text:p>
      <text:p text:style-name="P23"><text:span text:style-name="T23_1">-</text:span><text:span text:style-name="T23_2"><text:tab/></text:span><text:span text:style-name="T23_3">Του<text:s/>άρθρου<text:s/>3<text:s/>«Ένδικα<text:s/>βοηθήματα<text:s/>και<text:s/>μέσα<text:s/>-<text:s/>Αντικατάσταση<text:s/>του<text:s/>τίτλου<text:s/>του<text:s/>Μέρους<text:s/>Τρίτου<text:s/>και<text:s/>τροποποίηση<text:s/>άρθρου<text:s/>17<text:s/>π.δ.<text:s/>18/1989»,</text:span></text:p>
      <text:p text:style-name="P24"><text:span text:style-name="T24_1">-</text:span><text:span text:style-name="T24_2"><text:tab/></text:span><text:span text:style-name="T24_3">του<text:s/>άρθρου<text:s/>5<text:s/>«Επείγουσα<text:s/>διαδικασία<text:s/>-<text:s/>Ειδικές<text:s/>διαδικασίες<text:s/>-<text:s/>Προσθήκη<text:s/>άρθρου<text:s/>20Α<text:s/>στο</text:span><text:span text:style-name="T24_4"><text:s/>π.δ.<text:s/>18/1989»,</text:span></text:p>
      <text:p text:style-name="P25"><text:span text:style-name="T25_1">-</text:span><text:span text:style-name="T25_2"><text:tab/></text:span><text:span text:style-name="T25_3">του<text:s/>άρθρου<text:s/>6<text:s/>«Επιδόσεις<text:s/>-<text:s/>Αντικατάσταση<text:s/>άρθρου<text:s/>21<text:s/>π.δ.<text:s/>18/1989»,</text:span></text:p>
      <text:p text:style-name="P26"><text:span text:style-name="T26_1">-</text:span><text:span text:style-name="T26_2"><text:tab/></text:span><text:span text:style-name="T26_3">του<text:s/>άρθρου<text:s/>7<text:s/>«Ηλεκτρονικές<text:s/>επιδόσεις<text:s/>-<text:s/>Προσθήκη<text:s/>άρθρο<text:s/>21Α<text:s/>στο<text:s/>π.δ.<text:s/>18/1989»,</text:span></text:p>
      <text:p text:style-name="P27"><text:span text:style-name="T27_1">-</text:span><text:span text:style-name="T27_2"><text:tab/></text:span><text:span text:style-name="T27_3">του<text:s/>άρθρου<text:s/>9<text:s/>«Απόψεις<text:s/>της<text:s/>Διοίκησης<text:s/>και<text:s/>φάκελος<text:s/>της<text:s/>υπόθεσης<text:s/>-<text:s/>Στοιχεία<text:s/>των<text:s/>διαδίκων<text:s/>-<text:s/>Αντικατάσταση<text:s/>άρθρου<text:s/>23<text:s/>π.δ.<text:s/>18/1989»,</text:span></text:p>
      <text:p text:style-name="P28"><text:span text:style-name="T28_1">-</text:span><text:span text:style-name="T28_2"><text:tab/></text:span><text:span text:style-name="T28_3">του<text:s/>άρθρου<text:s/>10<text:s/>«Συνέπειες<text:s/>μη<text:s/>αποστολής<text:s/>φακέλου<text:s/>-<text:s/>Αντικατάσταση<text:s/>άρθρου<text:s/>24<text:s/>π.δ.<text:s/>18/1989»,</text:span></text:p>
      <text:p text:style-name="P29"><text:span text:style-name="T29_1">-</text:span><text:span text:style-name="T29_2"><text:tab/></text:span><text:span text:style-name="T29_3">του<text:s/>άρθρου<text:s/>11<text:s/>«Πρόσθετοι<text:s/>λόγοι<text:s/>-<text:s/>Υπομνήματα<text:s/>-<text:s/>Αντικατάσταση<text:s/>άρθρου<text:s/>25<text:s/>π.δ.<text:s/>18/1989»,</text:span></text:p>
      <text:p text:style-name="P30"><text:span text:style-name="T30_1">-</text:span><text:span text:style-name="T30_2"><text:tab/></text:span><text:span text:style-name="T30_3">του<text:s/>άρθρου<text:s/>18<text:s/>«Παρέμβαση<text:s/>-<text:s/>Τροποποίηση<text:s/>άρθρου<text:s/>49<text:s/>π.δ.<text:s/>18/1989»,</text:span></text:p>
      <text:p text:style-name="P31"><text:span text:style-name="T31_1">-</text:span><text:span text:style-name="T31_2"><text:tab/></text:span><text:span text:style-name="T31_3">του<text:s/>άρθρου<text:s/>19<text:s/>«Τριτανακοπή<text:s/>-<text:s/>Αντικατάσταση<text:s/>παρ.<text:s/>2<text:s/>άρθρου<text:s/>51<text:s/>π.δ.<text:s/>18/1989»,</text:span></text:p>
      <text:p text:style-name="P32"><text:span text:style-name="T32_1">-</text:span><text:span text:style-name="T32_2"><text:tab/></text:span><text:span text:style-name="T32_3">του<text:s/>άρθρου<text:s/>20<text:s/>«Αναστολή<text:s/>εκτέλεσης<text:s/>-<text:s/>Αντικατάσταση<text:s/>άρθρου<text:s/>52<text:s/>π.δ.<text:s/>18/1989»,</text:span></text:p>
      <text:p text:style-name="P33"><text:span text:style-name="T33_1">-</text:span><text:span text:style-name="T33_2"><text:tab/></text:span><text:span text:style-name="T33_3">του<text:s/>άρθρου<text:s/>21<text:s/>«Πρόσθετοι<text:s/>λόγοι<text:s/>έφεσης<text:s/>–<text:s/>Αντικατάσταση<text:s/>άρθρου<text:s/>62<text:s/>π.δ.<text:s/>18/1989»<text:s/>και</text:span></text:p>
      <text:p text:style-name="P34"><text:span text:style-name="T34_1">-</text:span><text:span text:style-name="T34_2"><text:tab/></text:span><text:span text:style-name="T34_3">του<text:s/>άρθρου<text:s/>23<text:s/>«Μεταβατικές<text:s/>διατάξεις».</text:span></text:p>
      <text:p text:style-name="P35"><text:span text:style-name="T35_1">ΙΙ.<text:s/>ΜΕΡΟΣ<text:s/>Γ΄<text:s/>ΜΕΤΑΦΟΡΑ<text:s/>ΔΙΑΦΟΡΩΝ<text:s/>ΣΤΑ<text:s/>ΤΑΚΤΙΚΑ<text:s/>ΔΙΟΙΚΗΤΙΚΑ<text:s/>ΔΙΚΑΣΤΗΡΙΑ<text:s/>-<text:s/>ΡΥΘΜΙΣΕΙΣ<text:s/>ΓΙΑ<text:s/>ΠΙΛΟΤΙΚΗ<text:s/>Ή<text:s/>ΚΑΤΟΠΙΝ<text:s/>ΠΡΟΔΙΚΑΣΤΙΚΟΥ<text:s/>ΕΡΩΤΗΜΑΤΟΣ<text:s/>ΔΙΚΗ<text:s/>ΕΝΩΠΙΟΝ<text:s/>ΤΟΥ<text:s/>ΣΥΜΒΟΥΛΙΟΥ<text:s/>ΤΗΣ<text:s/>ΕΠΙΚΡΑΤΕΙΑΣ<text:s/>–<text:s/>ΤΡΟΠΟΠΟΙΗΣΗ<text:s/>Ν.<text:s/>1406/1983,<text:s/>Ν.<text:s/>702/1977<text:s/>ΚΑΙ<text:s/>Ν.<text:s/>3900/2010</text:span></text:p>
      <text:p text:style-name="P36"><text:span text:style-name="T36_1">-</text:span><text:span text:style-name="T36_2"><text:tab/></text:span><text:span text:style-name="T36_3">του<text:s/>άρθρου<text:s/>24<text:s/>«Υπαγωγή<text:s/>διοικητικών<text:s/>διαφορών<text:s/>ουσίας<text:s/>στα<text:s/>τακτικά<text:s/>διοικητικά<text:s/>δικαστήρια<text:s/>-<text:s/>Τροποποίηση<text:s/>παρ.<text:s/>2<text:s/>και<text:s/>4<text:s/>και<text:s/>προσθήκη<text:s/>παρ.<text:s/>7<text:s/>στο<text:s/>άρθρο<text:s/>1<text:s/>του<text:s/>ν.<text:s/>1406/1983»,</text:span></text:p>
      <text:p text:style-name="P37"><text:span text:style-name="T37_1">-</text:span><text:span text:style-name="T37_2"><text:tab/></text:span><text:span text:style-name="T37_3">του<text:s/>άρθρου<text:s/>27<text:s/>«Μεταβατικές<text:s/>διατάξεις».</text:span></text:p>
      <text:p text:style-name="P38"><text:span text:style-name="T38_1">ΙΙΙ.<text:s/>ΜΕΡΟΣ<text:s/>Δ΄«ΑΛΛΕΣ<text:s/>ΔΙΑΤΑΞΕΙΣ»</text:span></text:p>
      <text:p text:style-name="P39"><text:span text:style-name="T39_1">-</text:span><text:span text:style-name="T39_2"><text:tab/></text:span><text:span text:style-name="T39_3">του<text:s/>άρθρου<text:s/>28<text:s/>«Αλλαγή<text:s/>της<text:s/>καθ’<text:s/>ύλην<text:s/>αρμοδιότητας<text:s/>των<text:s/>δικαστηρίων<text:s/>επί<text:s/>διοικητικών<text:s/>διαφορών<text:s/>ουσίας<text:s/>-<text:s/>Τροποποίηση<text:s/>παρ.<text:s/>1<text:s/>άρθρου<text:s/>6<text:s/>και<text:s/>παρ.<text:s/>1<text:s/>άρθρου<text:s/>218<text:s/>Κώδικα<text:s/>Διοικητικής<text:s/>Δικονομίας»,<text:s/>και</text:span></text:p>
      <text:p text:style-name="P40"><text:span text:style-name="T40_1">IV.<text:s/>ΜΕΡΟΣ<text:s/>Ε΄«ΕΝΑΡΞΗ<text:s/>ΙΣΧΥΟΣ»</text:span></text:p>
      <text:p text:style-name="P41"><text:span text:style-name="T41_1">-του<text:s/>άρθρου<text:s/>36<text:s/>«Έναρξη<text:s/>ισχύος».</text:span></text:p>
      <text:p text:style-name="P42"><text:span text:style-name="T42_1">Γ)<text:s/>ΠΕΔΙΟ<text:s/>ΕΦΑΡΜΟΓΗΣ</text:span></text:p>
      <text:p text:style-name="P43"><text:span text:style-name="T43_1">Ο<text:s/>κοινοποιούμενος<text:s/>νόμος<text:s/>αφορά<text:s/>στη<text:s/>διαδικασία<text:s/>εκδίκασης<text:s/>των<text:s/>υποθέσεων<text:s/>ενώπιων<text:s/>του<text:s/>Συμβουλίου<text:s/>Επικρατείας<text:s/>και<text:s/>την<text:s/>κατανομή<text:s/>της<text:s/>δικαστηριακής<text:s/>ύλης<text:s/>εντός<text:s/>της<text:s/>διοικητικής<text:s/>δικαιοσύνης.</text:span></text:p>
      <text:p text:style-name="P44"><text:span text:style-name="T44_1">Κοινοποιούμε<text:s/>ως<text:s/>συνημμένα,<text:s/>για<text:s/>ενημέρωση<text:s/>και<text:s/>εφαρμογή,<text:s/>τις<text:s/>διατάξεις<text:s/>των<text:s/>άρθρων<text:s/>3,<text:s/>5-7,<text:s/>9-11,<text:s/>18-21,<text:s/>23<text:s/>του<text:s/>Μέρους<text:s/>Β΄,<text:s/>των<text:s/>άρθρων<text:s/>24<text:s/>και<text:s/>27<text:s/>του<text:s/>Μέρους<text:s/>Γ΄,<text:s/>του<text:s/>άρθρου<text:s/>28<text:s/>του<text:s/>Μέρους<text:s/>Δ΄και<text:s/>του<text:s/>άρθρου<text:s/>36<text:s/>του<text:s/>Μέρους<text:s/>Ε΄του<text:s/>ν.<text:s/>5119/2024<text:s/>(Α΄103),<text:s/>ως<text:s/>εξής:</text:span></text:p>
      <text:p text:style-name="P45"><text:span text:style-name="T45_1">Ι.<text:s/>ΜΕΡΟΣ<text:s/>Β΄ΤΡΟΠΟΠΟΙΗΣΗ<text:s/>ΤΟΥ<text:s/>Π.Δ.<text:s/>18/1989<text:s/>«ΚΩΔΙΚΟΠΟΙΗΣΗ<text:s/>ΔΙΑΤΑΞΕΩΝ<text:s/>ΝΟΜΩΝ<text:s/>ΓΙΑ<text:s/>ΤΟ<text:s/>ΣΥΜΒΟΥΛΙΟ<text:s/>ΤΗΣ<text:s/>ΕΠΙΚΡΑΤΕΙΑΣ»<text:s/>(Α΄8)</text:span></text:p>
      <text:h text:style-name="P46" text:outline-level="6"><text:span text:style-name="T46_1">Άρθρο<text:s/>3<text:s/></text:span></text:h>
      <text:h text:style-name="P47" text:outline-level="6"><text:span text:style-name="T47_1">«Ένδικα<text:s/>βοηθήματα<text:s/>και<text:s/>μέσα<text:s/>-<text:s/>Αντικατάσταση<text:s/>του<text:s/>τίτλου<text:s/>του<text:s/>Μέρους<text:s/>Τρίτου<text:s/>και<text:s/>τροποποίηση<text:s/>άρθρου<text:s/>17<text:s/>π.δ.<text:s/>18/1989»</text:span></text:h>
      <text:p text:style-name="P48"><text:span text:style-name="T48_1">Με<text:s/>την<text:s/>παρ.<text:s/>1<text:s/>του<text:s/>άρθρου<text:s/>3<text:s/>του<text:s/>κοινοποιούμενου<text:s/>νόμου<text:s/>ορίζεται<text:s/>ότι<text:s/>ο<text:s/>τίτλος<text:s/>«ΕΝΔΙΚΑ<text:s/>ΜΕΣΑ»<text:s/>του<text:s/>Μέρους<text:s/>Τρίτου<text:s/>(άρθρα<text:s/>17<text:s/>-<text:s/>69)<text:s/>του<text:s/>π.δ.<text:s/>18/1989<text:s/>(Α’<text:s/>8),<text:s/>περί<text:s/>κωδικοποίησης<text:s/>των<text:s/>διατάξεων<text:s/>νόμων<text:s/>για<text:s/>το<text:s/>Συμβούλιο<text:s/>της<text:s/>Επικρατείας,<text:s/>αντικαθίσταται<text:s/>από<text:s/>τον<text:s/>τίτλο<text:s/>«ΕΝΔΙΚΑ<text:s/>ΒΟΗΘΗΜΑΤΑ<text:s/>ΚΑΙ<text:s/>ΜΕΣΑ».</text:span></text:p>
      <text:p text:style-name="P49"><text:span text:style-name="T49_1">Με<text:s/>την<text:s/>παρ.<text:s/>2<text:s/>του<text:s/>άρθρου<text:s/>3<text:s/>του<text:s/>κοινοποιούμενου<text:s/>νόμου<text:s/>ορίζεται<text:s/>ότι<text:s/>στο<text:s/>άρθρο<text:s/>17<text:s/>του<text:s/>π.δ.<text:s/>18/1989,<text:s/>περί<text:s/>της<text:s/>άσκησης<text:s/>ενδίκων<text:s/>μέσων,<text:s/>επέρχονται<text:s/>οι<text:s/>ακόλουθες<text:s/>τροποποιήσεις:<text:s/>α)<text:s/>στον<text:s/>τίτλο,<text:s/>μετά<text:s/>τη<text:s/>λέξη<text:s/>«ενδίκων»,<text:s/>προστίθενται<text:s/>οι<text:s/>λέξεις<text:s/>«βοηθημάτων<text:s/>και»,<text:s/>β)<text:s/>στην<text:s/>παρ.<text:s/>1,<text:s/>μετά<text:s/>τη<text:s/>λέξη<text:s/>«ένδικα»,<text:s/>προστίθενται<text:s/>οι<text:s/>λέξεις<text:s/>«βοηθήματα<text:s/>και»,<text:s/>γ)<text:s/>στην<text:s/>παρ.<text:s/>2,<text:s/>γα)<text:s/>μετά<text:s/>από<text:s/>τις<text:s/>λέξεις<text:s/>«που<text:s/>ασκεί<text:s/>το<text:s/>ένδικο»,<text:s/>προστίθενται<text:s/>οι<text:s/>λέξεις<text:s/>«βοήθημα<text:s/>ή»<text:s/>και<text:s/>γβ)<text:s/>μετά<text:s/>από<text:s/>τις<text:s/>λέξεις<text:s/>«στους<text:s/>οποίους<text:s/>στηρίζεται<text:s/>το<text:s/>ένδικο»,<text:s/>προστίθενται<text:s/>οι<text:s/>λέξεις<text:s/>«βοήθημα<text:s/>ή»,<text:s/>δ)<text:s/>στο<text:s/>δεύτερο<text:s/>εδάφιο<text:s/>της<text:s/>παρ.<text:s/>4,<text:s/>δα)<text:s/>μετά<text:s/>από<text:s/>τις<text:s/>λέξεις<text:s/>«των<text:s/>ενδίκων<text:s/>αυτών»,<text:s/>προστίθενται<text:s/>οι<text:s/>λέξεις<text:s/>«βοηθημάτων<text:s/>και»<text:s/>και<text:s/>δβ)<text:s/>οι<text:s/>λέξεις<text:s/>«νομικό<text:s/>σύμβουλο,<text:s/>πάρεδρο,<text:s/>δικαστικό<text:s/>αντιπρόσωπο»<text:s/>αντικαθίστανται<text:s/>από<text:s/>τις<text:s/>λέξεις<text:s/>«λειτουργό<text:s/>του<text:s/>Νομικού<text:s/>Συμβουλίου<text:s/>του<text:s/>Κράτους»,<text:s/>ε)<text:s/>η<text:s/>παρ.<text:s/>6<text:s/>αντικαθίσταται,<text:s/>στ)<text:s/>προστίθεται<text:s/>παρ.<text:s/>7<text:s/>και<text:s/>το<text:s/>άρθρο<text:s/>17<text:s/>διαμορφώνεται<text:s/>ως<text:s/>εξής:</text:span></text:p>
      <text:p text:style-name="P50"><text:span text:style-name="T50_1">«Άρθρο<text:s/>17</text:span></text:p>
      <text:p text:style-name="P51"><text:span text:style-name="T51_1">Άσκηση<text:s/>ενδίκων<text:s/>βοηθημάτων<text:s/>και<text:s/>μέσων</text:span></text:p>
      <text:p text:style-name="P52"><text:span text:style-name="T52_1">1.<text:s/></text:span><text:span text:style-name="T52_2">Τα<text:s/>ένδικα<text:s/>βοηθήματα<text:s/>και<text:s/>μέσα<text:s/>ενώπιον<text:s/>του<text:s/>Συμβουλίου<text:s/>ασκούνται<text:s/>δια<text:s/>καταθέσεως<text:s/>δικογράφου.</text:span></text:p>
      <text:p text:style-name="P53"><text:span text:style-name="T53_1">2.<text:s/></text:span><text:span text:style-name="T53_2">Το<text:s/>δικόγραφο<text:s/>πρέπει<text:s/>να<text:s/>περιέχει<text:s/>το<text:s/>όνομα<text:s/>εκείνου<text:s/>που<text:s/>ασκεί<text:s/>το<text:s/>ένδικο<text:s/>βοήθημα<text:s/>ή<text:s/>μέσο,<text:s/>την<text:s/>ηλεκτρονική<text:s/>διεύθυνση,<text:s/>τη<text:s/>διεύθυνση<text:s/>της<text:s/>κατοικίας<text:s/>του,<text:s/>τον<text:s/>αριθμό<text:s/>φορολογικού<text:s/>του<text:s/>μητρώου,<text:s/>την<text:s/>προσβαλλόμενη<text:s/>πράξη<text:s/>ή<text:s/>απόφαση,<text:s/>τους<text:s/>συγκεκριμένους<text:s/>λόγους<text:s/>στους<text:s/>οποίους<text:s/>στηρίζεται<text:s/>το<text:s/>ένδικο<text:s/>βοήθημα<text:s/>ή<text:s/>μέσο,<text:s/>χρονολογία<text:s/>και<text:s/>υπογραφή.</text:span></text:p>
      <text:p text:style-name="P54"><text:span text:style-name="T54_1">3.<text:s/></text:span><text:span text:style-name="T54_2">Η<text:s/>αόριστη<text:s/>μνεία<text:s/>στα<text:s/>δικόγραφα<text:s/>ως<text:s/>προσβαλλόμενης<text:s/>και<text:s/>κάθε<text:s/>συναφούς<text:s/>πράξης<text:s/>ή<text:s/>απόφασης<text:s/>δεν<text:s/>υποχρεώνει<text:s/>το<text:s/>Δικαστήριο<text:s/>να<text:s/>ερευνήσει<text:s/>από<text:s/>την<text:s/>άποψη<text:s/>αυτή<text:s/>την<text:s/>υπόθεση.</text:span></text:p>
      <text:p text:style-name="P55"><text:span text:style-name="T55_1">4.<text:s/></text:span><text:span text:style-name="T55_2">Τα<text:s/>δικόγραφα<text:s/>της<text:s/>αίτησης<text:s/>ακυρώσεως,<text:s/>της<text:s/>προσφυγής<text:s/>και<text:s/>της<text:s/>αίτησης<text:s/>αναιρέσεως,<text:s/>που<text:s/>ασκούνται<text:s/>από<text:s/>ιδιώτη,<text:s/>υπογράφονται<text:s/>μόνο<text:s/>από<text:s/>δικηγόρο.<text:s/>Τα<text:s/>δικόγραφα<text:s/>των<text:s/>ενδίκων<text:s/>αυτών<text:s/>βοηθημάτων<text:s/>και<text:s/>μέσων,<text:s/>όταν<text:s/>ασκούνται<text:s/>από<text:s/>το<text:s/>Δημόσιο<text:s/>ή<text:s/>νομικό<text:s/>πρόσωπο<text:s/>δημοσίου<text:s/>δικαίου,<text:s/>υπογράφονται<text:s/>από<text:s/>τον<text:s/>οικείο<text:s/>λειτουργό<text:s/>του<text:s/>Νομικού<text:s/>Συμβουλίου<text:s/>του<text:s/>Κράτους<text:s/>ή<text:s/>δικηγόρο.<text:s/>Τα<text:s/>ίδια<text:s/>ισχύουν<text:s/>και<text:s/>για<text:s/>τους<text:s/>πρόσθετους<text:s/>λόγους,<text:s/>την<text:s/>παρέμβαση,<text:s/>την<text:s/>τριτανακοπή,<text:s/>την<text:s/>αίτηση<text:s/>ερμηνείας<text:s/>ή<text:s/>διόρθωσης<text:s/>αποφάσεως<text:s/>και<text:s/>την<text:s/>αίτηση<text:s/>αναστολής<text:s/>εκτελέσεως.</text:span></text:p>
      <text:p text:style-name="P56"><text:span text:style-name="T56_1">5.<text:s/></text:span><text:span text:style-name="T56_2">Όταν<text:s/>η<text:s/>προσφυγή<text:s/>ασκείται<text:s/>από<text:s/>το<text:s/>Δημόσιο<text:s/>ή<text:s/>νομικό<text:s/>πρόσωπο<text:s/>δημοσίου<text:s/>δικαίου,<text:s/>το<text:s/>δικόγραφο<text:s/>υπογράφεται<text:s/>σύμφωνα<text:s/>με<text:s/>την<text:s/>προηγούμενη<text:s/>παράγραφο.<text:s/>Τα<text:s/>ίδια<text:s/>ισχύουν<text:s/>και<text:s/>για<text:s/>τους<text:s/>πρόσθετους<text:s/>λόγους,<text:s/>την<text:s/>παρέμβαση,<text:s/>την<text:s/>τριτανακοπή<text:s/>και<text:s/>την<text:s/>αίτηση<text:s/>ερμηνείας<text:s/>ή<text:s/>διόρθωσης<text:s/>αποφάσεως.</text:span></text:p>
      <text:p text:style-name="P57"><text:span text:style-name="T57_1">6.<text:s/></text:span><text:span text:style-name="T57_2">Τα<text:s/>δικόγραφα<text:s/>ενδίκων<text:s/>βοηθημάτων<text:s/>και<text:s/>μέσων,<text:s/>καθώς<text:s/>και<text:s/>τα<text:s/>δικόγραφα<text:s/>πρόσθετων<text:s/>λόγων<text:s/>και<text:s/>παρεμβάσεων<text:s/>δεν<text:s/>υπερβαίνουν<text:s/>τις<text:s/>τριάντα<text:s/>(30)<text:s/>σελίδες.<text:s/>Σε<text:s/>περίπτωση<text:s/>υπέρβασης<text:s/>του<text:s/>αριθμού<text:s/>αυτού,<text:s/>η<text:s/>Γραμματεία,<text:s/>κατόπιν<text:s/>συνεννοήσεως<text:s/>με<text:s/>τον<text:s/>Πρόεδρο<text:s/>του<text:s/>αρμόδιου<text:s/>σχηματισμού,<text:s/>καλεί<text:s/>πριν<text:s/>από<text:s/>οποιαδήποτε<text:s/>άλλη<text:s/>ενέργεια<text:s/>τον<text:s/>πληρεξούσιο<text:s/>δικηγόρο<text:s/>να<text:s/>περιορίσει<text:s/>την<text:s/>έκταση<text:s/>του<text:s/>δικογράφου<text:s/>στους<text:s/>ανωτέρω<text:s/>αριθμούς<text:s/>σελίδων<text:s/>εντός<text:s/>προθεσμίας<text:s/>η<text:s/>οποία<text:s/>δεν<text:s/>υπερβαίνει<text:s/>τον<text:s/>ένα<text:s/>(1)<text:s/>μήνα.<text:s/>Η<text:s/>πρόσκληση<text:s/>του<text:s/>δικηγόρου,<text:s/>η<text:s/>οποία<text:s/>μπορεί<text:s/>να<text:s/>γίνει<text:s/>με<text:s/>κάθε<text:s/>τρόπο<text:s/>από<text:s/>τον<text:s/>αρμόδιο<text:s/>γραμματέα,<text:s/>βεβαιώνεται<text:s/>από<text:s/>τον<text:s/>ίδιο<text:s/>με<text:s/>καταχώριση<text:s/>σχετικής<text:s/>σημείωσης<text:s/>στον<text:s/>φάκελο<text:s/>της<text:s/>δικογραφίας,<text:s/>την<text:s/>οποία<text:s/>χρονολογεί<text:s/>και<text:s/>υπογράφει.<text:s/>Τα<text:s/>ως<text:s/>άνω<text:s/>προσαρμοσμένα<text:s/>δικόγραφα<text:s/>είναι<text:s/>τα<text:s/>μόνα<text:s/>που<text:s/>λαμβάνονται<text:s/>υπόψη<text:s/>για<text:s/>την<text:s/>εκδίκαση<text:s/>της<text:s/>υπόθεσης<text:s/>και<text:s/>επιδίδονται<text:s/>στους<text:s/>διαδίκους<text:s/>σύμφωνα<text:s/>με<text:s/>τις<text:s/>οικείες<text:s/>διατάξεις.<text:s/>Εμπρόθεσμη<text:s/>επίδοση<text:s/>του<text:s/>αρχικού<text:s/>(μη<text:s/>προσαρμοσμένου)<text:s/>δικογράφου,<text:s/>πριν<text:s/>από<text:s/>την<text:s/>κατά<text:s/>τα<text:s/>ανωτέρω<text:s/>προσαρμογή<text:s/>του,<text:s/>θεωρείται<text:s/>έγκυρη.<text:s/>Στην<text:s/>περίπτωση<text:s/>αυτή,<text:s/>το<text:s/>προσαρμοσμένο<text:s/>δικόγραφο<text:s/>δεν<text:s/>επιδίδεται<text:s/>και<text:s/>ο<text:s/>αρμόδιος<text:s/>γραμματέας<text:s/>γνωστοποιεί<text:s/>με<text:s/>κάθε<text:s/>πρόσφορο<text:s/>μέσο<text:s/>στους<text:s/>διαδίκους<text:s/>την<text:s/>κατάθεσή<text:s/>του<text:s/>και<text:s/>καταχωρίζει<text:s/>σχετική<text:s/>βεβαίωση<text:s/>σύμφωνα<text:s/>με<text:s/>το<text:s/>τρίτο<text:s/>εδάφιο.<text:s/>Ως<text:s/>άσκηση<text:s/>του<text:s/>οικείου<text:s/>δικονομικού<text:s/>δικαιώματος<text:s/>νοείται<text:s/>σε<text:s/>κάθε<text:s/>περίπτωση<text:s/>η<text:s/>κατάθεση<text:s/>του<text:s/>αρχικού<text:s/>δικογράφου.<text:s/>Άλλα<text:s/>δικόγραφα,<text:s/>καθώς<text:s/>και<text:s/>τα<text:s/>υπομνήματα<text:s/>των<text:s/>διαδίκων,<text:s/>τα<text:s/>οποία<text:s/>υπερβαίνουν<text:s/>τις<text:s/>είκοσι<text:s/>(20)<text:s/>σελίδες,<text:s/>απορρίπτονται<text:s/>ως<text:s/>απαράδεκτα<text:s/>στο<text:s/>σύνολό<text:s/>τους<text:s/>με<text:s/>τη<text:s/>δικαστική<text:s/>απόφαση<text:s/>που<text:s/>εκδίδεται<text:s/>για<text:s/>το<text:s/>ένδικο<text:s/>βοήθημα<text:s/>ή<text:s/>μέσο.<text:s/>Με<text:s/>τον<text:s/>Κανονισμό<text:s/>του<text:s/>Συμβουλίου<text:s/>της<text:s/>Επικρατείας<text:s/>θεσπίζονται<text:s/>ειδικότερες<text:s/>ρυθμίσεις<text:s/>για<text:s/>τη<text:s/>μορφή<text:s/>και<text:s/>το<text:s/>περιεχόμενο<text:s/>των<text:s/>δικογράφων.</text:span></text:p>
      <text:p text:style-name="P58"><text:span text:style-name="T58_1">7.<text:s/></text:span><text:span text:style-name="T58_2">Εντός<text:s/>ενός<text:s/>(1)<text:s/>μηνός<text:s/>από<text:s/>τη<text:s/>λήξη<text:s/>της<text:s/>προθεσμίας<text:s/>που<text:s/>τέθηκε<text:s/>για<text:s/>την<text:s/>προσαρμογή<text:s/>του<text:s/>αρχικού<text:s/>δικογράφου<text:s/>ο<text:s/>διάδικος<text:s/>που<text:s/>δεν<text:s/>υπέβαλε<text:s/>καθόλου<text:s/>το<text:s/>προσαρμοσμένο<text:s/>δικόγραφο<text:s/>ή<text:s/>το<text:s/>υπέβαλε<text:s/>κατά<text:s/>τρόπο<text:s/>μη<text:s/>σύμφωνο<text:s/>με<text:s/>την<text:s/>παρ.<text:s/>6,<text:s/>έχει<text:s/>δικαίωμα<text:s/>να<text:s/>καταθέσει<text:s/>νέο<text:s/>προσαρμοσμένο<text:s/>δικόγραφο,<text:s/>τηρώντας<text:s/>το<text:s/>όριο<text:s/>σελίδων<text:s/>της<text:s/>παρ.<text:s/>6,<text:s/>αφού<text:s/>καταβάλει<text:s/>παράβολο<text:s/>ίσο<text:s/>προς<text:s/>το<text:s/>τριπλάσιο<text:s/>του<text:s/>παραβόλου<text:s/>που<text:s/>προβλέπεται<text:s/>για<text:s/>το<text:s/>οικείο<text:s/>ένδικο<text:s/>βοήθημα<text:s/>ή<text:s/>μέσο,<text:s/>εφαρμοζόμενης<text:s/>κατά<text:s/>τα<text:s/>λοιπά<text:s/>της<text:s/>παρ.<text:s/>6.<text:s/>Αν<text:s/>δεν<text:s/>προβλέπεται<text:s/>παράβολο<text:s/>για<text:s/>συγκεκριμένο<text:s/>δικόγραφο<text:s/>(πρόσθετοι<text:s/>λόγοι,<text:s/>παρέμβαση),<text:s/>για<text:s/>την<text:s/>κατάθεση<text:s/>του<text:s/>προσαρμοσμένου<text:s/>δικογράφου<text:s/>κατατίθεται<text:s/>παράβολο<text:s/>ίσο<text:s/>προς<text:s/>το<text:s/>τριπλάσιο<text:s/>του<text:s/>παράβολου<text:s/>που<text:s/>προβλέπεται<text:s/>για<text:s/>το<text:s/>αντίστοιχο<text:s/>ένδικο<text:s/>βοήθημα<text:s/>ή<text:s/>μέσο.<text:s/>Αν<text:s/>το<text:s/>δικαίωμα<text:s/>αυτό<text:s/>του<text:s/>διαδίκου<text:s/>δεν<text:s/>ασκηθεί<text:s/>σύμφωνα<text:s/>με<text:s/>τα<text:s/>προηγούμενα<text:s/>εδάφια,<text:s/>το<text:s/>ένδικο<text:s/>βοήθημα<text:s/>ή<text:s/>μέσο<text:s/>απορρίπτεται<text:s/>με<text:s/>απόφαση<text:s/>του<text:s/>δικαστικού<text:s/>σχηματισμού<text:s/>σε<text:s/>συμβούλιο<text:s/>του<text:s/>άρθρου<text:s/>34Γ<text:s/>που<text:s/>εκδίδεται<text:s/>κατά<text:s/>το<text:s/>άρθρο<text:s/>34Α<text:s/>και<text:s/>διατάσσεται<text:s/>η<text:s/>κατάπτωση<text:s/>του<text:s/>κατατεθέντος<text:s/>παράβολου.<text:s/>Κάθε<text:s/>άλλο<text:s/>δικόγραφο,<text:s/>εκτός<text:s/>από<text:s/>το<text:s/>ένδικο<text:s/>βοήθημα<text:s/>ή<text:s/>μέσο,<text:s/>απορρίπτεται<text:s/>ως<text:s/>απαράδεκτο<text:s/>με<text:s/>τη<text:s/>δικαστική<text:s/>απόφαση<text:s/>που<text:s/>εκδίδεται<text:s/>για<text:s/>το<text:s/>ένδικο<text:s/>βοήθημα<text:s/>ή<text:s/>μέσο».</text:span></text:p>
      <text:h text:style-name="P59" text:outline-level="6"><text:span text:style-name="T59_1">Άρθρο<text:s/>5<text:s/></text:span></text:h>
      <text:h text:style-name="P60" text:outline-level="6"><text:span text:style-name="T60_1">«Επείγουσα<text:s/>διαδικασία<text:s/>-<text:s/>Ειδικές<text:s/>διαδικασίες<text:s/>-<text:s/>Προσθήκη<text:s/>άρθρου<text:s/>20Α<text:s/>στο<text:s/>π.δ.<text:s/>18/1989»</text:span></text:h>
      <text:p text:style-name="P61"><text:span text:style-name="T61_1">Σύμφωνα<text:s/>με<text:s/>το<text:s/>άρθρο<text:s/>5<text:s/>του<text:s/>κοινοποιούμενου<text:s/>νόμου<text:s/>προστίθεται<text:s/>μετά<text:s/>από<text:s/>το<text:s/>άρθρο<text:s/>20<text:s/>του<text:s/>π.δ.<text:s/>18/1989<text:s/>(Α’<text:s/>8)<text:s/>άρθρο<text:s/>20Α<text:s/>ως<text:s/>εξής:</text:span></text:p>
      <text:p text:style-name="P62"><text:span text:style-name="T62_1">«Άρθρο<text:s/>20Α</text:span></text:p>
      <text:p text:style-name="P63"><text:span text:style-name="T63_1">Επείγουσα<text:s/>διαδικασία<text:s/>-<text:s/>Ειδικές<text:s/>διαδικασίες</text:span></text:p>
      <text:p text:style-name="P64"><text:span text:style-name="T64_1">1.<text:s/></text:span><text:span text:style-name="T64_2">Σε<text:s/>περιπτώσεις<text:s/>επείγοντος<text:s/>ή<text:s/>εφόσον<text:s/>συντρέχουν<text:s/>εξαιρετικές<text:s/>περιστάσεις,<text:s/>καθώς<text:s/>και<text:s/>σε<text:s/>ειδικές<text:s/>διαδικασίες,<text:s/>στις<text:s/>οποίες<text:s/>προβλέπεται<text:s/>ρητά<text:s/>απευθείας<text:s/>εισαγωγή<text:s/>της<text:s/>υπόθεσης<text:s/>στο<text:s/>ακροατήριο,<text:s/>εκδίδεται<text:s/>αμέσως<text:s/>πράξη<text:s/>ορισμού<text:s/>εισηγητή<text:s/>και<text:s/>δικασίμου,<text:s/>σύμφωνα<text:s/>με<text:s/>την<text:s/>παρ.<text:s/>3<text:s/>του<text:s/>άρθρου<text:s/>20.<text:s/>Το<text:s/>πρώτο<text:s/>εδάφιο<text:s/>μπορεί<text:s/>να<text:s/>εφαρμόζεται<text:s/>και<text:s/>μετά<text:s/>από<text:s/>αίτηση<text:s/>διαδίκου,<text:s/>για<text:s/>την<text:s/>οποία<text:s/>αποφαίνεται<text:s/>ο<text:s/>Πρόεδρος<text:s/>του<text:s/>οικείου<text:s/>σχηματισμού<text:s/>με<text:s/>σημείωση<text:s/>που<text:s/>καταχωρίζεται<text:s/>στην<text:s/>αίτηση.</text:span></text:p>
      <text:p text:style-name="P65"><text:span text:style-name="T65_1">2.<text:s/></text:span><text:span text:style-name="T65_2">Προηγούμενη<text:s/>ανάθεση<text:s/>της<text:s/>υπόθεσης<text:s/>σε<text:s/>Πάρεδρο<text:s/>ή<text:s/>Εισηγητή<text:s/>για<text:s/>την<text:s/>εισαγωγή<text:s/>της<text:s/>σε<text:s/>συμβούλιο,<text:s/>σύμφωνα<text:s/>με<text:s/>τις<text:s/>παρ.<text:s/>1<text:s/>και<text:s/>2<text:s/>του<text:s/>άρθρου<text:s/>20,<text:s/>δεν<text:s/>κωλύει<text:s/>την<text:s/>εφαρμογή<text:s/>του<text:s/>παρόντος».</text:span></text:p>
      <text:h text:style-name="P66" text:outline-level="6"><text:span text:style-name="T66_1">Άρθρο<text:s/>6<text:s/></text:span></text:h>
      <text:h text:style-name="P67" text:outline-level="6"><text:span text:style-name="T67_1">«Επιδόσεις<text:s/>-<text:s/>Αντικατάσταση<text:s/>άρθρου<text:s/>21<text:s/>π.δ.<text:s/>18/1989».</text:span></text:h>
      <text:p text:style-name="P68"><text:span text:style-name="T68_1">Σύμφωνα<text:s/>με<text:s/>το<text:s/>άρθρο<text:s/>6<text:s/>του<text:s/>κοινοποιούμενου<text:s/>νόμου<text:s/>το<text:s/>άρθρο<text:s/>21<text:s/>του<text:s/>π.δ.<text:s/>18/1989<text:s/>(Α’<text:s/>8),<text:s/>περί<text:s/>κοινοποίησης<text:s/>δικογράφων,<text:s/>αντικαθίσταται<text:s/>ως<text:s/>εξής:</text:span></text:p>
      <text:p text:style-name="P69"><text:span text:style-name="T69_1">«Άρθρο<text:s/>21</text:span></text:p>
      <text:p text:style-name="P70"><text:span text:style-name="T70_1">Επιδόσεις</text:span></text:p>
      <text:p text:style-name="P71"><text:span text:style-name="T71_1">1.<text:s/></text:span><text:span text:style-name="T71_2">α.<text:s/>Αντίγραφο<text:s/>του<text:s/>δικογράφου<text:s/>του<text:s/>ενδίκου<text:s/>βοηθήματος<text:s/>ή<text:s/>μέσου<text:s/>με<text:s/>μνεία<text:s/>της<text:s/>χρονολογίας<text:s/>κατάθεσης<text:s/>επιδίδεται,<text:s/>με<text:s/>επιμέλεια<text:s/>του<text:s/>διαδίκου<text:s/>που<text:s/>το<text:s/>ασκεί,<text:s/>στον<text:s/>διάδικο<text:s/>κατά<text:s/>του<text:s/>οποίου<text:s/>στρέφεται<text:s/>το<text:s/>εισαγωγικό<text:s/>δικόγραφο,<text:s/>σύμφωνα<text:s/>με<text:s/>τις<text:s/>κείμενες<text:s/>διατάξεις<text:s/>για<text:s/>τις<text:s/>επιδόσεις<text:s/>και<text:s/>με<text:s/>όσα<text:s/>ειδικότερα<text:s/>ορίζονται<text:s/>στο<text:s/>παρόν.<text:s/>Η<text:s/>επίδοση<text:s/>διενεργείται<text:s/>εντός<text:s/>δύο<text:s/>(2)<text:s/>μηνών<text:s/>από<text:s/>την<text:s/>κατάθεση<text:s/>του<text:s/>εισαγωγικού<text:s/>δικογράφου<text:s/>και<text:s/>τα<text:s/>αποδεικτικά<text:s/>επιδόσεως<text:s/>προσκομίζονται<text:s/>το<text:s/>ταχύτερο<text:s/>δυνατό<text:s/>και<text:s/>επισυνάπτονται<text:s/>στον<text:s/>φάκελο<text:s/>της<text:s/>δικογραφίας.<text:s/>Η<text:s/>επίδοση<text:s/>ενδίκου<text:s/>βοηθήματος,<text:s/>που<text:s/>κατατίθεται<text:s/>σε<text:s/>αναρμόδιο<text:s/>δικαστήριο<text:s/>και<text:s/>παραπέμπεται<text:s/>στο<text:s/>αρμόδιο,<text:s/>διενεργείται<text:s/>ή,<text:s/>αν<text:s/>είχε<text:s/>διενεργηθεί,<text:s/>επαναλαμβάνεται<text:s/>σε<text:s/>κάθε<text:s/>περίπτωση<text:s/>από<text:s/>τον<text:s/>υπόχρεο<text:s/>διάδικο<text:s/>εντός<text:s/>δύο<text:s/>(2)<text:s/>μηνών<text:s/>από<text:s/>την<text:s/>επίδοση<text:s/>σε<text:s/>αυτόν<text:s/>της<text:s/>παραπεμπτικής<text:s/>απόφασης<text:s/>ή<text:s/>πράξης,<text:s/>η<text:s/>οποία<text:s/>μπορεί<text:s/>να<text:s/>γίνει<text:s/>με<text:s/>επιμέλεια<text:s/>και<text:s/>της<text:s/>γραμματείας<text:s/>του<text:s/>δικαστηρίου<text:s/>στο<text:s/>οποίο<text:s/>παραπέμπεται<text:s/>η<text:s/>υπόθεση.<text:s/>Αν<text:s/>δεν<text:s/>τηρηθεί<text:s/>η<text:s/>προθεσμία<text:s/>των<text:s/>προηγούμενων<text:s/>εδαφίων<text:s/>για<text:s/>την<text:s/>επίδοση<text:s/>του<text:s/>δικογράφου,<text:s/>το<text:s/>ένδικο<text:s/>βοήθημα<text:s/>ή<text:s/>μέσο<text:s/>λογίζεται<text:s/>ως<text:s/>μη<text:s/>ασκηθέν<text:s/>και<text:s/>τίθεται<text:s/>στο<text:s/>αρχείο<text:s/>με<text:s/>απόφαση<text:s/>του<text:s/>δικαστικού<text:s/>σχηματισμού<text:s/>σε<text:s/>συμβούλιο<text:s/>του<text:s/>άρθρου<text:s/>34Γ,<text:s/>η<text:s/>οποία<text:s/>εκδίδεται<text:s/>σύμφωνα<text:s/>με<text:s/>το<text:s/>άρθρο<text:s/>34Α,<text:s/>το<text:s/>δε<text:s/>καταβληθέν<text:s/>παράβολο<text:s/>καταπίπτει<text:s/>με<text:s/>την<text:s/>ίδια<text:s/>πράξη<text:s/>υπέρ<text:s/>του<text:s/>Δημοσίου.</text:span></text:p>
      <text:p text:style-name="P72"><text:span text:style-name="T72_1">β.<text:s/>Αντίγραφα<text:s/>της<text:s/>πράξης<text:s/>της<text:s/>παρ.<text:s/>3<text:s/>του<text:s/>άρθρου<text:s/>20<text:s/>για<text:s/>τον<text:s/>ορισμό<text:s/>εισηγητή<text:s/>και<text:s/>δικασίμου<text:s/>και<text:s/>του<text:s/>πρακτικού<text:s/>που<text:s/>εκδίδει<text:s/>το<text:s/>συμβούλιο,<text:s/>σύμφωνα<text:s/>με<text:s/>την<text:s/>παρ.<text:s/>4<text:s/>του<text:s/>άρθρου<text:s/>22,<text:s/>επιδίδονται<text:s/>με<text:s/>επιμέλεια<text:s/>της<text:s/>Γραμματείας<text:s/>τουλάχιστον<text:s/>τριάντα<text:s/>(30)<text:s/>ημέρες<text:s/>πριν<text:s/>από<text:s/>τη<text:s/>δικάσιμο,<text:s/>σύμφωνα<text:s/>με<text:s/>τις<text:s/>παρ.<text:s/>2,<text:s/>3<text:s/>και<text:s/>4<text:s/>του<text:s/>παρόντος,<text:s/>καθώς<text:s/>και<text:s/>στον<text:s/>διάδικο<text:s/>που<text:s/>άσκησε<text:s/>το<text:s/>ένδικο<text:s/>βοήθημα<text:s/>ή<text:s/>μέσο.<text:s/>Σε<text:s/>περίπτωση<text:s/>κατεπείγοντος,<text:s/>ο<text:s/>Πρόεδρος<text:s/>του<text:s/>οικείου<text:s/>σχηματισμού<text:s/>μπορεί<text:s/>να<text:s/>κάνει<text:s/>σύντμηση<text:s/>της<text:s/>ανωτέρω<text:s/>προθεσμίας.</text:span></text:p>
      <text:p text:style-name="P73"><text:span text:style-name="T73_1">γ.<text:s/>Σε<text:s/>περίπτωση<text:s/>εφαρμογής<text:s/>του<text:s/>άρθρου<text:s/>20Α,<text:s/>η<text:s/>επίδοση<text:s/>αντιγράφου<text:s/>του<text:s/>εισαγωγικού<text:s/>δικογράφου<text:s/>και<text:s/>της<text:s/>πράξης<text:s/>ορισμού<text:s/>εισηγητή<text:s/>και<text:s/>δικασίμου<text:s/>γίνεται<text:s/>με<text:s/>επιμέλεια<text:s/>της<text:s/>Γραμματείας,<text:s/>σύμφωνα<text:s/>με<text:s/>τις<text:s/>παρ.<text:s/>2,<text:s/>3<text:s/>και<text:s/>4<text:s/>του<text:s/>παρόντος.<text:s/>Αντίγραφο<text:s/>της<text:s/>πράξης<text:s/>επιδίδεται<text:s/>και<text:s/>στον<text:s/>διάδικο<text:s/>που<text:s/>άσκησε<text:s/>το<text:s/>ένδικο<text:s/>βοήθημα<text:s/>ή<text:s/>μέσο.<text:s/>Για<text:s/>τις<text:s/>προθεσμίες<text:s/>επίδοσης<text:s/>ισχύουν<text:s/>όσα<text:s/>ορίζονται<text:s/>στην<text:s/>περ.<text:s/>β΄.</text:span></text:p>
      <text:p text:style-name="P74"><text:span text:style-name="T74_1">2.<text:s/></text:span><text:span text:style-name="T74_2">α.<text:s/>Σε<text:s/>περίπτωση<text:s/>αίτησης<text:s/>ακύρωσης<text:s/>κατά<text:s/>πράξης<text:s/>διοικητικής<text:s/>αρχής,<text:s/>η<text:s/>επίδοση<text:s/>γίνεται<text:s/>προς<text:s/>τον<text:s/>αρμόδιο<text:s/>υπουργό,<text:s/>ο<text:s/>οποίος<text:s/>επέχει<text:s/>θέση<text:s/>διαδίκου<text:s/>είτε<text:s/>η<text:s/>πράξη<text:s/>εκδόθηκε<text:s/>από<text:s/>τον<text:s/>ίδιο<text:s/>είτε<text:s/>από<text:s/>αρχή<text:s/>που<text:s/>υπόκειται<text:s/>σε<text:s/>αυτόν.</text:span></text:p>
      <text:p text:style-name="P75"><text:span text:style-name="T75_1">β.<text:s/>Σε<text:s/>περίπτωση<text:s/>αίτησης<text:s/>ακύρωσης<text:s/>κατά<text:s/>πράξης<text:s/>νομικού<text:s/>προσώπου<text:s/>δημοσίου<text:s/>δικαίου,<text:s/>η<text:s/>επίδοση<text:s/>γίνεται<text:s/>προς<text:s/>αυτό,<text:s/>το<text:s/>οποίο<text:s/>καθίσταται<text:s/>κύριος<text:s/>διάδικος.<text:s/>Επίδοση<text:s/>γίνεται,<text:s/>επίσης,<text:s/>στον<text:s/>υπουργό<text:s/>που<text:s/>εποπτεύει<text:s/>το<text:s/>νομικό<text:s/>πρόσωπο,<text:s/>ο<text:s/>οποίος<text:s/>μπορεί<text:s/>να<text:s/>παρέμβει<text:s/>στο<text:s/>ακροατήριο<text:s/>και<text:s/>χωρίς<text:s/>να<text:s/>καταθέσει<text:s/>δικόγραφο<text:s/>παρέμβασης<text:s/>είτε<text:s/>υπέρ<text:s/>είτε<text:s/>κατά<text:s/>του<text:s/>κύρους<text:s/>της<text:s/>προσβαλλόμενης<text:s/>πράξης.</text:span></text:p>
      <text:p text:style-name="P76"><text:span text:style-name="T76_1">γ.<text:s/>Σε<text:s/>περίπτωση<text:s/>αίτησης<text:s/>ακύρωσης<text:s/>κατά<text:s/>πράξης<text:s/>νομικού<text:s/>προσώπου<text:s/>δημοσίου<text:s/>δικαίου,<text:s/>η<text:s/>οποία<text:s/>εγκρίθηκε<text:s/>με<text:s/>πράξη<text:s/>του<text:s/>οργάνου<text:s/>που<text:s/>ασκεί<text:s/>εποπτεία,<text:s/>η<text:s/>επίδοση<text:s/>γίνεται<text:s/>και<text:s/>προς<text:s/>το<text:s/>νομικό<text:s/>πρόσωπο<text:s/>και<text:s/>προς<text:s/>τον<text:s/>αρμόδιο<text:s/>υπουργό<text:s/>σύμφωνα<text:s/>με<text:s/>την<text:s/>περ.<text:s/>α’.<text:s/>Κύριοι<text:s/>διάδικοι<text:s/>καθίστανται<text:s/>και<text:s/>οι<text:s/>δύο.</text:span></text:p>
      <text:p text:style-name="P77"><text:span text:style-name="T77_1">δ.<text:s/>Σε<text:s/>περίπτωση<text:s/>αίτησης<text:s/>ακύρωσης<text:s/>κατά<text:s/>πράξης<text:s/>υπηρεσιακού<text:s/>συμβουλίου<text:s/>κρίσης<text:s/>υπαλλήλων<text:s/>νομικών<text:s/>προσώπων<text:s/>δημοσίου<text:s/>δικαίου,<text:s/>που<text:s/>είναι<text:s/>όργανο<text:s/>της<text:s/>κρατικής<text:s/>διοίκησης,<text:s/>η<text:s/>επίδοση<text:s/>γίνεται<text:s/>προς<text:s/>τον<text:s/>υπουργό<text:s/>στην<text:s/>αρμοδιότητα<text:s/>του<text:s/>οποίου<text:s/>υπάγεται<text:s/>το<text:s/>συμβούλιο<text:s/>αυτό,<text:s/>καθώς<text:s/>και<text:s/>προς<text:s/>το<text:s/>νομικό<text:s/>πρόσωπο<text:s/>στο<text:s/>οποίο<text:s/>υπηρετεί<text:s/>ο<text:s/>υπάλληλος<text:s/>που<text:s/>άσκησε<text:s/>την<text:s/>αίτηση.</text:span></text:p>
      <text:p text:style-name="P78"><text:span text:style-name="T78_1">ε.<text:s/>Αντίγραφο<text:s/>της<text:s/>αίτησης<text:s/>ακύρωσης<text:s/>με<text:s/>μνεία<text:s/>και<text:s/>της<text:s/>δικασίμου,<text:s/>εφόσον<text:s/>έχει<text:s/>ορισθεί,<text:s/>επιδίδεται<text:s/>με<text:s/>επιμέλεια<text:s/>του<text:s/>αιτούντος<text:s/>και<text:s/>προς<text:s/>κάθε<text:s/>τρίτο,<text:s/>ο<text:s/>οποίος<text:s/>έχει<text:s/>έννομο<text:s/>συμφέρον<text:s/>να<text:s/>ασκήσει<text:s/>παρέμβαση.<text:s/>Η<text:s/>παράλειψη<text:s/>της<text:s/>υποχρέωσης<text:s/>αυτής<text:s/>από<text:s/>τον<text:s/>υπόχρεο<text:s/>διάδικο<text:s/>λαμβάνεται<text:s/>υπόψη<text:s/>κατά<text:s/>την<text:s/>επιδίκαση<text:s/>δικαστικής<text:s/>δαπάνης<text:s/>υπέρ<text:s/>ή<text:s/>σε<text:s/>βάρος<text:s/>του.<text:s/>Η<text:s/>επίδοση<text:s/>προς<text:s/>τρίτο,<text:s/>η<text:s/>οποία<text:s/>έχει<text:s/>παραλειφθεί<text:s/>από<text:s/>τον<text:s/>υπόχρεο<text:s/>διάδικο,<text:s/>μπορεί<text:s/>να<text:s/>γίνει<text:s/>και<text:s/>με<text:s/>επιμέλεια<text:s/>της<text:s/>Γραμματείας<text:s/>τουλάχιστον<text:s/>τριάντα<text:s/>(30)<text:s/>ημέρες<text:s/>πριν<text:s/>από<text:s/>τη<text:s/>δικάσιμο<text:s/>ή<text:s/>στην<text:s/>προθεσμία<text:s/>που<text:s/>ορίζεται<text:s/>μετά<text:s/>από<text:s/>σύντμηση<text:s/>σύμφωνα<text:s/>με<text:s/>την<text:s/>περ.<text:s/>β΄<text:s/>της<text:s/>παρ.<text:s/>1.</text:span></text:p>
      <text:p text:style-name="P79"><text:span text:style-name="T79_1">στ.<text:s/>Σε<text:s/>περίπτωση<text:s/>έφεσης,<text:s/>η<text:s/>επίδοση<text:s/>προς<text:s/>τον<text:s/>εφεσίβλητο<text:s/>ιδιώτη<text:s/>γίνεται<text:s/>είτε<text:s/>προς<text:s/>τον<text:s/>ίδιο<text:s/>τον<text:s/>εφεσίβλητο<text:s/>είτε<text:s/>προς<text:s/>τον<text:s/>αντίκλητό<text:s/>του<text:s/>είτε<text:s/>προς<text:s/>τον<text:s/>δικηγόρο<text:s/>ο<text:s/>οποίος<text:s/>υπέγραψε<text:s/>την<text:s/>αίτηση<text:s/>ακύρωσης<text:s/>ή<text:s/>παρέστη<text:s/>κατά<text:s/>τη<text:s/>συζήτηση<text:s/>της<text:s/>υπόθεσης<text:s/>ενώπιον<text:s/>του<text:s/>διοικητικού<text:s/>δικαστηρίου.<text:s/>Στην<text:s/>τελευταία<text:s/>περίπτωση<text:s/>ο<text:s/>δικηγόρος<text:s/>θεωρείται<text:s/>αντίκλητος<text:s/>του<text:s/>εφεσίβλητου<text:s/>και<text:s/>για<text:s/>τις<text:s/>επιδόσεις<text:s/>μεταγενέστερων<text:s/>της<text:s/>οριστικής<text:s/>απόφασης<text:s/>εγγράφων,<text:s/>εκτός<text:s/>αν<text:s/>ο<text:s/>εφεσίβλητος<text:s/>γνωστοποίησε<text:s/>στη<text:s/>Γραμματεία<text:s/>του<text:s/>Συμβουλίου<text:s/>της<text:s/>Επικρατείας,<text:s/>μετά<text:s/>από<text:s/>την<text:s/>κατάθεση<text:s/>της<text:s/>έφεσης,<text:s/>τον<text:s/>διορισμό<text:s/>νέου<text:s/>πληρεξουσίου<text:s/>ή<text:s/>αντικλήτου.<text:s/>Ο<text:s/>δικηγόρος<text:s/>ή<text:s/>ο<text:s/>αντίκλητος<text:s/>υποχρεούνται<text:s/>να<text:s/>παραδώσουν<text:s/>αμελλητί<text:s/>τα<text:s/>έγγραφα<text:s/>στον<text:s/>εφεσίβλητο.</text:span></text:p>
      <text:p text:style-name="P80"><text:span text:style-name="T80_1">3.<text:s/></text:span><text:span text:style-name="T80_2">α.<text:s/>Σε<text:s/>περίπτωση<text:s/>προσφυγής<text:s/>που<text:s/>ασκείται<text:s/>από<text:s/>υπάλληλο,<text:s/>η<text:s/>επίδοση<text:s/>προς<text:s/>την<text:s/>αρμόδια<text:s/>αρχή<text:s/>και<text:s/>προς<text:s/>την<text:s/>αρχή<text:s/>που<text:s/>υπηρετεί<text:s/>ο<text:s/>υπάλληλος<text:s/>γίνεται<text:s/>σύμφωνα<text:s/>με<text:s/>την<text:s/>παρ.<text:s/>2.</text:span></text:p>
      <text:p text:style-name="P81"><text:span text:style-name="T81_1">β.<text:s/>Σε<text:s/>περίπτωση<text:s/>προσφυγής<text:s/>που<text:s/>ασκείται<text:s/>από<text:s/>όργανο<text:s/>της<text:s/>κρατικής<text:s/>διοίκησης<text:s/>η<text:s/>επίδοση<text:s/>γίνεται<text:s/>προς<text:s/>τον<text:s/>υπάλληλο<text:s/>και<text:s/>προς<text:s/>την<text:s/>αρχή<text:s/>που<text:s/>αυτός<text:s/>υπηρετεί,<text:s/>αν<text:s/>είναι<text:s/>διαφορετική.</text:span></text:p>
      <text:p text:style-name="P82"><text:span text:style-name="T82_1">γ.<text:s/>Σε<text:s/>περίπτωση<text:s/>προσφυγής<text:s/>που<text:s/>ασκείται<text:s/>από<text:s/>νομικό<text:s/>πρόσωπο<text:s/>δημοσίου<text:s/>δικαίου<text:s/>η<text:s/>επίδοση<text:s/>γίνεται<text:s/>προς<text:s/>τον<text:s/>υπάλληλο<text:s/>και<text:s/>προς<text:s/>την<text:s/>αρχή<text:s/>που<text:s/>αυτός<text:s/>υπηρετεί,<text:s/>αν<text:s/>είναι<text:s/>διαφορετική.<text:s/>Αν<text:s/>συντρέχει<text:s/>εφαρμογή<text:s/>της<text:s/>περ.<text:s/>δ΄<text:s/>της<text:s/>παρ.<text:s/>2,<text:s/>η<text:s/>επίδοση<text:s/>γίνεται<text:s/>και<text:s/>προς<text:s/>τον<text:s/>υπουργό.</text:span></text:p>
      <text:p text:style-name="P83"><text:span text:style-name="T83_1">4.<text:s/></text:span><text:span text:style-name="T83_2">α.<text:s/>Σε<text:s/>περίπτωση<text:s/>αίτησης<text:s/>αναιρέσεως,<text:s/>η<text:s/>επίδοση<text:s/>προς<text:s/>τον<text:s/>αναιρεσίβλητο<text:s/>ιδιώτη<text:s/>μπορεί<text:s/>να<text:s/>γίνει<text:s/>και<text:s/>στον<text:s/>δικηγόρο<text:s/>που<text:s/>τον<text:s/>εκπροσώπησε<text:s/>κατά<text:s/>την<text:s/>τελευταία<text:s/>συζήτηση<text:s/>της<text:s/>υπόθεσης<text:s/>στα<text:s/>δικαστήρια<text:s/>της<text:s/>ουσίας<text:s/>ή<text:s/>στον<text:s/>πληρεξούσιο<text:s/>δικηγόρο<text:s/>που<text:s/>υπέγραψε<text:s/>το<text:s/>τελευταίο<text:s/>δικόγραφο<text:s/>ή<text:s/>στον<text:s/>ίδιο<text:s/>τον<text:s/>αναιρεσίβλητο,<text:s/>στη<text:s/>διεύθυνση<text:s/>που<text:s/>δήλωσε,<text:s/>σύμφωνα<text:s/>με<text:s/>το<text:s/>άρθρο<text:s/>45<text:s/>του<text:s/>Κώδικα<text:s/>Διοικητικής<text:s/>Δικονομίας.<text:s/>Ο<text:s/>δικηγόρος<text:s/>παραδίδει<text:s/>αμελλητί<text:s/>τα<text:s/>έγγραφα<text:s/>στον<text:s/>αναιρεσίβλητο.<text:s/>Αν<text:s/>ο<text:s/>δικαστικός<text:s/>επιμελητής<text:s/>βεβαιώνει<text:s/>ότι<text:s/>δεν<text:s/>καθίσταται<text:s/>δυνατή<text:s/>η<text:s/>επίδοση<text:s/>και<text:s/>δεν<text:s/>βρίσκει<text:s/>άλλη<text:s/>γνωστή<text:s/>διεύθυνση,<text:s/>η<text:s/>επίδοση<text:s/>γίνεται<text:s/>σύμφωνα<text:s/>με<text:s/>τις<text:s/>διατάξεις<text:s/>του<text:s/>Κώδικα<text:s/>Διοικητικής<text:s/>Δικονομίας<text:s/>για<text:s/>τους<text:s/>διαδίκους<text:s/>άγνωστης<text:s/>διαμονής.</text:span></text:p>
      <text:p text:style-name="P84"><text:span text:style-name="T84_1">β.<text:s/>Σε<text:s/>περίπτωση<text:s/>αίτησης<text:s/>αναιρέσεως<text:s/>κατά<text:s/>απόφασης<text:s/>που<text:s/>εκδίδεται<text:s/>επί<text:s/>των<text:s/>εκλογικών<text:s/>διαφορών<text:s/>των<text:s/>άρθρων<text:s/>244<text:s/>έως<text:s/>272<text:s/>του<text:s/>Κώδικα<text:s/>Διοικητικής<text:s/>Δικονομίας,<text:s/>η<text:s/>υπόθεση<text:s/>εισάγεται<text:s/>προς<text:s/>συζήτηση<text:s/>σύμφωνα<text:s/>με<text:s/>το<text:s/>άρθρο<text:s/>20Α<text:s/>του<text:s/>παρόντος<text:s/>και<text:s/>η<text:s/>επίδοση<text:s/>της<text:s/>αίτησης<text:s/>και<text:s/>της<text:s/>πράξης<text:s/>ορισμού<text:s/>εισηγητή<text:s/>και<text:s/>δικασίμου<text:s/>διενεργείται<text:s/>τουλάχιστον<text:s/>δέκα<text:s/>(10)<text:s/>ημέρες<text:s/>πριν<text:s/>από<text:s/>τη<text:s/>δικάσιμο.</text:span></text:p>
      <text:p text:style-name="P85"><text:span text:style-name="T85_1">5.<text:s/></text:span><text:span text:style-name="T85_2">Αν<text:s/>η<text:s/>επίδοση<text:s/>του<text:s/>ενδίκου<text:s/>βοηθήματος<text:s/>ή<text:s/>μέσου<text:s/>σύμφωνα<text:s/>με<text:s/>την<text:s/>περ.<text:s/>α΄<text:s/>της<text:s/>παρ.<text:s/>1<text:s/>του<text:s/>παρόντος<text:s/>γίνει<text:s/>εμπροθέσμως<text:s/>αλλά<text:s/>όχι<text:s/>νομοτύπως,<text:s/>ο<text:s/>υπόχρεος<text:s/>διάδικος<text:s/>καλείται<text:s/>μέσω<text:s/>της<text:s/>Γραμματείας<text:s/>από<text:s/>τον<text:s/>Πάρεδρο<text:s/>ή<text:s/>τον<text:s/>Εισηγητή<text:s/>που<text:s/>ορίσθηκε,<text:s/>σύμφωνα<text:s/>με<text:s/>την<text:s/>παρ.<text:s/>1<text:s/>ή<text:s/>την<text:s/>παρ.<text:s/>2<text:s/>του<text:s/>άρθρου<text:s/>20,<text:s/>να<text:s/>επαναλάβει<text:s/>νομοτύπως<text:s/>την<text:s/>επίδοση,<text:s/>σύμφωνα<text:s/>με<text:s/>τις<text:s/>οδηγίες<text:s/>που<text:s/>του<text:s/>δίνονται,<text:s/>εντός<text:s/>εύλογης<text:s/>προθεσμίας<text:s/>που<text:s/>τάσσεται<text:s/>με<text:s/>την<text:s/>πρόσκληση.<text:s/>Για<text:s/>την<text:s/>πρόσκληση<text:s/>αυτή<text:s/>και<text:s/>την<text:s/>τασσόμενη<text:s/>προθεσμία<text:s/>καταχωρίζεται<text:s/>βεβαίωση<text:s/>στον<text:s/>φάκελο<text:s/>της<text:s/>δικογραφίας,<text:s/>η<text:s/>οποία<text:s/>υπογράφεται<text:s/>από<text:s/>τον<text:s/>αρμόδιο<text:s/>γραμματέα.<text:s/>Αν<text:s/>και<text:s/>η<text:s/>νέα<text:s/>επίδοση<text:s/>δεν<text:s/>διενεργηθεί<text:s/>νομοτύπως<text:s/>και<text:s/>εμπροθέσμως,<text:s/>το<text:s/>ένδικο<text:s/>βοήθημα<text:s/>τίθεται<text:s/>στο<text:s/>αρχείο<text:s/>σύμφωνα<text:s/>με<text:s/>το<text:s/>τελευταίο<text:s/>εδάφιο<text:s/>της<text:s/>περ.<text:s/>α΄<text:s/>της<text:s/>παρ.<text:s/>1.</text:span></text:p>
      <text:p text:style-name="P86"><text:span text:style-name="T86_1">6.<text:s/></text:span><text:span text:style-name="T86_2">Σε<text:s/>περίπτωση<text:s/>νέας<text:s/>συζήτησης<text:s/>ή<text:s/>περαιτέρω<text:s/>συζήτησης<text:s/>της<text:s/>υπόθεσης,<text:s/>η<text:s/>κατά<text:s/>την<text:s/>παρ.<text:s/>3<text:s/>του<text:s/>άρθρου<text:s/>20<text:s/>πράξη<text:s/>του<text:s/>Προέδρου<text:s/>ή<text:s/>η<text:s/>απόφαση<text:s/>του<text:s/>Δικαστηρίου,<text:s/>με<text:s/>τις<text:s/>οποίες<text:s/>ορίζεται<text:s/>νέα<text:s/>δικάσιμος,<text:s/>επιδίδονται<text:s/>σε<text:s/>όλους<text:s/>τους<text:s/>διαδίκους<text:s/>με<text:s/>επιμέλεια<text:s/>της<text:s/>Γραμματείας.<text:s/>Όταν<text:s/>η<text:s/>συζήτηση<text:s/>ματαιώνεται<text:s/>λόγω<text:s/>έκτακτων<text:s/>περιστατικών,<text:s/>οι<text:s/>επιδόσεις<text:s/>που<text:s/>έγιναν<text:s/>νόμιμα<text:s/>από<text:s/>τους<text:s/>διαδίκους<text:s/>ή<text:s/>το<text:s/>Δικαστήριο<text:s/>δεν<text:s/>επαναλαμβάνονται.<text:s/>Στην<text:s/>περίπτωση<text:s/>αυτή<text:s/>οι<text:s/>διάδικοι<text:s/>υποχρεούνται<text:s/>να<text:s/>ενημερωθούν<text:s/>από<text:s/>τη<text:s/>Γραμματεία<text:s/>για<text:s/>τη<text:s/>νέα<text:s/>δικάσιμο.</text:span></text:p>
      <text:p text:style-name="P87"><text:span text:style-name="T87_1">7.<text:s/></text:span><text:span text:style-name="T87_2">Με<text:s/>την<text:s/>επιφύλαξη<text:s/>όσων<text:s/>ορίζονται<text:s/>στην<text:s/>περ.<text:s/>α΄<text:s/>της<text:s/>παρ.<text:s/>1<text:s/>και<text:s/>στην<text:s/>παρ.<text:s/>5<text:s/>για<text:s/>τη<text:s/>θέση<text:s/>στο<text:s/>αρχείο<text:s/>ενδίκου<text:s/>βοηθήματος<text:s/>ή<text:s/>μέσου<text:s/>το<text:s/>οποίο<text:s/>δεν<text:s/>επιδόθηκε<text:s/>με<text:s/>τον<text:s/>τρόπο<text:s/>που<text:s/>προβλέπεται<text:s/>στις<text:s/>διατάξεις<text:s/>αυτές,<text:s/>αν<text:s/>κατά<text:s/>τη<text:s/>συζήτηση<text:s/>στο<text:s/>ακροατήριο<text:s/>οι<text:s/>διάδικοι<text:s/>παρίστανται<text:s/>και<text:s/>δεν<text:s/>αντιλέγουν,<text:s/>το<text:s/>Δικαστήριο<text:s/>προχωρεί<text:s/>στη<text:s/>συζήτηση,<text:s/>ακόμη<text:s/>και<text:s/>αν<text:s/>δεν<text:s/>έχουν<text:s/>τηρηθεί<text:s/>οι<text:s/>διατάξεις<text:s/>του<text:s/>παρόντος<text:s/>για<text:s/>τις<text:s/>επιδόσεις.</text:span></text:p>
      <text:p text:style-name="P88"><text:span text:style-name="T88_1">8.<text:s/></text:span><text:span text:style-name="T88_2">Όπου<text:s/>στην<text:s/>κείμενη<text:s/>νομοθεσία<text:s/>αναφέρεται<text:s/>ο<text:s/>όρος<text:s/>«κοινοποίηση»,<text:s/>για<text:s/>τις<text:s/>επιδόσεις<text:s/>που<text:s/>προβλέπονται<text:s/>για<text:s/>τις<text:s/>ενώπιον<text:s/>του<text:s/>Συμβουλίου<text:s/>της<text:s/>Επικρατείας<text:s/>διαδικασίες,<text:s/>νοείται<text:s/>ο<text:s/>όρος<text:s/>«επίδοση».</text:span></text:p>
      <text:p text:style-name="P89"><text:span text:style-name="T89_1">Άρθρο<text:s/>7<text:s/>«Ηλεκτρονικές<text:s/>επιδόσεις<text:s/>-<text:s/>Προσθήκη<text:s/>άρθρο<text:s/>21Α<text:s/>στο<text:s/>π.δ.<text:s/>18/1989»</text:span></text:p>
      <text:p text:style-name="P90"><text:span text:style-name="T90_1">Σύμφωνα<text:s/>με<text:s/>το<text:s/>άρθρο<text:s/>7<text:s/>του<text:s/>κοινοποιούμενου<text:s/>νόμου<text:s/>μετά<text:s/>από<text:s/>το<text:s/>άρθρο<text:s/>21<text:s/>του<text:s/>π.δ.<text:s/>18/1989<text:s/>(Α’<text:s/>8)<text:s/>προστίθεται<text:s/>άρθρο<text:s/>21Α<text:s/>ως<text:s/>εξής:</text:span></text:p>
      <text:p text:style-name="P91"><text:span text:style-name="T91_1">«Άρθρο<text:s/>21Α</text:span></text:p>
      <text:p text:style-name="P92"><text:span text:style-name="T92_1">Ηλεκτρονικές<text:s/>επιδόσεις</text:span></text:p>
      <text:p text:style-name="P93"><text:span text:style-name="T93_1">1.<text:s/></text:span><text:span text:style-name="T93_2">Οι<text:s/>επιδόσεις<text:s/>των<text:s/>διαδίκων<text:s/>και<text:s/>του<text:s/>δικαστηρίου<text:s/>μπορεί<text:s/>να<text:s/>γίνονται<text:s/>και<text:s/>με<text:s/>ηλεκτρονικά<text:s/>μέσα.<text:s/>Για<text:s/>τα<text:s/>ηλεκτρονικά<text:s/>έγγραφα<text:s/>του<text:s/>δικαστηρίου<text:s/>και<text:s/>των<text:s/>διαδίκων<text:s/>εφαρμόζεται<text:s/>αναλόγως<text:s/>ο<text:s/>ν.<text:s/>4727/2020<text:s/>(Α΄184)<text:s/>για<text:s/>τα<text:s/>ιδιωτικά<text:s/>και<text:s/>τα<text:s/>δημόσια<text:s/>ηλεκτρονικά<text:s/>έγγραφα.<text:s/>Η<text:s/>επίδοση<text:s/>με<text:s/>ηλεκτρονικά<text:s/>μέσα<text:s/>θεωρείται<text:s/>ότι<text:s/>έγινε,<text:s/>εφόσον<text:s/>επιστραφεί<text:s/>από<text:s/>τον<text:s/>παραλήπτη<text:s/>στον<text:s/>διενεργούντα<text:s/>την<text:s/>επίδοση<text:s/>ηλεκτρονική<text:s/>απόδειξη,<text:s/>η<text:s/>οποία<text:s/>πρέπει<text:s/>επίσης<text:s/>να<text:s/>πληροί<text:s/>τις<text:s/>προϋποθέσεις<text:s/>του<text:s/>ανωτέρω<text:s/>νόμου.<text:s/>Η<text:s/>ηλεκτρονική<text:s/>απόδειξη<text:s/>ισχύει<text:s/>ως<text:s/>έκθεση<text:s/>επίδοσης.</text:span></text:p>
      <text:p text:style-name="P94"><text:span text:style-name="T94_1">2.<text:s/></text:span><text:span text:style-name="T94_2">Ειδικά<text:s/>προς<text:s/>το<text:s/>Δημόσιο,<text:s/>οι<text:s/>επιδόσεις<text:s/>του<text:s/>δικαστηρίου<text:s/>με<text:s/>ηλεκτρονικά<text:s/>μέσα<text:s/>γίνονται<text:s/>μέσω<text:s/>διαλειτουργικότητας<text:s/>μεταξύ<text:s/>του<text:s/>Ολοκληρωμένου<text:s/>Συστήματος<text:s/>Διαχείρισης<text:s/>Δικαστικών<text:s/>Υποθέσεων<text:s/>Διοικητικών<text:s/>Δικαστηρίων<text:s/>(Ο.Σ.Δ.Δ.Υ.Δ.Δ.)<text:s/>και<text:s/>του<text:s/>Ολοκληρωμένου<text:s/>Πληροφοριακού<text:s/>Συστήματος<text:s/>του<text:s/>Νομικού<text:s/>Συμβουλίου<text:s/>του<text:s/>Κράτους<text:s/>(Ο.Π.Σ.Ν.Σ.Κ.).<text:s/>Η<text:s/>επίδοση<text:s/>προς<text:s/>το<text:s/>Δημόσιο<text:s/>των<text:s/>εγγράφων<text:s/>που<text:s/>αποστέλλονται<text:s/>με<text:s/>ηλεκτρονικά<text:s/>μέσα<text:s/>στο<text:s/>Νομικό<text:s/>Συμβούλιο<text:s/>του<text:s/>Κράτους,<text:s/>θεωρείται<text:s/>ότι<text:s/>συντελείται<text:s/>μετά<text:s/>την<text:s/>παρέλευση<text:s/>δέκα<text:s/>(10)<text:s/>ημερολογιακών<text:s/>ημερών<text:s/>από<text:s/>την<text:s/>επιτυχή<text:s/>αποστολή<text:s/>τους<text:s/>στο<text:s/>Ο.Π.Σ.Ν.Σ.Κ.<text:s/>Η<text:s/>επίδοση<text:s/>πιστοποιείται<text:s/>από<text:s/>έκθεση<text:s/>ηλεκτρονικής<text:s/>αποστολής<text:s/>του<text:s/>προς<text:s/>επίδοση<text:s/>εγγράφου<text:s/>στο<text:s/>Ο.Π.Σ.Ν.Σ.Κ.,<text:s/>η<text:s/>οποία<text:s/>παράγεται<text:s/>αυτοματοποιημένα<text:s/>από<text:s/>το<text:s/>Ο.Σ.Δ.Δ.Υ.Δ.Δ.<text:s/>και<text:s/>φέρει:<text:s/>α)<text:s/>προηγμένη<text:s/>ή<text:s/>εγκεκριμένη<text:s/>ηλεκτρονική<text:s/>υπογραφή<text:s/>κατά<text:s/>την<text:s/>έννοια<text:s/>των<text:s/>περ.<text:s/>20<text:s/>και<text:s/>49<text:s/>του<text:s/>άρθρου<text:s/>2<text:s/>του<text:s/>ν.<text:s/>4727/2020<text:s/>ή<text:s/>β)<text:s/>προηγμένη<text:s/>ή<text:s/>εγκεκριμένη<text:s/>ηλεκτρονική<text:s/>σφραγίδα<text:s/>κατά<text:s/>την<text:s/>έννοια<text:s/>των<text:s/>περ.<text:s/>18<text:s/>και<text:s/>48<text:s/>του<text:s/>άρθρου<text:s/>2<text:s/>του<text:s/>ν.<text:s/>4727/2020.<text:s/>Μετά<text:s/>από<text:s/>την<text:s/>παρέλευση<text:s/>δέκα<text:s/>(10)<text:s/>ημερολογιακών<text:s/>ημερών<text:s/>από<text:s/>την<text:s/>επιτυχή<text:s/>αποστολή<text:s/>των<text:s/>εγγράφων<text:s/>στο<text:s/>Ο.Π.Σ.Ν.Σ.Κ.,<text:s/>για<text:s/>την<text:s/>πιστοποίηση<text:s/>της<text:s/>επίδοσης<text:s/>επισημειώνεται<text:s/>με<text:s/>αυτοματοποιημένο<text:s/>τρόπο<text:s/>από<text:s/>το<text:s/>Ο.Σ.Δ.Δ.Υ.Δ.Δ.<text:s/>στην<text:s/>έκθεση<text:s/>ηλεκτρονικής<text:s/>αποστολής<text:s/>η<text:s/>ημερομηνία<text:s/>συντέλεσης<text:s/>της<text:s/>επίδοσης.</text:span></text:p>
      <text:p text:style-name="P95"><text:span text:style-name="T95_1">3.<text:s/></text:span><text:span text:style-name="T95_2">Οι<text:s/>επιδόσεις<text:s/>του<text:s/>δικαστηρίου<text:s/>προς<text:s/>τους<text:s/>διαδίκους<text:s/>γίνονται<text:s/>αποκλειστικά<text:s/>με<text:s/>ηλεκτρονικά<text:s/>μέσα<text:s/>από<text:s/>την<text:s/>ημερομηνία<text:s/>που<text:s/>καθορίζεται<text:s/>σύμφωνα<text:s/>με<text:s/>το<text:s/>άρθρο<text:s/>162<text:s/>του<text:s/>ν.<text:s/>4764/2020<text:s/>(Α΄<text:s/>256).<text:s/>Το<text:s/>έγγραφο<text:s/>που<text:s/>έχει<text:s/>διαβιβαστεί<text:s/>με<text:s/>ηλεκτρονικά<text:s/>μέσα<text:s/>στη<text:s/>δηλωθείσα<text:s/>με<text:s/>το<text:s/>δικόγραφο<text:s/>ηλεκτρονική<text:s/>διεύθυνση<text:s/>θεωρείται<text:s/>ότι<text:s/>επιδόθηκε<text:s/>μετά<text:s/>την<text:s/>παρέλευση<text:s/>τριών<text:s/>(3)<text:s/>εργάσιμων<text:s/>ημερών<text:s/>από<text:s/>την<text:s/>ηλεκτρονική<text:s/>αποστολή<text:s/>του.<text:s/>Η<text:s/>παραγόμενη<text:s/>αυτόματα<text:s/>από<text:s/>το<text:s/>πληροφοριακό<text:s/>σύστημα<text:s/>του<text:s/>Δικαστηρίου<text:s/>έκθεση<text:s/>για<text:s/>την<text:s/>ηλεκτρονική<text:s/>αποστολή<text:s/>φέρει<text:s/>προηγμένη<text:s/>ηλεκτρονική<text:s/>υπογραφή.<text:s/>Αν<text:s/>η<text:s/>χρήση<text:s/>ηλεκτρονικών<text:s/>μέσων<text:s/>είναι<text:s/>τεχνικά<text:s/>αδύνατη<text:s/>και<text:s/>εφόσον<text:s/>τούτο<text:s/>επιβάλλεται<text:s/>για<text:s/>λόγους<text:s/>επείγοντος,<text:s/>οι<text:s/>επιδόσεις<text:s/>διενεργούνται<text:s/>σύμφωνα<text:s/>με<text:s/>το<text:s/>άρθρο<text:s/>21.<text:s/>Μόλις<text:s/>καταστεί<text:s/>εκ<text:s/>νέου<text:s/>τεχνικά<text:s/>δυνατή<text:s/>η<text:s/>χρήση<text:s/>των<text:s/>ηλεκτρονικών<text:s/>μέσων,<text:s/>ακολουθεί<text:s/>και<text:s/>η<text:s/>επίδοση<text:s/>με<text:s/>τα<text:s/>μέσα<text:s/>αυτά.</text:span></text:p>
      <text:p text:style-name="P96"><text:span text:style-name="T96_1">4.<text:s/></text:span><text:span text:style-name="T96_2">Η<text:s/>παρ.<text:s/>7<text:s/>του<text:s/>άρθρου<text:s/>21<text:s/>ισχύει<text:s/>και<text:s/>για<text:s/>τις<text:s/>επιδόσεις<text:s/>του<text:s/>παρόντος.</text:span></text:p>
      <text:p text:style-name="P97"><text:span text:style-name="T97_1">5.<text:s/></text:span><text:span text:style-name="T97_2">Με<text:s/>κοινή<text:s/>απόφαση<text:s/>των<text:s/>Υπουργών<text:s/>Δικαιοσύνης<text:s/>και<text:s/>Εθνικής<text:s/>Οικονομίας<text:s/>και<text:s/>Οικονομικών<text:s/>καθορίζονται<text:s/>ο<text:s/>χρόνος<text:s/>έναρξης<text:s/>της<text:s/>διαδικασίας<text:s/>ηλεκτρονικής<text:s/>αποστολής<text:s/>των<text:s/>εγγράφων<text:s/>προς<text:s/>επίδοση<text:s/>μέσω<text:s/>διαλειτουργικότητας<text:s/>μεταξύ<text:s/>του<text:s/>Ο.Σ.Δ.Δ.Υ.Δ.Δ.<text:s/>και<text:s/>του<text:s/>Ο.Π.Σ.Ν.Σ.Κ.,<text:s/>οι<text:s/>κατηγορίες<text:s/>των<text:s/>εγγράφων<text:s/>που<text:s/>επιδίδονται<text:s/>με<text:s/>τη<text:s/>διαδικασία<text:s/>αυτή,<text:s/>ο<text:s/>τύπος,<text:s/>το<text:s/>περιεχόμενο,<text:s/>τα<text:s/>στοιχεία<text:s/>της<text:s/>έκθεσης<text:s/>ηλεκτρονικής<text:s/>αποστολής<text:s/>και<text:s/>κάθε<text:s/>άλλο<text:s/>θέμα<text:s/>σχετικό<text:s/>με<text:s/>την<text:s/>εφαρμογή<text:s/>της<text:s/>παρ.<text:s/>2.<text:s/>Με<text:s/>την<text:s/>ίδια<text:s/>απόφαση<text:s/>καθορίζονται<text:s/>περιπτώσεις<text:s/>πλημμελών<text:s/>ηλεκτρονικών<text:s/>αποστολών<text:s/>εγγράφων<text:s/>προς<text:s/>επίδοση<text:s/>στο<text:s/>Ο.Π.Σ.Ν.Σ.Κ.<text:s/>και<text:s/>ρυθμίζονται<text:s/>τα<text:s/>ζητήματα<text:s/>που<text:s/>αφορούν<text:s/>στον<text:s/>τρόπο<text:s/>διαχείρισής<text:s/>τους».</text:span></text:p>
      <text:h text:style-name="P98" text:outline-level="6"><text:span text:style-name="T98_1">Άρθρο<text:s/>9<text:s/></text:span></text:h>
      <text:h text:style-name="P99" text:outline-level="6"><text:span text:style-name="T99_1">«Απόψεις<text:s/>της<text:s/>Διοίκησης<text:s/>και<text:s/>φάκελος<text:s/>της<text:s/>υπόθεσης<text:s/>-<text:s/>Στοιχεία<text:s/>των<text:s/>διαδίκων<text:s/>-<text:s/>Αντικατάσταση<text:s/>άρθρου<text:s/>23<text:s/>π.δ.<text:s/>18/1989»</text:span></text:h>
      <text:p text:style-name="P100"><text:span text:style-name="T100_1">Σύμφωνα<text:s/>με<text:s/>το<text:s/>άρθρο<text:s/>9<text:s/>του<text:s/>κοινοποιούμενου<text:s/>νόμου<text:s/>το<text:s/>άρθρο<text:s/>23<text:s/>του<text:s/>π.δ.<text:s/>18/1989<text:s/>περί<text:s/>των<text:s/>απόψεων<text:s/>της<text:s/>Διοίκησης,<text:s/>αντικαθίσταται<text:s/>ως<text:s/>εξής:</text:span></text:p>
      <text:p text:style-name="P101"><text:span text:style-name="T101_1">«Άρθρο<text:s/>23</text:span></text:p>
      <text:p text:style-name="P102"><text:span text:style-name="T102_1">Απόψεις<text:s/>της<text:s/>Διοίκησης<text:s/>και<text:s/>φάκελος<text:s/>της<text:s/>υπόθεσης<text:s/>-<text:s/>Στοιχεία<text:s/>των<text:s/>διαδίκων</text:span></text:p>
      <text:p text:style-name="P103"><text:span text:style-name="T103_1">1.<text:s/></text:span><text:span text:style-name="T103_2">Το<text:s/>καθ’<text:s/>ού<text:s/>η<text:s/>αίτηση<text:s/>ακύρωσης<text:s/>ή<text:s/>η<text:s/>προσφυγή<text:s/>Δημόσιο<text:s/>ή<text:s/>νομικό<text:s/>πρόσωπο<text:s/>δημοσίου<text:s/>δικαίου<text:s/>έχει<text:s/>την<text:s/>υποχρέωση<text:s/>να<text:s/>εκθέσει<text:s/>τις<text:s/>απόψεις<text:s/>του<text:s/>για<text:s/>καθένα<text:s/>από<text:s/>τους<text:s/>προβαλλόμενους<text:s/>λόγους,<text:s/>διευκρινίζοντας<text:s/>σαφώς<text:s/>το<text:s/>συναφές<text:s/>με<text:s/>κάθε<text:s/>λόγο<text:s/>πραγματικό<text:s/>μέρος.</text:span></text:p>
      <text:p text:style-name="P104"><text:span text:style-name="T104_1">2.<text:s/></text:span><text:span text:style-name="T104_2">Η<text:s/>έκθεση<text:s/>των<text:s/>απόψεων<text:s/>της<text:s/>Διοίκησης<text:s/>και<text:s/>ο<text:s/>φάκελος<text:s/>της<text:s/>υπόθεσης<text:s/>αποστέλλονται<text:s/>στο<text:s/>Δικαστήριο<text:s/>εντός<text:s/>τριών<text:s/>(3)<text:s/>μηνών<text:s/>από<text:s/>την<text:s/>επίδοση<text:s/>του<text:s/>ενδίκου<text:s/>βοηθήματος<text:s/>σύμφωνα<text:s/>με<text:s/>την<text:s/>περ.<text:s/>α΄<text:s/>της<text:s/>παρ.<text:s/>1<text:s/>του<text:s/>άρθρου<text:s/>21.<text:s/>Εντός<text:s/>της<text:s/>ίδιας<text:s/>προθεσμίας<text:s/>προσκομίζουν<text:s/>και<text:s/>οι<text:s/>λοιποί<text:s/>διάδικοι<text:s/>κάθε<text:s/>στοιχείο<text:s/>για<text:s/>την<text:s/>απόδειξη<text:s/>του<text:s/>εννόμου<text:s/>συμφέροντος<text:s/>και<text:s/>των<text:s/>πραγματικών<text:s/>ισχυρισμών<text:s/>τους.<text:s/>Σε<text:s/>περίπτωση<text:s/>εφαρμογής<text:s/>του<text:s/>άρθρου<text:s/>20Α,<text:s/>η<text:s/>έκθεση<text:s/>και<text:s/>ο<text:s/>φάκελος<text:s/>αποστέλλονται<text:s/>τουλάχιστον<text:s/>τριάντα<text:s/>(30)<text:s/>ημέρες<text:s/>πριν<text:s/>από<text:s/>τη<text:s/>δικάσιμο<text:s/>που<text:s/>ορίζεται<text:s/>με<text:s/>την<text:s/>πράξη<text:s/>της<text:s/>παρ.<text:s/>3<text:s/>του<text:s/>άρθρου<text:s/>20,<text:s/>εφόσον<text:s/>η<text:s/>επίδοση<text:s/>του<text:s/>ενδίκου<text:s/>βοηθήματος<text:s/>και<text:s/>της<text:s/>πράξης<text:s/>ορισμού<text:s/>δικασίμου<text:s/>γίνει<text:s/>τουλάχιστον<text:s/>δύο<text:s/>(2)<text:s/>μήνες<text:s/>πριν<text:s/>από<text:s/>τη<text:s/>δικάσιμο.<text:s/>Σε<text:s/>διαφορετική<text:s/>περίπτωση<text:s/>η<text:s/>έκθεση<text:s/>και<text:s/>ο<text:s/>φάκελος<text:s/>αποστέλλονται<text:s/>σε<text:s/>εύλογο<text:s/>χρόνο<text:s/>πριν<text:s/>από<text:s/>τη<text:s/>δικάσιμο.<text:s/>Αν<text:s/>υποβληθούν<text:s/>πρόσθετοι<text:s/>λόγοι,<text:s/>η<text:s/>Διοίκηση<text:s/>μπορεί<text:s/>πάντοτε<text:s/>να<text:s/>συμπληρώνει<text:s/>τις<text:s/>απόψεις<text:s/>της<text:s/>εντός<text:s/>εύλογου<text:s/>χρόνου<text:s/>από<text:s/>την<text:s/>επίδοσή<text:s/>τους.<text:s/>Η<text:s/>παρ.<text:s/>2<text:s/>του<text:s/>άρθρου<text:s/>25<text:s/>και<text:s/>η<text:s/>παρ.<text:s/>2<text:s/>του<text:s/>άρθρου<text:s/>33<text:s/>εφαρμόζονται<text:s/>αναλόγως<text:s/>και<text:s/>στην<text:s/>περίπτωση<text:s/>αυτή.</text:span></text:p>
      <text:p text:style-name="P105"><text:span text:style-name="T105_1">3.<text:s/></text:span><text:span text:style-name="T105_2">Την<text:s/>έκθεση<text:s/>απόψεων<text:s/>της<text:s/>Διοίκησης<text:s/>προσυπογράφουν<text:s/>ο<text:s/>νομικός<text:s/>σύμβουλος<text:s/>του<text:s/>Δημοσίου<text:s/>ή<text:s/>του<text:s/>νομικού<text:s/>προσώπου<text:s/>που<text:s/>έχει<text:s/>εντολή<text:s/>να<text:s/>υποστηρίζει<text:s/>τα<text:s/>συμφέροντά<text:s/>τους<text:s/>καθώς<text:s/>και<text:s/>οι<text:s/>καθ'<text:s/>ύλην<text:s/>αρμόδιοι<text:s/>υπάλληλοι,<text:s/>σύμφωνα<text:s/>με<text:s/>τους<text:s/>κανόνες<text:s/>που<text:s/>διέπουν<text:s/>τις<text:s/>διοικητικές<text:s/>πράξεις<text:s/>και<text:s/>με<text:s/>την<text:s/>ευθύνη<text:s/>που<text:s/>καθιερώνουν<text:s/>οι<text:s/>κανόνες<text:s/>αυτοί.</text:span></text:p>
      <text:p text:style-name="P106"><text:span text:style-name="T106_1">4.<text:s/></text:span><text:span text:style-name="T106_2">Η<text:s/>έκθεση<text:s/>των<text:s/>απόψεων<text:s/>της<text:s/>Διοίκησης<text:s/>και<text:s/>ο<text:s/>φάκελος<text:s/>που<text:s/>τη<text:s/>συνοδεύει<text:s/>υποβάλλονται<text:s/>αποκλειστικά<text:s/>με<text:s/>ηλεκτρονικά<text:s/>μέσα<text:s/>από<text:s/>την<text:s/>ημερομηνία<text:s/>που<text:s/>καθορίζεται<text:s/>σύμφωνα<text:s/>με<text:s/>το<text:s/>άρθρο<text:s/>162<text:s/>του<text:s/>ν.<text:s/>4764/2020<text:s/>(Α΄<text:s/>256).<text:s/>Η<text:s/>έκθεση<text:s/>απόψεων<text:s/>και<text:s/>το<text:s/>διαβιβαστικό<text:s/>έγγραφο,<text:s/>αν<text:s/>υπάρχει,<text:s/>πρέπει<text:s/>να<text:s/>πληρούν<text:s/>τις<text:s/>προϋποθέσεις<text:s/>του<text:s/>ν.<text:s/>4727/2020<text:s/>(Α΄<text:s/>184).<text:s/>Στην<text:s/>έκθεση<text:s/>απόψεων<text:s/>επισημαίνονται<text:s/>διακριτά<text:s/>τα<text:s/>έγγραφα<text:s/>που<text:s/>αποτελούν<text:s/>περιεχόμενο<text:s/>του<text:s/>διοικητικού<text:s/>φακέλου<text:s/>που<text:s/>αποστέλλεται<text:s/>και<text:s/>περιέχουν<text:s/>στοιχεία<text:s/>στα<text:s/>οποία<text:s/>η<text:s/>Διοίκηση<text:s/>ζητεί<text:s/>να<text:s/>μην<text:s/>επιτραπεί<text:s/>η<text:s/>πρόσβαση<text:s/>των<text:s/>λοιπών<text:s/>διαδίκων<text:s/>για<text:s/>τον<text:s/>λόγο<text:s/>ότι<text:s/>παραβλάπτεται<text:s/>απόρρητο<text:s/>το<text:s/>οποίο<text:s/>προβλέπεται<text:s/>από<text:s/>ειδικές<text:s/>διατάξεις».</text:span></text:p>
      <text:h text:style-name="P107" text:outline-level="6"><text:span text:style-name="T107_1">Άρθρο<text:s/>10<text:s/></text:span></text:h>
      <text:h text:style-name="P108" text:outline-level="6"><text:span text:style-name="T108_1">«Συνέπειες<text:s/>μη<text:s/>αποστολής<text:s/>φακέλου<text:s/>-<text:s/>Αντικατάσταση<text:s/>άρθρου<text:s/>24<text:s/>π.δ.<text:s/>18/1989»</text:span></text:h>
      <text:p text:style-name="P109"><text:span text:style-name="T109_1">Σύμφωνα<text:s/>με<text:s/>το<text:s/>άρθρο<text:s/>10<text:s/>του<text:s/>κοινοποιούμενου<text:s/>νόμου<text:s/>το<text:s/>άρθρο<text:s/>24<text:s/>του<text:s/>π.δ.<text:s/>18/1989<text:s/>(Α’<text:s/>8),<text:s/>περί<text:s/>των<text:s/>συνεπειών<text:s/>της<text:s/>μη<text:s/>αποστολής<text:s/>του<text:s/>φακέλου<text:s/>της<text:s/>υπόθεσης<text:s/>από<text:s/>τη<text:s/>Διοίκηση,<text:s/>αντικαθίσταται<text:s/>ως<text:s/>εξής:</text:span></text:p>
      <text:p text:style-name="P110"><text:span text:style-name="T110_1">«Άρθρο<text:s/>24</text:span></text:p>
      <text:p text:style-name="P111"><text:span text:style-name="T111_1">Συνέπειες<text:s/>μη<text:s/>αποστολής<text:s/>φακέλου</text:span></text:p>
      <text:p text:style-name="P112"><text:span text:style-name="T112_1">1.<text:s/></text:span><text:span text:style-name="T112_2">Αν<text:s/>ο<text:s/>φάκελος<text:s/>της<text:s/>υπόθεσης<text:s/>δεν<text:s/>αποσταλεί<text:s/>ή<text:s/>ο<text:s/>φάκελος<text:s/>που<text:s/>απεστάλη<text:s/>έχει<text:s/>ουσιώδεις<text:s/>ελλείψεις,<text:s/>το<text:s/>Δικαστήριο<text:s/>μπορεί<text:s/>κατ'<text:s/>εκτίμηση<text:s/>των<text:s/>περιστάσεων<text:s/>να<text:s/>συναγάγει<text:s/>τεκμήριο<text:s/>ομολογίας<text:s/>για<text:s/>την<text:s/>πραγματική<text:s/>βάση<text:s/>των<text:s/>ισχυρισμών<text:s/>του<text:s/>αιτούντος<text:s/>ή<text:s/>του<text:s/>προσφεύγοντος.<text:s/>Η<text:s/>συναγωγή<text:s/>του<text:s/>τεκμηρίου<text:s/>είναι<text:s/>δυνατή<text:s/>και<text:s/>για<text:s/>την<text:s/>έκδοση<text:s/>απόφασης<text:s/>σε<text:s/>συμβούλιο<text:s/>σύμφωνα<text:s/>με<text:s/>την<text:s/>παρ.<text:s/>4<text:s/>του<text:s/>άρθρου<text:s/>22.<text:s/>Σε<text:s/>περίπτωση<text:s/>εφαρμογής<text:s/>του<text:s/>άρθρου<text:s/>20Α,<text:s/>η<text:s/>δυνατότητα<text:s/>συναγωγής<text:s/>του<text:s/>τεκμηρίου<text:s/>ομολογίας<text:s/>παρέχεται,<text:s/>εφόσον<text:s/>η<text:s/>συζήτηση<text:s/>στο<text:s/>ακροατήριο<text:s/>αναβληθεί<text:s/>μία<text:s/>(1)<text:s/>φορά<text:s/>λόγω<text:s/>μη<text:s/>αποστολής<text:s/>των<text:s/>στοιχείων<text:s/>του<text:s/>φακέλου<text:s/>ή<text:s/>λόγω<text:s/>διαπίστωσης<text:s/>ουσιωδών<text:s/>ελλείψεων.</text:span></text:p>
      <text:p text:style-name="P113"><text:span text:style-name="T113_1">2.<text:s/></text:span><text:span text:style-name="T113_2">Η<text:s/>παράλειψη<text:s/>της<text:s/>έγκαιρης<text:s/>αποστολής<text:s/>των<text:s/>στοιχείων<text:s/>και<text:s/>πληροφοριών<text:s/>που<text:s/>προβλέπονται<text:s/>στα<text:s/>άρθρα<text:s/>22<text:s/>και<text:s/>23,<text:s/>καθώς<text:s/>και<text:s/>της<text:s/>έκθεσης,<text:s/>συνιστά<text:s/>ιδιαίτερο<text:s/>πειθαρχικό<text:s/>αδίκημα<text:s/>των<text:s/>αρμοδίων<text:s/>για<text:s/>την<text:s/>ενέργεια<text:s/>αυτή<text:s/>υπαλλήλων.</text:span></text:p>
      <text:p text:style-name="P114"><text:span text:style-name="T114_1">3.<text:s/></text:span><text:span text:style-name="T114_2">Η<text:s/>πειθαρχική<text:s/>δίωξη<text:s/>ασκείται<text:s/>σύμφωνα<text:s/>με<text:s/>τις<text:s/>διατάξεις<text:s/>για<text:s/>το<text:s/>πειθαρχικό<text:s/>δίκαιο<text:s/>κάθε<text:s/>κατηγορίας<text:s/>υπαλλήλων.<text:s/>Την<text:s/>άσκηση<text:s/>της<text:s/>πειθαρχικής<text:s/>δίωξης<text:s/>μπορεί<text:s/>να<text:s/>προκαλέσει<text:s/>και<text:s/>ο<text:s/>Πρόεδρος<text:s/>του<text:s/>Συμβουλίου<text:s/>της<text:s/>Επικρατείας<text:s/>με<text:s/>έγγραφό<text:s/>του<text:s/>προς<text:s/>τον<text:s/>αρμόδιο<text:s/>υπουργό<text:s/>ή<text:s/>τη<text:s/>διοίκηση<text:s/>του<text:s/>νομικού<text:s/>προσώπου<text:s/>δημοσίου<text:s/>δικαίου.<text:s/>Στην<text:s/>περίπτωση<text:s/>αυτή<text:s/>καθίσταται<text:s/>υποχρεωτική<text:s/>η<text:s/>άσκηση<text:s/>της<text:s/>δίωξης.<text:s/>Η<text:s/>πειθαρχική<text:s/>απόφαση<text:s/>εκδίδεται<text:s/>το<text:s/>αργότερο<text:s/>μέσα<text:s/>σε<text:s/>δύο<text:s/>(2)<text:s/>μήνες<text:s/>από<text:s/>τη<text:s/>λήψη<text:s/>του<text:s/>εγγράφου<text:s/>για<text:s/>την<text:s/>άσκηση<text:s/>της<text:s/>πειθαρχικής<text:s/>δίωξης.<text:s/>Η<text:s/>απόφαση<text:s/>που<text:s/>εκδίδεται<text:s/>κοινοποιείται<text:s/>αμελλητί<text:s/>και<text:s/>στον<text:s/>Πρόεδρο<text:s/>του<text:s/>Συμβουλίου<text:s/>της<text:s/>Επικρατείας».</text:span></text:p>
      <text:h text:style-name="P115" text:outline-level="6"><text:span text:style-name="T115_1">Άρθρο<text:s/>11<text:s/></text:span></text:h>
      <text:h text:style-name="P116" text:outline-level="6"><text:span text:style-name="T116_1">«Πρόσθετοι<text:s/>λόγοι<text:s/>–<text:s/>Υπομνήματα<text:s/>–<text:s/>Αντικατάσταση<text:s/>άρθρου<text:s/>25<text:s/>π.δ.<text:s/>18/1989»</text:span></text:h>
      <text:p text:style-name="P117"><text:span text:style-name="T117_1">Σύμφωνα<text:s/>με<text:s/>το<text:s/>άρθρο<text:s/>11<text:s/>του<text:s/>κοινοποιούμενου<text:s/>νόμου<text:s/>το<text:s/>άρθρο<text:s/>25<text:s/>του<text:s/>π.δ.<text:s/>18/1989<text:s/>(Α’<text:s/>8),<text:s/>περί<text:s/>των<text:s/>πρόσθετων<text:s/>λόγων<text:s/>και<text:s/>των<text:s/>υπομνημάτων,<text:s/>αντικαθίσταται<text:s/>ως<text:s/>εξής:</text:span></text:p>
      <text:p text:style-name="P118"><text:span text:style-name="T118_1">«Άρθρο<text:s/>25<text:s/>Πρόσθετοι<text:s/>λόγοι,<text:s/>υπομνήματα</text:span></text:p>
      <text:p text:style-name="P119"><text:span text:style-name="T119_1">1.<text:s/></text:span><text:span text:style-name="T119_2">Επιτρέπεται<text:s/>η<text:s/>υποβολή<text:s/>πρόσθετων<text:s/>λόγων<text:s/>ακύρωσης<text:s/>ή<text:s/>προσφυγής<text:s/>με<text:s/>δικόγραφο<text:s/>που<text:s/>κατατίθεται<text:s/>σύμφωνα<text:s/>με<text:s/>την<text:s/>παρ.<text:s/>1<text:s/>του<text:s/>άρθρου<text:s/>19<text:s/>και<text:s/>επιδίδεται<text:s/>με<text:s/>επιμέλεια<text:s/>του<text:s/>διαδίκου,<text:s/>επί<text:s/>ποινή<text:s/>απαραδέκτου,<text:s/>εντός<text:s/>είκοσι<text:s/>(20)<text:s/>ημερών<text:s/>από<text:s/>τη<text:s/>λήξη<text:s/>της<text:s/>τρίμηνης<text:s/>προθεσμίας<text:s/>για<text:s/>την<text:s/>αποστολή<text:s/>του<text:s/>φακέλου<text:s/>της<text:s/>υπόθεσης<text:s/>σύμφωνα<text:s/>με<text:s/>την<text:s/>παρ.<text:s/>2<text:s/>του<text:s/>άρθρου<text:s/>23<text:s/>και<text:s/>σε<text:s/>περίπτωση<text:s/>άσκησης<text:s/>ενδίκων<text:s/>μέσων<text:s/>εντός<text:s/>είκοσι<text:s/>(20)<text:s/>ημερών<text:s/>από<text:s/>την<text:s/>παρέλευση<text:s/>τριμήνου,<text:s/>το<text:s/>οποίο<text:s/>αρχίζει<text:s/>από<text:s/>την<text:s/>επίδοση<text:s/>του<text:s/>ενδίκου<text:s/>μέσου<text:s/>σύμφωνα<text:s/>με<text:s/>την<text:s/>περ.<text:s/>α’<text:s/>της<text:s/>παρ.<text:s/>1<text:s/>του<text:s/>άρθρου<text:s/>21.<text:s/>Όταν<text:s/>εφαρμόζεται<text:s/>το<text:s/>άρθρο<text:s/>20Α,<text:s/>καθώς<text:s/>και<text:s/>αν<text:s/>δεν<text:s/>τηρηθεί<text:s/>η<text:s/>τρίμηνη<text:s/>προθεσμία<text:s/>της<text:s/>παρ.<text:s/>2<text:s/>του<text:s/>άρθρου<text:s/>23<text:s/>για<text:s/>την<text:s/>αποστολή<text:s/>του<text:s/>φακέλου<text:s/>από<text:s/>τη<text:s/>Διοίκηση<text:s/>ή<text:s/>περιέλθουν<text:s/>στο<text:s/>Δικαστήριο<text:s/>νέα<text:s/>κρίσιμα<text:s/>στοιχεία<text:s/>μετά<text:s/>από<text:s/>την<text:s/>εκπνοή<text:s/>της<text:s/>προθεσμίας<text:s/>αυτής<text:s/>ή<text:s/>μετά<text:s/>από<text:s/>την<text:s/>παρέλευση<text:s/>τριμήνου<text:s/>από<text:s/>την<text:s/>επίδοση<text:s/>του<text:s/>ενδίκου<text:s/>μέσου,<text:s/>το<text:s/>δικόγραφο<text:s/>πρόσθετων<text:s/>λόγων<text:s/>κατατίθεται<text:s/>και<text:s/>επιδίδεται<text:s/>τουλάχιστον<text:s/>είκοσι<text:s/>(20)<text:s/>πλήρεις<text:s/>ημέρες<text:s/>πριν<text:s/>από<text:s/>τη<text:s/>δικάσιμο.<text:s/>Σε<text:s/>περίπτωση<text:s/>σύντμησης<text:s/>της<text:s/>προθεσμίας<text:s/>της<text:s/>περ.<text:s/>β’<text:s/>της<text:s/>παρ.<text:s/>1<text:s/>του<text:s/>άρθρου<text:s/>21,<text:s/>το<text:s/>δικόγραφο<text:s/>πρόσθετων<text:s/>λόγων<text:s/>κατατίθεται<text:s/>και<text:s/>επιδίδεται<text:s/>έως<text:s/>την<text:s/>παραμονή<text:s/>της<text:s/>δικασίμου.<text:s/>Αντίγραφο<text:s/>του<text:s/>δικογράφου<text:s/>πρόσθετων<text:s/>λόγων<text:s/>επιδίδεται<text:s/>σε<text:s/>όσους<text:s/>επιδίδεται<text:s/>το<text:s/>ένδικο<text:s/>βοήθημα<text:s/>ή<text:s/>μέσο<text:s/>σύμφωνα<text:s/>με<text:s/>το<text:s/>άρθρο<text:s/>21<text:s/>και<text:s/>σε<text:s/>εκείνους<text:s/>που<text:s/>έχουν<text:s/>ήδη<text:s/>ασκήσει<text:s/>παρέμβαση.<text:s/>Η<text:s/>παρ.<text:s/>7<text:s/>του<text:s/>άρθρου<text:s/>21<text:s/>έχει<text:s/>εφαρμογή<text:s/>και<text:s/>για<text:s/>τις<text:s/>επιδόσεις<text:s/>της<text:s/>παρούσας.</text:span></text:p>
      <text:p text:style-name="P120"><text:span text:style-name="T120_1">2.<text:s/></text:span><text:span text:style-name="T120_2">Υπομνήματα<text:s/>των<text:s/>διαδίκων,<text:s/>καθώς<text:s/>και<text:s/>στοιχεία<text:s/>του<text:s/>φακέλου<text:s/>ή<text:s/>στοιχεία<text:s/>για<text:s/>την<text:s/>απόδειξη<text:s/>του<text:s/>εννόμου<text:s/>συμφέροντος<text:s/>και<text:s/>των<text:s/>ισχυρισμών<text:s/>των<text:s/>διαδίκων<text:s/>κατατίθενται<text:s/>στη<text:s/>Γραμματεία<text:s/>προαποδεικτικώς<text:s/>το<text:s/>αργότερο<text:s/>δεκαπέντε<text:s/>(15)<text:s/>πλήρεις<text:s/>ημέρες<text:s/>πριν<text:s/>από<text:s/>τη<text:s/>συζήτηση.<text:s/>Αν<text:s/>η<text:s/>προθεσμία<text:s/>αυτή<text:s/>δεν<text:s/>είναι<text:s/>δυνατό<text:s/>να<text:s/>τηρηθεί<text:s/>λόγω<text:s/>σύντμησης<text:s/>προθεσμιών<text:s/>ή<text:s/>για<text:s/>λόγους<text:s/>που<text:s/>κρίνονται<text:s/>δικαιολογημένοι,<text:s/>τα<text:s/>υπομνήματα<text:s/>και<text:s/>τα<text:s/>στοιχεία<text:s/>του<text:s/>πρώτου<text:s/>εδαφίου<text:s/>υποβάλλονται<text:s/>έως<text:s/>την<text:s/>παραμονή<text:s/>της<text:s/>δικασίμου.<text:s/>Με<text:s/>τα<text:s/>υπομνήματα<text:s/>δεν<text:s/>είναι<text:s/>επιτρεπτή<text:s/>η<text:s/>προβολή<text:s/>για<text:s/>πρώτη<text:s/>φορά<text:s/>αυτοτελών<text:s/>λόγων.</text:span></text:p>
      <text:p text:style-name="P121"><text:span text:style-name="T121_1">3.<text:s/></text:span><text:span text:style-name="T121_2">Το<text:s/>δικόγραφο<text:s/>πρόσθετων<text:s/>λόγων<text:s/>και<text:s/>τα<text:s/>υπομνήματα<text:s/>των<text:s/>διαδίκων<text:s/>υποβάλλονται<text:s/>αποκλειστικά<text:s/>με<text:s/>ηλεκτρονικά<text:s/>μέσα<text:s/>από<text:s/>την<text:s/>ημερομηνία<text:s/>που<text:s/>καθορίζεται<text:s/>σύμφωνα<text:s/>με<text:s/>το<text:s/>άρθρο<text:s/>162<text:s/>του<text:s/>ν.<text:s/>4764/2020<text:s/>(Α΄<text:s/>256)<text:s/>και<text:s/>πληρούν<text:s/>τις<text:s/>προϋποθέσεις<text:s/>για<text:s/>τα<text:s/>δημόσια<text:s/>και<text:s/>τα<text:s/>ιδιωτικά<text:s/>ηλεκτρονικά<text:s/>έγγραφα,<text:s/>κατά<text:s/>περίπτωση,<text:s/>του<text:s/>ν.<text:s/>4727/2020<text:s/>(Α΄<text:s/>184),<text:s/>ο<text:s/>οποίος<text:s/>εφαρμόζεται<text:s/>αναλόγως».</text:span></text:p>
      <text:h text:style-name="P122" text:outline-level="6"><text:span text:style-name="T122_1">Άρθρο<text:s/>18<text:s/></text:span></text:h>
      <text:h text:style-name="P123" text:outline-level="6"><text:span text:style-name="T123_1">«Παρέμβαση<text:s/>–<text:s/>Τροποποίηση<text:s/>άρθρου<text:s/>49<text:s/>π.δ.<text:s/>18/1989»</text:span></text:h>
      <text:p text:style-name="P124"><text:span text:style-name="T124_1">Σύμφωνα<text:s/>με<text:s/>το<text:s/>άρθρο<text:s/>18<text:s/>του<text:s/>κοινοποιούμενου<text:s/>νόμου<text:s/>το<text:s/>άρθρο<text:s/>49<text:s/>του<text:s/>π.δ.<text:s/>18/1989<text:s/>(Α΄<text:s/>8),<text:s/>περί<text:s/>της<text:s/>παρέμβασης,<text:s/>αντικαθίσταται<text:s/>ως<text:s/>εξής:</text:span></text:p>
      <text:p text:style-name="P125"><text:span text:style-name="T125_1">«Άρθρο<text:s/>49<text:s/>Παρέμβαση</text:span></text:p>
      <text:p text:style-name="P126"><text:span text:style-name="T126_1">1.<text:s/></text:span><text:span text:style-name="T126_2">Οποιοσδήποτε<text:s/>έχει<text:s/>έννομο<text:s/>συμφέρον<text:s/>μπορεί<text:s/>να<text:s/>παρέμβει<text:s/>στη<text:s/>δίκη<text:s/>επί<text:s/>αίτησης<text:s/>ακύρωσης<text:s/>μόνο<text:s/>για<text:s/>τη<text:s/>διατήρηση<text:s/>της<text:s/>ισχύος<text:s/>της<text:s/>προσβαλλόμενης<text:s/>πράξης.</text:span></text:p>
      <text:p text:style-name="P127"><text:span text:style-name="T127_1">2.<text:s/></text:span><text:span text:style-name="T127_2">Η<text:s/>παρέμβαση<text:s/>ασκείται<text:s/>επί<text:s/>ποινή<text:s/>απαραδέκτου<text:s/>με<text:s/>κατάθεση<text:s/>δικογράφου,<text:s/>σύμφωνα<text:s/>με<text:s/>την<text:s/>παρ.<text:s/>1<text:s/>του<text:s/>άρθρου<text:s/>19,<text:s/>εντός<text:s/>τριών<text:s/>(3)<text:s/>μηνών<text:s/>από<text:s/>την<text:s/>επίδοση<text:s/>της<text:s/>αίτησης<text:s/>ακύρωσης<text:s/>που<text:s/>γίνεται<text:s/>από<text:s/>τον<text:s/>αιτούντα<text:s/>σύμφωνα<text:s/>με<text:s/>την<text:s/>περ.<text:s/>ε΄<text:s/>της<text:s/>παρ.<text:s/>2<text:s/>του<text:s/>άρθρου<text:s/>21,<text:s/>και<text:s/>σε<text:s/>κάθε<text:s/>άλλη<text:s/>περίπτωση<text:s/>τουλάχιστον<text:s/>δεκαπέντε<text:s/>(15)<text:s/>πλήρεις<text:s/>ημέρες<text:s/>πριν<text:s/>από<text:s/>τη<text:s/>δικάσιμο.<text:s/>Αντίγραφο<text:s/>της<text:s/>παρέμβασης<text:s/>επιδίδεται<text:s/>στους<text:s/>διαδίκους<text:s/>με<text:s/>επιμέλεια<text:s/>του<text:s/>παρεμβαίνοντος<text:s/>εντός<text:s/>των<text:s/>ίδιων<text:s/>προθεσμιών.<text:s/>Σε<text:s/>περίπτωση<text:s/>σύντμησης<text:s/>της<text:s/>προθεσμίας,<text:s/>σύμφωνα<text:s/>με<text:s/>την<text:s/>περ.<text:s/>β’<text:s/>της<text:s/>παρ.<text:s/>1<text:s/>του<text:s/>άρθρου<text:s/>21,<text:s/>η<text:s/>παρέμβαση<text:s/>μπορεί<text:s/>να<text:s/>κατατεθεί<text:s/>και<text:s/>να<text:s/>επιδοθεί<text:s/>έως<text:s/>την<text:s/>παραμονή<text:s/>της<text:s/>δικασίμου.</text:span></text:p>
      <text:p text:style-name="P128"><text:span text:style-name="T128_1">3.<text:s/></text:span><text:span text:style-name="T128_2">Το<text:s/>άρθρο<text:s/>18<text:s/>και<text:s/>η<text:s/>παρ.<text:s/>7<text:s/>του<text:s/>άρθρου<text:s/>21<text:s/>εφαρμόζονται<text:s/>και<text:s/>στην<text:s/>παρέμβαση.</text:span></text:p>
      <text:p text:style-name="P129"><text:span text:style-name="T129_1">4.<text:s/></text:span><text:span text:style-name="T129_2">Το<text:s/>δικόγραφο<text:s/>της<text:s/>παρέμβασης<text:s/>υποβάλλεται<text:s/>αποκλειστικά<text:s/>με<text:s/>ηλεκτρονικά<text:s/>μέσα<text:s/>από<text:s/>την<text:s/>ημερομηνία<text:s/>που<text:s/>καθορίζεται<text:s/>σύμφωνα<text:s/>με<text:s/>το<text:s/>άρθρο<text:s/>162<text:s/>του<text:s/>ν.<text:s/>4764/2020<text:s/>(Α΄<text:s/>256),<text:s/>εφόσον<text:s/>πληροί<text:s/>τις<text:s/>προϋποθέσεις<text:s/>για<text:s/>τα<text:s/>δημόσια<text:s/>και<text:s/>τα<text:s/>ιδιωτικά<text:s/>ηλεκτρονικά<text:s/>έγγραφα,<text:s/>κατά<text:s/>περίπτωση,<text:s/>του<text:s/>ν.<text:s/>4727/2020<text:s/>(Α΄<text:s/>184),<text:s/>ο<text:s/>οποίος<text:s/>εφαρμόζεται<text:s/>αναλόγως».</text:span></text:p>
      <text:h text:style-name="P130" text:outline-level="6"><text:span text:style-name="T130_1">Άρθρο<text:s/>19<text:s/></text:span></text:h>
      <text:h text:style-name="P131" text:outline-level="6"><text:span text:style-name="T131_1">«Τριτανακοπή<text:s/>–<text:s/>Αντικατάσταση<text:s/>παρ.<text:s/>2<text:s/>άρθρου<text:s/>51<text:s/>π.δ.<text:s/>18/1989»</text:span></text:h>
      <text:p text:style-name="P132"><text:span text:style-name="T132_1">Σύμφωνα<text:s/>με<text:s/>το<text:s/>άρθρο<text:s/>19<text:s/>του<text:s/>κοινοποιούμενου<text:s/>νόμου<text:s/>η<text:s/>παρ.<text:s/>2<text:s/>του<text:s/>άρθρου<text:s/>51<text:s/>του<text:s/>π.δ.<text:s/>18/1989<text:s/>(Α΄<text:s/>8),<text:s/>περί<text:s/>της<text:s/>τριτανακοπής,<text:s/>αντικαθίσταται<text:s/>και<text:s/>το<text:s/>άρθρο<text:s/>51<text:s/>διαμορφώνεται<text:s/>ως<text:s/>εξής:</text:span></text:p>
      <text:p text:style-name="P133"><text:span text:style-name="T133_1">«Άρθρο<text:s/>51</text:span></text:p>
      <text:p text:style-name="P134"><text:span text:style-name="T134_1">Τριτανακοπή</text:span></text:p>
      <text:p text:style-name="P135"><text:span text:style-name="T135_1">1.<text:s/></text:span><text:span text:style-name="T135_2">Τρίτος,<text:s/>που<text:s/>βλάπτεται<text:s/>από<text:s/>την<text:s/>ακυρωτική<text:s/>απόφαση<text:s/>δικαιούται<text:s/>να<text:s/>την<text:s/>ανακόψει<text:s/>μέσα<text:s/>σε<text:s/>προθεσμία<text:s/>εξήντα<text:s/>ημερών,<text:s/>η<text:s/>οποία<text:s/>αρχίζει<text:s/>από<text:s/>την<text:s/>κοινοποίηση<text:s/>της<text:s/>απόφασης<text:s/>προς<text:s/>αυτόν<text:s/>ή<text:s/>αφότου<text:s/>έλαβε<text:s/>γνώση<text:s/>της<text:s/>απόφασης<text:s/>με<text:s/>οποιονδήποτε<text:s/>άλλο<text:s/>τρόπο.</text:span></text:p>
      <text:p text:style-name="P136"><text:span text:style-name="T136_1">2.<text:s/></text:span><text:span text:style-name="T136_2">Στερείται<text:s/>του<text:s/>δικαιώματος<text:s/>ανακοπής<text:s/>ο<text:s/>τρίτος<text:s/>στον<text:s/>οποίο<text:s/>επιδόθηκε<text:s/>αντίγραφο<text:s/>της<text:s/>αίτησης<text:s/>ακύρωσης,<text:s/>σύμφωνα<text:s/>με<text:s/>την<text:s/>περ.<text:s/>ε’<text:s/>της<text:s/>παρ.<text:s/>2<text:s/>του<text:s/>άρθρου<text:s/>21,<text:s/>καθώς<text:s/>και<text:s/>οποιοσδήποτε<text:s/>άσκησε<text:s/>παρέμβαση.</text:span></text:p>
      <text:p text:style-name="P137"><text:span text:style-name="T137_1">3.<text:s/></text:span><text:span text:style-name="T137_2">Οι<text:s/>διατάξεις<text:s/>του<text:s/>παρόντος<text:s/>που<text:s/>αφορούν<text:s/>την<text:s/>προδικασία,<text:s/>τη<text:s/>συζήτηση<text:s/>και<text:s/>την<text:s/>έκδοση<text:s/>απόφασης<text:s/>επί<text:s/>της<text:s/>αιτήσεως<text:s/>ακυρώσεως,<text:s/>εφαρμόζονται<text:s/>αναλόγως<text:s/>και<text:s/>για<text:s/>την<text:s/>τριτανακοπή».</text:span></text:p>
      <text:h text:style-name="P138" text:outline-level="6"><text:span text:style-name="T138_1">Άρθρο<text:s/>20<text:s/></text:span></text:h>
      <text:h text:style-name="P139" text:outline-level="6"><text:span text:style-name="T139_1">«Αναστολή<text:s/>εκτέλεσης<text:s/>–<text:s/>Αντικατάσταση<text:s/>άρθρου<text:s/>52<text:s/>π.δ.<text:s/>18/1989»</text:span></text:h>
      <text:p text:style-name="P140"><text:span text:style-name="T140_1">Σύμφωνα<text:s/>με<text:s/>το<text:s/>άρθρο<text:s/>20<text:s/>του<text:s/>κοινοποιούμενου<text:s/>νόμου<text:s/>το<text:s/>άρθρο<text:s/>52<text:s/>του<text:s/>π.δ.<text:s/>18/1989<text:s/>(Α΄<text:s/>8),<text:s/>περί<text:s/>της<text:s/>αναστολής<text:s/>εκτέλεσης,<text:s/>αντικαθίσταται<text:s/>ως<text:s/>εξής:</text:span></text:p>
      <text:p text:style-name="P141"><text:span text:style-name="T141_1">«Άρθρο<text:s/>52</text:span></text:p>
      <text:p text:style-name="P142"><text:span text:style-name="T142_1">Αναστολή<text:s/>εκτέλεσης</text:span></text:p>
      <text:p text:style-name="P143"><text:span text:style-name="T143_1">1.<text:s/></text:span><text:span text:style-name="T143_2">Αν<text:s/>υποβληθεί<text:s/>αίτηση<text:s/>ακύρωσης<text:s/>ενώπιον<text:s/>του<text:s/>Συμβουλίου<text:s/>της<text:s/>Επικρατείας,<text:s/>η<text:s/>αρμόδια<text:s/>αρχή<text:s/>μπορεί,<text:s/>μετά<text:s/>από<text:s/>αίτηση<text:s/>εκείνου<text:s/>που<text:s/>άσκησε<text:s/>την<text:s/>αίτηση<text:s/>ακύρωσης,<text:s/>να<text:s/>διατάξει<text:s/>την<text:s/>αναστολή<text:s/>εκτέλεσης<text:s/>της<text:s/>προσβαλλόμενης<text:s/>πράξης.</text:span></text:p>
      <text:p text:style-name="P144"><text:span text:style-name="T144_1">2.<text:s/></text:span><text:span text:style-name="T144_2">Επιτροπή<text:s/>που<text:s/>συγκροτείται<text:s/>κάθε<text:s/>φορά<text:s/>από<text:s/>τον<text:s/>Πρόεδρο<text:s/>του<text:s/>Δικαστηρίου<text:s/>ή<text:s/>του<text:s/>αρμοδίου<text:s/>τμήματος<text:s/>και<text:s/>απαρτίζεται<text:s/>από<text:s/>τον<text:s/>ίδιο<text:s/>ή<text:s/>τον<text:s/>νόμιμο<text:s/>αναπληρωτή<text:s/>του,<text:s/>τον<text:s/>Πάρεδρο<text:s/>ή<text:s/>τον<text:s/>Εισηγητή<text:s/>που<text:s/>ορίζεται<text:s/>σύμφωνα<text:s/>με<text:s/>τις<text:s/>παρ.<text:s/>1<text:s/>και<text:s/>2<text:s/>του<text:s/>άρθρου<text:s/>20<text:s/>ή<text:s/>τον<text:s/>εισηγητή<text:s/>της<text:s/>υπόθεσης<text:s/>που<text:s/>ορίζεται<text:s/>σύμφωνα<text:s/>με<text:s/>την<text:s/>παρ.<text:s/>3<text:s/>του<text:s/>άρθρου<text:s/>20,<text:s/>και<text:s/>έναν<text:s/>(1)<text:s/>Σύμβουλο,<text:s/>μπορεί,<text:s/>μετά<text:s/>από<text:s/>αίτηση<text:s/>εκείνου<text:s/>που<text:s/>άσκησε<text:s/>αίτηση<text:s/>ακύρωσης,<text:s/>να<text:s/>αναστείλει<text:s/>την<text:s/>εκτέλεση<text:s/>της<text:s/>προσβαλλόμενης<text:s/>πράξης<text:s/>με<text:s/>συνοπτικά<text:s/>αιτιολογημένη<text:s/>απόφαση,<text:s/>η<text:s/>οποία<text:s/>εκδίδεται<text:s/>σε<text:s/>συμβούλιο.<text:s/>Ο<text:s/>Πρόεδρος<text:s/>του<text:s/>Δικαστηρίου<text:s/>ή<text:s/>του<text:s/>αρμοδίου<text:s/>Τμήματος<text:s/>μπορεί<text:s/>να<text:s/>εισαγάγει<text:s/>την<text:s/>αίτηση,<text:s/>λόγω<text:s/>της<text:s/>σπουδαιότητας<text:s/>των<text:s/>ζητημάτων<text:s/>που<text:s/>ανακύπτουν,<text:s/>σε<text:s/>Επιτροπή<text:s/>με<text:s/>πενταμελή<text:s/>σύνθεση.<text:s/>Αν<text:s/>η<text:s/>Επιτροπή<text:s/>Τμήματος<text:s/>διαπιστώνει<text:s/>αντίθετη<text:s/>νομολογία,<text:s/>παραπέμπει<text:s/>με<text:s/>πρακτικό<text:s/>την<text:s/>αίτηση<text:s/>στην<text:s/>Επιτροπή<text:s/>της<text:s/>Ολομέλειας<text:s/>με<text:s/>πενταμελή<text:s/>σύνθεση.<text:s/>Στις<text:s/>Επιτροπές<text:s/>με<text:s/>πενταμελή<text:s/>σύνθεση,<text:s/>εκτός<text:s/>από<text:s/>τα<text:s/>μέλη<text:s/>που<text:s/>αναφέρονται<text:s/>στο<text:s/>πρώτο<text:s/>εδάφιο,<text:s/>μετέχουν<text:s/>Σύμβουλοι.<text:s/>Σε<text:s/>περίπτωση<text:s/>παραπομπής<text:s/>στην<text:s/>Επιτροπή<text:s/>της<text:s/>Ολομέλειας,<text:s/>εισηγητής<text:s/>παραμένει<text:s/>εκείνος<text:s/>που<text:s/>είχε<text:s/>οριστεί<text:s/>αρχικά,<text:s/>εφόσον<text:s/>είναι<text:s/>Σύμβουλος<text:s/>ή<text:s/>Πάρεδρος,<text:s/>άλλως<text:s/>ως<text:s/>εισηγητής<text:s/>ορίζεται<text:s/>με<text:s/>την<text:s/>παραπεμπτική<text:s/>απόφαση<text:s/>Σύμβουλος,<text:s/>επικουρούμενος<text:s/>από<text:s/>τον<text:s/>Εισηγητή<text:s/>που<text:s/>μετείχε<text:s/>στην<text:s/>ίδια<text:s/>Επιτροπή.<text:s/>Οι<text:s/>Πάρεδροι<text:s/>και<text:s/>οι<text:s/>Εισηγητές<text:s/>συμμετέχουν<text:s/>στις<text:s/>ανωτέρω<text:s/>επιτροπές<text:s/>με<text:s/>αποφασιστική<text:s/>ψήφο.</text:span></text:p>
      <text:p text:style-name="P145"><text:span text:style-name="T145_1">3.<text:s/></text:span><text:span text:style-name="T145_2">Με<text:s/>πράξη<text:s/>που<text:s/>συντάσσεται<text:s/>επάνω<text:s/>στο<text:s/>δικόγραφο<text:s/>της<text:s/>αίτησης,<text:s/>ο<text:s/>Πρόεδρος<text:s/>του<text:s/>Δικαστηρίου<text:s/>ή<text:s/>του<text:s/>αρμοδίου<text:s/>Τμήματος<text:s/>τάσσει<text:s/>προθεσμία<text:s/>στην<text:s/>αρμόδια<text:s/>αρχή,<text:s/>για<text:s/>να<text:s/>διαβιβάσει<text:s/>στο<text:s/>Δικαστήριο<text:s/>τον<text:s/>φάκελο<text:s/>της<text:s/>υπόθεσης<text:s/>και<text:s/>τις<text:s/>απόψεις<text:s/>της<text:s/>Διοίκησης.<text:s/>Κατά<text:s/>τα<text:s/>λοιπά<text:s/>εφαρμόζεται<text:s/>το<text:s/>άρθρο<text:s/>20.<text:s/>Η<text:s/>προθεσμία<text:s/>αρχίζει<text:s/>από<text:s/>την<text:s/>επίδοση,<text:s/>με<text:s/>επιμέλεια<text:s/>του<text:s/>αιτούντος,<text:s/>στην<text:s/>αρμόδια<text:s/>αρχή<text:s/>αντιγράφου<text:s/>του<text:s/>δικογράφου<text:s/>της<text:s/>αίτησης<text:s/>αναστολής<text:s/>με<text:s/>την<text:s/>πράξη<text:s/>του<text:s/>Προέδρου.<text:s/>Με<text:s/>το<text:s/>δικόγραφο<text:s/>αυτό<text:s/>επιδίδεται<text:s/>και<text:s/>αντίγραφο<text:s/>του<text:s/>κυρίου<text:s/>δικογράφου.<text:s/>Μέχρι<text:s/>τη<text:s/>λήξη<text:s/>της<text:s/>προθεσμίας<text:s/>του<text:s/>πρώτου<text:s/>εδαφίου<text:s/>ο<text:s/>αιτών<text:s/>οφείλει<text:s/>να<text:s/>προσκομίσει<text:s/>τα<text:s/>αποδεικτικά<text:s/>στοιχεία<text:s/>στα<text:s/>οποία<text:s/>στηρίζει<text:s/>τους<text:s/>ισχυρισμούς<text:s/>του.</text:span></text:p>
      <text:p text:style-name="P146"><text:span text:style-name="T146_1">4.<text:s/></text:span><text:span text:style-name="T146_2">Αντίγραφο<text:s/>της<text:s/>αίτησης<text:s/>αναστολής<text:s/>επιδίδεται<text:s/>με<text:s/>επιμέλεια<text:s/>του<text:s/>αιτούντος<text:s/>και<text:s/>σε<text:s/>οποιονδήποτε<text:s/>έχει<text:s/>δικαίωμα<text:s/>να<text:s/>παρέμβει<text:s/>στην<text:s/>ακυρωτική<text:s/>δίκη.<text:s/>Ο<text:s/>τελευταίος<text:s/>δικαιούται<text:s/>να<text:s/>υποβάλει<text:s/>ενώπιον<text:s/>της<text:s/>Επιτροπής<text:s/>υπόμνημα<text:s/>και<text:s/>πριν<text:s/>ακόμη<text:s/>ασκήσει<text:s/>παρέμβαση.<text:s/>Το<text:s/>υπόμνημα<text:s/>υπόκειται<text:s/>στα<text:s/>τέλη<text:s/>της<text:s/>αίτησης<text:s/>αναστολής.</text:span></text:p>
      <text:p text:style-name="P147"><text:span text:style-name="T147_1">5.<text:s/></text:span><text:span text:style-name="T147_2">Ο<text:s/>Πρόεδρος<text:s/>του<text:s/>Δικαστηρίου<text:s/>ή<text:s/>του<text:s/>αρμοδίου<text:s/>Τμήματος<text:s/>μπορεί,<text:s/>εφόσον<text:s/>υποβληθεί<text:s/>σχετικό<text:s/>αίτημα<text:s/>με<text:s/>την<text:s/>αίτηση<text:s/>αναστολής<text:s/>ή<text:s/>αυτοτελώς<text:s/>μετά<text:s/>από<text:s/>την<text:s/>κατάθεσή<text:s/>της,<text:s/>να<text:s/>εκδώσει<text:s/>προσωρινή<text:s/>διαταγή<text:s/>αναστολής<text:s/>εκτέλεσης,<text:s/>η<text:s/>οποία<text:s/>καταχωρίζεται<text:s/>κάτω<text:s/>από<text:s/>την<text:s/>αίτηση.<text:s/>Για<text:s/>την<text:s/>έκδοση<text:s/>προσωρινής<text:s/>διαταγής<text:s/>αποφαίνεται<text:s/>ο<text:s/>Πρόεδρος<text:s/>το<text:s/>ταχύτερο<text:s/>δυνατόν<text:s/>μετά<text:s/>από<text:s/>την<text:s/>προσκόμιση<text:s/>του<text:s/>αποδεικτικού<text:s/>επίδοσης<text:s/>στην<text:s/>αρμόδια<text:s/>αρχή<text:s/>της<text:s/>αίτησης<text:s/>αναστολής<text:s/>που<text:s/>περιέχει<text:s/>το<text:s/>σχετικό<text:s/>αίτημα<text:s/>ή<text:s/>της<text:s/>αίτησης<text:s/>αναστολής<text:s/>και<text:s/>της<text:s/>αυτοτελούς<text:s/>αίτησης<text:s/>για<text:s/>τη<text:s/>χορήγηση<text:s/>προσωρινής<text:s/>διαταγής.<text:s/>Η<text:s/>αρμόδια<text:s/>αρχή<text:s/>μπορεί<text:s/>να<text:s/>διατυπώσει<text:s/>τις<text:s/>απόψεις<text:s/>της<text:s/>μέσα<text:s/>σε<text:s/>πέντε<text:s/>(5)<text:s/>εργάσιμες<text:s/>ημέρες<text:s/>από<text:s/>την<text:s/>επίδοση.<text:s/>Σε<text:s/>εξαιρετικά<text:s/>επείγουσες<text:s/>περιπτώσεις<text:s/>ο<text:s/>Πρόεδρος<text:s/>αποφαίνεται<text:s/>και<text:s/>χωρίς<text:s/>τις<text:s/>πιο<text:s/>πάνω<text:s/>επιδόσεις,<text:s/>οι<text:s/>οποίες,<text:s/>σε<text:s/>περίπτωση<text:s/>έκδοσης<text:s/>προσωρινής<text:s/>διαταγής,<text:s/>γίνονται<text:s/>από<text:s/>τον<text:s/>αιτούντα<text:s/>αμέσως.<text:s/>Σε<text:s/>διαφορετική<text:s/>περίπτωση<text:s/>η<text:s/>προσωρινή<text:s/>διαταγή<text:s/>ανακαλείται<text:s/>κατά<text:s/>τη<text:s/>διάταξη<text:s/>του<text:s/>επόμενου<text:s/>εδαφίου.<text:s/>Η<text:s/>προσωρινή<text:s/>διαταγή<text:s/>ισχύει<text:s/>μέχρι<text:s/>την<text:s/>έκδοση<text:s/>της<text:s/>απόφασης<text:s/>της<text:s/>Επιτροπής<text:s/>και<text:s/>μπορεί<text:s/>να<text:s/>ανακληθεί,<text:s/>ακόμη<text:s/>και<text:s/>αυτεπαγγέλτως,<text:s/>από<text:s/>τον<text:s/>Πρόεδρο<text:s/>ή<text:s/>την<text:s/>Επιτροπή.<text:s/>Η<text:s/>αίτηση<text:s/>για<text:s/>ανάκληση<text:s/>προσωρινής<text:s/>διαταγής<text:s/>επιδίδεται<text:s/>με<text:s/>επιμέλεια<text:s/>αυτού<text:s/>που<text:s/>την<text:s/>υπέβαλε<text:s/>σε<text:s/>εκείνον<text:s/>που<text:s/>άσκησε<text:s/>την<text:s/>αίτηση<text:s/>αναστολής,<text:s/>ο<text:s/>οποίος<text:s/>μπορεί<text:s/>να<text:s/>διατυπώσει<text:s/>τις<text:s/>απόψεις<text:s/>του<text:s/>εντός<text:s/>δύο<text:s/>(2)<text:s/>εργάσιμων<text:s/>ημερών<text:s/>από<text:s/>την<text:s/>επίδοση.<text:s/>Σε<text:s/>εξαιρετικά<text:s/>επείγουσες<text:s/>περιπτώσεις,<text:s/>η<text:s/>ανάκληση<text:s/>της<text:s/>προσωρινής<text:s/>διαταγής<text:s/>μπορεί<text:s/>να<text:s/>γίνεται<text:s/>και<text:s/>πριν<text:s/>από<text:s/>την<text:s/>επίδοση<text:s/>της<text:s/>σχετικής<text:s/>αίτησης<text:s/>στον<text:s/>αιτούντα.</text:span></text:p>
      <text:p text:style-name="P148"><text:span text:style-name="T148_1">6.<text:s/></text:span><text:span text:style-name="T148_2">Η<text:s/>αίτηση<text:s/>διαλαμβάνει<text:s/>τους<text:s/>ειδικούς<text:s/>λόγους<text:s/>που<text:s/>μπορούν<text:s/>να<text:s/>δικαιολογήσουν<text:s/>την<text:s/>αναστολή<text:s/>εκτέλεσης<text:s/>στη<text:s/>συγκεκριμένη<text:s/>περίπτωση.<text:s/>Η<text:s/>αίτηση<text:s/>γίνεται<text:s/>δεκτή,<text:s/>όταν<text:s/>κρίνεται<text:s/>ότι<text:s/>η<text:s/>άμεση<text:s/>εκτέλεση<text:s/>της<text:s/>προσβαλλόμενης<text:s/>πράξης<text:s/>θα<text:s/>προκαλέσει<text:s/>στον<text:s/>αιτούντα<text:s/>βλάβη<text:s/>ανεπανόρθωτη<text:s/>ή<text:s/>δυσχερώς<text:s/>επανορθώσιμη<text:s/>σε<text:s/>περίπτωση<text:s/>αποδοχής<text:s/>της<text:s/>αίτησης<text:s/>ακύρωσης.<text:s/>Η<text:s/>αίτηση,<text:s/>όμως,<text:s/>μπορεί<text:s/>να<text:s/>απορριφθεί,<text:s/>αν<text:s/>κατά<text:s/>τη<text:s/>στάθμιση<text:s/>της<text:s/>βλάβης<text:s/>του<text:s/>αιτούντος,<text:s/>των<text:s/>συμφερόντων<text:s/>τρίτων<text:s/>και<text:s/>του<text:s/>δημοσίου<text:s/>συμφέροντος<text:s/>κρίνεται<text:s/>ότι<text:s/>οι<text:s/>αρνητικές<text:s/>συνέπειες<text:s/>από<text:s/>την<text:s/>αναστολή<text:s/>της<text:s/>εκτέλεσης<text:s/>θα<text:s/>είναι<text:s/>σοβαρότερες<text:s/>από<text:s/>την<text:s/>ωφέλεια<text:s/>του<text:s/>αιτούντος.</text:span></text:p>
      <text:p text:style-name="P149"><text:span text:style-name="T149_1">7.<text:s/></text:span><text:span text:style-name="T149_2">Αν<text:s/>η<text:s/>Επιτροπή<text:s/>εκτιμά<text:s/>ότι<text:s/>η<text:s/>αίτηση<text:s/>ακύρωσης<text:s/>είναι<text:s/>προδήλως<text:s/>βάσιμη,<text:s/>μπορεί<text:s/>να<text:s/>δεχθεί<text:s/>την<text:s/>αίτηση<text:s/>αναστολής,<text:s/>ακόμη<text:s/>και<text:s/>αν<text:s/>η<text:s/>βλάβη<text:s/>του<text:s/>αιτούντος<text:s/>από<text:s/>την<text:s/>άμεση<text:s/>εκτέλεση<text:s/>της<text:s/>προσβαλλόμενης<text:s/>πράξης<text:s/>δεν<text:s/>κρίνεται<text:s/>ανεπανόρθωτη<text:s/>ή<text:s/>δυσχερώς<text:s/>επανορθώσιμη.<text:s/>Αντίθετα,<text:s/>η<text:s/>αίτηση<text:s/>αναστολής<text:s/>μπορεί<text:s/>να<text:s/>απορριφθεί<text:s/>ακόμη<text:s/>και<text:s/>σε<text:s/>περίπτωση<text:s/>ανεπανόρθωτης<text:s/>ή<text:s/>δυσχερώς<text:s/>επανορθώσιμης<text:s/>βλάβης,<text:s/>αν<text:s/>η<text:s/>Επιτροπή<text:s/>εκτιμά<text:s/>ότι<text:s/>η<text:s/>αίτηση<text:s/>ακύρωσης<text:s/>είναι<text:s/>προδήλως<text:s/>απαράδεκτη<text:s/>ή<text:s/>προδήλως<text:s/>αβάσιμη.<text:s/>Η<text:s/>Επιτροπή,<text:s/>εκτιμώντας<text:s/>τις<text:s/>περιστάσεις,<text:s/>μπορεί<text:s/>να<text:s/>ασκεί<text:s/>ταυτόχρονα<text:s/>τις<text:s/>αρμοδιότητες<text:s/>του<text:s/>συμβουλίου<text:s/>του<text:s/>άρθρου<text:s/>34Γ<text:s/>για<text:s/>το<text:s/>κύριο<text:s/>ένδικο<text:s/>βοήθημα<text:s/>ή<text:s/>μέσο,<text:s/>εφαρμοζόμενων<text:s/>κατά<text:s/>τα<text:s/>λοιπά<text:s/>των<text:s/>άρθρων<text:s/>34Α<text:s/>και<text:s/>34Β.</text:span></text:p>
      <text:p text:style-name="P150"><text:span text:style-name="T150_1">8.<text:s/></text:span><text:span text:style-name="T150_2">Η<text:s/>Επιτροπή,<text:s/>εκτός<text:s/>από<text:s/>την<text:s/>αναστολή<text:s/>εκτέλεσης<text:s/>της<text:s/>προσβαλλόμενης<text:s/>πράξης,<text:s/>μπορεί<text:s/>να<text:s/>διατάξει<text:s/>και<text:s/>κάθε<text:s/>άλλο,<text:s/>κατά<text:s/>περίπτωση,<text:s/>κατάλληλο<text:s/>μέτρο,<text:s/>χωρίς<text:s/>να<text:s/>δεσμεύεται<text:s/>από<text:s/>τις<text:s/>προτάσεις<text:s/>των<text:s/>διαδίκων.</text:span></text:p>
      <text:p text:style-name="P151"><text:span text:style-name="T151_1">9.<text:s/></text:span><text:span text:style-name="T151_2">Η<text:s/>απόφαση<text:s/>της<text:s/>Επιτροπής<text:s/>για<text:s/>την<text:s/>αίτηση<text:s/>αναστολής<text:s/>μπορεί<text:s/>να<text:s/>ανακληθεί<text:s/>ύστερα<text:s/>από<text:s/>αίτηση<text:s/>της<text:s/>αρμόδιας<text:s/>αρχής<text:s/>ή<text:s/>εκείνου<text:s/>που<text:s/>θα<text:s/>είχε<text:s/>δικαίωμα<text:s/>παρέμβασης<text:s/>στην<text:s/>ακυρωτική<text:s/>δίκη.<text:s/>Την<text:s/>ανάκληση<text:s/>μπορεί<text:s/>να<text:s/>δικαιολογήσουν<text:s/>μόνο<text:s/>νεότερα<text:s/>κρίσιμα<text:s/>στοιχεία,<text:s/>τα<text:s/>οποία<text:s/>δεν<text:s/>είχαν<text:s/>τεθεί<text:s/>υπόψη<text:s/>της<text:s/>Επιτροπής<text:s/>κατά<text:s/>την<text:s/>έκδοση<text:s/>της<text:s/>απόφασής<text:s/>της<text:s/>ή<text:s/>μεταβολή<text:s/>των<text:s/>δεδομένων<text:s/>βάσει<text:s/>των<text:s/>οποίων<text:s/>χορηγήθηκε<text:s/>η<text:s/>αναστολή<text:s/>εκτέλεσης.</text:span></text:p>
      <text:p text:style-name="P152"><text:span text:style-name="T152_1">10.<text:s/></text:span><text:span text:style-name="T152_2">Αν<text:s/>απορριφθεί<text:s/>η<text:s/>αίτηση<text:s/>αναστολής,<text:s/>επιτρέπεται<text:s/>η<text:s/>άσκηση<text:s/>νέας<text:s/>αίτησης<text:s/>υπό<text:s/>τις<text:s/>προϋποθέσεις<text:s/>του<text:s/>τελευταίου<text:s/>εδαφίου<text:s/>της<text:s/>παρ.<text:s/>9,<text:s/>που<text:s/>εφαρμόζεται<text:s/>αναλόγως.</text:span></text:p>
      <text:p text:style-name="P153"><text:span text:style-name="T153_1">11.<text:s/></text:span><text:span text:style-name="T153_2">Αν<text:s/>υποβληθεί<text:s/>παραίτηση<text:s/>από<text:s/>την<text:s/>αίτηση<text:s/>αναστολής,<text:s/>συντάσσεται<text:s/>πρακτικό<text:s/>και<text:s/>αποδίδεται<text:s/>το<text:s/>παράβολο<text:s/>στον<text:s/>αιτούντα.<text:s/>Μετά<text:s/>από<text:s/>την<text:s/>έκδοση<text:s/>οριστικής<text:s/>απόφασης<text:s/>για<text:s/>το<text:s/>κύριο<text:s/>ένδικο<text:s/>βοήθημα<text:s/>ή<text:s/>μέσο<text:s/>η<text:s/>εκκρεμής<text:s/>αίτηση<text:s/>αναστολής<text:s/>τίθεται<text:s/>στο<text:s/>αρχείο<text:s/>με<text:s/>πράξη<text:s/>του<text:s/>αρμόδιου<text:s/>Γραμματέα,<text:s/>με<text:s/>την<text:s/>οποία<text:s/>αποδίδεται<text:s/>και<text:s/>το<text:s/>παράβολο<text:s/>στον<text:s/>αιτούντα.</text:span></text:p>
      <text:p text:style-name="P154"><text:span text:style-name="T154_1">12.<text:s/></text:span><text:span text:style-name="T154_2">Ως<text:s/>προς<text:s/>τη<text:s/>δικαστική<text:s/>δαπάνη<text:s/>εφαρμόζεται<text:s/>αναλόγως<text:s/>το<text:s/>άρθρο<text:s/>39».</text:span></text:p>
      <text:h text:style-name="P155" text:outline-level="6"><text:span text:style-name="T155_1">Άρθρο<text:s/>21<text:s/></text:span></text:h>
      <text:h text:style-name="P156" text:outline-level="6"><text:span text:style-name="T156_1">«Πρόσθετοι<text:s/>λόγοι<text:s/>έφεσης<text:s/>–<text:s/>Αντικατάσταση<text:s/>άρθρου<text:s/>62<text:s/>π.δ.<text:s/>18/1989»</text:span></text:h>
      <text:p text:style-name="P157"><text:span text:style-name="T157_1">Σύμφωνα<text:s/>με<text:s/>το<text:s/>άρθρο<text:s/>21<text:s/>του<text:s/>κοινοποιούμενου<text:s/>νόμου<text:s/>το<text:s/>άρθρο<text:s/>62<text:s/>του<text:s/>π.δ.<text:s/>18/1989<text:s/>(Α΄<text:s/>8),<text:s/>περί<text:s/>των<text:s/>πρόσθετων<text:s/>λόγων<text:s/>της<text:s/>έφεσης,<text:s/>αντικαθίσταται<text:s/>ως<text:s/>εξής:</text:span></text:p>
      <text:p text:style-name="P158"><text:span text:style-name="T158_1">«Άρθρο<text:s/>62</text:span></text:p>
      <text:p text:style-name="P159"><text:span text:style-name="T159_1">Πρόσθετοι<text:s/>λόγοι<text:s/>έφεσης</text:span></text:p>
      <text:p text:style-name="P160"><text:span text:style-name="T160_1">Πρόσθετοι<text:s/>λόγοι<text:s/>έφεσης<text:s/>υποβάλλονται<text:s/>με<text:s/>ιδιαίτερο<text:s/>δικόγραφο<text:s/>που<text:s/>κατατίθεται<text:s/>και<text:s/>επιδίδεται<text:s/>σύμφωνα<text:s/>με<text:s/>την<text:s/>παρ.<text:s/>1<text:s/>του<text:s/>άρθρου<text:s/>25.<text:s/>Η<text:s/>παρ.<text:s/>7<text:s/>του<text:s/>άρθρου<text:s/>21<text:s/>εφαρμόζεται<text:s/>και<text:s/>στην<text:s/>περίπτωση<text:s/>αυτή.».</text:span></text:p>
      <text:h text:style-name="P161" text:outline-level="6"><text:span text:style-name="T161_1">Άρθρο<text:s/>23<text:s/></text:span></text:h>
      <text:h text:style-name="P162" text:outline-level="6"><text:span text:style-name="T162_1">«Μεταβατικές<text:s/>διατάξεις»</text:span></text:h>
      <text:p text:style-name="P163"><text:span text:style-name="T163_1">Με<text:s/>το<text:s/>άρθρο<text:s/>23<text:s/>του<text:s/>κοινοποιούμενου<text:s/>νόμου<text:s/>προβλέπονται<text:s/>μεταβατικές<text:s/>διατάξεις<text:s/>του<text:s/>Μέρους<text:s/>Β΄,<text:s/>ως<text:s/>εξής:</text:span></text:p>
      <text:p text:style-name="P164"><text:span text:style-name="T164_1">1.</text:span><text:span text:style-name="T164_2"><text:s/></text:span><text:span text:style-name="T164_3">Για<text:s/>τα<text:s/>ένδικα<text:s/>βοηθήματα<text:s/>και<text:s/>μέσα<text:s/>που<text:s/>έχουν<text:s/>κατατεθεί<text:s/>στο<text:s/>Συμβούλιο<text:s/>της<text:s/>Επικρατείας<text:s/>έως<text:s/>τη<text:s/>15η.9.2024<text:s/>εξακολουθούν<text:s/>να<text:s/>εφαρμόζονται<text:s/>οι<text:s/>διατάξεις<text:s/>του<text:s/>π.δ.<text:s/>18/1989<text:s/>(Α΄8)<text:s/>που<text:s/>ισχύουν<text:s/>πριν<text:s/>από<text:s/>τη<text:s/>16η.9.2024.</text:span></text:p>
      <text:p text:style-name="P165"><text:span text:style-name="T165_1">2.</text:span><text:span text:style-name="T165_2"><text:s/></text:span><text:span text:style-name="T165_3">Για<text:s/>τις<text:s/>υποθέσεις<text:s/>ακυρωτικής<text:s/>αρμοδιότητας<text:s/>των<text:s/>τακτικών<text:s/>διοικητικών<text:s/>δικαστηρίων<text:s/>εξακολουθούν<text:s/>να<text:s/>εφαρμόζονται<text:s/>οι<text:s/>διατάξεις<text:s/>του<text:s/>π.δ.<text:s/>18/1989<text:s/>που<text:s/>ισχύουν<text:s/>πριν<text:s/>από<text:s/>τη<text:s/>16η.9.2024.</text:span></text:p>
      <text:p text:style-name="P166"><text:span text:style-name="T166_1">3.</text:span><text:span text:style-name="T166_2"><text:s/></text:span><text:span text:style-name="T166_3">Ένδικα<text:s/>βοηθήματα<text:s/>και<text:s/>μέσα<text:s/>που<text:s/>έχουν<text:s/>κατατεθεί<text:s/>έως<text:s/>και<text:s/>τη<text:s/>15η.9.2024<text:s/>δύνανται<text:s/>να<text:s/>εισάγονται<text:s/>σε<text:s/>κάθε<text:s/>περίπτωση<text:s/>με<text:s/>πράξη<text:s/>του<text:s/>Προέδρου<text:s/>στον<text:s/>δικαστικό<text:s/>σχηματισμό<text:s/>του<text:s/>άρθρου<text:s/>34Γ<text:s/>του<text:s/>π.δ.<text:s/>18/1989<text:s/>(Α’<text:s/>8)<text:s/>και<text:s/>να<text:s/>εκδικάζονται<text:s/>από<text:s/>αυτόν<text:s/>σύμφωνα<text:s/>με<text:s/>τα<text:s/>άρθρα<text:s/>34Α<text:s/>και<text:s/>34Β<text:s/>του<text:s/>π.δ.<text:s/>18/1989,<text:s/>όπως<text:s/>οι<text:s/>διατάξεις<text:s/>αυτές<text:s/>ισχύουν<text:s/>μετά<text:s/>από<text:s/>την<text:s/>αντικατάστασή<text:s/>τους<text:s/>με<text:s/>τον<text:s/>παρόντα<text:s/>νόμο.<text:s/>Αν<text:s/>η<text:s/>υπόθεση<text:s/>έχει<text:s/>ήδη<text:s/>εισαχθεί<text:s/>στο<text:s/>ακροατήριο,<text:s/>ο<text:s/>αρμόδιος<text:s/>Γραμματέας<text:s/>ενημερώνει<text:s/>τον<text:s/>πληρεξούσιο<text:s/>δικηγόρο<text:s/>του<text:s/>διαδίκου<text:s/>για<text:s/>την<text:s/>εισαγωγή<text:s/>της<text:s/>υπόθεσης<text:s/>σε<text:s/>συμβούλιο.</text:span></text:p>
      <text:p text:style-name="P167"><text:span text:style-name="T167_1">ΙΙ.<text:s/>ΜΕΡΟΣ<text:s/>Γ΄<text:s/>ΜΕΤΑΦΟΡΑ<text:s/>ΔΙΑΦΟΡΩΝ<text:s/>ΣΤΑ<text:s/>ΤΑΚΤΙΚΑ<text:s/>ΔΙΟΙΚΗΤΙΚΑ<text:s/>ΔΙΚΑΣΤΗΡΙΑ<text:s/>-<text:s/>ΡΥΘΜΙΣΕΙΣ<text:s/>ΓΙΑ<text:s/>ΠΙΛΟΤΙΚΗ<text:s/>Ή<text:s/>ΚΑΤΟΠΙΝ<text:s/>ΠΡΟΔΙΚΑΣΤΙΚΟΥ<text:s/>ΕΡΩΤΗΜΑΤΟΣ<text:s/>ΔΙΚΗ<text:s/>ΕΝΩΠΙΟΝ<text:s/>ΤΟΥ<text:s/>ΣΥΜΒΟΥΛΙΟΥ<text:s/>ΤΗΣ<text:s/>ΕΠΙΚΡΑΤΕΙΑΣ<text:s/>–<text:s/>ΤΡΟΠΟΠΟΙΗΣΗ<text:s/>Ν.<text:s/>1406/1983,<text:s/>Ν.<text:s/>702/1977<text:s/>ΚΑΙ<text:s/>Ν.<text:s/>3900/2010</text:span></text:p>
      <text:h text:style-name="P168" text:outline-level="6"><text:span text:style-name="T168_1">Άρθρο<text:s/>24<text:s/></text:span></text:h>
      <text:h text:style-name="P169" text:outline-level="6"><text:span text:style-name="T169_1">«Υπαγωγή<text:s/>διοικητικών<text:s/>διαφορών<text:s/>ουσίας<text:s/>στα<text:s/>τακτικά<text:s/>διοικητικά<text:s/>δικαστήρια<text:s/>–<text:s/>Τροποποίηση<text:s/>παρ.<text:s/>2<text:s/>και<text:s/>4<text:s/>και<text:s/>προσθήκη<text:s/>παρ.<text:s/>7<text:s/>στο<text:s/>άρθρο<text:s/>1<text:s/>του<text:s/>ν.<text:s/>1406/1983»</text:span></text:h>
      <text:p text:style-name="P170"><text:span text:style-name="T170_1">Με<text:s/>την<text:s/>παρ.<text:s/>2<text:s/>του<text:s/>άρθρου<text:s/>24<text:s/>του<text:s/>κοινοποιούμενου<text:s/>νόμου<text:s/>ορίζεται<text:s/>ότι<text:s/>στην<text:s/>περ.<text:s/>γ)<text:s/>της<text:s/>παρ.<text:s/>4<text:s/>του<text:s/>άρθρου<text:s/>1<text:s/>του<text:s/>ν.<text:s/>1406/1983,<text:s/>περί<text:s/>των<text:s/>διαφορών<text:s/>που<text:s/>υπάγονται<text:s/>στη<text:s/>δικαιοδοσία<text:s/>των<text:s/>τακτικών<text:s/>διοικητικών<text:s/>δικαστηρίων<text:s/>και<text:s/>εκδικάζονται<text:s/>ως<text:s/>διοικητικές<text:s/>διαφορές<text:s/>ουσίας,<text:s/>οι<text:s/>λέξεις<text:s/>«κατά<text:s/>τις<text:s/>οικείες<text:s/>διατάξεις,<text:s/>όπως<text:s/>εκάστοτε<text:s/>ισχύουν,»<text:s/>αντικαθίστανται<text:s/>από<text:s/>τις<text:s/>λέξεις<text:s/>«καθώς<text:s/>και<text:s/>από<text:s/>πράξεις<text:s/>των<text:s/>φορολογικών<text:s/>αρχών<text:s/>σχετικές<text:s/>με<text:s/>τη<text:s/>φορολογική<text:s/>κατοικία,<text:s/>την<text:s/>εγγραφή,<text:s/>διαγραφή<text:s/>ή<text:s/>μεταβολή<text:s/>στοιχείων<text:s/>στο<text:s/>φορολογικό<text:s/>μητρώο,<text:s/>τον<text:s/>κλειδάριθμο,<text:s/>τον<text:s/>αριθμό<text:s/>φορολογικού<text:s/>μητρώου<text:s/>και<text:s/>τον<text:s/>κωδικό<text:s/>αριθμό<text:s/>δραστηριότητας,»<text:s/>και<text:s/>η<text:s/>περ.<text:s/>γ)<text:s/>διαμορφώνεται<text:s/>ως<text:s/>εξής:</text:span></text:p>
      <text:p text:style-name="P171"><text:span text:style-name="T171_1">«γ)<text:s/>από<text:s/>την<text:s/>άρνηση<text:s/>χορήγησης<text:s/>αποδεικτικού<text:s/>ή<text:s/>βεβαιώσεως<text:s/>ενημερότητας<text:s/>για<text:s/>χρέη<text:s/>προς<text:s/>το<text:s/>Δημόσιο<text:s/>ή<text:s/>τους<text:s/>φορείς<text:s/>κοινωνικής<text:s/>ασφάλισης<text:s/>από<text:s/>οποιαδήποτε<text:s/>αιτία,<text:s/>καθώς<text:s/>και<text:s/>από<text:s/>πράξεις<text:s/>των<text:s/>φορολογικών<text:s/>αρχών<text:s/>σχετικές<text:s/>με<text:s/>τη<text:s/>φορολογική<text:s/>κατοικία,<text:s/>την<text:s/>εγγραφή,<text:s/>διαγραφή<text:s/>ή<text:s/>μεταβολή<text:s/>στοιχείων<text:s/>στο<text:s/>φορολογικό<text:s/>μητρώο,<text:s/>τον<text:s/>κλειδάριθμο,<text:s/>τον<text:s/>αριθμό<text:s/>φορολογικού<text:s/>μητρώου<text:s/>και<text:s/>τον<text:s/>κωδικό<text:s/>αριθμό<text:s/>δραστηριότητας,».</text:span></text:p>
      <text:h text:style-name="P172" text:outline-level="6"><text:span text:style-name="T172_1">Άρθρο<text:s/>27<text:s/></text:span></text:h>
      <text:h text:style-name="P173" text:outline-level="6"><text:span text:style-name="T173_1">«Μεταβατικές<text:s/>διατάξεις»</text:span></text:h>
      <text:p text:style-name="P174"><text:span text:style-name="T174_1">Με<text:s/>την<text:s/>παρ.<text:s/>1<text:s/>του<text:s/>άρθρου<text:s/>27<text:s/>του<text:s/>κοινοποιούμενου<text:s/>νόμου<text:s/>προβλέπονται<text:s/>μεταβατικές<text:s/>διατάξεις<text:s/>του<text:s/>Μέρους<text:s/>Γ΄,<text:s/>μεταξύ<text:s/>άλλων,<text:s/>ως<text:s/>εξής<text:s/>:</text:span></text:p>
      <text:p text:style-name="P175"><text:span text:style-name="T175_1">«1.<text:s/>Η<text:s/>περ.<text:s/>ιβ)<text:s/>της<text:s/>παρ.<text:s/>2<text:s/>και<text:s/>η<text:s/>περ.<text:s/>γ)<text:s/>της<text:s/>παρ.<text:s/>4<text:s/>του<text:s/>άρθρου<text:s/>1<text:s/>του<text:s/>ν.<text:s/>1406/1983<text:s/>(Α’<text:s/>182),<text:s/>όπως<text:s/>διαμορφώνονται<text:s/>με<text:s/>τις<text:s/>παρ.<text:s/>1<text:s/>και<text:s/>2<text:s/>του<text:s/>άρθρου<text:s/>24<text:s/>του<text:s/>παρόντος,<text:s/>εφαρμόζονται<text:s/>και<text:s/>στις<text:s/>υποθέσεις<text:s/>που<text:s/>είναι<text:s/>εκκρεμείς<text:s/>(μη<text:s/>συζητηθείσες).<text:s/>Οι<text:s/>υποθέσεις<text:s/>αυτές<text:s/>παραπέμπονται<text:s/>στο<text:s/>αρμόδιο<text:s/>δικαστήριο<text:s/>με<text:s/>πράξη<text:s/>του<text:s/>Προέδρου<text:s/>του<text:s/>δικαστικού<text:s/>σχηματισμού<text:s/>στον<text:s/>οποίο<text:s/>εκκρεμούν».</text:span></text:p>
      <text:p text:style-name="P176"><text:span text:style-name="T176_1">ΙΙΙ.<text:s/>ΜΕΡΟΣ<text:s/>Δ΄«ΑΛΛΕΣ<text:s/>ΔΙΑΤΑΞΕΙΣ»</text:span></text:p>
      <text:h text:style-name="P177" text:outline-level="6"><text:span text:style-name="T177_1">Άρθρο<text:s/>28<text:s/></text:span></text:h>
      <text:h text:style-name="P178" text:outline-level="6"><text:span text:style-name="T178_1">«Αλλαγή<text:s/>της<text:s/>καθ’<text:s/>ύλην<text:s/>αρμοδιότητας<text:s/>των<text:s/>δικαστηρίων<text:s/>επί<text:s/>διοικητικών<text:s/>διαφορών<text:s/>ουσίας<text:s/>–<text:s/>Τροποποίηση<text:s/>παρ.<text:s/>1<text:s/>άρθρου<text:s/>6<text:s/>και<text:s/>παρ.<text:s/>1<text:s/>άρθρου<text:s/>218<text:s/>Κώδικα<text:s/>Διοικητικής<text:s/>Δικονομίας»</text:span></text:h>
      <text:p text:style-name="P179"><text:span text:style-name="T179_1">Με<text:s/>την<text:s/>παρ.<text:s/>1<text:s/>του<text:s/>άρθρου<text:s/>28<text:s/>του<text:s/>κοινοποιούμενου<text:s/>νόμου<text:s/>ορίζεται<text:s/>ότι<text:s/>στην<text:s/>παρ.<text:s/>2<text:s/>του<text:s/>άρθρου<text:s/>6<text:s/>του<text:s/>Κώδικα<text:s/>Διοικητικής<text:s/>Δικονομίας<text:s/>(ν.<text:s/>2717/1999,<text:s/>Α’<text:s/>97),<text:s/>περί<text:s/>της<text:s/>καθ’<text:s/>ύλην<text:s/>αρμοδιότητας<text:s/>των<text:s/>διοικητικών<text:s/>δικαστηρίων,<text:s/>επέρχονται<text:s/>οι<text:s/>ακόλουθες<text:s/>τροποποιήσεις:<text:s/>α)<text:s/>στο<text:s/>πρώτο<text:s/>εδάφιο<text:s/>της<text:s/>περ.<text:s/>β),<text:s/>οι<text:s/>λέξεις<text:s/>«εξήντα<text:s/>χιλιάδες<text:s/>(60.000)»<text:s/>αντικαθίστανται<text:s/>από<text:s/>τις<text:s/>λέξεις<text:s/>«σαράντα<text:s/>χιλιάδες<text:s/>(40.000)»,<text:s/>β)<text:s/>στο<text:s/>δεύτερο<text:s/>εδάφιο<text:s/>της<text:s/>περ.<text:s/>β),<text:s/>οι<text:s/>λέξεις<text:s/>«εξήντα<text:s/>χιλιάδων<text:s/>(60.000)»<text:s/>αντικαθίστανται<text:s/>από<text:s/>τις<text:s/>λέξεις<text:s/>«σαράντα<text:s/>χιλιάδων<text:s/>(40.000)»,<text:s/>γ)<text:s/>στην<text:s/>περ.<text:s/>γ),<text:s/>οι<text:s/>λέξεις<text:s/>«εξήντα<text:s/>χιλιάδων<text:s/>(60.000)»<text:s/>αντικαθίστανται<text:s/>από<text:s/>τις<text:s/>λέξεις<text:s/>«σαράντα<text:s/>χιλιάδων<text:s/>(40.000)»<text:s/>και<text:s/>η<text:s/>παρ.<text:s/>2<text:s/>διαμορφώνεται<text:s/>ως<text:s/>εξής:</text:span></text:p>
      <text:p text:style-name="P180"><text:span text:style-name="T180_1">«2.<text:s/>Η<text:s/>εκδίκαση:<text:s/>α)<text:s/>των<text:s/>διαφορών<text:s/>από<text:s/>δημόσιες<text:s/>συμβάσεις<text:s/>ανήκει,<text:s/>σε<text:s/>πρώτο<text:s/>και<text:s/>τελευταίο<text:s/>βαθμό,<text:s/>στο<text:s/>εφετείο,<text:s/>β)<text:s/>των<text:s/>φορολογικών<text:s/>και<text:s/>τελωνειακών<text:s/>εν<text:s/>γένει<text:s/>διαφορών,<text:s/>των<text:s/>οποίων<text:s/>το<text:s/>αντικείμενο<text:s/>δεν<text:s/>υπερβαίνει<text:s/>τις<text:s/>σαράντα<text:s/>χιλιάδες<text:s/>(40.000)<text:s/>ευρώ,<text:s/>ανήκει<text:s/>σε<text:s/>πρώτο<text:s/>βαθμό<text:s/>στο<text:s/>μονομελές<text:s/>πρωτοδικείο.<text:s/>Εάν<text:s/>το<text:s/>αντικείμενο<text:s/>υπερβαίνει<text:s/>το<text:s/>ποσό<text:s/>των<text:s/>σαράντα<text:s/>χιλιάδων<text:s/>(40.000)<text:s/>ευρώ<text:s/>και<text:s/>μέχρι<text:s/>του<text:s/>ποσού<text:s/>των<text:s/>εκατόν<text:s/>πενήντα<text:s/>χιλιάδων<text:s/>(150.000)<text:s/>ευρώ,<text:s/>ανήκει<text:s/>σε<text:s/>πρώτο<text:s/>βαθμό<text:s/>στο<text:s/>τριμελές<text:s/>πρωτοδικείο.<text:s/>Εάν<text:s/>το<text:s/>αντικείμενο<text:s/>υπερβαίνει<text:s/>το<text:s/>ποσό<text:s/>των<text:s/>εκατόν<text:s/>πενήντα<text:s/>χιλιάδων<text:s/>(150.000)<text:s/>ευρώ,<text:s/>ανήκει<text:s/>σε<text:s/>πρώτο<text:s/>και<text:s/>τελευταίο<text:s/>βαθμό<text:s/>στο<text:s/>τριμελές<text:s/>εφετείο,<text:s/>γ)<text:s/>των<text:s/>χρηματικών<text:s/>διαφορών,<text:s/>των<text:s/>οποίων<text:s/>το<text:s/>αντικείμενο<text:s/>δεν<text:s/>υπερβαίνει<text:s/>το<text:s/>ποσό<text:s/>των<text:s/>σαράντα<text:s/>χιλιάδων<text:s/>(40.000)<text:s/>ευρώ,<text:s/>ανήκει<text:s/>στο<text:s/>μονομελές<text:s/>πρωτοδικείο,<text:s/>δ)<text:s/>των<text:s/>διαφορών<text:s/>που<text:s/>προκύπτουν<text:s/>από<text:s/>την<text:s/>εφαρμογή<text:s/>των<text:s/>άρθρων<text:s/>13<text:s/>και<text:s/>14<text:s/>του<text:s/>ν.<text:s/>2523/1997<text:s/>(Α`<text:s/>179),<text:s/>των<text:s/>παραγράφων<text:s/>5<text:s/>και<text:s/>6<text:s/>του<text:s/>άρθρου<text:s/>46<text:s/>του<text:s/>ν.<text:s/>4174/2013<text:s/>(Α`<text:s/>170),<text:s/>του<text:s/>άρθρου<text:s/>153<text:s/>του<text:s/>ν.<text:s/>2960/2001<text:s/>(Α΄<text:s/>265)<text:s/>και<text:s/>των<text:s/>περιπτώσεων<text:s/>γ`,<text:s/>δ`<text:s/>και<text:s/>ε`<text:s/>της<text:s/>παρ.<text:s/>4<text:s/>του<text:s/>άρθρου<text:s/>1<text:s/>του<text:s/>ν.<text:s/>1406/1983<text:s/>(Α΄<text:s/>182),<text:s/>η<text:s/>οποία<text:s/>προστέθηκε<text:s/>με<text:s/>την<text:s/>παρ.<text:s/>1<text:s/>του<text:s/>άρθρου<text:s/>51<text:s/>του<text:s/>ν.<text:s/>3659/2008<text:s/>(Α΄<text:s/>77),<text:s/>ανήκει<text:s/>στον<text:s/>πρόεδρο<text:s/>πρωτοδικών<text:s/>του<text:s/>διοικητικού<text:s/>πρωτοδικείου,<text:s/>ο<text:s/>οποίος<text:s/>αποφαίνεται<text:s/>ανεκκλήτως.<text:s/>Οι<text:s/>διατάξεις<text:s/>της<text:s/>παραγράφου<text:s/>9<text:s/>του<text:s/>άρθρου<text:s/>13<text:s/>του<text:s/>ν.<text:s/>2523/1997<text:s/>(Α΄<text:s/>179),<text:s/>όπως<text:s/>αντικαταστάθηκε<text:s/>με<text:s/>το<text:s/>άρθρο<text:s/>51<text:s/>του<text:s/>ν.<text:s/>3900/2010<text:s/>(A`<text:s/>213),<text:s/>εφαρμόζονται<text:s/>για<text:s/>την<text:s/>εκδίκαση<text:s/>των<text:s/>προσφυγών<text:s/>αυτών.<text:s/>Αν<text:s/>πρόκειται<text:s/>για<text:s/>φορολογική<text:s/>ή<text:s/>τελωνειακή<text:s/>εν<text:s/>γένει<text:s/>διαφορά,<text:s/>για<text:s/>την<text:s/>εφαρμογή<text:s/>των<text:s/>παραπάνω<text:s/>περιπτώσεων<text:s/>β`<text:s/>και<text:s/>γ`<text:s/>η<text:s/>αρμοδιότητα<text:s/>προσδιορίζεται<text:s/>με<text:s/>βάση<text:s/>το<text:s/>ποσό<text:s/>του<text:s/>κύριου<text:s/>φόρου,<text:s/>δασμού,<text:s/>τέλους<text:s/>ή<text:s/>προστίμου.».</text:span></text:p>
      <text:p text:style-name="P181"><text:span text:style-name="T181_1">Με<text:s/>την<text:s/>παρ.<text:s/>2<text:s/>του<text:s/>άρθρου<text:s/>28<text:s/>του<text:s/>κοινοποιούμενου<text:s/>νόμου<text:s/>ορίζεται<text:s/>ότι<text:s/>στο<text:s/>δεύτερο<text:s/>εδάφιο<text:s/>της<text:s/>παρ.<text:s/>1<text:s/>του<text:s/>άρθρου<text:s/>218<text:s/>του<text:s/>Κώδικα<text:s/>Διοικητικής<text:s/>Δικονομίας,<text:s/>περί<text:s/>της<text:s/>καθ’<text:s/>ύλην<text:s/>αρμοδιότητας<text:s/>του<text:s/>δικαστηρίου<text:s/>που<text:s/>εκδικάζει<text:s/>τις<text:s/>διαφορές<text:s/>που<text:s/>αναφύονται<text:s/>κατά<text:s/>την<text:s/>είσπραξη<text:s/>των<text:s/>δημοσίων<text:s/>εσόδων,<text:s/>οι<text:s/>λέξεις<text:s/>«εξήντα<text:s/>χιλιάδων<text:s/>(60.000)»<text:s/>αντικαθίστανται<text:s/>από<text:s/>τις<text:s/>λέξεις<text:s/>«σαράντα<text:s/>χιλιάδων<text:s/>(40.000)»<text:s/>και<text:s/>η<text:s/>παρ.<text:s/>1<text:s/>διαμορφώνεται<text:s/>ως<text:s/>εξής:</text:span></text:p>
      <text:p text:style-name="P182"><text:span text:style-name="T182_1">«1.<text:s/>Καθ’<text:s/>ύλην<text:s/>αρμόδιο<text:s/>δικαστήριο<text:s/>προς<text:s/>εκδίκαση<text:s/>των<text:s/>κατά<text:s/>το<text:s/>άρθρο<text:s/>216<text:s/>διαφορών<text:s/>είναι,<text:s/>στον<text:s/>πρώτο<text:s/>βαθμό,<text:s/>το<text:s/>μονομελές<text:s/>πρωτοδικείο,<text:s/>ενώ<text:s/>στο<text:s/>δεύτερο<text:s/>βαθμό<text:s/>το<text:s/>τριμελές<text:s/>εφετείο.<text:s/>Εφόσον<text:s/>η<text:s/>απαίτηση,<text:s/>για<text:s/>την<text:s/>οποία<text:s/>χωρεί<text:s/>η<text:s/>εκτέλεση,<text:s/>δεν<text:s/>υπερβαίνει<text:s/>το<text:s/>ποσό<text:s/>των<text:s/>σαράντα<text:s/>χιλιάδων<text:s/>(40.000)<text:s/>ευρώ,<text:s/>αρμόδιο<text:s/>στο<text:s/>δεύτερο<text:s/>βαθμό<text:s/>καθίσταται<text:s/>το<text:s/>μονομελές<text:s/>εφετείο.».</text:span></text:p>
      <text:p text:style-name="P183"><text:span text:style-name="T183_1">Σύμφωνα<text:s/>με<text:s/>την<text:s/>παρ.<text:s/>3<text:s/>του<text:s/>άρθρου<text:s/>28<text:s/>του<text:s/>κοινοποιούμενου<text:s/>νόμου<text:s/>οι<text:s/>παρ.<text:s/>1<text:s/>και<text:s/>2<text:s/>εφαρμόζονται<text:s/>και<text:s/>στις<text:s/>εκκρεμείς,<text:s/>κατά<text:s/>την<text:s/>έναρξη<text:s/>ισχύος<text:s/>του<text:s/>παρόντος,<text:s/>υποθέσεις,<text:s/>για<text:s/>τις<text:s/>οποίες<text:s/>δεν<text:s/>έχει<text:s/>ορισθεί<text:s/>ακόμη<text:s/>πρώτη<text:s/>δικάσιμος.</text:span></text:p>
      <text:p text:style-name="P184"><text:span text:style-name="T184_1">ΙV.<text:s/>ΜΕΡΟΣ<text:s/>Ε΄«ΕΝΑΡΞΗ<text:s/>ΙΣΧΥΟΣ»</text:span></text:p>
      <text:h text:style-name="P185" text:outline-level="6"><text:span text:style-name="T185_1">Άρθρο<text:s/>36<text:s/></text:span></text:h>
      <text:h text:style-name="P186" text:outline-level="6"><text:span text:style-name="T186_1">«<text:s/>Έναρξη<text:s/>ισχύος»</text:span></text:h>
      <text:p text:style-name="P187"><text:span text:style-name="T187_1">Με<text:s/>το<text:s/>άρθρο<text:s/>36<text:s/>του<text:s/>κοινοποιούμενου<text:s/>νόμου<text:s/>ορίζεται<text:s/>η<text:s/>έναρξη<text:s/>ισχύος<text:s/>του,<text:s/>ως<text:s/>εξής:</text:span></text:p>
      <text:p text:style-name="P188"><text:span text:style-name="T188_1">1.</text:span><text:span text:style-name="T188_2"><text:s/></text:span><text:span text:style-name="T188_3">Η<text:s/>ισχύς<text:s/>του<text:s/>παρόντος<text:s/>αρχίζει<text:s/>από<text:s/>τη<text:s/>δημοσίευσή<text:s/>του<text:s/>στην<text:s/>Εφημερίδα<text:s/>της<text:s/>Κυβερνήσεως,<text:s/>με<text:s/>την<text:s/>επιφύλαξη<text:s/>της<text:s/>παρ.<text:s/>2.</text:span></text:p>
      <text:p text:style-name="P189"><text:span text:style-name="T189_1">2.</text:span><text:span text:style-name="T189_2"><text:s/></text:span><text:span text:style-name="T189_3">Η<text:s/>ισχύς<text:s/>του<text:s/>Μέρους<text:s/>Β΄αρχίζει<text:s/>από<text:s/>τη<text:s/>16η.9.2024.</text:span></text:p>
      <text:p text:style-name="P190"><text:span text:style-name="T190_1">Συνημμένο:<text:s/>Απόσπασμα<text:s/>του<text:s/>ΦΕΚ<text:s/>Α΄103/05-07-2024:<text:s/>άρθρα<text:s/>3,<text:s/>5-7,<text:s/>9-11,<text:s/>18-21,<text:s/>23,<text:s/>24,<text:s/>27,<text:s/>28<text:s/>και<text:s/>36<text:s/>του<text:s/>ν.<text:s/>5119/2024.</text:span></text:p>
      <text:p text:style-name="P191"><text:span text:style-name="T191_1">Ο<text:s/>ΔΙΟΙΚΗΤΗΣ<text:s/>ΤΗΣ<text:s/>ΑΑΔΕ</text:span></text:p>
      <text:p text:style-name="P192"><text:span text:style-name="T192_1">ΓΕΩΡΓΙΟΣ<text:s/>ΠΙΤΣΙΛΗΣ</text:span></text:p>
      <text:p text:style-name="P193"><text:span text:style-name="T193_1">ΠΙΝΑΚΑΣ<text:s/>ΑΠΟΔΕΚΤΩΝ</text:span></text:p>
      <text:p text:style-name="P194"><text:span text:style-name="T194_1">Ι.<text:s/>ΑΠΟΔΕΚΤΕΣ<text:s/>ΠΡΟΣ<text:s/>ΕΝΕΡΓΕΙΑ</text:span></text:p>
      <text:p text:style-name="P195"><text:span text:style-name="T195_1">1.</text:span><text:span text:style-name="T195_2"><text:s/></text:span><text:span text:style-name="T195_3">Αποδέκτες<text:s/>Πίνακα<text:s/>Γ΄</text:span></text:p>
      <text:p text:style-name="P196"><text:span text:style-name="T196_1">2.</text:span><text:span text:style-name="T196_2"><text:s/></text:span><text:span text:style-name="T196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197"><text:span text:style-name="T197_1">3.</text:span><text:span text:style-name="T197_2"><text:s/></text:span><text:span text:style-name="T197_3">Διεύθυνση<text:s/>Επικοινωνίας</text:span></text:p>
      <text:p text:style-name="P198"><text:span text:style-name="T198_1">4.</text:span><text:span text:style-name="T198_2"><text:s/></text:span><text:span text:style-name="T198_3">Ηλεκτρονική<text:s/>Βιβλιοθήκη</text:span></text:p>
      <text:p text:style-name="P199"><text:span text:style-name="T199_1">ΙΙ.<text:s/>ΑΠΟΔΕΚΤΕΣ<text:s/>ΓΙΑ<text:s/>ΚΟΙΝΟΠΟΙΗΣΗ</text:span></text:p>
      <text:p text:style-name="P200"><text:span text:style-name="T200_1">1.</text:span><text:span text:style-name="T200_2"><text:s/></text:span><text:span text:style-name="T200_3">Αποδέκτες<text:s/>Πίνακα<text:s/>Α΄<text:s/>(πλην<text:s/>των<text:s/>αποδεκτών<text:s/>προς<text:s/>ενέργεια)</text:span></text:p>
      <text:p text:style-name="P201"><text:span text:style-name="T201_1">2.</text:span><text:span text:style-name="T201_2"><text:s/></text:span><text:span text:style-name="T201_3">Αποδέκτες<text:s/>Πίνακα<text:s/>Β΄</text:span></text:p>
      <text:p text:style-name="P202"><text:span text:style-name="T202_1">3.</text:span><text:span text:style-name="T202_2"><text:s/></text:span><text:span text:style-name="T202_3">Αποδέκτες<text:s/>Πίνακα<text:s/>Δ΄</text:span></text:p>
      <text:p text:style-name="P203"><text:span text:style-name="T203_1">4.</text:span><text:span text:style-name="T203_2"><text:s/></text:span><text:span text:style-name="T203_3">Γραφείο<text:s/>Υφυπουργού<text:s/>Οικονομίας<text:s/>και<text:s/>Οικονομικών</text:span></text:p>
      <text:p text:style-name="P204"><text:span text:style-name="T204_1">5.</text:span><text:span text:style-name="T204_2"><text:s/></text:span><text:span text:style-name="T204_3">Γραφείο<text:s/>Γενικού<text:s/>Γραμματέα<text:s/>Φορολογικής<text:s/>Πολιτικής</text:span></text:p>
      <text:p text:style-name="P205"><text:span text:style-name="T205_1">III.<text:s/>ΕΣΩΤΕΡΙΚΗ<text:s/>ΔΙΑΝΟΜΗ</text:span></text:p>
      <text:p text:style-name="P206"><text:span text:style-name="T206_1">1.</text:span><text:span text:style-name="T206_2"><text:s/></text:span><text:span text:style-name="T206_3">Γραφείο<text:s/>Διοικητή<text:s/>Ανεξάρτητης<text:s/>Αρχής<text:s/>Δημοσίων<text:s/>Εσόδων</text:span></text:p>
      <text:p text:style-name="P207"><text:span text:style-name="T207_1">2.</text:span><text:span text:style-name="T207_2"><text:s/></text:span><text:span text:style-name="T207_3">Γραφείο<text:s/>Προϊσταμένου<text:s/>Γενικής<text:s/>Διεύθυνσης<text:s/>Φορολογίας</text:span></text:p>
      <text:p text:style-name="P208"><text:span text:style-name="T208_1">3.</text:span><text:span text:style-name="T208_2"><text:s/></text:span><text:span text:style-name="T208_3">Διεύθυνση<text:s/>Νομικής<text:s/>Υποστήριξης</text:span></text:p>
      <text:p text:style-name="P209"><text:span text:style-name="T209_1">4.</text:span><text:span text:style-name="T209_2"><text:s/></text:span><text:span text:style-name="T209_3">Διεύθυνση<text:s/>Διαδικασιών<text:s/>Εισπράξεων<text:s/>και<text:s/>Επιστροφών</text:span></text:p>
      <text:p text:style-name="P210"><text:span text:style-name="T210_1">5.</text:span><text:span text:style-name="T210_2"><text:s/></text:span><text:span text:style-name="T210_3">Διευθυνση<text:s/>Ελεγκτικων<text:s/>Διαδικασι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