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 fo:margin-bottom="0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26<text:s/>Ιουλίου<text:s/>2024</text:span></text:p>
      <text:p text:style-name="P3"><text:span text:style-name="T3_1">Ο.3033</text:span></text:p>
      <text:p text:style-name="P4"><text:span text:style-name="T4_1">ΔΙΕΥΘΥΝΣΗ<text:s/>ΔΙΑΔΙΚΑΣΙΩΝ<text:s/>ΕΙΣΠΡΑΞΕΩΝ<text:s/>ΚΑΙ</text:span></text:p>
      <text:p text:style-name="P5"><text:span text:style-name="T5_1">ΕΠΙΣΤΡΟΦΩΝ<text:s/>(ΔΙ.Δ.ΕΙΣ.ΕΠ.)</text:span></text:p>
      <text:p text:style-name="P6"><text:span text:style-name="T6_1">ΤΜΗΜΑTA<text:s/>A΄,<text:s/>Β΄,<text:s/>Γ΄</text:span></text:p>
      <text:p text:style-name="P7"><text:span text:style-name="T7_1">Α΄109/19-07-2024)</text:span></text:p>
      <text:p text:style-name="P8"><text:span text:style-name="T8_1">ΠΕΡΙΛΗΨΗ</text:span><text:span text:style-name="T8_2"><text:line-break/></text:span><text:span text:style-name="T8_3">Α)<text:s/>ΑΝΤΙΚΕΙΜΕΝΟ</text:span></text:p>
      <text:p text:style-name="P9"><text:span text:style-name="T9_1">Κοινοποίηση<text:s/>των<text:s/>άρθρων<text:s/>1-26<text:s/>και<text:s/>31<text:s/>ν.<text:s/>5123/2024</text:span></text:p>
      <text:p text:style-name="P10"><text:span text:style-name="T10_1">Β)ΠΕΡΙΕΧΟΜΕΝΟ</text:span></text:p>
      <text:p text:style-name="P11"><text:span text:style-name="T11_1">Κοινοποίηση<text:s/>των<text:s/>διατάξεων<text:s/>των<text:s/>κάτωθι<text:s/>άρθρων<text:s/>του<text:s/>ν.<text:s/>5123/2024:</text:span></text:p>
      <text:p text:style-name="P12"><text:span text:style-name="T12_1">α)άρθρα<text:s/>1<text:s/>και<text:s/>2<text:s/>του<text:s/>Μέρους<text:s/>Α:<text:s/>«ΣΚΟΠΟΣ-<text:s/>ΑΝΤΙΚΕΙΜΕΝΟ»</text:span></text:p>
      <text:p text:style-name="P13"><text:span text:style-name="T13_1">β)</text:span><text:span text:style-name="T13_2"><text:tab/></text:span><text:span text:style-name="T13_3">άρθρα<text:s/>3<text:s/>–<text:s/>26<text:s/>του<text:s/>Μέρους<text:s/>Β:<text:s/>«ΕΚΣΥΓΧΡΟΝΙΣΜΟΣ<text:s/>ΘΕΣΜΙΚΟΥ<text:s/>ΠΛΑΙΣΙΟΥ<text:s/>ΓΙΑ<text:s/>ΤΟ<text:s/>ΕΝΕΧΥΡΟ»</text:span></text:p>
      <text:p text:style-name="P14"><text:span text:style-name="T14_1">γ)</text:span><text:span text:style-name="T14_2"><text:tab/></text:span><text:span text:style-name="T14_3">άρθρο<text:s/>31<text:s/>του<text:s/>Μέρους<text:s/>Δ:<text:s/>«ΕΝΑΡΞΗ<text:s/>ΙΣΧΥΟΣ»</text:span></text:p>
      <text:p text:style-name="P15"><text:span text:style-name="T15_1">Γ)<text:s/>ΠΕΔΙΟ<text:s/>ΕΦΑΡΜΟΓΗΣ</text:span></text:p>
      <text:p text:style-name="P16"><text:span text:style-name="T16_1">Οι<text:s/>διατάξεις<text:s/>του<text:s/>κοινοποιούμενου<text:s/>νόμου<text:s/>εφαρμόζονται<text:s/>για<text:s/>την<text:s/>εξασφάλιση:<text:s/>α)<text:s/>χρηματικών<text:s/>και<text:s/>μη<text:s/>απαιτήσεων,<text:s/>β)<text:s/>απαιτήσεων<text:s/>από<text:s/>συμβάσεις<text:s/>που<text:s/>διέπονται<text:s/>από<text:s/>το<text:s/>ιδιωτικό<text:s/>δίκαιο,<text:s/>στις<text:s/>οποίες<text:s/>συμβαλλόμενο<text:s/>είναι<text:s/>το<text:s/>ελληνικό<text:s/>δημόσιο,<text:s/>φορείς<text:s/>της<text:s/>Γενικής<text:s/>Κυβέρνησης,<text:s/>όπως<text:s/>αυτή<text:s/>ορίζεται<text:s/>στην<text:s/>περ.<text:s/>β΄<text:s/>της<text:s/>παρ.<text:s/>1<text:s/>του<text:s/>άρθρου<text:s/>14<text:s/>του<text:s/>ν.<text:s/>4270/2014<text:s/>(Α΄<text:s/>143),<text:s/>και<text:s/>τα<text:s/>νομικά<text:s/>πρόσωπα<text:s/>δημοσίου<text:s/>δικαίου<text:s/>που<text:s/>δεν<text:s/>εντάσσονται<text:s/>στους<text:s/>φορείς<text:s/>της<text:s/>Γενικής<text:s/>Κυβέρνησης.</text:span></text:p>
      <text:p text:style-name="P17"><text:span text:style-name="T17_1">Σας<text:s/>κοινοποιούμε<text:s/>συνημμένα,<text:s/>για<text:s/>ενημέρωση<text:s/>και<text:s/>εφαρμογή,<text:s/>τις<text:s/>διατάξεις<text:s/>των<text:s/>άρθρων<text:s/>1-26<text:s/>και<text:s/>31<text:s/>του<text:s/>ν.<text:s/>5123/2024,<text:s/>ως<text:s/>εξής:</text:span></text:p>
      <text:h text:style-name="P18" text:outline-level="1"><text:span text:style-name="T18_1">ΜΕΡΟΣ<text:s/>Α΄<text:s/></text:span></text:h>
      <text:h text:style-name="P19" text:outline-level="1"><text:span text:style-name="T19_1">«ΣΚΟΠΟΣ-<text:s/>ΑΝΤΙΚΕΙΜΕΝΟ»</text:span></text:h>
      <text:h text:style-name="P20" text:outline-level="2"><text:span text:style-name="T20_1">ΚΕΦΑΛΑΙΟ<text:s/>Α΄</text:span></text:h>
      <text:h text:style-name="P21" text:outline-level="2"><text:span text:style-name="T21_1">ΣΚΟΠΟΣ<text:s/>-<text:s/>ΑΝΤΙΚΕΙΜΕΝΟ</text:span></text:h>
      <text:h text:style-name="P22" text:outline-level="6"><text:span text:style-name="T22_1">Άρθρο<text:s/>1<text:s/></text:span></text:h>
      <text:h text:style-name="P23" text:outline-level="6"><text:span text:style-name="T23_1">«Σκοπός»</text:span></text:h>
      <text:h text:style-name="P24" text:outline-level="6"><text:span text:style-name="T24_1">Άρθρο<text:s/>2<text:s/></text:span></text:h>
      <text:h text:style-name="P25" text:outline-level="6"><text:span text:style-name="T25_1">«Αντικείμενο»</text:span></text:h>
      <text:h text:style-name="P26" text:outline-level="1"><text:span text:style-name="T26_1">ΜΕΡΟΣ<text:s/>Β΄</text:span></text:h>
      <text:h text:style-name="P27" text:outline-level="1"><text:span text:style-name="T27_1">»ΕΚΣΥΓΧΡΟΝΙΣΜΟΣ<text:s/>ΘΕΣΜΙΚΟΥ<text:s/>ΠΛΑΙΣΙΟΥ<text:s/>ΓΙΑ<text:s/>ΤΟ<text:s/>ΕΝΕΧΥΡΟ»</text:span></text:h>
      <text:h text:style-name="P28" text:outline-level="2"><text:span text:style-name="T28_1">ΚΕΦΑΛΑΙΟ<text:s/>Α΄</text:span></text:h>
      <text:h text:style-name="P29" text:outline-level="2"><text:span text:style-name="T29_1">ΠΕΔΙΟ<text:s/>ΕΦΑΡΜΟΓΗΣ<text:s/>-<text:s/>ΟΡΙΣΜΟΙ</text:span></text:h>
      <text:h text:style-name="P30" text:outline-level="6"><text:span text:style-name="T30_1">Άρθρο<text:s/>3<text:s/></text:span></text:h>
      <text:h text:style-name="P31" text:outline-level="6"><text:span text:style-name="T31_1">«Πεδίο<text:s/>εφαρμογής»</text:span></text:h>
      <text:p text:style-name="P32"><text:span text:style-name="T32_1">Σύμφωνα<text:s/>με<text:s/>το<text:s/>άρθρο<text:s/>3<text:s/>του<text:s/>κοινοποιούμενου<text:s/>νόμου,<text:s/>οι<text:s/>διατάξεις<text:s/>του<text:s/>εφαρμόζονται<text:s/>για<text:s/>την<text:s/>εξασφάλιση:<text:s/>α)<text:s/>χρηματικών<text:s/>και<text:s/>μη<text:s/>απαιτήσεων,<text:s/>β)<text:s/>απαιτήσεων<text:s/>από<text:s/>συμβάσεις<text:s/>που<text:s/>διέπονται<text:s/>από<text:s/>το<text:s/>ιδιωτικό<text:s/>δίκαιο,<text:s/>στις<text:s/>οποίες<text:s/>συμβαλλόμενο<text:s/>είναι<text:s/>το<text:s/>ελληνικό<text:s/>δημόσιο,<text:s/>φορείς<text:s/>της<text:s/>Γενικής<text:s/>Κυβέρνησης,<text:s/>όπως<text:s/>αυτή<text:s/>ορίζεται<text:s/>στην<text:s/>περ.<text:s/>β΄<text:s/>της<text:s/>παρ.<text:s/>1<text:s/>του<text:s/>άρθρου<text:s/>14<text:s/>του<text:s/>ν.<text:s/>4270/2014<text:s/>(Α΄<text:s/>143),<text:s/>και<text:s/>τα<text:s/>νομικά<text:s/>πρόσωπα<text:s/>δημοσίου<text:s/>δικαίου<text:s/>που<text:s/>δεν<text:s/>εντάσσονται<text:s/>στους<text:s/>φορείς<text:s/>της<text:s/>Γενικής<text:s/>Κυβέρνησης.</text:span></text:p>
      <text:h text:style-name="P33" text:outline-level="6"><text:span text:style-name="T33_1">Άρθρο<text:s/>4<text:s/></text:span></text:h>
      <text:h text:style-name="P34" text:outline-level="6"><text:span text:style-name="T34_1">«Ορισμοί»</text:span></text:h>
      <text:h text:style-name="P35" text:outline-level="2"><text:span text:style-name="T35_1">ΚΕΦΑΛΑΙΟ<text:s/>Β΄</text:span></text:h>
      <text:h text:style-name="P36" text:outline-level="2"><text:span text:style-name="T36_1">ΕΝΕΧΥΡΟ<text:s/>ΕΠΙ<text:s/>ΑΠΑΙΤΗΣΕΩΝ</text:span></text:h>
      <text:h text:style-name="P37" text:outline-level="6"><text:span text:style-name="T37_1">Άρθρο<text:s/>5<text:s/></text:span></text:h>
      <text:h text:style-name="P38" text:outline-level="6"><text:span text:style-name="T38_1">«Ενέχυρο<text:s/>σε<text:s/>δικαίωμα<text:s/>ή<text:s/>απαίτηση<text:s/>–<text:s/>Συστατικός<text:s/>τύπος<text:s/>–<text:s/>Έκταση»</text:span></text:h>
      <text:h text:style-name="P39" text:outline-level="6"><text:span text:style-name="T39_1">Άρθρο<text:s/>6<text:s/></text:span></text:h>
      <text:h text:style-name="P40" text:outline-level="6"><text:span text:style-name="T40_1">«Γνωστοποίηση<text:s/>στον<text:s/>οφειλέτη»</text:span></text:h>
      <text:h text:style-name="P41" text:outline-level="6"><text:span text:style-name="T41_1">Άρθρο<text:s/>7<text:s/></text:span></text:h>
      <text:h text:style-name="P42" text:outline-level="6"><text:span text:style-name="T42_1">«Έναρξη<text:s/>αποτελεσμάτων»</text:span></text:h>
      <text:h text:style-name="P43" text:outline-level="6"><text:span text:style-name="T43_1">Άρθρο<text:s/>8<text:s/></text:span></text:h>
      <text:h text:style-name="P44" text:outline-level="6"><text:span text:style-name="T44_1">«Καταβολή<text:s/>και<text:s/>ελευθέρωση<text:s/>του<text:s/>οφειλέτη»</text:span></text:h>
      <text:h text:style-name="P45" text:outline-level="6"><text:span text:style-name="T45_1">Άρθρο<text:s/>9<text:s/></text:span></text:h>
      <text:h text:style-name="P46" text:outline-level="6"><text:span text:style-name="T46_1">«Ικανοποίηση<text:s/>ενεχυρούχου<text:s/>δανειστή»</text:span></text:h>
      <text:h text:style-name="P47" text:outline-level="6"><text:span text:style-name="T47_1">Άρθρο<text:s/>10<text:s/></text:span></text:h>
      <text:h text:style-name="P48" text:outline-level="6"><text:span text:style-name="T48_1">«Καταπιστευτική<text:s/>εκχώρηση<text:s/>απαίτησης»</text:span></text:h>
      <text:h text:style-name="P49" text:outline-level="2"><text:span text:style-name="T49_1">ΚΕΦΑΛΑΙΟ<text:s/>Γ΄</text:span></text:h>
      <text:h text:style-name="P50" text:outline-level="2"><text:span text:style-name="T50_1">ΕΝΕΧΥΡΟ<text:s/>ΕΠΙ<text:s/>ΟΝΟΜΑΣΤΙΚΩΝ<text:s/>ΤΙΤΛΩΝ</text:span></text:h>
      <text:h text:style-name="P51" text:outline-level="6"><text:span text:style-name="T51_1">Άρθρο<text:s/>11<text:s/></text:span></text:h>
      <text:h text:style-name="P52" text:outline-level="6"><text:span text:style-name="T52_1">«Ενέχυρο<text:s/>σε<text:s/>ονομαστικές<text:s/>μετοχές»</text:span></text:h>
      <text:h text:style-name="P53" text:outline-level="6"><text:span text:style-name="T53_1">Άρθρο<text:s/>12<text:s/></text:span></text:h>
      <text:h text:style-name="P54" text:outline-level="6"><text:span text:style-name="T54_1">«Ενέχυρο<text:s/>σε<text:s/>λοιπές<text:s/>μορφές<text:s/>εταιρικών<text:s/>συμμετοχών»</text:span></text:h>
      <text:p text:style-name="P55"><text:span text:style-name="T55_1">KΕΦΑΛΑΙΟ<text:s/>Δ΄</text:span></text:p>
      <text:p text:style-name="P56"><text:span text:style-name="T56_1">ΕΝΕΧΥΡΟ<text:s/>ΕΠΙ<text:s/>ΚΙΝΗΤΩΝ<text:s/>ΧΩΡΙΣ<text:s/>ΠΑΡΑΔΟΣΗ<text:s/>ΤΗΣ<text:s/>ΚΑΤΟΧΗΣ</text:span></text:p>
      <text:h text:style-name="P57" text:outline-level="6"><text:span text:style-name="T57_1">Άρθρο<text:s/>13<text:s/></text:span></text:h>
      <text:h text:style-name="P58" text:outline-level="6"><text:span text:style-name="T58_1">«Πλασματικό<text:s/>ενέχυρο<text:s/>κινητών»</text:span></text:h>
      <text:h text:style-name="P59" text:outline-level="6"><text:span text:style-name="T59_1">Άρθρο<text:s/>14<text:s/></text:span></text:h>
      <text:h text:style-name="P60" text:outline-level="6"><text:span text:style-name="T60_1">«Ενέχυρο<text:s/>κινητών<text:s/>αξιών»</text:span></text:h>
      <text:h text:style-name="P61" text:outline-level="2"><text:span text:style-name="T61_1">ΚΕΦΑΛΑΙΟ<text:s/>Ε΄</text:span></text:h>
      <text:h text:style-name="P62" text:outline-level="2"><text:span text:style-name="T62_1">ΗΛΕΚΤΡΟΝΙΚΟ<text:s/>ΜΗΤΡΩΟ<text:s/>ΕΝΕΧΥΡΩΝ</text:span></text:h>
      <text:h text:style-name="P63" text:outline-level="6"><text:span text:style-name="T63_1">Άρθρο<text:s/>15<text:s/></text:span></text:h>
      <text:h text:style-name="P64" text:outline-level="6"><text:span text:style-name="T64_1">«Σύσταση<text:s/>Ηλεκτρονικού<text:s/>Μητρώου<text:s/>Ενεχύρων<text:s/>–<text:s/>Φορέας<text:s/>Διαχείρισης<text:s/>και<text:s/>Λειτουργίας»</text:span></text:h>
      <text:h text:style-name="P65" text:outline-level="6"><text:span text:style-name="T65_1">Άρθρο<text:s/>16<text:s/></text:span></text:h>
      <text:h text:style-name="P66" text:outline-level="6"><text:span text:style-name="T66_1">«Αρχές<text:s/>λειτουργίας<text:s/>του<text:s/>Ηλεκτρονικού<text:s/>Μητρώου<text:s/>Ενεχύρων<text:s/>–<text:s/>Υποχρεώσεις<text:s/>του<text:s/>Φορέα<text:s/>Διαχείρισης<text:s/>και<text:s/>Λειτουργίας»</text:span></text:h>
      <text:h text:style-name="P67" text:outline-level="6"><text:span text:style-name="T67_1">Άρθρο<text:s/>17<text:s/></text:span></text:h>
      <text:h text:style-name="P68" text:outline-level="6"><text:span text:style-name="T68_1">«Αντικείμενο<text:s/>του<text:s/>Ηλεκτρονικού<text:s/>Μητρώου<text:s/>Ενεχύρων<text:s/>–<text:s/>Προς<text:s/>εγγραφή<text:s/>πράξεις<text:s/>–<text:s/>Υποχρεωτικές<text:s/>εγγραφές»</text:span></text:h>
      <text:h text:style-name="P69" text:outline-level="6"><text:span text:style-name="T69_1">Άρθρο<text:s/>18<text:s/></text:span></text:h>
      <text:h text:style-name="P70" text:outline-level="6"><text:span text:style-name="T70_1">«Ηλεκτρονικά<text:s/>Βιβλία<text:s/>του<text:s/>Ηλεκτρονικού<text:s/>Μητρώου<text:s/>Ενεχύρων<text:s/>–<text:s/>Δημοσιότητα»</text:span></text:h>
      <text:h text:style-name="P71" text:outline-level="6"><text:span text:style-name="T71_1">Άρθρο<text:s/>19<text:s/></text:span></text:h>
      <text:h text:style-name="P72" text:outline-level="6"><text:span text:style-name="T72_1">«Υποβολή<text:s/>προς<text:s/>εγγραφή<text:s/>πράξεων<text:s/>στο<text:s/>Ηλεκτρονικό<text:s/>Μητρώο<text:s/>Ενεχύρων<text:s/>–<text:s/>Δικαιολογητικά»</text:span></text:h>
      <text:h text:style-name="P73" text:outline-level="6"><text:span text:style-name="T73_1">Άρθρο<text:s/>20<text:s/></text:span></text:h>
      <text:h text:style-name="P74" text:outline-level="6"><text:span text:style-name="T74_1">«Έλεγχος<text:s/>των<text:s/>προς<text:s/>εγγραφή<text:s/>πράξεων<text:s/>και<text:s/>δικαιολογητικών»</text:span></text:h>
      <text:h text:style-name="P75" text:outline-level="6"><text:span text:style-name="T75_1">Άρθρο<text:s/>21<text:s/></text:span></text:h>
      <text:h text:style-name="P76" text:outline-level="6"><text:span text:style-name="T76_1">«Ενημέρωση<text:s/>και<text:s/>έρευνα<text:s/>στη<text:s/>βάση<text:s/>δεδομένων<text:s/>του<text:s/>Ηλεκτρονικού<text:s/>Μητρώου<text:s/>Ενεχύρων»</text:span></text:h>
      <text:h text:style-name="P77" text:outline-level="6"><text:span text:style-name="T77_1">Άρθρο<text:s/>22<text:s/></text:span></text:h>
      <text:h text:style-name="P78" text:outline-level="6"><text:span text:style-name="T78_1">«Τέλη»</text:span></text:h>
      <text:h text:style-name="P79" text:outline-level="6"><text:span text:style-name="T79_1">Άρθρο<text:s/>23<text:s/></text:span></text:h>
      <text:h text:style-name="P80" text:outline-level="6"><text:span text:style-name="T80_1">«Τελικές<text:s/>διατάξεις<text:s/>–<text:s/>Τροποποίηση<text:s/>παρ.<text:s/>2<text:s/>άρθρου<text:s/>3<text:s/>ν.<text:s/>3301/2004»</text:span></text:h>
      <text:h text:style-name="P81" text:outline-level="6"><text:span text:style-name="T81_1">Άρθρο<text:s/>24<text:s/></text:span></text:h>
      <text:h text:style-name="P82" text:outline-level="6"><text:span text:style-name="T82_1">«Εξουσιοδοτικές<text:s/>διατάξεις»</text:span></text:h>
      <text:h text:style-name="P83" text:outline-level="6"><text:span text:style-name="T83_1">Άρθρο<text:s/>25<text:s/></text:span></text:h>
      <text:h text:style-name="P84" text:outline-level="6"><text:span text:style-name="T84_1">«Μεταβατική<text:s/>διάταξη»</text:span></text:h>
      <text:p text:style-name="P85"><text:span text:style-name="T85_1">Με<text:s/>το<text:s/>άρθρο<text:s/>25<text:s/>του<text:s/>κοινοποιούμενου<text:s/>νόμου<text:s/>ορίζεται<text:s/>ότι<text:s/>ενέχυρα<text:s/>που<text:s/>συστήθηκαν<text:s/>μέχρι<text:s/>την<text:s/>έναρξη<text:s/>ισχύος<text:s/>του<text:s/>δυνάμει<text:s/>των<text:s/>καταργούμενων<text:s/>διατάξεων<text:s/>του<text:s/>άρθρου<text:s/>26<text:s/>του<text:s/>ίδιου<text:s/>νόμου<text:s/>διατηρούνται<text:s/>και<text:s/>διέπονται<text:s/>από<text:s/>τις<text:s/>καταργούμενες<text:s/>διατάξεις.</text:span></text:p>
      <text:h text:style-name="P86" text:outline-level="6"><text:span text:style-name="T86_1">Άρθρο<text:s/>26<text:s/></text:span></text:h>
      <text:h text:style-name="P87" text:outline-level="6"><text:span text:style-name="T87_1">«Καταργούμενες<text:s/>διατάξεις»</text:span></text:h>
      <text:p text:style-name="P88"><text:span text:style-name="T88_1">Με<text:s/>το<text:s/>άρθρο<text:s/>26<text:s/>του<text:s/>κοινοποιούμενου<text:s/>νόμου<text:s/>ορίζεται<text:s/>ότι<text:s/>από<text:s/>την<text:s/>έναρξη<text:s/>ισχύος<text:s/>του<text:s/>καταργούνται:</text:span></text:p>
      <text:p text:style-name="P89"><text:span text:style-name="T89_1">α)</text:span><text:span text:style-name="T89_2"><text:tab/></text:span><text:span text:style-name="T89_3">Τα<text:s/>άρθρα<text:s/>1244,<text:s/>περί<text:s/>ενεχύρου<text:s/>σε<text:s/>ανώνυμους<text:s/>τίτλους,<text:s/>1247,<text:s/>περί<text:s/>ενεχύρου<text:s/>σε<text:s/>δικαίωμα<text:s/>και<text:s/>1248,<text:s/>περί<text:s/>ενεχύρου<text:s/>απαιτήσεως,<text:s/>του<text:s/>Αστικού<text:s/>Κώδικα.</text:span></text:p>
      <text:p text:style-name="P90"><text:span text:style-name="T90_1">β)</text:span><text:span text:style-name="T90_2"><text:tab/></text:span><text:span text:style-name="T90_3">Το<text:s/>άρθρο<text:s/>36,<text:s/>περί<text:s/>σύστασης<text:s/>ενεχύρου,<text:s/>του<text:s/>από<text:s/>17.7-13.8.1923<text:s/>νομοθετικού<text:s/>διατάγματος<text:s/>(Α΄<text:s/>224),<text:s/>περί<text:s/>ειδικών<text:s/>διατάξεων<text:s/>επί<text:s/>ανωνύμων<text:s/>εταιρειών.</text:span></text:p>
      <text:p text:style-name="P91"><text:span text:style-name="T91_1">γ)</text:span><text:span text:style-name="T91_2"><text:tab/></text:span><text:span text:style-name="T91_3">Η<text:s/>παρ.<text:s/>1<text:s/>του<text:s/>άρθρου<text:s/>2,<text:s/>περί<text:s/>κατάσχεσης<text:s/>ονομαστικών<text:s/>μετοχών,<text:s/>και<text:s/>το<text:s/>άρθρο<text:s/>3,<text:s/>περί<text:s/>ενεχύρου<text:s/>επί<text:s/>ονομαστικών<text:s/>μετοχών,<text:s/>του<text:s/>α.ν.<text:s/>1818/1951<text:s/>(Α΄<text:s/>149),<text:s/>περί<text:s/>ενεχύρου<text:s/>επί<text:s/>ονομαστικών<text:s/>μετοχών.</text:span></text:p>
      <text:p text:style-name="P92"><text:span text:style-name="T92_1">δ)</text:span><text:span text:style-name="T92_2"><text:tab/></text:span><text:span text:style-name="T92_3">Οι<text:s/>κανονιστικές<text:s/>πράξεις<text:s/>που<text:s/>έχουν<text:s/>εκδοθεί<text:s/>κατ’<text:s/>εξουσιοδότηση<text:s/>των<text:s/>καταργούμενων<text:s/>περ.<text:s/>α),<text:s/>β)<text:s/>και<text:s/>γ).</text:span></text:p>
      <text:p text:style-name="P93"><text:span text:style-name="T93_1">ε)</text:span><text:span text:style-name="T93_2"><text:tab/></text:span><text:span text:style-name="T93_3">Οι<text:s/>υπ’<text:s/>αρ.<text:s/>20783/9.11.2020<text:s/>(Β΄<text:s/>4944),<text:s/>περί<text:s/>καθορισμού<text:s/>του<text:s/>εντύπου<text:s/>σύμβασης<text:s/>πώλησης<text:s/>και<text:s/>μεταβίβασης<text:s/>επιχειρηματικών<text:s/>απαιτήσεων,<text:s/>και<text:s/>161337/18.11.2003<text:s/>(Β΄<text:s/>1688),<text:s/>περί<text:s/>καθορισμού<text:s/>του<text:s/>εντύπου<text:s/>σύμβασης<text:s/>διαχείρισης<text:s/>επιχειρηματικών<text:s/>απαιτήσεων,<text:s/>αποφάσεις<text:s/>του<text:s/>Υπουργού<text:s/>Δικαιοσύνης.</text:span></text:p>
      <text:p text:style-name="P94"><text:span text:style-name="T94_1">στ)</text:span><text:span text:style-name="T94_2"><text:tab/></text:span><text:span text:style-name="T94_3">Τα<text:s/>άρθρα<text:s/>1,<text:s/>περί<text:s/>σύστασης<text:s/>ενεχύρου,<text:s/>3,<text:s/>περί<text:s/>δημοσίευσης,<text:s/>4,<text:s/>περί<text:s/>διάρκειας,<text:s/>5,<text:s/>περί<text:s/>μεταβολών,<text:s/>10,<text:s/>περί<text:s/>άλλων<text:s/>συμβάσεων<text:s/>παροχής<text:s/>ασφάλειας<text:s/>επί<text:s/>κινητών,<text:s/>11,<text:s/>περί<text:s/>ενεχύρασης<text:s/>ή<text:s/>εκχώρησης<text:s/>επιχειρηματικών<text:s/>απαιτήσεων<text:s/>η<text:s/>άλλων<text:s/>δικαιωμάτων,<text:s/>οι<text:s/>παρ.<text:s/>1<text:s/>και<text:s/>2<text:s/>του<text:s/>άρθρου</text:span></text:p>
      <text:p text:style-name="P95"><text:span text:style-name="T95_1">13,<text:s/>περί<text:s/>ενέργειας<text:s/>της<text:s/>ενεχύρασης<text:s/>και<text:s/>της<text:s/>εκχώρησης,<text:s/>14,<text:s/>περί<text:s/>συμπληρωματικής<text:s/>και<text:s/>ανάλογης<text:s/>εφαρμογής,<text:s/>και<text:s/>15,<text:s/>περί<text:s/>ενεχύρασης<text:s/>και<text:s/>μεταβίβασης<text:s/>άλλων<text:s/>δικαιωμάτων,<text:s/>του<text:s/>ν.<text:s/>2844/2000<text:s/>(Α΄<text:s/>220).</text:span></text:p>
      <text:h text:style-name="P96" text:outline-level="1"><text:span text:style-name="T96_1">ΜΕΡΟΣ<text:s/>Δ΄</text:span></text:h>
      <text:h text:style-name="P97" text:outline-level="1"><text:span text:style-name="T97_1">«ΕΝΑΡΞΗ<text:s/>ΙΣΧΥΟΣ»</text:span></text:h>
      <text:h text:style-name="P98" text:outline-level="6"><text:span text:style-name="T98_1">Άρθρο<text:s/>31<text:s/></text:span></text:h>
      <text:h text:style-name="P99" text:outline-level="6"><text:span text:style-name="T99_1">«Έναρξη<text:s/>ισχύος»</text:span></text:h>
      <text:p text:style-name="P100"><text:span text:style-name="T100_1">Με<text:s/>την<text:s/>παρ.<text:s/>1<text:s/>του<text:s/>άρθρου<text:s/>31<text:s/>του<text:s/>κοινοποιούμενου<text:s/>νόμου<text:s/>ορίζεται<text:s/>ότι<text:s/>η<text:s/>ισχύς<text:s/>των<text:s/>Μερών<text:s/>Α΄<text:s/>και<text:s/>Β΄<text:s/>αρχίζει<text:s/>από<text:s/>τη<text:s/>δημοσίευση<text:s/>της<text:s/>απόφασης<text:s/>της<text:s/>παρ.<text:s/>1<text:s/>του<text:s/>άρθρου<text:s/>24,<text:s/>περί<text:s/>έναρξης<text:s/>της<text:s/>παραγωγικής<text:s/>λειτουργίας<text:s/>του<text:s/>Ηλεκτρονικού<text:s/>Μητρώου<text:s/>Ενεχύρων,<text:s/>άλλως<text:s/>την<text:s/>31η<text:s/>Δεκεμβρίου<text:s/>2024.</text:span></text:p>
      <text:p text:style-name="P101"><text:span text:style-name="T101_1">Συνημμένο:<text:s/>Απόσπασμα<text:s/>του<text:s/>ΦΕΚ<text:s/>Α΄109/19-7-2024:<text:s/>άρθρα<text:s/>1-26<text:s/>και<text:s/>31</text:span></text:p>
      <text:p text:style-name="P102"><text:span text:style-name="T102_1">Ο<text:s/>ΔΙΟΙΚΗΤΗΣ<text:s/>ΤΗΣ<text:s/>ΑΑΔΕ</text:span></text:p>
      <text:p text:style-name="P103"><text:span text:style-name="T103_1">ΓΕΩΡΓΙΟΣ<text:s/>ΠΙΤΣΙΛΗΣ</text:span></text:p>
      <text:p text:style-name="P104"><text:span text:style-name="T104_1">ΠΙΝΑΚΑΣ<text:s/>ΑΠΟΔΕΚΤΩΝ</text:span></text:p>
      <text:p text:style-name="P105"><text:span text:style-name="T105_1">Ι.<text:s/>ΑΠΟΔΕΚΤΕΣ<text:s/>ΓΙΑ<text:s/>ΕΝΕΡΓΕΙΑ</text:span></text:p>
      <text:p text:style-name="P106"><text:span text:style-name="T106_1">1.</text:span><text:span text:style-name="T106_2"><text:s/></text:span><text:span text:style-name="T106_3">Αποδέκτες<text:s/>Πίνακα<text:s/>Γ΄</text:span></text:p>
      <text:p text:style-name="P107"><text:span text:style-name="T107_1">2.</text:span><text:span text:style-name="T107_2"><text:s/></text:span><text:span text:style-name="T107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08"><text:span text:style-name="T108_1">3.</text:span><text:span text:style-name="T108_2"><text:s/></text:span><text:span text:style-name="T108_3">Διεύθυνση<text:s/>Επικοινωνίας</text:span></text:p>
      <text:p text:style-name="P109"><text:span text:style-name="T109_1">4.</text:span><text:span text:style-name="T109_2"><text:s/></text:span><text:span text:style-name="T109_3">Ηλεκτρονική<text:s/>Βιβλιοθήκη</text:span></text:p>
      <text:p text:style-name="P110"><text:span text:style-name="T110_1">ΙΙ.<text:s/>ΑΠΟΔΕΚΤΕΣ<text:s/>ΠΡΟΣ<text:s/>ΚΟΙΝΟΠΟΙΗΣΗ</text:span></text:p>
      <text:p text:style-name="P111"><text:span text:style-name="T111_1">1.</text:span><text:span text:style-name="T111_2"><text:s/></text:span><text:span text:style-name="T111_3">Αποδέκτες<text:s/>Πίνακα<text:s/>Α΄<text:s/>(πλην<text:s/>των<text:s/>αποδεκτών<text:s/>προς<text:s/>ενέργεια)</text:span></text:p>
      <text:p text:style-name="P112"><text:span text:style-name="T112_1">2.</text:span><text:span text:style-name="T112_2"><text:s/></text:span><text:span text:style-name="T112_3">Αποδέκτες<text:s/>Πίνακα<text:s/>Δ΄</text:span></text:p>
      <text:p text:style-name="P113"><text:span text:style-name="T113_1">3.</text:span><text:span text:style-name="T113_2"><text:s/></text:span><text:span text:style-name="T113_3">Κεντρική<text:s/>Υπηρεσία<text:s/>του<text:s/>Νομικού<text:s/>Συμβουλίου<text:s/>του<text:s/>Κράτους</text:span></text:p>
      <text:p text:style-name="P114"><text:span text:style-name="T114_1">4.</text:span><text:span text:style-name="T114_2"><text:s/></text:span><text:span text:style-name="T114_3">Γραφείο<text:s/>Υφυπουργού<text:s/>Εθνικής<text:s/>Οικονομίας<text:s/>και<text:s/>Οικονομικών</text:span></text:p>
      <text:p text:style-name="P115"><text:span text:style-name="T115_1">5.</text:span><text:span text:style-name="T115_2"><text:s/></text:span><text:span text:style-name="T115_3">Γραφείο<text:s/>Γενικού<text:s/>Γραμματέα<text:s/>Φορολογικής<text:s/>Πολιτικής</text:span></text:p>
      <text:p text:style-name="P116"><text:span text:style-name="T116_1">III.<text:s/>ΕΣΩΤΕΡΙΚΗ<text:s/>ΔΙΑΝΟΜΗ</text:span></text:p>
      <text:p text:style-name="P117"><text:span text:style-name="T117_1">1.</text:span><text:span text:style-name="T117_2"><text:s/></text:span><text:span text:style-name="T117_3">Γραφείο<text:s/>Διοικητή<text:s/>Ανεξάρτητης<text:s/>Αρχής<text:s/>Δημοσίων<text:s/>Εσόδων</text:span></text:p>
      <text:p text:style-name="P118"><text:span text:style-name="T118_1">2.</text:span><text:span text:style-name="T118_2"><text:s/></text:span><text:span text:style-name="T118_3">Γραφείο<text:s/>Προϊσταμένου<text:s/>Γενικής<text:s/>Διεύθυνσης<text:s/>Φορολογίας</text:span></text:p>
      <text:p text:style-name="P119"><text:span text:style-name="T119_1">3.</text:span><text:span text:style-name="T119_2"><text:s/></text:span><text:span text:style-name="T119_3">Διεύθυνση<text:s/>Νομικής<text:s/>Υποστήριξης</text:span></text:p>
      <text:p text:style-name="P120"><text:span text:style-name="T120_1">4.</text:span><text:span text:style-name="T120_2"><text:s/></text:span><text:span text:style-name="T120_3">Διεύθυνση<text:s/>Διαδικασιών<text:s/>Εισπράξεων<text:s/>και<text:s/>Επιστροφών<text:s/>–<text:s/>Τμήματα<text:s/>Α’,<text:s/>Β’,<text:s/>Γ’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