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931cm" fo:margin-left="0cm"/>
    </style:style>
    <style:style style:name="Column1" style:family="table-column">
      <style:table-column-properties style:column-width="4.567cm"/>
    </style:style>
    <style:style style:name="Column2" style:family="table-column">
      <style:table-column-properties style:column-width="4.3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_2" style:family="text"/>
    <style:style style:name="T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/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 fo:margin-bottom="0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ΑΝΑΡΤΗΤΕ</text:span></text:p>
      <text:p text:style-name="P2"><text:span text:style-name="T2_1">ΑΔΑ<text:s/>6ΣΞ5</text:span></text:p>
      <text:p text:style-name="P3"><text:span text:style-name="T3_1">ΕΛΛΗΝΙΚΗ<text:s/>ΔΗΜΟΚΡΑΤΙΑ</text:span></text:p>
      <text:p text:style-name="P4"><text:span text:style-name="T4_1">2.<text:s/>ΔΙΕΥΘΥΝΣΗ<text:s/>ΕΛΕΓΚΤΙΚΩΝ<text:s/>ΔΙΑΔΙΚΑΣΙΩΝ<text:s/>(ΔΙ.ΕΛ.ΔΙ.)</text:span></text:p>
      <text:h text:style-name="P5" text:outline-level="1"><text:span text:style-name="T5_1">ΤΜΗΜΑ<text:s/>Α΄</text:span></text:h>
      <text:h text:style-name="P6" text:outline-level="1"><text:span text:style-name="T6_1">Ταχ.<text:s/>Δ/νση<text:s/>:<text:s/>Χανδρή<text:s/>1<text:s/>&amp;<text:s/>Θεσσαλονίκης</text:span></text:h>
      <text:p text:style-name="P7"><text:span text:style-name="T7_1">Ταχ.<text:s/>Κώδικας<text:s/>:<text:s/>18346,<text:s/>Μοσχάτ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ηλέφωνο<text:s/>Email</text:span></text:p>
          </table:table-cell>
          <table:table-cell table:style-name="Cell2">
            <text:p text:style-name="P9"><text:span text:style-name="T9_1">:<text:s/>210<text:s/>4802648</text:span></text:p>
            <text:p text:style-name="P10"><text:span text:style-name="T10_1">:</text:span><text:span text:style-name="T10_2"><text:a xlink:type="simple" xlink:href="mailto:dieldi@aade.gr"><text:span text:style-name="T10_3">dieldi@<text:s/>aade.gr</text:span></text:a></text:span></text:p>
          </table:table-cell>
        </table:table-row>
      </table:table>
      <text:p text:style-name="P11"><text:span text:style-name="T11_1">3.<text:s/>ΔΙΕΥΘΥΝΣΗ<text:s/>ΔΙΑΔΙΚΑΣΙΩΝ<text:s/>ΕΙΣΠΡΑΞΕΩΝ<text:s/>ΚΑΙ</text:span></text:p>
      <text:p text:style-name="P12"><text:span text:style-name="T12_1">ΕΠΙΣΤΡΟΦΩΝ<text:s/>(ΔΙ.Δ.ΕΙΣ.ΕΠ.)</text:span></text:p>
      <text:p text:style-name="P13"><text:span text:style-name="T13_1">ΤΜΗΜΑΤΑ<text:s/>Α΄,<text:s/>Β΄</text:span></text:p>
      <text:p text:style-name="P14"><text:span text:style-name="T14_1">Ταχ.<text:s/>Δ/νση<text:s/>:<text:s/>Πανεπιστημίου<text:s/>20</text:span></text:p>
      <text:p text:style-name="P15"><text:span text:style-name="T15_1">Ταχ.<text:s/>Κώδικας<text:s/>:<text:s/>10672,<text:s/>Αθήνα</text:span></text:p>
      <text:p text:style-name="P16"><text:span text:style-name="T16_1">Τηλέφωνο<text:s/>:<text:s/>210<text:s/>3635044</text:span></text:p>
      <text:p text:style-name="P17"><text:span text:style-name="T17_1">Email<text:s/>:</text:span><text:span text:style-name="T17_2"><text:a xlink:type="simple" xlink:href="mailto:dideisep@aade.gr"><text:span text:style-name="T17_3">dideisep@aade.gr</text:span></text:a></text:span></text:p>
      <text:p text:style-name="P18"><text:span text:style-name="T18_1">Θέμα:<text:s/>Κοινοποίηση<text:s/>των<text:s/>διατάξεων<text:s/>των<text:s/>άρθρων<text:s/>11,<text:s/>13,<text:s/>14,<text:s/>16,<text:s/>17<text:s/>και<text:s/>18<text:s/>του<text:s/>ν.<text:s/>5122/2024<text:s/>(Α΄108)<text:s/>«Ενσωμάτωση<text:s/>του<text:s/>άρθρου<text:s/>1<text:s/>της<text:s/>Οδηγίας<text:s/>(ΕΕ)<text:s/>2019/<text:s/>1151<text:s/>κατά<text:s/>το<text:s/>μέρος<text:s/>που<text:s/>αφορά<text:s/>τους<text:s/>αποκλεισμένους<text:s/>διευθυντές<text:s/>και<text:s/>άλλες<text:s/>επείγουσες<text:s/>διατάξεις.»</text:span></text:p>
      <text:p text:style-name="P19"><text:span text:style-name="T19_1">ΠΕΡΙΛΗΨΗ</text:span></text:p>
      <text:p text:style-name="P20"><text:span text:style-name="T20_1">Α)<text:s/>ΑΝΤΙΚΕΙΜΕΝΟ</text:span></text:p>
      <text:p text:style-name="P21"><text:span text:style-name="T21_1">Κοινοποίηση<text:s/>των<text:s/>διατάξεων<text:s/>των<text:s/>άρθρων<text:s/>11,<text:s/>13,<text:s/>14,<text:s/>16,<text:s/>17<text:s/>και<text:s/>18<text:s/>του<text:s/>ν.<text:s/>5122/2024<text:s/>(Α΄108)<text:s/>«Ενσωμάτωση<text:s/>του<text:s/>άρθρου<text:s/>1<text:s/>της<text:s/>Οδηγίας<text:s/>(ΕΕ)<text:s/>2019/<text:s/>1151<text:s/>κατά<text:s/>το<text:s/>μέρος<text:s/>που<text:s/>αφορά<text:s/>τους<text:s/>αποκλεισμένους<text:s/>διευθυντές<text:s/>και<text:s/>άλλες<text:s/>επείγουσες<text:s/>διατάξεις.»</text:span></text:p>
      <text:p text:style-name="P22"><text:span text:style-name="T22_1">Β)<text:s/>ΠΕΡΙΕΧΟΜΕΝΟ</text:span></text:p>
      <text:p text:style-name="P23"><text:span text:style-name="T23_1">Κοινοποίηση<text:s/>των<text:s/>διατάξεων<text:s/>των<text:s/>κάτωθι<text:s/>άρθρων<text:s/>του<text:s/>ν.<text:s/>5122/2024:</text:span></text:p>
      <text:h text:style-name="P24" text:outline-level="6"><text:span text:style-name="T24_1">Άρθρο<text:s/>11:<text:s/></text:span></text:h>
      <text:h text:style-name="P25" text:outline-level="6"><text:span text:style-name="T25_1">Αξιοποίηση<text:s/>κινήτρου<text:s/>φορολογικής<text:s/>απαλλαγής<text:s/>σε<text:s/>επενδυτικά<text:s/>σχέδια<text:s/>που<text:s/>υπάγονται<text:s/>στα<text:s/>καθεστώτα<text:s/>ενισχύσεων<text:s/>των<text:s/>ν.<text:s/>4399/2016<text:s/>και<text:s/>ν.<text:s/>3908/2011</text:span></text:h>
      <text:h text:style-name="P26" text:outline-level="6"><text:span text:style-name="T26_1">Άρθρο<text:s/>13:<text:s/></text:span></text:h>
      <text:h text:style-name="P27" text:outline-level="6"><text:span text:style-name="T27_1">Ρύθμιση<text:s/>θεμάτων<text:s/>σχετικά<text:s/>με<text:s/>τη<text:s/>διαδικασία<text:s/>κατάργησης<text:s/>της<text:s/>«Πανελλήνιας<text:s/>Έκθεσης<text:s/>Λαμίας»<text:s/>και<text:s/>τη<text:s/>μεταφορά<text:s/>των<text:s/>σχετικών<text:s/>αρμοδιοτήτων<text:s/>-<text:s/>Τροποποίηση<text:s/>άρθρων<text:s/>65<text:s/>και<text:s/>66<text:s/>ν.<text:s/>4605/2019</text:span></text:h>
      <text:h text:style-name="P28" text:outline-level="6"><text:span text:style-name="T28_1">Άρθρο<text:s/>14:<text:s/></text:span></text:h>
      <text:h text:style-name="P29" text:outline-level="6"><text:span text:style-name="T29_1">Προσωρινή<text:s/>Συνεισφορά<text:s/>Αλληλεγγύης<text:s/>στις<text:s/>επιχειρήσεις<text:s/>του<text:s/>άρθρου<text:s/>14<text:s/>του<text:s/>Κανονισμού<text:s/>(ΕΕ)<text:s/>2022/1854<text:s/>με<text:s/>βάση<text:s/>τα<text:s/>πλεονάζοντα<text:s/>κέρδη<text:s/>φορολογικού<text:s/>έτους<text:s/>2023</text:span></text:h>
      <text:h text:style-name="P30" text:outline-level="6"><text:span text:style-name="T30_1">Άρθρο<text:s/>16:<text:s/></text:span></text:h>
      <text:h text:style-name="P31" text:outline-level="6"><text:span text:style-name="T31_1">Αναγραφή<text:s/>δυνατότητας<text:s/>πληρωμής<text:s/>μέσω<text:s/>κάρτας<text:s/>σε<text:s/>συγκεκριμένους<text:s/>Κωδικούς<text:s/>Αριθμούς<text:s/>Δραστηριότητας<text:s/>-<text:s/>Προσθήκη<text:s/>παρ.<text:s/>9α<text:s/>και<text:s/>9β<text:s/>στο<text:s/>άρθρο<text:s/>66<text:s/>του<text:s/>ν.<text:s/>4446/2016</text:span></text:h>
      <text:h text:style-name="P32" text:outline-level="6"><text:span text:style-name="T32_1">Άρθρο<text:s/>17:<text:s/></text:span></text:h>
      <text:h text:style-name="P33" text:outline-level="6"><text:span text:style-name="T33_1">Χορήγηση<text:s/>οικονομικής<text:s/>ενίσχυσης<text:s/>στη<text:s/>«SKY<text:s/>EXPRESS<text:s/>A.E.»</text:span></text:h>
      <text:h text:style-name="P34" text:outline-level="6"><text:span text:style-name="T34_1">Άρθρο<text:s/>18:<text:s/></text:span></text:h>
      <text:h text:style-name="P35" text:outline-level="6"><text:span text:style-name="T35_1">Έναρξη<text:s/>ισχύος</text:span></text:h>
      <text:p text:style-name="P36"><text:span text:style-name="T36_1">Γ)<text:s/>ΠΕΔΙΟ<text:s/>ΕΦΑΡΜΟΓΗΣ</text:span></text:p>
      <text:p text:style-name="P37"><text:span text:style-name="T37_1">Το<text:s/>άρθρο<text:s/>11<text:s/>αφορά<text:s/>σε<text:s/>επιχειρήσεις,<text:s/>επενδυτικά<text:s/>σχέδια<text:s/>των<text:s/>οποίων<text:s/>έχουν<text:s/>υπαχθεί<text:s/>στους<text:s/>ν.<text:s/>3908/2011<text:s/>(Α’<text:s/>8)<text:s/>και<text:s/>4399/2016<text:s/>(Α’<text:s/>117).</text:span></text:p>
      <text:p text:style-name="P38"><text:span text:style-name="T38_1">Το<text:s/>άρθρο<text:s/>13<text:s/>αφορά<text:s/>στο<text:s/>Ν.Π.Δ.Δ.<text:s/>«Πανελλήνια<text:s/>Έκθεση<text:s/>Λαμίας»</text:span></text:p>
      <text:p text:style-name="P39"><text:span text:style-name="T39_1">Το<text:s/>άρθρο<text:s/>14<text:s/>αφορά<text:s/>στις<text:s/>επιχειρήσεις<text:s/>του<text:s/>άρθρου<text:s/>14<text:s/>του<text:s/>Κανονισμού<text:s/>(ΕΕ)<text:s/>2022/1854<text:s/>του<text:s/>Συμβουλίου<text:s/>της<text:s/>6ης<text:s/>Οκτωβρίου<text:s/>2022<text:s/>σχετικά<text:s/>με<text:s/>παρέμβαση<text:s/>έκτακτης<text:s/>ανάγκης<text:s/>για<text:s/>την<text:s/>αντιμετώπιση<text:s/>των<text:s/>υψηλών<text:s/>τιμών<text:s/>ενέργειας<text:s/>(L<text:s/>261).</text:span></text:p>
      <text:p text:style-name="P40"><text:span text:style-name="T40_1">Το<text:s/>άρθρο<text:s/>16<text:s/>αφορά<text:s/>στην<text:s/>αναγραφή<text:s/>δυνατότητας<text:s/>πληρωμής<text:s/>μέσω<text:s/>κάρτας<text:s/>σε<text:s/>συγκεκριμένους<text:s/>Κωδικούς<text:s/>Αριθμούς,<text:s/>καθώς<text:s/>και<text:s/>τη<text:s/>διαδικασία<text:s/>επιβολής<text:s/>κυρώσεων<text:s/>σε<text:s/>περίπτωση<text:s/>μη<text:s/>ενημέρωσης<text:s/>των<text:s/>καταναλωτών<text:s/>από<text:s/>τους<text:s/>δικαιούχους<text:s/>πληρωμής.</text:span></text:p>
      <text:p text:style-name="P41"><text:span text:style-name="T41_1">Το<text:s/>άρθρο<text:s/>17<text:s/>αφορά<text:s/>στην<text:s/>εταιρία<text:s/>«SKY<text:s/>EXPRESS<text:s/>A.E.».</text:span></text:p>
      <text:p text:style-name="P42"><text:span text:style-name="T42_1">Με<text:s/>την<text:s/>παρούσα<text:s/>κοινοποιούνται<text:s/>οι<text:s/>διατάξεις<text:s/>των<text:s/>άρθρων<text:s/>11,<text:s/>13,<text:s/>14,<text:s/>16,<text:s/>17<text:s/>και<text:s/>18<text:s/>του<text:s/>ν.<text:s/>5122/2024<text:s/>(Α΄108)<text:s/>για<text:s/>ενημέρωση<text:s/>και<text:s/>εφαρμογή,<text:s/>ως<text:s/>ακολούθως<text:s/>:</text:span></text:p>
      <text:h text:style-name="P43" text:outline-level="6"><text:span text:style-name="T43_1">Άρθρο<text:s/>11<text:s/></text:span></text:h>
      <text:h text:style-name="P44" text:outline-level="6"><text:span text:style-name="T44_1">«Αξιοποίηση<text:s/>κινήτρου<text:s/>φορολογικής<text:s/>απαλλαγής<text:s/>σε<text:s/>επενδυτικά<text:s/>σχέδια<text:s/>που<text:s/>υπάγονται<text:s/>στα<text:s/>καθεστώτα<text:s/>ενισχύσεων<text:s/>των<text:s/>ν.<text:s/>4399/2016<text:s/>και<text:s/>ν.<text:s/>3908/2011»</text:span></text:h>
      <text:p text:style-name="P45"><text:span text:style-name="T45_1">Με<text:s/>το<text:s/>άρθρο<text:s/>11<text:s/>του<text:s/>κοινοποιούμενου<text:s/>νόμου<text:s/>ορίζεται<text:s/>ότι<text:s/>επιχειρήσεις,<text:s/>επενδυτικά<text:s/>σχέδια<text:s/>των<text:s/>οποίων<text:s/>έχουν<text:s/>υπαχθεί<text:s/>στους<text:s/>ν.<text:s/>3908/2011<text:s/>(Α’<text:s/>8)<text:s/>και<text:s/>4399/2016<text:s/>(Α’<text:s/>117),<text:s/>οι<text:s/>οποίες,<text:s/>μέχρι<text:s/>την<text:s/>31η<text:s/>Δεκεμβρίου<text:s/>εκάστου<text:s/>έτους,<text:s/>έχουν<text:s/>υποβάλει<text:s/>αίτηση<text:s/>για<text:s/>την<text:s/>πιστοποίηση<text:s/>υλοποίησης<text:s/>ποσοστού<text:s/>πενήντα<text:s/>τοις<text:s/>εκατό<text:s/>(50%)<text:s/>ή<text:s/>εξήντα<text:s/>πέντε<text:s/>τοις<text:s/>εκατό<text:s/>(65%)<text:s/>του<text:s/>φυσικού<text:s/>και<text:s/>οικονομικού<text:s/>αντικειμένου<text:s/>του<text:s/>επενδυτικού<text:s/>τους<text:s/>σχεδίου<text:s/>ή<text:s/>της<text:s/>ολοκλήρωσής<text:s/>του,<text:s/>δικαιούνται<text:s/>τη<text:s/>χρήση<text:s/>της<text:s/>ωφέλειας<text:s/>του<text:s/>κινήτρου<text:s/>φορολογικής<text:s/>απαλλαγής<text:s/>για<text:s/>τα<text:s/>εισοδήματα<text:s/>που<text:s/>αποκτήθηκαν<text:s/>εντός<text:s/>αυτού<text:s/>του<text:s/>φορολογικού<text:s/>έτους,<text:s/>εφόσον<text:s/>η<text:s/>απόφαση<text:s/>πιστοποίησης<text:s/>εκδοθεί<text:s/>έως<text:s/>την<text:s/>καταληκτική<text:s/>ημερομηνία<text:s/>υποβολής<text:s/>των<text:s/>δηλώσεων<text:s/>φορολογίας<text:s/>εισοδήματος<text:s/>του<text:s/>αντίστοιχου<text:s/>φορολογικού<text:s/>έτους.</text:span></text:p>
      <text:h text:style-name="P46" text:outline-level="6"><text:span text:style-name="T46_1">Άρθρο<text:s/>13<text:s/></text:span></text:h>
      <text:h text:style-name="P47" text:outline-level="6"><text:span text:style-name="T47_1">«Ρύθμιση<text:s/>θεμάτων<text:s/>σχετικά<text:s/>με<text:s/>τη<text:s/>διαδικασία<text:s/>κατάργησης<text:s/>της<text:s/>«Πανελλήνιας<text:s/>Έκθεσης<text:s/>Λαμίας»<text:s/>και<text:s/>τη<text:s/>μεταφορά<text:s/>των<text:s/>σχετικών<text:s/>αρμοδιοτήτων<text:s/>–<text:s/>Τροποποίηση<text:s/>άρθρων<text:s/>65<text:s/>και<text:s/>66<text:s/>ν.<text:s/>4605/2019»</text:span></text:h>
      <text:p text:style-name="P48"><text:span text:style-name="T48_1">Με<text:s/>την<text:s/>παρ.<text:s/>1<text:s/>περ.<text:s/>α)<text:s/>του<text:s/>άρθρου<text:s/>13<text:s/>του<text:s/>κοινοποιούμενου<text:s/>νόμου<text:s/>αντικαθίσταται<text:s/>η<text:s/>παρ.<text:s/>5<text:s/>του<text:s/>άρθρου<text:s/>65<text:s/>του<text:s/>ν.<text:s/>4605/2019<text:s/>και<text:s/>ορίζεται<text:s/>στη<text:s/>νέα<text:s/>διάταξη<text:s/>ως<text:s/>διαμορφώθηκε<text:s/>ότι<text:s/>με<text:s/>κοινή<text:s/>απόφαση<text:s/>των<text:s/>αρμοδίων<text:s/>οργάνων<text:s/>των<text:s/>Υπουργείων<text:s/>Ανάπτυξης<text:s/>και<text:s/>Εθνικής<text:s/>Οικονομίας<text:s/>και<text:s/>Οικονομικών<text:s/>ορίζεται<text:s/>ορκωτός<text:s/>ελεγκτής<text:s/>για<text:s/>να<text:s/>διενεργήσει<text:s/>την<text:s/>καταγραφή:<text:s/>α)<text:s/>των<text:s/>απαιτήσεων<text:s/>και<text:s/>υποχρεώσεων<text:s/>του<text:s/>Ν.Π.Δ.Δ.<text:s/>«Πανελλήνια<text:s/>Έκθεση<text:s/>Λαμίας»,<text:s/>β)<text:s/>της<text:s/>κατάστασης<text:s/>των<text:s/>έργων<text:s/>και<text:s/>εγκαταστάσεων<text:s/>και<text:s/>γ)<text:s/>των<text:s/>κινητών<text:s/>τα<text:s/>οποία<text:s/>κατά<text:s/>το<text:s/>παρόν<text:s/>περιέρχονται<text:s/>στην<text:s/>κυριότητα<text:s/>της<text:s/>ανώνυμης<text:s/>εταιρείας<text:s/>«Φορέας<text:s/>Π.Ε.Λ.<text:s/>Αναπτυξιακή<text:s/>Α.Ε.<text:s/>Ο.Τ.Α.»<text:s/>και<text:s/>ορίζεται<text:s/>η<text:s/>αμοιβή<text:s/>του.<text:s/>Η<text:s/>έκθεση<text:s/>καταγραφής<text:s/>υποβάλλεται<text:s/>στον<text:s/>Υπουργό<text:s/>Ανάπτυξης<text:s/>και<text:s/>τον<text:s/>Πρόεδρο<text:s/>της<text:s/>ανωτέρω<text:s/>ανώνυμης<text:s/>εταιρείας<text:s/>εντός<text:s/>εννέα<text:s/>(9)<text:s/>μηνών<text:s/>από<text:s/>την<text:s/>έκδοση<text:s/>της<text:s/>απόφασης<text:s/>ορισμού<text:s/>του<text:s/>ορκωτού<text:s/>ελεγκτή<text:s/>και<text:s/>εγκρίνεται<text:s/>από<text:s/>αυτούς<text:s/>εντός<text:s/>δύο<text:s/>(2)<text:s/>μηνών<text:s/>από<text:s/>την<text:s/>υποβολή<text:s/>της.<text:s/>Μέχρι<text:s/>την<text:s/>ολοκλήρωση<text:s/>της<text:s/>διαδικασίας<text:s/>έγκρισης<text:s/>της<text:s/>έκθεσης<text:s/>καταγραφής<text:s/>αναστέλλεται<text:s/>αυτοδικαίως<text:s/>κάθε<text:s/>διαδικασία<text:s/>αναγκαστικής<text:s/>εκτέλεσης<text:s/>σε<text:s/>βάρος<text:s/>της<text:s/>περιουσίας<text:s/>του<text:s/>Ν.Π.Δ.Δ.<text:s/>«Πανελλήνια<text:s/>Έκθεση<text:s/>Λαμίας»<text:s/>και<text:s/>της<text:s/>ανώνυμης<text:s/>εταιρείας<text:s/>«Φορέας<text:s/>Π.Ε.Λ.<text:s/>Αναπτυξιακή<text:s/>Α.Ε.<text:s/>Ο.Τ.Α.».</text:span></text:p>
      <text:p text:style-name="P49"><text:span text:style-name="T49_1">Με<text:s/>την<text:s/>παρ.<text:s/>2<text:s/>του<text:s/>άρθρου<text:s/>13<text:s/>του<text:s/>κοινοποιούμενου<text:s/>νόμου<text:s/>τροποποιείται<text:s/>το<text:s/>άρθρο<text:s/>66<text:s/>του<text:s/>ν.<text:s/>4605/2019<text:s/>και<text:s/>ο<text:s/>χρόνος<text:s/>αναστολής<text:s/>πληρωμής<text:s/>των<text:s/>βεβαιωμένων<text:s/>κατά<text:s/>την<text:s/>κατάργηση<text:s/>του<text:s/>Ν.Π.Δ.Δ.<text:s/>«Πανελλήνια<text:s/>Έκθεση<text:s/>Λαμίας»<text:s/>οφειλών<text:s/>προς<text:s/>το<text:s/>Δημόσιο<text:s/>και<text:s/>τους<text:s/>Φορείς<text:s/>Κοινωνικής<text:s/>Ασφάλισης<text:s/>αυξάνεται<text:s/>σε<text:s/>τρία<text:s/>(3)<text:s/>έτη<text:s/>από<text:s/>την<text:s/>ημερομηνία<text:s/>κατάργησης<text:s/>του<text:s/>Ν.Π.Δ.Δ..</text:span></text:p>
      <text:p text:style-name="P50"><text:span text:style-name="T50_1">«Προσωρινή<text:s/>Συνεισφορά<text:s/>Αλληλεγγύης<text:s/>στις<text:s/>επιχειρήσεις<text:s/>του<text:s/>άρθρου<text:s/>14<text:s/>του<text:s/>Κανονισμού<text:s/>(ΕΕ)<text:s/>2022/1854<text:s/>με<text:s/>βάση<text:s/>τα<text:s/>πλεονάζοντα<text:s/>κέρδη<text:s/>φορολογικού<text:s/>έτους<text:s/>2023»</text:span></text:p>
      <text:p text:style-name="P51"><text:span text:style-name="T51_1">Άρθρο<text:s/>14<text:s/></text:span><text:span text:style-name="T51_2">Με<text:s/>τις<text:s/>διατάξεις<text:s/>της<text:s/>παρ.<text:s/>1<text:s/>του<text:s/>άρθρου<text:s/>14<text:s/>του<text:s/>κοινοποιούμενου<text:s/>νόμου<text:s/>θεσπίζεται<text:s/>έκτακτη<text:s/>Προσωρινή<text:s/>Συνεισφορά<text:s/>Αλληλεγγύης<text:s/>(Π.Σ.Α.)<text:s/>στις<text:s/>επιχειρήσεις<text:s/>του<text:s/>άρθρου<text:s/>14<text:s/>του<text:s/>Κανονισμού<text:s/>(ΕΕ)<text:s/>2022/1854<text:s/>του<text:s/>Συμβουλίου<text:s/>της<text:s/>6ης<text:s/>Οκτωβρίου<text:s/>2022<text:s/>σχετικά<text:s/>με<text:s/>παρέμβαση<text:s/>έκτακτης<text:s/>ανάγκης<text:s/>για<text:s/>την<text:s/>αντιμετώπιση<text:s/>των<text:s/>υψηλών<text:s/>τιμών<text:s/>ενέργειας<text:s/>(L<text:s/>261),<text:s/>η<text:s/>οποία<text:s/>υπολογίζεται<text:s/>βάσει<text:s/>των<text:s/>άρθρων<text:s/>15<text:s/>και<text:s/>16<text:s/>του<text:s/>εν<text:s/>λόγω<text:s/>Κανονισμού.</text:span></text:p>
      <text:p text:style-name="P52"><text:span text:style-name="T52_1">Με<text:s/>τις<text:s/>διατάξεις<text:s/>της<text:s/>παρ.<text:s/>2<text:s/>του<text:s/>άρθρου<text:s/>14<text:s/>του<text:s/>κοινοποιούμενου<text:s/>νόμου<text:s/>ορίζεται<text:s/>ότι<text:s/>υπόχρεοι<text:s/>για<text:s/>την<text:s/>καταβολή<text:s/>της<text:s/>συνεισφοράς<text:s/>της<text:s/>παρ.<text:s/>1<text:s/>είναι<text:s/>εταιρείες,<text:s/>νομικά<text:s/>πρόσωπα<text:s/>ή<text:s/>νομικές<text:s/>οντότητες,<text:s/>και<text:s/>μόνιμες<text:s/>εγκαταστάσεις,<text:s/>κατά<text:s/>την<text:s/>έννοια<text:s/>των<text:s/>άρθρων<text:s/>2<text:s/>και<text:s/>6<text:s/>του<text:s/>Κώδικα<text:s/>Φορολογίας<text:s/>Εισοδήματος<text:s/>(ν.<text:s/>4172/2013,<text:s/>Α’<text:s/>167),<text:s/>οι<text:s/>οποίοι<text:s/>είναι<text:s/>φορολογικοί<text:s/>κάτοικοι<text:s/>Ελλάδας<text:s/>και<text:s/>των<text:s/>οποίων<text:s/>τα<text:s/>ακαθάριστα<text:s/>έσοδα<text:s/>για<text:s/>το<text:s/>φορολογικό<text:s/>έτος<text:s/>2023<text:s/>προέρχονται,<text:s/>κατά<text:s/>εβδομήντα<text:s/>πέντε<text:s/>τοις<text:s/>εκατό<text:s/>(75%)<text:s/>τουλάχιστον,<text:s/>από<text:s/>οικονομικές<text:s/>δραστηριότητες<text:s/>στους<text:s/>τομείς<text:s/>της<text:s/>εξόρυξης<text:s/>λιθάνθρακα<text:s/>και<text:s/>λιγνίτη,<text:s/>της<text:s/>άντλησης<text:s/>αργού<text:s/>πετρελαίου<text:s/>και<text:s/>φυσικού<text:s/>αερίου,<text:s/>της<text:s/>παραγωγής<text:s/>προϊόντων<text:s/>οπτανθρακοποίησης<text:s/>και<text:s/>διύλισης<text:s/>πετρελαίου,<text:s/>κατά<text:s/>την<text:s/>έννοια<text:s/>του<text:s/>Κανονισμού<text:s/>(ΕΚ)<text:s/>1893/2006<text:s/>του<text:s/>Ευρωπαϊκού<text:s/>Κοινοβουλίου<text:s/>και<text:s/>του<text:s/>Συμβουλίου,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-<text:s/>αναθεώρηση<text:s/>2<text:s/>και<text:s/>για<text:s/>την<text:s/>τροποποίηση<text:s/>του<text:s/>Κανονισμού<text:s/>(ΕΟΚ)<text:s/>3037/90<text:s/>του<text:s/>Συμβουλίου<text:s/>και<text:s/>ορισμένων<text:s/>κανονισμών<text:s/>των<text:s/>Ευρωπαϊκών<text:s/>Κοινοτήτων<text:s/>σχετικών</text:span></text:p>
      <text:p text:style-name="P53"><text:span text:style-name="T53_1">με<text:s/>ειδικούς<text:s/>στατιστικούς<text:s/>τομείς<text:s/>(L<text:s/>393).<text:s/>Το<text:s/>πρώτο<text:s/>εδάφιο<text:s/>εφαρμόζεται<text:s/>εφόσον<text:s/>το<text:s/>εβδομήντα<text:s/>πέντε<text:s/>τοις<text:s/>εκατό<text:s/>(75%)<text:s/>των<text:s/>ακαθαρίστων<text:s/>εσόδων<text:s/>της<text:s/>εταιρείας,<text:s/>νομικού<text:s/>προσώπου<text:s/>ή<text:s/>νομικής<text:s/>οντότητας,<text:s/>ή<text:s/>της<text:s/>μόνιμης<text:s/>εγκατάστασης<text:s/>προέρχεται<text:s/>από<text:s/>τις<text:s/>εξής<text:s/>οικονομικές<text:s/>δραστηριότητες,<text:s/>κατά<text:s/>ομάδα<text:s/>«NACE»:</text:span></text:p>
      <text:p text:style-name="P54"><text:span text:style-name="T54_1">α)</text:span><text:span text:style-name="T54_2"><text:tab/></text:span><text:span text:style-name="T54_3">εξόρυξη<text:s/>λιθάνθρακα,</text:span></text:p>
      <text:p text:style-name="P55"><text:span text:style-name="T55_1">β)</text:span><text:span text:style-name="T55_2"><text:tab/></text:span><text:span text:style-name="T55_3">εξόρυξη<text:s/>λιγνίτη,</text:span></text:p>
      <text:p text:style-name="P56"><text:span text:style-name="T56_1">γ)</text:span><text:span text:style-name="T56_2"><text:tab/></text:span><text:span text:style-name="T56_3">άντληση<text:s/>αργού<text:s/>πετρελαίου,</text:span></text:p>
      <text:p text:style-name="P57"><text:span text:style-name="T57_1">δ)</text:span><text:span text:style-name="T57_2"><text:tab/></text:span><text:span text:style-name="T57_3">άντληση<text:s/>φυσικού<text:s/>αερίου,</text:span></text:p>
      <text:p text:style-name="P58"><text:span text:style-name="T58_1">ε)</text:span><text:span text:style-name="T58_2"><text:tab/></text:span><text:span text:style-name="T58_3">παραγωγή<text:s/>προϊόντων<text:s/>οπτανθρακοποίησης<text:s/>(κωκοποίησης),</text:span></text:p>
      <text:p text:style-name="P59"><text:span text:style-name="T59_1">στ)</text:span><text:span text:style-name="T59_2"><text:tab/></text:span><text:span text:style-name="T59_3">παραγωγή<text:s/>προϊόντων<text:s/>διύλισης<text:s/>πετρελαίου.</text:span></text:p>
      <text:p text:style-name="P60"><text:span text:style-name="T60_1">Ως<text:s/>ακαθάριστα<text:s/>έσοδα<text:s/>για<text:s/>την<text:s/>εφαρμογή<text:s/>της<text:s/>παρούσας<text:s/>θεωρούνται<text:s/>τα<text:s/>ακαθάριστα<text:s/>έσοδα,<text:s/>όπως<text:s/>αυτά<text:s/>δηλώνονται<text:s/>από<text:s/>τους<text:s/>υπόχρεους<text:s/>της<text:s/>παρούσας<text:s/>στη<text:s/>δήλωση<text:s/>φορολογίας<text:s/>εισοδήματος<text:s/>φορολογικού<text:s/>έτους<text:s/>2023,<text:s/>σύμφωνα<text:s/>με<text:s/>τον<text:s/>Κώδικα<text:s/>Φορολογίας<text:s/>Εισοδήματος.</text:span></text:p>
      <text:p text:style-name="P61"><text:span text:style-name="T61_1">Με<text:s/>τις<text:s/>διατάξεις<text:s/>της<text:s/>παρ.<text:s/>3<text:s/>του<text:s/>άρθρου<text:s/>14<text:s/>του<text:s/>κοινοποιούμενου<text:s/>νόμου<text:s/>ορίζεται<text:s/>ότι<text:s/>η<text:s/>Προσωρινή<text:s/>Συνεισφορά<text:s/>Αλληλεγγύης<text:s/>έχει<text:s/>επείγοντα,<text:s/>προσωρινό<text:s/>και<text:s/>έκτακτο<text:s/>χαρακτήρα<text:s/>και<text:s/>υπολογίζεται<text:s/>με<text:s/>βάση<text:s/>τα<text:s/>πλεονάζοντα<text:s/>κέρδη<text:s/>φορολογικού<text:s/>έτους<text:s/>2023<text:s/>των<text:s/>υπόχρεων<text:s/>της<text:s/>παρ.<text:s/>2,<text:s/>σύμφωνα<text:s/>με<text:s/>την<text:s/>παρ.<text:s/>4.</text:span></text:p>
      <text:p text:style-name="P62"><text:span text:style-name="T62_1">Με<text:s/>τις<text:s/>διατάξεις<text:s/>της<text:s/>παρ.<text:s/>4<text:s/>του<text:s/>άρθρου<text:s/>14<text:s/>του<text:s/>κοινοποιούμενου<text:s/>νόμου<text:s/>ορίζεται<text:s/>ότι<text:s/>τα<text:s/>πλεονάζοντα<text:s/>κέρδη<text:s/>για<text:s/>την<text:s/>επιβολή<text:s/>της<text:s/>Προσωρινής<text:s/>Συνεισφοράς<text:s/>Αλληλεγγύης<text:s/>ισούνται<text:s/>με<text:s/>τη<text:s/>θετική<text:s/>διαφορά<text:s/>μεταξύ<text:s/>των<text:s/>φορολογητέων<text:s/>κερδών<text:s/>φορολογικού<text:s/>έτους<text:s/>2023<text:s/>του<text:s/>υπόχρεου<text:s/>και<text:s/>του<text:s/>εκατόν<text:s/>είκοσι<text:s/>τοις<text:s/>εκατό<text:s/>(120%)<text:s/>του<text:s/>ποσού<text:s/>αναφοράς<text:s/>του<text:s/>δεύτερου<text:s/>εδαφίου.<text:s/>Το<text:s/>ποσό<text:s/>αναφοράς<text:s/>ισούται<text:s/>με<text:s/>το<text:s/>ένα<text:s/>τέταρτο<text:s/>(1/4)<text:s/>του<text:s/>αθροίσματος<text:s/>των<text:s/>φορολογητέων<text:s/>κερδών<text:s/>ή<text:s/>ζημιών<text:s/>των<text:s/>φορολογικών<text:s/>ετών<text:s/>2018<text:s/>έως<text:s/>και<text:s/>2021<text:s/>και<text:s/>όταν<text:s/>αυτό<text:s/>είναι<text:s/>αρνητικό,<text:s/>θεωρείται<text:s/>μηδενικό.<text:s/>Εάν<text:s/>ο<text:s/>υπόχρεος<text:s/>της<text:s/>παρ.<text:s/>2<text:s/>συστάθηκε<text:s/>ή<text:s/>διεξάγει<text:s/>εργασίες<text:s/>μετά<text:s/>το<text:s/>φορολογικό<text:s/>έτος<text:s/>2018,<text:s/>το<text:s/>ποσό<text:s/>αναφοράς<text:s/>προσαρμόζεται<text:s/>αναλόγως<text:s/>των<text:s/>ετών<text:s/>λειτουργίας<text:s/>του.<text:s/>Όταν<text:s/>μια<text:s/>συγχώνευση,<text:s/>διάσπαση,<text:s/>ή<text:s/>μερική<text:s/>εισφορά<text:s/>περιουσιακών<text:s/>στοιχείων<text:s/>έχει<text:s/>ως<text:s/>άμεσο<text:s/>αποτέλεσμα<text:s/>την<text:s/>αύξηση<text:s/>ή<text:s/>τη<text:s/>μείωση<text:s/>της<text:s/>διαφοράς<text:s/>του<text:s/>πρώτου<text:s/>εδαφίου,<text:s/>η<text:s/>βάση<text:s/>επιβολής<text:s/>της<text:s/>συνεισφοράς<text:s/>διορθώνεται<text:s/>αναλόγως.<text:s/>Σε<text:s/>περίπτωση<text:s/>απόσχισης<text:s/>κλάδου,<text:s/>για<text:s/>το<text:s/>ποσό<text:s/>αναφοράς<text:s/>του<text:s/>δεύτερου<text:s/>εδαφίου,<text:s/>λαμβάνονται<text:s/>υπόψη<text:s/>τα<text:s/>φορολογητέα<text:s/>κέρδη<text:s/>ή<text:s/>οι<text:s/>ζημιές<text:s/>που<text:s/>αφορούν<text:s/>στον<text:s/>κλάδο<text:s/>αυτό.<text:s/>Ως<text:s/>φορολογητέα<text:s/>κέρδη<text:s/>ή<text:s/>ζημιές<text:s/>για<text:s/>την<text:s/>εφαρμογή<text:s/>του<text:s/>πρώτου<text:s/>εδαφίου<text:s/>νοούνται<text:s/>τα<text:s/>φορολογητέα<text:s/>κέρδη<text:s/>ή<text:s/>ζημιές<text:s/>του<text:s/>υπόχρεου<text:s/>της<text:s/>παρ.<text:s/>2,<text:s/>που<text:s/>λαμβάνονται<text:s/>υπόψη<text:s/>για<text:s/>την<text:s/>επιβολή<text:s/>του<text:s/>φόρου<text:s/>εισοδήματος,<text:s/>χωρίς<text:s/>να<text:s/>λαμβάνονται<text:s/>υπόψη<text:s/>ζημίες<text:s/>παρελθουσών<text:s/>χρήσεων<text:s/>που<text:s/>μεταφέρονται<text:s/>σύμφωνα<text:s/>με<text:s/>το<text:s/>άρθρο<text:s/>27<text:s/>του<text:s/>Κώδικα<text:s/>Φορολογίας<text:s/>Εισοδήματος.<text:s/>Με<text:s/>τις<text:s/>διατάξεις<text:s/>της<text:s/>παρ.<text:s/>5<text:s/>του<text:s/>άρθρου<text:s/>14<text:s/>του<text:s/>κοινοποιούμενου<text:s/>νόμου<text:s/>ορίζεται<text:s/>ότι<text:s/>ο<text:s/>εφαρμοστέος<text:s/>συντελεστής<text:s/>ορίζεται<text:s/>σε<text:s/>τριάντα<text:s/>τρία<text:s/>τοις<text:s/>εκατό<text:s/>(33%).</text:span></text:p>
      <text:p text:style-name="P63"><text:span text:style-name="T63_1">Με<text:s/>τις<text:s/>διατάξεις<text:s/>της<text:s/>παρ.<text:s/>6<text:s/>του<text:s/>άρθρου<text:s/>14<text:s/>του<text:s/>κοινοποιούμενου<text:s/>νόμου<text:s/>ορίζεται<text:s/>ότι<text:s/>κατ’<text:s/>εφαρμογή<text:s/>των<text:s/>παρ.<text:s/>3<text:s/>έως<text:s/>και<text:s/>5,<text:s/>η<text:s/>Π.Σ.Α.<text:s/>υπολογίζεται<text:s/>ως<text:s/>εξής:</text:span></text:p>
      <text:p text:style-name="P64"><text:span text:style-name="T64_1">Π.Σ.Α.<text:s/>=<text:s/>[Φορολογητέα<text:s/>κέρδη<text:s/>φορολογικού<text:s/>έτους<text:s/>2023<text:s/>-<text:s/>(120%<text:s/>x<text:s/>(1/4<text:s/>x<text:s/>(φορολογητέα<text:s/>κέρδη<text:s/>ή<text:s/>ζημίες<text:s/>φορολογικών<text:s/>ετών<text:s/>2018<text:s/>+<text:s/>2019<text:s/>+<text:s/>2020<text:s/>+<text:s/>2021))]<text:s/>x<text:s/>33%.</text:span></text:p>
      <text:p text:style-name="P65"><text:span text:style-name="T65_1">Με<text:s/>τις<text:s/>διατάξεις<text:s/>της<text:s/>παρ.<text:s/>7<text:s/>του<text:s/>άρθρου<text:s/>14<text:s/>του<text:s/>κοινοποιούμενου<text:s/>νόμου<text:s/>ορίζεται<text:s/>ότι<text:s/>για<text:s/>την<text:s/>επιβολή<text:s/>της<text:s/>συνεισφοράς,<text:s/>ο<text:s/>υπόχρεος<text:s/>της<text:s/>παρ.<text:s/>2<text:s/>υποβάλλει<text:s/>ηλεκτρονικά<text:s/>δήλωση<text:s/>στη<text:s/>Φορολογική<text:s/>Διοίκηση<text:s/>έως<text:s/>την<text:s/>τελευταία<text:s/>εργάσιμη<text:s/>για<text:s/>τις<text:s/>δημόσιες<text:s/>υπηρεσίες<text:s/>ημέρα<text:s/>του<text:s/>Σεπτεμβρίου<text:s/>2024.<text:s/>Η<text:s/>Προσωρινή<text:s/>Συνεισφορά<text:s/>Αλληλεγγύης<text:s/>καταβάλλεται<text:s/>έως<text:s/>την<text:s/>28η<text:s/>Φεβρουαρίου<text:s/>2025.<text:s/>Η<text:s/>προθεσμία<text:s/>και<text:s/>η<text:s/>άσκηση<text:s/>προσφυγής<text:s/>κατά<text:s/>του<text:s/>προσδιορισμού<text:s/>της<text:s/>συνεισφοράς<text:s/>δεν<text:s/>αναστέλλουν<text:s/>την<text:s/>εκτέλεση<text:s/>της<text:s/>προσβαλλόμενης<text:s/>πράξης.</text:span></text:p>
      <text:p text:style-name="P66"><text:span text:style-name="T66_1">Με<text:s/>τις<text:s/>διατάξεις<text:s/>της<text:s/>παρ.<text:s/>8<text:s/>του<text:s/>άρθρου<text:s/>14<text:s/></text:span></text:p>
      <text:p text:style-name="P67"><text:span text:style-name="T67_1">του<text:s/>κοινοποιούμενου<text:s/>νόμου<text:s/>ορίζεται<text:s/>ότι<text:s/>για<text:s/>τηνυποβολή<text:s/>και<text:s/>τον<text:s/>έλεγχο<text:s/>της<text:s/>δήλωσης,<text:s/>τον<text:s/>προσδιορισμό<text:s/>της<text:s/>συνεισφοράς<text:s/>και<text:s/>την<text:s/>κοινοποίησή4</text:span></text:p>
      <text:p text:style-name="P68"><text:span text:style-name="T68_1">της<text:s/>στον<text:s/>υπόχρεο,<text:s/>την<text:s/>είσπραξη<text:s/>και<text:s/>την<text:s/>επιστροφή<text:s/>αχρεωστήτως<text:s/>καταβληθέντων<text:s/>ποσών<text:s/>εφαρμόζεται<text:s/>ο<text:s/>Κώδικας<text:s/>Φορολογικής<text:s/>Διαδικασίας<text:s/>(ν.<text:s/>5104/2024,<text:s/>Α’<text:s/>58).<text:s/>Για<text:s/>την<text:s/>παραγραφή<text:s/>του<text:s/>δικαιώματος<text:s/>του<text:s/>Δημοσίου<text:s/>για<text:s/>τον<text:s/>προσδιορισμό<text:s/>και<text:s/>την<text:s/>είσπραξη<text:s/>της<text:s/>εισφοράς,<text:s/>καθώς<text:s/>και<text:s/>της<text:s/>αξίωσης<text:s/>του<text:s/>υπόχρεου<text:s/>για<text:s/>επιστροφή<text:s/>τυχόν<text:s/>αχρεωστήτως<text:s/>καταβληθέντων<text:s/>ποσών,<text:s/>όπως<text:s/>και<text:s/>για<text:s/>τις<text:s/>κυρώσεις<text:s/>σε<text:s/>περίπτωση<text:s/>μη<text:s/>υποβολής<text:s/>ή<text:s/>εκπρόθεσμης<text:s/>ή<text:s/>ανακριβούς<text:s/>υποβολής<text:s/>της<text:s/>δήλωσης<text:s/>του<text:s/>πρώτου<text:s/>εδαφίου,<text:s/>συμπεριλαμβανομένων<text:s/>των<text:s/>τόκων<text:s/>εκπρόθεσμης<text:s/>καταβολής,<text:s/>εφαρμόζονται<text:s/>αναλόγως<text:s/>οι<text:s/>διατάξεις<text:s/>που<text:s/>ισχύουν<text:s/>για<text:s/>τον<text:s/>φόρο<text:s/>εισοδήματος.</text:span></text:p>
      <text:p text:style-name="P69"><text:span text:style-name="T69_1">Με<text:s/>τις<text:s/>διατάξεις<text:s/>της<text:s/>παρ.<text:s/>9<text:s/>του<text:s/>άρθρου<text:s/>14<text:s/>του<text:s/>κοινοποιούμενου<text:s/>νόμου<text:s/>ορίζεται<text:s/>ότι<text:s/>τα<text:s/>έσοδα<text:s/>από<text:s/>την<text:s/>Προσωρινή<text:s/>Συνεισφορά<text:s/>Αλληλεγγύης<text:s/>εισπράττονται<text:s/>ως<text:s/>δημόσια<text:s/>έσοδα.<text:s/>Προς<text:s/>τούτο<text:s/>εγγράφονται<text:s/>ισόποσες<text:s/>πιστώσεις,<text:s/>στον<text:s/>Αναλυτικό<text:s/>Λογαριασμό<text:s/>Εξόδου<text:s/>2910601001<text:s/>«Πιστώσεις<text:s/>για<text:s/>δαπάνες<text:s/>εφαρμογής<text:s/>δράσεων<text:s/>προγραμμάτων»<text:s/>του<text:s/>ειδικού<text:s/>φορέα<text:s/>10247110000000<text:s/>«Γενικές<text:s/>Κρατικές<text:s/>Δαπάνες»<text:s/>του<text:s/>Υπουργείου<text:s/>Εθνικής<text:s/>Οικονομίας<text:s/>και<text:s/>Οικονομικών,<text:s/>σύμφωνα<text:s/>με<text:s/>το<text:s/>άρθρο<text:s/>74<text:s/>του<text:s/>ν.<text:s/>4270/2014<text:s/>(Α’<text:s/>143).</text:span></text:p>
      <text:p text:style-name="P70"><text:span text:style-name="T70_1">Με<text:s/>τις<text:s/>διατάξεις<text:s/>της<text:s/>παρ.<text:s/>10<text:s/>του<text:s/>άρθρου<text:s/>14<text:s/>του<text:s/>κοινοποιούμενου<text:s/>νόμου<text:s/>ορίζεται<text:s/>ότι<text:s/>οι<text:s/>υπόχρεοι<text:s/>της<text:s/>παρ.<text:s/>2<text:s/>δύνανται,<text:s/>κατά<text:s/>τον<text:s/>προσδιορισμό<text:s/>των<text:s/>φορολογητέων<text:s/>κερδών<text:s/>για<text:s/>σκοπούς<text:s/>επιβολής<text:s/>φόρου<text:s/>εισοδήματος,<text:s/>να<text:s/>εκπίπτουν<text:s/>το<text:s/>ποσό<text:s/>της<text:s/>συνεισφοράς<text:s/>του<text:s/>παρόντος,<text:s/>ως<text:s/>δαπάνη,<text:s/>κατά<text:s/>το<text:s/>φορολογικό<text:s/>έτος<text:s/>2024,<text:s/>σύμφωνα<text:s/>με<text:s/>τον<text:s/>Κ.Φ.Ε..<text:s/>Από<text:s/>την<text:s/>εφαρμογή<text:s/>του<text:s/>παρόντος<text:s/>δεν<text:s/>επηρεάζονται<text:s/>οι<text:s/>δηλώσεις<text:s/>του<text:s/>φορολογικού<text:s/>έτους<text:s/>2023.</text:span></text:p>
      <text:p text:style-name="P71"><text:span text:style-name="T71_1">Με<text:s/>τις<text:s/>διατάξεις<text:s/>της<text:s/>παρ.<text:s/>11<text:s/>του<text:s/>άρθρου<text:s/>14<text:s/>του<text:s/>κοινοποιούμενου<text:s/>νόμου<text:s/>ορίζεται<text:s/>ότι<text:s/>με<text:s/>απόφαση<text:s/>του<text:s/>Υπουργού<text:s/>Εθνικής<text:s/>Οικονομίας<text:s/>και<text:s/>Οικονομικών,<text:s/>που<text:s/>εκδίδεται<text:s/>κατόπιν<text:s/>εισήγησης<text:s/>του<text:s/>Διοικητή<text:s/>της<text:s/>Ανεξάρτητης<text:s/>Αρχής<text:s/>Δημοσίων<text:s/>Εσόδων,<text:s/>δύναται<text:s/>να<text:s/>καθορίζονται<text:s/>ο<text:s/>τύπος<text:s/>και<text:s/>το<text:s/>περιεχόμενο<text:s/>της<text:s/>δήλωσης<text:s/>της<text:s/>παρ.<text:s/>7,<text:s/>καθώς<text:s/>και<text:s/>κάθε<text:s/>διαδικαστική<text:s/>λεπτομέρεια<text:s/>για<text:s/>τον<text:s/>προσδιορισμό<text:s/>και<text:s/>την<text:s/>είσπραξη<text:s/>της<text:s/>συνεισφοράς<text:s/>και<text:s/>για<text:s/>την<text:s/>εφαρμογή<text:s/>του<text:s/>παρόντος.</text:span></text:p>
      <text:h text:style-name="P72" text:outline-level="6"><text:span text:style-name="T72_1">Άρθρο<text:s/>16<text:s/></text:span></text:h>
      <text:h text:style-name="P73" text:outline-level="6"><text:span text:style-name="T73_1">«Αναγραφή<text:s/>δυνατότητας<text:s/>πληρωμής<text:s/>μέσω<text:s/>κάρτας<text:s/>σε<text:s/>συγκεκριμένους<text:s/>Κωδικούς<text:s/>Αριθμούς<text:s/>Δραστηριότητας<text:s/>-<text:s/>Προσθήκη<text:s/>παρ.<text:s/>9α<text:s/>και<text:s/>9β<text:s/>στο<text:s/>άρθρο<text:s/>66<text:s/>του<text:s/>ν.<text:s/>4446/2016»</text:span></text:h>
      <text:p text:style-name="P74"><text:span text:style-name="T74_1">Με<text:s/>τις<text:s/>διατάξεις<text:s/>του<text:s/>άρθρου<text:s/>16<text:s/>του<text:s/>κοινοποιούμενου<text:s/>νόμου<text:s/>προστίθεται<text:s/>νέα<text:s/>παρ.9α<text:s/>στο<text:s/>άρθρο<text:s/>66<text:s/>του<text:s/>ν.<text:s/>4446/2016,<text:s/>με<text:s/>την<text:s/>οποία<text:s/>ορίζεται<text:s/>ότι<text:s/>με<text:s/>απόφαση<text:s/>του<text:s/>Υπουργού<text:s/>Εθνικής<text:s/>Οικονομίας<text:s/>και<text:s/>Οικονομικών<text:s/>που<text:s/>εκδίδεται<text:s/>μετά<text:s/>από<text:s/>εισήγηση<text:s/>του<text:s/>Διοικητή<text:s/>της<text:s/>Ανεξάρτητης<text:s/>Αρχής<text:s/>Δημοσίων<text:s/>Εσόδων<text:s/>(Α.Α.Δ.Ε.)<text:s/>δύναται<text:s/>να<text:s/>προσδιορίζεται<text:s/>ο<text:s/>μορφότυπος<text:s/>της<text:s/>αναγραφής<text:s/>της<text:s/>παρ.<text:s/>1,<text:s/>τα<text:s/>σημεία<text:s/>εντός<text:s/>της<text:s/>επιχείρησης<text:s/>στα<text:s/>οποία<text:s/>τίθεται<text:s/>η<text:s/>αναγραφή<text:s/>αυτή<text:s/>για<text:s/>τις<text:s/>εκάστοτε<text:s/>δραστηριότητες,<text:s/>ο<text:s/>τρόπος<text:s/>παραγωγής<text:s/>και<text:s/>διάθεσης<text:s/>των<text:s/>αναγραφών<text:s/>αυτών,<text:s/>ο<text:s/>τρόπος<text:s/>κάλυψης<text:s/>της<text:s/>δαπάνης<text:s/>και<text:s/>κάθε<text:s/>άλλο<text:s/>θέμα<text:s/>σχετικό<text:s/>με<text:s/>την<text:s/>εφαρμογή<text:s/>του<text:s/>παρόντος.<text:s/>Με<text:s/>όμοια<text:s/>απόφαση<text:s/>προσδιορίζονται<text:s/>οι<text:s/>Κωδικοί<text:s/>Αριθμοί<text:s/>Δραστηριότητας<text:s/>των<text:s/>δραστηριοτήτων<text:s/>που<text:s/>ακολουθούν<text:s/>τους<text:s/>προσδιοριζόμενους<text:s/>μορφότυπους.</text:span></text:p>
      <text:p text:style-name="P75"><text:span text:style-name="T75_1">Επίσης,<text:s/>με<text:s/>τις<text:s/>διατάξεις<text:s/>του<text:s/>άρθρου<text:s/>16<text:s/>του<text:s/>κοινοποιούμενου<text:s/>νόμου<text:s/>προστίθεται<text:s/>νέα<text:s/>παρ.9β<text:s/>στο<text:s/>άρθρο<text:s/>66<text:s/>του<text:s/>ν.<text:s/>4446/2016,<text:s/>με<text:s/>την<text:s/>οποία<text:s/>ορίζεται<text:s/>ότι<text:s/>η<text:s/>Α.Α.Δ.Ε.<text:s/>είναι<text:s/>αρμόδια,<text:s/>παράλληλα<text:s/>με<text:s/>τα<text:s/>όργανα<text:s/>της<text:s/>παρ.<text:s/>4,<text:s/>να<text:s/>επιβάλλει<text:s/>τις<text:s/>κυρώσεις<text:s/>της<text:s/>παρ.<text:s/>2<text:s/>για<text:s/>παραβάσεις<text:s/>της<text:s/>παρ.<text:s/>1,<text:s/>όταν<text:s/>αυτές<text:s/>αφορούν<text:s/>δραστηριότητες<text:s/>που<text:s/>προσδιορίζονται<text:s/>με<text:s/>την<text:s/>απόφαση<text:s/>του<text:s/>δεύτερου<text:s/>εδαφίου<text:s/>της<text:s/>παρ.<text:s/>9α.<text:s/>Κατά<text:s/>διοικητικής<text:s/>κύρωσης<text:s/>της<text:s/>παρούσας<text:s/>που<text:s/>επιβάλλεται<text:s/>από<text:s/>την<text:s/>Α.Α.Δ.Ε.<text:s/>επιτρέπεται<text:s/>η<text:s/>άσκηση<text:s/>προσφυγής<text:s/>ενώπιον<text:s/>του<text:s/>αρμόδιου<text:s/>Διοικητικού<text:s/>Πρωτοδικείου,<text:s/>χωρίς<text:s/>διαδικασία<text:s/>ενδικοφανούς<text:s/>προσφυγής.<text:s/>Η<text:s/>μείωση<text:s/>της<text:s/>παρ.<text:s/>9<text:s/>ισχύει<text:s/>και<text:s/>για<text:s/>τα<text:s/>πρόστιμα<text:s/>που<text:s/>επιβάλλονται<text:s/>σύμφωνα<text:s/>με<text:s/>την<text:s/>παρούσα.<text:s/>Αν<text:s/>το<text:s/>πρόστιμο<text:s/>επιβάλλεται<text:s/>από<text:s/>την<text:s/>Α.Α.Δ.Ε.,<text:s/>η<text:s/>μείωση<text:s/>ισχύει<text:s/>σε<text:s/>περίπτωση<text:s/>καταβολής<text:s/>εντός<text:s/>εξήντα<text:s/>(60)<text:s/>ημερών<text:s/>από<text:s/>την<text:s/>κοινοποίηση<text:s/>της<text:s/>σχετικής<text:s/>πράξης<text:s/>στον<text:s/>υπόχρεο.</text:span></text:p>
      <text:h text:style-name="P76" text:outline-level="6"><text:span text:style-name="T76_1">Άρθρο<text:s/>17<text:s/></text:span></text:h>
      <text:h text:style-name="P77" text:outline-level="6"><text:span text:style-name="T77_1">«Χορήγηση<text:s/>οικονομικής<text:s/>ενίσχυσης<text:s/>στη<text:s/>«SKY<text:s/>EXPRESS<text:s/>A.E.»»</text:span></text:h>
      <text:p text:style-name="P78"><text:span text:style-name="T78_1">Με<text:s/>τις<text:s/>διατάξεις<text:s/>της<text:s/>παρ.<text:s/>1<text:s/>του<text:s/>άρθρου<text:s/>17<text:s/>του<text:s/>κοινοποιούμενου<text:s/>νόμου<text:s/>ορίζεται<text:s/>ότι<text:s/>χορηγείται<text:s/>οικονομική<text:s/>ενίσχυση,<text:s/>με<text:s/>τη<text:s/>μορφή<text:s/>άμεσης<text:s/>επιχορήγησης,<text:s/>στη<text:s/>«SKY<text:s/>EXPRESS<text:s/>A.E.»<text:s/>για<text:s/>την<text:s/>αποκατάσταση<text:s/>της<text:s/>άμεσα<text:s/>συναρτώμενης<text:s/>με<text:s/>την<text:s/>πανδημία<text:s/>του<text:s/>κορωνοϊού<text:s/>COVID-19<text:s/>ζημίας<text:s/>που<text:s/>υπέστη<text:s/>κατά<text:s/>το<text:s/>διάστημα<text:s/>από<text:s/>την<text:s/>23η<text:s/>Μαρτίου<text:s/>2020<text:s/>έως<text:s/>την<text:s/>31η<text:s/>Οκτωβρίου<text:s/>2020,<text:s/>ποσού<text:s/>έως<text:s/>οκτώ<text:s/>εκατομμύρια<text:s/>τετρακόσιες<text:s/>ογδόντα<text:s/>δύο<text:s/>χιλιάδες<text:s/>εκατόν<text:s/>ογδόντα<text:s/>(8.482.180)<text:s/>ευρώ,<text:s/>σύμφωνα<text:s/>με<text:s/>τους<text:s/>όρους<text:s/>του<text:s/>παρόντος<text:s/>και<text:s/>την<text:s/>υπό<text:s/>στοιχεία<text:s/>C(2024)<text:s/>1645/15.3.2024<text:s/>εγκριτική<text:s/>απόφαση<text:s/>της<text:s/>Ευρωπαϊκής<text:s/>Επιτροπής.</text:span></text:p>
      <text:p text:style-name="P79"><text:span text:style-name="T79_1">Με<text:s/>τις<text:s/>διατάξεις<text:s/>της<text:s/>παρ.<text:s/>4<text:s/>του<text:s/>άρθρου<text:s/>17<text:s/>του<text:s/>κοινοποιούμενου<text:s/>νόμου<text:s/>ορίζεται<text:s/>ότι<text:s/>το<text:s/>ποσό<text:s/>της<text:s/>οικονομικής<text:s/>ενίσχυσης<text:s/>της<text:s/>παρ.<text:s/>1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μη<text:s/>εφαρμοζόμενης<text:s/>της<text:s/>παρ.<text:s/>1<text:s/>του<text:s/>άρθρου<text:s/>47<text:s/>του<text:s/>Κώδικα<text:s/>Φορολογίας<text:s/>Εισοδήματος<text:s/>(ν.<text:s/>4172/2013,<text:s/>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h text:style-name="P80" text:outline-level="6"><text:span text:style-name="T80_1">Άρθρο<text:s/>18<text:s/></text:span></text:h>
      <text:h text:style-name="P81" text:outline-level="6"><text:span text:style-name="T81_1">«Έναρξη<text:s/>ισχύος»</text:span></text:h>
      <text:p text:style-name="P82"><text:span text:style-name="T82_1">Με<text:s/>τις<text:s/>διατάξεις<text:s/>του<text:s/>άρθρου<text:s/>18<text:s/>του<text:s/>κοινοποιούμενου<text:s/>νόμου<text:s/>ορίζεται<text:s/>ότι<text:s/>η<text:s/>ισχύς<text:s/>του<text:s/>αρχίζει<text:s/>από<text:s/>τη<text:s/>δημοσίευσή<text:s/>του<text:s/>στην<text:s/>Εφημερίδα<text:s/>της<text:s/>Κυβερνήσεως<text:s/>(ήτοι,<text:s/>19.07.2024),<text:s/>εκτός<text:s/>αν<text:s/>ορίζεται<text:s/>ειδικότερα.</text:span></text:p>
      <text:p text:style-name="P83"><text:span text:style-name="T83_1">ΔΙΟΙΚΗΤΗΣ<text:s/>ΤΗΣ<text:s/>ΑΑΔΕ</text:span></text:p>
      <text:p text:style-name="P84"><text:span text:style-name="T84_1">ΓΕΩΡΓΙΟΣ<text:s/>ΠΙΤΣΙΛΗΣ</text:span></text:p>
      <text:p text:style-name="P85"><text:span text:style-name="T85_1">Συνημμένα:</text:span></text:p>
      <text:p text:style-name="P86"><text:span text:style-name="T86_1">Απόσπασμα<text:s/>του<text:s/>ΦΕΚ<text:s/>Α΄108/19.07.2024<text:s/>(άρθρα<text:s/>11,<text:s/>13,<text:s/>14,<text:s/>16,<text:s/>17<text:s/>και<text:s/>18<text:s/>του<text:s/>ν.<text:s/>5122/2024).</text:span></text:p>
      <text:p text:style-name="P87"><text:span text:style-name="T87_1">ΠΙΝΑΚΑΣ<text:s/>ΔΙΑΝΟΜΗΣ</text:span></text:p>
      <text:p text:style-name="P88"><text:span text:style-name="T88_1">Ι.<text:s/>ΑΠΟΔΕΚΤΕΣ<text:s/>ΓΙΑ<text:s/>ΕΝΕΡΓΕΙΑ</text:span></text:p>
      <text:p text:style-name="P89"><text:span text:style-name="T89_1">1.</text:span><text:span text:style-name="T89_2"><text:s/></text:span><text:span text:style-name="T89_3">Αποδέκτες<text:s/>Πίνακα<text:s/>Γ<text:s/></text:span><text:span text:style-name="T89_4">́</text:span></text:p>
      <text:p text:style-name="P90"><text:span text:style-name="T90_1">2.</text:span><text:span text:style-name="T90_2"><text:s/></text:span><text:span text:style-name="T90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91"><text:span text:style-name="T91_1">3.</text:span><text:span text:style-name="T91_2"><text:s/></text:span><text:span text:style-name="T91_3">Διεύθυνση<text:s/>Επικοινωνίας</text:span></text:p>
      <text:p text:style-name="P92"><text:span text:style-name="T92_1">4.</text:span><text:span text:style-name="T92_2"><text:s/></text:span><text:span text:style-name="T92_3">Ηλεκτρονική<text:s/>Βιβλιοθήκη<text:s/>ΑΑΔΕ</text:span></text:p>
      <text:p text:style-name="P93"><text:span text:style-name="T93_1">ΙΙ.<text:s/>ΑΠΟΔΕΚΤΕΣ<text:s/>ΓΙΑ<text:s/>ΚΟΙΝΟΠΟΙΗΣΗ</text:span></text:p>
      <text:p text:style-name="P94"><text:span text:style-name="T94_1">1.</text:span><text:span text:style-name="T94_2"><text:s/></text:span><text:span text:style-name="T94_3">Γραφείο<text:s/>Υπουργού<text:s/>Εθνικής<text:s/>Οικονομίας<text:s/>&amp;<text:s/>Οικονομικών</text:span></text:p>
      <text:p text:style-name="P95"><text:span text:style-name="T95_1">2.</text:span><text:span text:style-name="T95_2"><text:s/></text:span><text:span text:style-name="T95_3">Γραφείο<text:s/>Υφυπουργού<text:s/>Εθνικής<text:s/>Οικονομίας<text:s/>&amp;<text:s/>Οικονομικών</text:span></text:p>
      <text:p text:style-name="P96"><text:span text:style-name="T96_1">3.</text:span><text:span text:style-name="T96_2"><text:s/></text:span><text:span text:style-name="T96_3">Γραφείο<text:s/>Γενικής<text:s/>Γραμματέα<text:s/>Φορολογικής<text:s/>Πολιτικής</text:span></text:p>
      <text:p text:style-name="P97"><text:span text:style-name="T97_1">4.</text:span><text:span text:style-name="T97_2"><text:s/></text:span><text:span text:style-name="T97_3">Κεντρική<text:s/>Υπηρεσία<text:s/>του<text:s/>Νομικού<text:s/>Συμβουλίου<text:s/>του<text:s/>Κράτους</text:span></text:p>
      <text:p text:style-name="P98"><text:span text:style-name="T98_1">5.</text:span><text:span text:style-name="T98_2"><text:s/></text:span><text:span text:style-name="T98_3">Αποδέκτες<text:s/>Πίνακα<text:s/>Α΄(πλην<text:s/>των<text:s/>αποδεκτών<text:s/>προς<text:s/>ενέργεια)</text:span></text:p>
      <text:p text:style-name="P99"><text:span text:style-name="T99_1">6.</text:span><text:span text:style-name="T99_2"><text:s/></text:span><text:span text:style-name="T99_3">Αποδέκτες<text:s/>Πίνακα<text:s/>Β΄</text:span></text:p>
      <text:p text:style-name="P100"><text:span text:style-name="T100_1">7.</text:span><text:span text:style-name="T100_2"><text:s/></text:span><text:span text:style-name="T100_3">Αποδέκτες<text:s/>Πίνακα<text:s/>Δ’</text:span></text:p>
      <text:p text:style-name="P101"><text:span text:style-name="T101_1">ΙΙΙ.<text:s/>ΕΣΩΤΕΡΙΚΗ<text:s/>ΔΙΑΝΟΜΗ</text:span></text:p>
      <text:p text:style-name="P102"><text:span text:style-name="T102_1">1.</text:span><text:span text:style-name="T102_2"><text:s/></text:span><text:span text:style-name="T102_3">Γραφείο<text:s/>Διοικητή<text:s/>Ανεξάρτητης<text:s/>Αρχής<text:s/>Δημοσίων<text:s/>Εσόδων</text:span></text:p>
      <text:p text:style-name="P103"><text:span text:style-name="T103_1">2.</text:span><text:span text:style-name="T103_2"><text:s/></text:span><text:span text:style-name="T103_3">Γραφείο<text:s/>Προϊσταμένου<text:s/>Γενικής<text:s/>Διεύθυνσης<text:s/>Φορολογίας</text:span></text:p>
      <text:p text:style-name="P104"><text:span text:style-name="T104_1">3.</text:span><text:span text:style-name="T104_2"><text:s/></text:span><text:span text:style-name="T104_3">Διεύθυνση<text:s/>Νομικής<text:s/>Υποστήριξης<text:s/>της<text:s/>ΑΑΔΕ</text:span></text:p>
      <text:p text:style-name="P105"><text:span text:style-name="T105_1">4.</text:span><text:span text:style-name="T105_2"><text:s/></text:span><text:span text:style-name="T105_3">Αυτοτελές<text:s/>Τμήμα<text:s/>Συντονισμού<text:s/>Μεταρρυθμιστικών<text:s/>Δράσεων<text:s/>και<text:s/>Επικοινωνίας<text:s/>(Α.Τ.Σ.ΜΕ.Δ.Ε.)</text:span></text:p>
      <text:p text:style-name="P106"><text:span text:style-name="T106_1">5.</text:span><text:span text:style-name="T106_2"><text:s/></text:span><text:span text:style-name="T106_3">Διεύθυνση<text:s/>Εφαρμογής<text:s/>Άμεσης<text:s/>Φορολογίας</text:span></text:p>
      <text:p text:style-name="P107"><text:span text:style-name="T107_1">6.</text:span><text:span text:style-name="T107_2"><text:s/></text:span><text:span text:style-name="T107_3">Διεύθυνση<text:s/>Ελεγκτικών<text:s/>Διαδικασιών</text:span></text:p>
      <text:p text:style-name="P108"><text:span text:style-name="T108_1">7.</text:span><text:span text:style-name="T108_2"><text:s/></text:span><text:span text:style-name="T108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