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17cm" fo:margin-left="0cm"/>
    </style:style>
    <style:style style:name="Column1" style:family="table-column">
      <style:table-column-properties style:column-width="7.325cm"/>
    </style:style>
    <style:style style:name="Column2" style:family="table-column">
      <style:table-column-properties style:column-width="7.2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I.<text:s/></text:span><text:span text:style-name="T2_2">ΔΙΕΥΘΥΝΣΗ<text:s/>ΕΦΑΡΜΟΓΗΣ<text:s/>ΑΜΕΣΗΣ</text:span></text:p>
      <text:p text:style-name="P3"><text:span text:style-name="T3_1">ΦΟΡΟΛΟΓΙΑΣ<text:s/>(Δ.Ε.Α.Φ.)</text:span></text:p>
      <text:p text:style-name="P4"><text:span text:style-name="T4_1">Καρ.<text:s/>Σερβίας<text:s/>10</text:span></text:p>
      <text:p text:style-name="P5"><text:span text:style-name="T5_1">105<text:s/>62<text:s/>Αθήνα<text:s/>210<text:s/>3375192</text:span></text:p>
      <text:p text:style-name="P6"><text:span text:style-name="T6_1"><text:a xlink:type="simple" xlink:href="mailto:deaf@aade.gr"><text:span text:style-name="T6_2">deaf@aade.gr</text:span></text:a></text:span></text:p>
      <text:p text:style-name="P7"><text:span text:style-name="T7_1">IΙΙ.<text:s/>ΔΙΕΥΘΥΝΣΗ<text:s/>ΕΦΑΡΜΟΓΗΣ<text:s/>ΕΜΜΕΣΗΣ</text:span></text:p>
      <text:p text:style-name="P8"><text:span text:style-name="T8_1">ΦΟΡΟΛΟΓΙΑΣ<text:s/>(Δ.Ε.Ε.Φ.)</text:span></text:p>
      <text:p text:style-name="P9"><text:span text:style-name="T9_1">Ταχ.<text:s/>Δ/νση<text:s/>:</text:span></text:p>
      <text:p text:style-name="P10"><text:span text:style-name="T10_1">Ταχ.<text:s/>Κώδικας<text:s/>:</text:span></text:p>
      <text:p text:style-name="P11"><text:span text:style-name="T11_1">Τηλέφωνο<text:s/>:</text:span></text:p>
      <text:p text:style-name="P12"><text:span text:style-name="T12_1">E-Mail<text:s/>:</text:span></text:p>
      <text:p text:style-name="P13"><text:span text:style-name="T13_1">ΙV.<text:s/>ΔΙΕΥΘΥΝΣΗ<text:s/>ΕΦΑΡΜΟΓΗΣ<text:s/>ΦΟΡΟΛΟΓΙΑΣ<text:s/>ΚΕΦΑΛΑΙΟΥ<text:s/>&amp;<text:s/>ΠΕΡΙΟΥΣΙΟΛΟΓΙ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(Δ.Ε.Φ.Κ.<text:s/>&amp;<text:s/>Π.)<text:s/>Ταχ.<text:s/>Δ/νση</text:span></text:p>
          </table:table-cell>
          <table:table-cell table:style-name="Cell2">
            <text:p text:style-name="P15"><text:span text:style-name="T15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.<text:s/>Τηλέφωνο<text:s/>E-Mail</text:span></text:p>
          </table:table-cell>
          <table:table-cell table:style-name="Cell4">
            <text:p text:style-name="P17"><text:span text:style-name="T17_1">:<text:s/>18346,<text:s/>Μοσχάτο</text:span></text:p>
            <text:p text:style-name="P18"><text:span text:style-name="T18_1">:<text:s/>210<text:s/>4802670</text:span></text:p>
            <text:p text:style-name="P19"><text:span text:style-name="T19_1">:<text:s/></text:span><text:span text:style-name="T19_2"><text:a xlink:type="simple" xlink:href="mailto:defk@aade.gr"><text:span text:style-name="T19_3">defk@aade.gr</text:span></text:a></text:span></text:p>
          </table:table-cell>
        </table:table-row>
      </table:table>
      <text:p text:style-name="P20"><text:span text:style-name="T20_1">ΘΕΜΑ:<text:s/>Κοινοποίηση<text:s/>των<text:s/>διατάξεων<text:s/>των<text:s/>άρθρων<text:s/>15,<text:s/>22,<text:s/>24,<text:s/>25,<text:s/>26,<text:s/>27,<text:s/>31,<text:s/>38<text:s/>του<text:s/>ν.<text:s/>5115/2024<text:s/>«Κύρωση<text:s/>της<text:s/>έβδομης<text:s/>τροποποίησης<text:s/>της<text:s/>από<text:s/>23<text:s/>Νοεμβρίου<text:s/>1999<text:s/>Σύμβασης<text:s/>περί<text:s/>εκμετάλλευσης<text:s/>υδρογονανθράκων<text:s/>στη<text:s/>θαλάσσια<text:s/>περιοχή<text:s/>του<text:s/>Θρακικού<text:s/>Πελάγους<text:s/>που<text:s/>έχει<text:s/>καταρτιστεί<text:s/>μεταξύ<text:s/>του<text:s/>Ελληνικού<text:s/>Δημοσίου<text:s/>και<text:s/>της<text:s/>Ανώνυμης<text:s/>Εταιρείας<text:s/>με<text:s/>την<text:s/>επωνυμία<text:s/>«ENERGEAN<text:s/>OIL<text:s/>AND<text:s/>GAS<text:s/>ΕΝΕΡΓΕΙΑΚΗ<text:s/>ΑΙΓΑΙΟΥ<text:s/>ΑΝΩΝΥΜΗ<text:s/>ΕΤΑΙΡΕΙΑ<text:s/>ΕΡΕΥΝΑΣ<text:s/>ΚΑΙ<text:s/>ΠΑΡΑΓΩΓΗΣ<text:s/>ΥΔΡΟΓΟΝΑΝΘΡΑΚΩΝ»<text:s/>(Α΄98/01.07.2024).</text:span></text:p>
      <text:p text:style-name="P21"><text:span text:style-name="T21_1">ΠΕΡΙΛΗΨΗ</text:span><text:span text:style-name="T21_2"><text:line-break/></text:span><text:span text:style-name="T21_3">Α)<text:s/>ΑΝΤΙΚΕΙΜΕΝΟ</text:span></text:p>
      <text:p text:style-name="P22"><text:span text:style-name="T22_1">Κοινοποίηση<text:s/>των<text:s/>διατάξεων<text:s/>των<text:s/>άρθρων<text:s/>15,<text:s/>22,<text:s/>24,<text:s/>25,<text:s/>26,<text:s/>27,<text:s/>31,<text:s/>38<text:s/>του<text:s/>ν.<text:s/>5115/2024<text:s/>«Κύρωση<text:s/>της<text:s/>έβδομης<text:s/>τροποποίησης<text:s/>της<text:s/>από<text:s/>23<text:s/>Νοεμβρίου<text:s/>1999<text:s/>Σύμβασης<text:s/>περί<text:s/>εκμετάλλευσης<text:s/>υδρογονανθράκων<text:s/>στη<text:s/>θαλάσσια<text:s/>περιοχή<text:s/>του<text:s/>Θρακικού<text:s/>Πελάγους<text:s/>που<text:s/>έχει<text:s/>καταρτιστεί<text:s/>μεταξύ<text:s/>του<text:s/>Ελληνικού<text:s/>Δημοσίου<text:s/>και<text:s/>της<text:s/>Ανώνυμης<text:s/>Εταιρείας<text:s/>με<text:s/>την<text:s/>επωνυμία<text:s/>«ENERGEAN<text:s/>OIL<text:s/>AND<text:s/>GAS-<text:s/>ΕΝΕΡΓΕΙΑΚΗ<text:s/>ΑΙΓΑΙΟΥ<text:s/>ΑΝΩΝΥΜΗ<text:s/>ΕΤΑΙΡΕΙΑ<text:s/>ΕΡΕΥΝΑΣ<text:s/>ΚΑΙ<text:s/>ΠΑΡΑΓΩΓΗΣ<text:s/>ΥΔΡΟΓΟΝΑΝΘΡΑΚΩΝ»<text:s/>(Α΄98/01.07.2024).</text:span></text:p>
      <text:p text:style-name="P23"><text:span text:style-name="T23_1">Β)<text:s/>ΠΕΡΙΕΧΟΜΕΝΟ</text:span></text:p>
      <text:p text:style-name="P24"><text:span text:style-name="T24_1">Κοινοποίηση<text:s/>των<text:s/>διατάξεων<text:s/>των<text:s/>κάτωθι<text:s/>άρθρων<text:s/>του<text:s/>ν.<text:s/>5115/2024:</text:span></text:p>
      <text:p text:style-name="P25"><text:span text:style-name="T25_1">1.<text:s/></text:span><text:span text:style-name="T25_2">Άρθρο<text:s/>15<text:s/>Φορολογία</text:span></text:p>
      <text:p text:style-name="P26"><text:span text:style-name="T26_1">2.<text:s/></text:span><text:span text:style-name="T26_2">Άρθρο<text:s/>22<text:s/>παρ.<text:s/>5<text:s/>Προσωπικό<text:s/>του<text:s/>Αναδόχου</text:span></text:p>
      <text:p text:style-name="P27"><text:span text:style-name="T27_1">3.<text:s/></text:span><text:span text:style-name="T27_2">Άρθρο<text:s/>24<text:s/>Λογιστικά<text:s/>Βιβλία<text:s/>και<text:s/>Στοιχεία</text:span></text:p>
      <text:p text:style-name="P28"><text:span text:style-name="T28_1">4.<text:s/></text:span><text:span text:style-name="T28_2">Άρθρο<text:s/>25<text:s/>παρ.8,9<text:s/>Δασμοί,<text:s/>Φόροι<text:s/>και<text:s/>Τέλη</text:span></text:p>
      <text:p text:style-name="P29"><text:span text:style-name="T29_1">5.<text:s/></text:span><text:span text:style-name="T29_2">Άρθρο<text:s/>26<text:s/>παρ.<text:s/>1,3,7,9<text:s/>Μεταβιβάσεις<text:s/>και<text:s/>Εκχωρήσεις</text:span></text:p>
      <text:p text:style-name="P30"><text:span text:style-name="T30_1">6.<text:s/></text:span><text:span text:style-name="T30_2">Άρθρο<text:s/>27<text:s/>παρ.<text:s/>4,10,11,12<text:s/>Διάθεση<text:s/>Ιδιοκτησίας</text:span></text:p>
      <text:p text:style-name="P31"><text:span text:style-name="T31_1">7.<text:s/></text:span><text:span text:style-name="T31_2">Άρθρο<text:s/>31<text:s/>παρ.<text:s/>21,22<text:s/>Παράβαση,<text:s/>Λύση<text:s/>και<text:s/>Λήξη<text:s/>της<text:s/>Σύμβασης</text:span></text:p>
      <text:p text:style-name="P32"><text:span text:style-name="T32_1">8.<text:s/></text:span><text:span text:style-name="T32_2">Άρθρο<text:s/>38<text:s/>Τέλη<text:s/>χαρτοσήμου<text:s/>Συμβάσεων<text:s/>κ.λπ.</text:span></text:p>
      <text:p text:style-name="P33"><text:span text:style-name="T33_1">Γ)<text:s/>ΠΕΔΙΟ<text:s/>ΕΦΑΡΜΟΓΗΣ</text:span></text:p>
      <text:p text:style-name="P34"><text:span text:style-name="T34_1">Οι<text:s/>κοινοποιούμενες<text:s/>διατάξεις<text:s/>αφορούν<text:s/>την<text:s/>Κύρωση<text:s/>της<text:s/>έβδομης<text:s/>τροποποίησης<text:s/>της<text:s/>από<text:s/>23</text:span></text:p>
      <text:p text:style-name="P35"><text:span text:style-name="T35_1">Νοεμβρίου<text:s/>1999<text:s/>Σύμβασης<text:s/>περί<text:s/>εκμετάλλευσης<text:s/>υδρογονανθράκων<text:s/>στη<text:s/>θαλάσσια<text:s/>περιοχή<text:s/>του<text:s/>Θρακικού<text:s/>Πελάγους<text:s/>που<text:s/>έχει<text:s/>καταρτιστεί<text:s/>μεταξύ<text:s/>του<text:s/>Ελληνικού<text:s/>Δημοσίου<text:s/>και<text:s/>της<text:s/>Ανώνυμης<text:s/>Εταιρείας<text:s/>με<text:s/>την<text:s/>επωνυμία<text:s/>«ENERGEAN<text:s/>OIL<text:s/>AND<text:s/>GAS-<text:s/>ΕΝΕΡΓΕΙΑΚΗ<text:s/>ΑΙΓΑΙΟΥ<text:s/>ΑΝΩΝΥΜΗ<text:s/>ΕΤΑΙΡΕΙΑ<text:s/>ΕΡΕΥΝΑΣ<text:s/>ΚΑΙ<text:s/>ΠΑΡΑΓΩΓΗΣ<text:s/>ΥΔΡΟΓΟΝΑΝΘΡΑΚΩΝ».</text:span></text:p>
      <text:p text:style-name="P36"><text:span text:style-name="T36_1">Σας<text:s/>κοινοποιούμε<text:s/>συνημμένα<text:s/>για<text:s/>ενημέρωση<text:s/>και<text:s/>εφαρμογή<text:s/>τις<text:s/>διατάξεις<text:s/>των<text:s/>άρθρων<text:s/>15,<text:s/>22,<text:s/>24<text:s/>25,<text:s/>26,<text:s/>27,<text:s/>31,<text:s/>38<text:s/>του<text:s/>ν.<text:s/>5115/2024<text:s/>«Κύρωση<text:s/>της<text:s/>έβδομης<text:s/>τροποποίησης<text:s/>της<text:s/>από<text:s/>23<text:s/>Νοεμβρίου<text:s/>1999<text:s/>Σύμβασης<text:s/>περί<text:s/>εκμετάλλευσης<text:s/>υδρογονανθράκων<text:s/>στη<text:s/>θαλάσσια<text:s/>περιοχή<text:s/>του<text:s/>Θρακικού<text:s/>Πελάγους<text:s/>που<text:s/>έχει<text:s/>καταρτιστεί<text:s/>μεταξύ<text:s/>του<text:s/>Ελληνικού<text:s/>Δημοσίου<text:s/>και<text:s/>της<text:s/>Ανώνυμης<text:s/>Εταιρείας<text:s/>με<text:s/>την<text:s/>επωνυμία<text:s/>«ENERGEAN<text:s/>OIL<text:s/>AND<text:s/>GAS-<text:s/>ΕΝΕΡΓΕΙΑΚΗ<text:s/>ΑΙΓΑΙΟΥ<text:s/>ΑΝΩΝΥΜΗ<text:s/>ΕΤΑΙΡΕΙΑ<text:s/>ΕΡΕΥΝΑΣ<text:s/>ΚΑΙ<text:s/>ΠΑΡΑΓΩΓΗΣ<text:s/>ΥΔΡΟΓΟΝΑΝΘΡΑΚΩΝ»<text:s/>(Α΄98/01.07.2024),<text:s/>ως<text:s/>ακολούθως:</text:span></text:p>
      <text:h text:style-name="P37" text:outline-level="6"><text:span text:style-name="T37_1">Άρθρο<text:s/>15<text:s/></text:span></text:h>
      <text:h text:style-name="P38" text:outline-level="6"><text:span text:style-name="T38_1">Φορολογία</text:span></text:h>
      <text:p text:style-name="P39"><text:span text:style-name="T39_1">1)<text:s/></text:span><text:span text:style-name="T39_2">0<text:s/>Ανάδοχος<text:s/>υπόκειται<text:s/>σε<text:s/>ειδικό<text:s/>φόρο<text:s/>εισοδήματος<text:s/>με<text:s/>συντελεστή<text:s/>είκοσι<text:s/>τοις<text:s/>εκατό<text:s/>(20%),<text:s/>καθώς<text:s/>και<text:s/>σε<text:s/>περιφερειακό<text:s/>φόρο<text:s/>πέντε<text:s/>τοις<text:s/>εκατό<text:s/>(5%),<text:s/>χωρίς<text:s/>καμία<text:s/>πρόσθετη<text:s/>τακτική<text:s/>έκτακτη<text:s/>εισφορά,<text:s/>τέλος<text:s/>άλλη<text:s/>επιβάρυνση<text:s/>οποιασδήποτε<text:s/>φύσεως<text:s/>υπέρ<text:s/>του<text:s/>Δημοσίου<text:s/>οποιουδήποτε<text:s/>τρίτου,<text:s/>σύμφωνα<text:s/>με<text:s/>τις<text:s/>διατάξεις<text:s/>του<text:s/>εδαφίου<text:s/>α΄της<text:s/>παραγράφου<text:s/>του<text:s/>άρθρου<text:s/>8<text:s/>του<text:s/>Νόμου<text:s/>2289/1995,<text:s/>όπως<text:s/>ισχύει.</text:span></text:p>
      <text:p text:style-name="P40"><text:span text:style-name="T40_1">2)<text:s/></text:span><text:span text:style-name="T40_2">0<text:s/>πιο<text:s/>πάνω<text:s/>φορολογικός<text:s/>συντελεστής<text:s/>θα<text:s/>παραμείνει<text:s/>σταθερός<text:s/>για<text:s/>όλη<text:s/>τη<text:s/>διάρκεια<text:s/>της<text:s/>παρούσας<text:s/>Σύμβασης,<text:s/>(υπό<text:s/>την<text:s/>επιφύλαξη<text:s/>τυχόν<text:s/>νεώτερης<text:s/>ευνοϊκότερης<text:s/>ρύθμισης),<text:s/>και<text:s/>Θα<text:s/>επιβάλλεται<text:s/>επί<text:s/>του<text:s/>Καθαρού<text:s/>Φορολογητέου<text:s/>Εισοδήματος<text:s/>του<text:s/>Αναδόχου<text:s/>που<text:s/>προκύπτει<text:s/>στην<text:s/>Ελλάδα,<text:s/>από<text:s/>τις<text:s/>εργασίες<text:s/>Πετρελαίου,<text:s/>όπως<text:s/>το<text:s/>εισόδημα<text:s/>καθορίζεται<text:s/>από<text:s/>τις<text:s/>Παρακάτω<text:s/>διατάξεις<text:s/>του<text:s/>παρόντος<text:s/>Άρθρου.</text:span></text:p>
      <text:p text:style-name="P41"><text:span text:style-name="T41_1">3)<text:s/></text:span><text:span text:style-name="T41_2">0<text:s/>Ανάδοχος<text:s/>έχει<text:s/>υποχρέωση<text:s/>υποβολής<text:s/>δηλώσεων<text:s/>φόρου<text:s/>εισοδήματος<text:s/>και<text:s/>τήρησης<text:s/>λογιστικών<text:s/>βιβλίων,<text:s/>σύμφωνα<text:s/>με<text:s/>τις<text:s/>εκάστοτε<text:s/>ισχύουσες<text:s/>διατάξεις.</text:span></text:p>
      <text:p text:style-name="P42"><text:span text:style-name="T42_1">4)<text:s/></text:span><text:span text:style-name="T42_2">0<text:s/>οφειλόμενος<text:s/>κατά<text:s/>τα<text:s/>ανωτέρω<text:s/>φόρος,<text:s/>με<text:s/>βάση<text:s/>τις<text:s/>υποβαλλόμενες<text:s/>από<text:s/>τον<text:s/>Ανάδοχο<text:s/>δηλώσεις<text:s/>φόρου<text:s/>εισοδήματος,<text:s/>βεβαιούται<text:s/>και<text:s/>εξοφλείται<text:s/>εφάπαξ<text:s/>κατ’<text:s/>έτος,<text:s/>όπως<text:s/>προβλέπεται<text:s/>από<text:s/>τη<text:s/>διάταξη<text:s/>της<text:s/>παρ.<text:s/>2<text:s/>του<text:s/>άρθρου<text:s/>8<text:s/>του<text:s/>Ν.<text:s/>2289/1995<text:s/>(ΦΕΚ<text:s/>27<text:s/>Α΄1995).</text:span></text:p>
      <text:p text:style-name="P43"><text:span text:style-name="T43_1">5)<text:s/></text:span><text:span text:style-name="T43_2">0<text:s/>Ανάδοχος,<text:s/>κατά<text:s/>παρέκκλιση<text:s/>των<text:s/>κείμενων<text:s/>διατάξεων,<text:s/>απαλλάσσεται<text:s/>από<text:s/>την<text:s/>προβλεπόμενη<text:s/>προκαταβολή<text:s/>φόρου<text:s/>εισοδήματος,<text:s/>σύμφωνα<text:s/>με<text:s/>τη<text:s/>διάταξη<text:s/>της<text:s/>παρ.<text:s/>2<text:s/>του<text:s/>άρθρου<text:s/>8<text:s/>του<text:s/>Ν.<text:s/>2289/1995<text:s/>(ΦΕΚ<text:s/>27/Α/1995).</text:span></text:p>
      <text:p text:style-name="P44"><text:span text:style-name="T44_1">6)<text:s/></text:span><text:span text:style-name="T44_2">0<text:s/>Ανάδοχος<text:s/>υποχρεούται<text:s/>να<text:s/>τηρεί<text:s/>ξεχωριστό<text:s/>λογαριασμό<text:s/>Εργασιών<text:s/>Πετρελαίου,<text:s/>για<text:s/>κάθε<text:s/>Ημερολογιακό<text:s/>Έτος,<text:s/>ούτως<text:s/>ώστε<text:s/>να<text:s/>είναι<text:s/>εφικτή<text:s/>η<text:s/>σύνταξη<text:s/>Λογαριασμού<text:s/>Κερδών<text:s/>και<text:s/>Ζημιών<text:s/>καθώς<text:s/>και<text:s/>Ισολογισμού,<text:s/>που<text:s/>να<text:s/>παρουσιάζει<text:s/>τα<text:s/>αποτελέσματα<text:s/>των<text:s/>εν<text:s/>λόγω<text:s/>εργασιών<text:s/>και<text:s/>τα<text:s/>εκ<text:s/>των<text:s/>αποτελεσμάτων<text:s/>αυτών<text:s/>επηρεαζόμενα<text:s/>στοιχεία<text:s/>του<text:s/>ενεργητικού<text:s/>και<text:s/>του<text:s/>παθητικού<text:s/>ή<text:s/>ευθέως<text:s/>σχετιζόμενα<text:s/>με<text:s/>αυτές,<text:s/>όπως<text:s/>επίσης<text:s/>και<text:s/>το<text:s/>καθαρό<text:s/>Φορολογητέο<text:s/>Εισόδημα<text:s/>του<text:s/>Αναδόχου.</text:span></text:p>
      <text:p text:style-name="P45"><text:span text:style-name="T45_1">7)<text:s/></text:span><text:span text:style-name="T45_2">Για<text:s/>τον<text:s/>καθορισμό<text:s/>του<text:s/>Καθαρού<text:s/>Φορολογητέου<text:s/>Εισοδήματος<text:s/>του<text:s/>Αναδόχου,<text:s/>για<text:s/>κάθε<text:s/>Ημερολογιακό<text:s/>Έτος,<text:s/>Λογαριασμός<text:s/>Κερδών<text:s/>και<text:s/>Ζημιών<text:s/>πιστούται<text:s/>με<text:s/>τα<text:s/>κατωτέρω:</text:span></text:p>
      <text:p text:style-name="P46"><text:span text:style-name="T46_1">α)</text:span><text:span text:style-name="T46_2"><text:tab/></text:span><text:span text:style-name="T46_3">Με<text:s/>το<text:s/>ετήσιο<text:s/>ακαθάριστο<text:s/>εισόδημα<text:s/>του<text:s/>Αναδόχου<text:s/>που<text:s/>προκύπτει<text:s/>από<text:s/>τις<text:s/>πωλήσεις<text:s/>(marketing)<text:s/>των<text:s/>υδρογονανθράκων<text:s/>που<text:s/>παράγονται<text:s/>από<text:s/>τις<text:s/>Εργασίες<text:s/>Πετρελαίου,<text:s/>όλων<text:s/>των<text:s/>Περιοχών<text:s/>Εκμετάλλευσης,<text:s/>όπως<text:s/>και<text:s/>με<text:s/>το<text:s/>ισόποσο<text:s/>της<text:s/>αξίας<text:s/>όλων<text:s/>των<text:s/>τυχόν<text:s/>υπό<text:s/>του<text:s/>Ελληνικού<text:s/>Δημοσίου<text:s/>σε<text:s/>είδος<text:s/>ληφθέντων<text:s/>και<text:s/>μη<text:s/>πωληθέντων<text:s/>από<text:s/>τον<text:s/>Ανάδοχο<text:s/>Υδρογονανθράκων.</text:span></text:p>
      <text:p text:style-name="P47"><text:span text:style-name="T47_1">β)</text:span><text:span text:style-name="T47_2"><text:tab/></text:span><text:span text:style-name="T47_3">Με<text:s/>κάθε<text:s/>άλλο<text:s/>εισόδημα<text:s/>ή<text:s/>πρόσοδο,<text:s/>που<text:s/>συνδέονται<text:s/>ευθέως<text:s/>με<text:s/>τις<text:s/>Εργασίες<text:s/>Πετρελαίου<text:s/>προκύπτουν<text:s/>από<text:s/>την<text:s/>μεταφορά<text:s/>προϊόντων,<text:s/>για<text:s/>λογαριασμό<text:s/>τρίτων,<text:s/>μέσα<text:s/>στην<text:s/>Ελληνική<text:s/>Επικράτεια.</text:span></text:p>
      <text:p text:style-name="P48"><text:span text:style-name="T48_1">8)<text:s/></text:span><text:span text:style-name="T48_2">Για<text:s/>τον<text:s/>καθορισμό<text:s/>κατά<text:s/>τα<text:s/>ανωτέρω,<text:s/>του<text:s/>Καθαρού<text:s/>Φορολογητέου<text:s/>Εισοδήματος<text:s/>του<text:s/>Αναδόχου,<text:s/>ως<text:s/>άνω<text:s/>Λογαριασμός<text:s/>Κερδών<text:s/>και<text:s/>Ζημιών<text:s/>χρεώνεται<text:s/>με<text:s/>ολόκληρο<text:s/>το<text:s/>Κόστος<text:s/>Πετρελαίου,<text:s/>το<text:s/>οποίο<text:s/>τυγχάνει<text:s/>αποσβεστέο<text:s/>εξ<text:s/>ολοκλήρου,<text:s/>μέσα<text:s/>στο<text:s/>αυτό<text:s/>Ημερολογιακό<text:s/>Έτος.</text:span></text:p>
      <text:p text:style-name="P49"><text:span text:style-name="T49_1">9)<text:s/></text:span><text:span text:style-name="T49_2">Το<text:s/>εν<text:s/>λόγω<text:s/>Κόστος<text:s/>Πετρελαίου,<text:s/>περιλαμβάνει,<text:s/>ενδεικτικά,<text:s/>τα<text:s/>εξής:</text:span></text:p>
      <text:p text:style-name="P50"><text:span text:style-name="T50_1">α)</text:span><text:span text:style-name="T50_2"><text:tab/></text:span><text:span text:style-name="T50_3">Την<text:s/>δαπάνη<text:s/>για<text:s/>τα<text:s/>υλικά,<text:s/>εφόδια<text:s/>και<text:s/>ενέργεια,<text:s/>που<text:s/>χρησιμοποιήθηκαν<text:s/>αναλώθηκαν.</text:span></text:p>
      <text:p text:style-name="P51"><text:span text:style-name="T51_1">β)</text:span><text:span text:style-name="T51_2"><text:tab/></text:span><text:span text:style-name="T51_3">Τους<text:s/>μισθούς<text:s/>και<text:s/>τις<text:s/>σχετικές<text:s/>προς<text:s/>αυτούς<text:s/>επιβαρύνσεις,<text:s/>την<text:s/>δαπάνη<text:s/>για<text:s/>υπηρεσίες<text:s/>που<text:s/>παρασχέθηκαν<text:s/>από<text:s/>τρίτους,<text:s/>περιλαμβανομένων<text:s/>των<text:s/>πληρωμών<text:s/>προς<text:s/>Συγγενείς<text:s/>Εταιρείες,<text:s/>για</text:span></text:p>
      <text:p text:style-name="P52"><text:span text:style-name="T52_1">υπηρεσίες<text:s/>που<text:s/>παρασχέθηκαν<text:s/>μέσα<text:s/>στο<text:s/>πλαίσιο<text:s/>των<text:s/>Εργασιών<text:s/>Πετρελαίου,<text:s/>(εφόσον<text:s/>οι<text:s/>πληρωμές<text:s/>αυτές<text:s/>δεν<text:s/>είναι<text:s/>ανώτερες<text:s/>εκείνων<text:s/>που<text:s/>Θα<text:s/>καταβάλλοντο<text:s/>προς<text:s/>Μη<text:s/>Συγγενείς<text:s/>Εταιρείες,<text:s/>για<text:s/>όμοιες<text:s/>ανάλογες<text:s/>υπηρεσίες),<text:s/>και<text:s/>εν<text:s/>γένει<text:s/>με<text:s/>οποιαδήποτε<text:s/>γενικά<text:s/>δαπάνη,<text:s/>μέσα<text:s/>έξω<text:s/>από<text:s/>την<text:s/>Ελλάδα,<text:s/>για<text:s/>την<text:s/>διεξαγωγή<text:s/>των<text:s/>Εργασιών<text:s/>Πετρελαίου<text:s/>σχετικά<text:s/>με<text:s/>αυτές.</text:span></text:p>
      <text:p text:style-name="P53"><text:span text:style-name="T53_1">γ)</text:span><text:span text:style-name="T53_2"><text:tab/></text:span><text:span text:style-name="T53_3">Τις<text:s/>δαπάνες<text:s/>διοίκησης<text:s/>και<text:s/>εγκατάστασης,<text:s/>στις<text:s/>οποίες<text:s/>περιλαμβάνονται<text:s/>και<text:s/>δαπάνες<text:s/>για<text:s/>ευρεσιτεχνίες,<text:s/>δικαιώματα<text:s/>για<text:s/>την<text:s/>χρησιμοποίηση<text:s/>αδειών<text:s/>και<text:s/>δαπανών<text:s/>για<text:s/>έρευνες,<text:s/>τα<text:s/>γενικά<text:s/>έξοδα<text:s/>που<text:s/>πραγματοποιούνται<text:s/>στην<text:s/>Ελλάδα<text:s/>σχετικά<text:s/>με<text:s/>τις<text:s/>Εργασίες<text:s/>Πετρελαίου,<text:s/>τις<text:s/>δαπάνες<text:s/>για<text:s/>μισθώματα<text:s/>άλλες<text:s/>πληρωμές<text:s/>για<text:s/>την<text:s/>κτήση<text:s/>κινητών<text:s/>και<text:s/>ακινήτων,<text:s/>τα<text:s/>ασφάλιστρα,<text:s/>καθώς<text:s/>και<text:s/>εύλογο<text:s/>ποσό,<text:s/>για<text:s/>τα<text:s/>εκτός<text:s/>Ελλάδας<text:s/>πραγματοποιούμενα<text:s/>γενικά<text:s/>έξοδα<text:s/>για<text:s/>υπηρεσίες<text:s/>παρεχόμενες<text:s/>για<text:s/>τις<text:s/>Εργασίες<text:s/>Πετρελαίου,<text:s/>από<text:s/>διευθυντές<text:s/>υπαλλήλους<text:s/>που<text:s/>κατοικούν<text:s/>στην<text:s/>αλλοδαπή<text:s/>και<text:s/>από<text:s/>τα<text:s/>κεντρικά<text:s/>γραφεία<text:s/>του<text:s/>Αναδόχου<text:s/>ή<text:s/>από<text:s/>τις<text:s/>Συγγενείς<text:s/>Εταιρείες<text:s/>που<text:s/>εδρεύουν<text:s/>στην<text:s/>αλλοδαπή<text:s/>και<text:s/>εργάζονται<text:s/>νια<text:s/>λογαριασμό<text:s/>του,<text:s/>(το<text:s/>οποίο<text:s/>ποσό<text:s/>δεν<text:s/>θα<text:s/>είναι<text:s/>ανώτερο<text:s/>κατά<text:s/>ποσοστό<text:s/>10%<text:s/>επί<text:s/>του<text:s/>συνόλου<text:s/>των<text:s/>αντίστοιχων<text:s/>δαπανών<text:s/>που<text:s/>πραγματοποιούνται<text:s/>στην<text:s/>Ελλάδα),<text:s/>και<text:s/>με<text:s/>τις<text:s/>άμεσες<text:s/>δαπάνες,<text:s/>στις<text:s/>οποίες<text:s/>υποβλήθηκαν<text:s/>στην<text:s/>αλλοδαπή<text:s/>τα<text:s/>εν<text:s/>λόγω<text:s/>κεντρικά<text:s/>γραφεία,<text:s/>σχετικά<text:s/>με<text:s/>τις<text:s/>Εργασίες<text:s/>Πετρελαίου,<text:s/>υπό<text:s/>την<text:s/>προϋπόθεση<text:s/>ότι<text:s/>το<text:s/>ποσό<text:s/>των<text:s/>δαπανώ<text:s/>αυτών<text:s/>δεν<text:s/>θα<text:s/>είναι<text:s/>ανώτερο<text:s/>κατά<text:s/>10%<text:s/>του<text:s/>συνόλου<text:s/>των<text:s/>αντίστοιχων<text:s/>δαπανών<text:s/>που<text:s/>πραγματοποιήθηκαν<text:s/>στην<text:s/>Ελλάδα.</text:span></text:p>
      <text:p text:style-name="P54"><text:span text:style-name="T54_1">δ)</text:span><text:span text:style-name="T54_2"><text:tab/></text:span><text:span text:style-name="T54_3">Τις<text:s/>δαπάνες<text:s/>που<text:s/>πραγματοποιήθηκαν<text:s/>κατά<text:s/>την<text:s/>πώληση<text:s/>(marketing)<text:s/>Υδρογονανθράκων<text:s/>στις<text:s/>περιλαμβάνονται<text:s/>oι<text:s/>δαπάνες<text:s/>για<text:s/>τυχόν<text:s/>υπηρεσίες<text:s/>μεσιτείας<text:s/>και<text:s/>πώλησης.</text:span></text:p>
      <text:p text:style-name="P55"><text:span text:style-name="T55_1">ε)</text:span><text:span text:style-name="T55_2"><text:tab/></text:span><text:span text:style-name="T55_3">Τους<text:s/>τόκους,<text:s/>τις<text:s/>επιβαρύνσεις<text:s/>Τραπεζών,<text:s/>προμήθειες<text:s/>ασφαλιστών,<text:s/>ασφάλιστρα<text:s/>ή<text:s/>συναφείς<text:s/>αμοιβές,<text:s/>καταβληθείσες<text:s/>προς<text:s/>οποιονδήποτε<text:s/>πιστωτή,<text:s/>μέτοχο<text:s/>ή<text:s/>Συγγενή<text:s/>Εταιρεία<text:s/>του<text:s/>Αναδόχου,<text:s/>κατά<text:s/>τα<text:s/>ποσά<text:s/>αυτών<text:s/>που<text:s/>πράγματι<text:s/>καταβλήθηκαν<text:s/>για<text:s/>διεξαγωγή<text:s/>των<text:s/>Εργασιών<text:s/>Πετρελαίου,<text:s/>εφόσον<text:s/>τα<text:s/>ποσά<text:s/>αυτά<text:s/>είναι<text:s/>αληθινά<text:s/>και<text:s/>εύλογα<text:s/>και<text:s/>συμβαδίζουν<text:s/>με<text:s/>τις<text:s/>επικρατούσες<text:s/>κατά<text:s/>χρόνο<text:s/>του<text:s/>δανεισμού<text:s/>επικρατούσες<text:s/>συνθήκες<text:s/>στις<text:s/>διεθνείς<text:s/>χρηματαγορές<text:s/>και<text:s/>τις<text:s/>αγορές<text:s/>κεφαλαίου.</text:span></text:p>
      <text:p text:style-name="P56"><text:span text:style-name="T56_1">στ)</text:span><text:span text:style-name="T56_2"><text:tab/></text:span><text:span text:style-name="T56_3">Τις<text:s/>ζημιές,<text:s/>λόγω<text:s/>βλάβης,<text:s/>καταστροφής<text:s/>ή<text:s/>απώλειας,<text:s/>ιδιοκτησίας<text:s/>που<text:s/>παράχθηκε,<text:s/>αποκτήθηκε<text:s/>κατασκευάσθηκε<text:s/>πωλήθηκε<text:s/>για<text:s/>οποία<text:s/>καταβλήθηκε<text:s/>ασφαλιστική<text:s/>ή<text:s/>άλλη<text:s/>αποζημίωση,<text:s/>συμπεριλαμβανομένων<text:s/>των<text:s/>ζημιών,<text:s/>από<text:s/>επισφαλείς<text:s/>απαιτήσεις,<text:s/>απαιτήσεις<text:s/>προς<text:s/>αποζημίωση<text:s/>και<text:s/>συναλλαγματικών<text:s/>διαφορών<text:s/>κατά<text:s/>τη<text:s/>μετατροπή<text:s/>νομισμάτων.</text:span></text:p>
      <text:p text:style-name="P57"><text:span text:style-name="T57_1">ζ)</text:span><text:span text:style-name="T57_2"><text:tab/></text:span><text:span text:style-name="T57_3">Τις<text:s/>αποδοχές<text:s/>και<text:s/>αμοιβές<text:s/>για<text:s/>υπηρεσίες<text:s/>που<text:s/>πράγματι<text:s/>προσφέρθηκαν<text:s/>από<text:s/>τρίτους,<text:s/>σχετικά<text:s/>παρούσα<text:s/>Σύμβαση<text:s/>(1)<text:s/>δεδουλευμένες<text:s/>ή<text:s/>καταβληθείσες<text:s/>απ’<text:s/>ευθείας<text:s/>προς<text:s/>αυτούς<text:s/>τους<text:s/>τρίτους,<text:s/>είτε<text:s/>(2)<text:s/>δεδουλευμένες<text:s/>ή<text:s/>καταβληθείσες<text:s/>προς<text:s/>άλλους,<text:s/>για<text:s/>λογαριασμό<text:s/>των<text:s/>τρίτων<text:s/>αυτών,<text:s/>με<text:s/>τη<text:s/>μορφή<text:s/>ασφάλισης,<text:s/>σύνταξης<text:s/>ή<text:s/>άλλη<text:s/>μορφή.</text:span></text:p>
      <text:p text:style-name="P58"><text:span text:style-name="T58_1">η)</text:span><text:span text:style-name="T58_2"><text:tab/></text:span><text:span text:style-name="T58_3">Τις<text:s/>λοιπές<text:s/>μη<text:s/>αποσβεσθείσες<text:s/>δαπάνες<text:s/>ιδιοκτησίας<text:s/>που<text:s/>διατέθηκαν<text:s/>με<text:s/>πώληση,<text:s/>επιστροφή,<text:s/>εγκατάλειψη<text:s/>ή<text:s/>αλλιώς,<text:s/>περιλαμβανομένων<text:s/>των<text:s/>δαπανών<text:s/>για<text:s/>γεωτρήσεις<text:s/>μη<text:s/>παραγωγικών<text:s/>Φρεάτων,<text:s/>που<text:s/>δεν<text:s/>έχουν<text:s/>αποσβεσθεί.</text:span></text:p>
      <text:p text:style-name="P59"><text:span text:style-name="T59_1">8)<text:s/>Άλλες<text:s/>πληρωμές,<text:s/>λόγω<text:s/>ζημιών<text:s/>επιβαρύνσεων,<text:s/>σχετικών<text:s/>τις<text:s/>Εργασίες<text:s/>Πετρελαίου,<text:s/>συμπεριλαμβανομένων<text:s/>ενδεικτικά<text:s/>και<text:s/>όχι<text:s/>περιοριστικά<text:s/>του<text:s/>μεριδίου<text:s/>του<text:s/>Δημοσίου<text:s/>(royalties)<text:s/>που<text:s/>προβλέπεται<text:s/>από<text:s/>την<text:s/>παρ.<text:s/>5<text:s/>του<text:s/>άρθρου<text:s/>14<text:s/>της<text:s/>παρούσας<text:s/>Σύμβασης<text:s/>και<text:s/>της<text:s/>στρεμματικής<text:s/>αποζημίωσης,<text:s/>εξαίρεση<text:s/>Φόρο<text:s/>Εισοδήματος<text:s/>του<text:s/>Αναδόχου.</text:span></text:p>
      <text:p text:style-name="P60"><text:span text:style-name="T60_1">ι)</text:span><text:span text:style-name="T60_2"><text:tab/></text:span><text:span text:style-name="T60_3">Κάθε<text:s/>άλλη<text:s/>τακτική<text:s/>και<text:s/>αναγκαία<text:s/>δαπάνη,<text:s/>που<text:s/>επιτρέπεται<text:s/>από<text:s/>τους<text:s/>εκάστοτε<text:s/>ισχύοντες<text:s/>στην<text:s/>Ελλάδα<text:s/>νόμους<text:s/>και<text:s/>δεν<text:s/>καλύπτεται<text:s/>από<text:s/>την<text:s/>παρούσα<text:s/>Σύμβαση,<text:s/>σχετικά<text:s/>με<text:s/>τη<text:s/>φορολογία<text:s/>του<text:s/>καθαρού<text:s/>εισοδήματος<text:s/>των<text:s/>ανωνύμων<text:s/>εταιρειών.</text:span></text:p>
      <text:p text:style-name="P61"><text:span text:style-name="T61_1">κ)</text:span><text:span text:style-name="T61_2"><text:tab/></text:span><text:span text:style-name="T61_3">Τις<text:s/>δαπάνες<text:s/>επιστημονικής<text:s/>και<text:s/>τεχνικής<text:s/>παρακολούθησης<text:s/>και<text:s/>του<text:s/>οικονομικού<text:s/>-<text:s/>διαχειριστικού<text:s/>ελέγχου<text:s/>που<text:s/>διενεργείται<text:s/>από<text:s/>Ελληνικό<text:s/>Δημόσιο<text:s/>ή<text:s/>τρίτο<text:s/>οριζόμενο<text:s/>για<text:s/>σκοπό<text:s/>αυτό<text:s/>από<text:s/>Ελληνικό<text:s/>Δημόσιο<text:s/>κατά<text:s/>τα<text:s/>άρθρα<text:s/>11<text:s/>παράγραφος<text:s/>6<text:s/>και<text:s/>24<text:s/>παράγραφος<text:s/>5<text:s/>της<text:s/>Σύμβασης,<text:s/>αντίστοιχα,<text:s/>οι<text:s/>οποίες<text:s/>σε<text:s/>κάθε<text:s/>περίπτωση<text:s/>δεν<text:s/>δύνανται<text:s/>να<text:s/>υπερβαίνουν<text:s/>το<text:s/>ποσό<text:s/>των<text:s/>50.000<text:s/>Ευρώ<text:s/>ετησίως.</text:span></text:p>
      <text:p text:style-name="P62"><text:span text:style-name="T62_1">10)<text:s/></text:span><text:span text:style-name="T62_2">Εάν<text:s/>Κόστος<text:s/>Πετρελαίου<text:s/>δεν<text:s/>καλύπτεται<text:s/>από<text:s/>παραγωγή<text:s/>υδρογονανθράκων<text:s/>συγκεκριμένο<text:s/>Ημερολογιακό<text:s/>Έτος,<text:s/>η<text:s/>διαφορά<text:s/>θα<text:s/>μεταφέρεται<text:s/>στο<text:s/>επόμενο<text:s/>Ημερολογιακό<text:s/>Έτος,<text:s/>μέχρις<text:s/>ότου<text:s/>καλυφθεί<text:s/>πλήρως,<text:s/>θεωρούμενο<text:s/>ως<text:s/>Κόστος<text:s/>Πετρελαίου<text:s/>του<text:s/>επόμενου<text:s/>αυτού<text:s/>έτους.</text:span></text:p>
      <text:h text:style-name="P63" text:outline-level="6"><text:span text:style-name="T63_1">Άρθρο<text:s/>22<text:s/></text:span></text:h>
      <text:h text:style-name="P64" text:outline-level="6"><text:span text:style-name="T64_1">Προσωπικό<text:s/>του<text:s/>Αναδόχου</text:span></text:h>
      <text:p text:style-name="P65"><text:span text:style-name="T65_1">5)<text:s/></text:span><text:span text:style-name="T65_2">Το<text:s/>αλλοδαπό<text:s/>προσωπικό<text:s/>του<text:s/>Αναδόχου,<text:s/>υπόκειται<text:s/>στον<text:s/>Φόρο<text:s/>Εισοδήματος<text:s/>που<text:s/>επιβάλλεται<text:s/>στην<text:s/>Ελλάδα,<text:s/>μετά<text:s/>από<text:s/>συνεχή<text:s/>διαμονή<text:s/>έξη<text:s/>(6)<text:s/>μηνών<text:s/>στην<text:s/>Ελλάδα<text:s/>και<text:s/>μόνο<text:s/>για<text:s/>τις<text:s/>αποδοχές<text:s/>του<text:s/>που<text:s/>καταβάλλονται<text:s/>από<text:s/>τον<text:s/>Ανάδοχο,<text:s/>για<text:s/>υπηρεσίες<text:s/>προς<text:s/>αυτόν<text:s/>που<text:s/>παρασχέθηκαν<text:s/>στην<text:s/>Ελλάδα,<text:s/>Οι<text:s/>φορολογικές<text:s/>αποδοχές,<text:s/>είτε<text:s/>έχουν<text:s/>καταβληθεί,<text:s/>στην<text:s/>Ελλάδα<text:s/>σε<text:s/>ευρώ,<text:s/>είτε<text:s/>στην<text:s/>αλλοδαπή<text:s/>σε<text:s/>αλλοδαπό<text:s/>συνάλλαγμα,<text:s/>είτε<text:s/>οι<text:s/>αναφερόμενες<text:s/>σαν<text:s/>δαπάνη<text:s/>στα<text:s/>βιβλία<text:s/>του<text:s/>Αναδόχου.<text:s/>Η<text:s/>κατά<text:s/>τα<text:s/>προαναφερόμενα<text:s/>διαμονή<text:s/>αλλοδαπού<text:s/>υπαλλήλου<text:s/>στην<text:s/>Ελλάδα,<text:s/>αρχίζει<text:s/>από<text:s/>την<text:s/>ημερομηνία<text:s/>έκδοσης<text:s/>των<text:s/>κανονικών<text:s/>αδειών<text:s/>διαμονής<text:s/>και<text:s/>εργασίας.<text:s/>Το<text:s/>αλλοδαπό<text:s/>προσωπικό<text:s/>του<text:s/>Αναδόχου<text:s/>υποχρεούται<text:s/>να<text:s/>καταβάλει<text:s/>όλους<text:s/>τους<text:s/>λοιπούς<text:s/>ελληνικούς<text:s/>φόρους<text:s/>σύμφωνα<text:s/>με<text:s/>τη<text:s/>νομοθεσία<text:s/>που<text:s/>ισχύει<text:s/>κάθε<text:s/>Φορά.</text:span></text:p>
      <text:h text:style-name="P66" text:outline-level="6"><text:span text:style-name="T66_1">Άρθρο<text:s/>24<text:s/></text:span></text:h>
      <text:h text:style-name="P67" text:outline-level="6"><text:span text:style-name="T67_1">Λογιστικά<text:s/>Βιβλία<text:s/>και<text:s/>Στοιχεία</text:span></text:h>
      <text:p text:style-name="P68"><text:span text:style-name="T68_1">1)<text:s/></text:span><text:span text:style-name="T68_2">Τα<text:s/>λογιστικά<text:s/>βιβλία<text:s/>και<text:s/>στοιχεία<text:s/>του<text:s/>Αναδόχου,<text:s/>θα<text:s/>τηρούνται<text:s/>στην<text:s/>Ελληνική<text:s/>γλώσσα<text:s/>και<text:s/>εάν<text:s/>επιθυμεί<text:s/>ο<text:s/>Ανάδοχος<text:s/>και<text:s/>στην<text:s/>Αγγλική.<text:s/>Θα<text:s/>περιλαμβάνουν<text:s/>δε<text:s/>όλες<text:s/>τις<text:s/>Εργασίες<text:s/>Πετρελαίου<text:s/>και<text:s/>θα<text:s/>τηρούνται<text:s/>σύμφωνα<text:s/>με<text:s/>τις<text:s/>γενικά<text:s/>παραδεκτές<text:s/>λογιστικές<text:s/>αρχές<text:s/>και<text:s/>του<text:s/>Κώδικα<text:s/>Βιβλίων<text:s/>και<text:s/>Στοιχείων,<text:s/>(και<text:s/>της<text:s/>σχετικής<text:s/>Ελληνικής<text:s/>Νομοθεσίας),<text:s/>που<text:s/>ισχύει<text:s/>κάθε<text:s/>φορά.<text:s/>Θα<text:s/>υπόκεινται<text:s/>δε<text:s/>στην<text:s/>παρακολούθηση<text:s/>και<text:s/>εποπτεία<text:s/>Ελλήνων<text:s/>Ορκωτών<text:s/>Λογιστών.</text:span></text:p>
      <text:p text:style-name="P69"><text:span text:style-name="T69_1">2)<text:s/></text:span><text:span text:style-name="T69_2">Επιτρέπεται<text:s/>στον<text:s/>Ανάδοχο<text:s/>και<text:s/>εκφράζει<text:s/>σε<text:s/>Δολάρια<text:s/>Η.Π.Α.<text:s/>τις<text:s/>δαπάνες<text:s/>και<text:s/>τις<text:s/>επενδύσεις<text:s/>του<text:s/>και<text:s/>να<text:s/>τηρεί<text:s/>τα<text:s/>λογιστικά<text:s/>του<text:s/>βιβλία<text:s/>και<text:s/>να<text:s/>καταρτίζει<text:s/>τις<text:s/>οικονομικές<text:s/>του<text:s/>εκθέσεις<text:s/>στο<text:s/>εν<text:s/>λόγω<text:s/>νόμισμα.</text:span></text:p>
      <text:p text:style-name="P70"><text:span text:style-name="T70_1">Παρ<text:s/>όλα<text:s/>ταύτα<text:s/>όμως,<text:s/>στις<text:s/>φορολογικές<text:s/>δηλώσεις<text:s/>του<text:s/>Αναδόχου,<text:s/>που<text:s/>υποβάλλονται<text:s/>στις<text:s/>Ελληνικές<text:s/>Αρχές,<text:s/>τα<text:s/>ποσά<text:s/>θα<text:s/>πρέπει<text:s/>να<text:s/>εκφράζονται<text:s/>σε<text:s/>ευρώ,<text:s/>για<text:s/>δε<text:s/>την<text:s/>μετατροπή<text:s/>των<text:s/>ποσών<text:s/>που<text:s/>εκφράζονται<text:s/>σε<text:s/>Δολάρια<text:s/>Η.Π.Α.,<text:s/>θα<text:s/>πρέπει<text:s/>να<text:s/>εφαρμόζεται<text:s/>η<text:s/>ισοτιμία<text:s/>που<text:s/>καθορίζει<text:s/>το<text:s/>Δελτίο<text:s/>της<text:s/>Τράπεζας<text:s/>της<text:s/>Ελλάδος,<text:s/>για<text:s/>την<text:s/>ημέρα<text:s/>κλεισίματος<text:s/>του<text:s/>ισολογισμού<text:s/>(λήξη<text:s/>διαχειριστικής<text:s/>χρήσης).</text:span></text:p>
      <text:p text:style-name="P71"><text:span text:style-name="T71_1">3)<text:s/></text:span><text:span text:style-name="T71_2">Το<text:s/>Ελληνικό<text:s/>Δημόσιο<text:s/>έχει<text:s/>το<text:s/>δικαίωμα,<text:s/>να<text:s/>ελέγχει<text:s/>και<text:s/>να<text:s/>επαληθεύσει<text:s/>τα<text:s/>λογιστικά<text:s/>βιβλία<text:s/>και<text:s/>στοιχεία<text:s/>του<text:s/>Αναδόχου,<text:s/>επί<text:s/>μία<text:s/>πενταετία<text:s/>(5ετία),<text:s/>από<text:s/>την<text:s/>λήξη<text:s/>του<text:s/>Ημερολογιακού<text:s/>Ετους<text:s/>στο<text:s/>οποίο<text:s/>αναφέρεται<text:s/>ο<text:s/>έλεγχος<text:s/>αυτός.</text:span></text:p>
      <text:p text:style-name="P72"><text:span text:style-name="T72_1">Μέσα<text:s/>σε<text:s/>εξήντα<text:s/>(60)<text:s/>ημέρες<text:s/>από<text:s/>το<text:s/>τέλος<text:s/>του<text:s/>προαναφερόμενου<text:s/>ελέγχου<text:s/>ή<text:s/>της<text:s/>επαλήθευσης<text:s/>το<text:s/>Ελληνικό<text:s/>Δημόσιο<text:s/>μπορεί<text:s/>να<text:s/>διατυπώνει<text:s/>προς<text:s/>τον<text:s/>Ανάδοχο,<text:s/>τις<text:s/>παρατηρήσεις<text:s/>ή<text:s/>τις<text:s/>αξιώσεις<text:s/>του<text:s/>κατ'<text:s/>αυτού,<text:s/>σχετικά<text:s/>με<text:s/>οποιαδήποτε<text:s/>ανακρίβεια<text:s/>ή<text:s/>σφάλμα<text:s/>που<text:s/>εντοπίσθηκε<text:s/>κατά<text:s/>τον<text:s/>συγκεκριμένο<text:s/>έλεγχο<text:s/>ή<text:s/>επαλήθευση.</text:span></text:p>
      <text:p text:style-name="P73"><text:span text:style-name="T73_1">Αν<text:s/>το<text:s/>Ελληνικό<text:s/>Δημόσιο,<text:s/>δεν<text:s/>προβεί<text:s/>σε<text:s/>έλεγχο<text:s/>ή<text:s/>επαλήθευση,<text:s/>μέσα<text:s/>στη<text:s/>συγκεκριμένη<text:s/>προθεσμία<text:s/>των<text:s/>πέντε<text:s/>(5)<text:s/>ετών<text:s/>ή<text:s/>αν<text:s/>δεν<text:s/>διατυπώσει<text:s/>παρατηρήσεις,<text:s/>αντιρρήσεις<text:s/>ή<text:s/>αξιώσεις,<text:s/>μέσα<text:s/>στη<text:s/>συγκεκριμένη<text:s/>προθεσμία<text:s/>των<text:s/>εξήντα<text:s/>(60)<text:s/>ημερών,<text:s/>θα<text:s/>θεωρείται<text:s/>ότι<text:s/>έχει<text:s/>εγκρίνει<text:s/>τα<text:s/>βιβλία<text:s/>και<text:s/>στοιχεία<text:s/>και<text:s/>τις<text:s/>εγγραφές<text:s/>που<text:s/>έχουν<text:s/>γίνει<text:s/>σε<text:s/>αυτά<text:s/>από<text:s/>τον<text:s/>Ανάδοχο,<text:s/>για<text:s/>το<text:s/>συγκεκριμένο<text:s/>Ημερολογιακό<text:s/>Έτος.</text:span></text:p>
      <text:p text:style-name="P74"><text:span text:style-name="T74_1">4)<text:s/></text:span><text:span text:style-name="T74_2">Οι<text:s/>προαναφερόμενες<text:s/>διατάξεις<text:s/>του<text:s/>Άρθρου<text:s/>αυτού<text:s/>εφαρμόζονται<text:s/>ανάλογα,<text:s/>σε<text:s/>κάθε<text:s/>νομικό<text:s/>πρόσωπο<text:s/>(εταιρεία),<text:s/>που<text:s/>ενδέχεται<text:s/>να<text:s/>αποτελεί<text:s/>τον<text:s/>Ανάδοχο.</text:span></text:p>
      <text:p text:style-name="P75"><text:span text:style-name="T75_1">5)<text:s/></text:span><text:span text:style-name="T75_2">Οι<text:s/>διατάξεις<text:s/>του<text:s/>άρθρου<text:s/>αυτού<text:s/>αναφέρονται<text:s/>στον<text:s/>διαχειριστικό<text:s/>έλεγχο<text:s/>εκ<text:s/>μέρους<text:s/>του<text:s/>Υπουργείου<text:s/>Περιβάλλοντος<text:s/>και<text:s/>Ενέργειας,<text:s/>εκπροσωπούντος<text:s/>το<text:s/>Ελληνικό<text:s/>Δημόσιο<text:s/>ως<text:s/>συμβαλλόμενο<text:s/>μέρος<text:s/>και<text:s/>όχι<text:s/>τον<text:s/>φορολογικό<text:s/>έλεγχο<text:s/>εκ<text:s/>μέρους<text:s/>των<text:s/>αρμοδίων<text:s/>Φορολογικών<text:s/>Αρχών<text:s/>του<text:s/>Ελληνικού<text:s/>Δημοσίου,<text:s/>για<text:s/>τον<text:s/>οποίο<text:s/>εφαρμόζονται<text:s/>οι<text:s/>διατάξεις<text:s/>της<text:s/>ισχυούσης<text:s/>φορολογικής<text:s/>νομοθεσίας,<text:s/>η<text:s/>οποία<text:s/>και<text:s/>υπερισχύει<text:s/>κάθε<text:s/>αντίθετης<text:s/>ρύθμισης<text:s/>των<text:s/>διατάξεων<text:s/>των<text:s/>παραγράφων<text:s/>του<text:s/>παρόντος<text:s/>άρθρου<text:s/>αυτού,<text:s/>υπό<text:s/>την<text:s/>επιφύλαξη<text:s/>της<text:s/>ισχύος<text:s/>ειδικών<text:s/>διατάξεων<text:s/>του<text:s/>Ν.<text:s/>2289/95.</text:span></text:p>
      <text:h text:style-name="P76" text:outline-level="6"><text:span text:style-name="T76_1">Άρθρο<text:s/>25<text:s/></text:span></text:h>
      <text:h text:style-name="P77" text:outline-level="6"><text:span text:style-name="T77_1">Δασμοί,<text:s/>Φόροι<text:s/>και<text:s/>Τέλη</text:span></text:h>
      <text:p text:style-name="P78"><text:span text:style-name="T78_1">8)<text:s/></text:span><text:span text:style-name="T78_2">Οι<text:s/>συμβάσεις<text:s/>των<text:s/>δανείων<text:s/>πιστώσεων<text:s/>που<text:s/>παρέχονται<text:s/>στον<text:s/>Ανάδοχο<text:s/>από<text:s/>τράπεζες<text:s/>πιστωτικούς<text:s/>οργανισμούς<text:s/>πάσης<text:s/>φύσεως<text:s/>αλλοδαπά<text:s/>νομικά<text:s/>πρόσωπα<text:s/>για<text:s/>να<text:s/>εκτελεσθούν<text:s/>οι<text:s/>συμβατικές<text:s/>εργασίες<text:s/>έρευνας<text:s/>και<text:s/>εκμετάλλευσης<text:s/>υδρογονανθράκων,<text:s/>οι<text:s/>τόκοι<text:s/>και<text:s/>εξόφλησή<text:s/>τους,<text:s/>απαλλάσσονται<text:s/>αντικειμενικά<text:s/>από<text:s/>κάθε<text:s/>γενικό<text:s/>ειδικό,<text:s/>τακτικό<text:s/>έκτακτο<text:s/>Φόρο,<text:s/>τέλος,<text:s/>τέλος<text:s/>χαρτοσήμου,<text:s/>δικαίωμα,<text:s/>τακτική<text:s/>έκτακτη<text:s/>εισφορά,<text:s/>κράτηση<text:s/>και<text:s/>γενικά<text:s/>από<text:s/>κάθε<text:s/>οικονομικό<text:s/>βάρος<text:s/>υπέρ<text:s/>του<text:s/>Δημοσίου<text:s/>και<text:s/>κάθε<text:s/>τρίτου,<text:s/>σύμφωνα<text:s/>με<text:s/>τη<text:s/>διάταξη<text:s/>της<text:s/>παρ.<text:s/>9<text:s/>του<text:s/>άρθρου<text:s/>9<text:s/>του<text:s/>Ν.<text:s/>2289/1995,<text:s/>πλην<text:s/>του<text:s/>Φόρου<text:s/>προστιθέμενης<text:s/>αξίας.</text:span></text:p>
      <text:p text:style-name="P79"><text:span text:style-name="T79_1">9)<text:s/></text:span><text:span text:style-name="T79_2">Τα<text:s/>μερίσματα<text:s/>Ελληνικών<text:s/>Εταιρειών,<text:s/>εκδοχέων,<text:s/>των<text:s/>δικαιωμάτων<text:s/>και<text:s/>υποχρεώσεων<text:s/>που<text:s/>απορρέουν<text:s/>από<text:s/>την<text:s/>παρούσα<text:s/>Σύμβαση,<text:s/>σύμφωνα<text:s/>με<text:s/>τα<text:s/>σχετικά<text:s/>οριζόμενα<text:s/>στο<text:s/>κατωτέρω<text:s/>Άρθρο<text:s/>26<text:s/>υπόκεινται<text:s/>σε<text:s/>φορολόγηση,<text:s/>κατά<text:s/>την<text:s/>ισχύουσα<text:s/>φορολογική<text:s/>νομοθεσία</text:span></text:p>
      <text:h text:style-name="P80" text:outline-level="6"><text:span text:style-name="T80_1">Άρθρο<text:s/>26<text:s/></text:span></text:h>
      <text:h text:style-name="P81" text:outline-level="6"><text:span text:style-name="T81_1">Μεταβιβάσεις<text:s/>και<text:s/>Εκχωρήσεις</text:span></text:h>
      <text:p text:style-name="P82"><text:span text:style-name="T82_1">1)<text:s/></text:span><text:span text:style-name="T82_2">Ο<text:s/>Ανάδοχος<text:s/>έχει<text:s/>το<text:s/>δικαίωμα,<text:s/>αφού<text:s/>τηρήσει<text:s/>τους<text:s/>όρους<text:s/>του<text:s/>παρόντος<text:s/>Άρθρου,<text:s/>να<text:s/>μεταβιβάζει<text:s/>και<text:s/>εκχωρεί<text:s/>ελεύθερα,<text:s/>με<text:s/>όρους<text:s/>και<text:s/>συμφωνίες<text:s/>αμοιβαία<text:s/>αποδεκτούς<text:s/>μεταξύ<text:s/>εκχωρητού<text:s/>και<text:s/>εκδοχέως;<text:s/>α)<text:s/>το<text:s/>ποσοστό<text:s/>συμμετοχής<text:s/>του<text:s/>στην<text:s/>παρούσα<text:s/>Σύμβαση,<text:s/>συνολικά<text:s/>μερικά,<text:s/>καθώς<text:s/>και<text:s/>όλα<text:s/>τα<text:s/>δικαιώματα<text:s/>και<text:s/>τις<text:s/>υποχρεώσεις<text:s/>του,<text:s/>που<text:s/>απορρέουν<text:s/>από<text:s/>την<text:s/>παρούσα<text:s/>και<text:s/>αντιστοιχούν<text:s/>στο<text:s/>τμήμα<text:s/>αυτής<text:s/>που<text:s/>εκχωρείται<text:s/>και<text:s/>μεταβιβάζεται,<text:s/>και<text:s/>β)<text:s/>το<text:s/>ποσοστό<text:s/>συμμετοχής<text:s/>του,<text:s/>συνολικά<text:s/>μερικά,<text:s/>σε<text:s/>μία<text:s/>περισσότερες<text:s/>Άδειες<text:s/>Εκμετάλλευσης,<text:s/>στις<text:s/>οποίες<text:s/>αναφέρεται<text:s/>η<text:s/>παρούσα<text:s/>Σύμβαση.</text:span></text:p>
      <text:p text:style-name="P83"><text:span text:style-name="T83_1">3)<text:s/></text:span><text:span text:style-name="T83_2">Οι<text:s/>μεταβιβάσεις<text:s/>σε<text:s/>Συγγενείς<text:s/>Εταιρείες<text:s/>σε<text:s/>εταιρείες<text:s/>του<text:s/>Αναδόχου,<text:s/>δεν<text:s/>χρειάζονται<text:s/>την<text:s/>προηγούμενη<text:s/>έγκριση<text:s/>του<text:s/>Ελληνικού<text:s/>Δημοσίου,<text:s/>Θα<text:s/>Πρέπει<text:s/>όμως<text:s/>να<text:s/>γνωστοποιούνται<text:s/>σε<text:s/>αυτό<text:s/>μέσα<text:s/>σε<text:s/>σύντομο<text:s/>χρονικό<text:s/>διάστημα,<text:s/>το<text:s/>οποίο<text:s/>δεν<text:s/>μπορεί<text:s/>να<text:s/>υπερβαίνει<text:s/>τις<text:s/>δέκα<text:s/>(10)<text:s/>ημέρες<text:s/>από<text:s/>ημερομηνία<text:s/>υπογραφής<text:s/>τους.<text:s/>κάθε<text:s/>περίπτωση,<text:s/>οι<text:s/>μεταβιβάσεις/εκχωρήσεις<text:s/>αυτές,<text:s/>ποινή<text:s/>ακυρότητας,<text:s/>Πρέπει<text:s/>να<text:s/>περιέχουν<text:s/>ειδική<text:s/>διάταξη,<text:s/>σύμφωνα<text:s/>οποία<text:s/>οι<text:s/>εκδοχείς,<text:s/>για<text:s/>χρόνο<text:s/>παραμένουν<text:s/>Συγγενείς<text:s/>Εταιρείες<text:s/>του<text:s/>Αναδόχου,<text:s/>θα<text:s/>είναι<text:s/>αλληλέγγυα,<text:s/>αδιαίρετα<text:s/>και<text:s/>ολόκληρο<text:s/>υπεύθυνοι,<text:s/>μαζί<text:s/>Ανάδοχο,<text:s/>για<text:s/>εκπλήρωση<text:s/>των<text:s/>όρων<text:s/>και<text:s/>συμφωνιών<text:s/>παρούσας<text:s/>Σύμβασης.</text:span></text:p>
      <text:p text:style-name="P84"><text:span text:style-name="T84_1">7)<text:s/></text:span><text:span text:style-name="T84_2">Σε<text:s/>περίπτωση<text:s/>εκχώρησης<text:s/>Συγγενείς<text:s/>Εταιρείες,<text:s/>Ανάδοχος<text:s/>θα<text:s/>παραμείνει<text:s/>έναντι<text:s/>του<text:s/>Ελληνικού<text:s/>Δημοσίου<text:s/>από<text:s/>κοινού<text:s/>και<text:s/>εις<text:s/>ολόκληρον<text:s/>υπεύθυνος<text:s/>μαζί<text:s/>με<text:s/>την<text:s/>αποκτώσα<text:s/>Συγγενή<text:s/>Επιχείρηση<text:s/>για<text:s/>χρόνο<text:s/>αποκτώσα<text:s/>παραμένει<text:s/>Συγγενής<text:s/>Επιχείρηση<text:s/>του<text:s/>Αναδόχου,<text:s/>ρητή<text:s/>μνεία<text:s/>περί<text:s/>αυτού<text:s/>θα<text:s/>πρέπει<text:s/>να<text:s/>γίνεται<text:s/>σύμβαση<text:s/>εκχώρησης.</text:span></text:p>
      <text:p text:style-name="P85"><text:span text:style-name="T85_1">9)<text:s/></text:span><text:span text:style-name="T85_2">Στις<text:s/>πράξεις<text:s/>εκχώρησης<text:s/>και<text:s/>μεταβίβασης,<text:s/>κατά<text:s/>τα<text:s/>ανωτέρω,<text:s/>θα<text:s/>πρέπει,<text:s/>επί<text:s/>ποινή<text:s/>ακυρότητας,<text:s/>να<text:s/>ορίζεται<text:s/>ρητά<text:s/>υποκείμενο<text:s/>φορολογίας.</text:span></text:p>
      <text:h text:style-name="P86" text:outline-level="6"><text:span text:style-name="T86_1">Άρθρο<text:s/>27<text:s/></text:span></text:h>
      <text:h text:style-name="P87" text:outline-level="6"><text:span text:style-name="T87_1">Διάθεση<text:s/>Ιδιοκτησίας</text:span></text:h>
      <text:p text:style-name="P88"><text:span text:style-name="T88_1">4)<text:s/></text:span><text:span text:style-name="T88_2">Σε<text:s/>περίπτωση<text:s/>που<text:s/>οι<text:s/>δαπάνες<text:s/>αυτές<text:s/>έχουν<text:s/>αποσβεστεί<text:s/>εντελώς,<text:s/>κατά<text:s/>τα<text:s/>προαναφερόμενα,<text:s/>ο<text:s/>Ανάδοχος<text:s/>είναι<text:s/>υποχρεωμένος<text:s/>να<text:s/>επιστρέψει<text:s/>τα<text:s/>συγκεκριμένα<text:s/>ακίνητα<text:s/>στο<text:s/>Ελληνικό<text:s/>Δημόσιο,<text:s/>μόνο<text:s/>με<text:s/>την<text:s/>καταβολή<text:s/>από<text:s/>αυτό<text:s/>ποσοστού<text:s/>τριάντα<text:s/>πέντε<text:s/>επί<text:s/>τοις<text:s/>εκατό<text:s/>(35%)<text:s/>επί<text:s/>της<text:s/>αξίας<text:s/>του<text:s/>που<text:s/>δεν<text:s/>έχει<text:s/>ακόμη<text:s/>αποσβεστεί.</text:span></text:p>
      <text:p text:style-name="P89"><text:span text:style-name="T89_1">Η<text:s/>καταβολή<text:s/>αυτή<text:s/>δεν<text:s/>υπόκειται<text:s/>σε<text:s/>οποιουσδήποτε<text:s/>εμμέσους<text:s/>ή<text:s/>άμεσους<text:s/>φόρους<text:s/>οποιασδήποτε<text:s/>μορφής<text:s/>και<text:s/>φύσεως,<text:s/>τέλη,<text:s/>δικαιώματα,<text:s/>κρατήσεις<text:s/>και/ή<text:s/>εισφορές<text:s/>ή<text:s/>άλλες<text:s/>ειδικές<text:s/>επιβαρύνσεις<text:s/>υπέρ<text:s/>του<text:s/>Ελληνικού<text:s/>Δημοσίου<text:s/>ή<text:s/>οποιασδήποτε<text:s/>αρχής<text:s/>ή<text:s/>νομικού<text:s/>προσώπου<text:s/>και<text:s/>γενικά<text:s/>οποιουδήποτε<text:s/>τρίτου.</text:span></text:p>
      <text:p text:style-name="P90"><text:span text:style-name="T90_1">6)<text:s/></text:span><text:span text:style-name="T90_2">Σε<text:s/>περίπτωση<text:s/>που,<text:s/>οποτεδήποτε<text:s/>κατά<text:s/>τη<text:s/>διάρκεια<text:s/>ισχύος<text:s/>της<text:s/>παρούσας<text:s/>Σύμβασης,<text:s/>ο<text:s/>Ανάδοχος<text:s/>πουλήσει<text:s/>τα<text:s/>αναφερόμενα<text:s/>στην<text:s/>ως<text:s/>άνω<text:s/>παράγραφο<text:s/>5<text:s/>κινητά,<text:s/>με<text:s/>την<text:s/>επιφύλαξη<text:s/>των<text:s/>αναφερομένων<text:s/>σ’<text:s/>αυτήν<text:s/>περιορισμών,<text:s/>τότε,<text:s/>αν<text:s/>το<text:s/>προϊόν<text:s/>αυτής<text:s/>της<text:s/>πωλήσεως<text:s/>είναι<text:s/>μεγαλύτερο<text:s/>από<text:s/>την<text:s/>εμφανιζόμενη<text:s/>στα<text:s/>βιβλία<text:s/>του<text:s/>Αναδόχου,<text:s/>κατά<text:s/>την<text:s/>ημέρα<text:s/>της<text:s/>πωλήσεως,<text:s/>αξία<text:s/>του<text:s/>πωληθέντος<text:s/>κινητού,<text:s/>η<text:s/>διαφορά<text:s/>που<text:s/>προκύπτει<text:s/>από<text:s/>αυτό<text:s/>προστίθεται<text:s/>στα<text:s/>ακαθάριστα<text:s/>έσοδα<text:s/>του<text:s/>Αναδόχου,<text:s/>του<text:s/>Ημερολογιακού<text:s/>έτους<text:s/>μέσα<text:s/>στο<text:s/>οποίο<text:s/>πραγματοποιήθηκε<text:s/>η<text:s/>πώληση<text:s/>του<text:s/>περιουσιακού<text:s/>αυτού<text:s/>στοιχείου<text:s/>και<text:s/>θεωρείται<text:s/>σαν<text:s/>ακαθάριστο<text:s/>έσοδο,<text:s/>προερχόμενο<text:s/>από<text:s/>την<text:s/>πώληση<text:s/>Υδρογονανθράκων,<text:s/>για<text:s/>τον<text:s/>υπολογισμό<text:s/>του<text:s/>φόρου,<text:s/>όπως<text:s/>και<text:s/>για<text:s/>τον<text:s/>καθορισμό<text:s/>του<text:s/>Συνολικού<text:s/>Μεριδίου<text:s/>του<text:s/>Ελληνικού<text:s/>Δημοσίου,<text:s/>όπως<text:s/>αυτό<text:s/>ορίζεται<text:s/>στην<text:s/>παράγραφο<text:s/>5<text:s/>του<text:s/>άρθρου<text:s/>14<text:s/>της<text:s/>παρούσας<text:s/>Σύμβασης.</text:span></text:p>
      <text:p text:style-name="P91"><text:span text:style-name="T91_1">10)<text:s/></text:span><text:span text:style-name="T91_2">Ρητά<text:s/>συμφωνείται<text:s/>ότι,<text:s/>για<text:s/>όσο<text:s/>χρόνο<text:s/>ισχύουν<text:s/>και<text:s/>βρίσκονται<text:s/>σε<text:s/>λειτουργία<text:s/>μία<text:s/>ή<text:s/>περισσότερες<text:s/>Περιοχές<text:s/>Εκμετάλλευσης,<text:s/>σύμφωνα<text:s/>παρούσα<text:s/>Σύμβαση,<text:s/>ο<text:s/>Ανάδοχος<text:s/>έχει<text:s/>δικαίωμα,<text:s/>να<text:s/>παρακρατεί<text:s/>και<text:s/>να<text:s/>χρησιμοποιεί<text:s/>όλη<text:s/>την<text:s/>κινητή<text:s/>και<text:s/>ακίνητη<text:s/>περιουσία,<text:s/>η<text:s/>οποία<text:s/>κατά<text:s/>την<text:s/>κρίση<text:s/>του,<text:s/>θεωρείται<text:s/>αναγκαία<text:s/>για<text:s/>εκτέλεση<text:s/>των<text:s/>Εργασιών<text:s/>Πετρελαίου,<text:s/>στη<text:s/>συγκεκριμένη<text:s/>Περιοχή<text:s/>Εκμετάλλευσης,<text:s/>που<text:s/>βρίσκεται<text:s/>ακόμα<text:s/>σε<text:s/>ισχύ<text:s/>και<text:s/>λειτουργία,<text:s/>ή<text:s/>σχετικά<text:s/>αυτήν.</text:span></text:p>
      <text:p text:style-name="P92"><text:span text:style-name="T92_1">11)<text:s/></text:span><text:span text:style-name="T92_2">Με<text:s/>τη<text:s/>λήξη<text:s/>ή<text:s/>τη<text:s/>λύση<text:s/>παρούσας<text:s/>Σύμβασης,<text:s/>το<text:s/>προϊόν<text:s/>της<text:s/>εκποίησης<text:s/>των<text:s/>κινητών<text:s/>πραγμάτων,<text:s/>τα<text:s/>οποία<text:s/>είναι<text:s/>πέραν<text:s/>εκείνων<text:s/>τα<text:s/>οποία<text:s/>παρέλαβε<text:s/>με<text:s/>την<text:s/>παρούσα<text:s/>Σύμβαση,<text:s/>κατά<text:s/>το<text:s/>Άρθρο<text:s/>35<text:s/>αυτής,<text:s/>θα<text:s/>διατεθεί<text:s/>για<text:s/>την<text:s/>δαπάνη<text:s/>των<text:s/>εργασιών<text:s/>αποκατάστασης<text:s/>του<text:s/>περιβάλλοντος,<text:s/>κατά<text:s/>τον<text:s/>λόγο<text:s/>πενήντα<text:s/>τοις<text:s/>εκατό<text:s/>(50%)<text:s/>μεταξύ<text:s/>του<text:s/>Αναδόχου<text:s/>και<text:s/>του<text:s/>Ελληνικού<text:s/>Δημοσίου.</text:span></text:p>
      <text:p text:style-name="P93"><text:span text:style-name="T93_1">12)<text:s/></text:span><text:span text:style-name="T93_2">Σε<text:s/>περίπτωση<text:s/>που<text:s/>το<text:s/>Ελληνικό<text:s/>Δημόσιο<text:s/>επιθυμεί<text:s/>να<text:s/>διατηρήσει<text:s/>στην<text:s/>ιδιοκτησία<text:s/>του<text:s/>τα<text:s/>εν<text:s/>λόγω<text:s/>(και<text:s/>πέραν<text:s/>εκείνων<text:s/>τα<text:s/>οποία<text:s/>παρέδωσε<text:s/>στον<text:s/>Ανάδοχο<text:s/>με<text:s/>την<text:s/>παρούσα<text:s/>Σύμβαση,<text:s/>κατά<text:s/>άρθρο<text:s/>35<text:s/>αυτής)<text:s/>κινητά<text:s/>θα<text:s/>καταβάλει<text:s/>στον<text:s/>Ανάδοχο<text:s/>πενήντα<text:s/>τοις<text:s/>εκατό<text:s/>(50%)<text:s/>της<text:s/>αξίας<text:s/>που<text:s/>θα<text:s/>προσδιορισθεί<text:s/>από<text:s/>ανεξάρτητο<text:s/>εκτιμητή,<text:s/>ως<text:s/>αυτός<text:s/>οριστεί<text:s/>από<text:s/>κοινού<text:s/>από<text:s/>τα<text:s/>Συμβαλλόμενα<text:s/>Μέρη.</text:span></text:p>
      <text:p text:style-name="P94"><text:span text:style-name="T94_1">Το<text:s/>προαναφερόμενο<text:s/>μερίδιο<text:s/>του<text:s/>Αναδόχου<text:s/>είναι<text:s/>ελεύθερο<text:s/>γενικά<text:s/>κάθε<text:s/>άμεσου<text:s/>ή<text:s/>έμμεσου<text:s/>φόρου<text:s/>οποιασδήποτε<text:s/>μορφής<text:s/>και<text:s/>φύσεως,<text:s/>τελών,<text:s/>δικαιωμάτων,<text:s/>κρατήσεων<text:s/>και/ή<text:s/>εισφορών<text:s/>ή<text:s/>όποιας<text:s/>άλλης<text:s/>ειδικής<text:s/>επιβάρυνσης<text:s/>υπέρ<text:s/>του<text:s/>Ελληνικού<text:s/>Δημοσίου<text:s/>ή<text:s/>οποιασδήποτε<text:s/>αρχής<text:s/>ή<text:s/>νομικού<text:s/>προσώπου<text:s/>και<text:s/>γενικά<text:s/>κάθε<text:s/>τρίτου.</text:span></text:p>
      <text:h text:style-name="P95" text:outline-level="6"><text:span text:style-name="T95_1">Άρθρο<text:s/>31<text:s/></text:span></text:h>
      <text:h text:style-name="P96" text:outline-level="6"><text:span text:style-name="T96_1">Παράβαση,<text:s/>Λύση<text:s/>και<text:s/>Λήξη<text:s/>της<text:s/>Σύμβασης</text:span></text:h>
      <text:p text:style-name="P97"><text:span text:style-name="T97_1">21)<text:s/></text:span><text:span text:style-name="T97_2">Για<text:s/>αντιμετώπιση<text:s/>των<text:s/>δαπανών<text:s/>που<text:s/>Θα<text:s/>απαιτηθούν,<text:s/>για<text:s/>τη<text:s/>σφράγιση<text:s/>παραγωγικών<text:s/>και<text:s/>μη<text:s/>φρεάτων<text:s/>και<text:s/>υδροφόρων<text:s/>στρωμάτων,<text:s/>την<text:s/>απομάκρυνση<text:s/>των<text:s/>εγκαταστάσεων<text:s/>και<text:s/>την<text:s/>αποκατάσταση<text:s/>του<text:s/>περιβάλλοντος,<text:s/>τα<text:s/>οποία<text:s/>θα<text:s/>δημιουργηθούν<text:s/>πέραν<text:s/>των<text:s/>παραλαμβανομένων<text:s/>κατά<text:s/>την<text:s/>έναρξη<text:s/>ισχύος<text:s/>της<text:s/>παρούσας<text:s/>Σύμβασης,<text:s/>ο<text:s/>Ανάδοχος<text:s/>είναι<text:s/>υποχρεωμένος<text:s/>να<text:s/>τηρεί<text:s/>ειδικό<text:s/>Λογαριασμό,<text:s/>σε<text:s/>Τράπεζες<text:s/>που<text:s/>λειτουργούν<text:s/>νόμιμα<text:s/>στην<text:s/>Ελλάδα,<text:s/>στον<text:s/>οποίο<text:s/>θα<text:s/>κατατίθεται<text:s/>κάθε<text:s/>ημερολογιακό<text:s/>ποσό,<text:s/>το<text:s/>οποίο<text:s/>θα<text:s/>καθορίζεται<text:s/>με<text:s/>απόφαση<text:s/>της<text:s/>Ε.Α.Δ.Ε.,<text:s/>κατά<text:s/>την<text:s/>προαναφερόμενη<text:s/>διαδικασία.<text:s/>Σε<text:s/>περίπτωση<text:s/>αδυναμίας<text:s/>λήψης<text:s/>απόφασης<text:s/>από<text:s/>την<text:s/>Ε.Α.Δ.Ε.<text:s/>για<text:s/>το<text:s/>ύψος<text:s/>του<text:s/>ετησίως<text:s/>κατατιθέμενου<text:s/>ποσού,<text:s/>το<text:s/>θέμα<text:s/>θα<text:s/>παραπέμπεται<text:s/>Αποκλειστικό<text:s/>Εμπειρογνώμονα<text:s/>για<text:s/>την<text:s/>διευθέτηση<text:s/>του.</text:span></text:p>
      <text:p text:style-name="P98"><text:span text:style-name="T98_1">22)<text:s/></text:span><text:span text:style-name="T98_2">Το<text:s/>συσσωρευμένο<text:s/>ποσό<text:s/>του<text:s/>λογαριασμού<text:s/>πλέον<text:s/>τόκων<text:s/>θα<text:s/>αποτελεί<text:s/>ειδικό<text:s/>αποθεματικό<text:s/>του<text:s/>Αναδόχου,<text:s/>για<text:s/>την<text:s/>εκπλήρωση<text:s/>των<text:s/>ανωτέρω<text:s/>υποχρεώσεών<text:s/>του<text:s/>και<text:s/>οι<text:s/>ετήσιες<text:s/>καταβολές<text:s/>θα<text:s/>φέρονται<text:s/>σε<text:s/>χρέωση<text:s/>του<text:s/>λογαριασμού<text:s/>εσόδων<text:s/>-<text:s/>εξόδων<text:s/>της<text:s/>συγκεκριμένης<text:s/>περιοχής<text:s/>εκμετάλλευσης.</text:span></text:p>
      <text:p text:style-name="P99"><text:span text:style-name="T99_1">Οι<text:s/>τόκοι<text:s/>του<text:s/>λογαριασμού<text:s/>αυτού<text:s/>εξαιρούνται<text:s/>από<text:s/>την<text:s/>παρακράτηση<text:s/>φόρου<text:s/>και<text:s/>από<text:s/>φόρο<text:s/>ή<text:s/>κράτηση<text:s/>οποιασδήποτε<text:s/>άλλης<text:s/>κατηγορίας.</text:span></text:p>
      <text:h text:style-name="P100" text:outline-level="6"><text:span text:style-name="T100_1">Άρθρο<text:s/>38<text:s/></text:span></text:h>
      <text:h text:style-name="P101" text:outline-level="6"><text:span text:style-name="T101_1">Τέλη<text:s/>χαρτοσήμου<text:s/>Συμβάσεων<text:s/>κ.λπ.</text:span></text:h>
      <text:p text:style-name="P102"><text:span text:style-name="T102_1">Η<text:s/>παρούσα<text:s/>Σύμβαση<text:s/>απαλλάσσεται<text:s/>αντικειμενικά<text:s/>από<text:s/>κάθε<text:s/>γενικό<text:s/>ειδικό,<text:s/>τακτικό<text:s/>ή<text:s/>έκτακτο<text:s/>φόρο,<text:s/>τέλος,<text:s/>τέλος<text:s/>χαρτοσήμου,<text:s/>δικαίωμα,<text:s/>τακτική<text:s/>ή<text:s/>έκτακτη<text:s/>εισφορά,<text:s/>κράτηση<text:s/>και<text:s/>γενικά<text:s/>από<text:s/>κάθε<text:s/>οικονομικό<text:s/>βάρος<text:s/>υπέρ<text:s/>του<text:s/>Δημοσίου<text:s/>και<text:s/>κάθε<text:s/>τρίτου,<text:s/>πλην<text:s/>του<text:s/>φόρου<text:s/>προστιθέμενης<text:s/>αξίας.<text:s/>Η<text:s/>μεταβίβαση<text:s/>δικαιωμάτων<text:s/>από<text:s/>αυτήν,<text:s/>οι<text:s/>συμβάσεις<text:s/>έργου<text:s/>που<text:s/>συνάπτονται<text:s/>για<text:s/>τους<text:s/>συμβατικούς<text:s/>σκοπούς<text:s/>από<text:s/>τον<text:s/>Ανάδοχο<text:s/>με<text:s/>εργολάβους<text:s/>και<text:s/>από<text:s/>αυτούς<text:s/>με<text:s/>υπεργολάβους,<text:s/>η<text:s/>μίσθωση,<text:s/>η<text:s/>παραχώρηση<text:s/>ή<text:s/>η<text:s/>με<text:s/>οποιονδήποτε<text:s/>τρόπο<text:s/>κτήση<text:s/>της<text:s/>χρήσης<text:s/>ακινήτων<text:s/>κατά<text:s/>τις<text:s/>διατάξεις<text:s/>του<text:s/>παρόντος,<text:s/>υπάγονται<text:s/>στις<text:s/>ρυθμίσεις<text:s/>της<text:s/>ισχύουσας<text:s/>φορολογικής<text:s/>νομοθεσίας.</text:span></text:p>
      <text:p text:style-name="P103"><text:span text:style-name="T103_1">Ο<text:s/>ΔΙΟΙΚΗΤΗΣ<text:s/>ΤΗΣ<text:s/>ΑΑΔΕ</text:span></text:p>
      <text:p text:style-name="P104"><text:span text:style-name="T104_1">ΓΕΩΡΓΙΟΣ<text:s/>ΠΙΤΣΙΛΗΣ</text:span></text:p>
      <text:p text:style-name="P105"><text:span text:style-name="T105_1">ΠΙΝΑΚΑΣ<text:s/>ΑΠΟΔΕΚΤΩΝ</text:span></text:p>
      <text:p text:style-name="P106"><text:span text:style-name="T106_1">Ι.<text:s/>ΑΠΟΔΕΚΤΕΣ<text:s/>ΓΙΑ<text:s/>ΕΝΕΡΓΕΙΑ</text:span></text:p>
      <text:p text:style-name="P107"><text:span text:style-name="T107_1">1.</text:span><text:span text:style-name="T107_2"><text:s/></text:span><text:span text:style-name="T107_3">Αποδέκτες<text:s/>Πίνακα<text:s/>Γ΄</text:span></text:p>
      <text:p text:style-name="P108"><text:span text:style-name="T108_1">2.</text:span><text:span text:style-name="T108_2"><text:s/></text:span><text:span text:style-name="T10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09"><text:span text:style-name="T109_1">3.</text:span><text:span text:style-name="T109_2"><text:s/></text:span><text:span text:style-name="T109_3">Διεύθυνση<text:s/>Επικοινωνίας</text:span></text:p>
      <text:p text:style-name="P110"><text:span text:style-name="T110_1">4.</text:span><text:span text:style-name="T110_2"><text:s/></text:span><text:span text:style-name="T110_3">Ηλεκτρονική<text:s/>Βιβλιοθήκη</text:span></text:p>
      <text:p text:style-name="P111"><text:span text:style-name="T111_1">ΙΙ.ΑΠΟΔΕΚΤΕΣ<text:s/>ΓΙΑ<text:s/>ΚΟΙΝΟΠΟΙΗΣΗ</text:span></text:p>
      <text:p text:style-name="P112"><text:span text:style-name="T112_1">1.</text:span><text:span text:style-name="T112_2"><text:s/></text:span><text:span text:style-name="T112_3">Γραφείο<text:s/>Υπουργού<text:s/>Εθνικής<text:s/>Οικονομίας<text:s/>και<text:s/>Οικονομικών</text:span></text:p>
      <text:p text:style-name="P113"><text:span text:style-name="T113_1">2.</text:span><text:span text:style-name="T113_2"><text:s/></text:span><text:span text:style-name="T113_3">Γραφείο<text:s/>Υφυπουργού<text:s/>Εθνικής<text:s/>Οικονομίας<text:s/>και<text:s/>Οικονομικών</text:span></text:p>
      <text:p text:style-name="P114"><text:span text:style-name="T114_1">3.</text:span><text:span text:style-name="T114_2"><text:s/></text:span><text:span text:style-name="T114_3">Γραφείο<text:s/>Γενικού<text:s/>Γραμματέα<text:s/>Φορολογικής<text:s/>Πολιτικής</text:span></text:p>
      <text:p text:style-name="P115"><text:span text:style-name="T115_1">4.</text:span><text:span text:style-name="T115_2"><text:s/></text:span><text:span text:style-name="T115_3">Αποδέκτες<text:s/>Πίνακα<text:s/>Α΄<text:s/>(εκτός<text:s/>των<text:s/>αριθμών<text:s/>2<text:s/>και<text:s/>3<text:s/>αυτού)</text:span></text:p>
      <text:p text:style-name="P116"><text:span text:style-name="T116_1">5.</text:span><text:span text:style-name="T116_2"><text:s/></text:span><text:span text:style-name="T116_3">Αποδέκτες<text:s/>Πίνακα<text:s/>Β΄</text:span></text:p>
      <text:p text:style-name="P117"><text:span text:style-name="T117_1">ΙΙΙ.<text:s/>ΕΣΩΤΕΡΙΚΗ<text:s/>ΔΙΑΝΟΜΗ</text:span></text:p>
      <text:p text:style-name="P118"><text:span text:style-name="T118_1">1.</text:span><text:span text:style-name="T118_2"><text:s/></text:span><text:span text:style-name="T118_3">Γραφείο<text:s/>Διοικητή<text:s/>Ανεξάρτητης<text:s/>Αρχής<text:s/>Δημοσίων<text:s/>Εσόδων</text:span></text:p>
      <text:p text:style-name="P119"><text:span text:style-name="T119_1">2.</text:span><text:span text:style-name="T119_2"><text:s/></text:span><text:span text:style-name="T119_3">Γραφείο<text:s/>Προϊσταμένου<text:s/>Γενικής<text:s/>Διεύθυνσης<text:s/>Φορολογίας</text:span></text:p>
      <text:p text:style-name="P120"><text:span text:style-name="T120_1">3.</text:span><text:span text:style-name="T120_2"><text:s/></text:span><text:span text:style-name="T120_3">Διεύθυνση<text:s/>Νομικής<text:s/>Υποστήριξης</text:span></text:p>
      <text:p text:style-name="P121"><text:span text:style-name="T121_1">4.</text:span><text:span text:style-name="T121_2"><text:s/></text:span><text:span text:style-name="T121_3">Διεύθυνση<text:s/>Εφαρμογής<text:s/>Άμεσης<text:s/>Φορολογίας</text:span></text:p>
      <text:p text:style-name="P122"><text:span text:style-name="T122_1">5.</text:span><text:span text:style-name="T122_2"><text:s/></text:span><text:span text:style-name="T122_3">Διεύθυνση<text:s/>Διαδικασιών<text:s/>Εισπράξεων<text:s/>και<text:s/>Επιστροφών</text:span></text:p>
      <text:p text:style-name="P123"><text:span text:style-name="T123_1">6.</text:span><text:span text:style-name="T123_2"><text:s/></text:span><text:span text:style-name="T123_3">Διεύθυνση<text:s/>Εφαρμογής<text:s/>Έμμεσης<text:s/>Φορολογίας</text:span></text:p>
      <text:p text:style-name="P124"><text:span text:style-name="T124_1">7.</text:span><text:span text:style-name="T124_2"><text:s/></text:span><text:span text:style-name="T124_3">Διεύθυνση<text:s/>Εφαρμογής<text:s/>Φορολογίας<text:s/>Κεφαλαίου<text:s/>&amp;<text:s/>Περιουσιολογίου</text:span></text:p>
      <text:p text:style-name="P125"><text:span text:style-name="T125_1">8<text:s/></text:span><text:span text:style-name="T125_2">Διεύθυνση<text:s/>Ελεγκτικών<text:s/>Διαδικασιών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