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6Ψ7Ξ46ΜΠ3Ζ-4ΟΥ</text:span></text:p>
      <text:p text:style-name="P4"><text:span text:style-name="T4_1">Αθήνα,<text:s/>02<text:s/>Αυγούστου<text:s/>2024</text:span></text:p>
      <text:p text:style-name="P5"><text:span text:style-name="T5_1">Ο.3038</text:span></text:p>
      <text:p text:style-name="P6"><text:span text:style-name="T6_1">Σμύρνης<text:s/>23</text:span></text:p>
      <text:p text:style-name="P7"><text:span text:style-name="T7_1">177<text:s/>78<text:s/>Ταύρος</text:span></text:p>
      <text:p text:style-name="P8"><text:span text:style-name="T8_1">2131411057,213411038</text:span></text:p>
      <text:p text:style-name="P9"><text:span text:style-name="T9_1"><text:a xlink:type="simple" xlink:href="mailto:registry@aade.gr"><text:span text:style-name="T9_2">registry@<text:s/>aade.gr</text:span></text:a>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ΘΕΜΑ:<text:s/>«Κοινοποίηση<text:s/>της<text:s/>υπ’<text:s/>αριθμ.<text:s/>πρωτ<text:s/>64419/21.02.2024<text:s/>(ΑΔΑ:90Ι346ΜΔΨΟ-89Β)<text:s/>απόφασης<text:s/>του<text:s/>Υπουργού<text:s/>Μετανάστευσης<text:s/>και<text:s/>Ασύλου<text:s/>με<text:s/>τίτλο<text:s/>"Παράταση<text:s/>ισχύος<text:s/>της<text:s/>υπ’<text:s/>αρ<text:s/>131035/04.03.2022<text:s/>Απόφασης<text:s/>του<text:s/>Υπουργού<text:s/>Μετανάστευσης<text:s/>και<text:s/>Ασύλου<text:s/>«Εφαρμογή<text:s/>προσωρινής<text:s/>προστασίας<text:s/>του<text:s/>π.δ.<text:s/>80/2006<text:s/>λόγω<text:s/>μαζικής<text:s/>εισροής<text:s/>εκτοπισθέντων<text:s/>από<text:s/>Ουκρανία»<text:s/>(ΑΔΑ:<text:s/>ΡΠ1146ΜΔΨΟ-ΩΙ4)”»</text:span></text:p>
      <text:p text:style-name="P12"><text:span text:style-name="T12_1">ΠΕΡΙΛΗΨΗ<text:s/>ΟΔΗΓΙΑΣ</text:span></text:p>
      <text:p text:style-name="P13"><text:span text:style-name="T13_1">Α)<text:s/>ΑΝΤΙΚΕΙΜΕΝΟ</text:span></text:p>
      <text:p text:style-name="P14"><text:span text:style-name="T14_1">Κοινοποίηση<text:s/>της<text:s/>υπ’<text:s/>αριθμ.<text:s/>πρωτ<text:s/>64419/21.02.2024<text:s/>(ΑΔΑ:90Ι346ΜΔΨΟ-89Β)<text:s/>απόφασης<text:s/>του<text:s/>Υπουργού<text:s/>Μετανάστευσης<text:s/>και<text:s/>Ασύλου</text:span></text:p>
      <text:p text:style-name="P15"><text:span text:style-name="T15_1">Β)<text:s/>ΠΕΡΙΕΧΟΜΕΝΟ</text:span></text:p>
      <text:p text:style-name="P16"><text:span text:style-name="T16_1">Κοινοποίηση<text:s/>της<text:s/>υπ’<text:s/>αριθμ.<text:s/>πρωτ<text:s/>64419/21.02.2024<text:s/>(ΑΔΑ:90Ι346ΜΔΨΟ-89Β)<text:s/>απόφασης<text:s/>του<text:s/>Υπουργού<text:s/>Μετανάστευσης<text:s/>και<text:s/>Ασύλου<text:s/>με<text:s/>τίτλο<text:s/>"Παράταση<text:s/>ισχύος<text:s/>της<text:s/>υπ’<text:s/>αρ.<text:s/>131035/04.03.2022<text:s/>Απόφασης<text:s/>του<text:s/>Υπουργού<text:s/>Μετανάστευσης<text:s/>και<text:s/>Ασύλου<text:s/>«Εφαρμογή<text:s/>προσωρινής<text:s/>προστασίας<text:s/>του<text:s/>π.δ.<text:s/>80/2006<text:s/>λόγω<text:s/>μαζικής<text:s/>εισροής<text:s/>εκτοπισθέντων<text:s/>από<text:s/>Ουκρανία»<text:s/>(ΑΔΑ:<text:s/>ΡΠ1146ΜΔΨΟ-ΩΙ4)”</text:span></text:p>
      <text:p text:style-name="P17"><text:span text:style-name="T17_1">Γ)<text:s/>ΠΕΔΙΟ<text:s/>ΕΦΑΡΜΟΓΗΣ</text:span></text:p>
      <text:p text:style-name="P18"><text:span text:style-name="T18_1">Η<text:s/>οδηγία<text:s/>αφορά<text:s/>σε<text:s/>εκτοπισθέντες<text:s/>από<text:s/>Ουκρανία<text:s/>στους<text:s/>οποίους<text:s/>παρέχεται<text:s/>προσωρινή<text:s/>προστασία.</text:span></text:p>
      <text:p text:style-name="P19"><text:span text:style-name="T19_1">Σας<text:s/>κοινοποιούμε<text:s/>συνημμένα<text:s/>την<text:s/>υπ’<text:s/>αριθμ.<text:s/>πρωτ.<text:s/>64419/21.02.2024<text:s/>(ΑΔΑ:<text:s/>90I346ΜΔΨΟ-89Β)<text:s/>απόφαση<text:s/>του<text:s/>Υπουργού<text:s/>Μετανάστευσης<text:s/>και<text:s/>Ασύλου<text:s/>με<text:s/>τίτλο<text:s/>"Παράταση<text:s/>ισχύος<text:s/>της<text:s/>υπ’<text:s/>αρ<text:s/>131035/04.03.2022<text:s/>Απόφασης<text:s/>του<text:s/>Υπουργού<text:s/>Μετανάστευσης<text:s/>και<text:s/>Ασύλου<text:s/>«Εφαρμογή<text:s/>προσωρινής<text:s/>προστασίας<text:s/>του<text:s/>π.δ.<text:s/>80/2006<text:s/>λόγω<text:s/>μαζικής<text:s/>εισροής<text:s/>εκτοπισθέντων<text:s/>από<text:s/>Ουκρανία»<text:s/>(ΑΔΑ:<text:s/>ΡΠ1146ΜΔΨΟ-ΩΙ4)”<text:s/>με<text:s/>την<text:s/>οποία<text:s/>η<text:s/>διάρκεια<text:s/>ισχύος<text:s/>των<text:s/>Αδειών<text:s/>Διαμονής<text:s/>Προσωρινής<text:s/>Προστασίας<text:s/>παρατείνεται<text:s/>έως<text:s/>τις<text:s/>4<text:s/>Μαρτίου<text:s/>2025.</text:span></text:p>
      <text:p text:style-name="P20"><text:span text:style-name="T20_1">Συνημμένα:</text:span></text:p>
      <text:p text:style-name="P21"><text:span text:style-name="T21_1">H<text:s/>υπ’<text:s/>αρ.<text:s/>πρωτ.<text:s/>64419/21.02.2024<text:s/>(ΑΔΑ:<text:s/>90I346ΜΔΨΟ-89Β)<text:s/>απόφαση<text:s/>του<text:s/>Υπουργού<text:s/>Μετανάστευσης<text:s/>και<text:s/>Ασύλου.<text:s/>(Σελ.<text:s/>4)</text:span></text:p>
      <text:p text:style-name="P22"><text:span text:style-name="T22_1">Ο<text:s/>ΔΙΟΙΚΗΤΗΣ<text:s/>ΤΗΣ<text:s/>ΑΝΕΞΑΡΤΗΤΗΣ<text:s/>ΑΡΧΗΣ<text:s/>ΔΗΜΟΣΙΩΝ<text:s/>ΕΣΟΔΩΝ</text:span></text:p>
      <text:p text:style-name="P23"><text:span text:style-name="T23_1">ΓΕΩΡΓΙΟΣ<text:s/>ΠΙΤΣΙΛΗΣ</text:span></text:p>
      <text:p text:style-name="P24"><text:span text:style-name="T24_1">ΠΙΝΑΚΑΣ<text:s/>ΔΙΑΝΟΜΗΣ</text:span></text:p>
      <text:p text:style-name="P25"><text:span text:style-name="T25_1">Ι.<text:s/>ΑΠΟΔΕΚΤΕΣ<text:s/>ΓΙΑ<text:s/>ΕΝΕΡΓΕΙΑ</text:span></text:p>
      <text:p text:style-name="P26"><text:span text:style-name="T26_1">1.<text:s/></text:span><text:span text:style-name="T26_2">Δημόσιες<text:s/>Οικονομικές<text:s/>Υπηρεσίες<text:s/>(Δ.Ο.Υ.)</text:span></text:p>
      <text:p text:style-name="P27"><text:span text:style-name="T27_1">2.<text:s/></text:span><text:span text:style-name="T27_2">Γ.Ε.Φ.<text:s/>(μέσω<text:s/>των<text:s/>Δ.Ο.Υ.)</text:span></text:p>
      <text:p text:style-name="P28"><text:span text:style-name="T28_1">3.<text:s/></text:span><text:span text:style-name="T28_2">ΚΕΦΟΔΕ<text:s/>Αττικής</text:span></text:p>
      <text:p text:style-name="P29"><text:span text:style-name="T29_1">4.<text:s/></text:span><text:span text:style-name="T29_2">ΥΦΕ</text:span></text:p>
      <text:p text:style-name="P30"><text:span text:style-name="T30_1">ΙΙ.ΑΠΟΔΕΚΤΕΣ<text:s/>ΓΙΑ<text:s/>ΚΟΙΝΟΠΟΙΗΣΗ</text:span></text:p>
      <text:p text:style-name="P31"><text:span text:style-name="T31_1">1.<text:s/></text:span><text:span text:style-name="T31_2">Γραφείο<text:s/>Υπουργού<text:s/>Οικονομικών</text:span></text:p>
      <text:p text:style-name="P32"><text:span text:style-name="T32_1">2.<text:s/></text:span><text:span text:style-name="T32_2">Γραφείο<text:s/>Υφυπουργού<text:s/>Οικονομικών</text:span></text:p>
      <text:p text:style-name="P33"><text:span text:style-name="T33_1">3.<text:s/></text:span><text:span text:style-name="T33_2">Γενική<text:s/>Γραμματεία<text:s/>Φορολογικής<text:s/>Πολιτικής<text:s/>και<text:s/>Δημόσιας<text:s/>Περιουσίας</text:span></text:p>
      <text:p text:style-name="P34"><text:span text:style-name="T34_1">4.<text:s/></text:span><text:span text:style-name="T34_2">Αποδέκτες<text:s/>Πίνακα<text:s/>Α΄<text:s/>(εκτός<text:s/>των<text:s/>αριθ.<text:s/>2,3<text:s/>και<text:s/>4<text:s/>αυτού)</text:span></text:p>
      <text:p text:style-name="P35"><text:span text:style-name="T35_1">»<text:s/>»Β΄</text:span></text:p>
      <text:p text:style-name="P36"><text:span text:style-name="T36_1">»<text:s/>»Γ΄<text:s/>(εκτός<text:s/>του<text:s/>αριθ.<text:s/>7<text:s/>αυτού)</text:span></text:p>
      <text:p text:style-name="P37"><text:span text:style-name="T37_1">»<text:s/>»Δ΄</text:span></text:p>
      <text:p text:style-name="P38"><text:span text:style-name="T38_1">»<text:s/>»Ε΄</text:span></text:p>
      <text:p text:style-name="P39"><text:span text:style-name="T39_1">»<text:s/>»ΣΤ΄</text:span></text:p>
      <text:p text:style-name="P40"><text:span text:style-name="T40_1">ΙΙΙ.ΕΣΩΤΕΡΙΚΗ<text:s/>ΔΙΑΝΟΜΗ</text:span></text:p>
      <text:p text:style-name="P41"><text:span text:style-name="T41_1">1.<text:s/></text:span><text:span text:style-name="T41_2">Γραφείο<text:s/>Διοικητή<text:s/>Ανεξάρτητης<text:s/>Αρχής<text:s/>Δημοσίων<text:s/>Εσόδων</text:span></text:p>
      <text:p text:style-name="P42"><text:span text:style-name="T42_1">2.<text:s/></text:span><text:span text:style-name="T42_2">Όλες<text:s/>οι<text:s/>Διευθύνσεις<text:s/>της<text:s/>ΓΔΦΛ</text:span></text:p>
      <text:p text:style-name="P43"><text:span text:style-name="T43_1">3.<text:s/></text:span><text:span text:style-name="T43_2">Διεύθυνση<text:s/>Εξυπηρέτησης/Τμήμα<text:s/>Ζ’/ΤΜΗΜΑ<text:s/>Η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