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enacting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enacting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enacting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 fo:margin-bottom="0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ΑΣ</text:span></text:p>
      <text:p text:style-name="P5"><text:span text:style-name="T5_1">1.<text:s/>ΔΙΕΥΘΥΝΣΗ<text:s/>ΔΙΑΔΙΚΑΣΙΩΝ<text:s/>ΕΙΣΠΡΑΞΕΩΝ<text:s/>ΚΑΙ</text:span></text:p>
      <text:p text:style-name="P6"><text:span text:style-name="T6_1">Αθήνα,<text:s/>13<text:s/>Αυγούστου<text:s/>2024</text:span></text:p>
      <text:p text:style-name="P7"><text:span text:style-name="T7_1">Ο.3040</text:span></text:p>
      <text:p text:style-name="P8"><text:span text:style-name="T8_1">ΕΠΙΣΤΡΟΦΩΝ<text:s/>(ΔΙ.Δ.ΕΙΣ.ΕΠ.)</text:span></text:p>
      <text:p text:style-name="P9"><text:span text:style-name="T9_1">ΤΜΗΜΑΤΑ<text:s/>Α΄,<text:s/>Β΄</text:span></text:p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Τηλέφωνο</text:span></text:p>
      <text:p text:style-name="P13"><text:span text:style-name="T13_1">Email</text:span></text:p>
      <text:p text:style-name="P14"><text:span text:style-name="T14_1">:<text:s/>Πειραιώς<text:s/>180</text:span></text:p>
      <text:p text:style-name="P15"><text:span text:style-name="T15_1">:<text:s/>17778,<text:s/>Ταύρος</text:span></text:p>
      <text:p text:style-name="P16"><text:span text:style-name="T16_1">:<text:s/>2131410202</text:span></text:p>
      <text:p text:style-name="P17"><text:span text:style-name="T17_1">:<text:s/></text:span><text:span text:style-name="T17_2"><text:a xlink:type="simple" xlink:href="mailto:dideisep@aade.gr"><text:span text:style-name="T17_3">dideisep@aade.gr</text:span></text:a></text:span></text:p>
      <text:p text:style-name="P18"><text:span text:style-name="T18_1">ΠΡΟΣ:<text:s/>ΠΙΝΑΚΑ<text:s/>ΔΙΑΝΟΜΗΣ</text:span></text:p>
      <text:p text:style-name="P19"><text:span text:style-name="T19_1">2.<text:s/>ΔΙΕΥΘΥΝΣΗ<text:s/>ΕΦΑΡΜΟΓΗΣ<text:s/>ΑΜΕΣΗΣ</text:span></text:p>
      <text:p text:style-name="P20"><text:span text:style-name="T20_1">ΦΟΡΟΛΟΓΙΑΣ<text:s/>(Δ.Ε.Α.Φ.)</text:span></text:p>
      <text:p text:style-name="P21"><text:span text:style-name="T21_1">ΤΜΗΜΑΤΑ<text:s/>Α΄,<text:s/>Β</text:span></text:p>
      <text:p text:style-name="P22"><text:span text:style-name="T22_1">Ταχ.<text:s/>Δ/νση</text:span></text:p>
      <text:p text:style-name="P23"><text:span text:style-name="T23_1">Ταχ.<text:s/>Κώδικας</text:span></text:p>
      <text:p text:style-name="P24"><text:span text:style-name="T24_1">Τηλέφωνο</text:span></text:p>
      <text:p text:style-name="P25"><text:span text:style-name="T25_1">Email</text:span></text:p>
      <text:p text:style-name="P26"><text:span text:style-name="T26_1">:<text:s/>Πειραιώς<text:s/>180</text:span></text:p>
      <text:p text:style-name="P27"><text:span text:style-name="T27_1">:<text:s/>17778,<text:s/>Ταύρος</text:span></text:p>
      <text:p text:style-name="P28"><text:span text:style-name="T28_1">:<text:s/>2131410219/215</text:span></text:p>
      <text:p text:style-name="P29"><text:span text:style-name="T29_1">:<text:s/></text:span><text:span text:style-name="T29_2"><text:a xlink:type="simple" xlink:href="mailto:deaf@aade.gr"><text:span text:style-name="T29_3">deaf@aade.gr</text:span></text:a></text:span></text:p>
      <text:p text:style-name="P30"><text:span text:style-name="T30_1">3.<text:s/>ΔΙΕΥΘΥΝΣΗ<text:s/>ΕΦΑΡΜΟΓΗΣ<text:s/>ΕΜΜΕΣΗΣ</text:span></text:p>
      <text:p text:style-name="P31"><text:span text:style-name="T31_1">ΦΟΡΟΛΟΓΙΑΣ<text:s/>ΤΜΗΜΑ<text:s/>Α΄<text:s/>Ταχ.<text:s/>Δ/νση<text:s/>Ταχ.<text:s/>Κώδικας<text:s/>Email</text:span></text:p>
      <text:p text:style-name="P32"><text:span text:style-name="T32_1">:<text:s/>Πειραιώς<text:s/>180</text:span></text:p>
      <text:p text:style-name="P33"><text:span text:style-name="T33_1">:<text:s/>17778,<text:s/>Ταύρος</text:span></text:p>
      <text:p text:style-name="P34"><text:span text:style-name="T34_1">:<text:s/></text:span><text:span text:style-name="T34_2"><text:a xlink:type="simple" xlink:href="mailto:deef@aade.gr"><text:span text:style-name="T34_3">deef@aade.gr</text:span></text:a></text:span></text:p>
      <text:p text:style-name="P35"><text:span text:style-name="T35_1">ΘΕΜΑ:<text:s/>Κοινοποίηση<text:s/>των<text:s/>διατάξεων<text:s/>των<text:s/>άρθρων<text:s/>5,<text:s/>37,<text:s/>43,<text:s/>47<text:s/>και<text:s/>52<text:s/>του<text:s/>ν.<text:s/>5131/2024<text:s/>«Αναδιάρθρωση<text:s/>της<text:s/>Ελληνικής<text:s/>Εταιρείας<text:s/>Συμμετοχών<text:s/>και<text:s/>Περιουσίας<text:s/>και<text:s/>των<text:s/>θυγατρικών<text:s/>της<text:s/>και<text:s/>λοιπές<text:s/>διατάξεις»<text:s/>(Α΄128/2.8.2024)</text:span></text:p>
      <text:p text:style-name="P36"><text:span text:style-name="T36_1">ΠΕΡΙΛΗΨΗ</text:span><text:span text:style-name="T36_2"><text:line-break/></text:span><text:span text:style-name="T36_3">Α)<text:s/>ΑΝΤΙΚΕΙΜΕΝΟ</text:span></text:p>
      <text:p text:style-name="P37"><text:span text:style-name="T37_1">Κοινοποίηση<text:s/>των<text:s/>διατάξεων<text:s/>των<text:s/>άρθρων<text:s/>5,<text:s/>37,<text:s/>43,<text:s/>47<text:s/>και<text:s/>52<text:s/>του<text:s/>ν.<text:s/>5131/2024</text:span></text:p>
      <text:p text:style-name="P38"><text:span text:style-name="T38_1">Β)ΠΕΡΙΕΧΟΜΕΝΟ</text:span></text:p>
      <text:p text:style-name="P39"><text:span text:style-name="T39_1">Κοινοποίηση<text:s/>των<text:s/>διατάξεων<text:s/>των<text:s/>κάτωθι<text:s/>άρθρων<text:s/>του<text:s/>ν.<text:s/>5131/2024:</text:span></text:p>
      <text:p text:style-name="P40"><text:span text:style-name="T40_1">1.<text:s/></text:span><text:span text:style-name="T40_2">του<text:s/>άρθρου<text:s/>5<text:s/>«Απορρόφηση<text:s/>Ταμείου<text:s/>Αξιοποίησης<text:s/>Ιδιωτικής<text:s/>Περιουσίας<text:s/>του<text:s/>Δημοσίου<text:s/>και<text:s/>Ταμείου<text:s/>Χρηματοπιστωτικής<text:s/>Σταθερότητας<text:s/>από<text:s/>την<text:s/>Ελληνική<text:s/>Εταιρεία<text:s/>Συμμετοχών<text:s/>και<text:s/>Περιουσίας<text:s/>-<text:s/>Προσθήκη<text:s/>άρθρου<text:s/>188Α<text:s/>στον<text:s/>ν.<text:s/>4389/2016»</text:span></text:p>
      <text:p text:style-name="P41"><text:span text:style-name="T41_1">2.<text:s/></text:span><text:span text:style-name="T41_2">του<text:s/>άρθρου<text:s/>37<text:s/>«Αναστολή<text:s/>του<text:s/>Φόρου<text:s/>Προστιθέμενης<text:s/>Αξίας<text:s/>σε<text:s/>ακίνητα<text:s/>η<text:s/>παράδοση<text:s/>των<text:s/>οποίων<text:s/>έχει<text:s/>υπαχθεί<text:s/>στις<text:s/>διατάξεις<text:s/>περί<text:s/>Φόρου<text:s/>Μεταβίβασης<text:s/>Ακινήτων».</text:span></text:p>
      <text:p text:style-name="P42"><text:span text:style-name="T42_1">3.<text:s/></text:span><text:span text:style-name="T42_2">του<text:s/>άρθρου<text:s/>43<text:s/>«Ειδική<text:s/>εισφορά<text:s/>ανά<text:s/>θερμική<text:s/>μεγαβατώρα<text:s/>υπέρ<text:s/>του<text:s/>Ταμείου<text:s/>Ενεργειακής<text:s/>Μετάβασης<text:s/>στις<text:s/>εταιρείες<text:s/>ηλεκτροπαραγωγής»</text:span></text:p>
      <text:p text:style-name="P43"><text:span text:style-name="T43_1">4.<text:s/></text:span><text:span text:style-name="T43_2">του<text:s/>άρθρου<text:s/>47<text:s/>«Μετάθεση<text:s/>προθεσμίας<text:s/>υποβολής<text:s/>των<text:s/>δηλώσεων<text:s/>και<text:s/>ρυθμίσεις</text:span></text:p>
      <text:p text:style-name="P44"><text:span text:style-name="T44_1">καταβολής<text:s/>του<text:s/>φόρου<text:s/>εισοδήματος<text:s/>φυσικών<text:s/>και<text:s/>νομικών<text:s/>προσώπων/<text:s/>νομικών<text:s/>οντοτήτων<text:s/>φορολογικού<text:s/>έτους<text:s/>2023<text:s/>—<text:s/>Τροποποίηση<text:s/>παρ.<text:s/>88<text:s/>και<text:s/>89<text:s/>άρθρου<text:s/>72<text:s/>ν.<text:s/>4172/2013»</text:span></text:p>
      <text:p text:style-name="P45"><text:span text:style-name="T45_1">5.<text:s/></text:span><text:span text:style-name="T45_2">του<text:s/>άρθρου<text:s/>52<text:s/>«Έναρξη<text:s/>ισχύος»</text:span></text:p>
      <text:p text:style-name="P46"><text:span text:style-name="T46_1">Γ)<text:s/>ΠΕΔΙΟ<text:s/>ΕΦΑΡΜΟΓΗΣ</text:span></text:p>
      <text:p text:style-name="P47"><text:span text:style-name="T47_1">1.<text:s/></text:span><text:span text:style-name="T47_2">Το<text:s/>άρθρο<text:s/>5<text:s/>αφορά<text:s/>στην<text:s/>απορρόφηση<text:s/>του<text:s/>Ταμείου<text:s/>Αξιοποίησης<text:s/>Ιδιωτικής<text:s/>Περιουσίας<text:s/>του<text:s/>Δημοσίου<text:s/>και<text:s/>Ταμείου<text:s/>Χρηματοπιστωτικής<text:s/>Σταθερότητας<text:s/>από<text:s/>την<text:s/>Ελληνική<text:s/>Εταιρεία<text:s/>Συμμετοχών<text:s/>και<text:s/>Περιουσίας</text:span></text:p>
      <text:p text:style-name="P48"><text:span text:style-name="T48_1">2.<text:s/></text:span><text:span text:style-name="T48_2">Το<text:s/>άρθρο<text:s/>37<text:s/>αφορά<text:s/>στην<text:s/>αναστολή<text:s/>του<text:s/>Φόρου<text:s/>Προστιθέμενης<text:s/>Αξίας<text:s/>σε<text:s/>ακίνητα<text:s/>η<text:s/>παράδοση<text:s/>των<text:s/>οποίων<text:s/>έχει<text:s/>υπαχθεί<text:s/>στις<text:s/>διατάξεις<text:s/>περί<text:s/>Φόρου<text:s/>Μεταβίβασης<text:s/>Ακινήτων</text:span></text:p>
      <text:p text:style-name="P49"><text:span text:style-name="T49_1">3.<text:s/></text:span><text:span text:style-name="T49_2">Το<text:s/>άρθρο<text:s/>43<text:s/>αφορά<text:s/>στην<text:s/>επιβολή<text:s/>Ειδικής<text:s/>εισφοράς<text:s/>ανά<text:s/>θερμική<text:s/>μεγαβατώρα<text:s/>υπέρ<text:s/>του<text:s/>Ταμείου<text:s/>Ενεργειακής<text:s/>Μετάβασης<text:s/>στις<text:s/>εταιρείες<text:s/>ηλεκτροπαραγωγής</text:span></text:p>
      <text:p text:style-name="P50"><text:span text:style-name="T50_1">4.<text:s/></text:span><text:span text:style-name="T50_2">Το<text:s/>άρθρο<text:s/>47<text:s/>αφορά<text:s/>στην<text:s/>μετάθεση<text:s/>της<text:s/>προθεσμίας<text:s/>υποβολής<text:s/>των<text:s/>δηλώσεων<text:s/>και<text:s/>ρυθμίζει<text:s/>αναλόγως<text:s/>την<text:s/>καταβολή<text:s/>του<text:s/>φόρου<text:s/>εισοδήματος<text:s/>φυσικών<text:s/>και<text:s/>νομικών<text:s/>προσώπων/νομικών<text:s/>οντοτήτων<text:s/>φορολογικού<text:s/>έτους<text:s/>2023</text:span></text:p>
      <text:p text:style-name="P51"><text:span text:style-name="T51_1">5.<text:s/></text:span><text:span text:style-name="T51_2">Το<text:s/>άρθρο<text:s/>52<text:s/>αφορά<text:s/>στην<text:s/>έναρξη<text:s/>ισχύος<text:s/>του<text:s/>κοινοποιούμενου<text:s/>νόμου</text:span></text:p>
      <text:p text:style-name="P52"><text:span text:style-name="T52_1">Σας<text:s/>κοινοποιούμε<text:s/>συνημμένα,<text:s/>για<text:s/>ενημέρωση<text:s/>και<text:s/>εφαρμογή,<text:s/>τις<text:s/>διατάξεις<text:s/>των<text:s/>άρθρων<text:s/>5,<text:s/>37,<text:s/>43,<text:s/>47<text:s/>και<text:s/>52<text:s/>του<text:s/>ν.<text:s/>5131/2024,<text:s/>ως<text:s/>ακολούθως:</text:span></text:p>
      <text:h text:style-name="P53" text:outline-level="6"><text:span text:style-name="T53_1">Άρθρο<text:s/>5<text:s/></text:span></text:h>
      <text:h text:style-name="P54" text:outline-level="6"><text:span text:style-name="T54_1">«Απορρόφηση<text:s/>Ταμείου<text:s/>Αξιοποίησης<text:s/>Ιδιωτικής<text:s/>Περιουσίας<text:s/>του<text:s/>Δημοσίου<text:s/>και<text:s/>Ταμείου<text:s/>Χρηματοπιστωτικής<text:s/>Σταθερότητας<text:s/>από<text:s/>την<text:s/>Ελληνική<text:s/>Εταιρεία<text:s/>Συμμετοχών<text:s/>και<text:s/>Περιουσίας<text:s/>-<text:s/>Προσθήκη<text:s/>άρθρου<text:s/>188Α<text:s/>στον<text:s/>ν.<text:s/>4389/2016»</text:span></text:h>
      <text:p text:style-name="P55"><text:span text:style-name="T55_1">Με<text:s/>το<text:s/>άρθρο<text:s/>5<text:s/>του<text:s/>κοινοποιούμενου<text:s/>νόμου<text:s/>προστίθεται<text:s/>άρθρο<text:s/>188<text:s/>Α<text:s/>στον<text:s/>ν.<text:s/>4389/2016<text:s/>(Α’<text:s/>94).</text:span></text:p>
      <text:p text:style-name="P56"><text:span text:style-name="T56_1">Στην<text:s/>παρ.<text:s/>1<text:s/>του<text:s/>νέου<text:s/>άρθρου<text:s/>ορίζεται<text:s/>ότι<text:s/>μέχρι<text:s/>την<text:s/>31η<text:s/>Δεκεμβρίου<text:s/>2024,<text:s/>το<text:s/>Ταμείο<text:s/>Αξιοποίησης<text:s/>Ιδιωτικής<text:s/>Περιουσίας<text:s/>του<text:s/>Δημοσίου<text:s/>(Τ.Α.Ι.ΠΕ.Δ.)<text:s/>απορροφάται<text:s/>από<text:s/>την<text:s/>Ελληνική<text:s/>Εταιρεία<text:s/>Συμμετοχών<text:s/>και<text:s/>Περιουσίας<text:s/>(Ε.Ε.ΣΥ.Π.)<text:s/>και<text:s/>συγχωνεύεται<text:s/>με<text:s/>αυτή,<text:s/>σύμφωνα<text:s/>με<text:s/>τα<text:s/>άρθρα<text:s/>18,<text:s/>περί<text:s/>αποτελεσμάτων<text:s/>συγχώνευσης,<text:s/>και<text:s/>35,<text:s/>περί<text:s/>απορρόφησης<text:s/>εταιρείας<text:s/>από<text:s/>ανώνυμη<text:s/>εταιρεία<text:s/>που<text:s/>κατέχει<text:s/>το<text:s/>σύνολο<text:s/>των<text:s/>εταιρικών<text:s/>μεριδίων<text:s/>ή<text:s/>των<text:s/>μετοχών<text:s/>τους,<text:s/>του<text:s/>ν.<text:s/>4601/2019<text:s/>(Α’<text:s/>44),<text:s/>με<text:s/>την<text:s/>επιφύλαξη<text:s/>της<text:s/>παρ.<text:s/>2<text:s/>του<text:s/>παρόντος.<text:s/>Για<text:s/>τον<text:s/>σκοπό<text:s/>του<text:s/>προηγούμενου<text:s/>εδαφίου,<text:s/>υπογράφεται<text:s/>σύμβαση<text:s/>μεταξύ<text:s/>των<text:s/>διοικητικών<text:s/>συμβουλίων<text:s/>του<text:s/>Τ.Α.Ι.ΠΕ.Δ.<text:s/>και<text:s/>της<text:s/>Ε.Ε.ΣΥ.Π.,<text:s/>η<text:s/>οποία<text:s/>προσυπογράφεται<text:s/>από<text:s/>τον<text:s/>Υπουργό<text:s/>Εθνικής<text:s/>Οικονομίας<text:s/>και<text:s/>Οικονομικών<text:s/>ως<text:s/>εκπρόσωπο<text:s/>του<text:s/>μοναδικού<text:s/>μετόχου<text:s/>της<text:s/>Ε.Ε.ΣΥ.Π.,<text:s/>δημοσιεύεται<text:s/>στην<text:s/>Εφημερίδα<text:s/>της<text:s/>Κυβερνήσεως<text:s/>και<text:s/>καταχωρείται<text:s/>στο<text:s/>Γενικό<text:s/>Εμπορικό<text:s/>Μητρώο<text:s/>(Γ.Ε.ΜΗ.).<text:s/>Με<text:s/>την<text:s/>καταχώριση<text:s/>της<text:s/>σύμβασης<text:s/>συγχώνευσης<text:s/>στο<text:s/>Γ.Ε.ΜΗ.,<text:s/>η<text:s/>Ε.Ε.ΣΥ.Π.<text:s/>υποκαθίσταται<text:s/>αυτοδικαίως<text:s/>ως<text:s/>καθολικός<text:s/>διάδοχος<text:s/>στο<text:s/>σύνολο<text:s/>της<text:s/>περιουσίας,<text:s/>των<text:s/>δικαιωμάτων,<text:s/>των<text:s/>υποχρεώσεων,<text:s/>των<text:s/>αρμοδιοτήτων<text:s/>και<text:s/>γενικά<text:s/>των<text:s/>εννόμων<text:s/>σχέσεων<text:s/>του<text:s/>Τ.Α.Ι.ΠΕ.Δ.,<text:s/>συμπεριλαμβανομένων<text:s/>των<text:s/>εμπραγμάτων<text:s/>δικαιωμάτων<text:s/>επί<text:s/>ακινήτων,<text:s/>καθώς<text:s/>και<text:s/>των<text:s/>διοικητικών<text:s/>αδειών<text:s/>που<text:s/>έχουν<text:s/>εκδοθεί<text:s/>υπέρ<text:s/>του<text:s/>Τ.Α.Ι.ΠΕ.Δ..</text:span></text:p>
      <text:p text:style-name="P57"><text:span text:style-name="T57_1">Σύμφωνα<text:s/>με<text:s/>την<text:s/>παρ.<text:s/>5<text:s/>του<text:s/>νέου<text:s/>άρθρου<text:s/>η<text:s/>σύμβαση<text:s/>συγχώνευσης<text:s/>της<text:s/>παρ.<text:s/>1,<text:s/>οι<text:s/>πράξεις<text:s/>και<text:s/>οι<text:s/>συμβάσεις<text:s/>που<text:s/>αφορούν<text:s/>στην<text:s/>εισφορά<text:s/>και<text:s/>μεταβίβαση<text:s/>στοιχείων<text:s/>του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<text:s/>του<text:s/>Τ.Α.Ι.ΠΕ.Δ.<text:s/>και<text:s/>του<text:s/>Τ.Χ.Σ.<text:s/>στην<text:s/>Ε.Ε.ΣΥ.Π.,<text:s/>και<text:s/>στον<text:s/>μετασχηματισμό<text:s/>των<text:s/>ως<text:s/>άνω<text:s/>εταιρειών,<text:s/>καθώς<text:s/>και<text:s/>οποιεσδήποτε<text:s/>άλλες<text:s/>πράξεις<text:s/>απαιτούνται<text:s/>για<text:s/>την<text:s/>εφαρμογή<text:s/>του<text:s/>παρόντος,<text:s/>απαλλάσσονται<text:s/>από<text:s/>κάθε<text:s/>φόρο<text:s/>ή<text:s/>τέλος<text:s/>υπέρ<text:s/>του<text:s/>Δημοσίου,<text:s/>καθώς<text:s/>και<text:s/>από<text:s/>κάθε<text:s/>τέλος,<text:s/>εισφορά<text:s/>ή<text:s/>δικαίωμα<text:s/>υπέρ<text:s/>οποιουδήποτε<text:s/>τρίτου.<text:s/>Η<text:s/>απαλλαγή<text:s/>του<text:s/>πρώτου<text:s/>εδαφίου<text:s/>εφαρμόζεται<text:s/>και<text:s/>επί<text:s/>του<text:s/>φόρου<text:s/>συγκέντρωσης<text:s/>κεφαλαίου.<text:s/>Αναφορικά<text:s/>με<text:s/>τα<text:s/>δικαιώματα<text:s/>συμβολαιογράφων<text:s/>και<text:s/>τα<text:s/>δικαιώματα<text:s/>εμμίσθων<text:s/>ή<text:s/>αμίσθων<text:s/>υποθηκοφυλάκων<text:s/>και<text:s/>προϊσταμένων<text:s/>κτηματολογικών<text:s/>γραφείων<text:s/>εφαρμόζονται<text:s/>οι<text:s/>περ.<text:s/>β)<text:s/>και<text:s/>γ)<text:s/>της<text:s/>παρ.<text:s/>11<text:s/>του<text:s/>άρθρου<text:s/>2<text:s/>του<text:s/>ν.<text:s/>3986/2011<text:s/>(Α’<text:s/>152).</text:span></text:p>
      <text:h text:style-name="P58" text:outline-level="6"><text:span text:style-name="T58_1">Άρθρο<text:s/>37<text:s/></text:span></text:h>
      <text:h text:style-name="P59" text:outline-level="6"><text:span text:style-name="T59_1">«Αναστολή<text:s/>του<text:s/>Φόρου<text:s/>Προστιθέμενης<text:s/>Αξίας<text:s/>σε<text:s/>ακίνητα<text:s/>η<text:s/>παράδοση<text:s/>των<text:s/>οποίων<text:s/>έχει<text:s/>υπαχθεί<text:s/>στις<text:s/>διατάξεις<text:s/>περί<text:s/>Φόρου<text:s/>Μεταβίβασης<text:s/>Ακινήτων».</text:span></text:h>
      <text:p text:style-name="P60"><text:span text:style-name="T60_1">Με<text:s/>την<text:s/>παρ.<text:s/>1<text:s/>του<text:s/>άρθρου<text:s/>37<text:s/>του<text:s/>κοινοποιούμενου<text:s/>νόμου<text:s/>ορίζεται<text:s/>ότι<text:s/>κατασκευαστής<text:s/>οικοδομών<text:s/>προς<text:s/>πώληση,<text:s/>υποκείμενος<text:s/>στον<text:s/>Φόρο<text:s/>Προστιθέμενης<text:s/>Αξίας<text:s/>(Φ.Π.Α.),<text:s/>έχει<text:s/>το<text:s/>δικαίωμα<text:s/>να<text:s/>ζητήσει<text:s/>να<text:s/>υπαχθεί<text:s/>η<text:s/>μεταβίβαση<text:s/>ακινήτου<text:s/>που<text:s/>έχει<text:s/>παραδώσει<text:s/>μετά<text:s/>από<text:s/>την<text:s/>κατάρτιση<text:s/>αντίστοιχης<text:s/>συμβολαιογραφικής<text:s/>πράξης<text:s/>σε<text:s/>φόρο<text:s/>μεταβίβασης<text:s/>ακινήτων<text:s/>αντί<text:s/>για<text:s/>Φ.Π.Α.,<text:s/>ακόμη<text:s/>και<text:s/>αν<text:s/>δεν<text:s/>έχει<text:s/>ασκήσει,<text:s/>μέχρι<text:s/>την<text:s/>έναρξη<text:s/>ισχύος<text:s/>του<text:s/>παρόντος,<text:s/>το<text:s/>δικαίωμα<text:s/>της<text:s/>παρ.<text:s/>4α<text:s/>του<text:s/>άρθρου<text:s/>6<text:s/>του<text:s/>Κώδικα<text:s/>Φ.Π.Α.<text:s/>(ν.<text:s/>2859/2020,<text:s/>Α’<text:s/>248),<text:s/>υπό<text:s/>τις<text:s/>εξής<text:s/>προϋποθέσεις:<text:s/>α)<text:s/>η<text:s/>συμβολαιογραφική<text:s/>πράξη<text:s/>συνοδεύεται<text:s/>από<text:s/>δήλωση<text:s/>Φόρου<text:s/>Μεταβίβασης<text:s/>Ακινήτων,<text:s/>β)<text:s/>ο<text:s/>υποκείμενος<text:s/>στον<text:s/>φόρο<text:s/>υποβάλλει<text:s/>εντός<text:s/>προθεσμίας<text:s/>έξι<text:s/>(6)<text:s/>μηνών<text:s/>από<text:s/>τη<text:s/>δημοσίευση<text:s/>του<text:s/>παρόντος:</text:span></text:p>
      <text:p text:style-name="P61"><text:span text:style-name="T61_1">βα)</text:span><text:span text:style-name="T61_2"><text:tab/></text:span><text:span text:style-name="T61_3">αίτηση<text:s/>για<text:s/>την<text:s/>αναδρομική<text:s/>αναστολή<text:s/>εφαρμογής<text:s/>του<text:s/>Φ.Π.Α.,<text:s/>η<text:s/>οποία<text:s/>συνοδεύεται<text:s/>από<text:s/>κατάσταση<text:s/>με<text:s/>τα<text:s/>ακίνητα<text:s/>που<text:s/>έχει<text:s/>παραδώσει<text:s/>από<text:s/>τη<text:s/>12η<text:s/>Δεκεμβρίου<text:s/>2019,<text:s/>μέχρι<text:s/>την<text:s/>υποβολή<text:s/>της<text:s/>αίτησης,<text:s/>χωρίς<text:s/>επιβολή<text:s/>Φ.Π.Α.<text:s/>και<text:s/>το<text:s/>ποσό<text:s/>του<text:s/>φόρου<text:s/>που<text:s/>αντιστοιχεί<text:s/>στο<text:s/>κάθε<text:s/>ακίνητο<text:s/>προς<text:s/>διακανονισμό<text:s/>κατά<text:s/>τον<text:s/>χρόνο<text:s/>υποβολής<text:s/>της<text:s/>δήλωσης<text:s/>για<text:s/>τη<text:s/>μεταβίβαση<text:s/>του<text:s/>ακινήτου,</text:span></text:p>
      <text:p text:style-name="P62"><text:span text:style-name="T62_1">ββ)</text:span><text:span text:style-name="T62_2"><text:tab/></text:span><text:span text:style-name="T62_3">έκτακτη<text:s/>δήλωση<text:s/>Φ.Π.Α.<text:s/>για<text:s/>την<text:s/>απόδοση<text:s/>του<text:s/>προς<text:s/>διακανονισμό<text:s/>ποσού<text:s/>φόρου<text:s/>που<text:s/>αντιστοιχεί<text:s/>στο<text:s/>κάθε<text:s/>ακίνητο.<text:s/>Ως<text:s/>χρόνος<text:s/>διακανονισμού<text:s/>και<text:s/>αφετηρία<text:s/>για<text:s/>τον<text:s/>υπολογισμό<text:s/>του<text:s/>τόκου<text:s/>εκπρόθεσμης<text:s/>καταβολής<text:s/>του<text:s/>άρθρου<text:s/>52<text:s/>του<text:s/>Κώδικα<text:s/>Φορολογικής<text:s/>Διαδικασίας<text:s/>(ν.<text:s/>5104/2024,<text:s/>Α’<text:s/>58)<text:s/>θεωρείται<text:s/>ο<text:s/>χρόνος<text:s/>υποβολής<text:s/>της<text:s/>δήλωσης<text:s/>για<text:s/>τη<text:s/>μεταβίβαση<text:s/>του<text:s/>ακινήτου.</text:span></text:p>
      <text:p text:style-name="P63"><text:span text:style-name="T63_1">Σύμφωνα<text:s/>με<text:s/>την<text:s/>παρ.<text:s/>2<text:s/>του<text:s/>άρθρου<text:s/>37<text:s/>του<text:s/>κοινοποιούμενου<text:s/>νόμου<text:s/>για<text:s/>τα<text:s/>ακίνητα<text:s/>για<text:s/>τα<text:s/>οποία<text:s/>υποβάλλεται<text:s/>η<text:s/>αίτηση<text:s/>αναδρομικής<text:s/>αναστολής<text:s/>Φ.Π.Α.<text:s/>της<text:s/>παρ.<text:s/>1,<text:s/>αναστέλλεται<text:s/>το<text:s/>δικαίωμα<text:s/>έκπτωσης<text:s/>του<text:s/>φόρου<text:s/>εισροών,<text:s/>που<text:s/>προσδιορίζεται<text:s/>σύμφωνα<text:s/>με<text:s/>την<text:s/>παρ.<text:s/>7<text:s/>του<text:s/>άρθρου<text:s/>31<text:s/>του<text:s/>Κώδικα<text:s/>Φ.Π.Α.<text:s/>για<text:s/>τo<text:s/>συγκεκριμένο<text:s/>ακίνητο<text:s/>από<text:s/>τον<text:s/>χρόνο<text:s/>υποβολής<text:s/>της<text:s/>δήλωσης<text:s/>για<text:s/>τη<text:s/>μεταβίβαση<text:s/>του<text:s/>ακινήτου.</text:span></text:p>
      <text:p text:style-name="P64"><text:span text:style-name="T64_1">Σύμφωνα<text:s/>με<text:s/>την<text:s/>παρ.<text:s/>3<text:s/>του<text:s/>άρθρου<text:s/>37<text:s/>του<text:s/>κοινοποιούμενου<text:s/>νόμου<text:s/>με<text:s/>απόφαση<text:s/>του<text:s/>Διοικητή<text:s/>της<text:s/>Ανεξάρτητης<text:s/>Αρχής<text:s/>Δημοσίων<text:s/>Εσόδων<text:s/>ορίζεται<text:s/>κάθε<text:s/>διαδικαστικό<text:s/>θέμα<text:s/>και<text:s/>λεπτομέρεια<text:s/>για<text:s/>την<text:s/>εφαρμογή<text:s/>του.</text:span></text:p>
      <text:h text:style-name="P65" text:outline-level="6"><text:span text:style-name="T65_1">Άρθρο<text:s/>43<text:s/></text:span></text:h>
      <text:h text:style-name="P66" text:outline-level="6"><text:span text:style-name="T66_1">«Ειδική<text:s/>εισφορά<text:s/>ανά<text:s/>θερμική<text:s/>μεγαβατώρα<text:s/>υπέρ<text:s/>του<text:s/>Ταμείου<text:s/>Ενεργειακής<text:s/>Μετάβασης<text:s/>στις<text:s/>εταιρείες<text:s/>ηλεκτροπαραγωγής»</text:span></text:h>
      <text:p text:style-name="P67"><text:span text:style-name="T67_1">Με<text:s/>την<text:s/>παρ.<text:s/>1<text:s/>του<text:s/>άρθρου<text:s/>43<text:s/>του<text:s/>κοινοποιούμενου<text:s/>νόμου<text:s/>ορίζεται<text:s/>ότι<text:s/>σε<text:s/>κάθε<text:s/>κατανεμόμενη<text:s/>μονάδα<text:s/>παραγωγής<text:s/>ηλεκτρικής<text:s/>ενέργειας<text:s/>με<text:s/>καύσιμο<text:s/>φυσικό<text:s/>αέριο<text:s/>επιβάλλεται<text:s/>ειδική<text:s/>εισφορά<text:s/>υπέρ<text:s/>του<text:s/>Ταμείου<text:s/>Ενεργειακής<text:s/>Μετάβασης<text:s/>του<text:s/>άρθρου<text:s/>εξηκοστού<text:s/>πρώτου<text:s/>του<text:s/>ν.<text:s/>4839/2021<text:s/>(Α’<text:s/>181).</text:span></text:p>
      <text:p text:style-name="P68"><text:span text:style-name="T68_1">Σύμφωνα<text:s/>με<text:s/>την<text:s/>παρ.<text:s/>2<text:s/>του<text:s/>άρθρου<text:s/>43<text:s/>του<text:s/>κοινοποιούμενου<text:s/>νόμου<text:s/>η<text:s/>εισφορά<text:s/>της<text:s/>παρ.<text:s/>1<text:s/>ανέρχεται<text:s/>σε<text:s/>ποσό<text:s/>δέκα<text:s/>(10)<text:s/>ευρώ<text:s/>ανά<text:s/>μεγαβατώρα<text:s/>Ανώτερης<text:s/>Θερμογόνου<text:s/>Δύναμης<text:s/>Φυσικού</text:span></text:p>
      <text:p text:style-name="P69"><text:span text:style-name="T69_1">Αερίου<text:s/>και<text:s/>υπολογίζεται<text:s/>επί<text:s/>της<text:s/>ποσότητας<text:s/>φυσικού<text:s/>αερίου<text:s/>που<text:s/>χρησιμοποιείται<text:s/>από<text:s/>κάθε<text:s/>υπόχρεο<text:s/>παραγωγό<text:s/>ηλεκτρικής<text:s/>ενέργειας<text:s/>για<text:s/>την<text:s/>παραγωγή<text:s/>ηλεκτρικής<text:s/>ενέργειας.</text:span></text:p>
      <text:p text:style-name="P70"><text:span text:style-name="T70_1">Στην<text:s/>παρ.<text:s/>3<text:s/>του<text:s/>άρθρου<text:s/>43<text:s/>του<text:s/>κοινοποιούμενου<text:s/>νόμου<text:s/>ορίζεται<text:s/>ότι<text:s/>από<text:s/>την<text:s/>επιβολή<text:s/>της<text:s/>εισφοράς<text:s/>εξαιρούνται<text:s/>οι<text:s/>μονάδες<text:s/>Συμπαραγωγής<text:s/>Ηλεκτρισμού<text:s/>Θερμότητας<text:s/>Υψηλής<text:s/>Απόδοσης<text:s/>(Σ.Η.Θ.Υ.Α.)<text:s/>που<text:s/>έχουν<text:s/>συνάψει<text:s/>σύμβαση<text:s/>λειτουργικής<text:s/>ενίσχυσης,<text:s/>σύμφωνα<text:s/>με<text:s/>τον<text:s/>ν.<text:s/>4414/2016<text:s/>(Α’<text:s/>149)<text:s/>ή<text:s/>σύμβαση<text:s/>πώλησης<text:s/>ηλεκτρικής<text:s/>ενέργειας,<text:s/>σύμφωνα<text:s/>με<text:s/>το<text:s/>άρθρο<text:s/>12<text:s/>του<text:s/>ν.<text:s/>3468/2006<text:s/>(Α’<text:s/>129)<text:s/>ή<text:s/>αντίστοιχη<text:s/>σύμβαση<text:s/>αγοραπωλησίας<text:s/>ηλεκτρικής<text:s/>ενέργειας,<text:s/>πριν<text:s/>από<text:s/>την<text:s/>έναρξη<text:s/>ισχύος<text:s/>του<text:s/>ν.<text:s/>3468/2006.</text:span></text:p>
      <text:p text:style-name="P71"><text:span text:style-name="T71_1">Με<text:s/>την<text:s/>παρ.<text:s/>4<text:s/>του<text:s/>άρθρου<text:s/>43<text:s/>του<text:s/>κοινοποιούμενου<text:s/>νόμου<text:s/>ορίζεται<text:s/>ότι<text:s/>η<text:s/>ειδική<text:s/>εισφορά<text:s/>που<text:s/>αναλογεί<text:s/>σε<text:s/>κάθε<text:s/>Μονάδα<text:s/>Ηλεκτροπαραγωγής<text:s/>για<text:s/>τον<text:s/>μήνα<text:s/>αναφοράς<text:s/>(m)<text:s/>υπολογίζεται<text:s/>από<text:s/>τον<text:s/>Διαχειριστή<text:s/>του<text:s/>Εθνικού<text:s/>Συστήματος<text:s/>Φυσικού<text:s/>Αερίου<text:s/>Ανώνυμη<text:s/>Εταιρεία<text:s/>(Δ.Ε.Σ.Φ.Α.<text:s/>Α.Ε.).<text:s/>Ο<text:s/>υπολογισμός<text:s/>γίνεται<text:s/>βάσει<text:s/>των<text:s/>δηλώσεων<text:s/>που<text:s/>υποβάλλουν<text:s/>στη<text:s/>Δ.Ε.Σ.Φ.Α.<text:s/>Α.Ε.<text:s/>οι<text:s/>υπόχρεοι<text:s/>παραγωγοί<text:s/>ηλεκτρικής<text:s/>ενέργειας<text:s/>για<text:s/>τις<text:s/>ποσότητες<text:s/>φυσικού<text:s/>αερίου<text:s/>που<text:s/>κατανάλωσαν<text:s/>έως<text:s/>την<text:s/>έβδομη<text:s/>ημερολογιακή<text:s/>ημέρα<text:s/>του<text:s/>επόμενου<text:s/>μήνα<text:s/>(m+1),<text:s/>αποκλειστικά<text:s/>για<text:s/>τις<text:s/>ανάγκες<text:s/>ηλεκτροπαραγωγής<text:s/>κατά<text:s/>τον<text:s/>μήνα<text:s/>αναφοράς<text:s/>(m).</text:span></text:p>
      <text:p text:style-name="P72"><text:span text:style-name="T72_1">Στην<text:s/>παρ.<text:s/>5<text:s/>του<text:s/>άρθρου<text:s/>43<text:s/>του<text:s/>κοινοποιούμενου<text:s/>νόμου<text:s/>ορίζεται<text:s/>ότι<text:s/>η<text:s/>Δ.Ε.Σ.Φ.Α.<text:s/>Α.Ε.,<text:s/>έως<text:s/>την<text:s/>τελευταία<text:s/>εργάσιμη<text:s/>ημέρα<text:s/>του<text:s/>μήνα<text:s/>που<text:s/>έπεται<text:s/>του<text:s/>μήνα<text:s/>αναφοράς<text:s/>(m+1),<text:s/>αποστέλλει<text:s/>ταυτοχρόνως<text:s/>σε<text:s/>κάθε<text:s/>υπόχρεο<text:s/>παραγωγής<text:s/>ηλεκτρικής<text:s/>ενέργειας<text:s/>ειδοποίηση<text:s/>με<text:s/>το<text:s/>αναλογούν<text:s/>ποσόν<text:s/>της<text:s/>ειδικής<text:s/>εισφοράς<text:s/>και<text:s/>κοινοποιεί<text:s/>την<text:s/>ειδοποίηση<text:s/>αυτή<text:s/>στη<text:s/>Ρυθμιστική<text:s/>Αρχή<text:s/>Αποβλήτων,<text:s/>Ενέργειας<text:s/>και<text:s/>Υδάτων<text:s/>(Ρ.Α.Α.Ε.Υ.).<text:s/>Το<text:s/>ποσό<text:s/>αυτό<text:s/>καταβάλλεται<text:s/>στη<text:s/>Δ.Ε.Σ.Φ.Α.<text:s/>Α.Ε.<text:s/>από<text:s/>τον<text:s/>υπόχρεο<text:s/>παραγωγό<text:s/>έως<text:s/>την<text:s/>τελευταία<text:s/>εργάσιμη<text:s/>ημέρα<text:s/>του<text:s/>επομένου<text:s/>μηνός<text:s/>(m+2).<text:s/>Τυχόν<text:s/>αμφισβητήσεις<text:s/>περί<text:s/>την<text:s/>ορθότητα<text:s/>των<text:s/>ληφθέντων<text:s/>υπόψη<text:s/>δεδομένων<text:s/>ή<text:s/>του<text:s/>μαθηματικού<text:s/>υπολογισμού<text:s/>απευθύνονται<text:s/>στη<text:s/>Δ.Ε.Σ.Φ.Α.<text:s/>Α.Ε.<text:s/>και<text:s/>κοινοποιούνται<text:s/>στη<text:s/>Ρ.Α.Α.Ε.Υ.,<text:s/>εντός<text:s/>αποκλειστικής<text:s/>προθεσμίας<text:s/>δέκα<text:s/>(10)<text:s/>ημερολογιακών<text:s/>ημερών,<text:s/>από<text:s/>τη<text:s/>λήψη<text:s/>της<text:s/>ειδοποίησης.<text:s/>Αν<text:s/>απαιτούνται<text:s/>διορθώσεις,<text:s/>αυτές<text:s/>επέρχονται<text:s/>με<text:s/>την<text:s/>αμέσως<text:s/>επόμενη<text:s/>ειδοποίηση,<text:s/>και<text:s/>πάντως<text:s/>όχι<text:s/>πέραν<text:s/>των<text:s/>τριών<text:s/>(3)<text:s/>μηνών<text:s/>από<text:s/>την<text:s/>αιτιολογημένη<text:s/>αμφισβήτηση.<text:s/>Για<text:s/>την<text:s/>εφαρμογή<text:s/>του<text:s/>παρόντος,<text:s/>η<text:s/>Δ.Ε.Σ.Φ.Α.<text:s/>Α.Ε.<text:s/>προσδιορίζει<text:s/>τον<text:s/>τραπεζικό<text:s/>λογαριασμό<text:s/>καταβολής<text:s/>και<text:s/>τους<text:s/>κωδικούς<text:s/>ταυτοποίησης<text:s/>των<text:s/>συναφών<text:s/>χρηματοροών.</text:span></text:p>
      <text:p text:style-name="P73"><text:span text:style-name="T73_1">Σύμφωνα<text:s/>με<text:s/>την<text:s/>παρ.<text:s/>6<text:s/>του<text:s/>άρθρου<text:s/>43<text:s/>του<text:s/>κοινοποιούμενου<text:s/>νόμου<text:s/>εντός<text:s/>δέκα<text:s/>(10)<text:s/>ημερών<text:s/>από<text:s/>τη<text:s/>δήλη<text:s/>ημέρα<text:s/>καταβολής,<text:s/>η<text:s/>Δ.Ε.Σ.Φ.Α.<text:s/>Α.Ε.<text:s/>αποδίδει<text:s/>στον<text:s/>Διαχειριστή<text:s/>Α.Π.Ε.<text:s/>και<text:s/>Εγγυήσεων<text:s/>Προέλευσης<text:s/>(Δ.Α.Π.Ε.Ε.Π.<text:s/>Α.Ε.),<text:s/>ο<text:s/>οποίος<text:s/>αποτελεί<text:s/>τον<text:s/>διαχειριστή<text:s/>του<text:s/>ειδικού<text:s/>λογαριασμού<text:s/>«Ταμείο<text:s/>Ενεργειακής<text:s/>Μετάβασης»,<text:s/>τα<text:s/>ποσά<text:s/>που<text:s/>κατεβλήθησαν<text:s/>από<text:s/>τους<text:s/>υπόχρεους<text:s/>για<text:s/>την<text:s/>εισφορά<text:s/>του<text:s/>μήνα<text:s/>αναφοράς<text:s/>(m),<text:s/>καθώς<text:s/>και<text:s/>άλλα<text:s/>καταβληθέντα<text:s/>ληξιπρόθεσμα<text:s/>ποσά.<text:s/>Ταυτοχρόνως,<text:s/>η<text:s/>Δ.Ε.Σ.Φ.Α.<text:s/>Α.Ε.<text:s/>ενημερώνει<text:s/>τη<text:s/>Ρ.Α.Α.Ε.Υ.<text:s/>για<text:s/>την<text:s/>κατάσταση<text:s/>είσπραξης<text:s/>και<text:s/>απόδοσης<text:s/>των<text:s/>αναλογούντων<text:s/>ποσών<text:s/>εισφοράς<text:s/>ανά<text:s/>υπόχρεο.<text:s/>Στο<text:s/>πλαίσιο<text:s/>της<text:s/>διαδικασίας<text:s/>που<text:s/>περιγράφεται<text:s/>στο<text:s/>παρόν,<text:s/>η<text:s/>ευθύνη<text:s/>της<text:s/>Δ.Ε.Σ.Φ.Α.<text:s/>Α.Ε.<text:s/>περιορίζεται<text:s/>αποκλειστικά<text:s/>και<text:s/>μόνον<text:s/>στην<text:s/>εκτέλεση<text:s/>των<text:s/>ανωτέρω<text:s/>καθηκόντων,<text:s/>τη<text:s/>διευκόλυνση<text:s/>των<text:s/>σχετικών<text:s/>διαδικασιών,<text:s/>την<text:s/>απόδοση<text:s/>στη<text:s/>Δ.Α.Π.Ε.Ε.Π.<text:s/>Α.Ε.<text:s/>των<text:s/>ποσών<text:s/>που<text:s/>έχουν<text:s/>πράγματι<text:s/>καταβληθεί<text:s/>και<text:s/>τη<text:s/>σχετική<text:s/>αναλυτική<text:s/>ενημέρωση<text:s/>της<text:s/>Ρ.Α.Α.Ε.Υ..<text:s/>Κατά<text:s/>την<text:s/>εφαρμογή<text:s/>του<text:s/>παρόντος,<text:s/>η<text:s/>Δ.Ε.Σ.Φ.Α.<text:s/>Α.Ε.<text:s/>δεν<text:s/>ασκεί<text:s/>δημόσια<text:s/>εξουσία,<text:s/>δεν<text:s/>αναλαμβάνει<text:s/>ενέργειες,<text:s/>δικαστικώς<text:s/>ή<text:s/>εξωδίκως,<text:s/>για<text:s/>την<text:s/>επιδίωξη<text:s/>της<text:s/>είσπραξης<text:s/>της<text:s/>παρούσας<text:s/>εισφοράς,<text:s/>και<text:s/>δεν<text:s/>ευθύνεται<text:s/>έναντι<text:s/>οιουδήποτε<text:s/>σε<text:s/>περίπτωση<text:s/>μη<text:s/>καταβολής<text:s/>αυτής.</text:span></text:p>
      <text:p text:style-name="P74"><text:span text:style-name="T74_1">Σύμφωνα<text:s/>με<text:s/>την<text:s/>παρ.<text:s/>7<text:s/>του<text:s/>άρθρου<text:s/>43<text:s/>του<text:s/>κοινοποιούμενου<text:s/>νόμου<text:s/>για<text:s/>την<text:s/>εφαρμογή<text:s/>του<text:s/>παρόντος,<text:s/>η<text:s/>Δ.Ε.Σ.Φ.Α.<text:s/>Α.Ε.<text:s/>συστήνει<text:s/>ειδικό<text:s/>διακριτό<text:s/>λογαριασμό,<text:s/>για<text:s/>την<text:s/>καταβολή<text:s/>της<text:s/>ειδικής<text:s/>εισφοράς.</text:span></text:p>
      <text:p text:style-name="P75"><text:span text:style-name="T75_1">Με<text:s/>την<text:s/>παρ.<text:s/>8<text:s/>του<text:s/>άρθρου<text:s/>43<text:s/>του<text:s/>κοινοποιούμενου<text:s/>νόμου<text:s/>η<text:s/>Ρ.Α.Α.Ε.Υ.<text:s/>παρακολουθεί<text:s/>την<text:s/>εφαρμογή<text:s/>του<text:s/>παρόντος<text:s/>και<text:s/>επιβάλλει<text:s/>κυρώσεις<text:s/>κατά<text:s/>το<text:s/>άρθρο<text:s/>36<text:s/>του<text:s/>ν.<text:s/>4001/2011<text:s/>(Α’<text:s/>179).<text:s/>Η<text:s/>Ρ.Α.Α.Ε.Υ.,<text:s/>σε<text:s/>συνεργασία<text:s/>με<text:s/>κάθε<text:s/>αρμόδιο<text:s/>φορέα<text:s/>ή<text:s/>αρχή,<text:s/>δύναται<text:s/>να<text:s/>διεξάγει<text:s/>δειγματοληπτικούς<text:s/>ελέγχους,<text:s/>επί<text:s/>της<text:s/>ακρίβειας<text:s/>των<text:s/>δηλώσεων<text:s/>των<text:s/>υπόχρεων<text:s/>παραγωγών<text:s/>ηλεκτρικής<text:s/>ενέργειας<text:s/>προς<text:s/>τη<text:s/>Δ.Ε.Σ.Φ.Α.<text:s/>Α.Ε.<text:s/>και<text:s/>να<text:s/>επιβάλλει<text:s/>τα<text:s/>αναγκαία<text:s/>διορθωτικά<text:s/>μέτρα<text:s/>και<text:s/>κυρώσεις.<text:s/>Αν<text:s/>από<text:s/>τον<text:s/>διενεργηθέντα<text:s/>έλεγχο<text:s/>προκύψουν<text:s/>ανακριβείς<text:s/>δηλώσεις,<text:s/>η<text:s/>Ρ.Α.Α.Ε.Υ.,<text:s/>πέραν<text:s/>των<text:s/>κυρώσεων<text:s/>που<text:s/>δύναται<text:s/>να<text:s/>επιβάλει,<text:s/>καλεί<text:s/>τον<text:s/>υπόχρεο<text:s/>σε<text:s/>συμπληρωματική<text:s/>δήλωση<text:s/>και<text:s/>οικειοθελή<text:s/>συμμόρφωση<text:s/>με<text:s/>την<text:s/>καταβολή<text:s/>της<text:s/>οφειλής<text:s/>του<text:s/>εντόκως<text:s/>προς<text:s/>την<text:s/>Δ.Ε.Σ.Φ.Α.<text:s/>Α.Ε.,<text:s/>άλλως<text:s/>ακολουθείται<text:s/>η<text:s/>διαδικασία<text:s/>της<text:s/>παρ.<text:s/>10.</text:span></text:p>
      <text:p text:style-name="P76"><text:span text:style-name="T76_1">Στην<text:s/>παρ.<text:s/>9<text:s/>του<text:s/>άρθρου<text:s/>43<text:s/>του<text:s/>κοινοποιούμενου<text:s/>νόμου<text:s/>ορίζεται<text:s/>ότι<text:s/>αν<text:s/>δεν<text:s/>καταβληθεί<text:s/>ολοσχερώς<text:s/>στη<text:s/>Δ.Ε.Σ.Φ.Α.<text:s/>Α.Ε.<text:s/>η<text:s/>ως<text:s/>άνω<text:s/>ειδική<text:s/>εισφορά,<text:s/>τα<text:s/>οφειλόμενα<text:s/>ποσά<text:s/>βεβαιώνονται<text:s/>ταμειακώς<text:s/>και<text:s/>εισπράττονται<text:s/>από<text:s/>την<text:s/>Ανεξάρτητη<text:s/>Αρχή<text:s/>Δημοσίων<text:s/>Εσόδων<text:s/>(Α.Α.Δ.Ε.)<text:s/>κατά<text:s/>τον<text:s/>Κώδικα<text:s/>Εισπράξεως<text:s/>Δημοσίων<text:s/>Εσόδων<text:s/>(ν.<text:s/>4978/2022,<text:s/>Α’<text:s/>190),<text:s/>κατόπιν<text:s/>εκκαθαρίσεως<text:s/>και<text:s/>αποστολής<text:s/>χρηματικού<text:s/>καταλόγου<text:s/>από<text:s/>τη<text:s/>Ρ.Α.Α.Ε.Υ.,<text:s/>και<text:s/>αποδίδονται<text:s/>στον<text:s/>Δ.Α.Π.Ε.Ε.Π.<text:s/>Α.Ε..</text:span></text:p>
      <text:p text:style-name="P77"><text:span text:style-name="T77_1">Με<text:s/>την<text:s/>παρ.<text:s/>10<text:s/>του<text:s/>άρθρου<text:s/>43<text:s/>του<text:s/>κοινοποιούμενου<text:s/>νόμου<text:s/>ορίζεται<text:s/>ότι<text:s/>η<text:s/>παραγραφή<text:s/>των<text:s/>απαιτήσεων<text:s/>κατά<text:s/>των<text:s/>παραγωγών<text:s/>ηλεκτρικής<text:s/>ενέργειας<text:s/>σύμφωνα<text:s/>με<text:s/>το<text:s/>παρόν<text:s/>είναι<text:s/>πενταετής.<text:s/>Ο<text:s/>χρόνος<text:s/>παραγραφής<text:s/>εκκινεί<text:s/>από<text:s/>τη<text:s/>δήλη<text:s/>ημέρα<text:s/>καταβολής,<text:s/>άλλως<text:s/>από<text:s/>την<text:s/>ημερομηνία<text:s/>της<text:s/>τελευταίας<text:s/>νόμιμης<text:s/>αμφισβήτησης<text:s/>της<text:s/>οφειλής,<text:s/>η<text:s/>οποία<text:s/>αναγράφεται<text:s/>επί<text:s/>του<text:s/>χρηματικού<text:s/>καταλόγου<text:s/>που<text:s/>αποστέλλεται<text:s/>στην<text:s/>Α.Α.Δ.Ε.,<text:s/>σύμφωνα<text:s/>με<text:s/>την<text:s/>παρ.<text:s/>5<text:s/>του<text:s/>άρθρου<text:s/>2<text:s/>του<text:s/>Κώδικα<text:s/>Είσπραξης<text:s/>Δημοσίων<text:s/>Εσόδων.<text:s/>Για<text:s/>την<text:s/>παραγραφή<text:s/>των<text:s/>απαιτήσεων<text:s/>εφαρμόζονται<text:s/>τα<text:s/>άρθρα<text:s/>137<text:s/>έως<text:s/>139<text:s/>του<text:s/>ν.<text:s/>4270/2014<text:s/>(Α’<text:s/>143).</text:span></text:p>
      <text:p text:style-name="P78"><text:span text:style-name="T78_1">Σύμφωνα<text:s/>με<text:s/>την<text:s/>παρ.<text:s/>11<text:s/>του<text:s/>άρθρου<text:s/>43<text:s/>του<text:s/>κοινοποιούμενου<text:s/>νόμου<text:s/>η<text:s/>ειδική<text:s/>εισφορά<text:s/>του<text:s/>παρόντος<text:s/>επιβάλλεται<text:s/>για<text:s/>τον<text:s/>μήνα<text:s/>Αύγουστο<text:s/>2024.</text:span></text:p>
      <text:p text:style-name="P79"><text:span text:style-name="T79_1">Στην<text:s/>παρ.<text:s/>12<text:s/>του<text:s/>άρθρου<text:s/>43<text:s/>του<text:s/>κοινοποιούμενου<text:s/>νόμου<text:s/>ορίζεται<text:s/>ότι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<text:s/>δύναται<text:s/>να<text:s/>παρατείνεται<text:s/>η<text:s/>επιβολή<text:s/>της<text:s/>εισφοράς<text:s/>για<text:s/>συνολική<text:s/>χρονική<text:s/>περίοδο<text:s/>μέχρι<text:s/>τρεις<text:s/>(3)<text:s/>μήνες.</text:span></text:p>
      <text:h text:style-name="P80" text:outline-level="6"><text:span text:style-name="T80_1">Άρθρο<text:s/>47<text:s/></text:span></text:h>
      <text:h text:style-name="P81" text:outline-level="6"><text:span text:style-name="T81_1">«Μετάθεση<text:s/>προθεσμίας<text:s/>υποβολής<text:s/>των<text:s/>δηλώσεων<text:s/>και<text:s/>ρυθμίσεις<text:s/>καταβολής<text:s/>του<text:s/>φόρου<text:s/>εισοδήματος<text:s/>φυσικών<text:s/>και<text:s/>νομικών<text:s/>προσώπων/<text:s/>νομικών<text:s/>οντοτήτων<text:s/>φορολογικού<text:s/>έτους<text:s/>2023<text:s/>—<text:s/>Τροποποίηση<text:s/>παρ.<text:s/>88<text:s/>και<text:s/>89<text:s/>άρθρου<text:s/>72<text:s/>ν.<text:s/>4172/2013</text:span></text:h>
      <text:p text:style-name="P82"><text:span text:style-name="T82_1">Με<text:s/>την<text:s/>παρ.<text:s/>1<text:s/>του<text:s/>άρθρου<text:s/>47<text:s/>του<text:s/>κοινοποιούμενου<text:s/>νόμου<text:s/>ορίζεται<text:s/>ότι<text:s/>στην<text:s/>παρ.<text:s/>88<text:s/>του<text:s/>άρθρου<text:s/>72<text:s/>του<text:s/>Κώδικα<text:s/>Φορολογίας<text:s/>Εισοδήματος<text:s/>(ν.<text:s/>4172/2013,<text:s/>Α’167),<text:s/>περί<text:s/>μεταβατικών<text:s/>διατάξεων<text:s/>και<text:s/>έναρξης<text:s/>ισχύος,<text:s/>τα<text:s/>εδάφια<text:s/>πρώτο<text:s/>και<text:s/>δεύτερο<text:s/>αντικαθίστανται<text:s/>και<text:s/>η<text:s/>παρ.<text:s/>88<text:s/>διαμορφώνεται<text:s/>ως<text:s/>εξής:</text:span></text:p>
      <text:p text:style-name="P83"><text:span text:style-name="T83_1">«88.<text:s/>Οι<text:s/>δηλώσεις<text:s/>φορολογίας<text:s/>εισοδήματος<text:s/>φυσικών<text:s/>προσώπων<text:s/>φορολογικού<text:s/>έτους<text:s/>2023<text:s/>υποβάλλονται<text:s/>εμπρόθεσμα<text:s/>μέχρι<text:s/>τη<text:s/>2α<text:s/>Αυγούστου<text:s/>2024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δόσεις,<text:s/>από<text:s/>τις<text:s/>οποίες<text:s/>η<text:s/>πρώτη<text:s/>καταβάλλεται<text:s/>μέχρι<text:s/>τη<text:s/>2α<text:s/>Αυγούστου<text:s/>2024,<text:s/>η<text:s/>δεύτερη<text:s/>μέχρι<text:s/>την<text:s/>τελευταία<text:s/>εργάσιμη<text:s/>ημέρα<text:s/>του<text:s/>μηνός<text:s/>Αυγούστου<text:s/>2024<text:s/>και<text:s/>η<text:s/>καθεμία<text:s/>από<text:s/>τις<text:s/>επόμενες<text:s/>έξι<text:s/>(6)<text:s/>μέχρι<text:s/>την<text:s/>τελευταία<text:s/>εργάσιμη<text:s/>ημέρα<text:s/>των<text:s/>έξι<text:s/>(6)<text:s/>επόμενων<text:s/>μηνών.</text:span></text:p>
      <text:p text:style-name="P84"><text:span text:style-name="T84_1">Η<text:s/>καταβολή<text:s/>του<text:s/>φόρου<text:s/>εισοδήματος<text:s/>φυσικών<text:s/>προσώπων<text:s/>φορολογικού<text:s/>έτους<text:s/>2023,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30ή<text:s/>Σεπτεμβρίου<text:s/>2024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85"><text:span text:style-name="T85_1">Όταν<text:s/>ο<text:s/>φόρος<text:s/>εισοδήματος<text:s/>φυσικών<text:s/>προσώπων<text:s/>φορολογικού<text:s/>έτους<text:s/>2023<text:s/>καταβάλλεται<text:s/>εφάπαξ<text:s/>μέχρι<text:s/>την<text:s/>καταληκτική<text:s/>ημερομηνία<text:s/>καταβολής<text:s/>της<text:s/>πρώτης<text:s/>δόσης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/text:span></text:p>
      <text:p text:style-name="P86"><text:span text:style-name="T86_1">Η<text:s/>παρούσα<text:s/>δεν<text:s/>καταλαμβάνει<text:s/>τα<text:s/>φυσικά<text:s/>πρόσωπα<text:s/>που<text:s/>έχουν<text:s/>υπαχθεί<text:s/>στην<text:s/>εναλλακτική<text:s/>φορολόγηση<text:s/>του<text:s/>άρθρου<text:s/>5Β.»</text:span></text:p>
      <text:p text:style-name="P87"><text:span text:style-name="T87_1">Με<text:s/>την<text:s/>παρ.<text:s/>2<text:s/>του<text:s/>άρθρου<text:s/>47<text:s/>του<text:s/>κοινοποιούμενου<text:s/>νόμου<text:s/>ορίζεται<text:s/>ότι<text:s/>το<text:s/>δεύτερο<text:s/>εδάφιο<text:s/>της<text:s/>παρ.<text:s/>89<text:s/>του<text:s/>άρθρου<text:s/>72<text:s/>του<text:s/>Κώδικα<text:s/>Φορολογίας<text:s/>Εισοδήματος<text:s/>αντικαθίσταται<text:s/>από<text:s/>δύο<text:s/>νέα<text:s/>εδάφια<text:s/>και<text:s/>η<text:s/>παρ.<text:s/>89<text:s/>διαμορφώνεται<text:s/>ως<text:s/>εξής:</text:span></text:p>
      <text:p text:style-name="P88"><text:span text:style-name="T88_1">«89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3,<text:s/>με<text:s/>εξαίρεση<text:s/>τα<text:s/>νομικά<text:s/>πρόσωπα<text:s/>και<text:s/>τις<text:s/>νομικές<text:s/>οντότητες,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89"><text:span text:style-name="T89_1">Ειδικότερα,<text:s/>οι<text:s/>δηλώσεις<text:s/>φορολογίας<text:s/>εισοδήματος<text:s/>φορολογικού<text:s/>έτους<text:s/>2023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3,<text:s/>υποβάλλονται<text:s/>εμπρόθεσμα<text:s/>μέχρι<text:s/>την<text:s/>9η<text:s/>Αυγούστου<text:s/>2024.<text:s/>Κατ’<text:s/>εξαίρεση,<text:s/>η<text:s/>καταβολή<text:s/>του<text:s/>φόρου<text:s/>για<text:s/>τις<text:s/>δηλώσεις<text:s/>του<text:s/>προηγούμενου<text:s/>εδαφίου,<text:s/>πραγματοποιείται<text:s/>σε<text:s/>οκτώ<text:s/>(8)<text:s/>ισόποσες<text:s/>δόσεις<text:s/>από<text:s/>τις<text:s/>οποίες<text:s/>η<text:s/>πρώτη<text:s/>καταβάλλεται<text:s/>μέχρι<text:s/>την<text:s/>9η<text:s/>Αυγούστου<text:s/>2024,<text:s/>η<text:s/>δεύτερη<text:s/>μέχρι<text:s/>την<text:s/>τελευταία<text:s/>εργάσιμη<text:s/>ημέρα<text:s/>του<text:s/>μηνός<text:s/>Αυγούστου<text:s/>2024<text:s/>και<text:s/>η<text:s/>καθεμία<text:s/>από<text:s/>τις<text:s/>επόμενες<text:s/>έξι<text:s/>(6)<text:s/>μέχρι<text:s/>την<text:s/>τελευταία<text:s/>εργάσιμη<text:s/>ημέρα<text:s/>των<text:s/>έξι<text:s/>(6)<text:s/>επόμενων<text:s/>μηνών.».</text:span></text:p>
      <text:p text:style-name="P90"><text:span text:style-name="T90_1">Σύμφωνα<text:s/>με<text:s/>την<text:s/>παρ.<text:s/>3<text:s/>του<text:s/>άρθρου<text:s/>47<text:s/>του<text:s/>κοινοποιούμενου<text:s/>νόμου<text:s/>οι<text:s/>παρ.<text:s/>1<text:s/>και<text:s/>2<text:s/>ισχύουν<text:s/>από<text:s/>την<text:s/>26η<text:s/>Ιουλίου<text:s/>2024.</text:span></text:p>
      <text:h text:style-name="P91" text:outline-level="6"><text:span text:style-name="T91_1">Άρθρο<text:s/>52<text:s/></text:span></text:h>
      <text:h text:style-name="P92" text:outline-level="6"><text:span text:style-name="T92_1">«Έναρξη<text:s/>ισχύος»</text:span></text:h>
      <text:p text:style-name="P93"><text:span text:style-name="T93_1">Με<text:s/>το<text:s/>άρθρο<text:s/>52<text:s/>του<text:s/>κοινοποιούμενου<text:s/>νόμου<text:s/>ορίζεται<text:s/>ότι<text:s/>η<text:s/>έναρξη<text:s/>ισχύος<text:s/>αυτού<text:s/>αρχίζει<text:s/>από<text:s/>τη<text:s/>δημοσίευσή<text:s/>του<text:s/>στην<text:s/>Εφημερίδα<text:s/>της<text:s/>Κυβερνήσεως,<text:s/>εκτός<text:s/>αν<text:s/>ορίζεται<text:s/>ειδικότερα<text:s/>σε<text:s/>επιμέρους<text:s/>διατάξεις<text:s/>του.</text:span></text:p>
      <text:p text:style-name="P94"><text:span text:style-name="T94_1">Συνημμένα:<text:s/>Απόσπασμα<text:s/>του<text:s/>ΦΕΚ<text:s/>Α΄128/2.8.2024:<text:s/>άρθρα<text:s/>5,<text:s/>37,<text:s/>43,<text:s/>47<text:s/>και<text:s/>52<text:s/>του<text:s/>ν.<text:s/>5131/2024</text:span></text:p>
      <text:p text:style-name="P95"><text:span text:style-name="T95_1">Ο<text:s/>ΔΙΟΙΚΗΤΗΣ<text:s/>ΤΗΣ<text:s/>ΑΑΔΕα.α.</text:span></text:p>
      <text:p text:style-name="P96"><text:span text:style-name="T96_1">ΕΥΘ.<text:s/>ΣΑΪΤΗΣ</text:span></text:p>
      <text:p text:style-name="P97"><text:span text:style-name="T97_1">(ΒΑΣΕΙ<text:s/>ΤΗΣ<text:s/>ΜΕ<text:s/>ΑΡΙΘΜ.<text:s/>ΔΔΑΔ<text:s/>Γ<text:s/>1092425<text:s/>ΕΞ<text:s/>2024/12-8-2024<text:s/>ΑΠΟΦΑΣΗΣ)</text:span></text:p>
      <text:p text:style-name="P98"><text:span text:style-name="T98_1">ΠΙΝΑΚΑΣ<text:s/>ΑΠΟΔΕΚΤΩΝ</text:span></text:p>
      <text:p text:style-name="P99"><text:span text:style-name="T99_1">Ι.<text:s/>ΑΠΟΔΕΚΤΕΣ<text:s/>ΓΙΑ<text:s/>ΕΝΕΡΓΕΙΑ</text:span></text:p>
      <text:p text:style-name="P100"><text:span text:style-name="T100_1">1.</text:span><text:span text:style-name="T100_2"><text:s/></text:span><text:span text:style-name="T100_3">Αποδέκτες<text:s/>Πίνακα<text:s/>Γ΄</text:span></text:p>
      <text:p text:style-name="P101"><text:span text:style-name="T101_1">2.</text:span><text:span text:style-name="T101_2"><text:s/></text:span><text:span text:style-name="T101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102"><text:span text:style-name="T102_1">3.</text:span><text:span text:style-name="T102_2"><text:s/></text:span><text:span text:style-name="T102_3">Διεύθυνση<text:s/>Επικοινωνίας</text:span></text:p>
      <text:p text:style-name="P103"><text:span text:style-name="T103_1">4.</text:span><text:span text:style-name="T103_2"><text:s/></text:span><text:span text:style-name="T103_3">Ηλεκτρονική<text:s/>Βιβλιοθήκη</text:span></text:p>
      <text:p text:style-name="P104"><text:span text:style-name="T104_1">ΙΙ.<text:s/>ΑΠΟΔΕΚΤΕΣ<text:s/>ΠΡΟΣ<text:s/>ΚΟΙΝΟΠΟΙΗΣΗ</text:span></text:p>
      <text:p text:style-name="P105"><text:span text:style-name="T105_1">1.</text:span><text:span text:style-name="T105_2"><text:s/></text:span><text:span text:style-name="T105_3">Αποδέκτες<text:s/>Πίνακα<text:s/>Α΄<text:s/>(πλην<text:s/>των<text:s/>αποδεκτών<text:s/>προς<text:s/>ενέργεια)</text:span></text:p>
      <text:p text:style-name="P106"><text:span text:style-name="T106_1">2.</text:span><text:span text:style-name="T106_2"><text:s/></text:span><text:span text:style-name="T106_3">Αποδέκτες<text:s/>Πίνακα<text:s/>Δ΄</text:span></text:p>
      <text:p text:style-name="P107"><text:span text:style-name="T107_1">3.</text:span><text:span text:style-name="T107_2"><text:s/></text:span><text:span text:style-name="T107_3">Κεντρική<text:s/>Υπηρεσία<text:s/>του<text:s/>Νομικού<text:s/>Συμβουλίου<text:s/>του<text:s/>Κράτους</text:span></text:p>
      <text:p text:style-name="P108"><text:span text:style-name="T108_1">4.</text:span><text:span text:style-name="T108_2"><text:s/></text:span><text:span text:style-name="T108_3">Γραφείο<text:s/>Υφυπουργού<text:s/>Εθνικής<text:s/>Οικονομίας<text:s/>και<text:s/>Οικονομικών</text:span></text:p>
      <text:p text:style-name="P109"><text:span text:style-name="T109_1">5.</text:span><text:span text:style-name="T109_2"><text:s/></text:span><text:span text:style-name="T109_3">Γραφείο<text:s/>Γενικού<text:s/>Γραμματέα<text:s/>Φορολογικής<text:s/>Πολιτικής</text:span></text:p>
      <text:p text:style-name="P110"><text:span text:style-name="T110_1">III.<text:s/>ΕΣΩΤΕΡΙΚΗ<text:s/>ΔΙΑΝΟΜΗ</text:span></text:p>
      <text:p text:style-name="P111"><text:span text:style-name="T111_1">1.</text:span><text:span text:style-name="T111_2"><text:s/></text:span><text:span text:style-name="T111_3">Γραφείο<text:s/>Διοικητή<text:s/>Ανεξάρτητης<text:s/>Αρχής<text:s/>Δημοσίων<text:s/>Εσόδων</text:span></text:p>
      <text:p text:style-name="P112"><text:span text:style-name="T112_1">2.</text:span><text:span text:style-name="T112_2"><text:s/></text:span><text:span text:style-name="T112_3">Γραφείο<text:s/>Προϊσταμένου<text:s/>Γενικής<text:s/>Διεύθυνσης<text:s/>Φορολογίας</text:span></text:p>
      <text:p text:style-name="P113"><text:span text:style-name="T113_1">3.</text:span><text:span text:style-name="T113_2"><text:s/></text:span><text:span text:style-name="T113_3">Διεύθυνση<text:s/>Νομικής<text:s/>Υποστήριξης</text:span></text:p>
      <text:p text:style-name="P114"><text:span text:style-name="T114_1">4.</text:span><text:span text:style-name="T114_2"><text:s/></text:span><text:span text:style-name="T114_3">Διεύθυνση<text:s/>Διαδικασιών<text:s/>Εισπράξεων<text:s/>και<text:s/>Επιστροφών<text:s/>–<text:s/>Τμήματα<text:s/>Α,Β,Γ,<text:s/>Γραμματεία</text:span></text:p>
      <text:p text:style-name="P115"><text:span text:style-name="T115_1">5.</text:span><text:span text:style-name="T115_2"><text:s/></text:span><text:span text:style-name="T115_3">Διεύθυνση<text:s/>Εφαρμογής<text:s/>Άμεσης<text:s/>Φορολογίας</text:span></text:p>
      <text:p text:style-name="P116"><text:span text:style-name="T116_1">6.</text:span><text:span text:style-name="T116_2"><text:s/></text:span><text:span text:style-name="T116_3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