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95cm" fo:margin-left="0cm"/>
    </style:style>
    <style:style style:name="Column1" style:family="table-column">
      <style:table-column-properties style:column-width="3.122cm"/>
    </style:style>
    <style:style style:name="Column2" style:family="table-column">
      <style:table-column-properties style:column-width="5.82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_2" style:family="text"/>
    <style:style style:name="T2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enacting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1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1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1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1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2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2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2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2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2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2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2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2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2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1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1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2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2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2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2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1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1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 fo:margin-bottom="0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ΓΕΝΙΚΗ<text:s/>ΔΙΕΥΘΥΝΣΗ<text:s/>ΦΟΡΟΛΟΓΙΑΣ</text:span></text:p>
      <text:p text:style-name="P3"><text:span text:style-name="T3_1">I.<text:s/></text:span><text:span text:style-name="T3_2">ΔΙΕΥΘΥΝΣΗ<text:s/>ΕΦΑΡΜΟΓΗΣ<text:s/>ΕΜΜΕΣΗΣ<text:s/>ΦΟΡΟΛΟΓΙΑΣ<text:s/>(Δ.Ε.Ε.Φ.)</text:span></text:p>
      <text:p text:style-name="P4"><text:span text:style-name="T4_1">II.<text:s/></text:span><text:span text:style-name="T4_2">ΔΙΕΥΘΥΝΣΗ<text:s/>ΔΙΑΔΙΚΑΣΙΩΝ<text:s/>ΕΙΣΠΡΑΞΕΩΝ</text:span></text:p>
      <text:p text:style-name="P5"><text:span text:style-name="T5_1">ΚΑΙ<text:s/>ΕΠΙΣΤΡΟΦΩΝ<text:s/>(ΔΙ.Δ.ΕΙΣ.ΕΠ.)</text:span></text:p>
      <text:p text:style-name="P6"><text:span text:style-name="T6_1">III.<text:s/></text:span><text:span text:style-name="T6_2">ΔΙΕΥΘΥΝΣΗ<text:s/>ΕΦΑΡΜΟΓΗΣ<text:s/>ΑΜΕΣΗΣ<text:s/>ΦΟΡΟΛΟΓΙΑΣ<text:s/>(Δ.Ε.Α.Φ.)</text:span></text:p>
      <text:p text:style-name="P7"><text:span text:style-name="T7_1">IV.<text:s/></text:span><text:span text:style-name="T7_2">ΔΙΕΥΘΥΝΣΗ<text:s/>ΕΦΑΡΜΟΓΗΣ<text:s/>ΦΟΡΟΛΟΓΙΑΣ<text:s/>ΚΕΦΑΛΑΙΟΥ<text:s/>ΚΑΙ<text:s/>ΠΕΡΙΟΥΣΙΟΛΟΓΙΟΥ<text:s/>(Δ.Ε.Φ.Κ.&amp;Π.)</text:span></text:p>
      <text:p text:style-name="P8"><text:span text:style-name="T8_1">V.<text:s/></text:span><text:span text:style-name="T8_2">ΔΙΕΥΘΥΝΣΗ<text:s/>ΕΛΕΓΚΤΙΚΩΝ<text:s/>ΔΙΑΔΙΚΑΣΙΩΝ<text:s/>(ΔΙ.ΕΛ.ΔΙ.)</text:span></text:p>
      <text:p text:style-name="P9"><text:span text:style-name="T9_1">VI.<text:s/></text:span><text:span text:style-name="T9_2">ΔΙΕΥΘΥΝΣΗ<text:s/>ΔΙΕΘΝΩΝ<text:s/>ΦΟΡΟΛΟΓΙΚΩΝ</text:span></text:p>
      <text:p text:style-name="P10"><text:span text:style-name="T10_1">ΣΧΕΣΕΩΝ<text:s/>(Δ.Δ.ΦΟ.Σ.)</text:span></text:p>
      <text:p text:style-name="P11"><text:span text:style-name="T11_1">2.<text:s/></text:span><text:span text:style-name="T11_2">ΓΕΝΙΚΗ<text:s/>ΔΙΕΥΘΥΝΣΗ<text:s/>ΦΟΡΟΛΟΓΙΚΩΝ<text:s/>ΛΕΙΤΟΥΡΓΙΩΝ</text:span></text:p>
      <text:p text:style-name="P12"><text:span text:style-name="T12_1">Δ/NΣH<text:s/>ΕΠΙΧΕΙΡΗΣΙΑΚΟΥ<text:s/>ΣΧΕΔΙΑΣΜΟΥ<text:s/>ΕΙΣΠΡΑΞΕΩΝ<text:s/>ΚΑΙ<text:s/>ΕΠΙΣΤΡΟΦΩΝ<text:s/>(ΔΙ.Ε.Σ.Ε.Ε.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"><text:span text:style-name="T13_1">Ταχ.<text:s/>Δ/νση</text:span></text:p>
          </table:table-cell>
          <table:table-cell table:style-name="Cell2">
            <text:p text:style-name="P14"><text:span text:style-name="T14_1">:</text:span><text:span text:style-name="T14_2"><text:s/>Πειραιώς<text:s/>180</text:span></text:p>
          </table:table-cell>
        </table:table-row>
        <table:table-row table:style-name="Row2">
          <table:table-cell table:style-name="Cell3">
            <text:p text:style-name="P15"><text:span text:style-name="T15_1">Τ.Κ.</text:span></text:p>
          </table:table-cell>
          <table:table-cell table:style-name="Cell4">
            <text:p text:style-name="P16"><text:span text:style-name="T16_1">:<text:s/>17778<text:s/>Ταύρος</text:span></text:p>
          </table:table-cell>
        </table:table-row>
        <table:table-row table:style-name="Row3">
          <table:table-cell table:style-name="Cell5">
            <text:p text:style-name="P17"><text:span text:style-name="T17_1">Τηλέφωνο</text:span></text:p>
          </table:table-cell>
          <table:table-cell table:style-name="Cell6">
            <text:p text:style-name="P18"><text:span text:style-name="T18_1">:<text:s/>2131410131,133,142</text:span></text:p>
          </table:table-cell>
        </table:table-row>
        <table:table-row table:style-name="Row4">
          <table:table-cell table:style-name="Cell7">
            <text:p text:style-name="P19"><text:span text:style-name="T19_1">Url</text:span></text:p>
          </table:table-cell>
          <table:table-cell table:style-name="Cell8">
            <text:p text:style-name="P20"><text:span text:style-name="T20_1">:<text:s/></text:span><text:span text:style-name="T20_2"><text:a xlink:type="simple" xlink:href="http://www.aade.gr"><text:span text:style-name="T20_3">www.aade.gr</text:span></text:a></text:span></text:p>
          </table:table-cell>
        </table:table-row>
      </table:table>
      <text:p text:style-name="P21"><text:span text:style-name="T21_1">ΠΡΟΣ<text:s/>:<text:s/>Πίνακα<text:s/>Διανομής</text:span></text:p>
      <text:p text:style-name="P22"><text:span text:style-name="T22_1">Θέμα:<text:s/>«Κοινοποίηση<text:s/>των<text:s/>διατάξεων<text:s/>των<text:s/>άρθρων<text:s/>1-38,<text:s/>40-44,<text:s/>46,<text:s/>49,<text:s/>50<text:s/>και<text:s/>5356<text:s/>του<text:s/>ν.<text:s/>5135/2024<text:s/>(Α΄147/16-9-2024)<text:s/>«Ψηφιακό<text:s/>τέλος<text:s/>συναλλαγής<text:s/>και<text:s/>άλλες<text:s/>διατάξεις.»»</text:span></text:p>
      <text:p text:style-name="P23"><text:span text:style-name="T23_1">ΠΕΡΙΛΗΨΗ</text:span></text:p>
      <text:p text:style-name="P24"><text:span text:style-name="T24_1">Α)<text:s/>ΑΝΤΙΚΕΙΜΕΝΟ</text:span></text:p>
      <text:p text:style-name="P25"><text:span text:style-name="T25_1">Κοινοποίηση<text:s/>των<text:s/>διατάξεων<text:s/>των<text:s/>άρθρων<text:s/>1-38,<text:s/>40-44,<text:s/>46,<text:s/>49,<text:s/>50<text:s/>και<text:s/>53-56<text:s/>του<text:s/>ν.<text:s/>5135/2024<text:s/>(Α΄147).</text:span></text:p>
      <text:p text:style-name="P26"><text:span text:style-name="T26_1">Β)<text:s/>ΠΕΡΙΕΧΟΜΕΝΟ</text:span></text:p>
      <text:p text:style-name="P27"><text:span text:style-name="T27_1">Κοινοποίηση<text:s/>των<text:s/>διατάξεων<text:s/>των<text:s/>κάτωθι<text:s/>άρθρων<text:s/>του<text:s/>ν.<text:s/>5135/2024:<text:s/>α)<text:s/>των<text:s/>άρθρων<text:s/>1,<text:s/>2<text:s/>του<text:s/>μέρους<text:s/>Α΄<text:s/>«Σκοπός<text:s/>και<text:s/>αντικείμενο»,<text:s/>β)<text:s/>των<text:s/>άρθρων<text:s/>3-33<text:s/>του<text:s/>μέρους<text:s/>Β΄<text:s/>«Ψηφιακό<text:s/>τέλος<text:s/>συναλλαγής»,<text:s/>γ)<text:s/>των<text:s/>άρθρων<text:s/>34-38,<text:s/>40-44,<text:s/>46,<text:s/>49,<text:s/>50<text:s/>και<text:s/>53-55<text:s/>του<text:s/>μέρους<text:s/>Γ΄<text:s/>«Άλλες<text:s/>ρυθμίσεις<text:s/>θεμάτων<text:s/>Υπουργείου<text:s/>Εθνικής<text:s/>Οικονομίας<text:s/>και<text:s/>Οικονομικών»<text:s/>και<text:s/>δ)<text:s/>του<text:s/>άρθρου<text:s/>56<text:s/>του<text:s/>μέρους<text:s/>Δ΄<text:s/>«Έναρξη<text:s/>ισχύος».</text:span></text:p>
      <text:p text:style-name="P28"><text:span text:style-name="T28_1">Γ)<text:s/>ΠΕΔΙΟ<text:s/>ΕΦΑΡΜΟΓΗΣ</text:span></text:p>
      <text:p text:style-name="P29"><text:span text:style-name="T29_1">Τα<text:s/>άρθρα<text:s/>3-33<text:s/>αφορούν<text:s/>στα<text:s/>φυσικά<text:s/>και<text:s/>νομικά<text:s/>πρόσωπα/οντότητες,<text:s/>συμβολαιογράφους,<text:s/>υποθηκοφύλακες<text:s/>και<text:s/>λοιπούς<text:s/>λειτουργούς<text:s/>που<text:s/>εμπλέκονται<text:s/>στην<text:s/>κατάρτιση<text:s/>πράξεων<text:s/>και<text:s/>στην<text:s/>είσπραξη<text:s/>του<text:s/>ψηφιακού<text:s/>τέλους<text:s/>συναλλαγής<text:s/>καθώς<text:s/>και<text:s/>στις<text:s/>υπηρεσίες<text:s/>της<text:s/>φορολογικής<text:s/>διοίκησης.</text:span></text:p>
      <text:p text:style-name="P30"><text:span text:style-name="T30_1">Το<text:s/>άρθρο<text:s/>34<text:s/>αφορά<text:s/>στους<text:s/>υποκείμενους<text:s/>στο<text:s/>Φ.Π.Α.</text:span></text:p>
      <text:p text:style-name="P31"><text:span text:style-name="T31_1">Το<text:s/>άρθρο<text:s/>35<text:s/>αφορά<text:s/>σε<text:s/>απαλλαγές<text:s/>από<text:s/>τον<text:s/>Ενιαίο<text:s/>Φόρο<text:s/>Ιδιοκτησίας<text:s/>Ακινήτων<text:s/>των<text:s/>περιοχών<text:s/>που<text:s/>έχουν<text:s/>πληγεί<text:s/>από<text:s/>σεισμούς<text:s/>ή<text:s/>πλημμύρες<text:s/>και<text:s/>σε<text:s/>περίπτωση<text:s/>παράτασης<text:s/>της<text:s/>κήρυξης<text:s/>σε<text:s/>κατάσταση<text:s/>έκτακτης<text:s/>ανάγκης.</text:span></text:p>
      <text:p text:style-name="P32"><text:span text:style-name="T32_1">Το<text:s/>άρθρο<text:s/>36<text:s/>αφορά<text:s/>στην<text:s/>απαλλαγή<text:s/>από<text:s/>το<text:s/>τεκμαρτό<text:s/>εισόδημα<text:s/>και<text:s/>τον<text:s/>Ενιαίο<text:s/>Φόρο<text:s/>Ιδιοκτησίας<text:s/>Ακινήτων<text:s/>της<text:s/>δωρεάν<text:s/>παραχώρησης<text:s/>ακινήτων<text:s/>ξένων<text:s/>κρατών<text:s/>σε<text:s/>μη<text:s/>κερδοσκοπικά<text:s/>νομικά<text:s/>πρόσωπα<text:s/>για<text:s/>την<text:s/>εκπλήρωση<text:s/>του<text:s/>μορφωτικού<text:s/>και<text:s/>πολιτιστικού<text:s/>τους<text:s/>σκοπού.</text:span></text:p>
      <text:p text:style-name="P33"><text:span text:style-name="T33_1">Το<text:s/>άρθρο<text:s/>37<text:s/>αφορά<text:s/>σε<text:s/>φυσικά<text:s/>πρόσωπα<text:s/>εργαζόμενους,<text:s/>εταίρους<text:s/>και<text:s/>μετόχους<text:s/>προς<text:s/>τους<text:s/>οποίους<text:s/>παραχωρείται,<text:s/>από<text:s/>την<text:s/>επιχείρηση,<text:s/>όχημα<text:s/>προς<text:s/>χρήση.</text:span></text:p>
      <text:p text:style-name="P34"><text:span text:style-name="T34_1">Το<text:s/>άρθρο<text:s/>38<text:s/>αφορά<text:s/>σε<text:s/>νομικά<text:s/>πρόσωπα<text:s/>και<text:s/>νομικές<text:s/>οντότητες<text:s/>του<text:s/>άρθρου<text:s/>45<text:s/>του<text:s/>Κ.Φ.Ε.</text:span></text:p>
      <text:p text:style-name="P35"><text:span text:style-name="T35_1">Το<text:s/>άρθρο<text:s/>40<text:s/>αφορά<text:s/>στον<text:s/>ορισμό<text:s/>της<text:s/>Ανεξάρτητης<text:s/>Αρχής<text:s/>Δημοσίων<text:s/>Εσόδων<text:s/>ως<text:s/>αρμόδιας<text:s/>αρχής<text:s/>στην<text:s/>Ελλάδα<text:s/>για<text:s/>τους<text:s/>σκοπούς<text:s/>της<text:s/>Συμφωνίας<text:s/>μεταξύ<text:s/>της<text:s/>Ευρωπαϊκής<text:s/>Ένωσης<text:s/>και<text:s/>του<text:s/>Βασιλείου<text:s/>της<text:s/>Νορβηγίας<text:s/>σχετικά<text:s/>με<text:s/>τη<text:s/>διοικητική<text:s/>συνεργασία,<text:s/>την<text:s/>καταπολέμηση<text:s/>της<text:s/>απάτης<text:s/>και<text:s/>την<text:s/>είσπραξη<text:s/>απαιτήσεων<text:s/>στον<text:s/>τομέα<text:s/>του<text:s/>φόρου<text:s/>προστιθέμενης<text:s/>αξίας.</text:span></text:p>
      <text:p text:style-name="P36"><text:span text:style-name="T36_1">Το<text:s/>άρθρο<text:s/>41<text:s/>αφορά<text:s/>τον<text:s/>ορισμό<text:s/>της<text:s/>Ανεξάρτητης<text:s/>Αρχής<text:s/>Δημοσίων<text:s/>Εσόδων<text:s/>ως<text:s/>αρμόδιας<text:s/>αρχής<text:s/>στην<text:s/>Ελλάδα<text:s/>για<text:s/>τους<text:s/>σκοπούς<text:s/>του<text:s/>Πρωτοκόλλου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<text:s/>και<text:s/>την<text:s/>αμοιβαία<text:s/>συνδρομή<text:s/>για<text:s/>την<text:s/>είσπραξη<text:s/>απαιτήσεων<text:s/>σχετικών<text:s/>με<text:s/>φόρους<text:s/>και<text:s/>δασμούς<text:s/>της<text:s/>Συμφωνίας<text:s/>Εμπορίου<text:s/>και<text:s/>Συνεργασίας<text:s/>μεταξύ<text:s/>της<text:s/>Ευρωπαϊκής<text:s/>Ένωσης<text:s/>και<text:s/>της<text:s/>Ευρωπαϊκής<text:s/>Κοινότητας<text:s/>Ατομικής<text:s/>Ενέργειας,<text:s/>αφενός,<text:s/>και<text:s/>του<text:s/>Ηνωμένου<text:s/>Βασιλείου<text:s/>της<text:s/>Μεγάλης<text:s/>Βρετανίας<text:s/>και<text:s/>της<text:s/>Βόρειας<text:s/>Ιρλανδίας,<text:s/>αφετέρου.</text:span></text:p>
      <text:p text:style-name="P37"><text:span text:style-name="T37_1">Το<text:s/>άρθρο<text:s/>42<text:s/>αφορά<text:s/>σε<text:s/>οφειλέτες<text:s/>με<text:s/>ρύθμιση<text:s/>της<text:s/>υποπαρ.<text:s/>Α.2<text:s/>παρ.<text:s/>Α΄<text:s/>άρθρου<text:s/>πρώτου<text:s/>ν.<text:s/>4152/2013<text:s/>καθώς<text:s/>και<text:s/>οφειλέτες<text:s/>που<text:s/>πρόκειται<text:s/>να<text:s/>υπαχθούν<text:s/>στην<text:s/>εν<text:s/>λόγω<text:s/>ρύθμιση.</text:span></text:p>
      <text:p text:style-name="P38"><text:span text:style-name="T38_1">Το<text:s/>άρθρο<text:s/>43<text:s/>αφορά<text:s/>στους<text:s/>Παρόχους<text:s/>Υπηρεσιών<text:s/>Ηλεκτρονικής<text:s/>Έκδοσης<text:s/>Στοιχείων.</text:span></text:p>
      <text:p text:style-name="P39"><text:span text:style-name="T39_1">Το<text:s/>άρθρο<text:s/>44<text:s/>αφορά<text:s/>στα<text:s/>στοιχεία<text:s/>λιανικής<text:s/>πώλησης.</text:span></text:p>
      <text:p text:style-name="P40"><text:span text:style-name="T40_1">Το<text:s/>άρθρο<text:s/></text:span><text:span text:style-name="T40_2">46<text:s/></text:span><text:span text:style-name="T40_3">αφορά<text:s/>στους<text:s/>Δηλούντες<text:s/>Φορείς<text:s/>Εκμετάλλευσης<text:s/>Πλατφόρμας<text:s/>που<text:s/>εμπλέκονται</text:span><text:span text:style-name="T40_4"><text:s/>στην<text:s/>εφαρμογή<text:s/>του<text:s/>άρθρου<text:s/>9ΑΓ<text:s/>του<text:s/>ν.<text:s/>4170/2013<text:s/>και<text:s/>του<text:s/>Παραρτήματος<text:s/>V<text:s/>αυτού.</text:span></text:p>
      <text:p text:style-name="P41"><text:span text:style-name="T41_1">Το<text:s/>άρθρο<text:s/>49<text:s/>αφορά<text:s/>στην<text:s/>αναστολή<text:s/>είσπραξης<text:s/>χρεών<text:s/>και<text:s/>πράξεων<text:s/>αναγκαστικής<text:s/>εκτέλεσης<text:s/>πληγέντων<text:s/>από<text:s/>θεομηνίες.</text:span></text:p>
      <text:p text:style-name="P42"><text:span text:style-name="T42_1">Το<text:s/>άρθρο<text:s/>50<text:s/>αφορά<text:s/>στους<text:s/>πληγέντες<text:s/>των<text:s/>περιοχών<text:s/>που<text:s/>κηρύχθηκαν<text:s/>σε<text:s/>κατάσταση<text:s/>εκτάκτου<text:s/>ανάγκης<text:s/>με<text:s/>τις<text:s/>υπό<text:s/>στοιχεία<text:s/>Α4014/30.8.2024<text:s/>(ΑΔΑ:<text:s/>ΨΚΖ946ΝΠΙΘ-0ΔΛ)<text:s/>και<text:s/>Α4016/<text:s/>30.8.2024<text:s/>(ΑΔΑ:<text:s/>9ΟΥΘ46ΝΠΙΘ-4ΝΡ)<text:s/>αποφάσεις<text:s/>του<text:s/>Γενικού<text:s/>Γραμματέα<text:s/>Πολιτικής<text:s/>Προστασίας,<text:s/>για<text:s/>τον<text:s/>Παγασητικό<text:s/>Κόλπο.</text:span></text:p>
      <text:p text:style-name="P43"><text:span text:style-name="T43_1">Το<text:s/>άρθρο<text:s/>53<text:s/>αφορά<text:s/>σε<text:s/>ρυθμίσεις<text:s/>για<text:s/>την<text:s/>ακύρωση<text:s/>ή<text:s/>τροποποίηση<text:s/>άμεσου<text:s/>προσδιορισμού<text:s/>φόρου,<text:s/>πράξης<text:s/>προσδιορισμού<text:s/>φόρου<text:s/>και<text:s/>πράξης<text:s/>επιβολής<text:s/>προστίμου<text:s/>με<text:s/>βάση<text:s/>τις<text:s/>διατάξεις<text:s/>του<text:s/>άρθρου<text:s/>74<text:s/>ΚΦΔ.</text:span></text:p>
      <text:p text:style-name="P44"><text:span text:style-name="T44_1">Το<text:s/>άρθρο<text:s/>54<text:s/>αφορά<text:s/>σε<text:s/>νομικά<text:s/>πρόσωπα<text:s/>και<text:s/>νομικές<text:s/>οντότητες<text:s/>καθώς<text:s/>και<text:s/>σε<text:s/>φυσικά<text:s/>πρόσωπα<text:s/>που<text:s/>αποκτούν<text:s/>κέρδη<text:s/>από<text:s/>επιχειρηματική<text:s/>δραστηριότητα</text:span></text:p>
      <text:p text:style-name="P45"><text:span text:style-name="T45_1">Το<text:s/>άρθρο<text:s/>55<text:s/>αφορά<text:s/>σε<text:s/>νομικά<text:s/>πρόσωπα<text:s/>του<text:s/>άρθρου<text:s/>45<text:s/>του<text:s/>ΚΦΕ</text:span></text:p>
      <text:p text:style-name="P46"><text:span text:style-name="T46_1">Το<text:s/>άρθρο<text:s/>56<text:s/>αφορά<text:s/>στην<text:s/>έναρξη<text:s/>ισχύος<text:s/>των<text:s/>διατάξεων<text:s/>του<text:s/>ν.<text:s/>5135/2024</text:span></text:p>
      <text:p text:style-name="P47"><text:span text:style-name="T47_1">Σας<text:s/>κοινοποιούμε<text:s/>συνημμένα,<text:s/>για<text:s/>ενημέρωση<text:s/>και<text:s/>εφαρμογή,<text:s/>τις<text:s/>διατάξεις<text:s/>των<text:s/>άρθρων<text:s/>1-38,<text:s/>42-46,<text:s/>49,<text:s/>50,<text:s/>53-56<text:s/>του<text:s/>ν.<text:s/>5135/2024<text:s/>(Α΄147),<text:s/>ο<text:s/>οποίος<text:s/>διαρθρώνεται<text:s/>ως<text:s/>εξής:</text:span></text:p>
      <text:h text:style-name="P48" text:outline-level="1"><text:span text:style-name="T48_1">ΜΕΡΟΣ<text:s/>Α΄:<text:s/></text:span></text:h>
      <text:h text:style-name="P49" text:outline-level="1"><text:span text:style-name="T49_1">ΣΚΟΠΟΣ<text:s/>ΚΑΙ<text:s/>ΑΝΤΙΚΕΙΜΕΝΟ</text:span></text:h>
      <text:h text:style-name="P50" text:outline-level="6"><text:span text:style-name="T50_1">Άρθρο<text:s/>1<text:s/></text:span></text:h>
      <text:h text:style-name="P51" text:outline-level="6"><text:span text:style-name="T51_1">Σκοπός</text:span></text:h>
      <text:h text:style-name="P52" text:outline-level="6"><text:span text:style-name="T52_1">Άρθρο<text:s/>2<text:s/></text:span></text:h>
      <text:h text:style-name="P53" text:outline-level="6"><text:span text:style-name="T53_1">Αντικείμενο</text:span></text:h>
      <text:h text:style-name="P54" text:outline-level="1"><text:span text:style-name="T54_1">ΜΕΡΟΣ<text:s/>Β΄:</text:span></text:h>
      <text:h text:style-name="P55" text:outline-level="1"><text:span text:style-name="T55_1">ΨΗΦΙΑΚΟ<text:s/>ΤΕΛΟΣ<text:s/>ΣΥΝΑΛΛΑΓΗΣ</text:span></text:h>
      <text:h text:style-name="P56" text:outline-level="2"><text:span text:style-name="T56_1">ΚΕΦΑΛΑΙΟ<text:s/>Α΄:<text:s/></text:span></text:h>
      <text:h text:style-name="P57" text:outline-level="2"><text:span text:style-name="T57_1">ΠΕΔΙΟ<text:s/>ΕΦΑΡΜΟΓΗΣ,<text:s/>ΔΙΑΔΙΚΑΣΙΑ<text:s/>ΥΠΟΒΟΛΗΣ<text:s/>ΔΗΛΩΣΗΣ,<text:s/>ΑΠΟΔΟΣΗΣ<text:s/>ΚΑΙ<text:s/>ΕΠΙΣΤΡΟΦΗΣ<text:s/>ΤΟΥ<text:s/>ΨΗΦΙΑΚΟΥ<text:s/>ΤΕΛΟΥΣ<text:s/>ΣΥΝΑΛΛΑΓΗΣ</text:span></text:h>
      <text:h text:style-name="P58" text:outline-level="6"><text:span text:style-name="T58_1">Άρθρο<text:s/>3<text:s/></text:span></text:h>
      <text:h text:style-name="P59" text:outline-level="6"><text:span text:style-name="T59_1">Αντικείμενο<text:s/>του<text:s/>Ψηφιακού<text:s/>Τέλους<text:s/>Συναλλαγής</text:span></text:h>
      <text:h text:style-name="P60" text:outline-level="6"><text:span text:style-name="T60_1">Άρθρο<text:s/>4<text:s/></text:span></text:h>
      <text:h text:style-name="P61" text:outline-level="6"><text:span text:style-name="T61_1">Υποκείμενος<text:s/>και<text:s/>υπόχρεος<text:s/>δήλωσης<text:s/>και<text:s/>απόδοσης<text:s/>του<text:s/>Ψηφιακού<text:s/>Τέλους<text:s/>Συναλλαγής</text:span></text:h>
      <text:h text:style-name="P62" text:outline-level="6"><text:span text:style-name="T62_1">Άρθρο<text:s/>5<text:s/></text:span></text:h>
      <text:h text:style-name="P63" text:outline-level="6"><text:span text:style-name="T63_1">Δήλωση,<text:s/>απόδοση<text:s/>και<text:s/>επιστροφή<text:s/>του<text:s/>Ψηφιακού<text:s/>Τέλους<text:s/>Συναλλαγής</text:span></text:h>
      <text:h text:style-name="P64" text:outline-level="2"><text:span text:style-name="T64_1">ΚΕΦΑΛΑΙΟ<text:s/>Β΄:<text:s/></text:span></text:h>
      <text:h text:style-name="P65" text:outline-level="2"><text:span text:style-name="T65_1">ΣΥΝΑΛΛΑΓΕΣ<text:s/>ΜΕΤΑΞΥ<text:s/>ΙΔΙΩΤΩΝ,<text:s/>ΦΥΣΙΚΩΝ<text:s/>ΚΑΙ<text:s/>ΝΟΜΙΚΩΝ<text:s/>ΠΡΟΣΩΠΩΝ<text:s/>ΥΠΑΓΟΜΕΝΕΣ<text:s/>ΣΕ<text:s/>ΑΝΑΛΟΓΙΚΟ<text:s/>ΨΗΦΙΑΚΟ<text:s/>ΤΕΛΟΣ<text:s/>ΣΥΝΑΛΛΑΓΗΣ</text:span></text:h>
      <text:h text:style-name="P66" text:outline-level="6"><text:span text:style-name="T66_1">Άρθρο<text:s/>6<text:s/></text:span></text:h>
      <text:h text:style-name="P67" text:outline-level="6"><text:span text:style-name="T67_1">Γενικές<text:s/>αρχές</text:span></text:h>
      <text:h text:style-name="P68" text:outline-level="6"><text:span text:style-name="T68_1">Άρθρο<text:s/>7<text:s/></text:span></text:h>
      <text:h text:style-name="P69" text:outline-level="6"><text:span text:style-name="T69_1">Μίσθωση<text:s/>ακινήτων</text:span></text:h>
      <text:h text:style-name="P70" text:outline-level="6"><text:span text:style-name="T70_1">Άρθρο<text:s/>8<text:s/></text:span></text:h>
      <text:h text:style-name="P71" text:outline-level="6"><text:span text:style-name="T71_1">Δάνεια</text:span></text:h>
      <text:h text:style-name="P72" text:outline-level="6"><text:span text:style-name="T72_1">Άρθρο<text:s/>9<text:s/></text:span></text:h>
      <text:h text:style-name="P73" text:outline-level="6"><text:span text:style-name="T73_1">Τρεχούμενος<text:s/>δοσοληπτικός<text:s/>λογαριασμός</text:span></text:h>
      <text:h text:style-name="P74" text:outline-level="6"><text:span text:style-name="T74_1">Άρθρο<text:s/>10<text:s/></text:span></text:h>
      <text:h text:style-name="P75" text:outline-level="6"><text:span text:style-name="T75_1">Καταθέσεις<text:s/>και<text:s/>αναλήψεις</text:span></text:h>
      <text:h text:style-name="P76" text:outline-level="6"><text:span text:style-name="T76_1">Άρθρο<text:s/>11<text:s/></text:span></text:h>
      <text:h text:style-name="P77" text:outline-level="6"><text:span text:style-name="T77_1">Πώληση<text:s/>κινητού<text:s/>πράγματος<text:s/>ή<text:s/>άυλου<text:s/>αγαθού</text:span></text:h>
      <text:h text:style-name="P78" text:outline-level="6"><text:span text:style-name="T78_1">Άρθρο<text:s/>12<text:s/></text:span></text:h>
      <text:h text:style-name="P79" text:outline-level="6"><text:span text:style-name="T79_1">Μεταβίβαση<text:s/>επιχείρησης</text:span></text:h>
      <text:h text:style-name="P80" text:outline-level="6"><text:span text:style-name="T80_1">Άρθρο<text:s/>13<text:s/></text:span></text:h>
      <text:h text:style-name="P81" text:outline-level="6"><text:span text:style-name="T81_1">Διανομή<text:s/>κληρονομίας,<text:s/>κληροδοτήματος<text:s/>και<text:s/>εν<text:s/>γένει<text:s/>κοινής<text:s/>περιουσίας</text:span></text:h>
      <text:h text:style-name="P82" text:outline-level="6"><text:span text:style-name="T82_1">Άρθρο<text:s/>14<text:s/></text:span></text:h>
      <text:h text:style-name="P83" text:outline-level="6"><text:span text:style-name="T83_1">Λοιπές<text:s/>συμβάσεις<text:s/>υπαγόμενες<text:s/>σε<text:s/>Ψηφιακό<text:s/>Τέλος<text:s/>Συναλλαγής</text:span></text:h>
      <text:h text:style-name="P84" text:outline-level="6"><text:span text:style-name="T84_1">Άρθρο<text:s/>15<text:s/></text:span></text:h>
      <text:h text:style-name="P85" text:outline-level="6"><text:span text:style-name="T85_1">Συμβιβασμός</text:span></text:h>
      <text:h text:style-name="P86" text:outline-level="6"><text:span text:style-name="T86_1">Άρθρο<text:s/>16<text:s/></text:span></text:h>
      <text:h text:style-name="P87" text:outline-level="6"><text:span text:style-name="T87_1">Αποζημιώσεις</text:span></text:h>
      <text:h text:style-name="P88" text:outline-level="6"><text:span text:style-name="T88_1">Άρθρο<text:s/>17<text:s/></text:span></text:h>
      <text:h text:style-name="P89" text:outline-level="6"><text:span text:style-name="T89_1">Αμοιβές</text:span></text:h>
      <text:h text:style-name="P90" text:outline-level="6"><text:span text:style-name="T90_1">Άρθρο<text:s/>18<text:s/></text:span></text:h>
      <text:h text:style-name="P91" text:outline-level="6"><text:span text:style-name="T91_1">Τόκοι<text:s/>υπερημερίας<text:s/>και<text:s/>νόμιμοι<text:s/>τόκοι</text:span></text:h>
      <text:h text:style-name="P92" text:outline-level="6"><text:span text:style-name="T92_1">Άρθρο<text:s/>19<text:s/></text:span></text:h>
      <text:h text:style-name="P93" text:outline-level="6"><text:span text:style-name="T93_1">Τραπεζικές<text:s/>επιταγές</text:span></text:h>
      <text:h text:style-name="P94" text:outline-level="6"><text:span text:style-name="T94_1">Άρθρο<text:s/>20<text:s/></text:span></text:h>
      <text:h text:style-name="P95" text:outline-level="6"><text:span text:style-name="T95_1">Συνδρομές<text:s/>καταβαλλόμενες<text:s/>σε<text:s/>επιμελητήρια,<text:s/>ενώσεις,<text:s/>συλλόγους<text:s/>και<text:s/>σωματεία</text:span></text:h>
      <text:h text:style-name="P96" text:outline-level="6"><text:span text:style-name="T96_1">Άρθρο<text:s/>21<text:s/></text:span></text:h>
      <text:h text:style-name="P97" text:outline-level="6"><text:span text:style-name="T97_1">Έπαθλα<text:s/>και<text:s/>βραβεία</text:span></text:h>
      <text:h text:style-name="P98" text:outline-level="2"><text:span text:style-name="T98_1">ΚΕΦΑΛΑΙΟ<text:s/>Γ΄:<text:s/></text:span></text:h>
      <text:h text:style-name="P99" text:outline-level="2"><text:span text:style-name="T99_1">ΣΥΝΑΛΛΑΓΕΣ<text:s/>ΜΕ<text:s/>ΤΟ<text:s/>ΔΗΜΟΣΙΟ<text:s/>Ή<text:s/>ΤΟΥΣ<text:s/>ΦΟΡΕΙΣ<text:s/>ΓΕΝΙΚΗΣ<text:s/>ΚΥΒΕΡΝΗΣΗΣ</text:span></text:h>
      <text:h text:style-name="P100" text:outline-level="6"><text:span text:style-name="T100_1">Άρθρο<text:s/>22<text:s/></text:span></text:h>
      <text:h text:style-name="P101" text:outline-level="6"><text:span text:style-name="T101_1">Μισθώσεις<text:s/>ακινήτων<text:s/>με<text:s/>αντισυμβαλλόμενο<text:s/>το<text:s/>Δημόσιο<text:s/>ή<text:s/>φορέα<text:s/>γενικής<text:s/>κυβέρνησης</text:span></text:h>
      <text:h text:style-name="P102" text:outline-level="6"><text:span text:style-name="T102_1">Άρθρο<text:s/>23<text:s/></text:span></text:h>
      <text:h text:style-name="P103" text:outline-level="6"><text:span text:style-name="T103_1">Αποζημιώσεις<text:s/>καταβαλλόμενες<text:s/>από<text:s/>ή<text:s/>προς<text:s/>το<text:s/>Δημόσιο<text:s/>ή<text:s/>φορείς<text:s/>γενικής<text:s/>κυβέρνησης</text:span></text:h>
      <text:h text:style-name="P104" text:outline-level="6"><text:span text:style-name="T104_1">Άρθρο<text:s/>24<text:s/></text:span></text:h>
      <text:h text:style-name="P105" text:outline-level="6"><text:span text:style-name="T105_1">Επιδοτήσεις,<text:s/>οικονομικές<text:s/>ενισχύσεις,<text:s/>επιχορηγήσεις<text:s/>από<text:s/>το<text:s/>Δημόσιο<text:s/>ή<text:s/>φορείς<text:s/>γενικής<text:s/>κυβέρνησης</text:span></text:h>
      <text:h text:style-name="P106" text:outline-level="6"><text:span text:style-name="T106_1">Άρθρο<text:s/>25<text:s/></text:span></text:h>
      <text:h text:style-name="P107" text:outline-level="6"><text:span text:style-name="T107_1">Αμοιβή<text:s/>Δημοσίου<text:s/>ή<text:s/>φορέων<text:s/>γενικής<text:s/>κυβέρνησης<text:s/>για<text:s/>παροχή<text:s/>υπηρεσίας</text:span></text:h>
      <text:h text:style-name="P108" text:outline-level="6"><text:span text:style-name="T108_1">Άρθρο<text:s/>26<text:s/></text:span></text:h>
      <text:h text:style-name="P109" text:outline-level="6"><text:span text:style-name="T109_1">Αμοιβές<text:s/>για<text:s/>συμμετοχή<text:s/>σε<text:s/>συμβούλια<text:s/>και<text:s/>επιτροπές</text:span></text:h>
      <text:h text:style-name="P110" text:outline-level="6"><text:span text:style-name="T110_1">Άρθρο<text:s/>27<text:s/></text:span></text:h>
      <text:h text:style-name="P111" text:outline-level="6"><text:span text:style-name="T111_1">Είσπραξη<text:s/>προστίμων<text:s/>και<text:s/>παρεμφερών<text:s/>εσόδων<text:s/>του<text:s/>Δημοσίου<text:s/>και<text:s/>των<text:s/>φορέων<text:s/>γενικής<text:s/>κυβέρνησης</text:span></text:h>
      <text:h text:style-name="P112" text:outline-level="6"><text:span text:style-name="T112_1">Άρθρο<text:s/>28<text:s/></text:span></text:h>
      <text:h text:style-name="P113" text:outline-level="6"><text:span text:style-name="T113_1">Συναλλαγές<text:s/>που<text:s/>διενεργούνται<text:s/>σε<text:s/>κτηματολογικά<text:s/>γραφεία</text:span></text:h>
      <text:h text:style-name="P114" text:outline-level="6"><text:span text:style-name="T114_1">Άρθρο<text:s/>29<text:s/></text:span></text:h>
      <text:h text:style-name="P115" text:outline-level="6"><text:span text:style-name="T115_1">Έκδοση<text:s/>απογράφου<text:s/>και<text:s/>αποδεικτικά<text:s/>έγγραφα<text:s/>ενώπιον<text:s/>δικαστηρίων</text:span></text:h>
      <text:h text:style-name="P116" text:outline-level="2"><text:span text:style-name="T116_1">ΚΕΦΑΛΑΙΟ<text:s/>Δ΄:<text:s/></text:span></text:h>
      <text:h text:style-name="P117" text:outline-level="2"><text:span text:style-name="T117_1">ΠΑΓΙΟ<text:s/>ΨΗΦΙΑΚΟ<text:s/>ΤΕΛΟΣ<text:s/>ΣΥΝΑΛΛΑΓΗΣ</text:span></text:h>
      <text:h text:style-name="P118" text:outline-level="6"><text:span text:style-name="T118_1">Άρθρο<text:s/>30<text:s/></text:span></text:h>
      <text:h text:style-name="P119" text:outline-level="6"><text:span text:style-name="T119_1">Περιπτώσεις<text:s/>επιβολής<text:s/>πάγιου<text:s/>Ψηφιακού<text:s/>Τέλους<text:s/>Συναλλαγής</text:span></text:h>
      <text:h text:style-name="P120" text:outline-level="2"><text:span text:style-name="T120_1">ΚΕΦΑΛΑΙΟ<text:s/>Ε΄:<text:s/></text:span></text:h>
      <text:h text:style-name="P121" text:outline-level="2"><text:span text:style-name="T121_1">ΕΞΟΥΣΙΟΔΟΤΙΚΕΣ,<text:s/>ΜΕΤΑΒΑΤΙΚΕΣ<text:s/>ΚΑΙ<text:s/>ΚΑΤΑΡΓΟΥΜΕΝΕΣ<text:s/>ΔΙΑΤΑΞΕΙΣ</text:span></text:h>
      <text:h text:style-name="P122" text:outline-level="6"><text:span text:style-name="T122_1">Άρθρο<text:s/>31<text:s/></text:span></text:h>
      <text:h text:style-name="P123" text:outline-level="6"><text:span text:style-name="T123_1">Εξουσιοδοτικές<text:s/>διατάξεις</text:span></text:h>
      <text:h text:style-name="P124" text:outline-level="6"><text:span text:style-name="T124_1">Άρθρο<text:s/>32<text:s/></text:span></text:h>
      <text:h text:style-name="P125" text:outline-level="6"><text:span text:style-name="T125_1">Μεταβατικές<text:s/>διατάξεις<text:s/>–<text:s/>Προσθήκη<text:s/>περ.<text:s/>54<text:s/>στο<text:s/>Παράρτημα<text:s/>Α΄<text:s/>του<text:s/>Κώδικα<text:s/>Φορολογικής<text:s/>Διαδικασίας</text:span></text:h>
      <text:h text:style-name="P126" text:outline-level="6"><text:span text:style-name="T126_1">Άρθρο<text:s/>33<text:s/></text:span></text:h>
      <text:h text:style-name="P127" text:outline-level="6"><text:span text:style-name="T127_1">Καταργούμενες<text:s/>διατάξεις</text:span></text:h>
      <text:h text:style-name="P128" text:outline-level="1"><text:span text:style-name="T128_1">ΜΕΡΟΣ<text:s/>Γ΄<text:s/></text:span></text:h>
      <text:h text:style-name="P129" text:outline-level="1"><text:span text:style-name="T129_1">ΑΛΛΕΣ<text:s/>ΡΥΘΜΙΣΕΙΣ<text:s/>ΘΕΜΑΤΩΝ<text:s/>ΥΠΟΥΡΓΕΙΟΥ<text:s/>ΕΘΝΙΚΗΣ<text:s/>ΟΙΚΟΝΟΜΙΑΣ<text:s/>ΚΑΙ<text:s/>ΟΙΚΟΝΟΜΙΚΩΝ</text:span></text:h>
      <text:h text:style-name="P130" text:outline-level="2"><text:span text:style-name="T130_1">ΚΕΦΑΛΑΙΟ<text:s/>Α΄<text:s/></text:span></text:h>
      <text:h text:style-name="P131" text:outline-level="2"><text:span text:style-name="T131_1">ΦΟΡΟΛΟΓΙΚΕΣ<text:s/>ΡΥΘΜΙΣΕΙΣ</text:span></text:h>
      <text:h text:style-name="P132" text:outline-level="6"><text:span text:style-name="T132_1">Άρθρο<text:s/>34:<text:s/></text:span></text:h>
      <text:h text:style-name="P133" text:outline-level="6"><text:span text:style-name="T133_1">Εκσυγχρονισμός<text:s/>Κώδικα<text:s/>Φόρου<text:s/>Προστιθέμενης<text:s/>Αξίας<text:s/>-<text:s/>Τροποποίηση<text:s/>παρ.<text:s/>1<text:s/>άρθρου<text:s/>27,<text:s/>άρθρου<text:s/>28,<text:s/>παρ.<text:s/>3<text:s/>και<text:s/>4<text:s/>άρθρου<text:s/>33,<text:s/>παρ.<text:s/>9<text:s/>άρθρου<text:s/>39,<text:s/>παρ.<text:s/>10<text:s/>άρθρου<text:s/>47γ<text:s/>και<text:s/>παρ.<text:s/>1<text:s/>άρθρου<text:s/>63<text:s/>Κώδικα<text:s/>Φόρου<text:s/>Προστιθέμενης<text:s/>Αξίας</text:span></text:h>
      <text:h text:style-name="P134" text:outline-level="6"><text:span text:style-name="T134_1">Άρθρο<text:s/>35:<text:s/></text:span></text:h>
      <text:h text:style-name="P135" text:outline-level="6"><text:span text:style-name="T135_1">Απαλλαγή<text:s/>από<text:s/>τον<text:s/>Ενιαίο<text:s/>Φόρο<text:s/>Ιδιοκτησίας<text:s/>Ακινήτων<text:s/>σε<text:s/>περιοχές<text:s/>οι<text:s/>οποίες<text:s/>έχουν<text:s/>πληγεί<text:s/>ολικώς<text:s/>από<text:s/>πλημμύρες<text:s/>και<text:s/>σε<text:s/>περίπτωση<text:s/>παράτασης<text:s/>της<text:s/>κήρυξης<text:s/>σε<text:s/>κατάσταση<text:s/>έκτακτης<text:s/>ανάγκης<text:s/>-<text:s/>Τροποποίηση<text:s/>παρ.<text:s/>6,<text:s/>7Α,<text:s/>7Γ,<text:s/>7Δ<text:s/>άρθρου<text:s/>3<text:s/>ν.<text:s/>4223/2013</text:span></text:h>
      <text:h text:style-name="P136" text:outline-level="6"><text:span text:style-name="T136_1">Άρθρο<text:s/>36:<text:s/></text:span></text:h>
      <text:h text:style-name="P137" text:outline-level="6"><text:span text:style-name="T137_1">Απαλλαγή<text:s/>από<text:s/>τεκμαρτό<text:s/>εισόδημα<text:s/>και<text:s/>Ενιαίο<text:s/>Φόρο<text:s/>Ιδιοκτησίας<text:s/>Ακινήτων<text:s/>της<text:s/>δωρεάν<text:s/>παραχώρησης<text:s/>ακινήτων<text:s/>ξένων<text:s/>κρατών<text:s/>σε<text:s/>μη<text:s/>κερδοσκοπικά<text:s/>νομικά<text:s/>πρόσωπα<text:s/>για<text:s/>την<text:s/>εκπλήρωση<text:s/>του<text:s/>μορφωτικού<text:s/>και<text:s/>πολιτιστικού<text:s/>τους<text:s/>σκοπού<text:s/>-<text:s/>Τροποποίηση<text:s/>παρ.<text:s/>2<text:s/>άρθρου<text:s/>39<text:s/>Κώδικα<text:s/>Φορολογίας<text:s/>Εισοδήματος<text:s/>και<text:s/>περ.<text:s/>γ)<text:s/>παρ.<text:s/>1<text:s/>άρθρου<text:s/>3<text:s/>ν.<text:s/>4223/2013</text:span></text:h>
      <text:h text:style-name="P138" text:outline-level="6"><text:span text:style-name="T138_1">Άρθρο<text:s/>37:<text:s/></text:span></text:h>
      <text:h text:style-name="P139" text:outline-level="6"><text:span text:style-name="T139_1">Αύξηση<text:s/>του<text:s/>ορίου<text:s/>της<text:s/>Λιανικής<text:s/>Τιμής<text:s/>Προ<text:s/>Φόρων<text:s/>των<text:s/>αυτοκινήτων<text:s/>που<text:s/>παραχωρούνται<text:s/>αποκλειστικά<text:s/>για<text:s/>επαγγελματικούς<text:s/>σκοπούς<text:s/>-<text:s/>Τροποποίηση<text:s/>παρ.<text:s/>2<text:s/>άρθρου<text:s/>13<text:s/>Κώδικα<text:s/>Φορολογίας<text:s/>Εισοδήματος</text:span></text:h>
      <text:h text:style-name="P140" text:outline-level="6"><text:span text:style-name="T140_1">Άρθρο<text:s/>38:<text:s/></text:span></text:h>
      <text:h text:style-name="P141" text:outline-level="6"><text:span text:style-name="T141_1">Έκπτωση<text:s/>δωρεών<text:s/>προς<text:s/>το<text:s/>Δημόσιο<text:s/>από<text:s/>τα<text:s/>ακαθάριστα<text:s/>έσοδα<text:s/>των<text:s/>νομικών<text:s/>προσώπων<text:s/>και<text:s/>νομικών<text:s/>οντοτήτων<text:s/>-<text:s/>Τροποποίηση<text:s/>παρ.<text:s/>8<text:s/>άρθρου<text:s/>47<text:s/>Κώδικα<text:s/>Φορολογίας<text:s/>Εισοδήματος</text:span></text:h>
      <text:h text:style-name="P142" text:outline-level="6"><text:span text:style-name="T142_1">Άρθρο<text:s/>40:<text:s/></text:span></text:h>
      <text:h text:style-name="P143" text:outline-level="6"><text:span text:style-name="T143_1">Αρμόδια<text:s/>αρχή<text:s/>στην<text:s/>Ελλάδα<text:s/>για<text:s/>τους<text:s/>σκοπούς<text:s/>της<text:s/>Συμφωνίας<text:s/>μεταξύ<text:s/>της<text:s/>Ευρωπαϊκής<text:s/>Ένωσης<text:s/>και<text:s/>του<text:s/>Βασιλείου<text:s/>της<text:s/>Νορβηγίας<text:s/>σχετικά<text:s/>με<text:s/>τη<text:s/>διοικητική<text:s/>συνεργασία,<text:s/>την<text:s/>καταπολέμηση<text:s/>της<text:s/>απάτης<text:s/>και<text:s/>την<text:s/>είσπραξη<text:s/>απαιτήσεων<text:s/>στον<text:s/>τομέα<text:s/>του<text:s/>φόρου<text:s/>προστιθέμενης<text:s/>αξίας.</text:span></text:h>
      <text:h text:style-name="P144" text:outline-level="6"><text:span text:style-name="T144_1">Άρθρο<text:s/>41:<text:s/></text:span></text:h>
      <text:h text:style-name="P145" text:outline-level="6"><text:span text:style-name="T145_1">Αρμόδια<text:s/>αρχή<text:s/>στην<text:s/>Ελλάδα<text:s/>για<text:s/>τους<text:s/>σκοπούς<text:s/>του<text:s/>Πρωτοκόλλου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<text:s/>και<text:s/>την<text:s/>αμοιβαία<text:s/>συνδρομή<text:s/>για<text:s/>την<text:s/>είσπραξη<text:s/>απαιτήσεων<text:s/>σχετικών<text:s/>με<text:s/>φόρους<text:s/>και<text:s/>δασμούς<text:s/>της<text:s/>Συμφωνίας<text:s/>Εμπορίου<text:s/>και<text:s/>Συνεργασίας<text:s/>μεταξύ<text:s/>της<text:s/>Ευρωπαϊκής<text:s/>Ένωσης<text:s/>και<text:s/>της<text:s/>Ευρωπαϊκής<text:s/>Κοινότητας<text:s/>Ατομικής<text:s/>Ενέργειας,<text:s/>αφενός,<text:s/>και<text:s/>του<text:s/>Ηνωμένου<text:s/>Βασιλείου<text:s/>της<text:s/>Μεγάλης<text:s/>Βρετανίας<text:s/>και<text:s/>της<text:s/>Βόρειας<text:s/>Ιρλανδίας,<text:s/>αφετέρου.</text:span></text:h>
      <text:h text:style-name="P146" text:outline-level="6"><text:span text:style-name="T146_1">Άρθρο<text:s/>42<text:s/></text:span></text:h>
      <text:h text:style-name="P147" text:outline-level="6"><text:span text:style-name="T147_1">Προϋποθέσεις<text:s/>πιστοποίησης<text:s/>από<text:s/>ανεξάρτητο<text:s/>εκτιμητή<text:s/>και<text:s/>παροχής<text:s/>εγγύησης,<text:s/>διασφάλισης<text:s/>ή<text:s/>εμπράγματης<text:s/>ασφάλειας<text:s/>-<text:s/>Αναστολή<text:s/>εφαρμογής<text:s/>περ.<text:s/>γ΄<text:s/>παρ.<text:s/>6<text:s/>υποπαρ.<text:s/>Α.2<text:s/>παρ.<text:s/>Α΄<text:s/>άρθρου<text:s/>πρώτου<text:s/>ν.<text:s/>4152/2013</text:span></text:h>
      <text:h text:style-name="P148" text:outline-level="6"><text:span text:style-name="T148_1">Άρθρο<text:s/>43<text:s/></text:span></text:h>
      <text:h text:style-name="P149" text:outline-level="6"><text:span text:style-name="T149_1">Διατάξεις<text:s/>για<text:s/>τους<text:s/>Παρόχους<text:s/>Υπηρεσιών<text:s/>Ηλεκτρονικής<text:s/>Έκδοσης<text:s/>Στοιχείων<text:s/>–<text:s/>Τροποποίηση<text:s/>υποπερ.<text:s/>βγ)<text:s/>περ.<text:s/>β)<text:s/>παρ.<text:s/>6<text:s/>άρθρου<text:s/>10,<text:s/>παρ.<text:s/>5<text:s/>άρθρου<text:s/>53,<text:s/>παρ.<text:s/>1<text:s/>άρθρου<text:s/>62,<text:s/>αντικατάσταση<text:s/>παρ.<text:s/>9<text:s/>και<text:s/>11<text:s/>άρθρου<text:s/>57,<text:s/>προσθήκη<text:s/>παρ.<text:s/>7<text:s/>στο<text:s/>άρθρο<text:s/>58<text:s/>Κώδικα<text:s/>Φορολογικής<text:s/>Διαδικασίας,<text:s/>τροποποίηση<text:s/>περ.<text:s/>γ)<text:s/>παρ.<text:s/>3<text:s/>άρθρου<text:s/>13Α<text:s/>ν.<text:s/>2523/1997</text:span></text:h>
      <text:h text:style-name="P150" text:outline-level="6"><text:span text:style-name="T150_1">Άρθρο<text:s/>44<text:s/></text:span></text:h>
      <text:h text:style-name="P151" text:outline-level="6"><text:span text:style-name="T151_1">Στοιχεία<text:s/>λιανικής<text:s/>πώλησης<text:s/>-<text:s/>Τροποποίηση<text:s/>άρθρου<text:s/>12<text:s/>ν.<text:s/>4308/2014</text:span></text:h>
      <text:h text:style-name="P152" text:outline-level="2"><text:span text:style-name="T152_1">ΚΕΦΑΛΑΙΟ<text:s/>Β΄</text:span></text:h>
      <text:h text:style-name="P153" text:outline-level="2"><text:span text:style-name="T153_1">ΛΟΙΠΕΣ<text:s/>ΡΥΘΜΙΣΕΙΣ</text:span></text:h>
      <text:h text:style-name="P154" text:outline-level="6"><text:span text:style-name="T154_1">Άρθρο<text:s/>46:<text:s/></text:span></text:h>
      <text:h text:style-name="P155" text:outline-level="6"><text:span text:style-name="T155_1">Διαδικασίες<text:s/>Δέουσας<text:s/>Επιμέλειας<text:s/>Δηλούντων<text:s/>Φορέων<text:s/>Εκμετάλλευσης<text:s/>Πλατφόρμας<text:s/>–<text:s/>Τροποποίηση<text:s/>παρ.<text:s/>3<text:s/>Ενότητας<text:s/>Β’<text:s/>Τμήματος<text:s/>ΙΙ<text:s/>Παραρτήματος<text:s/>V<text:s/>ν.<text:s/>4170/2013</text:span></text:h>
      <text:h text:style-name="P156" text:outline-level="6"><text:span text:style-name="T156_1">Άρθρο<text:s/>49:<text:s/></text:span></text:h>
      <text:h text:style-name="P157" text:outline-level="6"><text:span text:style-name="T157_1">Αναστολή<text:s/>είσπραξης<text:s/>χρεών<text:s/>και<text:s/>πράξεων<text:s/>αναγκαστικής<text:s/>εκτέλεσης<text:s/>πληγέντων<text:s/>από<text:s/>θεομηνίες<text:s/>–<text:s/>Τροποποίηση<text:s/>παρ.<text:s/>5<text:s/>άρθρου<text:s/>πέμπτου<text:s/>ν.<text:s/>2275/1994<text:s/>και<text:s/>παρ.1<text:s/>άρθρου<text:s/>53<text:s/>ν.4797/2021</text:span></text:h>
      <text:h text:style-name="P158" text:outline-level="6"><text:span text:style-name="T158_1">Άρθρο<text:s/>50<text:s/></text:span></text:h>
      <text:h text:style-name="P159" text:outline-level="6"><text:span text:style-name="T159_1">Μέτρα<text:s/>ενίσχυσης<text:s/>επιχειρήσεων<text:s/>λόγω<text:s/>του<text:s/>ακραίου<text:s/>φαινομένου<text:s/>της<text:s/>28ης<text:s/>Αυγούστου<text:s/>2024<text:s/>στον<text:s/>Παγασητικό<text:s/>Κόλπο</text:span></text:h>
      <text:h text:style-name="P160" text:outline-level="6"><text:span text:style-name="T160_1">Άρθρο<text:s/>53:<text:s/></text:span></text:h>
      <text:h text:style-name="P161" text:outline-level="6"><text:span text:style-name="T161_1">Ρυθμίσεις<text:s/>για<text:s/>την<text:s/>ακύρωση<text:s/>ή<text:s/>τροποποίηση<text:s/>άμεσου<text:s/>προσδιορισμού<text:s/>φόρου,<text:s/>πράξης<text:s/>προσδιορισμού<text:s/>φόρου<text:s/>και<text:s/>πράξης<text:s/>επιβολής<text:s/>προστίμου<text:s/>στον<text:s/>Κώδικα<text:s/>Φορολογικής<text:s/>Διαδικασίας<text:s/>-<text:s/>Τροποποίηση<text:s/>παρ.<text:s/>5<text:s/>άρθρου<text:s/>74,<text:s/>προσθήκη<text:s/>παρ.<text:s/>6<text:s/>στο<text:s/>άρθρο<text:s/>74<text:s/>και<text:s/>προσθήκη<text:s/>παρ.<text:s/>5<text:s/>στο<text:s/>άρθρο<text:s/>84<text:s/>του<text:s/>Κώδικα<text:s/>Φορολογικής<text:s/>Διαδικασίας</text:span></text:h>
      <text:h text:style-name="P162" text:outline-level="6"><text:span text:style-name="T162_1">Άρθρο<text:s/>54:<text:s/></text:span></text:h>
      <text:h text:style-name="P163" text:outline-level="6"><text:span text:style-name="T163_1">Απόσβεση<text:s/>δικαιωμάτων<text:s/>επί<text:s/>εκπομπών<text:s/>οπτικοακουστικού<text:s/>περιεχομένου<text:s/>-<text:s/>Τροποποίηση<text:s/>παρ.<text:s/>4<text:s/>άρθρου<text:s/>24<text:s/>Κώδικα<text:s/>Φορολογίας<text:s/>Εισοδήματος</text:span></text:h>
      <text:h text:style-name="P164" text:outline-level="6"><text:span text:style-name="T164_1">Άρθρο<text:s/>55:<text:s/></text:span></text:h>
      <text:h text:style-name="P165" text:outline-level="6"><text:span text:style-name="T165_1">Παράταση<text:s/>χρόνου<text:s/>αναγνώρισης<text:s/>προς<text:s/>έκπτωση<text:s/>των<text:s/>οριστικών<text:s/>ζημιών<text:s/>νομικών<text:s/>προσώπων<text:s/>-<text:s/>Τροποποίηση<text:s/>περ.<text:s/>(β)<text:s/>παρ.<text:s/>18<text:s/>άρθρου<text:s/>66<text:s/>του<text:s/>ν.<text:s/>4646/2019</text:span></text:h>
      <text:h text:style-name="P166" text:outline-level="1"><text:span text:style-name="T166_1">ΜΕΡΟΣ<text:s/>Δ΄</text:span></text:h>
      <text:h text:style-name="P167" text:outline-level="1"><text:span text:style-name="T167_1">ΕΝΑΡΞΗ<text:s/>ΙΣΧΥΟΣ</text:span></text:h>
      <text:h text:style-name="P168" text:outline-level="6"><text:span text:style-name="T168_1">Άρθρο<text:s/>56:<text:s/></text:span></text:h>
      <text:h text:style-name="P169" text:outline-level="6"><text:span text:style-name="T169_1">«Έναρξη<text:s/>ισχύος»</text:span></text:h>
      <text:p text:style-name="P170"><text:span text:style-name="T170_1">Σύμφωνα<text:s/>με<text:s/>την<text:s/>παρ.<text:s/>1<text:s/>του<text:s/>άρθρου<text:s/>56<text:s/>του<text:s/>κοινοποιούμενου<text:s/>νόμου,<text:s/>η<text:s/>ισχύς<text:s/>του<text:s/>αρχίζει<text:s/>από<text:s/>τη<text:s/>δημοσίευσή<text:s/>του<text:s/>στην<text:s/>Εφημερίδα<text:s/>της<text:s/>Κυβερνήσεως,<text:s/>με<text:s/>την<text:s/>επιφύλαξη<text:s/>ειδικότερων<text:s/>διατάξεων.</text:span></text:p>
      <text:p text:style-name="P171"><text:span text:style-name="T171_1">Ειδικότερα,<text:s/>σύμφωνα<text:s/>με<text:s/>την<text:s/>παρ.<text:s/>3<text:s/>του<text:s/>άρθρου<text:s/>49<text:s/>του<text:s/>κοινοποιούμενου<text:s/>νόμου,<text:s/>η<text:s/>παρ.<text:s/>1<text:s/>του<text:s/>ιδίου<text:s/>άρθρου<text:s/>ισχύει<text:s/>από<text:s/>την<text:s/>4η<text:s/>Σεπτεμβρίου<text:s/>2024.<text:s/>Περαιτέρω,<text:s/>σύμφωνα<text:s/>με<text:s/>την<text:s/>παρ.<text:s/>3<text:s/>του<text:s/>άρθρου<text:s/>50<text:s/>του<text:s/>κοινοποιούμενου<text:s/>νόμου,<text:s/>οι<text:s/>παρ.<text:s/>1<text:s/>και<text:s/>2<text:s/>του<text:s/>ιδίου<text:s/>άρθρου<text:s/>τίθενται<text:s/>σε<text:s/>ισχύ<text:s/>από<text:s/>την<text:s/>28</text:span><text:span text:style-name="T171_2">η</text:span><text:span text:style-name="T171_3"><text:s/>Αυγούστου<text:s/>2024.</text:span></text:p>
      <text:p text:style-name="P172"><text:span text:style-name="T172_1">Σύμφωνα<text:s/>με<text:s/>την<text:s/>παρ.<text:s/>2<text:s/>του<text:s/>άρθρου<text:s/>56<text:s/>του<text:s/>κοινοποιούμενου<text:s/>νόμου,<text:s/>η<text:s/>παρ.<text:s/>7<text:s/>του<text:s/>άρθρου<text:s/>34<text:s/>ισχύει<text:s/>από<text:s/>την<text:s/>ημερομηνία<text:s/>έναρξης<text:s/>επιβολής<text:s/>του<text:s/>Ψηφιακού<text:s/>Τέλους<text:s/>Συναλλαγής<text:s/>σύμφωνα<text:s/>με<text:s/>την<text:s/>παρ.<text:s/>2<text:s/>του<text:s/>άρθρου<text:s/>32<text:s/>του<text:s/>παρόντος,<text:s/>ήτοι<text:s/>από<text:s/>την<text:s/>1η<text:s/>Δεκεμβρίου<text:s/>2024.</text:span></text:p>
      <text:p text:style-name="P173"><text:span text:style-name="T173_1">Σύμφωνα<text:s/>με<text:s/>την<text:s/>παρ.<text:s/>3<text:s/>του<text:s/>άρθρου<text:s/>56<text:s/>του<text:s/>κοινοποιούμενου<text:s/>νόμου<text:s/>το<text:s/>άρθρο<text:s/>46<text:s/>ισχύει<text:s/>από<text:s/>την<text:s/>7η<text:s/>Σεπτεμβρίου<text:s/>2023.</text:span></text:p>
      <text:p text:style-name="P174"><text:span text:style-name="T174_1">Ο<text:s/>ΔΙΟΙΚΗΤΗΣ<text:s/>ΤΗΣ<text:s/>ΑΝΕΞΑΡΤΗΤΗΣ<text:s/>ΑΡΧΗΣΔΗΜΟΣΙΩΝ<text:s/>ΕΣΟΔΩΝ</text:span></text:p>
      <text:p text:style-name="P175"><text:span text:style-name="T175_1">ΓΕΩΡΓΙΟΣ<text:s/>ΠΙΤΣΙΛΗΣ</text:span></text:p>
      <text:p text:style-name="P176"><text:span text:style-name="T176_1">ΠΙΝΑΚΑΣ<text:s/>ΔΙΑΝΟΜΗΣ</text:span></text:p>
      <text:p text:style-name="P177"><text:span text:style-name="T177_1">Ι.</text:span><text:span text:style-name="T177_2"><text:s/>ΑΠΟΔΕΚΤΕΣ<text:s/>ΠΡΟΣ<text:s/>ΕΝΕΡΓΕΙΑ</text:span></text:p>
      <text:p text:style-name="P178"><text:span text:style-name="T178_1">1.</text:span><text:span text:style-name="T178_2"><text:s/></text:span><text:span text:style-name="T178_3">Αποδέκτες<text:s/>Πίνακα<text:s/>Γ΄</text:span></text:p>
      <text:p text:style-name="P179"><text:span text:style-name="T179_1">2.</text:span><text:span text:style-name="T179_2"><text:s/></text:span><text:span text:style-name="T179_3">Αποδέκτες<text:s/>Πίνακα<text:s/>Θ΄</text:span></text:p>
      <text:p text:style-name="P180"><text:span text:style-name="T180_1">3.</text:span><text:span text:style-name="T180_2"><text:s/></text:span><text:span text:style-name="T180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181"><text:span text:style-name="T181_1">4.</text:span><text:span text:style-name="T181_2"><text:s/></text:span><text:span text:style-name="T181_3">Διεύθυνση<text:s/>Επικοινωνίας</text:span></text:p>
      <text:p text:style-name="P182"><text:span text:style-name="T182_1">5.</text:span><text:span text:style-name="T182_2"><text:s/></text:span><text:span text:style-name="T182_3">Ηλεκτρονική<text:s/>Βιβλιοθήκη<text:s/>ΑΑΔΕ</text:span></text:p>
      <text:p text:style-name="P183"><text:span text:style-name="T183_1">ΙΙ.<text:s/>ΑΠΟΔΕΚΤΕΣ<text:s/>ΓΙΑ<text:s/>ΚΟΙΝΟΠΟΙΗΣΗ</text:span></text:p>
      <text:p text:style-name="P184"><text:span text:style-name="T184_1">1.</text:span><text:span text:style-name="T184_2"><text:s/></text:span><text:span text:style-name="T184_3">Γραφείο<text:s/>Υπουργού<text:s/>Εθνικής<text:s/>Οικονομίας<text:s/>&amp;<text:s/>Οικονομικών</text:span></text:p>
      <text:p text:style-name="P185"><text:span text:style-name="T185_1">2.</text:span><text:span text:style-name="T185_2"><text:s/></text:span><text:span text:style-name="T185_3">Γραφείο<text:s/>Υφυπουργού<text:s/>Εθνικής<text:s/>Οικονομίας<text:s/>&amp;<text:s/>Οικονομικών</text:span></text:p>
      <text:p text:style-name="P186"><text:span text:style-name="T186_1">3.</text:span><text:span text:style-name="T186_2"><text:s/></text:span><text:span text:style-name="T186_3">Γραφείο<text:s/>Γενικού<text:s/>Γραμματέα<text:s/>Φορολογικής<text:s/>Πολιτικής</text:span></text:p>
      <text:p text:style-name="P187"><text:span text:style-name="T187_1">4.</text:span><text:span text:style-name="T187_2"><text:s/></text:span><text:span text:style-name="T187_3">Κεντρική<text:s/>Υπηρεσία<text:s/>του<text:s/>Νομικού<text:s/>Συμβουλίου<text:s/>του<text:s/>Κράτους</text:span></text:p>
      <text:p text:style-name="P188"><text:span text:style-name="T188_1">5.</text:span><text:span text:style-name="T188_2"><text:s/></text:span><text:span text:style-name="T188_3">Αποδέκτες<text:s/>Πίνακα<text:s/>Α΄(πλην<text:s/>των<text:s/>αποδεκτών<text:s/>προς<text:s/>ενέργεια)</text:span></text:p>
      <text:p text:style-name="P189"><text:span text:style-name="T189_1">6.</text:span><text:span text:style-name="T189_2"><text:s/></text:span><text:span text:style-name="T189_3">Αποδέκτες<text:s/>Πίνακα<text:s/>Β΄</text:span></text:p>
      <text:p text:style-name="P190"><text:span text:style-name="T190_1">7.</text:span><text:span text:style-name="T190_2"><text:s/></text:span><text:span text:style-name="T190_3">Αποδέκτες<text:s/>Πίνακα<text:s/>Δ΄</text:span></text:p>
      <text:p text:style-name="P191"><text:span text:style-name="T191_1">ΙΙΙ.<text:s/>ΕΣΩΤΕΡΙΚΗ<text:s/>ΔΙΑΝΟΜΗ</text:span></text:p>
      <text:p text:style-name="P192"><text:span text:style-name="T192_1">1.</text:span><text:span text:style-name="T192_2"><text:s/></text:span><text:span text:style-name="T192_3">Γραφείο<text:s/>Διοικητή<text:s/>Ανεξάρτητης<text:s/>Αρχής<text:s/>Δημοσίων<text:s/>Εσόδων</text:span></text:p>
      <text:p text:style-name="P193"><text:span text:style-name="T193_1">2.</text:span><text:span text:style-name="T193_2"><text:s/></text:span><text:span text:style-name="T193_3">Γραφείο<text:s/>Προϊσταμένου<text:s/>Γενικής<text:s/>Διεύθυνσης<text:s/>Φορολογίας</text:span></text:p>
      <text:p text:style-name="P194"><text:span text:style-name="T194_1">3.</text:span><text:span text:style-name="T194_2"><text:s/></text:span><text:span text:style-name="T194_3">Γραφεία<text:s/>κ.κ.<text:s/>Προϊσταμένων<text:s/>Γενικών<text:s/>Διευθύνσεων<text:s/>ΑΑΔΕ</text:span></text:p>
      <text:p text:style-name="P195"><text:span text:style-name="T195_1">4.</text:span><text:span text:style-name="T195_2"><text:s/></text:span><text:span text:style-name="T195_3">Διεύθυνση<text:s/>Νομικής<text:s/>Υποστήριξης</text:span></text:p>
      <text:p text:style-name="P196"><text:span text:style-name="T196_1">5.</text:span><text:span text:style-name="T196_2"><text:s/></text:span><text:span text:style-name="T196_3">Διεύθυνση<text:s/>Ελεγκτικών<text:s/>Διαδικασιών<text:s/>(Όλα<text:s/>τα<text:s/>Τμήματα)</text:span></text:p>
      <text:p text:style-name="P197"><text:span text:style-name="T197_1">6.</text:span><text:span text:style-name="T197_2"><text:s/></text:span><text:span text:style-name="T197_3">Διεύθυνση<text:s/>Διαδικασιών<text:s/>Εισπράξεων<text:s/>και<text:s/>Επιστροφών</text:span></text:p>
      <text:p text:style-name="P198"><text:span text:style-name="T198_1">7.</text:span><text:span text:style-name="T198_2"><text:s/></text:span><text:span text:style-name="T198_3">Διεύθυνση<text:s/>Εφαρμογής<text:s/>Άμεσης<text:s/>Φορολογίας</text:span></text:p>
      <text:p text:style-name="P199"><text:span text:style-name="T199_1">8.</text:span><text:span text:style-name="T199_2"><text:s/></text:span><text:span text:style-name="T199_3">Διεύθυνση<text:s/>Εφαρμογής<text:s/>Έμμεσης<text:s/>Φορολογίας</text:span></text:p>
      <text:p text:style-name="P200"><text:span text:style-name="T200_1">9.</text:span><text:span text:style-name="T200_2"><text:s/></text:span><text:span text:style-name="T200_3">Διεύθυνση<text:s/>Εφαρμογής<text:s/>Φορολογίας<text:s/>Κεφαλαίου<text:s/>και<text:s/>Περιουσιολογίου</text:span></text:p>
      <text:p text:style-name="P201"><text:span text:style-name="T201_1">10.</text:span><text:span text:style-name="T201_2"><text:s/></text:span><text:span text:style-name="T201_3">Διεύθυνση<text:s/>Διεθνών<text:s/>Φορολογικών<text:s/>Σχέ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