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4" style:family="text"/>
    <style:style style:name="T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6Ψ2Ν46ΜΠ3Ζ-ΦΩ1</text:span></text:p>
      <text:p text:style-name="P4"><text:span text:style-name="T4_1">Αθήνα,<text:s/>24/09/2024</text:span></text:p>
      <text:p text:style-name="P5"><text:span text:style-name="T5_1">Ο.<text:s/>3048</text:span></text:p>
      <text:p text:style-name="P6"><text:span text:style-name="T6_1">1<text:s/></text:span><text:span text:style-name="T6_2">.ΓΕΝΙΚΗ<text:s/>ΔΙΕΥΘΥΝΣΗ<text:s/>ΦΟΡΟΛΟΓΙΑΣ</text:span></text:p>
      <text:p text:style-name="P7"><text:span text:style-name="T7_1">ΔΙΕΥΘΥΝΣΗ<text:s/>ΕΦΑΡΜΟΓΗΣ<text:s/>ΕΜΜΕΣΗΣ<text:s/>ΦΟΡΟΛΟΓΙΑΣ</text:span></text:p>
      <text:h text:style-name="P8" text:outline-level="1"><text:span text:style-name="T8_1">ΤΜΗΜΑ<text:s/>Β΄</text:span></text:h>
      <text:h text:style-name="P9" text:outline-level="1"><text:span text:style-name="T9_1">ΤΕΛΩΝ<text:s/>&amp;<text:s/>ΕΙΔΙΚΩΝ<text:s/>ΦΟΡΟΛΟΓΙΩΝ</text:span></text:h>
      <text:p text:style-name="P10"><text:span text:style-name="T10_1">2<text:s/></text:span><text:span text:style-name="T10_2">.ΓΕΝΙΚΗ<text:s/>ΔΙΕΥΘΥΝΣΗ<text:s/>ΗΛΕΚΤΡΟΝΙΚΗΣ<text:s/>ΔΙΑΚΥΒΕΡΝΗΣΗΣ</text:span></text:p>
      <text:p text:style-name="P11"><text:span text:style-name="T11_1">-ΔΙΕΥΘΥΝΣΗ<text:s/>ΕΠΙΧΕΙΡΗΣΙΑΚΩΝ<text:s/>ΔΙΑΔΙΚΑΣΙΩΝ</text:span></text:p>
      <text:p text:style-name="P12"><text:span text:style-name="T12_1">-ΔΙΕΥΘΥΝΣΗ<text:s/>ΑΝΑΠΤΥΞΗΣ<text:s/>ΦΟΡΟΛΟΓΙΚΩΝ<text:s/>ΕΦΑΡΜΟΓΩΝ</text:span></text:p>
      <text:p text:style-name="P13"><text:span text:style-name="T13_1">Πειραιώς<text:s/>180</text:span></text:p>
      <text:p text:style-name="P14"><text:span text:style-name="T14_1">177<text:s/>78<text:s/>2131410139-130-134<text:s/></text:span><text:span text:style-name="T14_2"><text:a xlink:type="simple" xlink:href="mailto:deef@aade.gr"><text:span text:style-name="T14_3">deef@aade.gr</text:span></text:a></text:span><text:span text:style-name="T14_4"><text:a xlink:type="simple" xlink:href="http://www.aade.gr/"><text:span text:style-name="T14_5">www.aade.gr</text:span></text:a></text:span></text:p>
      <text:p text:style-name="P15"><text:span text:style-name="T15_1">ΘΕΜΑ:<text:s/>Περί<text:s/>της<text:s/>βεβαίωσης<text:s/>των<text:s/>τελών<text:s/>κυκλοφορίας<text:s/>έτους<text:s/>2019.</text:span></text:p>
      <text:p text:style-name="P16"><text:span text:style-name="T16_1">ΠΕΡΙΛΗΨΗ</text:span></text:p>
      <text:p text:style-name="P17"><text:span text:style-name="T17_1">Α)<text:s/>ΑΝΤΙΚΕΙΜΕΝΟ</text:span></text:p>
      <text:p text:style-name="P18"><text:span text:style-name="T18_1">Παροχή<text:s/>οδηγιών<text:s/>σχετικά<text:s/>με<text:s/>τη<text:s/>βεβαίωση<text:s/>των<text:s/>τελών<text:s/>κυκλοφορίας<text:s/>του<text:s/>έτους<text:s/>2019.</text:span></text:p>
      <text:p text:style-name="P19"><text:span text:style-name="T19_1">Β)<text:s/>ΠΕΡΙΕΧΟΜΕΝΟ</text:span></text:p>
      <text:p text:style-name="P20"><text:span text:style-name="T20_1">Με<text:s/>την<text:s/>παρούσα<text:s/>παρέχονται<text:s/>οδηγίες<text:s/>σχετικά<text:s/>με<text:s/>τη<text:s/>διαδικασία<text:s/>βεβαίωσης<text:s/>των<text:s/>τελών<text:s/>κυκλοφορίας<text:s/>του<text:s/>έτους<text:s/>2019,<text:s/>καθώς<text:s/>και<text:s/>για<text:s/>τις<text:s/>ενέργειες<text:s/>των<text:s/>φορολογουμένων<text:s/>με<text:s/>σκοπό<text:s/>να<text:s/>διορθωθεί<text:s/>η<text:s/>εικόνα<text:s/>των<text:s/>οχημάτων<text:s/>τους<text:s/>στο<text:s/>Πληροφοριακό<text:s/>Σύστημα<text:s/>των<text:s/>Οχημάτων.</text:span></text:p>
      <text:p text:style-name="P21"><text:span text:style-name="T21_1">Γ)<text:s/>ΠΕΔΙΟ<text:s/>ΕΦΑΡΜΟΓΗΣ</text:span></text:p>
      <text:p text:style-name="P22"><text:span text:style-name="T22_1">Αφορά<text:s/>τους<text:s/>ιδιοκτήτες/κατόχους<text:s/>οχημάτων<text:s/>και<text:s/>τις<text:s/>Φορολογικές<text:s/>Υπηρεσίες.</text:span></text:p>
      <text:p text:style-name="P23"><text:span text:style-name="T23_1">Με<text:s/>την<text:s/>παρούσα<text:s/>παρέχονται<text:s/>οδηγίες<text:s/>για<text:s/>την<text:s/>βεβαίωση<text:s/>των<text:s/>τελών<text:s/>κυκλοφορίας<text:s/>και<text:s/>των<text:s/>προστίμων<text:s/>για<text:s/>το<text:s/>2019.<text:s/>Εξαιρετικά,<text:s/>η<text:s/>βεβαίωση<text:s/>των<text:s/>τελών<text:s/>κυκλοφορίας<text:s/>έτους<text:s/>2019<text:s/>θα<text:s/>αρχίσει<text:s/>στις<text:s/>27/11/2024<text:s/>και<text:s/>θα<text:s/>ολοκληρωθεί<text:s/>μέχρι<text:s/>03/12/2024.<text:s/>Θα<text:s/>πραγματοποιηθεί<text:s/>σύμφωνα<text:s/>με<text:s/>την<text:s/>ΑΥΟ<text:s/>ΠΟΛ.<text:s/>1055/2013</text:span></text:p>
      <text:p text:style-name="P24"><text:span text:style-name="T24_1">(Β΄881),<text:s/>βάσει<text:s/>της<text:s/>οποίας<text:s/>η<text:s/>βεβαίωση<text:s/>θα<text:s/>γίνει<text:s/>από<text:s/>τη<text:s/>Γεν.<text:s/>Δ/νση<text:s/>Ηλεκτρονικής<text:s/>Διακυβέρνησης,<text:s/>για<text:s/>λογαριασμό<text:s/>των<text:s/>Φορολογικών<text:s/>Υπηρεσιών.</text:span></text:p>
      <text:p text:style-name="P25"><text:span text:style-name="T25_1">Α.<text:s/>Η<text:s/>βεβαίωση<text:s/>καταλαμβάνει<text:s/>οχήματα<text:s/>που<text:s/>έχουν<text:s/>δηλωθεί<text:s/>στο<text:s/>Ε1<text:s/>εξαιρουμένων<text:s/>των<text:s/>οχημάτων<text:s/>που<text:s/>ανήκουν<text:s/>σε<text:s/>άτομα<text:s/>με<text:s/>αναπηρία<text:s/>σύμφωνα<text:s/>με<text:s/>την<text:s/>εγκύκλιο<text:s/>Ε.<text:s/>2014/2023<text:s/>καθώς<text:s/>και<text:s/>των<text:s/>αποβιωσάντων.</text:span></text:p>
      <text:p text:style-name="P26"><text:span text:style-name="T26_1">Α.1<text:s/>Ενέργειες<text:s/>ΓΔΗΛΕΔ:</text:span></text:p>
      <text:p text:style-name="P27"><text:span text:style-name="T27_1">1.<text:s/></text:span><text:span text:style-name="T27_2">Η<text:s/>ΔΑΦΕ,<text:s/>από<text:s/>16/09/2024<text:s/>έως<text:s/>30/9/2024,<text:s/>αποστέλλει<text:s/>μήνυμα<text:s/>ηλεκτρονικού<text:s/>ταχυδρομείου<text:s/>στους<text:s/>ιδιοκτήτες<text:s/>των<text:s/>οχημάτων<text:s/>πλην<text:s/>των<text:s/>εξαιρουμένων<text:s/>με<text:s/>οφειλές<text:s/>από<text:s/>τέλη<text:s/>κυκλοφορίας<text:s/>για<text:s/>το<text:s/>2019<text:s/>και<text:s/>τους<text:s/>ενημερώνει<text:s/>ότι<text:s/>υφίσταται<text:s/>δυνατότητα<text:s/>να<text:s/>δηλώσουν<text:s/>μέχρι<text:s/>31/10/2024<text:s/>μέσω<text:s/>της<text:s/>εφαρμογής<text:s/>myCar<text:s/>την<text:s/>πραγματική<text:s/>κατάσταση<text:s/>του<text:s/>οχήματός<text:s/>τους<text:s/>υποβάλλοντας<text:s/>το<text:s/>κατάλληλο<text:s/>δικαιολογητικό<text:s/>προκειμένου<text:s/>να<text:s/>εκπέσουν<text:s/>των<text:s/>τελών<text:s/>κυκλοφορίας.</text:span></text:p>
      <text:p text:style-name="P28"><text:span text:style-name="T28_1">Με<text:s/>την<text:s/>αποστολή<text:s/>των<text:s/>μηνυμάτων<text:s/>θα<text:s/>ανοίξει<text:s/>η<text:s/>εφαρμογή<text:s/>στο<text:s/>myCar<text:s/>με<text:s/>τα<text:s/>οχήματα<text:s/>που<text:s/>εμφανίζουν<text:s/>οφειλές<text:s/>από<text:s/>τέλη<text:s/>κυκλοφορίας<text:s/>έτους<text:s/>2019<text:s/>ανά<text:s/>ιδιοκτήτη.<text:s/>Η<text:s/>είσοδος<text:s/>στην<text:s/>εν<text:s/>λόγω<text:s/>εφαρμογή<text:s/>πραγματοποιείται<text:s/>με<text:s/>κωδικούς<text:s/>Taxisnet.<text:s/>Μέσω<text:s/>της<text:s/>εφαρμογής,<text:s/>δηλώνεται<text:s/>από<text:s/>τον<text:s/>ιδιοκτήτη<text:s/>η<text:s/>κατάσταση<text:s/>του<text:s/>οχήματος<text:s/>για<text:s/>το<text:s/>έτος<text:s/>οφειλής<text:s/>ή<text:s/>και<text:s/>για<text:s/>επόμενα<text:s/>έτη<text:s/>(πχ<text:s/>κλεμμένο,<text:s/>διαγραμμένο,<text:s/>σε<text:s/>ακινησία,<text:s/>απαλλασσόμενο,<text:s/>κλπ)<text:s/>και<text:s/>συνυποβάλλεται<text:s/>το<text:s/>κατάλληλο<text:s/>δικαιολογητικό.</text:span></text:p>
      <text:p text:style-name="P29"><text:span text:style-name="T29_1">Την<text:s/>πληροφόρηση<text:s/>για<text:s/>την<text:s/>κατάσταση<text:s/>του<text:s/>οχήματος<text:s/>βάσει<text:s/>της<text:s/>δήλωσης<text:s/>των<text:s/>ιδιοκτητών<text:s/>λαμβάνουν<text:s/>οι<text:s/>Φορολογικές<text:s/>Υπηρεσίες<text:s/>(Δ.Ο.Υ./ΚΕΦΟΔΕ)<text:s/>σε<text:s/>πραγματικό<text:s/>χρόνο.</text:span></text:p>
      <text:p text:style-name="P30"><text:span text:style-name="T30_1">Η<text:s/>εφαρμογή<text:s/>θα<text:s/>παραμείνει<text:s/>ανοιχτή<text:s/>μέχρι<text:s/>και<text:s/>31/10/2024.</text:span></text:p>
      <text:p text:style-name="P31"><text:span text:style-name="T31_1">2.<text:s/></text:span><text:span text:style-name="T31_2">Για<text:s/>τις<text:s/>περιπτώσεις<text:s/>που<text:s/>δεν<text:s/>θα<text:s/>καταστεί<text:s/>δυνατή<text:s/>η<text:s/>ειδοποίηση<text:s/>των<text:s/>φορολογούμενων<text:s/>κεντρικά,<text:s/>θα<text:s/>τεθεί<text:s/>στη<text:s/>διάθεση<text:s/>των<text:s/>Δ.Ο.Υ.<text:s/>/<text:s/>ΚΕΦΟΔΕ<text:s/>νέα<text:s/>οθόνη<text:s/>στο<text:s/>Π.Σ.Ο,<text:s/>με<text:s/>στοιχεία<text:s/>αυτών,<text:s/>προκειμένου<text:s/>να<text:s/>προβούν<text:s/>στην<text:s/>ειδοποίηση<text:s/>τους<text:s/>μέσω<text:s/>ταχυδρομείου<text:s/>(συστημένες<text:s/>επιστολές).</text:span></text:p>
      <text:p text:style-name="P32"><text:span text:style-name="T32_1">Α.2<text:s/>Ενέργειες<text:s/>φορολογουμένων</text:span></text:p>
      <text:p text:style-name="P33"><text:span text:style-name="T33_1">Οι<text:s/>ιδιοκτήτες<text:s/>των<text:s/>οχημάτων<text:s/>που<text:s/>εμφανίζουν<text:s/>οφειλές<text:s/>τελών<text:s/>κυκλοφορίας<text:s/>έτους<text:s/>2019,<text:s/>εισέρχονται<text:s/>έως<text:s/>31/10/2024,<text:s/>με<text:s/>τους<text:s/>κωδικούς<text:s/>Taxisnet<text:s/>στην<text:s/>εφαρμογή<text:s/>myCar<text:s/>και<text:s/>δηλώνουν<text:s/>την<text:s/>κατάσταση<text:s/>στην<text:s/>οποία<text:s/>βρίσκεται<text:s/>το<text:s/>όχημά<text:s/>τους<text:s/>για<text:s/>το<text:s/>έτος<text:s/>οφειλής<text:s/>ή/και<text:s/>επόμενα<text:s/>έτη<text:s/>επισυνάπτοντας<text:s/>το<text:s/>σχετικό<text:s/>δικαιολογητικό<text:s/>που<text:s/>αποδεικνύει<text:s/>τη<text:s/>μη<text:s/>οφειλή<text:s/>των<text:s/>τελών<text:s/>κυκλοφορίας<text:s/>του<text:s/>έτους<text:s/>αυτού.</text:span></text:p>
      <text:p text:style-name="P34"><text:span text:style-name="T34_1">Μετά<text:s/>την<text:s/>31/10/2024<text:s/>οι<text:s/>ιδιοκτήτες<text:s/>δύνανται<text:s/>μέσω<text:s/>της<text:s/>εφαρμογής<text:s/>«Τα<text:s/>Αιτήματά<text:s/>μου»,<text:s/>να<text:s/>δηλώνουν<text:s/>τον<text:s/>λόγο<text:s/>μη<text:s/>οφειλής<text:s/>τελών<text:s/>κυκλοφορίας<text:s/>επισυνάπτοντας<text:s/>τα<text:s/>δικαιολογητικά<text:s/>που<text:s/>αποδεικνύουν<text:s/>το<text:s/>γεγονός,<text:s/>χωρίς<text:s/>αυτή<text:s/>τους<text:s/>η<text:s/>ενέργεια<text:s/>να<text:s/>ανακόπτει<text:s/>τη<text:s/>διαδικασία<text:s/>της<text:s/>βεβαίωσης.</text:span></text:p>
      <text:p text:style-name="P35"><text:span text:style-name="T35_1">Α.3<text:s/>Ενέργειες<text:s/>των<text:s/>Φορολογικών<text:s/>Υπηρεσιών<text:s/>(Δ.Ο.Υ./ΚΕΦΟΔΕ)<text:s/>για<text:s/>διόρθωση<text:s/>της<text:s/>εικόνας<text:s/>οχημάτων<text:s/>στο<text:s/>Π.Σ.Ο.</text:span></text:p>
      <text:p text:style-name="P36"><text:span text:style-name="T36_1">Οι<text:s/>Φορολογικές<text:s/>Υπηρεσίες<text:s/>σε<text:s/>πραγματικό<text:s/>χρόνο<text:s/>λαμβάνουν<text:s/>την<text:s/>πληροφόρηση<text:s/>για<text:s/>την<text:s/>κατάσταση<text:s/>του<text:s/>κάθε<text:s/>οχήματος<text:s/>βάσει<text:s/>της<text:s/>δήλωσης<text:s/>του<text:s/>ιδιοκτήτη<text:s/>και<text:s/>διορθώνουν<text:s/>την<text:s/>εικόνα<text:s/>του<text:s/>οχήματος<text:s/>στο<text:s/>Πληροφοριακό<text:s/>Σύστημα<text:s/>Οχημάτων<text:s/>όπως<text:s/>προκύπτει<text:s/>από<text:s/>το<text:s/>σχετικό<text:s/>δικαιολογητικό<text:s/>που<text:s/>επισυνάπτει.<text:s/>Για<text:s/>παράδειγμα,<text:s/>αν<text:s/>ένα<text:s/>όχημα<text:s/>προκύπτει<text:s/>ότι<text:s/>κυκλοφορούσε<text:s/>στο<text:s/>εξωτερικό<text:s/>για<text:s/>περισσότερα<text:s/>του<text:s/>ενός<text:s/>έτη,<text:s/>τότε<text:s/>διορθώνεται<text:s/>η<text:s/>εικόνα<text:s/>του<text:s/>για<text:s/>όλα<text:s/>τα<text:s/>έτη<text:s/>(τίθεται<text:s/>σε<text:s/>αναγκαστική<text:s/>ακινησία<text:s/>για<text:s/>το<text:s/>ανάλογο<text:s/>χρονικό<text:s/>διάστημα).</text:span></text:p>
      <text:p text:style-name="P37"><text:span text:style-name="T37_1">Για<text:s/>τις<text:s/>περιπτώσεις<text:s/>που<text:s/>δηλώνεται<text:s/>παράδοση<text:s/>σε<text:s/>συλλέκτη<text:s/>σιδερικών/<text:s/>απώλεια,<text:s/>και<text:s/>δεν<text:s/>υφίσταται<text:s/>κατάλληλο<text:s/>δικαιολογητικό<text:s/>παρά<text:s/>μόνο<text:s/>υπεύθυνη<text:s/>δήλωση,<text:s/>δεν<text:s/>διορθώνεται<text:s/>η<text:s/>εικόνα<text:s/>του<text:s/>οχήματος,<text:s/>ωστόσο<text:s/>καταχωρείται<text:s/>σχετική<text:s/>σημείωση.</text:span></text:p>
      <text:p text:style-name="P38"><text:span text:style-name="T38_1">Οι<text:s/>Φορολογικές<text:s/>Υπηρεσίες,<text:s/>προβαίνουν<text:s/>στις<text:s/>σχετικές<text:s/>διορθώσεις<text:s/>μέχρι<text:s/>τις<text:s/>26/11/2024.</text:span></text:p>
      <text:p text:style-name="P39"><text:span text:style-name="T39_1">Στις<text:s/>περιπτώσεις<text:s/>που<text:s/>από<text:s/>τα<text:s/>υποβαλλόμενα<text:s/>δικαιολογητικά<text:s/>δεν<text:s/>αποδεικνύεται<text:s/>η<text:s/>μη<text:s/>υποχρέωση<text:s/>καταβολής<text:s/>τελών<text:s/>κυκλοφορίας<text:s/>2019,<text:s/>τότε<text:s/>τα<text:s/>αντίστοιχα<text:s/>τέλη<text:s/>συμπεριλαμβάνονται<text:s/>στη<text:s/>βεβαίωση<text:s/>των<text:s/>τελών<text:s/>κυκλοφορίας<text:s/>μετά<text:s/>του<text:s/>προστίμου.</text:span></text:p>
      <text:p text:style-name="P40"><text:span text:style-name="T40_1">Α.4<text:s/>Ηλεκτρονική<text:s/>Βεβαίωση</text:span></text:p>
      <text:p text:style-name="P41"><text:span text:style-name="T41_1">Η<text:s/>βεβαίωση<text:s/>των<text:s/>τελών<text:s/>κυκλοφορίας<text:s/>έτους<text:s/>2019<text:s/>θα<text:s/>διενεργηθεί<text:s/>από<text:s/>τη<text:s/>ΔΑΦΕ<text:s/>της<text:s/>Γ.Δ.ΗΛΕ.Δ.,<text:s/>με<text:s/>ημερομηνία<text:s/>έναρξης,<text:s/>την<text:s/>27/11/2024<text:s/>και<text:s/>απώτατη<text:s/>ημερομηνία<text:s/>ολοκλήρωσης<text:s/>την<text:s/>03/12/2024.</text:span></text:p>
      <text:p text:style-name="P42"><text:span text:style-name="T42_1">Α.5<text:s/>Ενέργειες<text:s/>μετά<text:s/>τη<text:s/>βεβαίωση<text:s/>των<text:s/>τελών<text:s/>κυκλοφορίας</text:span></text:p>
      <text:p text:style-name="P43"><text:span text:style-name="T43_1">Σε<text:s/>κάθε<text:s/>περίπτωση<text:s/>που<text:s/>ιδιοκτήτης<text:s/>οχήματος<text:s/>στον<text:s/>οποίο<text:s/>έχουν<text:s/>βεβαιωθεί<text:s/>τα<text:s/>τέλη<text:s/>κυκλοφορίας<text:s/>έτους<text:s/>2019<text:s/>(μετά<text:s/>του<text:s/>προστίμου),<text:s/>προσκομίσει<text:s/>εκ<text:s/>των<text:s/>υστέρων<text:s/>δικαιολογητικά<text:s/>που<text:s/>αποδεικνύουν<text:s/>τη<text:s/>μη<text:s/>οφειλή<text:s/>είτε<text:s/>των<text:s/>τελών<text:s/>κυκλοφορίας<text:s/>και<text:s/>του<text:s/>προστίμου<text:s/>είτε<text:s/>μόνο<text:s/>του<text:s/>προστίμου,<text:s/>τα<text:s/>ανωτέρω<text:s/>γίνονται<text:s/>δεκτά<text:s/>από<text:s/>τη<text:s/>Φορολογική<text:s/>Υπηρεσία<text:s/>και<text:s/>η<text:s/>οφειλή<text:s/>διαγράφεται<text:s/>κατά<text:s/>περίπτωση.<text:s/>Τέλος,<text:s/>η<text:s/>πράξη<text:s/>της<text:s/>Φορολογικής<text:s/>Διοίκησης<text:s/>που<text:s/>αφορά<text:s/>τη<text:s/>βεβαίωση<text:s/>τελών<text:s/>κυκλοφορίας,<text:s/>προσβάλλεται<text:s/>απευθείας<text:s/>στα<text:s/>τακτικά<text:s/>διοικητικά<text:s/>δικαστήρια<text:s/>σύμφωνα<text:s/>με<text:s/>τον<text:s/>ν.2717/1999<text:s/>(Α’<text:s/>97<text:s/>-<text:s/>Κ.Δ.Δ.).</text:span></text:p>
      <text:p text:style-name="P44"><text:span text:style-name="T44_1">Ο<text:s/>ΔΙΟΙΚΗΤΗΣ<text:s/>ΤΗΣ<text:s/>ΑΑΔΕΓΕΩΡΓΙΟΣ<text:s/>ΠΙΤΣΙΛΗΣ</text:span></text:p>
      <text:p text:style-name="P45"><text:span text:style-name="T45_1">ΠΙΝΑΚΑΣ<text:s/>ΔΙΑΝΟΜΗΣ:</text:span></text:p>
      <text:p text:style-name="P46"><text:span text:style-name="T46_1">I.ΑΠΟΔΕΚΤΕΣ<text:s/>ΠΡΟΣ<text:s/>ΕΝΕΡΓΕΙΑ:</text:span></text:p>
      <text:p text:style-name="P47"><text:span text:style-name="T47_1">1.<text:s/></text:span><text:span text:style-name="T47_2">Αποδέκτες<text:s/>Πίνακα<text:s/>Γ’</text:span></text:p>
      <text:p text:style-name="P48"><text:span text:style-name="T48_1">2.<text:s/></text:span><text:span text:style-name="T48_2">Διεύθυνση<text:s/>Στρατηγικής<text:s/>Τεχνολογιών<text:s/>Πληροφορικής</text:span></text:p>
      <text:p text:style-name="P49"><text:span text:style-name="T49_1">3.<text:s/></text:span><text:span text:style-name="T49_2">Διεύθυνση<text:s/>Επικοινωνίας</text:span></text:p>
      <text:p text:style-name="P50"><text:span text:style-name="T50_1">4.<text:s/></text:span><text:span text:style-name="T50_2">Ηλεκτρονική<text:s/>Βιβλιοθήκη<text:s/>ΑΑΔΕ</text:span></text:p>
      <text:p text:style-name="P51"><text:span text:style-name="T51_1">II.<text:s/></text:span><text:span text:style-name="T51_2">ΑΠΟΔΕΚΤΕΣ<text:s/>ΓΙΑ<text:s/>ΚΟΙΝΟΠΟΙΗΣΗ:</text:span></text:p>
      <text:p text:style-name="P52"><text:span text:style-name="T52_1">1.<text:s/></text:span><text:span text:style-name="T52_2">Αποδέκτες<text:s/>Πίνακα<text:s/>Α’,<text:s/>μόνο<text:s/>οι<text:s/>αριθμ.<text:s/>1<text:s/>και<text:s/>4</text:span></text:p>
      <text:p text:style-name="P53"><text:span text:style-name="T53_1">2.<text:s/></text:span><text:span text:style-name="T53_2">Αποδέκτες<text:s/>Πίνακα<text:s/>Β’</text:span></text:p>
      <text:p text:style-name="P54"><text:span text:style-name="T54_1">3.<text:s/></text:span><text:span text:style-name="T54_2">Αποδέκτες<text:s/>Πίνακα<text:s/>Δ’</text:span></text:p>
      <text:p text:style-name="P55"><text:span text:style-name="T55_1">4.<text:s/></text:span><text:span text:style-name="T55_2">Αποδέκτες<text:s/>Πίνακα<text:s/>Η’</text:span></text:p>
      <text:p text:style-name="P56"><text:span text:style-name="T56_1">5.<text:s/></text:span><text:span text:style-name="T56_2">Γραφείο<text:s/>Υπουργού<text:s/>Εθνικής<text:s/>Οικονομίας<text:s/>και<text:s/>Οικονομικών</text:span></text:p>
      <text:p text:style-name="P57"><text:span text:style-name="T57_1">6.<text:s/></text:span><text:span text:style-name="T57_2">Γραφείο<text:s/>Υφυπουργού<text:s/>Εθνικής<text:s/>Οικονομίας<text:s/>και<text:s/>Οικονομικών</text:span></text:p>
      <text:p text:style-name="P58"><text:span text:style-name="T58_1">7.<text:s/></text:span><text:span text:style-name="T58_2">Γραφείο<text:s/>Γενικής<text:s/>Γραμματέως<text:s/>Φορολογικής<text:s/>Πολιτικής</text:span></text:p>
      <text:p text:style-name="P59"><text:span text:style-name="T59_1">III.ΕΣΩΤΕΡΙΚΗ<text:s/>ΔΙΑΝΟΜΗ:</text:span></text:p>
      <text:p text:style-name="P60"><text:span text:style-name="T60_1">1.<text:s/></text:span><text:span text:style-name="T60_2">Γραφείο<text:s/>Διοικητή<text:s/>Ανεξάρτητης<text:s/>Αρχής<text:s/>Δημοσίων<text:s/>Εσόδων</text:span></text:p>
      <text:p text:style-name="P61"><text:span text:style-name="T61_1">2.<text:s/></text:span><text:span text:style-name="T61_2">Γραφείο<text:s/>κ<text:s/>κ.<text:s/>Γενικών<text:s/>Διευθυντών</text:span></text:p>
      <text:p text:style-name="P62"><text:span text:style-name="T62_1">3.<text:s/></text:span><text:span text:style-name="T62_2">Δ/νση<text:s/>Νομικής<text:s/>Υποστήριξης<text:s/>ΑΑΔΕ</text:span></text:p>
      <text:p text:style-name="P63"><text:span text:style-name="T63_1">4.<text:s/></text:span><text:span text:style-name="T63_2">Διεύθυνση<text:s/>Εφαρμογής<text:s/>Άμεσης<text:s/>Φορολογίας</text:span></text:p>
      <text:p text:style-name="P64"><text:span text:style-name="T64_1">5.<text:s/></text:span><text:span text:style-name="T64_2">Διεύθυνση<text:s/>Εφαρμογής<text:s/>Έμμεσης<text:s/>Φορολογίας</text:span></text:p>
      <text:p text:style-name="P65"><text:span text:style-name="T65_1">6.<text:s/></text:span><text:span text:style-name="T65_2">Διεύθυνση<text:s/>Επιχειρησιακών<text:s/>Διαδικασιών</text:span></text:p>
      <text:p text:style-name="P66"><text:span text:style-name="T66_1">7.<text:s/></text:span><text:span text:style-name="T66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