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 fo:margin-bottom="0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</text:span></text:p>
      <text:p text:style-name="P2"><text:span text:style-name="T2_1">ΕΛΛΗΝΙΚΗ<text:s/>ΔΗΜΟΚΡΑΤΙΑ</text:span></text:p>
      <text:p text:style-name="P3"><text:span text:style-name="T3_1">1.<text:s/>ΔΙΕΥΘΥΝΣΗ<text:s/>ΕΛΕΓΚΤΙΚΩΝ<text:s/>ΔΙΑΔΙΚΑΣΙΩΝ<text:s/>(ΔΙ.ΕΛ.ΔΙ.)</text:span></text:p>
      <text:p text:style-name="P4"><text:span text:style-name="T4_1">Πειραιώς<text:s/>180</text:span></text:p>
      <text:p text:style-name="P5"><text:span text:style-name="T5_1">17778<text:s/>Ταύρος<text:s/>2131410814</text:span></text:p>
      <text:p text:style-name="P6"><text:span text:style-name="T6_1"><text:a xlink:type="simple" xlink:href="http://www.aade.gr"><text:span text:style-name="T6_2">www.aade.gr</text:span></text:a></text:span></text:p>
      <text:p text:style-name="P7"><text:span text:style-name="T7_1">Θέμα:<text:s/>«Κοινοποίηση<text:s/>των<text:s/>διατάξεων<text:s/>των<text:s/>άρθρων<text:s/>6<text:s/>και<text:s/>31<text:s/>του<text:s/>ν.<text:s/>5136/2024<text:s/>(Α΄148/19.09.2024)<text:s/>«Διαδικασίες<text:s/>ελέγχου,<text:s/>διοικητικά<text:s/>μέτρα<text:s/>και<text:s/>κυρώσεις<text:s/>στον<text:s/>τομέα<text:s/>των<text:s/>γεωργικών<text:s/>προϊόντων<text:s/>και<text:s/>τροφίμων<text:s/>με<text:s/>Προστατευόμενες<text:s/>Ονομασίες<text:s/>Προέλευσης,<text:s/>Προστατευόμενες<text:s/>Γεωγραφικές<text:s/>Ενδείξεις<text:s/>και<text:s/>Εγγυημένων<text:s/>Παραδοσιακών<text:s/>Ιδιότυπων<text:s/>Προϊόντων.»</text:span></text:p>
      <text:p text:style-name="P8"><text:span text:style-name="T8_1">ΠΕΡΙΛΗΨΗ</text:span><text:span text:style-name="T8_2"><text:line-break/></text:span><text:span text:style-name="T8_3">Α)<text:s/>ΑΝΤΙΚΕΙΜΕΝΟ</text:span></text:p>
      <text:p text:style-name="P9"><text:span text:style-name="T9_1">Κοινοποίηση<text:s/>των<text:s/>διατάξεων<text:s/>των<text:s/>άρθρων<text:s/>6<text:s/>και<text:s/>31<text:s/>του<text:s/>ν.<text:s/>5136/2024<text:s/>«Διαδικασίες<text:s/>ελέγχου,<text:s/>διοικητικά<text:s/>μέτρα<text:s/>και<text:s/>κυρώσεις<text:s/>στον<text:s/>τομέα<text:s/>των<text:s/>γεωργικών<text:s/>προϊόντων<text:s/>και<text:s/>τροφίμων<text:s/>με<text:s/>Προστατευόμενες<text:s/>Ονομασίες<text:s/>Προέλευσης,<text:s/>Προστατευόμενες<text:s/>Γεωγραφικές<text:s/>Ενδείξεις<text:s/>και<text:s/>Εγγυημένων<text:s/>Παραδοσιακών<text:s/>Ιδιότυπων<text:s/>Προϊόντων»<text:s/>(Α΄148/19.09.2024).</text:span></text:p>
      <text:p text:style-name="P10"><text:span text:style-name="T10_1">Β)<text:s/>ΠΕΡΙΕΧΟΜΕΝΟ</text:span></text:p>
      <text:p text:style-name="P11"><text:span text:style-name="T11_1">Κοινοποίηση<text:s/>των<text:s/>διατάξεων<text:s/>των<text:s/>κάτωθι<text:s/>άρθρων<text:s/>6<text:s/>και<text:s/>31<text:s/>του<text:s/>ν.<text:s/>5136/2024:</text:span></text:p>
      <text:p text:style-name="P12"><text:span text:style-name="T12_1">1.<text:s/></text:span><text:span text:style-name="T12_2">Άρθρο<text:s/>6<text:s/>«Υποχρεώσεις<text:s/>επιχειρήσεων<text:s/>παραγωγής,<text:s/>συσκευασίας<text:s/>και<text:s/>εμπορίας<text:s/>που<text:s/>έχουν<text:s/>ενταχθεί<text:s/>στο<text:s/>Μητρώο.».</text:span></text:p>
      <text:p text:style-name="P13"><text:span text:style-name="T13_1">2.<text:s/></text:span><text:span text:style-name="T13_2">Άρθρο<text:s/>31<text:s/>«Έναρξη<text:s/>ισχύος»</text:span></text:p>
      <text:p text:style-name="P14"><text:span text:style-name="T14_1">Γ)<text:s/>ΠΕΔΙΟ<text:s/>ΕΦΑΡΜΟΓΗΣ</text:span></text:p>
      <text:p text:style-name="P15"><text:span text:style-name="T15_1">1.<text:s/></text:span><text:span text:style-name="T15_2">Οι<text:s/>διατάξεις<text:s/>του<text:s/>άρθρου<text:s/>6<text:s/>αφορούν<text:s/>στις<text:s/>υποχρεώσεις<text:s/>επιχειρήσεων<text:s/>παραγωγής,<text:s/>συσκευασίας<text:s/>και<text:s/>εμπορίας<text:s/>που<text:s/>έχουν<text:s/>ενταχθεί<text:s/>στο<text:s/>Μητρώο.</text:span></text:p>
      <text:p text:style-name="P16"><text:span text:style-name="T16_1">2.<text:s/></text:span><text:span text:style-name="T16_2">Οι<text:s/>διατάξεις<text:s/>του<text:s/>άρθρου<text:s/>31<text:s/>αφορούν<text:s/>στην<text:s/>έναρξη<text:s/>ισχύος<text:s/>του<text:s/>κοινοποιούμενου<text:s/>νόμου.</text:span></text:p>
      <text:p text:style-name="P17"><text:span text:style-name="T17_1">Σας<text:s/>κοινοποιούμε<text:s/>συνημμένα,<text:s/>για<text:s/>ενημέρωση<text:s/>και<text:s/>εφαρμογή,<text:s/>τις<text:s/>διατάξεις<text:s/>του<text:s/>άρθρου<text:s/>6<text:s/>του<text:s/>Κεφαλαίου<text:s/>Α΄του<text:s/>Μέρους<text:s/>Β΄του<text:s/>ν.5136/2024<text:s/>(Α΄148)<text:s/>και<text:s/>του<text:s/>άρθρου<text:s/>31<text:s/>του<text:s/>Μέρους<text:s/>Ζ΄του<text:s/>ιδίου<text:s/>νόμου<text:s/>ως<text:s/>εξής:</text:span></text:p>
      <text:h text:style-name="P18" text:outline-level="6"><text:span text:style-name="T18_1">Άρθρο<text:s/>6<text:s/></text:span></text:h>
      <text:h text:style-name="P19" text:outline-level="6"><text:span text:style-name="T19_1">«Υποχρεώσεις<text:s/>επιχειρήσεων<text:s/>παραγωγής,<text:s/>συσκευασίας<text:s/>και<text:s/>εμπορίας<text:s/>που<text:s/>έχουν<text:s/>ενταχθεί<text:s/>στο<text:s/>Μητρώο»</text:span></text:h>
      <text:p text:style-name="P20"><text:span text:style-name="T20_1">Σύμφωνα<text:s/>με<text:s/>την<text:s/>παρ.<text:s/>1<text:s/>του<text:s/>άρθρου<text:s/>6<text:s/>του<text:s/>κοινοποιούμενου<text:s/>νόμου<text:s/>οι<text:s/>επιχειρήσεις<text:s/>που<text:s/>έχουν<text:s/>καταχωριστεί<text:s/>στο<text:s/>Μητρώο,<text:s/>σύμφωνα<text:s/>με<text:s/>το<text:s/>άρθρο<text:s/>5,<text:s/>τηρούν<text:s/>αρχεία<text:s/>σχετικά<text:s/>με<text:s/>τους<text:s/>προμηθευτές<text:s/>πρώτης<text:s/>ύλης,<text:s/>τις<text:s/>εισερχόμενες<text:s/>ποσότητες<text:s/>και<text:s/>την<text:s/>προέλευση<text:s/>των<text:s/>πρώτων<text:s/>υλών,<text:s/>την<text:s/>κίνηση<text:s/>της<text:s/>παραγωγής,<text:s/>της<text:s/>συσκευασίας<text:s/>και<text:s/>ανασυσκευασίας<text:s/>των<text:s/>τελικών<text:s/>προϊόντων<text:s/>τους,<text:s/>τους<text:s/>αποδέκτες<text:s/>και<text:s/>τον<text:s/>προορισμό<text:s/>των<text:s/>εξερχόμενων<text:s/>ποσοτήτων,<text:s/>καθώς<text:s/>και<text:s/>τη<text:s/>σχέση<text:s/>μεταξύ<text:s/>κάθε<text:s/>παρτίδας<text:s/>εισροών<text:s/>πρώτων<text:s/>υλών<text:s/>και<text:s/>κάθε<text:s/>παρτίδας<text:s/>εκροών<text:s/>τελικού<text:s/>προϊόντος.</text:span></text:p>
      <text:p text:style-name="P21"><text:span text:style-name="T21_1">Σύμφωνα<text:s/>με<text:s/>την<text:s/>παρ.<text:s/>2<text:s/>του<text:s/>άρθρου<text:s/>6<text:s/>του<text:s/>κοινοποιούμενου<text:s/>νόμου<text:s/>κατά<text:s/>τη<text:s/>διακίνηση<text:s/>γεωργικών<text:s/>προϊόντων<text:s/>ή<text:s/>τροφίμων<text:s/>με<text:s/>Π.Ο.Π.,<text:s/>Π.Γ.Ε.<text:s/>ή<text:s/>Ε.Π.Ι.Π.,<text:s/>μη<text:s/>προσυσκευασμένων<text:s/>ή<text:s/>συσκευασμένων,<text:s/>αυτά<text:s/>συνοδεύονται<text:s/>από<text:s/>τα<text:s/>καθορισμένα<text:s/>από<text:s/>τη<text:s/>φορολογική<text:s/>νομοθεσία<text:s/>έγγραφα,<text:s/>στα<text:s/>οποία<text:s/>αναγράφονται<text:s/>η<text:s/>καταχωρισμένη<text:s/>ονομασία<text:s/>και<text:s/>η<text:s/>ένδειξη<text:s/>Π.Ο.Π.,<text:s/>Π.Γ.Ε.<text:s/>ή<text:s/>Ε.Π.Ι.Π..</text:span></text:p>
      <text:p text:style-name="P22"><text:span text:style-name="T22_1">Σύμφωνα<text:s/>με<text:s/>την<text:s/>παρ.<text:s/>3<text:s/>του<text:s/>άρθρου<text:s/>6<text:s/>του<text:s/>κοινοποιούμενου<text:s/>νόμου<text:s/>οι<text:s/>επιχειρήσεις<text:s/>υποβάλλουν<text:s/>ηλεκτρονικά<text:s/>στον<text:s/>ΕΛ.Γ.Ο.<text:s/>-<text:s/>ΔΗΜΗΤΡΑ,<text:s/>μέσω<text:s/>του<text:s/>πληροφοριακού<text:s/>συστήματος<text:s/>που<text:s/>χρησιμοποιεί,<text:s/>αρχεία<text:s/>με<text:s/>δηλώσεις<text:s/>παραγωγής<text:s/>και<text:s/>αποθεμάτων,<text:s/>στοιχεία<text:s/>για<text:s/>τις<text:s/>ποσότητες<text:s/>ανά<text:s/>Π.Ο.Π.,<text:s/>Π.Γ.Ε.<text:s/>ή<text:s/>Ε.Π.Ι.Π.<text:s/>που<text:s/>διακίνησαν<text:s/>στην<text:s/>εσωτερική<text:s/>αγορά,<text:s/>στα<text:s/>κράτη<text:s/>μέλη<text:s/>της<text:s/>Ευρωπαϊκής<text:s/>Ένωσης<text:s/>και<text:s/>τις<text:s/>ποσότητες<text:s/>που<text:s/>εξήγαγαν<text:s/>σε<text:s/>τρίτα<text:s/>κράτη,<text:s/>τον<text:s/>κύκλο<text:s/>εργασιών<text:s/>της<text:s/>προηγούμενης<text:s/>οικονομικής<text:s/>χρήσης<text:s/>τους,<text:s/>καθώς<text:s/>και<text:s/>οποιοδήποτε<text:s/>άλλο<text:s/>στοιχείο<text:s/>τους<text:s/>ζητηθεί<text:s/>σχετικά<text:s/>με<text:s/>το<text:s/>αντικείμενο<text:s/>των<text:s/>δραστηριοτήτων<text:s/>τους<text:s/>στον<text:s/>τομέα<text:s/>των<text:s/>Π.Ο.Π.,<text:s/>Π.Γ.Ε.<text:s/>ή<text:s/>Ε.Π.Ι.Π..</text:span></text:p>
      <text:p text:style-name="P23"><text:span text:style-name="T23_1">Σύμφωνα<text:s/>με<text:s/>την<text:s/>παρ.<text:s/>4<text:s/>του<text:s/>άρθρου<text:s/>6<text:s/>του<text:s/>κοινοποιούμενου<text:s/>νόμου<text:s/>οι<text:s/>επιχειρήσεις<text:s/>ενημερώνουν<text:s/>άμεσα<text:s/>εγγράφως<text:s/>τον<text:s/>ΕΛ.Γ.Ο.<text:s/>-<text:s/>ΔΗΜΗΤΡΑ<text:s/>για<text:s/>κάθε<text:s/>μεταβολή<text:s/>που<text:s/>δύναται<text:s/>να<text:s/>επηρεάσει<text:s/>την<text:s/>καταχώρισή<text:s/>τους<text:s/>στο<text:s/>Μητρώο,<text:s/>συμπεριλαμβανομένης<text:s/>της<text:s/>αλλαγής<text:s/>ή<text:s/>τροποποίησης<text:s/>της<text:s/>νομικής<text:s/>τους<text:s/>μορφής,<text:s/>της<text:s/>επωνυμίας,<text:s/>της<text:s/>ετικέτας,<text:s/>αλλαγές<text:s/>στον<text:s/>μηχανολογικό<text:s/>εξοπλισμό,<text:s/>στο<text:s/>διάγραμμα<text:s/>ροής<text:s/>της<text:s/>παραγωγής,<text:s/>στους<text:s/>αποθηκευτικούς<text:s/>χώρους<text:s/>που<text:s/>διαθέτουν,<text:s/>ιδίως<text:s/>δεξαμενές<text:s/>ή<text:s/>ψυγεία,<text:s/>καθώς<text:s/>και<text:s/>οποιαδήποτε<text:s/>τροποποίηση<text:s/>της<text:s/>διαδικασίας<text:s/>και<text:s/>των<text:s/>μέσων<text:s/>παραγωγής<text:s/>που<text:s/>χρησιμοποιούν.</text:span></text:p>
      <text:h text:style-name="P24" text:outline-level="6"><text:span text:style-name="T24_1">Άρθρο<text:s/>31<text:s/></text:span></text:h>
      <text:h text:style-name="P25" text:outline-level="6"><text:span text:style-name="T25_1">«<text:s/>Έναρξη<text:s/>ισχύος»</text:span></text:h>
      <text:p text:style-name="P26"><text:span text:style-name="T26_1">Σύμφωνα<text:s/>με<text:s/>το<text:s/>άρθρο<text:s/>31<text:s/>του<text:s/>κοινοποιούμενου<text:s/>νόμου<text:s/>η<text:s/>ισχύς<text:s/>του<text:s/>αρχίζει<text:s/>από<text:s/>τη<text:s/>δημοσίευσή<text:s/>του<text:s/>στην<text:s/>Εφημερίδα<text:s/>της<text:s/>Κυβερνήσεως.</text:span></text:p>
      <text:p text:style-name="P27"><text:span text:style-name="T27_1">Ο<text:s/>ΔΙΟΙΚΗΤΗΣ<text:s/>ΤΗΣ<text:s/>ΑΝΕΞΑΡΤΗΤΗΣ<text:s/>ΑΡΧΗΣΔΗΜΟΣΙΩΝ<text:s/>ΕΣΟΔΩΝ</text:span></text:p>
      <text:p text:style-name="P28"><text:span text:style-name="T28_1">Γ.<text:s/>ΠΙΤΣΙΛΗΣ</text:span></text:p>
      <text:p text:style-name="P29"><text:span text:style-name="T29_1">Συνημμένα:<text:s/>Απόσπασμα<text:s/>του<text:s/>ΦΕΚ<text:s/>Α΄148/19.09.2024<text:s/>που<text:s/>περιλαμβάνει<text:s/>τα<text:s/>κοινοποιούμενα<text:s/>άρθρα<text:s/>6<text:s/>και<text:s/>31<text:s/>του<text:s/>ν.<text:s/>5136/2024.</text:span></text:p>
      <text:p text:style-name="P30"><text:span text:style-name="T30_1">ΠΙΝΑΚΑΣ<text:s/>ΔΙΑΝΟΜΗΣ</text:span></text:p>
      <text:p text:style-name="P31"><text:span text:style-name="T31_1">Ι.</text:span><text:span text:style-name="T31_2"><text:s/>ΑΠΟΔΕΚΤΕΣ<text:s/>ΠΡΟΣ<text:s/>ΕΝΕΡΓΕΙΑ</text:span></text:p>
      <text:p text:style-name="P32"><text:span text:style-name="T32_1">1.</text:span><text:span text:style-name="T32_2"><text:s/></text:span><text:span text:style-name="T32_3">Αποδέκτες<text:s/>Πίνακα<text:s/>Γ΄</text:span></text:p>
      <text:p text:style-name="P33"><text:span text:style-name="T33_1">2.</text:span><text:span text:style-name="T33_2"><text:s/></text:span><text:span text:style-name="T33_3">Αποδέκτες<text:s/>Πίνακα<text:s/>Θ΄</text:span></text:p>
      <text:p text:style-name="P34"><text:span text:style-name="T34_1">3.</text:span><text:span text:style-name="T34_2"><text:s/></text:span><text:span text:style-name="T34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5"><text:span text:style-name="T35_1">4.</text:span><text:span text:style-name="T35_2"><text:s/></text:span><text:span text:style-name="T35_3">Διεύθυνση<text:s/>Επικοινωνίας</text:span></text:p>
      <text:p text:style-name="P36"><text:span text:style-name="T36_1">5.</text:span><text:span text:style-name="T36_2"><text:s/></text:span><text:span text:style-name="T36_3">Ηλεκτρονική<text:s/>Βιβλιοθήκη<text:s/>ΑΑΔΕ</text:span></text:p>
      <text:p text:style-name="P37"><text:span text:style-name="T37_1">ΙΙ.<text:s/>ΑΠΟΔΕΚΤΕΣ<text:s/>ΓΙΑ<text:s/>ΚΟΙΝΟΠΟΙΗΣΗ</text:span></text:p>
      <text:p text:style-name="P38"><text:span text:style-name="T38_1">1.</text:span><text:span text:style-name="T38_2"><text:s/></text:span><text:span text:style-name="T38_3">Γραφείο<text:s/>Υπουργού<text:s/>Εθνικής<text:s/>Οικονομίας<text:s/>&amp;<text:s/>Οικονομικών</text:span></text:p>
      <text:p text:style-name="P39"><text:span text:style-name="T39_1">2.</text:span><text:span text:style-name="T39_2"><text:s/></text:span><text:span text:style-name="T39_3">Γραφείο<text:s/>Υφυπουργού<text:s/>Εθνικής<text:s/>Οικονομίας<text:s/>&amp;<text:s/>Οικονομικών</text:span></text:p>
      <text:p text:style-name="P40"><text:span text:style-name="T40_1">3.</text:span><text:span text:style-name="T40_2"><text:s/></text:span><text:span text:style-name="T40_3">Γραφείο<text:s/>Γενικού<text:s/>Γραμματέα<text:s/>Φορολογικής<text:s/>Πολιτικής</text:span></text:p>
      <text:p text:style-name="P41"><text:span text:style-name="T41_1">4.</text:span><text:span text:style-name="T41_2"><text:s/></text:span><text:span text:style-name="T41_3">Κεντρική<text:s/>Υπηρεσία<text:s/>του<text:s/>Νομικού<text:s/>Συμβουλίου<text:s/>του<text:s/>Κράτους</text:span></text:p>
      <text:p text:style-name="P42"><text:span text:style-name="T42_1">5.</text:span><text:span text:style-name="T42_2"><text:s/></text:span><text:span text:style-name="T42_3">Αποδέκτες<text:s/>Πίνακα<text:s/>Α΄(πλην<text:s/>των<text:s/>αποδεκτών<text:s/>προς<text:s/>ενέργεια)</text:span></text:p>
      <text:p text:style-name="P43"><text:span text:style-name="T43_1">6.</text:span><text:span text:style-name="T43_2"><text:s/></text:span><text:span text:style-name="T43_3">Αποδέκτες<text:s/>Πίνακα<text:s/>Β΄</text:span></text:p>
      <text:p text:style-name="P44"><text:span text:style-name="T44_1">7.</text:span><text:span text:style-name="T44_2"><text:s/></text:span><text:span text:style-name="T44_3">Αποδέκτες<text:s/>Πίνακα<text:s/>Δ΄</text:span></text:p>
      <text:p text:style-name="P45"><text:span text:style-name="T45_1">ΙΙΙ.<text:s/>ΕΣΩΤΕΡΙΚΗ<text:s/>ΔΙΑΝΟΜΗ</text:span></text:p>
      <text:p text:style-name="P46"><text:span text:style-name="T46_1">1.</text:span><text:span text:style-name="T46_2"><text:s/></text:span><text:span text:style-name="T46_3">Γραφείο<text:s/>Διοικητή<text:s/>Ανεξάρτητης<text:s/>Αρχής<text:s/>Δημοσίων<text:s/>Εσόδων</text:span></text:p>
      <text:p text:style-name="P47"><text:span text:style-name="T47_1">2.</text:span><text:span text:style-name="T47_2"><text:s/></text:span><text:span text:style-name="T47_3">Γραφείο<text:s/>Προϊσταμένου<text:s/>Γενικής<text:s/>Διεύθυνσης<text:s/>Φορολογίας</text:span></text:p>
      <text:p text:style-name="P48"><text:span text:style-name="T48_1">3.</text:span><text:span text:style-name="T48_2"><text:s/></text:span><text:span text:style-name="T48_3">Γραφεία<text:s/>κ.κ.<text:s/>Προϊσταμένων<text:s/>Γενικών<text:s/>Διευθύνσεων<text:s/>ΑΑΔΕ</text:span></text:p>
      <text:p text:style-name="P49"><text:span text:style-name="T49_1">4.</text:span><text:span text:style-name="T49_2"><text:s/></text:span><text:span text:style-name="T49_3">Διεύθυνση<text:s/>Νομικής<text:s/>Υποστήριξης</text:span></text:p>
      <text:p text:style-name="P50"><text:span text:style-name="T50_1">5.</text:span><text:span text:style-name="T50_2"><text:s/></text:span><text:span text:style-name="T50_3">Διεύθυνση<text:s/>Ελεγκτικών<text:s/>Διαδικασιών<text:s/>(Όλα<text:s/>τα<text:s/>Τμήματα)</text:span></text:p>
      <text:p text:style-name="P51"><text:span text:style-name="T51_1">6.</text:span><text:span text:style-name="T51_2"><text:s/></text:span><text:span text:style-name="T51_3">Διεύθυνση<text:s/>Διαδικασιών<text:s/>Εισπράξεων<text:s/>και<text:s/>Επιστροφών</text:span></text:p>
      <text:p text:style-name="P52"><text:span text:style-name="T52_1">7.</text:span><text:span text:style-name="T52_2"><text:s/></text:span><text:span text:style-name="T52_3">Διεύθυνση<text:s/>Εφαρμογής<text:s/>Άμεσης<text:s/>Φορολογίας</text:span></text:p>
      <text:p text:style-name="P53"><text:span text:style-name="T53_1">8.</text:span><text:span text:style-name="T53_2"><text:s/></text:span><text:span text:style-name="T53_3">Διεύθυνση<text:s/>Εφαρμογής<text:s/>Έμμεσης<text:s/>Φορολογίας</text:span></text:p>
      <text:p text:style-name="P54"><text:span text:style-name="T54_1">9.</text:span><text:span text:style-name="T54_2"><text:s/></text:span><text:span text:style-name="T54_3">Διεύθυνση<text:s/>Εφαρμογής<text:s/>Φορολογίας<text:s/>Κεφαλαίου<text:s/>και<text:s/>Περιουσιολογίου</text:span></text:p>
      <text:p text:style-name="P55"><text:span text:style-name="T55_1">10.</text:span><text:span text:style-name="T55_2"><text:s/></text:span><text:span text:style-name="T55_3">Διεύθυ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