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0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1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/>
    <style:style style:name="T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617cm" fo:margin-left="0cm"/>
    </style:style>
    <style:style style:name="Column3" style:family="table-column">
      <style:table-column-properties style:column-width="8.848cm"/>
    </style:style>
    <style:style style:name="Column4" style:family="table-column">
      <style:table-column-properties style:column-width="5.7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 fo:margin-bottom="0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ΔΙΕΥΘΥΝΣΗ<text:s/>ΕΦΑΡΜΟΓΗΣ<text:s/>ΑΜΕΣΗΣ<text:s/>ΦΟΡΟΛΟΓΙΑΣ</text:span></text:p>
      <text:p text:style-name="P3"><text:span text:style-name="T3_1">ΤΜΗΜΑΤΑ<text:s/>Α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:<text:s/>Πειραιώς<text:s/>180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:<text:s/>17778,<text:s/>Αθήνα</text:span></text:p>
          </table:table-cell>
        </table:table-row>
        <table:table-row table:style-name="Row3">
          <table:table-cell table:style-name="Cell5">
            <text:p text:style-name="P8"><text:span text:style-name="T8_1">Τηλέφωνο</text:span></text:p>
          </table:table-cell>
          <table:table-cell table:style-name="Cell6">
            <text:p text:style-name="P9"><text:span text:style-name="T9_1">:<text:s/>2131410219</text:span></text:p>
          </table:table-cell>
        </table:table-row>
        <table:table-row table:style-name="Row4">
          <table:table-cell table:style-name="Cell7">
            <text:p text:style-name="P10"><text:span text:style-name="T10_1">Email</text:span></text:p>
          </table:table-cell>
          <table:table-cell table:style-name="Cell8">
            <text:p text:style-name="P11"><text:span text:style-name="T11_1">:<text:s/></text:span><text:span text:style-name="T11_2"><text:a xlink:type="simple" xlink:href="mailto:deaf@aade.gr"><text:span text:style-name="T11_3">deaf@aade.gr</text:span></text:a></text:span></text:p>
          </table:table-cell>
        </table:table-row>
      </table:table>
      <text:p text:style-name="P12"><text:span text:style-name="T12_1">ΘΕΜΑ:<text:s/>Κοινοποίηση<text:s/>των<text:s/>διατάξεων<text:s/>των<text:s/>άρθρων<text:s/>57,<text:s/>62,<text:s/>70<text:s/>και<text:s/>73<text:s/>του<text:s/>ν.<text:s/>5140/2024<text:s/>«Νέο<text:s/>Αναπτυξιακό<text:s/>Πρόγραμμα<text:s/>Δημοσίων<text:s/>Επενδύσεων<text:s/>και<text:s/>συμπληρωματικές<text:s/>διατάξεις»<text:s/>(Α΄154/30.9.2024)</text:span></text:p>
      <text:p text:style-name="P13"><text:span text:style-name="T13_1">ΠΕΡΙΛΗΨΗ</text:span><text:span text:style-name="T13_2"><text:line-break/></text:span><text:span text:style-name="T13_3">Α)<text:s/>ΑΝΤΙΚΕΙΜΕΝΟ</text:span></text:p>
      <text:p text:style-name="P14"><text:span text:style-name="T14_1">Κοινοποίηση<text:s/>των<text:s/>διατάξεων<text:s/>των<text:s/>άρθρων<text:s/>57,<text:s/>62,<text:s/>70<text:s/>και<text:s/>73<text:s/>του<text:s/>ν.<text:s/>5140/2024<text:s/>Β)ΠΕΡΙΕΧΟΜΕΝΟ</text:span></text:p>
      <text:p text:style-name="P15"><text:span text:style-name="T15_1">Κοινοποίηση<text:s/>των<text:s/>διατάξεων<text:s/>των<text:s/>κάτωθι<text:s/>άρθρων<text:s/>του<text:s/>ν.<text:s/>5140/2024:</text:span></text:p>
      <text:p text:style-name="P16"><text:span text:style-name="T16_1">1.<text:s/></text:span><text:span text:style-name="T16_2">του<text:s/>άρθρου<text:s/>57:<text:s/>«Ειδικές<text:s/>ρυθμίσεις<text:s/>για<text:s/>την<text:s/>Ελληνική<text:s/>Αναπτυξιακή<text:s/>Τράπεζα»</text:span></text:p>
      <text:p text:style-name="P17"><text:span text:style-name="T17_1">2.<text:s/></text:span><text:span text:style-name="T17_2">του<text:s/>άρθρου<text:s/>62:<text:s/>«Ζητήματα<text:s/>φορολόγησης<text:s/>πλοίων<text:s/>-<text:s/>Τροποποίηση<text:s/>περ.<text:s/>στ<text:s/>παρ.<text:s/>2<text:s/>άρθρου<text:s/>12<text:s/>ν.<text:s/>27/1975,<text:s/>περ.<text:s/>α<text:s/>και<text:s/>υποπερ.<text:s/>ν)<text:s/>περ.<text:s/>β<text:s/>παρ.<text:s/>1<text:s/>άρθρου<text:s/>44<text:s/>ν.<text:s/>4111/2013»</text:span></text:p>
      <text:p text:style-name="P18"><text:span text:style-name="T18_1">3.<text:s/></text:span><text:span text:style-name="T18_2">του<text:s/>άρθρου<text:s/>70:<text:s/>«Παράταση<text:s/>προθεσμίας<text:s/>ως<text:s/>προς<text:s/>εκκρεμείς<text:s/>διαδικασίες<text:s/>ειδικής<text:s/>διαχείρισης<text:s/>-<text:s/>Τροποποίηση<text:s/>παρ.<text:s/>1Α<text:s/>άρθρου<text:s/>76<text:s/>ν.<text:s/>4307/2014»</text:span></text:p>
      <text:p text:style-name="P19"><text:span text:style-name="T19_1">4.<text:s/></text:span><text:span text:style-name="T19_2">του<text:s/>άρθρου<text:s/>73:<text:s/>«Έναρξη<text:s/>ισχύος»</text:span></text:p>
      <text:p text:style-name="P20"><text:span text:style-name="T20_1">Γ)<text:s/>ΠΕΔΙΟ<text:s/>ΕΦΑΡΜΟΓΗΣ</text:span></text:p>
      <text:p text:style-name="P21"><text:span text:style-name="T21_1">1.<text:s/></text:span><text:span text:style-name="T21_2">Το<text:s/>άρθρο<text:s/>57<text:s/>αφορά<text:s/>στην<text:s/>πρόβλεψη<text:s/>εξαίρεσης<text:s/>για<text:s/>την<text:s/>Ελληνική<text:s/>Αναπτυξιακή<text:s/>Τράπεζα<text:s/>από<text:s/>την<text:s/>υποχρέωση<text:s/>προσκόμισης<text:s/>αποδεικτικού<text:s/>ενημερότητας<text:s/>για<text:s/>την<text:s/>είσπραξη<text:s/>χρημάτων<text:s/>από<text:s/>το<text:s/>Δημόσιο<text:s/>στο<text:s/>πλαίσιο<text:s/>των<text:s/>δραστηριοτήτων<text:s/>της<text:s/>και<text:s/>θέσπισης<text:s/>του<text:s/>ακατάσχετου,<text:s/>ανεκχώρητου,<text:s/>αδέσμευτου<text:s/>και<text:s/>ασυμψήφιστου<text:s/>των<text:s/>χρηματικών<text:s/>ποσών<text:s/>που<text:s/>προέρχονται<text:s/>από<text:s/>τους<text:s/>πόρους<text:s/>προγραμμάτων<text:s/>της<text:s/>παρ.<text:s/>1<text:s/>του<text:s/>ιδίου<text:s/>άρθρου.</text:span></text:p>
      <text:p text:style-name="P22"><text:span text:style-name="T22_1">2.<text:s/></text:span><text:span text:style-name="T22_2">Το<text:s/>άρθρο<text:s/>62<text:s/>αφορά<text:s/>πρόσωπα<text:s/>με<text:s/>ιδιωτικά<text:s/>πλοία<text:s/>αναψυχής<text:s/>ολικού<text:s/>μήκους<text:s/>μέχρι<text:s/>και<text:s/>επτά<text:s/>(7)<text:s/>μέτρα.</text:span></text:p>
      <text:p text:style-name="P23"><text:span text:style-name="T23_1">3.<text:s/></text:span><text:span text:style-name="T23_2">Το<text:s/>άρθρο<text:s/>70<text:s/>αφορά<text:s/>επιχειρήσεις<text:s/>υπό<text:s/>διαδικασία<text:s/>ειδικής<text:s/>διαχείρισης<text:s/>κατ’<text:s/>άρθρα<text:s/>6877<text:s/>του<text:s/>ν.<text:s/>4307/2014,<text:s/>για<text:s/>τις<text:s/>οποίες<text:s/>έχει<text:s/>ληφθεί<text:s/>από<text:s/>τη<text:s/>συνέλευση<text:s/>των<text:s/>πιστωτών<text:s/>τους<text:s/>απόφαση<text:s/>παράτασης<text:s/>της<text:s/>διαδικασίας<text:s/>ειδικής<text:s/>διαχείρισης<text:s/>κατ’<text:s/>εφαρμογή<text:s/>του<text:s/>τέταρτου<text:s/>εδαφίου<text:s/>της<text:s/>παρ.<text:s/>1<text:s/>του<text:s/>άρθρου<text:s/>76<text:s/>του<text:s/>ν.<text:s/>4307/2014,<text:s/>τελούν<text:s/>σε<text:s/>παράταση<text:s/>την<text:s/>30ή<text:s/>Ιουνίου<text:s/>2024<text:s/>και<text:s/>εκκρεμεί<text:s/>η<text:s/>διανομή<text:s/>του<text:s/>προϊόντος<text:s/>ρευστοποίησης<text:s/>στους<text:s/>πιστωτές.</text:span></text:p>
      <text:p text:style-name="P24"><text:span text:style-name="T24_1">Σας<text:s/>κοινοποιούμε<text:s/>συνημμένα,<text:s/>για<text:s/>ενημέρωση<text:s/>και<text:s/>εφαρμογή,<text:s/>τις<text:s/>διατάξεις<text:s/>των<text:s/>άρθρων<text:s/>57,<text:s/>62,<text:s/>70<text:s/>και<text:s/>73<text:s/>του<text:s/>ν.<text:s/>5140/2024,<text:s/>ως<text:s/>ακολούθως:</text:span></text:p>
      <text:h text:style-name="P25" text:outline-level="6"><text:span text:style-name="T25_1">Άρθρο<text:s/>57<text:s/></text:span></text:h>
      <text:h text:style-name="P26" text:outline-level="6"><text:span text:style-name="T26_1">«Ειδικές<text:s/>ρυθμίσεις<text:s/>για<text:s/>την<text:s/>Ελληνική<text:s/>Αναπτυξιακή<text:s/>Τράπεζα»</text:span></text:h>
      <text:p text:style-name="P27"><text:span text:style-name="T27_1">Στην<text:s/>παρ.<text:s/>1<text:s/>του<text:s/>άρθρου<text:s/>57<text:s/>του<text:s/>κοινοποιούμενου<text:s/>νόμου<text:s/>ορίζεται<text:s/>ότι<text:s/>η<text:s/>Ελληνική<text:s/>Αναπτυξιακή<text:s/>Τράπεζα<text:s/>Ανώνυμη<text:s/>Εταιρεία<text:s/>εξαιρείται<text:s/>από<text:s/>την<text:s/>υποχρέωση<text:s/>προσκόμισης<text:s/>αποδεικτικού<text:s/>ενημερότητας<text:s/>του<text:s/>άρθρου<text:s/>12<text:s/>του<text:s/>Κώδικα<text:s/>Φορολογικής<text:s/>Διαδικασίας<text:s/>(ν.<text:s/>5104/2024,<text:s/>Α΄<text:s/>58)<text:s/>για<text:s/>την<text:s/>είσπραξη<text:s/>χρημάτων<text:s/>από<text:s/>το<text:s/>Δημόσιο<text:s/>στο<text:s/>πλαίσιο<text:s/>των<text:s/>δραστηριοτήτων<text:s/>της,<text:s/>ιδίως<text:s/>δε<text:s/>της<text:s/>διαχείρισης<text:s/>και<text:s/>υλοποίησης<text:s/>προγραμμάτων<text:s/>που<text:s/>χρηματοδοτούνται<text:s/>από<text:s/>το<text:s/>ΕΣΠΑ<text:s/>2021<text:s/>-<text:s/>2027,<text:s/>από<text:s/>τον<text:s/>τακτικό<text:s/>προϋπολογισμό,<text:s/>το<text:s/>Πρόγραμμα<text:s/>Δημοσίων<text:s/>Επενδύσεων,<text:s/>από<text:s/>ενωσιακά<text:s/>και<text:s/>διακρατικά<text:s/>Προγράμματα<text:s/>διεθνών<text:s/>πολυμερών<text:s/>οργανισμών<text:s/>ή<text:s/>άλλα<text:s/>παρεμφερή<text:s/>προγράμματα<text:s/>ή<text:s/>προγράμματα<text:s/>ενωσιακών<text:s/>και<text:s/>διεθνών<text:s/>χρηματοδοτικών<text:s/>οργανισμών<text:s/>και<text:s/>αναπτυξιακών<text:s/>τραπεζών.</text:span></text:p>
      <text:p text:style-name="P28"><text:span text:style-name="T28_1">Στην<text:s/>παρ.<text:s/>2<text:s/>του<text:s/>άρθρου<text:s/>57<text:s/>κοινοποιούμενου<text:s/>νόμου<text:s/>ορίζεται<text:s/>ότι<text:s/>κάθε<text:s/>χρηματικό<text:s/>ποσόν<text:s/>που<text:s/>προέρχεται<text:s/>από<text:s/>πόρους<text:s/>προγραμμάτων<text:s/>της<text:s/>παρ.<text:s/>1<text:s/>είναι<text:s/>ακατάσχετο<text:s/>και<text:s/>ανεκχώρητο<text:s/>στα<text:s/>χέρια<text:s/>του<text:s/>Δημοσίου<text:s/>ή<text:s/>οποιουδήποτε<text:s/>τρίτου,<text:s/>είτε<text:s/>φυσικού<text:s/>είτε<text:s/>νομικού<text:s/>προσώπου<text:s/>κατά<text:s/>παρέκκλιση<text:s/>κάθε<text:s/>άλλης<text:s/>γενικής<text:s/>ή<text:s/>ειδικής<text:s/>διάταξης,<text:s/>δεν<text:s/>δεσμεύεται<text:s/>για<text:s/>οποιαδήποτε<text:s/>αιτία<text:s/>και<text:s/>δεν<text:s/>συμψηφίζεται<text:s/>με<text:s/>οποιαδήποτε<text:s/>εν<text:s/>γένει<text:s/>απαίτηση<text:s/>τρίτου,<text:s/>είτε<text:s/>του<text:s/>ιδιωτικού<text:s/>είτε<text:s/>του<text:s/>δημοσίου<text:s/>τομέα,<text:s/>ακόμα<text:s/>δε<text:s/>και<text:s/>εάν<text:s/>έχει<text:s/>τυχόν<text:s/>βεβαιωθεί<text:s/>στην<text:s/>αρμόδια<text:s/>φορολογική<text:s/>αρχή.</text:span></text:p>
      <text:h text:style-name="P29" text:outline-level="6"><text:span text:style-name="T29_1">Άρθρο<text:s/>62<text:s/></text:span></text:h>
      <text:h text:style-name="P30" text:outline-level="6"><text:span text:style-name="T30_1">«Ζητήματα<text:s/>φορολόγησης<text:s/>πλοίων<text:s/>-<text:s/>Τροποποίηση<text:s/>περ.<text:s/>στ<text:s/>παρ.<text:s/>2<text:s/>άρθρου<text:s/>12<text:s/>ν.<text:s/>27/1975,<text:s/>περ.<text:s/>α<text:s/>και<text:s/>υποπερ.<text:s/>v)<text:s/>περ.<text:s/>β<text:s/>παρ.<text:s/>1<text:s/>άρθρου<text:s/>44<text:s/>ν.<text:s/>4111/2013»</text:span></text:h>
      <text:p text:style-name="P31"><text:span text:style-name="T31_1">Με<text:s/>την<text:s/>παρ.<text:s/>1<text:s/>του<text:s/>άρθρου<text:s/>62<text:s/>του<text:s/>κοινοποιούμενου<text:s/>νόμου<text:s/>ορίζεται<text:s/>ότι<text:s/>στον<text:s/>πίνακα<text:s/>της<text:s/>περ.<text:s/>στ<text:s/>της<text:s/>παρ.<text:s/>2<text:s/>του<text:s/>άρθρου<text:s/>12<text:s/>του<text:s/>ν.<text:s/>27/1975<text:s/>(Α΄<text:s/>77),<text:s/>περί<text:s/>υπολογισμού<text:s/>φόρου<text:s/>πλοίων<text:s/>δεύτερης<text:s/>κατηγορίας,<text:s/>για<text:s/>την<text:s/>κατηγορία<text:s/>ολικού<text:s/>μήκους<text:s/>σε<text:s/>μέτρα<text:s/>μέχρι<text:s/>και<text:s/>επτά<text:s/>(7)<text:s/>ορίζεται<text:s/>συντελεστής<text:s/>φόρου<text:s/>0,<text:s/>και<text:s/>η<text:s/>περ.<text:s/>στ<text:s/>διαμορφώνεται<text:s/>ως<text:s/>εξής:</text:span></text:p>
      <text:p text:style-name="P32"><text:span text:style-name="T32_1">«στ.<text:s/>Για<text:s/>τα<text:s/>ιδιωτικά<text:s/>πλοία<text:s/>αναψυχής,<text:s/>ανάλογα<text:s/>με<text:s/>το<text:s/>μήκος<text:s/>τους<text:s/>ως<text:s/>εξής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3"><text:span text:style-name="T33_1">Ολικό<text:s/>μήκος<text:s/>σε<text:s/>μέτρα<text:s/>μέχρι<text:s/>και<text:s/>7</text:span></text:p>
          </table:table-cell>
          <table:table-cell table:style-name="Cell10">
            <text:p text:style-name="P34"><text:span text:style-name="T34_1">Συντελεστής<text:s/>φόρου<text:s/>0</text:span></text:p>
          </table:table-cell>
        </table:table-row>
        <table:table-row table:style-name="Row6">
          <table:table-cell table:style-name="Cell11">
            <text:p text:style-name="P35"><text:span text:style-name="T35_1">7,01<text:s/>έως<text:s/>12</text:span></text:p>
          </table:table-cell>
          <table:table-cell table:style-name="Cell12">
            <text:p text:style-name="P36"><text:span text:style-name="T36_1">1</text:span></text:p>
          </table:table-cell>
        </table:table-row>
        <table:table-row table:style-name="Row7">
          <table:table-cell table:style-name="Cell13">
            <text:p text:style-name="P37"><text:span text:style-name="T37_1">άνω<text:s/>των<text:s/>12</text:span></text:p>
          </table:table-cell>
          <table:table-cell table:style-name="Cell14">
            <text:p text:style-name="P38"><text:span text:style-name="T38_1">5</text:span></text:p>
          </table:table-cell>
        </table:table-row>
      </table:table>
      <text:p text:style-name="P39"><text:span text:style-name="T39_1">»</text:span></text:p>
      <text:p text:style-name="P40"><text:span text:style-name="T40_1">Με<text:s/>την<text:s/>παρ.<text:s/>2<text:s/>του<text:s/>άρθρου<text:s/>62<text:s/>του<text:s/>κοινοποιούμενου<text:s/>νόμου<text:s/>ορίζεται<text:s/>ότι<text:s/>η<text:s/>παρ.<text:s/>1<text:s/>του<text:s/>ίδιου<text:s/>άρθρου<text:s/>και<text:s/>νόμου<text:s/>ισχύει<text:s/>από<text:s/>το<text:s/>φορολογικό<text:s/>έτος<text:s/>2023<text:s/>και<text:s/>εφεξής.<text:s/>Αν<text:s/>ο<text:s/>φόρος<text:s/>αυτός<text:s/>δεν<text:s/>καταβλήθηκε<text:s/>για<text:s/>τα<text:s/>φορολογικά<text:s/>έτη<text:s/>2020,<text:s/>2021<text:s/>και<text:s/>2022,<text:s/>δεν<text:s/>αναζητείται,<text:s/>και<text:s/>αν<text:s/>καταβλήθηκε,<text:s/>επιστρέφεται,<text:s/>κατόπιν<text:s/>αίτησης<text:s/>του<text:s/>φορολογούμενου.</text:span></text:p>
      <text:p text:style-name="P41"><text:span text:style-name="T41_1">Με<text:s/>την<text:s/>παρ.<text:s/>3<text:s/>του<text:s/>ίδιου<text:s/>ως<text:s/>άνω<text:s/>άρθρου<text:s/>του<text:s/>κοινοποιούμενου<text:s/>νόμου<text:s/>επήλθαν<text:s/>στην<text:s/>περ.<text:s/>α<text:s/>και<text:s/>στο<text:s/>πρώτο<text:s/>εδάφιο<text:s/>της<text:s/>υποπερ.<text:s/>ν)<text:s/>της<text:s/>περ.<text:s/>β<text:s/>της<text:s/>παρ.<text:s/>1<text:s/>του<text:s/>άρθρου<text:s/>44<text:s/>του<text:s/>ν.<text:s/>4111/2013<text:s/>(Α΄<text:s/>18),<text:s/>περί<text:s/>επιβολής<text:s/>φόρου<text:s/>πολυτελούς<text:s/>διαβίωσης,<text:s/>οι<text:s/>εξής<text:s/>τροποποιήσεις:<text:s/>οι<text:s/>λέξεις<text:s/>«άνω<text:s/>των<text:s/>πέντε<text:s/>(5)<text:s/>μέτρων»<text:s/>αντικαταστάθηκαν<text:s/>από<text:s/>τις<text:s/>λέξεις<text:s/>«άνω<text:s/>των<text:s/>επτά<text:s/>(7)<text:s/>μέτρων»,<text:s/>και<text:s/>η<text:s/>παρ.<text:s/>1<text:s/>διαμορφώνεται<text:s/>ως<text:s/>εξής:</text:span></text:p>
      <text:p text:style-name="P42"><text:span text:style-name="T42_1">«1.α.<text:s/>Επιβάλλεται<text:s/>φόρος<text:s/>πολυτελούς<text:s/>διαβίωσης<text:s/>στα<text:s/>ποσά<text:s/>της<text:s/>ετήσιας<text:s/>αντικειμενικής<text:s/>δαπάνης<text:s/>που<text:s/>προκύπτουν<text:s/>από<text:s/>την<text:s/>κυριότητα<text:s/>ή<text:s/>κατοχή<text:s/>επιβατικών<text:s/>αυτοκινήτων<text:s/>ιδιωτικής<text:s/>χρήσης<text:s/>μεγάλου<text:s/>κυβισμού,<text:s/>αεροσκαφών,<text:s/>ελικοπτέρων<text:s/>και<text:s/>ανεμοπτέρων,<text:s/>δεξαμενών<text:s/>κολύμβησης,<text:s/>καθώς<text:s/>και<text:s/>σκαφών<text:s/>αναψυχής<text:s/>ιδιωτικής<text:s/>χρήσης<text:s/>άνω<text:s/>των<text:s/>επτά<text:s/>(7)<text:s/>μέτρων,<text:s/>όπως<text:s/>αυτά<text:s/>προκύπτουν<text:s/>από<text:s/>τις<text:s/>δηλώσεις<text:s/>φορολογίας<text:s/>εισοδήματος<text:s/>και<text:s/>τα<text:s/>λοιπά<text:s/>επιπλέον<text:s/>στοιχεία<text:s/>που<text:s/>έχει<text:s/>στη<text:s/>διάθεση<text:s/>της<text:s/>η<text:s/>ΓΓΠΣ.</text:span></text:p>
      <text:p text:style-name="P43"><text:span text:style-name="T43_1">β.<text:s/>Ο<text:s/>φόρος<text:s/>αυτής<text:s/>της<text:s/>παραγράφου<text:s/>που<text:s/>επιβάλλεται<text:s/>στα<text:s/>ποσά<text:s/>της<text:s/>ετήσιας<text:s/>αντικειμενικής<text:s/>δαπάνης<text:s/>της<text:s/>προηγούμενης<text:s/>υποπαραγράφου,<text:s/>υπολογίζεται<text:s/>αναλυτικά<text:s/>ως<text:s/>εξής:</text:span></text:p>
      <text:p text:style-name="P44"><text:span text:style-name="T44_1">i)<text:s/></text:span><text:span text:style-name="T44_2">Για<text:s/>επιβατικά<text:s/>αυτοκίνητα<text:s/>από<text:s/>χίλια<text:s/>εννιακόσια<text:s/>είκοσι<text:s/>εννέα<text:s/>(1.929)<text:s/>κυβικά<text:s/>εκατοστά<text:s/>έως<text:s/>δυόμιση<text:s/>χιλιάδες<text:s/>(2.500)<text:s/>κυβικά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πέντε<text:s/>τοις<text:s/>εκατό<text:s/>(5%).</text:span></text:p>
      <text:p text:style-name="P45"><text:span text:style-name="T45_1">ii)<text:s/></text:span><text:span text:style-name="T45_2">Για<text:s/>επιβατικά<text:s/>αυτοκίνητα<text:s/>από<text:s/>δυόμιση<text:s/>χιλιάδες<text:s/>(2.500)<text:s/>κυβικά<text:s/>εκατοστά<text:s/>και<text:s/>άνω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έκα<text:s/>τρία<text:s/>τοις<text:s/>εκατό<text:s/>(13%).</text:span></text:p>
      <text:p text:style-name="P46"><text:span text:style-name="T46_1">Από<text:s/>την<text:s/>επιβολή<text:s/>του<text:s/>φόρου<text:s/>πολυτελούς<text:s/>διαβίωσης<text:s/>εξαιρούνται<text:s/>τα<text:s/>επιβατικά<text:s/>αυτοκίνητα<text:s/>ιδιωτικής<text:s/>χρήσης<text:s/>με<text:s/>παλαιότητα<text:s/>άνω<text:s/>των<text:s/>δέκα<text:s/>(10)<text:s/>ετών<text:s/>από<text:s/>το<text:s/>έτος<text:s/>πρώτης<text:s/>κυκλοφορίας<text:s/>τους<text:s/>στην<text:s/>Ελλάδα,<text:s/>ή<text:s/>σε<text:s/>χώρα<text:s/>της<text:s/>Ε.Ε./ΕΟΧ<text:s/>καθώς<text:s/>και<text:s/>τα<text:s/>επιβατικά<text:s/>αυτοκίνητα<text:s/>ιδιωτικής<text:s/>χρήσης<text:s/>αναπήρων,<text:s/>τα<text:s/>οποία<text:s/>απαλλάσσονται<text:s/>από<text:s/>τα<text:s/>τέλη<text:s/>κυκλοφορίας.</text:span></text:p>
      <text:p text:style-name="P47"><text:span text:style-name="T47_1">Επιπλέον,<text:s/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ίπτωσης<text:s/>β’<text:s/>της<text:s/>παραγράψου<text:s/>1<text:s/>του<text:s/>άρθρου<text:s/>11<text:s/>του<text:s/>ν.<text:s/>4172/2013.</text:span></text:p>
      <text:p text:style-name="P48"><text:span text:style-name="T48_1">iii)<text:s/></text:span><text:span text:style-name="T48_2">Για<text:s/>αεροσκάφη,<text:s/>ελικόπτερα<text:s/>και<text:s/>ανεμόπτερα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εκατρία<text:s/>τοις<text:s/>εκατό<text:s/>(13%).</text:span></text:p>
      <text:p text:style-name="P49"><text:span text:style-name="T49_1">iv)<text:s/></text:span><text:span text:style-name="T49_2">Για<text:s/>δεξαμενές<text:s/>κολύμβησης,<text:s/>εσωτερικές<text:s/>και<text:s/>εξωτερικές,<text:s/>ο<text:s/>φόρος<text:s/>ισούται<text:s/>με<text:s/>το<text:s/>γινόμενο<text:s/>του<text:s/>ποσού<text:s/>της<text:s/>ετήσιας<text:s/>αντικειμενικής<text:s/>δαπάνης<text:s/>επί<text:s/>συντελεστή<text:s/>δέκα<text:s/>τρία<text:s/>τοις<text:s/>εκατό<text:s/>(13%).</text:span></text:p>
      <text:p text:style-name="P50"><text:span text:style-name="T50_1">v)<text:s/></text:span><text:span text:style-name="T50_2">Για<text:s/>τα<text:s/>σκάφη<text:s/>αναψυχής<text:s/>ιδιωτικής<text:s/>χρήσης<text:s/>άνω<text:s/>των<text:s/>επτά<text:s/>(7)<text:s/>μέτρων,<text:s/>ο<text:s/>φόρος<text:s/>ισούται<text:s/>με<text:s/>το<text:s/>γινόμενο<text:s/>του<text:s/>ποσού<text:s/>της<text:s/>ετήσιας<text:s/>αντικειμενικής<text:s/>δαπάνης<text:s/>του<text:s/>σκάφους<text:s/>επί<text:s/>συντελεστή<text:s/>δεκατρία<text:s/>τοις<text:s/>εκατό<text:s/>(13%).<text:s/>Δεν<text:s/>λαμβάνεται<text:s/>υπόψη<text:s/>η<text:s/>δαπάνη<text:s/>για<text:s/>την<text:s/>αμοιβή<text:s/>του<text:s/>πληρώματος.<text:s/>Από<text:s/>το<text:s/>φόρο<text:s/>της<text:s/>περίπτωσης<text:s/>ν)<text:s/>εξαιρούνται<text:s/>τα<text:s/>ιστιοφόρα<text:s/>σκάφη<text:s/>και<text:s/>πλοία<text:s/>αναψυχής<text:s/>που<text:s/>έχουν<text:s/>κατασκευαστεί<text:s/>ή<text:s/>κατασκευάζονται<text:s/>στην<text:s/>Ελλάδα<text:s/>εξ<text:s/>ολοκλήρου<text:s/>από<text:s/>ξύλο,<text:s/>τύπον<text:s/>τρεχαντήρι,<text:s/>βαρκαλάς,<text:s/>πέραμα,<text:s/>τσερνίκι,<text:s/>λίμπερτυ<text:s/>τα<text:s/>οποία<text:s/>προέρχονται<text:s/>από<text:s/>ελληνική<text:s/>ναυτική<text:s/>παράδοση.</text:span></text:p>
      <text:p text:style-name="P51"><text:span text:style-name="T51_1">γ.<text:s/>Ο<text:s/>φόρος<text:s/>πολυτελούς<text:s/>διαβίωσης<text:s/>βεβαιώνεται<text:s/>με<text:s/>βάση<text:s/>τις<text:s/>δηλώσεις<text:s/>που<text:s/>υποβάλλονται<text:s/>και<text:s/>εμφανίζεται<text:s/>στο<text:s/>εκκαθαριστικό<text:s/>σημείωμα<text:s/>υπολογισμού<text:s/>του<text:s/>φόρου<text:s/>εισοδήματος<text:s/>κάθε<text:s/>οικονομικού<text:s/>έτους.<text:s/>Βεβαιώνεται<text:s/>επίσης<text:s/>με<text:s/>φύλλα<text:s/>ελέγχου,<text:s/>εφόσον<text:s/>αυτά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<text:s/>και<text:s/>με<text:s/>οριστικές<text:s/>αποφάσεις<text:s/>διοικητικών<text:s/>δικαστηρίων<text:s/>ή<text:s/>πρακτικών<text:s/>δικαστικού<text:s/>συμβιβασμού.<text:s/>Για<text:s/>την<text:s/>καταβολή<text:s/>του<text:s/>ποσού<text:s/>του<text:s/>φόρου<text:s/>της<text:s/>παρούσας<text:s/>παραγράφου<text:s/>εφαρμόζονται<text:s/>οι<text:s/>διατάξεις<text:s/>περί<text:s/>καταβολής<text:s/>του<text:s/>φόρου<text:s/>εισοδήματος<text:s/>για<text:s/>τα<text:s/>φυσικά<text:s/>πρόσωπα.</text:span></text:p>
      <text:p text:style-name="P52"><text:span text:style-name="T52_1">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</text:span></text:p>
      <text:p text:style-name="P53"><text:span text:style-name="T53_1">δ.<text:s/>Η<text:s/>προθεσμία<text:s/>άσκησης<text:s/>τ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αρμόδιου<text:s/>διοικητικού<text:s/>πρωτοδικείου,<text:s/>δεν<text:s/>αναστέλλουν<text:s/>τη<text:s/>βεβαίωση<text:s/>και<text:s/>την<text:s/>είσπραξη<text:s/>της<text:s/>οφειλής<text:s/>που<text:s/>προκύπτει<text:s/>από<text:s/>την<text:s/>εφαρμογή<text:s/>των<text:s/>διατάξεων<text:s/>των<text:s/>περιπτώσεων<text:s/>α’,<text:s/>β’<text:s/>και<text:s/>γ’<text:s/>του<text:s/>παρόντος.</text:span></text:p>
      <text:p text:style-name="P54"><text:span text:style-name="T54_1">ε.<text:s/>Με<text:s/>αποφάσεις<text:s/>του<text:s/>Υπουργού<text:s/>Εθνικής<text:s/>Οικονομίας<text:s/>και<text:s/>Οικονομικών<text:s/>μπορεί<text:s/>να<text:s/>καθορίζονται<text:s/>τυχόν<text:s/>απαιτούμενες<text:s/>πρόσθετες<text:s/>λεπτομέρειες<text:s/>και<text:s/>θέματα<text:s/>της<text:s/>διαδικασίας<text:s/>εφαρμογής<text:s/>των<text:s/>διατάξεων<text:s/>του<text:s/>φόρου<text:s/>πολυτελούς<text:s/>διαβίωσης.</text:span></text:p>
      <text:p text:style-name="P55"><text:span text:style-name="T55_1">στ.<text:s/>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».</text:span></text:p>
      <text:p text:style-name="P56"><text:span text:style-name="T56_1">Στην<text:s/>παρ.<text:s/>4<text:s/>του<text:s/>άρθρου<text:s/>62<text:s/>του<text:s/>κοινοποιούμενου<text:s/>νόμου<text:s/>ορίζεται<text:s/>ότι<text:s/>η<text:s/>παρ.<text:s/>3<text:s/>ισχύει<text:s/>από<text:s/>το<text:s/>φορολογικό<text:s/>έτος<text:s/>2024<text:s/>και<text:s/>εφεξής.</text:span></text:p>
      <text:h text:style-name="P57" text:outline-level="6"><text:span text:style-name="T57_1">Άρθρο<text:s/>70<text:s/></text:span></text:h>
      <text:h text:style-name="P58" text:outline-level="6"><text:span text:style-name="T58_1">«Παράταση<text:s/>προθεσμίας<text:s/>ως<text:s/>προς<text:s/>εκκρεμείς<text:s/>διαδικασίες<text:s/>ειδικής<text:s/>διαχείρισης<text:s/>-<text:s/>Τροποποίηση<text:s/>παρ.<text:s/>1Α<text:s/>άρθρου<text:s/>76<text:s/>ν.<text:s/>4307/2014»</text:span></text:h>
      <text:p text:style-name="P59"><text:span text:style-name="T59_1">Με<text:s/>το<text:s/>άρθρο<text:s/>70<text:s/>του<text:s/>κοινοποιούμενου<text:s/>νόμου<text:s/>επήλθαν<text:s/>στην<text:s/>παρ.<text:s/>1Α<text:s/>του<text:s/>άρθρου<text:s/>76<text:s/>του<text:s/>ν.<text:s/>4307/2014<text:s/>(Α΄<text:s/>246)<text:s/>οι<text:s/>ακόλουθες<text:s/>τροποποιήσεις:<text:s/>α)<text:s/>οι<text:s/>λέξεις<text:s/>«αν<text:s/>τελούν<text:s/>ήδη<text:s/>σε<text:s/>παράταση»<text:s/>αντικαταστάθηκαν<text:s/>από<text:s/>τις<text:s/>λέξεις<text:s/>«αν<text:s/>τελούν<text:s/>σε<text:s/>παράταση<text:s/>την<text:s/>30ή<text:s/>Ιουνίου<text:s/>2024»,<text:s/>β)<text:s/>η<text:s/>ημερομηνία<text:s/>«30ής<text:s/>Ιουνίου<text:s/>2024»<text:s/>αντικαταστάθηκε<text:s/>από<text:s/>την<text:s/>ημερομηνία<text:s/>«30ής<text:s/>Ιουνίου<text:s/>2025»<text:s/>και<text:s/>η<text:s/>παρ.<text:s/>1Α<text:s/>διαμορφώθηκε<text:s/>ως<text:s/>εξής:</text:span></text:p>
      <text:p text:style-name="P60"><text:span text:style-name="T60_1">«1Α<text:s/></text:span><text:span text:style-name="T60_2">.<text:s/>Οι<text:s/>διαδικασίες<text:s/>ειδικής<text:s/>διαχείρισης<text:s/>του<text:s/>τέταρτου<text:s/>εδαφίου<text:s/>της<text:s/>παρ.<text:s/>1,<text:s/>αν<text:s/>τελούν<text:s/>σε<text:s/>παράταση<text:s/>την<text:s/>30ή<text:s/>Ιουνίου<text:s/>2024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5.».</text:span></text:p>
      <text:h text:style-name="P61" text:outline-level="6"><text:span text:style-name="T61_1">Άρθρο<text:s/>73<text:s/></text:span></text:h>
      <text:h text:style-name="P62" text:outline-level="6"><text:span text:style-name="T62_1">«Έναρξη<text:s/>ισχύος»</text:span></text:h>
      <text:p text:style-name="P63"><text:span text:style-name="T63_1">Σύμφωνα<text:s/>με<text:s/>την<text:s/>παρ.<text:s/>1<text:s/>του<text:s/>άρθρου<text:s/>73<text:s/>του<text:s/>κοινοποιούμενου<text:s/>νόμου<text:s/>η<text:s/>ισχύς<text:s/>αυτού<text:s/>αρχίζει<text:s/>από<text:s/>τη<text:s/>δημοσίευσή<text:s/>του<text:s/>στην<text:s/>Εφημερίδα<text:s/>της<text:s/>Κυβερνήσεως<text:s/>(30/9/2024),<text:s/>υπό<text:s/>την<text:s/>επιφύλαξη<text:s/>των<text:s/>παρ.<text:s/>2<text:s/>έως<text:s/>5<text:s/>του<text:s/>ίδιου<text:s/>άρθρου,<text:s/>οι<text:s/>οποίες<text:s/>όμως<text:s/>δεν<text:s/>αφορούν<text:s/>τις<text:s/>ως<text:s/>άνω<text:s/>κοινοποιούμενες<text:s/>διατάξεις.</text:span></text:p>
      <text:p text:style-name="P64"><text:span text:style-name="T64_1">Συνημμένα:<text:s/>Απόσπασμα<text:s/>του<text:s/>ΦΕΚ<text:s/>Α΄154/30.9.2024:<text:s/>άρθρα<text:s/>57,<text:s/>62,<text:s/>70<text:s/>και<text:s/>73<text:s/>του<text:s/>ν.<text:s/>5140/2024</text:span></text:p>
      <text:p text:style-name="P65"><text:span text:style-name="T65_1">Ο<text:s/>ΔΙΟΙΚΗΤΗΣ<text:s/>ΤΗΣ<text:s/>ΑΑΔΕ</text:span></text:p>
      <text:p text:style-name="P66"><text:span text:style-name="T66_1">ΓΕΩΡΓΙΟΣ<text:s/>ΠΙΤΣΙΛΗΣ</text:span></text:p>
      <text:p text:style-name="P67"><text:span text:style-name="T67_1">ΠΙΝΑΚΑΣ<text:s/>ΑΠΟΔΕΚΤΩΝ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</text:span><text:span text:style-name="T69_3">Αποδέκτες<text:s/>Πίνακα<text:s/>Γ΄</text:span></text:p>
      <text:p text:style-name="P70"><text:span text:style-name="T70_1">2.</text:span><text:span text:style-name="T70_2"><text:s/></text:span><text:span text:style-name="T70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71"><text:span text:style-name="T71_1">3.</text:span><text:span text:style-name="T71_2"><text:s/></text:span><text:span text:style-name="T71_3">Διεύθυνση<text:s/>Επικοινωνίας.</text:span></text:p>
      <text:p text:style-name="P72"><text:span text:style-name="T72_1">4.</text:span><text:span text:style-name="T72_2"><text:s/></text:span><text:span text:style-name="T72_3">Ηλεκτρονική<text:s/>Βιβλιοθήκη</text:span></text:p>
      <text:p text:style-name="P73"><text:span text:style-name="T73_1">ΙΙ.<text:s/>ΑΠΟΔΕΚΤΕΣ<text:s/>ΠΡΟΣ<text:s/>ΚΟΙΝΟΠΟΙΗΣΗ</text:span></text:p>
      <text:p text:style-name="P74"><text:span text:style-name="T74_1">1.</text:span><text:span text:style-name="T74_2"><text:s/></text:span><text:span text:style-name="T74_3">Αποδέκτες<text:s/>Πίνακα<text:s/>Α΄<text:s/>(πλην<text:s/>των<text:s/>αποδεκτών<text:s/>προς<text:s/>ενέργεια)</text:span></text:p>
      <text:p text:style-name="P75"><text:span text:style-name="T75_1">2.</text:span><text:span text:style-name="T75_2"><text:s/></text:span><text:span text:style-name="T75_3">Αποδέκτες<text:s/>Πίνακα<text:s/>Δ΄</text:span></text:p>
      <text:p text:style-name="P76"><text:span text:style-name="T76_1">3.</text:span><text:span text:style-name="T76_2"><text:s/></text:span><text:span text:style-name="T76_3">Κεντρική<text:s/>Υπηρεσία<text:s/>του<text:s/>Νομικού<text:s/>Συμβουλίου<text:s/>του<text:s/>Κράτους</text:span></text:p>
      <text:p text:style-name="P77"><text:span text:style-name="T77_1">4.</text:span><text:span text:style-name="T77_2"><text:s/></text:span><text:span text:style-name="T77_3">Γραφείο<text:s/>Υφυπουργού<text:s/>Εθνικής<text:s/>Οικονομίας<text:s/>και<text:s/>Οικονομικών</text:span></text:p>
      <text:p text:style-name="P78"><text:span text:style-name="T78_1">5.</text:span><text:span text:style-name="T78_2"><text:s/></text:span><text:span text:style-name="T78_3">Γραφείο<text:s/>Γενικού<text:s/>Γραμματέα<text:s/>Φορολογικής<text:s/>Πολιτικής</text:span></text:p>
      <text:p text:style-name="P79"><text:span text:style-name="T79_1">III.<text:s/>ΕΣΩΤΕΡΙΚΗ<text:s/>ΔΙΑΝΟΜΗ</text:span></text:p>
      <text:p text:style-name="P80"><text:span text:style-name="T80_1">1.</text:span><text:span text:style-name="T80_2"><text:s/></text:span><text:span text:style-name="T80_3">Γραφείο<text:s/>Διοικητή<text:s/>Ανεξάρτητης<text:s/>Αρχής<text:s/>Δημοσίων<text:s/>Εσόδων</text:span></text:p>
      <text:p text:style-name="P81"><text:span text:style-name="T81_1">2.</text:span><text:span text:style-name="T81_2"><text:s/></text:span><text:span text:style-name="T81_3">Γραφείο<text:s/>Προϊσταμένου<text:s/>Γενικής<text:s/>Διεύθυνσης<text:s/>Φορολογίας</text:span></text:p>
      <text:p text:style-name="P82"><text:span text:style-name="T82_1">3.</text:span><text:span text:style-name="T82_2"><text:s/></text:span><text:span text:style-name="T82_3">Διεύθυνση<text:s/>Νομικής<text:s/>Υποστήριξης</text:span></text:p>
      <text:p text:style-name="P83"><text:span text:style-name="T83_1">4.</text:span><text:span text:style-name="T83_2"><text:s/></text:span><text:span text:style-name="T83_3">Διεύθυνση<text:s/>Διαδικασιών<text:s/>Εισπράξεων<text:s/>και<text:s/>Επιστροφών<text:s/>–<text:s/>Τμήματα<text:s/>Α,Β,Γ,<text:s/>Γραμματεία</text:span></text:p>
      <text:p text:style-name="P84"><text:span text:style-name="T84_1">5.</text:span><text:span text:style-name="T84_2"><text:s/></text:span><text:span text:style-name="T84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