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6" style:family="text"/>
    <style:style style:name="T2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10" style:family="text"/>
    <style:style style:name="T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3" style:family="text"/>
    <style:style style:name="T2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 fo:margin-bottom="0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ΑΣ</text:span></text:p>
      <text:p text:style-name="P5"><text:span text:style-name="T5_1">1.<text:s/></text:span><text:span text:style-name="T5_2">ΔΙΕΥΘΥΝΣΗ<text:s/>ΕΦΑΡΜΟΓΗΣ<text:s/>ΕΜΜΕΣΗΣ</text:span></text:p>
      <text:p text:style-name="P6"><text:span text:style-name="T6_1">ΦΟΡΟΛΟΓΙΑΣ</text:span></text:p>
      <text:p text:style-name="P7"><text:span text:style-name="T7_1">ΤΜΗΜΑΤΑ<text:s/>Α΄,<text:s/>Β΄</text:span></text:p>
      <text:p text:style-name="P8"><text:span text:style-name="T8_1">2.<text:s/></text:span><text:span text:style-name="T8_2">ΔΙΕΥΘΥΝΣΗ<text:s/>ΕΦΑΡΜΟΓΗΣ<text:s/>ΑΜΕΣΗΣ</text:span></text:p>
      <text:p text:style-name="P9"><text:span text:style-name="T9_1">ΦΟΡΟΛΟΓΙΑΣ</text:span></text:p>
      <text:h text:style-name="P10" text:outline-level="1"><text:span text:style-name="T10_1">ΤΜΗΜΑ<text:s/>Β’</text:span></text:h>
      <text:p text:style-name="P11"><text:span text:style-name="T11_1">3.<text:s/></text:span><text:span text:style-name="T11_2">ΔΙΕΥΘΥΝΣΗ<text:s/>ΔΙΑΔΙΚΑΣΙΩΝ<text:s/>ΕΙΣΠΡΑΞΕΩΝ<text:s/>ΚΑΙ<text:s/>ΕΠΙΣΤΡΟΦΩΝ</text:span></text:p>
      <text:h text:style-name="P12" text:outline-level="1"><text:span text:style-name="T12_1">ΤΜΗΜΑ<text:s/>Α΄</text:span></text:h>
      <text:h text:style-name="P13" text:outline-level="1"><text:span text:style-name="T13_1">Αθήνα,<text:s/>9<text:s/>Οκτωβρίου<text:s/>2024</text:span></text:h>
      <text:p text:style-name="P14"><text:span text:style-name="T14_1">Ο.<text:s/>3053</text:span></text:p>
      <text:p text:style-name="P15"><text:span text:style-name="T15_1">ΠΡΟΣ:<text:s/>Ως<text:s/>πίνακα<text:s/>διανομής</text:span></text:p>
      <text:p text:style-name="P16"><text:span text:style-name="T16_1">Ταχ.<text:s/>Δ/νση</text:span></text:p>
      <text:p text:style-name="P17"><text:span text:style-name="T17_1">Ταχ.<text:s/>Κώδικας</text:span></text:p>
      <text:p text:style-name="P18"><text:span text:style-name="T18_1">Email</text:span></text:p>
      <text:p text:style-name="P19"><text:span text:style-name="T19_1">url</text:span></text:p>
      <text:p text:style-name="P20"><text:span text:style-name="T20_1">:<text:s/>Πειραιώς<text:s/>180</text:span></text:p>
      <text:p text:style-name="P21"><text:span text:style-name="T21_1">:<text:s/>177<text:s/>78,<text:s/>Ταύρος</text:span></text:p>
      <text:p text:style-name="P22"><text:span text:style-name="T22_1">:</text:span><text:span text:style-name="T22_2"><text:a xlink:type="simple" xlink:href="mailto:deef@aade.gr"><text:span text:style-name="T22_3">deef<text:s/></text:span><text:span text:style-name="T22_4">@<text:s/></text:span><text:span text:style-name="T22_5">aade.gr</text:span></text:a></text:span><text:span text:style-name="T22_6"><text:a xlink:type="simple" xlink:href="mailto:deaf@aade.gr"><text:span text:style-name="T22_7">deaf<text:s/></text:span><text:span text:style-name="T22_8">@<text:s/></text:span><text:span text:style-name="T22_9">aade.gr</text:span></text:a></text:span><text:span text:style-name="T22_10"><text:a xlink:type="simple" xlink:href="mailto:dideisep@aade.gr"><text:span text:style-name="T22_11">dideisep@aade.gr</text:span></text:a></text:span><text:span text:style-name="T22_12">:</text:span><text:span text:style-name="T22_13"><text:a xlink:type="simple" xlink:href="http://www.aade.gr/"><text:span text:style-name="T22_14">www.aade.gr</text:span></text:a></text:span></text:p>
      <text:p text:style-name="P23"><text:span text:style-name="T23_1">ΘΕΜΑ:<text:s/>Κοινοποίηση<text:s/>του<text:s/>πρώτου,<text:s/>τέταρτου<text:s/>και<text:s/>έβδομου<text:s/>άρθρου<text:s/>του<text:s/>ν.<text:s/>5141/2024<text:s/>«Κύρωση<text:s/>Σύμβασης<text:s/>Παραχώρησης<text:s/>Υπηρεσιών<text:s/>για<text:s/>τη<text:s/>χρηματοδότηση,<text:s/>λειτουργία,<text:s/>συντήρηση<text:s/>και<text:s/>εκμετάλλευση<text:s/>της<text:s/>Αττικής<text:s/>Οδού.»<text:s/>(Α΄156)<text:s/>και<text:s/>του<text:s/>άρθρου<text:s/>33<text:s/>της<text:s/>Σύμβασης<text:s/>Παραχώρησης.</text:span></text:p>
      <text:p text:style-name="P24"><text:span text:style-name="T24_1">ΠΕΡΙΛΗΨΗ</text:span></text:p>
      <text:p text:style-name="P25"><text:span text:style-name="T25_1">Α)<text:s/>ΑΝΤΙΚΕΙΜΕΝΟ</text:span></text:p>
      <text:p text:style-name="P26"><text:span text:style-name="T26_1">Κοινοποίηση<text:s/>του<text:s/>πρώτου,<text:s/>τέταρτου<text:s/>και<text:s/>έβδομου<text:s/>άρθρου<text:s/>του<text:s/>ν.<text:s/>5141/2024<text:s/>και<text:s/>του<text:s/>άρθρου<text:s/>33<text:s/>της<text:s/>Σύμβασης<text:s/>Παραχώρησης.</text:span></text:p>
      <text:p text:style-name="P27"><text:span text:style-name="T27_1">Β)ΠΕΡΙΕΧΟΜΕΝΟ</text:span></text:p>
      <text:p text:style-name="P28"><text:span text:style-name="T28_1">Κοινοποίηση<text:s/>των<text:s/>διατάξεων<text:s/>των<text:s/>κάτωθι<text:s/>άρθρων<text:s/>του<text:s/>ν.<text:s/>5141/2024:</text:span></text:p>
      <text:p text:style-name="P29"><text:span text:style-name="T29_1">1.<text:s/></text:span><text:span text:style-name="T29_2">Άρθρο<text:s/>πρώτο<text:s/>«Κύρωση<text:s/>Σύμβασης<text:s/>Παραχώρησης»</text:span></text:p>
      <text:p text:style-name="P30"><text:span text:style-name="T30_1">2.<text:s/></text:span><text:span text:style-name="T30_2">Άρθρο<text:s/>33<text:s/>της<text:s/>Σύμβασης<text:s/>Παραχώρησης<text:s/>«Φορολογικά<text:s/>ζητήματα»</text:span></text:p>
      <text:p text:style-name="P31"><text:span text:style-name="T31_1">3.<text:s/></text:span><text:span text:style-name="T31_2">Άρθρο<text:s/>τέταρτο<text:s/>«Συνδρομητικές<text:s/>συμβάσεις<text:s/>διέλευσης<text:s/>και<text:s/>Διόδια<text:s/>Τέλη»</text:span></text:p>
      <text:p text:style-name="P32"><text:span text:style-name="T32_1">4.<text:s/></text:span><text:span text:style-name="T32_2">Άρθρο<text:s/>έβδομο<text:s/>«Έναρξη<text:s/>ισχύος»</text:span></text:p>
      <text:p text:style-name="P33"><text:span text:style-name="T33_1">Γ)<text:s/>ΠΕΔΙΟ<text:s/>ΕΦΑΡΜΟΓΗΣ</text:span></text:p>
      <text:p text:style-name="P34"><text:span text:style-name="T34_1">1.<text:s/></text:span><text:span text:style-name="T34_2">Το<text:s/>άρθρο<text:s/>πρώτο<text:s/>αφορά<text:s/>στην<text:s/>Κύρωση<text:s/>Σύμβασης<text:s/>Παραχώρησης</text:span></text:p>
      <text:p text:style-name="P35"><text:span text:style-name="T35_1">2.<text:s/></text:span><text:span text:style-name="T35_2">Το<text:s/>άρθρο<text:s/>33<text:s/>της<text:s/>Σύμβασης<text:s/>Παραχώρησης<text:s/>αναφέρεται<text:s/>σε<text:s/>φορολογικά<text:s/>ζητήματα<text:s/>που<text:s/>ανακύπτουν<text:s/>από<text:s/>την<text:s/>κύρωση<text:s/>Σύμβασης<text:s/>Παραχώρησης</text:span></text:p>
      <text:p text:style-name="P36"><text:span text:style-name="T36_1">3.<text:s/></text:span><text:span text:style-name="T36_2">Το<text:s/>άρθρο<text:s/>τέταρτο<text:s/>αφορά<text:s/>σε<text:s/>συνδρομητικές<text:s/>συμβάσεις<text:s/>διέλευσης<text:s/>και<text:s/>Διόδια<text:s/>Τέλη</text:span></text:p>
      <text:p text:style-name="P37"><text:span text:style-name="T37_1">4.<text:s/></text:span><text:span text:style-name="T37_2">Το<text:s/>άρθρο<text:s/>έβδομο<text:s/>αφορά<text:s/>στην<text:s/>έναρξη<text:s/>ισχύος<text:s/>των<text:s/>διατάξεων<text:s/>του<text:s/>ν.<text:s/>5141/2024</text:span></text:p>
      <text:p text:style-name="P38"><text:span text:style-name="T38_1">Σας<text:s/>κοινοποιούμε<text:s/>συνημμένα,<text:s/>για<text:s/>ενημέρωση<text:s/>και<text:s/>εφαρμογή,<text:s/>τις<text:s/>διατάξεις<text:s/>του<text:s/>πρώτου,<text:s/>τέταρτου<text:s/>και<text:s/>του<text:s/>έβδομου<text:s/>άρθρου<text:s/>του<text:s/>ν.<text:s/>5141/2024<text:s/>«Κύρωση<text:s/>Σύμβασης<text:s/>Παραχώρησης<text:s/>Υπηρεσιών<text:s/>για<text:s/>τη<text:s/>χρηματοδότηση,<text:s/>λειτουργία,<text:s/>συντήρηση<text:s/>και<text:s/>εκμετάλλευση<text:s/>της<text:s/>Αττικής<text:s/>Οδού.»,<text:s/>(Α΄156)<text:s/>καθώς<text:s/>και<text:s/>του<text:s/>άρθρου<text:s/>33<text:s/>της<text:s/>Σύμβασης<text:s/>Παραχώρησης,<text:s/>ως<text:s/>εξής:</text:span></text:p>
      <text:h text:style-name="P39" text:outline-level="6"><text:span text:style-name="T39_1">Άρθρο<text:s/>πρώτο<text:s/></text:span></text:h>
      <text:h text:style-name="P40" text:outline-level="6"><text:span text:style-name="T40_1">«Κύρωση<text:s/>Σύμβασης<text:s/>Παραχώρησης»</text:span></text:h>
      <text:p text:style-name="P41"><text:span text:style-name="T41_1">Με<text:s/>το<text:s/>άρθρο<text:s/>πρώτο<text:s/>του<text:s/>κοινοποιούμενου<text:s/>νόμου<text:s/>κυρώνεται<text:s/>και<text:s/>έχει<text:s/>ισχύ<text:s/>νόμου<text:s/>με<text:s/>την<text:s/>εξαίρεση<text:s/>των<text:s/>Προσαρτημάτων<text:s/>αυτής,<text:s/>η<text:s/>Σύμβαση<text:s/>Παραχώρησης<text:s/>Υπηρεσιών<text:s/>για<text:s/>τη<text:s/>χρηματοδότηση,<text:s/>λειτουργία,<text:s/>συντήρηση<text:s/>και<text:s/>εκμετάλλευση<text:s/>της<text:s/>Αττικής<text:s/>Οδού<text:s/>(εφεξής:<text:s/>Σύμβαση<text:s/>Παραχώρησης),<text:s/>η<text:s/>οποία<text:s/>υπογράφηκε<text:s/>στις<text:s/>12<text:s/>Σεπτεμβρίου<text:s/>2024<text:s/>μεταξύ,<text:s/>αφενός<text:s/>του<text:s/>Ελληνικού<text:s/>Δημοσίου<text:s/>και<text:s/>της<text:s/>ανώνυμης<text:s/>εταιρείας<text:s/>με<text:s/>την<text:s/>επωνυμία<text:s/>«Ταμείο<text:s/>Αξιοποίησης<text:s/>Ιδιωτικής<text:s/>Περιουσίας<text:s/>του<text:s/>Δημοσίου<text:s/>Α.Ε.»<text:s/>(εφεξής:<text:s/>ΤΑΙΠΕΔ),<text:s/>αφετέρου<text:s/>της<text:s/>ανώνυμης<text:s/>εταιρείας<text:s/>με<text:s/>την<text:s/>επωνυμία<text:s/>«Νέα<text:s/>Αττική<text:s/>Οδός<text:s/>Παραχώρηση<text:s/>Μονοπρόσωπη<text:s/>Ανώνυμη<text:s/>Εταιρεία»<text:s/>και,<text:s/>εκ<text:s/>τρίτου,<text:s/>της<text:s/>ανώνυμης<text:s/>εταιρείας<text:s/>με<text:s/>την<text:s/>επωνυμία<text:s/>«ΓΕΚ<text:s/>ΤΕΡΝΑ<text:s/>ΑΝΩΝΥΜΗ<text:s/>ΕΤΑΙΡΕΙΑ».<text:s/>Η<text:s/>Σύμβαση<text:s/>Παραχώρησης<text:s/>περιέχει<text:s/>Προοίμιο<text:s/>και<text:s/>Άρθρα<text:s/>1-37.</text:span></text:p>
      <text:h text:style-name="P42" text:outline-level="6"><text:span text:style-name="T42_1">Άρθρο<text:s/>33<text:s/></text:span></text:h>
      <text:h text:style-name="P43" text:outline-level="6"><text:span text:style-name="T43_1">της<text:s/>Σύμβασης<text:s/>παραχώρησης<text:s/>«Φορολογικά<text:s/>ζητήματα»</text:span></text:h>
      <text:p text:style-name="P44"><text:span text:style-name="T44_1">Σύμφωνα<text:s/>με<text:s/>το<text:s/>άρθρο<text:s/>33<text:s/>της<text:s/>Σύμβασης<text:s/>Παραχώρησης:</text:span></text:p>
      <text:p text:style-name="P45"><text:span text:style-name="T45_1">33.1</text:span><text:span text:style-name="T45_2"><text:s/></text:span><text:span text:style-name="T45_3">Οι<text:s/>πληρωμές<text:s/>στον<text:s/>Παραχωρητή<text:s/>δυνάμει<text:s/>του<text:s/>Άρθρου<text:s/>19.1<text:s/>(Πληρωμές<text:s/>στον<text:s/>Παραχωρητή)<text:s/>αποτελούν<text:s/>εισόδημα<text:s/>για<text:s/>τον<text:s/>Παραχωρητή,<text:s/>το<text:s/>οποίο<text:s/>υπόκειται<text:s/>σε<text:s/>ΦΠΑ.<text:s/>Η<text:s/>Ετήσια<text:s/>Αμοιβή<text:s/>συνιστά<text:s/>δαπάνη<text:s/>λειτουργίας<text:s/>για<text:s/>τον<text:s/>Παραχωρησιούχο,<text:s/>ενώ<text:s/>η<text:s/>Αμοιβή<text:s/>Παραχώρησης<text:s/>όχι.<text:s/>Η<text:s/>καταβολή<text:s/>μέρους<text:s/>της<text:s/>Αμοιβής<text:s/>Παραχώρησης<text:s/>που<text:s/>πρέπει<text:s/>να<text:s/>πληρωθεί<text:s/>από<text:s/>τον<text:s/>Παραχωρησιούχο<text:s/>δυνάμει<text:s/>του<text:s/>Άρθρου<text:s/>19.1.1<text:s/>(a)<text:s/>κατά<text:s/>την<text:s/>Ημερομηνία<text:s/>Έναρξης<text:s/>Παραχώρησης<text:s/>ή<text:s/>πριν<text:s/>από<text:s/>αυτή<text:s/>και<text:s/>η<text:s/>οποία<text:s/>ισούται<text:s/>με<text:s/>το<text:s/>ποσό<text:s/>του<text:s/>ΦΠΑ<text:s/>που<text:s/>αντιστοιχεί<text:s/>στην<text:s/>Αμοιβή<text:s/>Παραχώρησης,<text:s/>θα<text:s/>αναβάλλεται,<text:s/>κατά<text:s/>τη<text:s/>διακριτική<text:s/>ευχέρεια<text:s/>του<text:s/>Παραχωρησιούχου,<text:s/>έως<text:s/>ότου<text:s/>το<text:s/>εν<text:s/>λόγω<text:s/>ποσό<text:s/>ΦΠΑ<text:s/>πράγματι<text:s/>επιστραφεί<text:s/>από<text:s/>το<text:s/>Δημόσιο<text:s/>στον<text:s/>Παραχωρησιούχο,<text:s/>υπό<text:s/>την<text:s/>προϋπόθεση<text:s/>εκχώρησης<text:s/>στον<text:s/>Παραχωρητή<text:s/>ισόποσου<text:s/>πιστωτικού<text:s/>υπολοίπου<text:s/>ΦΠΑ<text:s/>δυνάμει<text:s/>του<text:s/>παρόντος<text:s/>Άρθρου.<text:s/>Ο<text:s/>Παραχωρησιούχος<text:s/>θα<text:s/>επιδιώκει<text:s/>δεόντως<text:s/>και<text:s/>εγκαίρως<text:s/>την<text:s/>επιστροφή<text:s/>οποιουδήποτε<text:s/>πιστωτικού<text:s/>υπολοίπου<text:s/>ΦΠΑ,<text:s/>συμπεριλαμβανομένου<text:s/>τόκου<text:s/>υπερημερίας<text:s/>για<text:s/>τυχόν<text:s/>καθυστερήσεις<text:s/>στην<text:s/>εν<text:s/>λόγω<text:s/>επιστροφή<text:s/>ΦΠΑ.<text:s/>Διευκρινίζεται<text:s/>ότι<text:s/>η<text:s/>εκχώρηση<text:s/>του<text:s/>πιστωτικού<text:s/>υπολοίπου<text:s/>ΦΠΑ<text:s/>δυνάμει<text:s/>του<text:s/>παρόντος<text:s/>Άρθρου<text:s/>θα<text:s/>εκτείνεται<text:s/>επίσης<text:s/>στον<text:s/>τόκο<text:s/>υπερημερίας<text:s/>για<text:s/>τυχόν<text:s/>καθυστερήσεις<text:s/>στην<text:s/>εν<text:s/>λόγω<text:s/>επιστροφή<text:s/>ΦΠΑ.</text:span></text:p>
      <text:p text:style-name="P46"><text:span text:style-name="T46_1">33.2</text:span><text:span text:style-name="T46_2"><text:s/></text:span><text:span text:style-name="T46_3">(a)<text:s/>Για<text:s/>την<text:s/>εφαρμογή<text:s/>των<text:s/>διατάξεων<text:s/>του<text:s/>άρθρου<text:s/>33<text:s/>του<text:s/>ν.<text:s/>2859/2000<text:s/>(ΦΕΚ<text:s/>Α'<text:s/>248),<text:s/>όπως<text:s/>ισχύει,<text:s/>οποιεσδήποτε<text:s/>κεφαλαιουχικές<text:s/>δαπάνες<text:s/>και<text:s/>εργασίες<text:s/>βαριάς<text:s/>συντήρησης<text:s/>που<text:s/>διενεργούνται<text:s/>από<text:s/>τον<text:s/>Παραχωρησιούχο<text:s/>θεωρούνται<text:s/>αγαθό<text:s/>επένδυσης,<text:s/>όπως<text:s/>αυτό<text:s/>ορίζεται<text:s/>στην<text:s/>περίπτωση<text:s/>α'<text:s/>της<text:s/>παραγράφου<text:s/>4<text:s/>του<text:s/>άρθρου<text:s/>33<text:s/>του<text:s/>ως<text:s/>άνω<text:s/>νόμου.<text:s/>Οι<text:s/>διατάξεις<text:s/>του<text:s/>τελευταίου<text:s/>εδαφίου<text:s/>της<text:s/>παραγράφου<text:s/>3<text:s/>του<text:s/>Άρθρου<text:s/>33<text:s/>του<text:s/>νόμου<text:s/>2859/2000,<text:s/>όπως<text:s/>εκάστοτε<text:s/>ισχύουν,<text:s/>εφαρμόζονται<text:s/>αναλόγως<text:s/>στην<text:s/>παρούσα<text:s/>Σύμβαση,<text:s/>παρότι<text:s/>ο<text:s/>Παραχωρησιούχος<text:s/>δεν<text:s/>αποτελεί<text:s/>Οργανισμό<text:s/>ή<text:s/>επιχείρηση<text:s/>Κοινής<text:s/>Ωφέλειας,</text:span></text:p>
      <text:p text:style-name="P47"><text:span text:style-name="T47_1">(b)<text:s/></text:span><text:span text:style-name="T47_2">Η<text:s/>επιστροφή<text:s/>τυχόν<text:s/>πιστωτικού<text:s/>υπολοίπου<text:s/>του<text:s/>ΦΠΑ<text:s/>στον<text:s/>Παραχωρησιούχο<text:s/>θα<text:s/>πραγματοποιείται<text:s/>εντός<text:s/>του<text:s/>χρονικού<text:s/>διαστήματος<text:s/>που<text:s/>προβλέπεται<text:s/>στη<text:s/>Νομοθεσία<text:s/>και,<text:s/>σε<text:s/>κάθε<text:s/>περίπτωση,<text:s/>όχι<text:s/>σε<text:s/>περισσότερες<text:s/>από<text:s/>ενενήντα<text:s/>(90)<text:s/>ημέρες<text:s/>από<text:s/>την<text:s/>υποβολή<text:s/>της<text:s/>σχετικής<text:s/>αίτησης.<text:s/>Εάν<text:s/>σημειωθεί<text:s/>υπέρβαση<text:s/>της<text:s/>συγκεκριμένης<text:s/>προθεσμίας,<text:s/>το<text:s/>Δημόσιο<text:s/>θα<text:s/>καταβάλλει<text:s/>στον<text:s/>Παραχωρησιούχο<text:s/>τόκους<text:s/>υπερημερίας<text:s/>αναφορικά<text:s/>με<text:s/>το<text:s/>ποσό<text:s/>που<text:s/>πρέπει<text:s/>να<text:s/>αποζημιωθεί,<text:s/>ενώ<text:s/>το<text:s/>χρονικό<text:s/>διάστημα<text:s/>της<text:s/>συσσώρευσης<text:s/>θα<text:s/>υπολογιστεί<text:s/>σύμφωνα<text:s/>με<text:s/>την<text:s/>παράγραφο<text:s/>2<text:s/>του<text:s/>Άρθρου<text:s/>53<text:s/>του<text:s/>νόμου<text:s/>4987/2022,<text:s/>όπως<text:s/>αυτή<text:s/>εκάστοτε<text:s/>ισχύει,<text:s/>με<text:s/>επιτόκιο<text:s/>το<text:s/>οποίο<text:s/>θα<text:s/>καθορίζεται<text:s/>κάθε<text:s/>φορά<text:s/>δυνάμει<text:s/>της<text:s/>παραγράφου<text:s/>4<text:s/>του<text:s/>Άρθρου<text:s/>53<text:s/>του<text:s/>εν<text:s/>λόγω<text:s/>νόμου.</text:span></text:p>
      <text:p text:style-name="P48"><text:span text:style-name="T48_1">33.3</text:span><text:span text:style-name="T48_2"><text:s/></text:span><text:span text:style-name="T48_3">Η<text:s/>συνολική<text:s/>επενδυτική<text:s/>δαπάνη,<text:s/>η<text:s/>οποία<text:s/>θα<text:s/>περιλαμβάνει<text:s/>το<text:s/>κόστος<text:s/>της<text:s/>Σύμβασης<text:s/>Λειτουργίας<text:s/>και<text:s/>της<text:s/>Σύμβασης<text:s/>Μελέτης<text:s/>-<text:s/>Συντήρησης,<text:s/>συμπεριλαμβανομένου<text:s/>του<text:s/>αρχικού<text:s/>κόστους<text:s/>του<text:s/>συνολικά<text:s/>απαιτούμενου<text:s/>εξοπλισμού<text:s/>και<text:s/>οποιασδήποτε<text:s/>δαπάνης<text:s/>και<text:s/>εξόδου<text:s/>κάθε<text:s/>φύσης,<text:s/>συμπεριλαμβανομένων<text:s/>των<text:s/>τόκων<text:s/>με<text:s/>τους<text:s/>οποίους<text:s/>έχει<text:s/>επιβαρυνθεί<text:s/>o<text:s/>Παραχωρησιούχος,<text:s/>μαζί<text:s/>με<text:s/>την<text:s/>Αμοιβή<text:s/>Παραχώρησης<text:s/>δύνανται<text:s/>να<text:s/>κεφαλαιοποιηθούν<text:s/>(συνολικά<text:s/>ή<text:s/>εν<text:s/>μέρει)<text:s/>και<text:s/>να<text:s/>αποσβεστεί<text:s/>κατ'<text:s/>επιλογή<text:s/>του<text:s/>Παραχωρησιούχου<text:s/>είτε<text:s/>με<text:s/>τη<text:s/>σταθερή<text:s/>μέθοδο<text:s/>καθ'<text:s/>όλη<text:s/>τη<text:s/>διάρκεια<text:s/>της<text:s/>κατά<text:s/>περίπτωση<text:s/>εναπομείνασας<text:s/>Περιόδου<text:s/>Παραχώρησης<text:s/>είτε<text:s/>δυνάμει<text:s/>της<text:s/>μεθόδου<text:s/>και<text:s/>των<text:s/>ποσοστών<text:s/>απόσβεσης<text:s/>βάσει<text:s/>του<text:s/>άρθρου<text:s/>24<text:s/>του<text:s/>νόμου<text:s/>4172/2013,<text:s/>όπως<text:s/>εκάστοτε<text:s/>ισχύει.</text:span></text:p>
      <text:p text:style-name="P49"><text:span text:style-name="T49_1">33.4</text:span><text:span text:style-name="T49_2"><text:s/></text:span><text:span text:style-name="T49_3">Τα<text:s/>έξοδα<text:s/>τόκων<text:s/>που<text:s/>καθίστανται<text:s/>δεδουλευμένα<text:s/>βάσει<text:s/>των<text:s/>Καθορισμένων<text:s/>Δανειακών<text:s/>Συμβάσεων<text:s/>(εάν<text:s/>υπάρχουν)<text:s/>και<text:s/>των<text:s/>Δευτερογενών<text:s/>Δανειακών<text:s/>Συμβάσεων<text:s/>μπορούν<text:s/>να<text:s/>αφαιρεθούν,<text:s/>στον<text:s/>βαθμό<text:s/>που<text:s/>επιτρέπεται<text:s/>από<text:s/>τα<text:s/>άρθρα<text:s/>23<text:s/>και<text:s/>49<text:s/>του<text:s/>νόμου<text:s/>4172/2013,<text:s/>από<text:s/>τα<text:s/>έσοδα<text:s/>του<text:s/>φορολογικού<text:s/>έτους<text:s/>στο<text:s/>οποίο<text:s/>καθίστανται<text:s/>δεδουλευμένα,<text:s/>με<text:s/>την<text:s/>προϋπόθεση<text:s/>ότι<text:s/>δεν<text:s/>θα<text:s/>κεφαλαιοποιηθούν<text:s/>από<text:s/>τον<text:s/>Παραχωρησιούχο<text:s/>σύμφωνα<text:s/>με<text:s/>το<text:s/>Άρθρο<text:s/>33.3.</text:span></text:p>
      <text:p text:style-name="P50"><text:span text:style-name="T50_1">33.5</text:span><text:span text:style-name="T50_2"><text:s/></text:span><text:span text:style-name="T50_3">Όλες<text:s/>οι<text:s/>πληρωμές<text:s/>θα<text:s/>πρέπει<text:s/>να<text:s/>καταβάλλονται<text:s/>από<text:s/>το<text:s/>Δημόσιο<text:s/>αναφορικά<text:s/>με<text:s/>αποζημιώσεις<text:s/>οποιουδήποτε<text:s/>είδους<text:s/>δυνάμει<text:s/>των<text:s/>Άρθρων<text:s/>4.5.2.1<text:s/>(d),<text:s/>22,<text:s/>24,<text:s/>25<text:s/>και<text:s/>26<text:s/>και<text:s/>θα<text:s/>πραγματοποιούνται<text:s/>σε<text:s/>εκκαθαρισμένα<text:s/>κεφάλαια,<text:s/>χωρίς<text:s/>ΦΠΑ,<text:s/>χωρίς<text:s/>μειώσεις<text:s/>λόγω<text:s/>τελών<text:s/>χαρτοσήμου<text:s/>ή<text:s/>χρεώσεων<text:s/>και<text:s/>αμοιβών<text:s/>τρίτων,<text:s/>εκτός<text:s/>από<text:s/>τις<text:s/>περιπτώσεις<text:s/>στις<text:s/>οποίες<text:s/>απαιτείται<text:s/>από<text:s/>τη<text:s/>Νομοθεσία.<text:s/>Εάν<text:s/>ισχύει<text:s/>τέλος<text:s/>χαρτοσήμου,<text:s/>χρέωση<text:s/>ή<text:s/>αμοιβή<text:s/>τρίτου<text:s/>κατά<text:s/>τη<text:s/>στιγμή<text:s/>της<text:s/>πληρωμής,<text:s/>το<text:s/>ποσό<text:s/>της<text:s/>αποζημίωσης<text:s/>θα<text:s/>αυξηθεί<text:s/>με<text:s/>το<text:s/>ποσό<text:s/>του<text:s/>εν<text:s/>λόγω<text:s/>τέλους<text:s/>χαρτοσήμου,<text:s/>χρέωσης<text:s/>ή<text:s/>αμοιβής<text:s/>τρίτου.</text:span></text:p>
      <text:p text:style-name="P51"><text:span text:style-name="T51_1">33.6</text:span><text:span text:style-name="T51_2"><text:s/></text:span><text:span text:style-name="T51_3">Η<text:s/>Ετήσια<text:s/>Αμοιβή<text:s/>που<text:s/>είναι<text:s/>πληρωτέα<text:s/>από<text:s/>τον<text:s/>Παραχωρησιούχο<text:s/>στον<text:s/>Παραχωρητή<text:s/>απαλλάσσεται<text:s/>φόρων,<text:s/>εκτός<text:s/>του<text:s/>ΦΠΑ,<text:s/>και<text:s/>αφαιρείται<text:s/>από<text:s/>τα<text:s/>έσοδα<text:s/>του<text:s/>Παραχωρησιούχου<text:s/>του<text:s/>φορολογικού<text:s/>έτους<text:s/>κατά<text:s/>το<text:s/>οποίο<text:s/>καταβλήθηκε.</text:span></text:p>
      <text:p text:style-name="P52"><text:span text:style-name="T52_1">33.7</text:span><text:span text:style-name="T52_2"><text:s/></text:span><text:span text:style-name="T52_3">Προς<text:s/>αποφυγή<text:s/>αμφιβολιών,<text:s/>ο<text:s/>Παραχωρησιούχος<text:s/>απαλλάσσεται<text:s/>από<text:s/>οποιαδήποτε<text:s/>υποχρέωση<text:s/>που<text:s/>προκύπτει<text:s/>από<text:s/>τον<text:s/>v.<text:s/>4223/2013<text:s/>(ΦΕΚ<text:s/>Α'<text:s/>287),<text:s/>όπως<text:s/>ισχύει,<text:s/>ή<text:s/>από<text:s/>οποιονδήποτε<text:s/>άλλο<text:s/>Νόμο<text:s/>με<text:s/>παρόμοιο<text:s/>αποτέλεσμα,<text:s/>καταβολής<text:s/>φόρων<text:s/>ή<text:s/>δασμών<text:s/>(ειδικών<text:s/>ή<text:s/>συγκεντρωτικών)<text:s/>αναφορικά<text:s/>με<text:s/>το<text:s/>Έργο<text:s/>Παραχώρησης.</text:span></text:p>
      <text:p text:style-name="P53"><text:span text:style-name="T53_1">33.8</text:span><text:span text:style-name="T53_2"><text:s/></text:span><text:span text:style-name="T53_3">Κατά<text:s/>την<text:s/>ημερομηνία<text:s/>έναρξης<text:s/>ισχύος<text:s/>του<text:s/>Κυρωτικού<text:s/>Νόμου,<text:s/>ο<text:s/>Παραχωρησιούχος<text:s/>θα<text:s/>απαλλαγεί<text:s/>από<text:s/>κάθε<text:s/>υποχρέωση<text:s/>που<text:s/>απορρέει<text:s/>από<text:s/>οποιονδήποτε<text:s/>νόμο<text:s/>(συμπεριλαμβανομένων<text:s/>των<text:s/>Β.Δ.<text:s/>24.9/20.10.1958,<text:s/>Ν.Δ.<text:s/>318/1969,<text:s/>v.<text:s/>25/1975,<text:s/>v.<text:s/>1080/1980<text:s/>και<text:s/>v.<text:s/>2130/1993,<text:s/>όπως<text:s/>ισχύουν)<text:s/>για<text:s/>την<text:s/>καταβολή<text:s/>τελών<text:s/>ή<text:s/>φόρων<text:s/>σε<text:s/>οποιοδήποτε<text:s/>οργανισμό<text:s/>τοπικής<text:s/>αυτοδιοίκησης<text:s/>για<text:s/>τις<text:s/>υπηρεσίες<text:s/>κοινής<text:s/>ωφέλειας<text:s/>που<text:s/>αποτελούν<text:s/>το<text:s/>αντικείμενο<text:s/>των<text:s/>εν<text:s/>λόγω<text:s/>φόρων<text:s/>ή<text:s/>τελών<text:s/>αναφορικά<text:s/>με<text:s/>τα<text:s/>έργα<text:s/>που<text:s/>θα<text:s/>εκτελεστούν<text:s/>ή/και<text:s/>τις<text:s/>υπηρεσίες<text:s/>που<text:s/>θα<text:s/>παρασχεθούν<text:s/>σύμφωνα<text:s/>με<text:s/>την<text:s/>παρούσα<text:s/>Σύμβαση<text:s/>ή/<text:s/>και<text:s/>εν<text:s/>γένει<text:s/>την<text:s/>Παραχώρηση,<text:s/>καθώς<text:s/>και<text:s/>από<text:s/>την<text:s/>καταβολή<text:s/>κάθε<text:s/>άλλης<text:s/>δημοτικής<text:s/>προσόδου,<text:s/>όπως<text:s/>ενδεικτικά<text:s/>τέλη<text:s/>ακίνητης<text:s/>περιουσίας<text:s/>(ΤΑΠ).</text:span></text:p>
      <text:h text:style-name="P54" text:outline-level="6"><text:span text:style-name="T54_1">Άρθρο<text:s/>τέταρτο<text:s/></text:span></text:h>
      <text:h text:style-name="P55" text:outline-level="6"><text:span text:style-name="T55_1">«Συνδρομητικές<text:s/>συμβάσεις<text:s/>διέλευσης<text:s/>και<text:s/>Διόδια<text:s/>Τέλη»</text:span></text:h>
      <text:p text:style-name="P56"><text:span text:style-name="T56_1">Σύμφωνα<text:s/>με<text:s/>το<text:s/>άρθρο<text:s/>τέταρτο<text:s/>του<text:s/>κοινοποιούμενου<text:s/>νόμου:</text:span></text:p>
      <text:p text:style-name="P57"><text:span text:style-name="T57_1">1.</text:span><text:span text:style-name="T57_2"><text:s/></text:span><text:span text:style-name="T57_3">Κατά<text:s/>την<text:s/>Ημερομηνία<text:s/>Έναρξης<text:s/>Παραχώρησης<text:s/>της<text:s/>Σύμβασης<text:s/>Παραχώρησης,<text:s/>ο<text:s/>Παραχωρησιούχος<text:s/>υπεισέρχεται<text:s/>αυτοδίκαια<text:s/>στα<text:s/>δικαιώματα<text:s/>και<text:s/>τις<text:s/>υποχρεώσεις<text:s/>των<text:s/>ανωνύμων<text:s/>εταιρειών<text:s/>«Αττική<text:s/>Οδός<text:s/>Α.Ε.»<text:s/>και<text:s/>«Αττικές<text:s/>Διαδρομές<text:s/>Α.Ε.»<text:s/>που<text:s/>απορρέουν<text:s/>από<text:s/>τις<text:s/>συμβάσεις<text:s/>συνδρομητικής<text:s/>διέλευσης<text:s/>που<text:s/>οι<text:s/>εταιρείες<text:s/>αυτές<text:s/>έχουν<text:s/>συνάψει<text:s/>με<text:s/>χρήστες<text:s/>του<text:s/>αυτοκινητοδρόμου,<text:s/>με<text:s/>την<text:s/>επιφύλαξη<text:s/>των<text:s/>προβλέψεων<text:s/>του<text:s/>παρόντος.</text:span></text:p>
      <text:p text:style-name="P58"><text:span text:style-name="T58_1">2.</text:span><text:span text:style-name="T58_2"><text:s/></text:span><text:span text:style-name="T58_3">Η<text:s/>δημοσίευση<text:s/>του<text:s/>παρόντος<text:s/>στην<text:s/>Εφημερίδα<text:s/>της<text:s/>Κυβερνήσεως,<text:s/>σύμφωνα<text:s/>με<text:s/>το<text:s/>άρθρο<text:s/>έβδομο,<text:s/>επέχει<text:s/>θέση<text:s/>αναγγελίας<text:s/>του<text:s/>άρθρου<text:s/>460<text:s/>του<text:s/>Αστικού<text:s/>Κώδικα<text:s/>(π.δ.<text:s/>456/84,<text:s/>Α’<text:s/>164),<text:s/>καθώς<text:s/>και<text:s/>θέση<text:s/>δημόσιας<text:s/>ανακοίνωσης<text:s/>προς<text:s/>ενημέρωση<text:s/>των<text:s/>συνδρομητών<text:s/>για<text:s/>τις<text:s/>αναπροσαρμογές<text:s/>του<text:s/>Τιμοκαταλόγου<text:s/>Διοδίων<text:s/>Τελών<text:s/>και<text:s/>του<text:s/>Τιμοκαταλόγου<text:s/>Συνδρομητικών<text:s/>Προγραμμάτων,<text:s/>υπό<text:s/>την<text:s/>έννοια<text:s/>των<text:s/>συμβάσεων<text:s/>συνδρομητικής<text:s/>διέλευσης<text:s/>της<text:s/>παρ.<text:s/>1.</text:span></text:p>
      <text:p text:style-name="P59"><text:span text:style-name="T59_1">3.</text:span><text:span text:style-name="T59_2"><text:s/></text:span><text:span text:style-name="T59_3">Κατά<text:s/>την<text:s/>Ημερομηνία<text:s/>Έναρξης<text:s/>Παραχώρησης<text:s/>της<text:s/>Σύμβασης<text:s/>Παραχώρησης<text:s/>και<text:s/>ώρα<text:s/>00.00,<text:s/>η<text:s/>εταιρεία<text:s/>«Αττική<text:s/>Οδός<text:s/>Α.Ε.»<text:s/>υποχρεούται:</text:span></text:p>
      <text:p text:style-name="P60"><text:span text:style-name="T60_1">α)</text:span><text:span text:style-name="T60_2"><text:tab/></text:span><text:span text:style-name="T60_3">Να<text:s/>μεριμνήσει<text:s/>για<text:s/>την<text:s/>ομαλή<text:s/>μετάπτωση<text:s/>του<text:s/>συνόλου<text:s/>των<text:s/>συστημάτων<text:s/>τιμολόγησης<text:s/>και<text:s/>συνδρομητικών<text:s/>υπηρεσιών<text:s/>του<text:s/>αυτοκινητοδρόμου<text:s/>στον<text:s/>αριθμό<text:s/>φορολογικού<text:s/>μητρώου<text:s/>του<text:s/>Παραχωρησιούχου<text:s/>για<text:s/>τη<text:s/>διασφάλιση<text:s/>της<text:s/>αδιάλειπτης<text:s/>εξυπηρέτησης<text:s/>και<text:s/>απρόσκοπτης<text:s/>διέλευσης<text:s/>όσων<text:s/>συνδρομητών<text:s/>έχουν<text:s/>σύμβαση<text:s/>διέλευσης<text:s/>σε<text:s/>ισχύ<text:s/>και<text:s/>σύμφωνα<text:s/>με<text:s/>τα<text:s/>χρηματικά<text:s/>υπόλοιπα<text:s/>των<text:s/>συνδρομητικών<text:s/>λογαριασμών<text:s/>τους<text:s/>κατά<text:s/>τον<text:s/>χρόνο<text:s/>αυτόν.</text:span></text:p>
      <text:p text:style-name="P61"><text:span text:style-name="T61_1">β)</text:span><text:span text:style-name="T61_2"><text:tab/></text:span><text:span text:style-name="T61_3">Να<text:s/>μεριμνήσει<text:s/>για<text:s/>την<text:s/>εξαγωγή<text:s/>από<text:s/>το<text:s/>σύστημα<text:s/>τιμολόγησης<text:s/>και<text:s/>να<text:s/>παραδώσει<text:s/>στο<text:s/>Δημόσιο<text:s/>και<text:s/>στον<text:s/>Παραχωρησιούχο<text:s/>κατάσταση<text:s/>των<text:s/>υπολοίπων<text:s/>των<text:s/>συνδρομητικών<text:s/>λογαριασμών<text:s/>από<text:s/>προκαταβολές<text:s/>ή<text:s/>χρηματικές<text:s/>εγγυήσεις<text:s/>των<text:s/>συνδρομητών.</text:span></text:p>
      <text:p text:style-name="P62"><text:span text:style-name="T62_1">γ)</text:span><text:span text:style-name="T62_2"><text:tab/></text:span><text:span text:style-name="T62_3">Να<text:s/>προβεί<text:s/>στη<text:s/>μεταφορά<text:s/>του<text:s/>συνολικού<text:s/>ποσού<text:s/>που<text:s/>αντιστοιχεί<text:s/>στα<text:s/>χρηματικά<text:s/>υπόλοιπα<text:s/>των<text:s/>συνδρομητικών<text:s/>λογαριασμών<text:s/>από<text:s/>προκαταβολές<text:s/>ή<text:s/>χρηματικές<text:s/>εγγυήσεις<text:s/>των<text:s/>συνδρομητών,<text:s/>όπως<text:s/>εμφανίζεται<text:s/>στην<text:s/>κατάσταση<text:s/>υπολοίπων<text:s/>της<text:s/>περ.<text:s/>β,<text:s/>σε<text:s/>τραπεζικό<text:s/>λογαριασμό<text:s/>που<text:s/>τηρείται<text:s/>στο<text:s/>όνομα<text:s/>του<text:s/>Παραχωρησιούχου,<text:s/>τον<text:s/>οποίο<text:s/>αυτός<text:s/>θα<text:s/>της<text:s/>έχει<text:s/>γνωστοποιήσει,<text:s/>πριν<text:s/>από<text:s/>την<text:s/>Ημερομηνία<text:s/>Έναρξης<text:s/>Παραχώρησης.<text:s/>Αν<text:s/>η<text:s/>Ημερομηνία<text:s/>Έναρξης<text:s/>Παραχώρησης<text:s/>της<text:s/>Σύμβασης<text:s/>Παραχώρησης<text:s/>δεν<text:s/>είναι<text:s/>τραπεζική<text:s/>εργάσιμη<text:s/>ημέρα,<text:s/>η<text:s/>υποχρέωση<text:s/>του<text:s/>πρώτου<text:s/>εδαφίου<text:s/>μεταφέρεται<text:s/>την<text:s/>αμέσως<text:s/>επομένη<text:s/>τραπεζική<text:s/>εργάσιμη<text:s/>ημέρα.<text:s/>Η<text:s/>μεταφορά<text:s/>πραγματοποιείται<text:s/>χωρίς<text:s/>να<text:s/>απαιτείται<text:s/>η<text:s/>έκδοση<text:s/>φορολογικού<text:s/>στοιχείου,<text:s/>απαλλάσσεται<text:s/>κάθε<text:s/>φόρου,<text:s/>τέλους,<text:s/>εισφοράς,<text:s/>κράτησης<text:s/>και<text:s/>κάθε<text:s/>προμήθειας<text:s/>τραπεζικών<text:s/>εργασιών<text:s/>και<text:s/>δεν<text:s/>θεωρείται<text:s/>δάνειο,<text:s/>δωρεά<text:s/>ή<text:s/>εν<text:s/>γένει<text:s/>προσαύξηση<text:s/>περιουσίας<text:s/>χωρίς<text:s/>νόμιμη<text:s/>αιτία.</text:span></text:p>
      <text:p text:style-name="P63"><text:span text:style-name="T63_1">δ)</text:span><text:span text:style-name="T63_2"><text:tab/></text:span><text:span text:style-name="T63_3">Κατά<text:s/>τη<text:s/>μεταφορά<text:s/>των<text:s/>χρηματικών<text:s/>υπολοίπων<text:s/>σύμφωνα<text:s/>με<text:s/>το<text:s/>παρόν<text:s/>ή<text:s/>το<text:s/>αργότερο<text:s/>εντός<text:s/>δέκα<text:s/>(10)<text:s/>ημερών<text:s/>από<text:s/>την<text:s/>Ημερομηνία<text:s/>Έναρξης<text:s/>Παραχώρησης,<text:s/>η<text:s/>«Αττική<text:s/>Οδός<text:s/>Α.Ε.»,<text:s/>βάσει<text:s/>της<text:s/>κατάστασης<text:s/>υπολοίπων<text:s/>των<text:s/>συνδρομητικών<text:s/>λογαριασμών,<text:s/>εκκαθαρίζει<text:s/>τη<text:s/>σχετική<text:s/>χρηματική<text:s/>κατάθεση,<text:s/>σε<text:s/>συμφωνία<text:s/>με<text:s/>τον<text:s/>Παραχωρησιούχο.</text:span></text:p>
      <text:p text:style-name="P64"><text:span text:style-name="T64_1">ε)</text:span><text:span text:style-name="T64_2"><text:tab/></text:span><text:span text:style-name="T64_3">Εντός<text:s/>δύο<text:s/>(2)<text:s/>μηνών<text:s/>από<text:s/>την<text:s/>Ημερομηνία<text:s/>Έναρξης<text:s/>Παραχώρησης,<text:s/>η<text:s/>εταιρεία<text:s/>«Αττική<text:s/>Οδός<text:s/>Α.Ε.»<text:s/>προβαίνει<text:s/>στη<text:s/>χρηματική<text:s/>κατάθεση<text:s/>των<text:s/>ποσών<text:s/>από<text:s/>χρηματικές<text:s/>εγγυήσεις<text:s/>συνδρομητών,<text:s/>αφού<text:s/>προηγουμένως<text:s/>λάβουν<text:s/>χώρα<text:s/>σχετική<text:s/>εκκαθάριση<text:s/>και<text:s/>συμψηφισμός<text:s/>των<text:s/>χρηματικών<text:s/>εγγυήσεων<text:s/>με<text:s/>ληξιπρόθεσμα<text:s/>υπόλοιπα<text:s/>συνδρομητών,<text:s/>για<text:s/>οφειλές<text:s/>συνδρομητών<text:s/>από<text:s/>διελεύσεις<text:s/>έως<text:s/>την<text:s/>Ημερομηνία<text:s/>Έναρξης<text:s/>Παραχώρησης.<text:s/>Η<text:s/>εκκαθάριση<text:s/>λαμβάνει<text:s/>χώρα<text:s/>σε<text:s/>συμφωνία<text:s/>με<text:s/>τον<text:s/>Παραχωρησιούχο,<text:s/>εντός<text:s/>της<text:s/>ίδιας<text:s/>προθεσμίας.</text:span></text:p>
      <text:p text:style-name="P65"><text:span text:style-name="T65_1">4.</text:span><text:span text:style-name="T65_2"><text:s/></text:span><text:span text:style-name="T65_3">α)<text:s/>Από<text:s/>την<text:s/>Ημερομηνία<text:s/>Έναρξης<text:s/>Παραχώρησης<text:s/>της<text:s/>Σύμβασης<text:s/>Παραχώρησης,<text:s/>τα<text:s/>διόδια<text:s/>τέλη<text:s/>που<text:s/>επιβάλλονται<text:s/>στον<text:s/>αυτοκινητόδρομο<text:s/>«Αττική<text:s/>Οδός»,<text:s/>εκπτώσεις<text:s/>επ’<text:s/>αυτών,<text:s/>καθώς<text:s/>και<text:s/>απαλλαγές<text:s/>από<text:s/>την<text:s/>καταβολή<text:s/>αυτών<text:s/>ρυθμίζονται<text:s/>αποκλειστικά<text:s/>σύμφωνα<text:s/>με<text:s/>τις<text:s/>ειδικότερες<text:s/>προβλέψεις<text:s/>της<text:s/>Σύμβασης<text:s/>Παραχώρησης,<text:s/>κατά<text:s/>παρέκκλιση<text:s/>κάθε<text:s/>αντίθετης<text:s/>πρόβλεψης.</text:span></text:p>
      <text:p text:style-name="P66"><text:span text:style-name="T66_1">β)</text:span><text:span text:style-name="T66_2"><text:tab/></text:span><text:span text:style-name="T66_3">Η<text:s/>δημοσίευση<text:s/>του<text:s/>παρόντος<text:s/>στην<text:s/>Εφημερίδα<text:s/>της<text:s/>Κυβερνήσεως,<text:s/>σύμφωνα<text:s/>με<text:s/>το<text:s/>άρθρο<text:s/>έβδομο,<text:s/>επέχει<text:s/>θέση<text:s/>γνωστοποίησης<text:s/>των<text:s/>επιβαλλόμενων<text:s/>διοδίων<text:s/>τελών<text:s/>προς<text:s/>τους<text:s/>χρήστες.</text:span></text:p>
      <text:p text:style-name="P67"><text:span text:style-name="T67_1">5.</text:span><text:span text:style-name="T67_2"><text:s/></text:span><text:span text:style-name="T67_3">Οι<text:s/>χρήστες<text:s/>που<text:s/>έχουν<text:s/>συνάψει<text:s/>συνδρομητικές<text:s/>συμβάσεις<text:s/>διέλευσης<text:s/>της<text:s/>παρ.<text:s/>1<text:s/>του<text:s/>παρόντος<text:s/>άρθρου<text:s/>δύνανται<text:s/>να<text:s/>καταγγείλουν<text:s/>αζημίως<text:s/>και<text:s/>οποτεδήποτε<text:s/>τις<text:s/>συμβάσεις<text:s/>αυτές,<text:s/>τηρουμένων<text:s/>κατά<text:s/>τα<text:s/>λοιπά<text:s/>των<text:s/>ειδικότερων<text:s/>συμβατικών<text:s/>όρων.<text:s/>Στην<text:s/>περίπτωση<text:s/>αυτή,<text:s/>αναλαμβάνουν<text:s/>τυχόν<text:s/>μη<text:s/>αναλωμένο<text:s/>υπόλοιπο<text:s/>της<text:s/>συνδρομής<text:s/>τους.</text:span></text:p>
      <text:p text:style-name="P68"><text:span text:style-name="T68_1">6.</text:span><text:span text:style-name="T68_2"><text:s/></text:span><text:span text:style-name="T68_3">Ο<text:s/>Παραχωρησιούχος<text:s/>δεν<text:s/>ευθύνεται<text:s/>για<text:s/>απαιτήσεις<text:s/>ή<text:s/>αξιώσεις<text:s/>συνδρομητών<text:s/>που<text:s/>απορρέουν<text:s/>από<text:s/>ή<text:s/>σχετίζονται<text:s/>με<text:s/>τις<text:s/>συμβάσεις<text:s/>της<text:s/>παρ.<text:s/>1<text:s/>και<text:s/>γεννήθηκαν<text:s/>έως<text:s/>την<text:s/>Ημερομηνία<text:s/>Έναρξης<text:s/>Παραχώρησης,<text:s/>ως<text:s/>προς<text:s/>τις<text:s/>οποίες<text:s/>αποκλειστικά<text:s/>υπεύθυνες<text:s/>παραμένουν,<text:s/>κατά<text:s/>περίπτωση,<text:s/>οι<text:s/>ανώνυμες<text:s/>εταιρείες<text:s/>«Αττική<text:s/>Οδός<text:s/>Α.Ε.»<text:s/>ή/και<text:s/>«Αττικές<text:s/>Διαδρομές<text:s/>Α.Ε.».<text:s/>Αντίστοιχα,<text:s/>οι<text:s/>ανώνυμες<text:s/>εταιρείες<text:s/>«Αττική<text:s/>Οδός<text:s/>Α.Ε.»<text:s/>και<text:s/>«Αττικές<text:s/>Διαδρομές<text:s/>Α.Ε.»<text:s/>δεν<text:s/>ευθύνονται<text:s/>για<text:s/>απαιτήσεις<text:s/>ή<text:s/>αξιώσεις<text:s/>συνδρομητών<text:s/>που<text:s/>απορρέουν<text:s/>από<text:s/>ή<text:s/>σχετίζονται<text:s/>με<text:s/>τις<text:s/>συμβάσεις<text:s/>της<text:s/>παρ.<text:s/>1<text:s/>και<text:s/>γεννήθηκαν<text:s/>από<text:s/>την<text:s/>Ημερομηνία<text:s/>Έναρξης<text:s/>Παραχώρησης<text:s/>και<text:s/>εφεξής,<text:s/>ως<text:s/>προς<text:s/>τις<text:s/>οποίες<text:s/>αποκλειστικά<text:s/>υπεύθυνος<text:s/>είναι<text:s/>ο<text:s/>Παραχωρησιούχος.</text:span></text:p>
      <text:p text:style-name="P69"><text:span text:style-name="T69_1">7.</text:span><text:span text:style-name="T69_2"><text:s/></text:span><text:span text:style-name="T69_3">Δυνάμει<text:s/>του<text:s/>παρόντος,<text:s/>η<text:s/>κυριότητα<text:s/>και<text:s/>η<text:s/>νομή<text:s/>επί<text:s/>του<text:s/>κινητού<text:s/>εξοπλισμού<text:s/>ο<text:s/>οποίος<text:s/>έχει<text:s/>χορηγηθεί<text:s/>σε<text:s/>συνδρομητές<text:s/>βάσει<text:s/>των<text:s/>συμβάσεων<text:s/>της<text:s/>παρ.<text:s/>1,<text:s/>όπως<text:s/>ιδίως<text:s/>πομποδέκτες<text:s/>και<text:s/>κάρτες<text:s/>διελεύσεων,<text:s/>και<text:s/>οι<text:s/>οποίες<text:s/>μεταβιβάζονται<text:s/>από<text:s/>τις<text:s/>ανώνυμες<text:s/>εταιρείες<text:s/>«Αττική<text:s/>Οδός<text:s/>Α.Ε.»<text:s/>και<text:s/>«Αττικές<text:s/>Διαδρομές<text:s/>Α.Ε.»<text:s/>στο<text:s/>Δημόσιο<text:s/>κατά<text:s/>τη<text:s/>λήξη<text:s/>της<text:s/>Περιόδου<text:s/>Παραχώρησης<text:s/>της<text:s/>από<text:s/>23.5.1996<text:s/>Σύμβασης<text:s/>Παραχώρησης,<text:s/>μεταβιβάζονται<text:s/>κατά<text:s/>την<text:s/>Ημερομηνία<text:s/>Έναρξης<text:s/>Παραχώρησης<text:s/>δια<text:s/>του<text:s/>Δημοσίου<text:s/>και<text:s/>του<text:s/>ΤΑΙΠΕΔ<text:s/>στον<text:s/>Παραχωρησιούχο,<text:s/>χωρίς<text:s/>παράδοση<text:s/>του<text:s/>εν<text:s/>λόγω<text:s/>κινητού<text:s/>εξοπλισμού.<text:s/>Οι<text:s/>συνδρομητές<text:s/>παραμένουν<text:s/>στην<text:s/>κατοχή<text:s/>του<text:s/>εν<text:s/>λόγω<text:s/>εξοπλισμού<text:s/>σύμφωνα<text:s/>με<text:s/>τους<text:s/>όρους<text:s/>των<text:s/>συμβάσεων<text:s/>της<text:s/>παρ.<text:s/>1,<text:s/>όπως<text:s/>εκάστοτε<text:s/>ισχύουν<text:s/>και<text:s/>με<text:s/>την<text:s/>επιφύλαξη<text:s/>του<text:s/>παρόντος<text:s/>άρθρου.<text:s/>Η<text:s/>δημοσίευση<text:s/>του<text:s/>παρόντος<text:s/>επέχει<text:s/>θέση<text:s/>γνωστοποίησης<text:s/>έναντι<text:s/>των<text:s/>κατόχων,<text:s/>κατά<text:s/>την<text:s/>έννοια<text:s/>του<text:s/>δεύτερου<text:s/>εδαφίου<text:s/>του<text:s/>άρθρου<text:s/>977<text:s/>του<text:s/>Αστικού<text:s/>Κώδικα.</text:span></text:p>
      <text:h text:style-name="P70" text:outline-level="6"><text:span text:style-name="T70_1">Άρθρο<text:s/>έβδομο<text:s/></text:span></text:h>
      <text:h text:style-name="P71" text:outline-level="6"><text:span text:style-name="T71_1">«Έναρξη<text:s/>ισχύος»</text:span></text:h>
      <text:p text:style-name="P72"><text:span text:style-name="T72_1">Σύμφωνα<text:s/>με<text:s/>το<text:s/>έβδομο<text:s/>άρθρο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.</text:span></text:p>
      <text:p text:style-name="P73"><text:span text:style-name="T73_1">Συνημμένο:<text:s/>Απόσπασμα<text:s/>του<text:s/>ΦΕΚ<text:s/>Α΄156/3.10.2024:<text:s/>άρθρο<text:s/>πρώτο,<text:s/>τέταρτο<text:s/>και<text:s/>έβδομο<text:s/>του<text:s/>ν.<text:s/>5141/2024<text:s/>καθώς<text:s/>και<text:s/>άρθρο<text:s/>33<text:s/>της<text:s/>Σύμβασης<text:s/>Παραχώρησης.</text:span></text:p>
      <text:p text:style-name="P74"><text:span text:style-name="T74_1">Ο<text:s/>ΔΙΟΙΚΗΤΗΣ<text:s/>ΤΗΣ<text:s/>ΑΑΔΕΓΕΩΡΓΙΟΣ<text:s/>ΠΙΤΣΙΛΗΣ</text:span></text:p>
      <text:p text:style-name="P75"><text:span text:style-name="T75_1">ΠΙΝΑΚΑΣ<text:s/>ΑΠΟΔΕΚΤΩΝ</text:span></text:p>
      <text:p text:style-name="P76"><text:span text:style-name="T76_1">Ι.<text:s/>ΑΠΟΔΕΚΤΕΣ<text:s/>ΓΙΑ<text:s/>ΕΝΕΡΓΕΙΑ</text:span></text:p>
      <text:p text:style-name="P77"><text:span text:style-name="T77_1">1.</text:span><text:span text:style-name="T77_2"><text:s/></text:span><text:span text:style-name="T77_3">Αποδέκτες<text:s/>Πίνακα<text:s/>Γ΄</text:span></text:p>
      <text:p text:style-name="P78"><text:span text:style-name="T78_1">2.</text:span><text:span text:style-name="T78_2"><text:s/></text:span><text:span text:style-name="T7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79"><text:span text:style-name="T79_1">3.</text:span><text:span text:style-name="T79_2"><text:s/></text:span><text:span text:style-name="T79_3">Διεύθυνση<text:s/>Επικοινωνίας</text:span></text:p>
      <text:p text:style-name="P80"><text:span text:style-name="T80_1">4.</text:span><text:span text:style-name="T80_2"><text:s/></text:span><text:span text:style-name="T80_3">Ηλεκτρονική<text:s/>Βιβλιοθήκη</text:span></text:p>
      <text:p text:style-name="P81"><text:span text:style-name="T81_1">ΙΙ.<text:s/>ΑΠΟΔΕΚΤΕΣ<text:s/>ΠΡΟΣ<text:s/>ΚΟΙΝΟΠΟΙΗΣΗ</text:span></text:p>
      <text:p text:style-name="P82"><text:span text:style-name="T82_1">1.</text:span><text:span text:style-name="T82_2"><text:s/></text:span><text:span text:style-name="T82_3">Αποδέκτες<text:s/>Πίνακα<text:s/>Α</text:span></text:p>
      <text:p text:style-name="P83"><text:span text:style-name="T83_1">2.</text:span><text:span text:style-name="T83_2"><text:s/></text:span><text:span text:style-name="T83_3">Αποδέκτες<text:s/>Πίνακα<text:s/>Β</text:span></text:p>
      <text:p text:style-name="P84"><text:span text:style-name="T84_1">3.</text:span><text:span text:style-name="T84_2"><text:s/></text:span><text:span text:style-name="T84_3">Αποδέκτες<text:s/>Πίνακα<text:s/>Δ΄</text:span></text:p>
      <text:p text:style-name="P85"><text:span text:style-name="T85_1">4.</text:span><text:span text:style-name="T85_2"><text:s/></text:span><text:span text:style-name="T85_3">Κεντρική<text:s/>Υπηρεσία<text:s/>του<text:s/>Νομικού<text:s/>Συμβουλίου<text:s/>του<text:s/>Κράτους</text:span></text:p>
      <text:p text:style-name="P86"><text:span text:style-name="T86_1">5.</text:span><text:span text:style-name="T86_2"><text:s/></text:span><text:span text:style-name="T86_3">Γραφείο<text:s/>Υπουργού<text:s/>Εθνικής<text:s/>Οικονομίας<text:s/>&amp;<text:s/>Οικονομικών</text:span></text:p>
      <text:p text:style-name="P87"><text:span text:style-name="T87_1">6.</text:span><text:span text:style-name="T87_2"><text:s/></text:span><text:span text:style-name="T87_3">Γραφείο<text:s/>Υφυπουργού<text:s/>Εθνικής<text:s/>Οικονομίας<text:s/>και<text:s/>Οικονομικών</text:span></text:p>
      <text:p text:style-name="P88"><text:span text:style-name="T88_1">7.</text:span><text:span text:style-name="T88_2"><text:s/></text:span><text:span text:style-name="T88_3">Γραφείο<text:s/>Γενικού<text:s/>Γραμματέα<text:s/>Φορολογικής<text:s/>Πολιτικής</text:span></text:p>
      <text:p text:style-name="P89"><text:span text:style-name="T89_1">III.<text:s/>ΕΣΩΤΕΡΙΚΗ<text:s/>ΔΙΑΝΟΜΗ</text:span></text:p>
      <text:p text:style-name="P90"><text:span text:style-name="T90_1">1.</text:span><text:span text:style-name="T90_2"><text:s/></text:span><text:span text:style-name="T90_3">Γραφείο<text:s/>Διοικητή<text:s/>Ανεξάρτητης<text:s/>Αρχής<text:s/>Δημοσίων<text:s/>Εσόδων</text:span></text:p>
      <text:p text:style-name="P91"><text:span text:style-name="T91_1">2.</text:span><text:span text:style-name="T91_2"><text:s/></text:span><text:span text:style-name="T91_3">Γραφείο<text:s/>Προϊσταμένου<text:s/>Γενικής<text:s/>Διεύθυνσης<text:s/>Φορολογίας</text:span></text:p>
      <text:p text:style-name="P92"><text:span text:style-name="T92_1">3.</text:span><text:span text:style-name="T92_2"><text:s/></text:span><text:span text:style-name="T92_3">Διεύθυνση<text:s/>Νομικής<text:s/>Υποστήριξης</text:span></text:p>
      <text:p text:style-name="P93"><text:span text:style-name="T93_1">4.</text:span><text:span text:style-name="T93_2"><text:s/></text:span><text:span text:style-name="T93_3">Διεύθυνση<text:s/>Εφαρμογής<text:s/>Άμεσης<text:s/>Φορολογίας-</text:span></text:p>
      <text:p text:style-name="P94"><text:span text:style-name="T94_1">5.</text:span><text:span text:style-name="T94_2"><text:s/></text:span><text:span text:style-name="T94_3">Διεύθυνση<text:s/>Εφαρμογής<text:s/>Έμμεσης<text:s/>Φορολογίας-</text:span></text:p>
      <text:p text:style-name="P95"><text:span text:style-name="T95_1">6.</text:span><text:span text:style-name="T95_2"><text:s/></text:span><text:span text:style-name="T95_3">Διεύθυνση<text:s/>Διαδικασιών<text:s/>Εισπράξεων<text:s/>κ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