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 fo:margin-bottom="0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ΓΕΝΙΚΗ<text:s/>ΔΙΕΥΘΥΝΣΗ<text:s/>ΦΟΡΟΛΟΓΙΑΣ</text:span></text:p>
      <text:p text:style-name="P3"><text:span text:style-name="T3_1">1.<text:s/></text:span><text:span text:style-name="T3_2">ΔΙΕΥΘΥΝΣΗ<text:s/>ΕΦΑΡΜΟΓΗΣ<text:s/>ΦΟΡΟΛΟΓΙΑΣ<text:s/>ΚΕΦΑΛΑΙΟΥ<text:s/>ΚΑΙ<text:s/>ΠΕΡΙΟΥΣΙΟΛΟΓΙΟΥ<text:s/>ΤΜΗΜΑ<text:s/>Β΄</text:span></text:p>
      <text:p text:style-name="P4"><text:span text:style-name="T4_1">Ταχ.<text:s/>Δ/νση<text:s/>:<text:s/>Πειραιώς<text:s/>180</text:span></text:p>
      <text:p text:style-name="P5"><text:span text:style-name="T5_1">Ταχ.<text:s/>Κώδικας<text:s/>:<text:s/>17778,<text:s/>Ταύρος</text:span></text:p>
      <text:p text:style-name="P6"><text:span text:style-name="T6_1">Τηλέφωνο<text:s/>:<text:s/>2131410516</text:span></text:p>
      <text:p text:style-name="P7"><text:span text:style-name="T7_1">Email<text:s/>:</text:span><text:span text:style-name="T7_2"><text:a xlink:type="simple" xlink:href="mailto:defk@aade.gr"><text:span text:style-name="T7_3">defk@aade.gr</text:span></text:a></text:span></text:p>
      <text:p text:style-name="P8"><text:span text:style-name="T8_1">Url<text:s/>:</text:span><text:span text:style-name="T8_2"><text:a xlink:type="simple" xlink:href="http://www.aade.gr/"><text:span text:style-name="T8_3">www.aade.gr</text:span></text:a></text:span></text:p>
      <text:p text:style-name="P9"><text:span text:style-name="T9_1">2.<text:s/></text:span><text:span text:style-name="T9_2">ΔIEΥΘΥΝΣΗ<text:s/>ΔΙΑΔΙΚΑΣΙΩΝ<text:s/>ΕΙΣΠΡΑΞΕΩΝ<text:s/>ΚΑΙ<text:s/>ΕΠΙΣΤΡΟΦΩΝ</text:span></text:p>
      <text:p text:style-name="P10"><text:span text:style-name="T10_1">ΤΜΗΜΑΤΑ<text:s/>Α΄,<text:s/>Β΄</text:span></text:p>
      <text:p text:style-name="P11"><text:span text:style-name="T11_1">Ταχ.<text:s/>Δ/νση<text:s/>:<text:s/>Πειραιώς<text:s/>180</text:span></text:p>
      <text:p text:style-name="P12"><text:span text:style-name="T12_1">Ταχ.<text:s/>Κώδικας<text:s/>:<text:s/>17778,<text:s/>Ταύρος</text:span></text:p>
      <text:p text:style-name="P13"><text:span text:style-name="T13_1">Τηλέφωνο<text:s/>:<text:s/>2131410102</text:span></text:p>
      <text:p text:style-name="P14"><text:span text:style-name="T14_1">Email<text:s/>:<text:s/></text:span><text:span text:style-name="T14_2"><text:a xlink:type="simple" xlink:href="mailto:dideisep@aade.gr"><text:span text:style-name="T14_3">dideisep@aade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<text:s/>.gr</text:span></text:a></text:span></text:p>
      <text:p text:style-name="P16"><text:span text:style-name="T16_1">ΙΙ.<text:s/>ΔΙΕΥΘΥΝΣΗ<text:s/>ΕΞΥΠΗΡΕΤΗΣΗΣ</text:span></text:p>
      <text:h text:style-name="P17" text:outline-level="1"><text:span text:style-name="T17_1">ΤΜΗΜΑ<text:s/>Ζ’</text:span><text:span text:style-name="T17_2"><text:s/></text:span></text:h>
      <text:h text:style-name="P18" text:outline-level="1"><text:span text:style-name="T18_1">Ταχ.<text:s/>Δ/νση<text:s/>:<text:s/>Σμύρνης<text:s/>23</text:span></text:h>
      <text:p text:style-name="P19"><text:span text:style-name="T19_1">Ταχ.<text:s/>Κώδικας<text:s/>:<text:s/>17778<text:s/>Ταύρος</text:span></text:p>
      <text:p text:style-name="P20"><text:span text:style-name="T20_1">Τηλέφωνο<text:s/>:<text:s/>2131411038</text:span></text:p>
      <text:p text:style-name="P21"><text:span text:style-name="T21_1">Email<text:s/>:<text:s/></text:span><text:span text:style-name="T21_2"><text:a xlink:type="simple" xlink:href="mailto:registry@aade.gr"><text:span text:style-name="T21_3">registry@aade.gr</text:span></text:a></text:span></text:p>
      <text:p text:style-name="P22"><text:span text:style-name="T22_1">Θέμα:<text:s/>Κοινοποίηση<text:s/>των<text:s/>διατάξεων<text:s/>των<text:s/>άρθρων<text:s/>8,<text:s/>12,<text:s/>13,<text:s/>15,<text:s/>16,<text:s/>18,<text:s/>19,<text:s/>26,<text:s/>28,<text:s/>32,<text:s/>33<text:s/>και<text:s/>34<text:s/>του<text:s/>ν.<text:s/>5142/2024<text:s/>(Α΄158)<text:s/>με<text:s/>τίτλο<text:s/>«Ολοκλήρωση<text:s/>της<text:s/>κτηματογράφησης,<text:s/>απλοποίηση<text:s/>διαδικασιών,<text:s/>χρήση<text:s/>τεχνητής<text:s/>νοημοσύνης<text:s/>και<text:s/>διατάξεις<text:s/>για<text:s/>τη<text:s/>λειτουργία<text:s/>του<text:s/>ν.π.δ.δ.<text:s/>«Ελληνικό<text:s/>Κτηματολόγιο»,<text:s/>λοιπές<text:s/>διατάξεις<text:s/>του<text:s/>Υπουργείου<text:s/>Ψηφιακής<text:s/>Διακυβέρνησης».</text:span></text:p>
      <text:p text:style-name="P23"><text:span text:style-name="T23_1">ΠΕΡΙΛΗΨΗΑ)<text:s/>ΑΝΤΙΚΕΙΜΕΝΟ</text:span></text:p>
      <text:p text:style-name="P24"><text:span text:style-name="T24_1">Κοινοποίηση<text:s/>των<text:s/>διατάξεων<text:s/>των<text:s/>άρθρων<text:s/>8,<text:s/>12,<text:s/>13,<text:s/>15,<text:s/>16,<text:s/>18,<text:s/>19,<text:s/>26,<text:s/>28,<text:s/>32,<text:s/>33<text:s/>και<text:s/>34<text:s/>του<text:s/>ν.<text:s/>5142/2024<text:s/>(Α΄158).</text:span></text:p>
      <text:p text:style-name="P25"><text:span text:style-name="T25_1">Β)<text:s/>ΠΕΡΙΕΧΟΜΕΝΟ</text:span></text:p>
      <text:p text:style-name="P26"><text:span text:style-name="T26_1">Κοινοποίηση<text:s/>των<text:s/>διατάξεων<text:s/>των<text:s/>κάτωθι<text:s/>άρθρων<text:s/>του<text:s/>ν.<text:s/>5142/2024:</text:span></text:p>
      <text:p text:style-name="P27"><text:span text:style-name="T27_1">1.<text:s/></text:span><text:span text:style-name="T27_2">Άρθρο<text:s/>8<text:s/>«Υποβολή<text:s/>αίτησης<text:s/>διόρθωσης<text:s/>και<text:s/>κοινοποιήσεις<text:s/>–<text:s/>Έκδοση<text:s/>απόφασης»</text:span></text:p>
      <text:p text:style-name="P28"><text:span text:style-name="T28_1">2.<text:s/></text:span><text:span text:style-name="T28_2">Άρθρο<text:s/>12<text:s/>«Δυνατότητα<text:s/>εικοσιτετράωρης<text:s/>ψηφιακής<text:s/>υποβολής<text:s/>πράξεων<text:s/>στο<text:s/>Ν.Π.Δ.Δ.</text:span></text:p>
      <text:p text:style-name="P29"><text:span text:style-name="T29_1">«Ελληνικό<text:s/>Κτηματολόγιο»<text:s/>-<text:s/>Τροποποίηση<text:s/>παρ.<text:s/>1<text:s/>άρθρου<text:s/>14<text:s/>ν.<text:s/>2664/1998»</text:span></text:p>
      <text:p text:style-name="P30"><text:span text:style-name="T30_1">3.<text:s/></text:span><text:span text:style-name="T30_2">Άρθρο<text:s/>13<text:s/>«Διαδικασία<text:s/>διόρθωσης<text:s/>πρόδηλων<text:s/>σφαλμάτων<text:s/>των<text:s/>κτηματολογικών<text:s/>εγγραφών<text:s/>–<text:s/>Τροποποίηση<text:s/>υποπερ.<text:s/>αα)<text:s/>περ.<text:s/>β)<text:s/>παρ.<text:s/>1<text:s/>άρθρου<text:s/>18<text:s/>ν.<text:s/>2664/1998»</text:span></text:p>
      <text:p text:style-name="P31"><text:span text:style-name="T31_1">4.<text:s/></text:span><text:span text:style-name="T31_2">Άρθρο<text:s/>15<text:s/>«Διόρθωση<text:s/>κτηματολογικής<text:s/>εγγραφής<text:s/>σε<text:s/>περίπτωση<text:s/>απόφασης<text:s/>αποδοχής<text:s/>αντιρρήσεων<text:s/>κατά<text:s/>του<text:s/>δασικού<text:s/>χάρτη<text:s/>–<text:s/>Προσθήκη<text:s/>παρ.<text:s/>5<text:s/>στο<text:s/>άρθρο<text:s/>19<text:s/>του<text:s/>ν.<text:s/>2664/1998»</text:span></text:p>
      <text:p text:style-name="P32"><text:span text:style-name="T32_1">5.<text:s/></text:span><text:span text:style-name="T32_2">Άρθρο<text:s/>16<text:s/>«Δυνατότητα<text:s/>μονομερούς<text:s/>διόρθωσης<text:s/>στοιχείων<text:s/>συμβολαίων<text:s/>-<text:s/>Προϋποθέσεις<text:s/>και<text:s/>επιτρεπτές<text:s/>αποκλίσεις<text:s/>εμβαδομετρήσεων<text:s/>-<text:s/>Άρση<text:s/>ακυρότητας<text:s/>μεταβίβασης<text:s/>ή<text:s/>σύστασης<text:s/>εμπράγματου<text:s/>δικαιώματος<text:s/>επί<text:s/>μεταγενέστερης<text:s/>υπαγωγής<text:s/>αυθαιρεσιών<text:s/>-<text:s/>Τροποποίηση<text:s/>περ.<text:s/>α)<text:s/>της<text:s/>παρ.<text:s/>1<text:s/>άρθρου<text:s/>82<text:s/>ν.<text:s/>4495/2017»</text:span></text:p>
      <text:p text:style-name="P33"><text:span text:style-name="T33_1">6.<text:s/></text:span><text:span text:style-name="T33_2">Άρθρο<text:s/>18<text:s/>«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χωρίς<text:s/>την<text:s/>προσκόμιση<text:s/>πιστοποιητικών<text:s/>–<text:s/>Αντικατάσταση<text:s/>παρ.<text:s/>5<text:s/>άρθρου<text:s/>18<text:s/>ν.1587/1950»</text:span></text:p>
      <text:p text:style-name="P34"><text:span text:style-name="T34_1">7.<text:s/></text:span><text:span text:style-name="T34_2">Άρθρο<text:s/>19<text:s/>«Παράταση<text:s/>προθεσμίας<text:s/>επικύρωσης<text:s/>ανώμαλων<text:s/>δικαιοπραξιών»</text:span></text:p>
      <text:p text:style-name="P35"><text:span text:style-name="T35_1">8.<text:s/></text:span><text:span text:style-name="T35_2">Άρθρο<text:s/>26<text:s/>«Υποχρεωτικά<text:s/>στοιχεία<text:s/>εγγραφής<text:s/>πολιτών<text:s/>στο<text:s/>Εθνικό<text:s/>Μητρώο<text:s/>Επικοινωνίας<text:s/>-<text:s/>Τροποποίηση<text:s/>παρ.<text:s/>1<text:s/>άρθρου<text:s/>17<text:s/>ν.<text:s/>4704/2020»</text:span></text:p>
      <text:p text:style-name="P36"><text:span text:style-name="T36_1">9.<text:s/></text:span><text:span text:style-name="T36_2">Άρθρο<text:s/>28<text:s/>«Σύστημα<text:s/>Αυθεντικοποίησης<text:s/>και<text:s/>Εξουσιοδότησης<text:s/>Προσώπων<text:s/>-<text:s/>Προσθήκη<text:s/>άρθρου<text:s/>24Α<text:s/>στον<text:s/>ν.<text:s/>4727/2020<text:s/>και<text:s/>προσθήκη<text:s/>παρ.<text:s/>15Α<text:s/>στο<text:s/>άρθρο<text:s/>107<text:s/>του<text:s/>ν.<text:s/>4727/2020»</text:span></text:p>
      <text:p text:style-name="P37"><text:span text:style-name="T37_1">10.<text:s/></text:span><text:span text:style-name="T37_2">Άρθρο<text:s/>32<text:s/>«Μεταβατική<text:s/>διάταξη»</text:span></text:p>
      <text:p text:style-name="P38"><text:span text:style-name="T38_1">11.<text:s/></text:span><text:span text:style-name="T38_2">Άρθρο<text:s/>33<text:s/>«Καταργούμενες<text:s/>διατάξεις»</text:span></text:p>
      <text:p text:style-name="P39"><text:span text:style-name="T39_1">12.<text:s/></text:span><text:span text:style-name="T39_2">Άρθρο<text:s/>34<text:s/>«Έναρξη<text:s/>ισχύος»</text:span></text:p>
      <text:p text:style-name="P40"><text:span text:style-name="T40_1">Γ)<text:s/>ΠΕΔΙΟ<text:s/>ΕΦΑΡΜΟΓΗΣ</text:span></text:p>
      <text:p text:style-name="P41"><text:span text:style-name="T41_1">Τα<text:s/>άρθρα<text:s/>8,<text:s/>12,<text:s/>13,<text:s/>15,<text:s/>16,<text:s/>18<text:s/>και<text:s/>19<text:s/>αφορούν<text:s/>σε<text:s/>φυσικά<text:s/>και<text:s/>νομικά<text:s/>πρόσωπα/οντότητες,<text:s/>συμβολαιογράφους,<text:s/>μηχανικούς,<text:s/>υποθηκοφύλακες,<text:s/>στο<text:s/>ν.π.δ.δ.<text:s/>«Ελληνικό<text:s/>Κτηματολόγιο»<text:s/>και<text:s/>στις<text:s/>υπηρεσίες<text:s/>της<text:s/>φορολογικής<text:s/>αρχής.</text:span></text:p>
      <text:p text:style-name="P42"><text:span text:style-name="T42_1">Τα<text:s/>άρθρα<text:s/>26<text:s/>και<text:s/>28<text:s/>αφορούν<text:s/>σε<text:s/>φυσικά<text:s/>πρόσωπα.</text:span></text:p>
      <text:p text:style-name="P43"><text:span text:style-name="T43_1">Τα<text:s/>άρθρα<text:s/>32<text:s/>και<text:s/>33<text:s/>αφορούν<text:s/>σε<text:s/>μεταβατική<text:s/>διάταξη<text:s/>και<text:s/>καταργούμενες<text:s/>διατάξεις<text:s/>αντίστοιχα.</text:span></text:p>
      <text:p text:style-name="P44"><text:span text:style-name="T44_1">Το<text:s/>άρθρο<text:s/>34<text:s/>αφορά<text:s/>στην<text:s/>έναρξη<text:s/>ισχύος<text:s/>των<text:s/>διατάξεων<text:s/>του<text:s/>ν.<text:s/>5142/2024.</text:span></text:p>
      <text:p text:style-name="P45"><text:span text:style-name="T45_1">Σας<text:s/>κοινοποιούμε<text:s/>συνημμένα,<text:s/>για<text:s/>ενημέρωση<text:s/>και<text:s/>εφαρμογή,<text:s/>τις<text:s/>διατάξεις<text:s/>των<text:s/>άρθρων<text:s/>8,<text:s/>12,<text:s/>13,<text:s/>15,<text:s/>16,<text:s/>18,<text:s/>19,<text:s/>26,<text:s/>28,<text:s/>32,<text:s/>33<text:s/>και<text:s/>34<text:s/>του<text:s/>ν.<text:s/>5142/2024<text:s/>(Α΄<text:s/>158),<text:s/>ως<text:s/>εξής:</text:span></text:p>
      <text:h text:style-name="P46" text:outline-level="6"><text:span text:style-name="T46_1">Άρθρο<text:s/>8<text:s/></text:span></text:h>
      <text:h text:style-name="P47" text:outline-level="6"><text:span text:style-name="T47_1">«Υποβολή<text:s/>αίτησης<text:s/>διόρθωσης<text:s/>και<text:s/>κοινοποιήσεις<text:s/>–<text:s/>Έκδοση<text:s/>απόφασης»</text:span></text:h>
      <text:p text:style-name="P48"><text:span text:style-name="T48_1">Στην<text:s/>παράγραφο<text:s/>1<text:s/>του<text:s/>άρθρου<text:s/>8<text:s/>του<text:s/>κοινοποιούμενου<text:s/>νόμου<text:s/>ορίζεται<text:s/>ότι<text:s/>δικαίωμα<text:s/>υποβολής<text:s/>αίτησης<text:s/>διόρθωσης<text:s/>γεωμετρικών<text:s/>στοιχείων<text:s/>έχει<text:s/>κάθε<text:s/>φυσικό<text:s/>ή<text:s/>νομικό<text:s/>πρόσωπο,<text:s/>το<text:s/>οποίο<text:s/>έχει<text:s/>έννομο<text:s/>συμφέρον,<text:s/>καθώς<text:s/>και<text:s/>κάθε<text:s/>εξουσιοδοτημένο<text:s/>από<text:s/>αυτά<text:s/>πρόσωπο.<text:s/>Η<text:s/>αίτηση<text:s/>συνοδεύεται<text:s/>από<text:s/>τοπογραφικό<text:s/>διάγραμμα<text:s/>γεωμετρικών<text:s/>μεταβολών,<text:s/>το<text:s/>οποίο<text:s/>υποβάλλεται<text:s/>ηλεκτρονικά<text:s/>στη<text:s/>βάση<text:s/>δεδομένων<text:s/>του<text:s/>Ν.Π.Δ.Δ.<text:s/>«Ελληνικό<text:s/>Κτηματολόγιο»<text:s/>και<text:s/>λαμβάνει<text:s/>Κωδικό<text:s/>Ηλεκτρονικού<text:s/>Διαγράµµατος,<text:s/>βάσει<text:s/>του<text:s/>τελευταίου<text:s/>τίτλου<text:s/>που<text:s/>είναι<text:s/>καταχωρισμένος<text:s/>στο<text:s/>κτηματολογικό<text:s/>φύλλο.<text:s/>Στο<text:s/>διάγραμμα<text:s/>αποτυπώνεται<text:s/>η<text:s/>γεωμετρική<text:s/>μεταβολή<text:s/>που<text:s/>επέρχεται<text:s/>με</text:span></text:p>
      <text:p text:style-name="P49"><text:span text:style-name="T49_1">την<text:s/>αιτούμενη<text:s/>διόρθωση.<text:s/>Προϋπόθεση<text:s/>για<text:s/>την<text:s/>υποβολή<text:s/>αίτησης<text:s/>διόρθωσης<text:s/>αποτελεί<text:s/>η<text:s/>μη<text:s/>ύπαρξη<text:s/>εκκρεμούς<text:s/>κρίσης<text:s/>επί<text:s/>αιτήσεων<text:s/>διόρθωσης<text:s/>του<text:s/>άρθρου<text:s/>6Α<text:s/>ή<text:s/>ενστάσεων<text:s/>του<text:s/>άρθρου<text:s/>7<text:s/>ή<text:s/>αποφάσεων<text:s/>των<text:s/>Επιτροπών<text:s/>Εξέτασης<text:s/>του<text:s/>άρθρου<text:s/>7Α<text:s/>του<text:s/>ν.<text:s/>2308/1995<text:s/>(Α’<text:s/>114),<text:s/>δυνάμει<text:s/>των<text:s/>διατάξεων<text:s/>του<text:s/>Κεφαλαίου<text:s/>Α’<text:s/>του<text:s/>παρόντος<text:s/>Μέρους.</text:span></text:p>
      <text:p text:style-name="P50"><text:span text:style-name="T50_1">Στην<text:s/>παράγραφο<text:s/>2<text:s/>του<text:s/>άρθρου<text:s/>8<text:s/>του<text:s/>κοινοποιούμενου<text:s/>νόμου<text:s/>ορίζεται<text:s/>ότι<text:s/>οι<text:s/>αιτήσεις<text:s/>διόρθωσης<text:s/>γεωμετρικών<text:s/>στοιχείων<text:s/>των<text:s/>κτηματολογικών<text:s/>εγγραφών,<text:s/>υποβάλλονται<text:s/>για<text:s/>περιοχές,<text:s/>οι<text:s/>οποίες<text:s/>έχουν<text:s/>ενταχθεί<text:s/>στην<text:s/>τοπική<text:s/>αρμοδιότητα<text:s/>κτηματολογικών<text:s/>γραφείων<text:s/>και<text:s/>υποκαταστημάτων<text:s/>του<text:s/>Ν.Π.Δ.Δ.<text:s/>«Ελληνικό<text:s/>Κτηματολόγιο»<text:s/>και<text:s/>στις<text:s/>οποίες<text:s/>περιοχές<text:s/>υφίσταται<text:s/>λειτουργούν<text:s/>Κτηματολόγιο.</text:span></text:p>
      <text:p text:style-name="P51"><text:span text:style-name="T51_1">Στην<text:s/>παράγραφο<text:s/>3<text:s/>του<text:s/>άρθρου<text:s/>8<text:s/>του<text:s/>κοινοποιούμενου<text:s/>νόμου<text:s/>ορίζεται<text:s/>ότι<text:s/>πιστοποιητικά,<text:s/>αντίγραφα<text:s/>και<text:s/>αποσπάσματα<text:s/>που<text:s/>εκδίδονται<text:s/>από<text:s/>τα<text:s/>βιβλία<text:s/>των<text:s/>υποθηκοφυλακείων<text:s/>και<text:s/>των<text:s/>κτηματολογικών<text:s/>γραφείων,<text:s/>ύστερα<text:s/>από<text:s/>αίτηση<text:s/>όποιου<text:s/>έχει<text:s/>έννομο<text:s/>συμφέρον<text:s/>και<text:s/>προορίζονται<text:s/>για<text:s/>να<text:s/>συνυποβληθούν<text:s/>με<text:s/>την<text:s/>αίτηση<text:s/>διόρθωσης<text:s/>του<text:s/>παρόντος,<text:s/>καθώς<text:s/>και<text:s/>οι<text:s/>αιτήσεις<text:s/>που<text:s/>υποβάλλονται<text:s/>για<text:s/>την<text:s/>έκδοσή<text:s/>τους,<text:s/>απαλλάσσονται<text:s/>από<text:s/>κάθε<text:s/>τέλος<text:s/>και<text:s/>δικαίωμα,<text:s/>πάγιο<text:s/>ή<text:s/>αναλογικό.</text:span></text:p>
      <text:p text:style-name="P52"><text:span text:style-name="T52_1">Στην<text:s/>παράγραφο<text:s/>4<text:s/>του<text:s/>άρθρου<text:s/>8<text:s/>του<text:s/>κοινοποιούμενου<text:s/>νόμου<text:s/>ορίζεται<text:s/>ότι<text:s/>η<text:s/>αίτηση<text:s/>διόρθωσης<text:s/>υποβάλλεται<text:s/>ηλεκτρονικά,<text:s/>μέσω<text:s/>ειδικής<text:s/>ηλεκτρονικής<text:s/>εφαρμογής<text:s/>διόρθωσης<text:s/>γεωμετρικών<text:s/>στοιχείων<text:s/>που<text:s/>δημιουργείται<text:s/>για<text:s/>τον<text:s/>σκοπό<text:s/>αυτόν,<text:s/>κύριος<text:s/>και<text:s/>διαχειριστής<text:s/>της<text:s/>οποίας<text:s/>είναι<text:s/>το<text:s/>Ν.Π.Δ.Δ.<text:s/>«Ελληνικό<text:s/>Κτηματολόγιο».<text:s/>Ο<text:s/>αιτών<text:s/>συνδέεται<text:s/>στην<text:s/>εφαρμογή,<text:s/>αυθεντικοποιείται<text:s/>μέσω<text:s/>κωδικών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αποτυπώνει<text:s/>στον<text:s/>ψηφιακό<text:s/>χάρτη<text:s/>της<text:s/>εφαρμογής<text:s/>τα<text:s/>νέα<text:s/>όρια<text:s/>τα<text:s/>οποία<text:s/>αιτείται.<text:s/>Η<text:s/>αίτηση<text:s/>καταχωρίζεται,<text:s/>με<text:s/>ποινή<text:s/>απαραδέκτου,<text:s/>στο<text:s/>κτηματολογικό<text:s/>φύλλο<text:s/>του<text:s/>ακινήτου<text:s/>του<text:s/>αιτούντος<text:s/>και<text:s/>των<text:s/>ακινήτων<text:s/>των<text:s/>δικαιούχων<text:s/>που<text:s/>επηρεάζονται<text:s/>από<text:s/>την<text:s/>αποδοχή<text:s/>της.<text:s/>Τα<text:s/>ακίνητα<text:s/>που<text:s/>επηρεάζονται<text:s/>από<text:s/>την<text:s/>αίτηση<text:s/>διόρθωσης<text:s/>αποτυπώνονται<text:s/>στον<text:s/>ψηφιακό<text:s/>χάρτη<text:s/>της<text:s/>εφαρμογής<text:s/>από<text:s/>τον<text:s/>αιτούντα.</text:span></text:p>
      <text:p text:style-name="P53"><text:span text:style-name="T53_1">Στην<text:s/>παράγραφο<text:s/>5<text:s/>του<text:s/>άρθρου<text:s/>8<text:s/>του<text:s/>κοινοποιούμενου<text:s/>νόμου<text:s/>ορίζεται<text:s/>ότι<text:s/>αν<text:s/>η<text:s/>αίτηση<text:s/>διόρθωσης,<text:s/>όπως<text:s/>το<text:s/>περιεχόμενό<text:s/>της<text:s/>αποτυπώνεται<text:s/>στον<text:s/>ψηφιακό<text:s/>χάρτη<text:s/>της<text:s/>εφαρμογής,<text:s/>επηρεάζει<text:s/>όμορα<text:s/>ακίνητα,<text:s/>ο<text:s/>αιτών<text:s/>μεριμνά<text:s/>για<text:s/>την<text:s/>κοινοποίησή<text:s/>της<text:s/>στους<text:s/>δικαιούχους<text:s/>όμορων<text:s/>ακινήτων<text:s/>των<text:s/>οποίων<text:s/>τα<text:s/>εμπράγματα<text:s/>δικαιώματα<text:s/>επηρεάζονται<text:s/>από<text:s/>την<text:s/>αποδοχή<text:s/>της,<text:s/>εντός<text:s/>είκοσι<text:s/>(20)<text:s/>ημερών<text:s/>από<text:s/>την<text:s/>υποβολή<text:s/>της,<text:s/>επί<text:s/>ποινή<text:s/>απαραδέκτου,<text:s/>όπως<text:s/>ειδικότερα<text:s/>ορίζεται<text:s/>στο<text:s/>παρόν<text:s/>άρθρο.<text:s/>Αν<text:s/>η<text:s/>αίτηση<text:s/>διόρθωσης,<text:s/>όπως<text:s/>το<text:s/>περιεχόμενό<text:s/>της<text:s/>αποτυπώνεται<text:s/>στον<text:s/>ψηφιακό<text:s/>χάρτη<text:s/>της<text:s/>εφαρμογής,<text:s/>επηρεάζει<text:s/>όμορα<text:s/>ακίνητα,<text:s/>των<text:s/>οποίων<text:s/>δικαιούχος<text:s/>είναι<text:s/>το<text:s/>Ελληνικό<text:s/>Δημόσιο<text:s/>ή<text:s/>φορέας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<text:s/>(Α’<text:s/>143),<text:s/>η<text:s/>κοινοποίηση<text:s/>γίνεται,<text:s/>εφόσον<text:s/>η<text:s/>σχετική<text:s/>δυνατότητα<text:s/>υφίσταται,<text:s/>ψηφιακά,<text:s/>μέσω<text:s/>της<text:s/>εφαρμογής,<text:s/>προς<text:s/>την<text:s/>αρμόδια<text:s/>υπηρεσία,<text:s/>με<text:s/>διαλειτουργική<text:s/>πιστοποίηση<text:s/>λήψης<text:s/>της<text:s/>κοινοποίησης.</text:span></text:p>
      <text:p text:style-name="P54"><text:span text:style-name="T54_1">Στην<text:s/>παράγραφο<text:s/>6<text:s/>του<text:s/>άρθρου<text:s/>8<text:s/>του<text:s/>κοινοποιούμενου<text:s/>νόμου<text:s/>ορίζεται<text:s/>ότι<text:s/>αν<text:s/>ο<text:s/>αιτών<text:s/>δεν<text:s/>έχει<text:s/>πλήρες<text:s/>δικαίωμα<text:s/>κυριότητας,<text:s/>μεριμνά<text:s/>για<text:s/>την<text:s/>κοινοποίηση<text:s/>της<text:s/>αίτησης<text:s/>διόρθωσης<text:s/>στους<text:s/>συγκυρίους<text:s/>του<text:s/>υπό<text:s/>διόρθωση<text:s/>ακινήτου<text:s/>εντός<text:s/>είκοσι<text:s/>(20)<text:s/>ημερών<text:s/>από<text:s/>την<text:s/>υποβολή<text:s/>της,<text:s/>επί<text:s/>ποινή<text:s/>απαραδέκτου.</text:span></text:p>
      <text:p text:style-name="P55"><text:span text:style-name="T55_1">Στην<text:s/>παράγραφο<text:s/>7<text:s/>του<text:s/>άρθρου<text:s/>8<text:s/></text:span></text:p>
      <text:p text:style-name="P56"><text:span text:style-name="T56_1">του<text:s/>κοινοποιούμενου<text:s/>νόμου<text:s/>ορίζεται<text:s/>ότι<text:s/>κοινοποίηση<text:s/>τηςαίτησης<text:s/>στους<text:s/>δικαιούχους<text:s/>επηρεαζόμενων<text:s/>ακινήτων<text:s/>των<text:s/>οποίων<text:s/>τα<text:s/>εμπράγματα<text:s/>δικαιώματαεπηρεάζονται<text:s/>από<text:s/>την<text:s/>αποδοχή<text:s/>της,<text:s/>ή<text:s/>προς<text:s/>συγκυρίους,<text:s/>δεν<text:s/>απαιτείται,<text:s/>εφόσον<text:s/>αυτοίσυγκατατίθενται<text:s/>ή<text:s/>έχουν<text:s/>ήδη<text:s/>πριν<text:s/>από<text:s/>την<text:s/>έναρξη<text:s/>της<text:s/>διαδικασίας<text:s/>του<text:s/>παρόντος<text:s/>συγκατατεθείμε<text:s/>την<text:s/>αιτούμενη<text:s/>διόρθωση,<text:s/>όπως<text:s/>αυτή<text:s/>αποτυπώνεται<text:s/>στο<text:s/>συνυποβαλλόμενο<text:s/>με<text:s/>την<text:s/>αίτησητοπογραφικό<text:s/>διάγραμμα<text:s/>γεωμετρικών<text:s/>μεταβολών,<text:s/>είτε<text:s/>με<text:s/>σχετική<text:s/>δήλωσή<text:s/>τους<text:s/>ενώπιονσυμβολαιογράφου,<text:s/>είτε<text:s/>με<text:s/>υπεύθυνη<text:s/>δήλωσή<text:s/>τους<text:s/>επί<text:s/>της<text:s/>οποίας<text:s/>βεβαιώνεται<text:s/>αρμοδίως<text:s/>το</text:span></text:p>
      <text:p text:style-name="P57"><text:span text:style-name="T57_1">3</text:span></text:p>
      <text:p text:style-name="P58"><text:span text:style-name="T58_1">γνήσιο<text:s/>της<text:s/>υπογραφής<text:s/>τους,<text:s/>είτε<text:s/>με<text:s/>δήλωση<text:s/>συγκατάθεσής<text:s/>τους<text:s/>μέσω<text:s/>της<text:s/>εφαρμογής.<text:s/>Στις<text:s/>τελευταίες<text:s/>περιπτώσεις<text:s/>η<text:s/>δήλωσή<text:s/>τους<text:s/>περιλαμβάνει<text:s/>ρητά<text:s/>την<text:s/>αποδοχή<text:s/>της<text:s/>αιτούμενης<text:s/>γεωμετρικής<text:s/>διόρθωσης,<text:s/>όπως<text:s/>αυτή<text:s/>αποτυπώνεται<text:s/>στο<text:s/>συνυποβαλλόμενο<text:s/>με<text:s/>την<text:s/>αίτηση<text:s/>τοπογραφικό<text:s/>διάγραμμα<text:s/>γεωμετρικών<text:s/>μεταβολών.<text:s/>Στην<text:s/>περίπτωση<text:s/>επηρεαζόμενων<text:s/>ακινήτων<text:s/>με<text:s/>την<text:s/>ένδειξη<text:s/>«αγνώστου<text:s/>ιδιοκτήτη»,<text:s/>η<text:s/>αίτηση<text:s/>κοινοποιείται<text:s/>στο<text:s/>Ελληνικό<text:s/>Δημόσιο,<text:s/>εκτός<text:s/>εάν<text:s/>αυτό<text:s/>συγκατατίθεται<text:s/>σύμφωνα<text:s/>με<text:s/>την<text:s/>παρούσα.</text:span></text:p>
      <text:p text:style-name="P59"><text:span text:style-name="T59_1">Στην<text:s/>παράγραφο<text:s/>8<text:s/>του<text:s/>άρθρου<text:s/>8<text:s/>του<text:s/>κοινοποιούμενου<text:s/>νόμου<text:s/>ορίζεται<text:s/>ότι<text:s/>οι<text:s/>δικαστικοί<text:s/>επιμελητές<text:s/>που<text:s/>διενεργούν<text:s/>τις<text:s/>κοινοποιήσεις<text:s/>του<text:s/>παρόντος<text:s/>εγγράφονται<text:s/>υποχρεωτικά<text:s/>στην<text:s/>εφαρμογή<text:s/>με<text:s/>την<text:s/>υποβολή<text:s/>σχετικής<text:s/>ηλεκτρονικής<text:s/>αίτησης.<text:s/>Ο<text:s/>αιτών<text:s/>δύναται<text:s/>μέσω<text:s/>της<text:s/>εφαρμογής<text:s/>να<text:s/>αναθέτει<text:s/>τη<text:s/>διενέργεια<text:s/>των<text:s/>κοινοποιήσεων<text:s/>του<text:s/>παρόντος<text:s/>σε<text:s/>εγγεγραμμένο<text:s/>στην<text:s/>εφαρμογή<text:s/>δικαστικό<text:s/>επιμελητή.</text:span></text:p>
      <text:p text:style-name="P60"><text:span text:style-name="T60_1">Στην<text:s/>παράγραφο<text:s/>9<text:s/>του<text:s/>άρθρου<text:s/>8<text:s/>του<text:s/>κοινοποιούμενου<text:s/>νόμου<text:s/>ορίζεται<text:s/>ότι<text:s/>ο<text:s/>δικαστικός<text:s/>επιμελητής,<text:s/>αφού<text:s/>αποδεχτεί<text:s/>την<text:s/>ανάθεση,<text:s/>αποκτά<text:s/>πρόσβαση<text:s/>στο<text:s/>σύνολο<text:s/>των<text:s/>δεδομένων<text:s/>των<text:s/>κτηματολογικών<text:s/>βιβλίων<text:s/>του<text:s/>Ν.Π.Δ.Δ.<text:s/>«Ελληνικό<text:s/>Κτηματολόγιο»<text:s/>επί<text:s/>της<text:s/>αιτούμενης<text:s/>μεταβολής<text:s/>και<text:s/>των<text:s/>επηρεαζόμενων<text:s/>ακινήτων.</text:span></text:p>
      <text:p text:style-name="P61"><text:span text:style-name="T61_1">Στην<text:s/>παράγραφο<text:s/>10<text:s/>του<text:s/>άρθρου<text:s/>8<text:s/>του<text:s/>κοινοποιούμενου<text:s/>νόμου<text:s/>ορίζεται<text:s/>ότι<text:s/>αν<text:s/>ο<text:s/>δικαιούχος<text:s/>εμπράγματου<text:s/>δικαιώματος<text:s/>είναι<text:s/>φυσικό<text:s/>ή<text:s/>νομικό<text:s/>πρόσωπο,<text:s/>το<text:s/>οποίο<text:s/>δεν<text:s/>ανήκει<text:s/>στους<text:s/>φορείς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,<text:s/>διενεργείται<text:s/>ψηφιακή<text:s/>κοινοποίηση<text:s/>απευθείας<text:s/>μέσω<text:s/>της<text:s/>εφαρμογής,<text:s/>με<text:s/>καταχώριση<text:s/>στην<text:s/>ψηφιακή<text:s/>θυρίδα<text:s/>του<text:s/>πολίτη<text:s/>και<text:s/>με<text:s/>ειδοποίηση<text:s/>στη<text:s/>διεύθυνση<text:s/>ηλεκτρονικής<text:s/>αλληλογραφίας<text:s/>ή<text:s/>στον<text:s/>αριθμό<text:s/>κινητού<text:s/>τηλεφώνου<text:s/>που<text:s/>το<text:s/>πρόσωπο<text:s/>αυτό<text:s/>έχει<text:s/>δηλώσει<text:s/>στο<text:s/>Εθνικό<text:s/>Μητρώο<text:s/>Επικοινωνίας<text:s/>(Ε.Μ.Επ.)<text:s/>με<text:s/>εξακρίβωση<text:s/>του<text:s/>ακριβούς<text:s/>χρόνου,<text:s/>κατά<text:s/>τον<text:s/>οποίο<text:s/>έλαβαν<text:s/>χώρα<text:s/>η<text:s/>αποστολή,<text:s/>η<text:s/>παραλαβή<text:s/>και<text:s/>η<text:s/>πρόσβαση.<text:s/>Τεκμαίρεται<text:s/>ότι<text:s/>το<text:s/>πρόσωπο<text:s/>προς<text:s/>το<text:s/>οποίο<text:s/>διενεργείται<text:s/>η<text:s/>κοινοποίηση<text:s/>αποκτά<text:s/>πρόσβαση<text:s/>στο<text:s/>περιεχόμενο<text:s/>αυτής<text:s/>δέκα<text:s/>(10)<text:s/>εργάσιμες<text:s/>ημέρες<text:s/>από<text:s/>την<text:s/>κοινοποίηση,<text:s/>εκτός<text:s/>εάν<text:s/>το<text:s/>πρόσωπο<text:s/>αυτό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ου<text:s/>εγγράφου<text:s/>ή<text:s/>εφόσον<text:s/>αυτή<text:s/>η<text:s/>αδυναμία<text:s/>οφείλεται<text:s/>σε<text:s/>λόγους<text:s/>που<text:s/>αφορούν<text:s/>στο<text:s/>Ν.Π.Δ.Δ.<text:s/>«Ελληνικό<text:s/>Κτηματολόγιο».<text:s/>Αν<text:s/>δεν<text:s/>υφίσταται<text:s/>δήλωση<text:s/>διεύθυνσης<text:s/>ηλεκτρονικής<text:s/>αλληλογραφίας<text:s/>στο<text:s/>Ε.Μ.Επ.<text:s/>ή<text:s/>δεν<text:s/>πραγματοποιηθεί<text:s/>η<text:s/>σύνδεση<text:s/>του<text:s/>προηγούμενου<text:s/>εδαφίου,<text:s/>η<text:s/>επίδοση<text:s/>διενεργείται<text:s/>από<text:s/>δικαστικό<text:s/>επιμελητή.</text:span></text:p>
      <text:p text:style-name="P62"><text:span text:style-name="T62_1">Στην<text:s/>παράγραφο<text:s/>11<text:s/>του<text:s/>άρθρου<text:s/>8<text:s/>του<text:s/>κοινοποιούμενου<text:s/>νόμου<text:s/>ορίζεται<text:s/>ότι<text:s/>για<text:s/>την<text:s/>ολοκλήρωση<text:s/>κάθε<text:s/>κοινοποίησης<text:s/>που<text:s/>διενεργείται<text:s/>από<text:s/>τον<text:s/>ίδιο,<text:s/>ο<text:s/>δικαστικός<text:s/>επιμελητής<text:s/>υποβάλλει<text:s/>την<text:s/>οικεία<text:s/>έκθεση<text:s/>επίδοσης<text:s/>ψηφιακά,<text:s/>μέσω<text:s/>της<text:s/>εφαρμογής,<text:s/>συμπληρώνει<text:s/>σε<text:s/>ειδικό<text:s/>πεδίο<text:s/>την<text:s/>ημεροχρονολογία<text:s/>της<text:s/>κοινοποίησης<text:s/>και<text:s/>επιλέγει<text:s/>το<text:s/>είδος<text:s/>αυτής,<text:s/>ανά<text:s/>επηρεαζόμενο<text:s/>δικαιούχο<text:s/>εμπράγματου<text:s/>δικαιώματος.</text:span></text:p>
      <text:p text:style-name="P63"><text:span text:style-name="T63_1">Στην<text:s/>παράγραφο<text:s/>12<text:s/>του<text:s/>άρθρου<text:s/>8<text:s/>του<text:s/>κοινοποιούμενου<text:s/>νόμου<text:s/>ορίζεται<text:s/>ότι<text:s/>μετά<text:s/>από<text:s/>την<text:s/>κοινοποίηση,<text:s/>κάθε<text:s/>επηρεαζόμενος<text:s/>δικαιούχος<text:s/>ή<text:s/>συνδικαιούχος<text:s/>εμπράγματου<text:s/>δικαιώματος<text:s/>δύναται<text:s/>ψηφιακά,<text:s/>μέσω<text:s/>της<text:s/>εφαρμογής,<text:s/>να<text:s/>συναινέσει<text:s/>στην<text:s/>αίτηση<text:s/>διόρθωσης<text:s/>ή<text:s/>να<text:s/>υποβάλει<text:s/>αιτιολογημένες<text:s/>αντιρρήσεις,<text:s/>εντός<text:s/>τριάντα<text:s/>(30)<text:s/>ημερών,<text:s/>άλλως<text:s/>τεκμαίρεται<text:s/>η<text:s/>συναίνεσή<text:s/>του.<text:s/>Κατά<text:s/>την<text:s/>υποβολή<text:s/>της<text:s/>συναίνεσης<text:s/>ή<text:s/>των<text:s/>αντιρρήσεων<text:s/>ο<text:s/>επηρεαζόμενος<text:s/>δικαιούχος<text:s/>επιβεβαιώνει<text:s/>ή<text:s/>καταχωρίζει<text:s/>τη<text:s/>διεύθυνση<text:s/>ηλεκτρονικής<text:s/>αλληλογραφίας<text:s/>του<text:s/>στην<text:s/>οποία<text:s/>γίνονται<text:s/>όλες<text:s/>οι<text:s/>τυχόν<text:s/>μεταγενέστερες<text:s/>κοινοποιήσεις.</text:span></text:p>
      <text:p text:style-name="P64"><text:span text:style-name="T64_1">Στην<text:s/>παράγραφο<text:s/>13<text:s/>του<text:s/>άρθρου<text:s/>8<text:s/></text:span></text:p>
      <text:p text:style-name="P65"><text:span text:style-name="T65_1">του<text:s/>κοινοποιούμενου<text:s/>νόμου<text:s/>ορίζεται<text:s/>ότι<text:s/>σε<text:s/>περίπτωσηρητής<text:s/>ή<text:s/>τεκμαιρόμενης<text:s/>συναίνεσης,<text:s/>ή<text:s/>μη<text:s/>ύπαρξης<text:s/>επηρεαζόμενων<text:s/>ακινήτων,<text:s/>και<text:s/>μηυπέρβασης<text:s/>της<text:s/>αποδεκτής<text:s/>απόκλισης<text:s/>εμβαδού<text:s/>που<text:s/>ορίζεται<text:s/>στην<text:s/>απόφαση<text:s/>της<text:s/>παρ.<text:s/>1<text:s/></text:span></text:p>
      <text:p text:style-name="P66"><text:span text:style-name="T66_1">τουάρθρου<text:s/>13Α<text:s/>του<text:s/>ν.<text:s/>2664/1998<text:s/>(Α’<text:s/>275),<text:s/></text:span></text:p>
      <text:p text:style-name="P67"><text:span text:style-name="T67_1">οι<text:s/>οριζόμενες<text:s/>στην<text:s/>εν<text:s/>λόγω<text:s/>απόφαση<text:s/>υπηρεσίες<text:s/>τουΝ.Π.Δ.Δ.<text:s/>«Ελληνικό<text:s/>Κτηματολόγιο»<text:s/>προβαίνουν<text:s/>στην<text:s/>έκδοση<text:s/>απόφασης<text:s/>η<text:s/>οποία<text:s/>καταχωρίζεται4</text:span></text:p>
      <text:p text:style-name="P68"><text:span text:style-name="T68_1">προσωρινά<text:s/>στα<text:s/>κτηματολογικά<text:s/>διαγράμματα<text:s/>και<text:s/>βιβλία<text:s/>της<text:s/>βάσης<text:s/>δεδομένων<text:s/>του,<text:s/>υπό<text:s/>την<text:s/>προϋπόθεση<text:s/>ότι<text:s/>δεν<text:s/>θίγονται<text:s/>δικαιώματα<text:s/>τρίτων<text:s/>για<text:s/>τους<text:s/>οποίους<text:s/>δεν<text:s/>υπάρχει<text:s/>ρητή<text:s/>ή<text:s/>τεκμαιρόμενη<text:s/>συναίνεση,<text:s/>και<text:s/>οριστικά<text:s/>υπό<text:s/>τις<text:s/>προϋποθέσεις<text:s/>της<text:s/>παρ.<text:s/>14.<text:s/>Η<text:s/>απόφαση<text:s/>κοινοποιείται<text:s/>μέσω<text:s/>της<text:s/>εφαρμογής<text:s/>στον<text:s/>αιτούντα<text:s/>και<text:s/>σε<text:s/>κάθε<text:s/>επηρεαζόμενο<text:s/>δικαιούχο<text:s/>ή<text:s/>συνδικαιούχο<text:s/>εμπράγματου<text:s/>δικαιώματος.</text:span></text:p>
      <text:p text:style-name="P69"><text:span text:style-name="T69_1">Στην<text:s/>παράγραφο<text:s/>14<text:s/>του<text:s/>άρθρου<text:s/>8<text:s/>του<text:s/>κοινοποιούμενου<text:s/>νόμου<text:s/>ορίζεται<text:s/>ότι<text:s/>αντιρρήσεις<text:s/>κατά<text:s/>της<text:s/>απόφασης<text:s/>της<text:s/>παρ.<text:s/>13<text:s/>υποβάλλονται<text:s/>με<text:s/>προσφυγή<text:s/>από<text:s/>τον<text:s/>έχοντα<text:s/>έννομο<text:s/>συμφέρον<text:s/>ενώπιον<text:s/>του<text:s/>Κτηματολογικού<text:s/>Δικαστή<text:s/>εντός<text:s/>προθεσμίας<text:s/>δύο<text:s/>(2)<text:s/>μηνών<text:s/>από<text:s/>την<text:s/>κοινοποίηση<text:s/>της<text:s/>απόφασης,<text:s/>και<text:s/>η<text:s/>προσφυγή<text:s/>εγγράφεται<text:s/>στο<text:s/>κτηματολογικό<text:s/>φύλλο<text:s/>του<text:s/>ακινήτου.<text:s/>Ο<text:s/>Κτηματολογικός<text:s/>Δικαστής,<text:s/>που<text:s/>δικάζει<text:s/>κατά<text:s/>τη<text:s/>διαδικασία<text:s/>της<text:s/>εκούσιας<text:s/>δικαιοδοσίας,<text:s/>ελέγχει<text:s/>αν<text:s/>η<text:s/>αντίρρηση<text:s/>έχει<text:s/>εγγραφεί<text:s/>στο<text:s/>κτηματολογικό<text:s/>φύλλο<text:s/>του<text:s/>ακινήτου<text:s/>και<text:s/>σε<text:s/>αρνητική<text:s/>περίπτωση<text:s/>την<text:s/>απορρίπτει<text:s/>ως<text:s/>απαράδεκτη.<text:s/>Κατά<text:s/>τα<text:s/>λοιπά<text:s/>εφαρμόζονται<text:s/>αναλόγως<text:s/>οι<text:s/>παρ.<text:s/>2,<text:s/>4<text:s/>και<text:s/>5<text:s/>του<text:s/>άρθρου<text:s/>791<text:s/>του<text:s/>Κώδικα<text:s/>Πολιτικής<text:s/>Δικονομίας<text:s/>(π.δ.<text:s/>503/1985,<text:s/>Α’<text:s/>182).<text:s/>Εντός<text:s/>προθεσμίας<text:s/>δεκαπέντε<text:s/>(15)<text:s/>ημερών<text:s/>από<text:s/>την<text:s/>κατάθεση<text:s/>της<text:s/>προσφυγής<text:s/>και<text:s/>επί<text:s/>ποινή<text:s/>απαραδέκτου,<text:s/>η<text:s/>προσφυγή<text:s/>καταχωρίζεται<text:s/>στα<text:s/>κτηματολογικά<text:s/>φύλλα<text:s/>των<text:s/>ακινήτων,<text:s/>όπου<text:s/>έχει<text:s/>καταχωρισθεί<text:s/>η<text:s/>αίτηση<text:s/>επί<text:s/>της<text:s/>οποίας<text:s/>εκδόθηκε<text:s/>η<text:s/>προσβαλλόμενη<text:s/>απόφαση.<text:s/>Η<text:s/>διόρθωση<text:s/>των<text:s/>κτηματολογικών<text:s/>εγγραφών<text:s/>αναστέλλεται<text:s/>έως<text:s/>την<text:s/>έκδοση<text:s/>οριστικής<text:s/>απόφασης<text:s/>επί<text:s/>της<text:s/>προσφυγής<text:s/>από<text:s/>τον<text:s/>Κτηματολογικό<text:s/>Δικαστή.<text:s/>Η<text:s/>προθεσμία<text:s/>και<text:s/>η<text:s/>άσκηση<text:s/>των<text:s/>ενδίκων<text:s/>μέσων<text:s/>κατά<text:s/>της<text:s/>απόφασης<text:s/>του<text:s/>Κτηματολογικού<text:s/>Δικαστή<text:s/>δεν<text:s/>έχουν<text:s/>ανασταλτικό<text:s/>αποτέλεσμα.<text:s/>Μετά<text:s/>από<text:s/>την<text:s/>άπρακτη<text:s/>παρέλευση<text:s/>της<text:s/>προθεσμίας<text:s/>άσκησης<text:s/>προσφυγής,<text:s/>οριστικοποιείται<text:s/>η<text:s/>καταχώριση<text:s/>της<text:s/>απόφασης<text:s/>της<text:s/>παρ.<text:s/>13<text:s/>και<text:s/>διενεργείται<text:s/>η<text:s/>διόρθωση<text:s/>στα<text:s/>κτηματολογικά<text:s/>διαγράμματα.<text:s/>Σε<text:s/>περίπτωση<text:s/>άσκησης<text:s/>προσφυγής,<text:s/>αναστέλλεται<text:s/>η<text:s/>διόρθωση<text:s/>των<text:s/>κτηματολογικών<text:s/>εγγραφών,<text:s/>κατά<text:s/>τα<text:s/>οριζόμενα<text:s/>στην<text:s/>παρούσα.<text:s/>Ο<text:s/>Προϊστάμενος<text:s/>του<text:s/>αρμόδιου<text:s/>κτηματολογικού<text:s/>γραφείου<text:s/>ή<text:s/>υποκαταστήματος<text:s/>τρέπει,<text:s/>σύμφωνα<text:s/>με<text:s/>την<text:s/>απόφαση<text:s/>του<text:s/>Κτηματολογικού<text:s/>Δικαστή<text:s/>επί<text:s/>της<text:s/>προσφυγής,<text:s/>την<text:s/>προσωρινή<text:s/>καταχώριση<text:s/>της<text:s/>απόφασής<text:s/>του<text:s/>σε<text:s/>οριστική,<text:s/>σημειώνοντας<text:s/>την<text:s/>τροπή<text:s/>στην<text:s/>οικεία<text:s/>θέση<text:s/>του<text:s/>κτηματολογικού<text:s/>φύλλου.<text:s/>Ως<text:s/>ημερομηνία<text:s/>της<text:s/>οριστικής<text:s/>καταχώρισης<text:s/>θεωρείται<text:s/>η<text:s/>ημερομηνία<text:s/>της<text:s/>προσωρινής<text:s/>καταχώρισης.<text:s/>Μετά<text:s/>από<text:s/>την<text:s/>προσωρινή<text:s/>καταχώριση<text:s/>της<text:s/>απόφασης,<text:s/>ο<text:s/>Προϊστάμενος<text:s/>του<text:s/>αρμόδιου<text:s/>Κτηματολογικού<text:s/>Γραφείου<text:s/>ή<text:s/>Υποκαταστήματος<text:s/>δεν<text:s/>επιτρέπεται<text:s/>να<text:s/>προβεί<text:s/>σε<text:s/>καταχώριση<text:s/>μεταγενέστερης<text:s/>εγγραφής,<text:s/>πριν<text:s/>οριστικοποιηθεί<text:s/>στο<text:s/>κτηματολογικό<text:s/>φύλλο<text:s/>του<text:s/>ακινήτου<text:s/>η<text:s/>προσωρινή<text:s/>καταχώριση.<text:s/>Η<text:s/>υποβολή<text:s/>αίτησης<text:s/>διόρθωσης<text:s/>του<text:s/>παρόντος<text:s/>δεν<text:s/>συνιστά<text:s/>αναγκαία<text:s/>προδικασία<text:s/>για<text:s/>την<text:s/>υποβολή<text:s/>και<text:s/>συζήτηση<text:s/>ενώπιον<text:s/>του<text:s/>δικαστηρίου<text:s/>αγωγών<text:s/>και<text:s/>αιτήσεων<text:s/>διόρθωσης<text:s/>των<text:s/>κτηματολογικών<text:s/>εγγραφών,<text:s/>αρχικών<text:s/>και<text:s/>μεταγενέστερων.</text:span></text:p>
      <text:p text:style-name="P70"><text:span text:style-name="T70_1">Στην<text:s/>παράγραφο<text:s/>15<text:s/>του<text:s/>άρθρου<text:s/>8<text:s/>του<text:s/>κοινοποιούμενου<text:s/>νόμου<text:s/>ορίζεται<text:s/>ότι<text:s/>έως<text:s/>ότου<text:s/>ορισθεί<text:s/>Κτηματολογικός<text:s/>Δικαστής<text:s/>οι<text:s/>αντιρρήσεις<text:s/>της<text:s/>παρ.<text:s/>14<text:s/>υποβάλλονται<text:s/>στο<text:s/>Μονομελές<text:s/>Πρωτοδικείο<text:s/>της<text:s/>περιφέρειας<text:s/>του<text:s/>αρμόδιου<text:s/>κτηματολογικού<text:s/>γραφείου,<text:s/>το<text:s/>οποίο<text:s/>δικάζει<text:s/>κατά<text:s/>τη<text:s/>διαδικασία<text:s/>της<text:s/>εκούσιας<text:s/>δικαιοδοσίας,<text:s/>εφαρμόζοντας<text:s/>και<text:s/>τις<text:s/>παρ.<text:s/>2<text:s/>έως<text:s/>5<text:s/>του<text:s/>άρθρου<text:s/>791<text:s/>του<text:s/>Κώδικα<text:s/>Πολιτικής<text:s/>Δικονομίας.</text:span></text:p>
      <text:h text:style-name="P71" text:outline-level="6"><text:span text:style-name="T71_1">Άρθρο<text:s/>12<text:s/></text:span></text:h>
      <text:h text:style-name="P72" text:outline-level="6"><text:span text:style-name="T72_1">«Δυνατότητα<text:s/>εικοσιτετράωρης<text:s/>ψηφιακής<text:s/>υποβολής<text:s/>πράξεων<text:s/>στο<text:s/>Ν.Π.Δ.Δ.<text:s/>«Ελληνικό<text:s/>Κτηματολόγιο»<text:s/>-<text:s/>Τροποποίηση<text:s/>παρ.<text:s/>1<text:s/>άρθρου<text:s/>14<text:s/>ν.<text:s/>2664/1998»</text:span></text:h>
      <text:p text:style-name="P73"><text:span text:style-name="T73_1">Με<text:s/>το<text:s/>άρθρο<text:s/>12<text:s/>του<text:s/>κοινοποιούμενου<text:s/>νόμου<text:s/>ορίζεται<text:s/>ότι<text:s/>στην<text:s/>παρ.<text:s/>1<text:s/>του<text:s/>άρθρου<text:s/>14<text:s/>του<text:s/>ν.<text:s/>2664/1998<text:s/>(Α’<text:s/>275),<text:s/>περί<text:s/>αιτήσεων<text:s/>εγγραφής<text:s/>και<text:s/>συνυποβαλλόμενων<text:s/>δικαιολογητικών,<text:s/>επέρχονται<text:s/>οι<text:s/>ακόλουθες<text:s/>τροποποιήσεις:<text:s/>α)<text:s/>στο<text:s/>τέταρτο<text:s/>εδάφιο,<text:s/>αα)<text:s/>μετά<text:s/>από<text:s/>τις<text:s/>λέξεις<text:s/>«Με<text:s/>απόφαση<text:s/>του<text:s/>Δ.Σ.<text:s/>του»,<text:s/>η<text:s/>λέξη<text:s/>«Φορέα»<text:s/>αντικαθίσταται<text:s/>από<text:s/>τις<text:s/>λέξεις<text:s/>«Ν.Π.Δ.Δ.<text:s/>«Ελληνικό</text:span></text:p>
      <text:p text:style-name="P74"><text:span text:style-name="T74_1">Κτηματολόγιο»»<text:s/>και<text:s/>αβ)<text:s/>η<text:s/>λέξη<text:s/>«Φορέα»<text:s/>αντικαθίσταται<text:s/>από<text:s/>το<text:s/>αρκτικόλεξο<text:s/>«Ν.Π.Δ.Δ.»,<text:s/>β)<text:s/>προστίθεται<text:s/>πέμπτο<text:s/>εδάφιο<text:s/>και<text:s/>η<text:s/>παρ.<text:s/>1<text:s/>διαμορφώνεται<text:s/>ως<text:s/>εξής:</text:span></text:p>
      <text:p text:style-name="P75"><text:span text:style-name="T75_1">«1.<text:s/>Για<text:s/>την<text:s/>καταχώριση<text:s/>στα<text:s/>κτηματολογικά<text:s/>φύλλα<text:s/>των<text:s/>πράξεων<text:s/>του<text:s/>άρθρου<text:s/>12<text:s/>απαιτείται,<text:s/>πλην<text:s/>των<text:s/>περιπτώσεων<text:s/>που<text:s/>ορίζονται<text:s/>διαφορετικά<text:s/>στον<text:s/>νόμο,<text:s/>υποβολή<text:s/>αιτήσεως<text:s/>και<text:s/>ταυτόχρονη<text:s/>καταβολή<text:s/>των<text:s/>τελών<text:s/>και<text:s/>δικαιωμάτων<text:s/>της<text:s/>παραγράφου<text:s/>2<text:s/>του<text:s/>άρθρου<text:s/>4.</text:span></text:p>
      <text:p text:style-name="P76"><text:span text:style-name="T76_1">Η<text:s/>αίτηση<text:s/>που<text:s/>απευθύνεται<text:s/>στο<text:s/>Κτηματολογικό<text:s/>Γραφείο<text:s/>και<text:s/>τα<text:s/>συνυποβαλλόμενα<text:s/>σε<text:s/>αυτήν<text:s/>έγγραφα,<text:s/>όπως<text:s/>αυτά<text:s/>ορίζονται<text:s/>στις<text:s/>επόμενες<text:s/>παραγράφους<text:s/>και<text:s/>στην<text:s/>κείμενη<text:s/>νομοθεσία,<text:s/>επιτρέπεται<text:s/>να<text:s/>υποβάλλονται<text:s/>και<text:s/>να<text:s/>διακινούνται<text:s/>με<text:s/>ηλεκτρονικά<text:s/>μέσα.<text:s/>Με<text:s/>όμοιο<text:s/>τρόπο<text:s/>είναι<text:s/>δυνατόν<text:s/>να<text:s/>καταβάλλονται<text:s/>τα<text:s/>τέλη<text:s/>και<text:s/>δικαιώματα<text:s/>της<text:s/>παρ.<text:s/>2<text:s/>του<text:s/>άρθρου<text:s/>4.</text:span></text:p>
      <text:p text:style-name="P77"><text:span text:style-name="T77_1">Με<text:s/>απόφαση<text:s/>του<text:s/>Δ.Σ.<text:s/>του<text:s/>Ν.Π.Δ.Δ.<text:s/>«Ελληνικό<text:s/>Κτηματολόγιο»<text:s/>καθορίζεται<text:s/>η<text:s/>ημερομηνία<text:s/>από<text:s/>την<text:s/>οποία<text:s/>η<text:s/>υποβολή<text:s/>των<text:s/>εγγραπτέων<text:s/>πράξεων<text:s/>του<text:s/>πρώτου<text:s/>εδαφίου<text:s/>στα<text:s/>Κτηματολογικά<text:s/>Γραφεία<text:s/>και<text:s/>Υποκαταστήματα<text:s/>του<text:s/>Ν.Π.Δ.Δ.<text:s/>«Ελληνικό<text:s/>Κτηματολόγιο»<text:s/>διενεργείται<text:s/>υποχρεωτικά<text:s/>μόνο<text:s/>ηλεκτρονικά.<text:s/>Με<text:s/>όμοια<text:s/>απόφαση<text:s/>καθορίζεται<text:s/>η<text:s/>ημερομηνία<text:s/>κατά<text:s/>την<text:s/>οποία<text:s/>οι<text:s/>εγγραπτέες<text:s/>πράξεις,<text:s/>που<text:s/>υποβάλλονται<text:s/>υποχρεωτικά<text:s/>ηλεκτρονικά,<text:s/>δύνανται<text:s/>να<text:s/>υποβάλλονται<text:s/>επί<text:s/>εικοσιτετράωρης<text:s/>βάσης,<text:s/>σύμφωνα<text:s/>με<text:s/>την<text:s/>αρχή<text:s/>της<text:s/>χρονικής<text:s/>προτεραιότητας<text:s/>κατά<text:s/>την<text:s/>επεξεργασία<text:s/>αυτών.»</text:span></text:p>
      <text:h text:style-name="P78" text:outline-level="6"><text:span text:style-name="T78_1">Άρθρο<text:s/>13<text:s/></text:span></text:h>
      <text:h text:style-name="P79" text:outline-level="6"><text:span text:style-name="T79_1">«Διαδικασία<text:s/>διόρθωσης<text:s/>πρόδηλων<text:s/>σφαλμάτων<text:s/>των<text:s/>κτηματολογικών<text:s/>εγγραφών<text:s/>–<text:s/>Τροποποίηση<text:s/>υποπερ.<text:s/>αα)<text:s/>περ.<text:s/>β)<text:s/>παρ.<text:s/>1<text:s/>άρθρου<text:s/>18<text:s/>ν.<text:s/>2664/1998»</text:span></text:h>
      <text:p text:style-name="P80"><text:span text:style-name="T80_1">Με<text:s/>το<text:s/>άρθρο<text:s/>13<text:s/>του<text:s/>κοινοποιούμενου<text:s/>νόμου<text:s/>ορίζεται<text:s/>ότι<text:s/>στην<text:s/>υποπερ.<text:s/>αα)<text:s/>του<text:s/>τέταρτου<text:s/>εδαφίου<text:s/>της<text:s/>περ.<text:s/>β)<text:s/>της<text:s/>παρ.<text:s/>1<text:s/>του<text:s/>άρθρου<text:s/>18<text:s/>του<text:s/>ν.<text:s/>2664/1998<text:s/>(Α’<text:s/>275),<text:s/>περί<text:s/>της<text:s/>διαδικασίας<text:s/>διόρθωσης<text:s/>πρόδηλων<text:s/>σφαλμάτων<text:s/>των<text:s/>κτηματολογικών<text:s/>εγγραφών,<text:s/>επέρχονται<text:s/>οι<text:s/>ακόλουθες<text:s/>τροποποιήσεις:<text:s/>α)<text:s/>προστίθεται<text:s/>νέο,<text:s/>δεύτερο,<text:s/>εδάφιο,<text:s/>β)<text:s/>στο<text:s/>ένατο<text:s/>εδάφιο,<text:s/>οι<text:s/>λέξεις<text:s/>«και<text:s/>από<text:s/>τον<text:s/>συσχετισμό<text:s/>του<text:s/>προσκομιζόμενου<text:s/>τίτλου<text:s/>κτήσης<text:s/>του<text:s/>αιτούντος<text:s/>και<text:s/>των<text:s/>δικαιοπαρόχων<text:s/>του<text:s/>προς<text:s/>την<text:s/>πράξη<text:s/>σύστασης<text:s/>της<text:s/>οριζόντιας<text:s/>ή<text:s/>κάθετης,<text:s/>αντίστοιχα,<text:s/>ιδιοκτησίας,<text:s/>διαπιστώνεται<text:s/>ότι<text:s/>εξαντλείται<text:s/>το<text:s/>σύνολο<text:s/>των<text:s/>εξ<text:s/>αδιαιρέτου<text:s/>ποσοστών<text:s/>του<text:s/>εγγραπτέου<text:s/>δικαιώματος<text:s/>επί<text:s/>της<text:s/>οριζόντιας<text:s/>ή<text:s/>κάθετης<text:s/>αυτής<text:s/>ιδιοκτησίας»<text:s/>αντικαθίστανται<text:s/>από<text:s/>τις<text:s/>λέξεις<text:s/>«ή<text:s/>το<text:s/>ακίνητο<text:s/>βρίσκεται<text:s/>εντός<text:s/>εγκεκριμένου<text:s/>σχεδίου<text:s/>πόλεως<text:s/>ή<text:s/>οικισμού»<text:s/>και<text:s/>η<text:s/>υποπερ.<text:s/>αα)<text:s/>διαμορφώνεται<text:s/>ως<text:s/>εξής:</text:span></text:p>
      <text:p text:style-name="P81"><text:span text:style-name="T81_1">«αα)<text:s/>Προκύπτει<text:s/>από<text:s/>δημόσιο<text:s/>έγγραφο<text:s/>που<text:s/>καταχωρίσθηκε<text:s/>στα<text:s/>βιβλία<text:s/>του<text:s/>Υποθηκοφυλακείου<text:s/>πριν<text:s/>από<text:s/>την<text:s/>ανάρτηση<text:s/>των<text:s/>στοιχείων<text:s/>της<text:s/>κτηματογράφησης,<text:s/>η<text:s/>οποία<text:s/>προηγείται<text:s/>της<text:s/>έκδοσης<text:s/>της<text:s/>διαπιστωτικής<text:s/>πράξης<text:s/>του<text:s/>άρθρου<text:s/>11<text:s/>του<text:s/>ν.<text:s/>2308/1995,<text:s/>ή<text:s/>και<text:s/>μετά<text:s/>από<text:s/>αυτήν,<text:s/>εφόσον<text:s/>στηρίζεται<text:s/>σε<text:s/>προηγούμενη<text:s/>πράξη<text:s/>καταχωρισθείσα<text:s/>στα<text:s/>βιβλία<text:s/>του<text:s/>Υποθηκοφυλακείου<text:s/>πριν<text:s/>από<text:s/>την<text:s/>εν<text:s/>λόγω<text:s/>ανάρτηση,<text:s/>υπό<text:s/>την<text:s/>προϋπόθεση<text:s/>ότι<text:s/>μέσω<text:s/>της<text:s/>διορθώσεως<text:s/>δεν<text:s/>αντικαθίσταται<text:s/>(εκτοπίζεται)<text:s/>δικαίωμα<text:s/>τρίτου,<text:s/>εκτός<text:s/>αν<text:s/>ο<text:s/>τρίτος<text:s/>συναινεί<text:s/>στη<text:s/>διόρθωση,<text:s/>συνυπογράφοντας<text:s/>την<text:s/>αίτηση,<text:s/>η<text:s/>συναίνεση<text:s/>δε<text:s/>αυτή<text:s/>δεν<text:s/>υποκρύπτει<text:s/>άτυπη<text:s/>μεταβίβαση<text:s/>ή<text:s/>μεταβολή<text:s/>τίτλου<text:s/>του<text:s/>ακινήτου.<text:s/>Σε<text:s/>κάθε<text:s/>περίπτωση,<text:s/>ο<text:s/>έλεγχος<text:s/>επί<text:s/>της<text:s/>αίτησης<text:s/>περιορίζεται<text:s/>στην<text:s/>ύπαρξη<text:s/>του<text:s/>δημόσιου<text:s/>εγγράφου<text:s/>ως<text:s/>καταχωρισθέντος<text:s/>στα<text:s/>βιβλία<text:s/>αυτού<text:s/>υπό<text:s/>τις<text:s/>περιγραφόμενες<text:s/>στο<text:s/>παρόν<text:s/>προϋποθέσεις<text:s/>και<text:s/>δεν<text:s/>εκτείνεται<text:s/>στην<text:s/>αξιολόγηση<text:s/>της<text:s/>περιγραφόμενης<text:s/>σε<text:s/>αυτό<text:s/>διαδοχής<text:s/>δικαιοπαρόχων<text:s/>ή<text:s/>των<text:s/>αναφερόμενων<text:s/>σε<text:s/>αυτό<text:s/>τίτλων<text:s/>κτήσης.</text:span></text:p>
      <text:p text:style-name="P82"><text:span text:style-name="T82_1">Εκτοπισμός<text:s/>δεν<text:s/>υφίσταται<text:s/>και<text:s/>δεν<text:s/>απαιτείται<text:s/>συναίνεση,<text:s/>εάν<text:s/>ο<text:s/>τρίτος<text:s/>συμπεριλήφθηκε<text:s/>ως<text:s/>δικαιούχος,<text:s/>ο<text:s/>οποίος<text:s/>αναγράφεται<text:s/>στις<text:s/>κτηματολογικές<text:s/>εγγραφές,<text:s/>λόγω<text:s/>σφάλματος<text:s/>που<text:s/>εμφιλοχώρησε<text:s/>κατά<text:s/>την<text:s/>επεξεργασία<text:s/>της<text:s/>δήλωσης<text:s/>και<text:s/>των<text:s/>δημοσίων<text:s/>εγγράφων<text:s/>που<text:s/>συνυπέβαλε<text:s/>κατά<text:s/>τη<text:s/>διαδικασία<text:s/>κτηματογράφησης<text:s/>του<text:s/>ν.<text:s/>2308/1995<text:s/>(Α’<text:s/>114)<text:s/>και<text:s/>τούτο<text:s/>προκύπτει<text:s/>από<text:s/>το<text:s/>αρχείο<text:s/>κτηματογράφησης<text:s/>και<text:s/>τα<text:s/>δημόσια<text:s/>βιβλία<text:s/>του<text:s/>Υποθηκοφυλακείου.</text:span></text:p>
      <text:p text:style-name="P83"><text:span text:style-name="T83_1">Στην<text:s/>περίπτωση<text:s/>ακινήτου<text:s/>με<text:s/>την<text:s/>ένδειξη<text:s/>«άγνωστου<text:s/>ιδιοκτήτη»,<text:s/>η<text:s/>αίτηση<text:s/>επιδίδεται<text:s/>υποχρεωτικά<text:s/>εντός<text:s/>δέκα<text:s/>(10)<text:s/>ημερών<text:s/>από<text:s/>την<text:s/>κατάθεσή<text:s/>της<text:s/>στο<text:s/>Ελληνικό<text:s/>Δημόσιο.</text:span></text:p>
      <text:p text:style-name="P84"><text:span text:style-name="T84_1">Το<text:s/>Ελληνικό<text:s/>Δημόσιο<text:s/>τεκμαίρεται<text:s/>ότι<text:s/>συναινεί<text:s/>στην<text:s/>αίτηση<text:s/>και<text:s/>ο<text:s/>προϊστάμενος<text:s/>οφείλει<text:s/>να<text:s/>προβεί<text:s/>στην<text:s/>αιτούμενη<text:s/>διόρθωση,<text:s/>εάν<text:s/>δεν<text:s/>αποσταλεί<text:s/>από<text:s/>την<text:s/>αρμόδια<text:s/>υπηρεσία<text:s/>αρνητική<text:s/>απάντηση<text:s/>που<text:s/>απευθύνεται<text:s/>στον<text:s/>προϊστάμενο<text:s/>του<text:s/>αρμόδιου<text:s/>κτηματολογικού<text:s/>γραφείου<text:s/>εντός<text:s/>εξήντα<text:s/>(60)<text:s/>ημερών<text:s/>από<text:s/>την<text:s/>επίδοση<text:s/>της<text:s/>αίτησης<text:s/>στο<text:s/>Ελληνικό<text:s/>Δημόσιο.<text:s/>Σε<text:s/>περίπτωση<text:s/>αρνητικής<text:s/>απάντησης,<text:s/>ακόμη<text:s/>και<text:s/>χωρίς<text:s/>ειδική<text:s/>αιτιολογία,<text:s/>ο<text:s/>προϊστάμενος<text:s/>οφείλει<text:s/>να<text:s/>απορρίψει<text:s/>την<text:s/>αίτηση.<text:s/>Η<text:s/>παραπάνω<text:s/>επίδοση<text:s/>δεν<text:s/>απαιτείται<text:s/>εάν<text:s/>πρόκειται<text:s/>για<text:s/>δημόσιο<text:s/>έγγραφο,<text:s/>με<text:s/>βάση<text:s/>το<text:s/>οποίο<text:s/>έχουν<text:s/>καταχωρισθεί<text:s/>στο<text:s/>κτηματολογικό<text:s/>φύλλο<text:s/>του<text:s/>ακινήτου<text:s/>δικαιώματα<text:s/>συνδικαιούχων.</text:span></text:p>
      <text:p text:style-name="P85"><text:span text:style-name="T85_1">Επίδοση<text:s/>στο<text:s/>Ελληνικό<text:s/>Δημόσιο<text:s/>δεν<text:s/>απαιτείται<text:s/>και<text:s/>στην<text:s/>περίπτωση<text:s/>που<text:s/>το<text:s/>δημόσιο<text:s/>έγγραφο,<text:s/>με<text:s/>βάση<text:s/>το<text:s/>οποίο<text:s/>ζητείται<text:s/>η<text:s/>διόρθωση<text:s/>της<text:s/>εγγραφής,<text:s/>αποτελεί<text:s/>τίτλο<text:s/>εγγραπτέου<text:s/>δικαιώματος<text:s/>επί<text:s/>άλλου<text:s/>κτηματογραφηθέντος<text:s/>ακινήτου<text:s/>της<text:s/>ίδιας<text:s/>κτηματογραφηθείσας<text:s/>περιοχής,<text:s/>το<text:s/>οποίο<text:s/>δηλώθηκε<text:s/>και<text:s/>καταχωρίσθηκε<text:s/>στο<text:s/>κτηματολόγιο,<text:s/>καθώς<text:s/>και<text:s/>όταν<text:s/>ο<text:s/>τίτλος<text:s/>του<text:s/>αιτούντος<text:s/>τη<text:s/>διόρθωση<text:s/>ή<text:s/>των<text:s/>δικαιοπαρόχων<text:s/>του<text:s/>(άμεσων<text:s/>ή<text:s/>απώτερων)<text:s/>είναι<text:s/>παραχωρητήριο<text:s/>του<text:s/>Ελληνικού<text:s/>Δημοσίου<text:s/>ή<text:s/>Ν.Π.Δ.Δ..<text:s/>Το<text:s/>ίδιο<text:s/>ισχύει<text:s/>επίσης<text:s/>όταν<text:s/>το<text:s/>ακίνητο<text:s/>με<text:s/>την<text:s/>ένδειξη<text:s/>«άγνωστου<text:s/>ιδιοκτήτη»,<text:s/>για<text:s/>το<text:s/>οποίο<text:s/>ζητείται<text:s/>η<text:s/>διόρθωση,<text:s/>είναι<text:s/>οριζόντια<text:s/>ή<text:s/>κάθετη<text:s/>ιδιοκτησία<text:s/>ή<text:s/>το<text:s/>ακίνητο<text:s/>βρίσκεται<text:s/>εντός<text:s/>εγκεκριμένου<text:s/>σχεδίου<text:s/>πόλεως<text:s/>ή<text:s/>οικισμού.</text:span></text:p>
      <text:p text:style-name="P86"><text:span text:style-name="T86_1">Το<text:s/>προηγούμενο<text:s/>εδάφιο<text:s/>εφαρμόζεται<text:s/>και<text:s/>στην<text:s/>περίπτωση<text:s/>που<text:s/>στην<text:s/>οριζόντια<text:s/>ή<text:s/>κάθετη<text:s/>ιδιοκτησία<text:s/>δεν<text:s/>αντιστοιχεί<text:s/>αυτοτελές<text:s/>κτηματολογικό<text:s/>φύλλο,<text:s/>αλλά<text:s/>το<text:s/>αντιστοιχούν<text:s/>σε<text:s/>αυτήν<text:s/>ποσοστό<text:s/>συγκυριότητας<text:s/>επί<text:s/>του<text:s/>γεωτεμαχίου<text:s/>εμφανίζεται<text:s/>με<text:s/>την<text:s/>ένδειξη<text:s/>«άγνωστου<text:s/>ιδιοκτήτη».<text:s/>Στην<text:s/>περίπτωση<text:s/>αυτή,<text:s/>εφόσον<text:s/>συντρέχουν<text:s/>οι<text:s/>προϋποθέσεις<text:s/>της<text:s/>διορθώσεως<text:s/>της<text:s/>αρχικής<text:s/>εγγραφής<text:s/>με<text:s/>τη<text:s/>διαδικασία<text:s/>του<text:s/>πρόδηλου<text:s/>σφάλματος,<text:s/>δημιουργείται<text:s/>αυτοτελές<text:s/>κτηματολογικό<text:s/>φύλλο<text:s/>για<text:s/>την<text:s/>οριζόντια<text:s/>ή<text:s/>κάθετη,<text:s/>αντίστοιχα,<text:s/>ιδιοκτησία».</text:span></text:p>
      <text:h text:style-name="P87" text:outline-level="6"><text:span text:style-name="T87_1">Άρθρο<text:s/>15<text:s/></text:span></text:h>
      <text:h text:style-name="P88" text:outline-level="6"><text:span text:style-name="T88_1">«Διόρθωση<text:s/>κτηματολογικής<text:s/>εγγραφής<text:s/>σε<text:s/>περίπτωση<text:s/>απόφασης<text:s/>αποδοχής<text:s/>αντιρρήσεων<text:s/>κατά<text:s/>του<text:s/>δασικού<text:s/>χάρτη<text:s/>–<text:s/>Προσθήκη<text:s/>παρ.<text:s/>5<text:s/>στο<text:s/>άρθρο<text:s/>19<text:s/>του<text:s/>ν.<text:s/>2664/1998»</text:span></text:h>
      <text:p text:style-name="P89"><text:span text:style-name="T89_1">Με<text:s/>το<text:s/>άρθρο<text:s/>15<text:s/>του<text:s/>κοινοποιούμενου<text:s/>νόμου<text:s/>ορίζεται<text:s/>ότι<text:s/>στο<text:s/>άρθρο<text:s/>19<text:s/>του<text:s/>ν.<text:s/>2664/1998<text:s/>(Α’<text:s/>275),<text:s/>περί<text:s/>της<text:s/>διόρθωσης<text:s/>των<text:s/>κτηματολογικών<text:s/>εγγραφών,<text:s/>προστίθεται<text:s/>παρ.<text:s/>5<text:s/>ως<text:s/>εξής:</text:span></text:p>
      <text:p text:style-name="P90"><text:span text:style-name="T90_1">«5.<text:s/>Αν<text:s/>για<text:s/>το<text:s/>ακίνητο,<text:s/>σωρευτικά:</text:span></text:p>
      <text:p text:style-name="P91"><text:span text:style-name="T91_1">α)<text:s/>υφίσταται<text:s/>στα<text:s/>κτηματολογικά<text:s/>βιβλία<text:s/>εγγραφή<text:s/>με<text:s/>εμφαινόμενο<text:s/>ως<text:s/>ιδιοκτήτη<text:s/>το<text:s/>Ελληνικό<text:s/>Δημόσιο<text:s/>ή<text:s/>τη<text:s/>Διεύθυνση<text:s/>Δασών<text:s/>του<text:s/>Υπουργείου<text:s/>Περιβάλλοντος<text:s/>και<text:s/>Ενέργειας,</text:span></text:p>
      <text:p text:style-name="P92"><text:span text:style-name="T92_1">β)<text:s/>υφίσταται<text:s/>απόφαση<text:s/>Επιτροπής<text:s/>Εξέτασης<text:s/>Αντιρρήσεων<text:s/>με<text:s/>την<text:s/>οποία<text:s/>έγινε<text:s/>δεκτή<text:s/>προβληθείσα<text:s/>αντίρρηση<text:s/>κατά<text:s/>του<text:s/>δασικού<text:s/>χάρτη,<text:s/>σύμφωνα<text:s/>με<text:s/>το<text:s/>άρθρο<text:s/>15<text:s/>του<text:s/>ν.<text:s/>3889/2010<text:s/>(Α’<text:s/>182),<text:s/>και<text:s/>έχει<text:s/>παρέλθει<text:s/>χρονικό<text:s/>διάστημα<text:s/>δύο<text:s/>(2)<text:s/>μηνών<text:s/>από<text:s/>την<text:s/>έκδοση<text:s/>αυτής,<text:s/>ή<text:s/>το<text:s/>ακίνητο<text:s/>βρίσκεται<text:s/>εκτός<text:s/>των<text:s/>περιοχών<text:s/>κυρωμένου<text:s/>δασικού<text:s/>χάρτη,<text:s/>ή<text:s/>υφίσταται<text:s/>βεβαίωση<text:s/>της<text:s/>παρ.<text:s/>41<text:s/>του<text:s/>άρθρου<text:s/>7<text:s/>του<text:s/>ν.<text:s/>1160/1981<text:s/>(Α’<text:s/>147),<text:s/>περί<text:s/>συνδρομής<text:s/>των<text:s/>προϋποθέσεων<text:s/>του<text:s/>άρθρου<text:s/>19<text:s/>του<text:s/>ν.<text:s/>719/1977<text:s/>(Α’<text:s/>301),</text:span></text:p>
      <text:p text:style-name="P93"><text:span text:style-name="T93_1">γ)<text:s/>προκύπτει<text:s/>εμπράγματο<text:s/>δικαίωμα<text:s/>φυσικού<text:s/>ή<text:s/>νομικού<text:s/>προσώπου<text:s/>ή<text:s/>δικαιοπαρόχου<text:s/>αυτών,<text:s/>από<text:s/>δημόσιο<text:s/>έγγραφο<text:s/>που<text:s/>καταχωρίσθηκε<text:s/>στα<text:s/>βιβλία<text:s/>του<text:s/>οικείου<text:s/>υποθηκοφυλακείου<text:s/>πριν<text:s/>από<text:s/>την<text:s/>περαίωση<text:s/>της<text:s/>κτηματογράφησης<text:s/>ή<text:s/>και<text:s/>μετά<text:s/>από<text:s/>αυτή,<text:s/>εφόσον<text:s/>στηρίζεται<text:s/>σε<text:s/>προηγούμενη<text:s/>πράξη,<text:s/>καταχωρισθείσα<text:s/>στα<text:s/>βιβλία<text:s/>του<text:s/>υποθηκοφυλακείου<text:s/>πριν<text:s/>από<text:s/>την<text:s/>περαίωση,<text:s/>και</text:span></text:p>
      <text:p text:style-name="P94"><text:span text:style-name="T94_1">δ)<text:s/>η<text:s/>κτηματολογική<text:s/>εγγραφή<text:s/>ερείδεται<text:s/>αποκλειστικά<text:s/>στο<text:s/>τεκμήριο<text:s/>κυριότητας<text:s/>του<text:s/>δημοσίου<text:s/>επί<text:s/>δασικών<text:s/>εκτάσεων<text:s/>ή<text:s/>των<text:s/>εκτάσεων<text:s/>που<text:s/>περιγράφονται<text:s/>στην<text:s/>υπ’<text:s/>αρ.<text:s/>1151/1872<text:s/>απόφαση</text:span></text:p>
      <text:p text:style-name="P95"><text:span text:style-name="T95_1">του<text:s/>Εφετείου<text:s/>Αθηνών,<text:s/>στις<text:s/>υπ’<text:s/>αρ.<text:s/>116/1868<text:s/>και<text:s/>698/1876<text:s/>αποφάσεις<text:s/>του<text:s/>Εφετείου<text:s/>Ναυπλίου<text:s/>και<text:s/>στην<text:s/>υπ’<text:s/>αρ.<text:s/>110/1878<text:s/>απόφαση<text:s/>του<text:s/>Αρείου<text:s/>Πάγου,</text:span></text:p>
      <text:p text:style-name="P96"><text:span text:style-name="T96_1">το<text:s/>φυσικό<text:s/>ή<text:s/>νομικό<text:s/>πρόσωπο<text:s/>ή<text:s/>ο<text:s/>δικαιοπάροχος<text:s/>αυτών,<text:s/>των<text:s/>οποίων<text:s/>το<text:s/>εμπράγματο<text:s/>δικαίωμα<text:s/>προκύπτει<text:s/>από<text:s/>δημόσιο<text:s/>έγγραφο<text:s/>σύμφωνα<text:s/>με<text:s/>την<text:s/>περ.<text:s/>γ),<text:s/>δύναται<text:s/>να<text:s/>αιτηθεί<text:s/>τη<text:s/>διόρθωση<text:s/>της<text:s/>κτηματολογικής<text:s/>εγγραφής<text:s/>υπέρ<text:s/>του<text:s/>ιδίου.<text:s/>Το<text:s/>αρμόδιο<text:s/>όργανο<text:s/>του<text:s/>Ν.Π.Δ.Δ.<text:s/>«Ελληνικό<text:s/>Κτηματολόγιο»<text:s/>προβαίνει<text:s/>στην<text:s/>καταχώριση<text:s/>της<text:s/>σχετικής<text:s/>μεταβολής<text:s/>στα<text:s/>οικεία<text:s/>κτηματολογικά<text:s/>βιβλία,<text:s/>κατόπιν<text:s/>ελέγχου<text:s/>των<text:s/>προϋποθέσεων<text:s/>των<text:s/>περ.<text:s/>α)<text:s/>έως<text:s/>δ)<text:s/>του<text:s/>πρώτου<text:s/>εδαφίου,<text:s/>επιτρεπόμενης<text:s/>μόνο<text:s/>της<text:s/>αιτιολογημένης<text:s/>απόρριψης<text:s/>της<text:s/>αίτησης<text:s/>λόγω<text:s/>μη<text:s/>συνδρομής<text:s/>των<text:s/>προϋποθέσεων<text:s/>αυτών.<text:s/>Επίδοση<text:s/>της<text:s/>αίτησης<text:s/>στο<text:s/>Ελληνικό<text:s/>Δημόσιο<text:s/>δεν<text:s/>απαιτείται.<text:s/>Κατά<text:s/>τα<text:s/>λοιπά<text:s/>εφαρμόζεται<text:s/>αναλόγως<text:s/>η<text:s/>παρ.<text:s/>2.»</text:span></text:p>
      <text:h text:style-name="P97" text:outline-level="6"><text:span text:style-name="T97_1">Άρθρο<text:s/>16<text:s/></text:span></text:h>
      <text:h text:style-name="P98" text:outline-level="6"><text:span text:style-name="T98_1">«Δυνατότητα<text:s/>μονομερούς<text:s/>διόρθωσης<text:s/>στοιχείων<text:s/>συμβολαίων<text:s/>-<text:s/>Προϋποθέσεις<text:s/>και<text:s/>επιτρεπτές<text:s/>αποκλίσεις<text:s/>εμβαδομετρήσεων<text:s/>-<text:s/>Άρση<text:s/>ακυρότητας<text:s/>μεταβίβασης<text:s/>ή<text:s/>σύστασης<text:s/>εμπράγματου<text:s/>δικαιώματος<text:s/>επί<text:s/>μεταγενέστερης<text:s/>υπαγωγής<text:s/>αυθαιρεσιών<text:s/>-<text:s/>Τροποποίηση<text:s/>περ.<text:s/>α)<text:s/>της<text:s/>παρ.<text:s/>1<text:s/>άρθρου<text:s/>82<text:s/>ν.<text:s/>4495/2017»</text:span></text:h>
      <text:p text:style-name="P99"><text:span text:style-name="T99_1">Σύμφωνα<text:s/>με<text:s/>την<text:s/>παρ.<text:s/>1<text:s/>του<text:s/>άρθρου<text:s/>16<text:s/>του<text:s/>κοινοποιούμενου<text:s/>νόμου<text:s/>ορίζονται<text:s/>τα<text:s/>εξής:<text:s/>α)<text:s/>Ο<text:s/>κύριος<text:s/>οριζοντίου<text:s/>ή<text:s/>καθέτου<text:s/>ιδιοκτησίας<text:s/>δύναται<text:s/>να<text:s/>προβαίνει<text:s/>μονομερώς<text:s/>σε<text:s/>συμβολαιογραφική<text:s/>πράξη<text:s/>τροποποίησης<text:s/>της<text:s/>οριζόντιας<text:s/>ή<text:s/>καθέτου<text:s/>ιδιοκτησίας,<text:s/>καθώς<text:s/>και<text:s/>των<text:s/>παρακολουθημάτων<text:s/>ή<text:s/>των<text:s/>χώρων<text:s/>αποκλειστικής<text:s/>χρήσης<text:s/>αυτών,<text:s/>ως<text:s/>προς<text:s/>την<text:s/>επιφάνεια,<text:s/>το<text:s/>περίγραμμα<text:s/>και<text:s/>τη<text:s/>χρήση<text:s/>της<text:s/>οριζόντιας<text:s/>ή<text:s/>κάθετης<text:s/>ιδιοκτησίας,<text:s/>όπως<text:s/>αυτά<text:s/>έχουν<text:s/>αποτυπωθεί<text:s/>ή<text:s/>περιγραφεί<text:s/>στη<text:s/>σύσταση<text:s/>οριζοντίων<text:s/>/<text:s/>καθέτων<text:s/>ιδιοκτησιών,<text:s/>εφόσον<text:s/>η<text:s/>σημερινή<text:s/>πραγματική<text:s/>κατάσταση<text:s/>έχει<text:s/>δημιουργηθεί<text:s/>από<text:s/>τον<text:s/>χρόνο<text:s/>κατασκευής<text:s/>της<text:s/>οικοδομής<text:s/>και<text:s/>αποτυπώνεται<text:s/>στην<text:s/>Ηλεκτρονική<text:s/>Ταυτότητα<text:s/>Κτιρίου<text:s/>ή<text:s/>Αυτοτελούς<text:s/>Διηρημένης<text:s/>Ιδιοκτησίας<text:s/>του<text:s/>άρθρου<text:s/>53<text:s/>του<text:s/>ν.<text:s/>4495/2017,<text:s/>υπό<text:s/>τις<text:s/>εξής<text:s/>προϋποθέσεις:<text:s/>αα)<text:s/>δεν<text:s/>θίγονται<text:s/>υφιστάμενα<text:s/>συνολικά<text:s/>ποσοστά<text:s/>συνιδιοκτησίας<text:s/>της<text:s/>οριζόντιας<text:s/>ή<text:s/>κάθετης<text:s/>ιδιοκτησίας<text:s/>επί<text:s/>του<text:s/>γεωτεμαχίου<text:s/>και<text:s/>κατανομής<text:s/>κοινοχρήστων<text:s/>δαπανών,<text:s/>καθώς<text:s/>και<text:s/>τα<text:s/>δικαιώματα<text:s/>και<text:s/>οι<text:s/>υποχρεώσεις<text:s/>όλων<text:s/>των<text:s/>οριζοντίων<text:s/>ιδιοκτησιών<text:s/>του<text:s/>κτιρίου,<text:s/>αβ)<text:s/>έχει<text:s/>καταβληθεί<text:s/>ο<text:s/>οφειλόμενος<text:s/>εκ<text:s/>της<text:s/>μεταβολής<text:s/>φόρος,<text:s/>και<text:s/>αγ)<text:s/>υφίστανται<text:s/>νομίμως<text:s/>ή<text:s/>έχουν<text:s/>υπαχθεί<text:s/>στις<text:s/>διατάξεις<text:s/>του<text:s/>ν.<text:s/>4495/2017.</text:span></text:p>
      <text:p text:style-name="P100"><text:span text:style-name="T100_1">β)</text:span><text:span text:style-name="T100_2"><text:tab/></text:span><text:span text:style-name="T100_3">Σε<text:s/>περιπτώσεις<text:s/>οικοπέδων<text:s/>ή<text:s/>γηπέδων,<text:s/>επί<text:s/>των<text:s/>οποίων<text:s/>έχουν<text:s/>συσταθεί<text:s/>οριζόντιες<text:s/>ή<text:s/>κάθετες<text:s/>ιδιοκτησίες,<text:s/>μετρήσεις<text:s/>με<text:s/>απόκλιση<text:s/>εμβαδού<text:s/>έως<text:s/>δύο<text:s/>τοις<text:s/>εκατό<text:s/>(2%)<text:s/>από<text:s/>τις<text:s/>αναγραφόμενες<text:s/>στις<text:s/>πράξεις<text:s/>σύστασης<text:s/>μετρήσεις<text:s/>θεωρούνται<text:s/>αποδεκτές<text:s/>και<text:s/>δεν<text:s/>απαιτείται<text:s/>η<text:s/>τροποποίηση<text:s/>ή<text:s/>διόρθωση<text:s/>των<text:s/>πράξεων<text:s/>σύστασης<text:s/>και<text:s/>των<text:s/>τίτλων<text:s/>κτήσης,<text:s/>προκειμένου<text:s/>για<text:s/>τη<text:s/>μεταβίβαση<text:s/>των<text:s/>οριζοντίων<text:s/>ή<text:s/>καθέτων<text:s/>ιδιοκτησιών<text:s/>ή<text:s/>για<text:s/>τη<text:s/>σύσταση<text:s/>εμπραγμάτων<text:s/>δικαιωμάτων<text:s/>επί<text:s/>αυτών.<text:s/>Η<text:s/>παρούσα<text:s/>εφαρμόζεται<text:s/>και<text:s/>για<text:s/>τις<text:s/>αποκλίσεις<text:s/>οριζοντίων<text:s/>ιδιοκτησιών<text:s/>και<text:s/>τμημάτων<text:s/>αποκλειστικής<text:s/>χρήσης<text:s/>καθέτων<text:s/>ιδιοκτησιών<text:s/>που<text:s/>δεν<text:s/>υπερβαίνουν<text:s/>το<text:s/>ποσοστό<text:s/>του<text:s/>πρώτου<text:s/>εδαφίου.</text:span></text:p>
      <text:p text:style-name="P101"><text:span text:style-name="T101_1">γ)</text:span><text:span text:style-name="T101_2"><text:tab/></text:span><text:span text:style-name="T101_3">Κύριος<text:s/>οριζοντίου<text:s/>ιδιοκτησίας<text:s/>δύναται<text:s/>να<text:s/>προβαίνει<text:s/>μονομερώς<text:s/>σε<text:s/>συμβολαιογραφική<text:s/>πράξη<text:s/>τροποποίησης<text:s/>της<text:s/>σύστασης<text:s/>οριζόντιας<text:s/>ιδιοκτησίας<text:s/>ως<text:s/>προς<text:s/>τη<text:s/>μεταφορά<text:s/>του<text:s/>δικαιώματος<text:s/>αποκλειστικής<text:s/>χρήσης<text:s/>της<text:s/>συγκεκριμένης<text:s/>οριζόντιας<text:s/>ιδιοκτησίας<text:s/>σε<text:s/>έτερη<text:s/>οριζόντια<text:s/>ιδιοκτησία<text:s/>δικής<text:s/>του<text:s/>κυριότητας,<text:s/>υπό<text:s/>την<text:s/>προϋπόθεση,<text:s/>ότι<text:s/>η<text:s/>έτερη<text:s/>οριζόντια<text:s/>ιδιοκτησία<text:s/>στην<text:s/>οποία<text:s/>μεταφέρεται<text:s/>το<text:s/>δικαίωμα<text:s/>αποκλειστικής<text:s/>χρήσης<text:s/>βρίσκεται<text:s/>επί<text:s/>της<text:s/>ιδίας<text:s/>οικοδομής<text:s/>και<text:s/>δεν<text:s/>διαθέτει,<text:s/>ήδη,<text:s/>δικαίωμα<text:s/>αποκλειστικής<text:s/>χρήσης<text:s/>ιδίου<text:s/>σκοπού.</text:span></text:p>
      <text:p text:style-name="P102"><text:span text:style-name="T102_1">Περαιτέρω,<text:s/>με<text:s/>την<text:s/>παρ.<text:s/>2<text:s/>του<text:s/>άρθρου<text:s/>16<text:s/>του<text:s/>κοινοποιούμενου<text:s/>νόμου<text:s/>στην<text:s/>περ.<text:s/>α)<text:s/>της<text:s/>παρ.<text:s/></text:span></text:p>
      <text:p text:style-name="P103"><text:span text:style-name="T103_1">1του<text:s/>άρθρου<text:s/>82<text:s/>του<text:s/>ν.<text:s/>4495/2017<text:s/>(Α’<text:s/>167),<text:s/></text:span></text:p>
      <text:p text:style-name="P104"><text:span text:style-name="T104_1">περί<text:s/>απαγόρευσης<text:s/>δικαιοπραξιών<text:s/>σε<text:s/>ακίνητα<text:s/>μεαυθαίρετες<text:s/>κατασκευές<text:s/>ή<text:s/>πολεοδομικές<text:s/>παραβάσεις,<text:s/>προστίθενται<text:s/>εδάφια,<text:s/>τρίτο,<text:s/>τέταρτο,8</text:span></text:p>
      <text:p text:style-name="P105"><text:span text:style-name="T105_1">πέμπτο<text:s/>και<text:s/>έκτο,<text:s/>και<text:s/>η<text:s/>περ.<text:s/>α)<text:s/>της<text:s/>παρ.<text:s/>1<text:s/>του<text:s/>άρθρου<text:s/>82,<text:s/>κατόπιν<text:s/>νομοτεχνικών<text:s/>βελτιώσεων,<text:s/>διαμορφώνεται<text:s/>ως<text:s/>εξής:<text:s/>«α)<text:s/>Απαγορεύεται<text:s/>και<text:s/>είναι<text:s/>απολύτως<text:s/>άκυρη<text:s/>η<text:s/>μεταβίβαση<text:s/>ή<text:s/>η<text:s/>σύσταση<text:s/>εμπράγματου<text:s/>δικαιώματος<text:s/>σε<text:s/>ακίνητο<text:s/>στο<text:s/>οποίο<text:s/>έχει<text:s/>εκτελεστεί<text:s/>αυθαίρετη<text:s/>κατασκευή<text:s/>κατά<text:s/>την<text:s/>παράγραφο<text:s/>1α<text:s/>του<text:s/>άρθρου<text:s/>81,<text:s/>ή<text:s/>έχει<text:s/>εγκατασταθεί<text:s/>αυθαίρετη<text:s/>αλλαγή<text:s/>χρήσης<text:s/>κατά<text:s/>την<text:s/>παράγραφο<text:s/>1β<text:s/>του<text:s/>άρθρου<text:s/>81,<text:s/>ή<text:s/>έχει<text:s/>εκτελεστεί<text:s/>πολεοδομική<text:s/>παράβαση<text:s/>των<text:s/>περιπτώσεων<text:s/>β),<text:s/>γ),<text:s/>δ)<text:s/>της<text:s/>παραγράφου<text:s/>3<text:s/>του<text:s/>άρθρου<text:s/>81.<text:s/>Στην<text:s/>ανωτέρω<text:s/>απαγόρευση<text:s/>εμπίπτουν<text:s/>και<text:s/>τα<text:s/>ακίνητα<text:s/>τα<text:s/>οποία<text:s/>εισφέρονται<text:s/>σε<text:s/>εταιρεία.</text:span></text:p>
      <text:p text:style-name="P106"><text:span text:style-name="T106_1">Η<text:s/>ανωτέρω<text:s/>ακυρότητα<text:s/>των<text:s/>μεταβιβάσεων<text:s/>και<text:s/>των<text:s/>συστάσεων<text:s/>εμπράγματων<text:s/>δικαιωμάτων<text:s/>που<text:s/>έχουν<text:s/>πραγματοποιηθεί<text:s/>προ<text:s/>της<text:s/>1ης.5.2024<text:s/>αίρεται<text:s/>με<text:s/>μεταγενέστερη<text:s/>υπαγωγή<text:s/>στις<text:s/>διατάξεις<text:s/>του<text:s/>παρόντος<text:s/>των<text:s/>αυθαιρεσιών<text:s/>ή<text:s/>των<text:s/>ανωτέρω<text:s/>πολεοδομικών<text:s/>παραβάσεων<text:s/>που<text:s/>είχαν<text:s/>εγκατασταθεί<text:s/>προ<text:s/>των<text:s/>ανωτέρω<text:s/>πράξεων,<text:s/>εφόσον<text:s/>αυτή<text:s/>είναι<text:s/>επιτρεπτή,<text:s/>και<text:s/>υπό<text:s/>την<text:s/>προϋπόθεση<text:s/>σύνταξης<text:s/>Ηλεκτρονικής<text:s/>Ταυτότητας<text:s/>Κτιρίου<text:s/>ή<text:s/>Αυτοτελούς<text:s/>Διηρημένης<text:s/>Ιδιοκτησίας<text:s/>του<text:s/>άρθρου<text:s/>53.<text:s/>Σε<text:s/>περίπτωση<text:s/>που<text:s/>η<text:s/>συμβολαιογραφική<text:s/>πράξη<text:s/>που<text:s/>καταρτίστηκε<text:s/>κατά<text:s/>παράβαση<text:s/>του<text:s/>πρώτου<text:s/>εδαφίου<text:s/>χρήζει<text:s/>διόρθωσης<text:s/>ως<text:s/>προς<text:s/>τα<text:s/>στοιχεία<text:s/>του<text:s/>ακινήτου,<text:s/>αυτή<text:s/>δύναται<text:s/>να<text:s/>διορθωθεί<text:s/>από<text:s/>τον<text:s/>τελευταίο<text:s/>αποκτώντα<text:s/>το<text:s/>εμπράγματο<text:s/>δικαίωμα,<text:s/>μονομερώς,<text:s/>ενεργούντα<text:s/>για<text:s/>λογαριασμό<text:s/>του<text:s/>και<text:s/>για<text:s/>λογαριασμό<text:s/>του<text:s/>μεταβιβάζοντος,<text:s/>τεκμαιρομένου<text:s/>ότι<text:s/>ο<text:s/>αποκτών<text:s/>ενεργεί<text:s/>δυνάμει<text:s/>των<text:s/>διατάξεων<text:s/>των<text:s/>άρθρων<text:s/>235,<text:s/>223<text:s/>και<text:s/>726<text:s/>του<text:s/>Αστικού<text:s/>Κώδικα<text:s/>(π.δ.<text:s/>456/1984,<text:s/>Α’<text:s/>164).<text:s/>Κατά<text:s/>τη<text:s/>σχετική<text:s/>διόρθωση<text:s/>της<text:s/>οικείας<text:s/>πράξης<text:s/>προσαρτώνται<text:s/>μόνον<text:s/>το<text:s/>Πιστοποιητικό<text:s/>ΕΝΦΙΑ<text:s/>του<text:s/>τελευταίου<text:s/>αποκτώντος,<text:s/>το<text:s/>Πιστοποιητικό<text:s/>Πληρότητας<text:s/>Ηλεκτρονικής<text:s/>Ταυτότητας<text:s/>Κτιρίου<text:s/>ή<text:s/>της<text:s/>Ηλεκτρονικής<text:s/>Ταυτότητας<text:s/>Αυτοτελούς<text:s/>Διηρημένης<text:s/>Ιδιοκτησίας<text:s/>της<text:s/>παρ.<text:s/>3<text:s/>του<text:s/>άρθρου<text:s/>53,<text:s/>η<text:s/>βεβαίωση<text:s/>υπαγωγής,<text:s/>το<text:s/>σχεδιάγραμμα<text:s/>της<text:s/>κάτοψης,<text:s/>και<text:s/>το<text:s/>απόσπασμα<text:s/>κτηματολογικού<text:s/>διαγράμματος.<text:s/>Τυχόν<text:s/>απαιτούμενη<text:s/>δήλωση<text:s/>φόρου<text:s/>υποβάλλεται<text:s/>μονομερώς.»</text:span></text:p>
      <text:h text:style-name="P107" text:outline-level="6"><text:span text:style-name="T107_1">Άρθρο<text:s/>18<text:s/></text:span></text:h>
      <text:h text:style-name="P108" text:outline-level="6"><text:span text:style-name="T108_1">«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χωρίς<text:s/>την<text:s/>προσκόμιση<text:s/>πιστοποιητικών<text:s/>-<text:s/>Αντικατάσταση<text:s/>παρ.<text:s/>5<text:s/>άρθρου<text:s/>18<text:s/>ν.<text:s/>1587/1950»</text:span></text:h>
      <text:p text:style-name="P109"><text:span text:style-name="T109_1">Σύμφωνα<text:s/>με<text:s/>το<text:s/>άρθρο<text:s/>18<text:s/>του<text:s/>κοινοποιούμενου<text:s/>νόμου<text:s/>η<text:s/>παρ.<text:s/>5<text:s/>του<text:s/>άρθρου<text:s/>18<text:s/>του<text:s/>ν.<text:s/>1587/1950<text:s/>(Α’<text:s/>294),<text:s/>περί<text:s/>μεταβατικών<text:s/>διατάξεων,<text:s/>αντικαθίσταται<text:s/>ως<text:s/>εξής:</text:span></text:p>
      <text:p text:style-name="P110"><text:span text:style-name="T110_1">«5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Αυγούστου<text:s/>2004,<text:s/>επιτρέπονται<text:s/>η<text:s/>σύνταξη<text:s/>και<text:s/>η<text:s/>υπογραφή<text:s/>των<text:s/>οριστικών<text:s/>συμβολαίων<text:s/>χωρίς<text:s/>προηγούμενη<text:s/>πρόσκληση<text:s/>προς<text:s/>τον<text:s/>πωλητή<text:s/>ή<text:s/>τους<text:s/>καθολικούς<text:s/>διαδόχους<text:s/>αυτού<text:s/>κ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.<text:s/>Κατά<text:s/>τη<text:s/>σύνταξη<text:s/>των<text:s/>συμβολαίων<text:s/>αυτών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5104/2024,<text:s/>Α’<text:s/>58)<text:s/>και<text:s/>αποδεικτικού<text:s/>ασφαλιστικής<text:s/>ενημερότητας.<text:s/>Ειδικά<text:s/>για<text:s/>τις<text:s/>περιπτώσεις<text:s/>σύνταξης<text:s/>με<text:s/>αυτοσύμβαση<text:s/>οριστικών<text:s/>συμβολαίων<text:s/>μεταβίβασης<text:s/>ακινήτων<text:s/>σε<text:s/>εκτέλεση<text:s/>εργολαβικών<text:s/>και<text:s/>προσυμφώνων<text:s/>πώλησης<text:s/>από<text:s/>τον<text:s/>εργολάβο<text:s/>προς<text:s/>τρίτο,<text:s/>σύμφωνα<text:s/>με<text:s/>τα<text:s/>οριζόμενα<text:s/>στο<text:s/>πρώτο<text:s/>εδάφιο,<text:s/>δεν<text:s/>απαιτείται<text:s/>η<text:s/>προσκόμιση<text:s/>του<text:s/>πιστοποιητικού<text:s/>ΕΝΦΙΑ<text:s/>του<text:s/>άρθρου<text:s/>60<text:s/>του<text:s/>Κώδικα<text:s/>Φορολογικής<text:s/>Διαδικασίας.<text:s/>Για<text:s/>τα<text:s/>προσύμφωνα<text:s/>που<text:s/>έχουν<text:s/>συνταχθεί<text:s/>μέχρι<text:s/>και<text:s/>την<text:s/>29η<text:s/>Ιουνίου<text:s/>1999,<text:s/>δεν<text:s/>απαιτείται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ην<text:s/>παρούσ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text:s/>Για<text:s/>οριστικά</text:span></text:p>
      <text:p text:style-name="P111"><text:span text:style-name="T111_1">συμβόλαια<text:s/>που<text:s/>έχουν<text:s/>συνταχθεί<text:s/>δυνάμει<text:s/>της<text:s/>παρούσας,<text:s/>το<text:s/>τρίτο<text:s/>εδάφιο<text:s/>ισχύει<text:s/>από<text:s/>την<text:s/>1η.1.2014.<text:s/>Αγοραστής<text:s/>ή<text:s/>ειδικοί<text:s/>ή<text:s/>καθολικοί<text:s/>διάδοχοι<text:s/>αυτού<text:s/>σε<text:s/>οριστικό<text:s/>συμβόλαιο,<text:s/>το<text:s/>οποίο<text:s/>συντάσσεται<text:s/>σε<text:s/>εκτέλεση<text:s/>προσυμφώνου<text:s/>που<text:s/>έχει<text:s/>συνταχθεί<text:s/>υπό<text:s/>τις<text:s/>προϋποθέσεις<text:s/>της<text:s/>παρούσας,<text:s/>δύνανται:<text:s/>α)<text:s/>να<text:s/>ορίζουν<text:s/>εξουσιοδοτημένο<text:s/>μηχανικό,<text:s/>ο<text:s/>οποίος<text:s/>συμπληρώνει<text:s/>τα<text:s/>στοιχεία<text:s/>της<text:s/>Ηλεκτρονικής<text:s/>Ταυτότητας<text:s/>του<text:s/>Κτιρίου<text:s/>ή<text:s/>της<text:s/>διηρημένης<text:s/>ιδιοκτησίας,<text:s/>και<text:s/>β)<text:s/>να<text:s/>λαμβάνουν<text:s/>από<text:s/>τον<text:s/>εξουσιοδοτημένο<text:s/>μηχανικό<text:s/>τον<text:s/>μοναδικό<text:s/>ηλεκτρονικό<text:s/>κωδικό<text:s/>Πιστοποιητικού<text:s/>Πληρότητας<text:s/>Ταυτότητας<text:s/>Κτιρίου<text:s/>σύμφωνα<text:s/>με<text:s/>τις<text:s/>παρ.<text:s/>2<text:s/>και<text:s/>5<text:s/>του<text:s/>άρθρου<text:s/>56<text:s/>του<text:s/>ν.<text:s/>4495/2017<text:s/>(Α’<text:s/>167).»</text:span></text:p>
      <text:h text:style-name="P112" text:outline-level="6"><text:span text:style-name="T112_1">Άρθρο<text:s/>19<text:s/></text:span></text:h>
      <text:h text:style-name="P113" text:outline-level="6"><text:span text:style-name="T113_1">«Παράταση<text:s/>προθεσμίας<text:s/>επικύρωσης<text:s/>ανώμαλων<text:s/>δικαιοπραξιών»</text:span></text:h>
      <text:p text:style-name="P114"><text:span text:style-name="T114_1">Σύμφωνα<text:s/>με<text:s/>το<text:s/>άρθρο<text:s/>19<text:s/>του<text:s/>κοινοποιούμενου<text:s/>νόμου<text:s/>οι<text:s/>προθεσμίες<text:s/>των<text:s/>παρ.<text:s/>1<text:s/>και<text:s/>2<text:s/>του<text:s/>άρθρου<text:s/>31<text:s/>του<text:s/>ν.<text:s/>4061/2012<text:s/>(Α’<text:s/>66)<text:s/>για<text:s/>την<text:s/>επικύρωση<text:s/>των<text:s/>ανώμαλων<text:s/>δικαιοπραξιών,<text:s/>όπως<text:s/>παρατάθηκαν<text:s/>με<text:s/>την<text:s/>παρ.<text:s/>3<text:s/>του<text:s/>άρθρου<text:s/>39<text:s/>του<text:s/>ν.<text:s/>4673/2020<text:s/>(Α’<text:s/>52),<text:s/>παρατείνονται<text:s/>από<text:s/>τη<text:s/>λήξη<text:s/>τους,<text:s/>την<text:s/>22α<text:s/>Μαρτίου<text:s/>2024,<text:s/>έως<text:s/>την<text:s/>31η<text:s/>Δεκεμβρίου<text:s/>2027.</text:span></text:p>
      <text:h text:style-name="P115" text:outline-level="6"><text:span text:style-name="T115_1">Άρθρο<text:s/>26<text:s/></text:span></text:h>
      <text:h text:style-name="P116" text:outline-level="6"><text:span text:style-name="T116_1">«Υποχρεωτικά<text:s/>στοιχεία<text:s/>εγγραφής<text:s/>πολιτών<text:s/>στο<text:s/>Εθνικό<text:s/>Μητρώο<text:s/>Επικοινωνίας<text:s/>-<text:s/>Τροποποίηση<text:s/>παρ.<text:s/>1<text:s/>άρθρου<text:s/>17<text:s/>ν.<text:s/>4704/2020»</text:span></text:h>
      <text:p text:style-name="P117"><text:span text:style-name="T117_1">Σύμφωνα<text:s/>με<text:s/>το<text:s/>άρθρο<text:s/>26<text:s/>του<text:s/>κοινοποιούμενου<text:s/>νόμου<text:s/>στην<text:s/>παρ.<text:s/>1<text:s/>του<text:s/>άρθρου<text:s/>17<text:s/>του<text:s/>ν.<text:s/>4704/2020<text:s/>(Α’<text:s/>133),<text:s/>περί<text:s/>του<text:s/>Εθνικού<text:s/>Μητρώου<text:s/>Επικοινωνίας<text:s/>(Ε.Μ.Επ.),<text:s/>επέρχονται<text:s/>οι<text:s/>ακόλουθες<text:s/>τροποποιήσεις:<text:s/>α)<text:s/>στο<text:s/>πρώτο<text:s/>εδάφιο,<text:s/>αα)<text:s/>οι<text:s/>λέξεις<text:s/>«και<text:s/>ιδίως<text:s/>της<text:s/>ταχυδρομικής<text:s/>διεύθυνσης<text:s/>διαμονής,<text:s/>διεύθυνσης<text:s/>επικοινωνίας,<text:s/>αριθμού<text:s/>κινητού<text:s/>τηλεφώνου<text:s/>και<text:s/>διεύθυνσης<text:s/>ηλεκτρονικού<text:s/>ταχυδρομείου»<text:s/>διαγράφονται,<text:s/>και<text:s/>αβ)<text:s/>οι<text:s/>λέξεις<text:s/>«του<text:s/>άρθρου<text:s/>3<text:s/>του<text:s/>ν.<text:s/>3979/2011»<text:s/>αντικαθίστανται<text:s/>από<text:s/>τις<text:s/>λέξεις<text:s/>«του<text:s/>άρθρου<text:s/>2<text:s/>του<text:s/>ν.<text:s/>4727/2020<text:s/>(Α`<text:s/>184)»,<text:s/>β)<text:s/>προστίθεται<text:s/>νέο,<text:s/>δεύτερο,<text:s/>εδάφιο<text:s/>και<text:s/>η<text:s/>παρ.<text:s/>1<text:s/>διαμορφώνεται<text:s/>ως<text:s/>εξής:</text:span></text:p>
      <text:p text:style-name="P118"><text:span text:style-name="T118_1">«1.<text:s/>Σ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λειτουργεί<text:s/>κεντρική<text:s/>βάση<text:s/>μοναδικής<text:s/>καταχώρισης<text:s/>των<text:s/>στοιχείων<text:s/>επικοινωνίας<text:s/>όλων<text:s/>των<text:s/>πολιτών,<text:s/>αποκλειστικά<text:s/>μέσω<text:s/>της<text:s/>οποίας<text:s/>ενημερώνονται<text:s/>τα<text:s/>αντίστοιχα<text:s/>δεδομένα<text:s/>των<text:s/>πληροφοριακών<text:s/>συστημάτων<text:s/>των<text:s/>φορέων<text:s/>του<text:s/>δημόσιου<text:s/>και<text:s/>του<text:s/>ευρύτερου<text:s/>δημόσιου<text:s/>τομέα<text:s/>κατά<text:s/>την<text:s/>έννοια<text:s/>του<text:s/>άρθρου<text:s/>2<text:s/>του<text:s/>ν.<text:s/>4727/2020<text:s/>(Α`<text:s/>184).<text:s/>Κάθε<text:s/>πολίτης<text:s/>καταχωρεί<text:s/>υποχρεωτικά<text:s/>στη<text:s/>βάση<text:s/>κατ`<text:s/>ελάχιστον<text:s/>τον<text:s/>αριθμό<text:s/>κινητού<text:s/>τηλεφώνου,<text:s/>εφόσον<text:s/>υφίσταται,<text:s/>και<text:s/>είτε<text:s/>τη<text:s/>διεύθυνση<text:s/>ηλεκτρονικού<text:s/>ταχυδρομείου<text:s/>είτε<text:s/>την<text:s/>ταχυδρομική<text:s/>διεύθυνση<text:s/>διαμονής<text:s/>ή<text:s/>τη<text:s/>διεύθυνση<text:s/>επικοινωνίας<text:s/>του.<text:s/>Οι<text:s/>διατάξεις<text:s/>του<text:s/>παρόντος<text:s/>δεν<text:s/>επηρεάζουν<text:s/>τις<text:s/>διατάξεις<text:s/>της<text:s/>φορολογικής<text:s/>νομοθεσίας<text:s/>σχετικά<text:s/>με<text:s/>την<text:s/>κατοικία<text:s/>των<text:s/>φορολογουμένων.»</text:span></text:p>
      <text:h text:style-name="P119" text:outline-level="6"><text:span text:style-name="T119_1">Άρθρο<text:s/>28<text:s/></text:span></text:h>
      <text:h text:style-name="P120" text:outline-level="6"><text:span text:style-name="T120_1">«Σύστημα<text:s/>Αυθεντικοποίησης<text:s/>και<text:s/>Εξουσιοδότησης<text:s/>Προσώπων<text:s/>-<text:s/>Προσθήκη<text:s/>άρθρου<text:s/>24Α<text:s/>στον<text:s/>ν.<text:s/>4727/2020<text:s/>και<text:s/>προσθήκη<text:s/>παρ.<text:s/>15Α<text:s/>στο<text:s/>άρθρο<text:s/>107<text:s/>του<text:s/>ν.<text:s/>4727/2020»</text:span></text:h>
      <text:p text:style-name="P121"><text:span text:style-name="T121_1">Σύμφωνα<text:s/>με<text:s/>την<text:s/>παρ.<text:s/>1<text:s/>του<text:s/>άρθρου<text:s/>28<text:s/>του<text:s/>κοινοποιούμενου<text:s/>νόμου<text:s/>στον<text:s/>ν.<text:s/>4727/2020<text:s/>(Α’<text:s/>184),<text:s/>μετά<text:s/>από<text:s/>το<text:s/>άρθρο<text:s/>24,<text:s/>προστίθεται<text:s/>άρθρο<text:s/>24Α<text:s/>ως<text:s/>εξής:</text:span></text:p>
      <text:p text:style-name="P122"><text:span text:style-name="T122_1">«Άρθρο<text:s/>24Α<text:s/>-<text:s/>Σύστημα<text:s/>Αυθεντικοποίησης<text:s/>και<text:s/>Εξουσιοδότησης<text:s/>Προσώπων.</text:span></text:p>
      <text:p text:style-name="P123"><text:span text:style-name="T123_1">1.<text:s/></text:span><text:span text:style-name="T123_2">Δημιουργείται<text:s/>πληροφοριακό<text:s/>σύστημα<text:s/>με<text:s/>τίτλο<text:s/>«Σύστημα<text:s/>Αυθεντικοποίησης<text:s/>και<text:s/>Εξουσιοδότησης<text:s/>Προσώπων<text:s/>(Σ.Α.Ε.Π.)».<text:s/>Σκοπός<text:s/>του<text:s/>Σ.Α.Ε.Π.<text:s/>είναι<text:s/>η<text:s/>αυθεντικοποίηση<text:s/>φυσικών<text:s/>προσώπων<text:s/>κατά<text:s/>την<text:s/>πρόσβασή<text:s/>τους<text:s/>σε<text:s/>ψηφιακά<text:s/>συστήματα<text:s/>φορέων<text:s/>του<text:s/>Δημοσίου<text:s/>κατά<text:s/>την<text:s/>έννοια<text:s/>της<text:s/>περ.<text:s/>α)<text:s/>της<text:s/>παρ.<text:s/>1<text:s/>του<text:s/>άρθρου<text:s/>14<text:s/>του<text:s/>ν.<text:s/>4270/2014<text:s/>(Α`<text:s/>143)<text:s/>και<text:s/>φορέων<text:s/>του<text:s/>ιδιωτικού<text:s/>τομέα,<text:s/>καθώς<text:s/>και<text:s/>η<text:s/>εξουσιοδότηση<text:s/>τρίτου<text:s/>προσώπου<text:s/>για<text:s/>τη<text:s/>χρήση<text:s/>των<text:s/>συστημάτων<text:s/>αυτών<text:s/>για<text:s/>λογαριασμό<text:s/>τους.</text:span></text:p>
      <text:p text:style-name="P124"><text:span text:style-name="T124_1">2.<text:s/></text:span><text:span text:style-name="T124_2">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είναι<text:s/>αρμόδια<text:s/>για<text:s/>την<text:s/>παραγωγική<text:s/>λειτουργία<text:s/>και<text:s/>την<text:s/>τεχνολογική<text:s/>υποστήριξη<text:s/>του<text:s/>Σ.Α.Ε.Π..<text:s/>Το<text:s/>Σ.Α.Ε.Π.<text:s/>εγκαθίσταται<text:s/>στο<text:s/>Κυβερνητικό<text:s/>Νέφος<text:s/>Δημόσιου<text:s/>Τομέα<text:s/>(G-Cloud)<text:s/>της<text:s/>Γενικής<text:s/>Γραμματείας<text:s/>Πληροφοριακών<text:s/>Συστημάτων<text:s/>και<text:s/>Ψηφιακής<text:s/>Διακυβέρνησης.</text:span></text:p>
      <text:p text:style-name="P125"><text:span text:style-name="T125_1">3.<text:s/></text:span><text:span text:style-name="T125_2">Κάθε<text:s/>φυσικό<text:s/>πρόσωπο<text:s/>δύναται<text:s/>να<text:s/>εγγραφεί<text:s/>και<text:s/>να<text:s/>δημιουργήσει<text:s/>λογαριασμό<text:s/>στο<text:s/>Σ.Α.Ε.Π.<text:s/>για<text:s/>τον<text:s/>σκοπό<text:s/>της<text:s/>παρ.<text:s/>1.</text:span></text:p>
      <text:p text:style-name="P126"><text:span text:style-name="T126_1">4.<text:s/></text:span><text:span text:style-name="T126_2">Για<text:s/>τη<text:s/>λειτουργία<text:s/>του<text:s/>Σ.Α.Ε.Π.<text:s/>συστήνονται<text:s/>κατ’<text:s/>ελάχιστον<text:s/>τα<text:s/>κάτωθι<text:s/>υποσυστήματα:</text:span></text:p>
      <text:p text:style-name="P127"><text:span text:style-name="T127_1">α)<text:s/>Υποσύστημα<text:s/>Καταλόγου<text:s/>Χρηστών,<text:s/>β)<text:s/>Ψηφιακή<text:s/>Πύλη<text:s/>(Portal),<text:s/>γ)<text:s/>Υποσύστημα<text:s/>Υπηρεσιών<text:s/>Αυθεντικοποίησης,<text:s/>δ)<text:s/>Υποσύστημα<text:s/>Διοικητικής<text:s/>Πληροφόρησης,<text:s/>ε)<text:s/>Υποσύστημα<text:s/>Καταγραφής<text:s/>Ενεργειών<text:s/>Χρηστών,<text:s/>στ)<text:s/>Υποσύστημα<text:s/>Εξουσιοδοτήσεων<text:s/>Τρίτου<text:s/>Προσώπου.»</text:span></text:p>
      <text:p text:style-name="P128"><text:span text:style-name="T128_1">Περαιτέρω,<text:s/>με<text:s/>την<text:s/>παρ.<text:s/>2<text:s/>του<text:s/>του<text:s/>άρθρου<text:s/>28<text:s/>του<text:s/>κοινοποιούμενου<text:s/>νόμου<text:s/>στο<text:s/>άρθρο<text:s/>107<text:s/>του<text:s/>ν.<text:s/>4727/2020,<text:s/>περί<text:s/>των<text:s/>εξουσιοδοτικών<text:s/>διατάξεων<text:s/>για<text:s/>την<text:s/>ψηφιακή<text:s/>διακυβέρνηση,<text:s/>προστίθεται<text:s/>παρ.<text:s/>15Α<text:s/>ως<text:s/>εξής:<text:s/>«15Α.<text:s/>α)<text:s/>Με<text:s/>κοινή<text:s/>απόφαση<text:s/>των<text:s/>Υπουργών<text:s/>Ψηφιακής<text:s/>Διακυβέρνησης,<text:s/>Εθνικής<text:s/>Οικονομίας<text:s/>και<text:s/>Οικονομικών,<text:s/>Εσωτερικών<text:s/>και<text:s/>Προστασίας<text:s/>του<text:s/>Πολίτη,<text:s/>ρυθμίζονται<text:s/>οι<text:s/>προϋποθέσεις<text:s/>και<text:s/>η<text:s/>διαδικασία<text:s/>για<text:s/>την<text:s/>εγγραφή<text:s/>και<text:s/>τη<text:s/>δημιουργία<text:s/>λογαριασμού<text:s/>Έλληνα<text:s/>πολίτη<text:s/>στο<text:s/>Σύστημα<text:s/>Αυθεντικοποίησης<text:s/>και<text:s/>Εξουσιοδότησης<text:s/>Προσώπων<text:s/>(Σ.Α.Ε.Π.),<text:s/>ζητήματα<text:s/>σχετικά<text:s/>με<text:s/>τη<text:s/>διασύνδεσή<text:s/>του<text:s/>με<text:s/>άλλα<text:s/>πληροφοριακά<text:s/>συστήματα<text:s/>και<text:s/>μητρώα<text:s/>και<text:s/>σχετικά<text:s/>με<text:s/>την<text:s/>ασφάλεια<text:s/>της<text:s/>επεξεργασίας<text:s/>των<text:s/>δεδομένων<text:s/>προσωπικού<text:s/>χαρακτήρα,<text:s/>ο<text:s/>τρόπος<text:s/>χρήσης<text:s/>του<text:s/>από<text:s/>τους<text:s/>φορείς<text:s/>του<text:s/>ιδιωτικού<text:s/>τομέα,<text:s/>και<text:s/>οι<text:s/>προϋποθέσεις<text:s/>ένταξής<text:s/>τους<text:s/>σε<text:s/>αυτό,<text:s/>ο<text:s/>χρόνος<text:s/>έναρξης<text:s/>της<text:s/>παραγωγικής<text:s/>του<text:s/>λειτουργίας,<text:s/>καθώς<text:s/>και<text:s/>κάθε<text:s/>τεχνικό<text:s/>ή<text:s/>άλλο<text:s/>σχετικό<text:s/>ζήτημα.</text:span></text:p>
      <text:p text:style-name="P129"><text:span text:style-name="T129_1">β)</text:span><text:span text:style-name="T129_2"><text:tab/></text:span><text:span text:style-name="T129_3">Με<text:s/>κοινή<text:s/>απόφαση<text:s/>των<text:s/>Υπουργών<text:s/>Ψηφιακής<text:s/>Διακυβέρνησης<text:s/>και<text:s/>Μετανάστευσης<text:s/>και<text:s/>Ασύλου<text:s/>ρυθμίζονται<text:s/>οι<text:s/>προϋποθέσεις,<text:s/>η<text:s/>διαδικασία<text:s/>και<text:s/>οι<text:s/>όροι<text:s/>για<text:s/>την<text:s/>εγγραφή<text:s/>πολιτών<text:s/>τρίτης<text:s/>χώρας<text:s/>στο<text:s/>Σ.Α.Ε.Π.<text:s/>και<text:s/>για<text:s/>τη<text:s/>δημιουργία<text:s/>λογαριασμού<text:s/>τους,<text:s/>ζητήματα<text:s/>σχετικά<text:s/>με<text:s/>την<text:s/>ασφάλεια<text:s/>της<text:s/>επεξεργασίας<text:s/>των<text:s/>δεδομένων<text:s/>προσωπικού<text:s/>χαρακτήρα<text:s/>καθώς<text:s/>και<text:s/>κάθε<text:s/>τεχνικό<text:s/>ή<text:s/>άλλο<text:s/>σχετικό<text:s/>ζήτημα.</text:span></text:p>
      <text:p text:style-name="P130"><text:span text:style-name="T130_1">γ)</text:span><text:span text:style-name="T130_2"><text:tab/></text:span><text:span text:style-name="T130_3">Με<text:s/>απόφαση<text:s/>του<text:s/>Υπουργού<text:s/>Ψηφιακής<text:s/>Διακυβέρνησης<text:s/>καθορίζεται<text:s/>ο<text:s/>τρόπος<text:s/>λειτουργίας<text:s/>εκάστου<text:s/>υποσυστήματος<text:s/>της<text:s/>παρ.<text:s/>4<text:s/>του<text:s/>άρθρου<text:s/>24Α,<text:s/>οι<text:s/>τρόποι<text:s/>αυθεντικοποίησης<text:s/>που<text:s/>υποστηρίζονται,<text:s/>τα<text:s/>αναλυτικά<text:s/>ανά<text:s/>κατηγορία<text:s/>δεδομένα<text:s/>που<text:s/>δύνανται<text:s/>να<text:s/>διαβιβάζονται<text:s/>και<text:s/>να<text:s/>τηρούνται,<text:s/>καθώς<text:s/>και<text:s/>η<text:s/>μορφή<text:s/>και<text:s/>το<text:s/>περιεχόμενό<text:s/>τους,<text:s/>ο<text:s/>χρόνος<text:s/>έναρξης<text:s/>της<text:s/>παραγωγικής<text:s/>λειτουργίας<text:s/>εκάστου<text:s/>υποσυστήματος,<text:s/>τα<text:s/>οργανωτικά<text:s/>και<text:s/>τεχνικά<text:s/>μέτρα<text:s/>ασφαλείας,<text:s/>καθώς<text:s/>και<text:s/>κάθε<text:s/>τεχνικό<text:s/>ή<text:s/>άλλο<text:s/>σχετικό<text:s/>ζήτημα<text:s/>για<text:s/>τη<text:s/>λειτουργία<text:s/>τους.<text:s/>Για<text:s/>την<text:s/>έκδοση<text:s/>της<text:s/>απόφασης<text:s/>της<text:s/>περ.<text:s/>α)<text:s/>δεν<text:s/>απαιτείται<text:s/>να<text:s/>έχει<text:s/>εκκινήσει<text:s/>η<text:s/>παραγωγική<text:s/>λειτουργία<text:s/>όλων<text:s/>των<text:s/>υποσυστημάτων<text:s/>της<text:s/>παρ.<text:s/>4<text:s/>του<text:s/>άρθρου<text:s/>24Α.»</text:span></text:p>
      <text:h text:style-name="P131" text:outline-level="6"><text:span text:style-name="T131_1">Άρθρο<text:s/>32<text:s/></text:span></text:h>
      <text:h text:style-name="P132" text:outline-level="6"><text:span text:style-name="T132_1">«Μεταβατική<text:s/>διάταξη»</text:span></text:h>
      <text:p text:style-name="P133"><text:span text:style-name="T133_1">Με<text:s/>το<text:s/>άρθρο<text:s/>32<text:s/>του<text:s/>κοινοποιούμενου<text:s/>νόμου<text:s/>ορίζεται<text:s/>ότι<text:s/>όπου<text:s/>στον<text:s/>ν.<text:s/>2664/1998<text:s/>(Α’<text:s/>275)<text:s/>ορίζεται<text:s/>ανάλογη<text:s/>εφαρμογή<text:s/>της<text:s/>παρ.<text:s/>2<text:s/>του<text:s/>άρθρου<text:s/>19<text:s/>νοείται<text:s/>ανάλογη<text:s/>εφαρμογή<text:s/>του<text:s/>άρθρου<text:s/>8<text:s/>του<text:s/>παρόντος.</text:span></text:p>
      <text:h text:style-name="P134" text:outline-level="6"><text:span text:style-name="T134_1">Άρθρο<text:s/>33<text:s/></text:span></text:h>
      <text:h text:style-name="P135" text:outline-level="6"><text:span text:style-name="T135_1">«Καταργούμενες<text:s/>διατάξεις»</text:span></text:h>
      <text:p text:style-name="P136"><text:span text:style-name="T136_1">Με<text:s/>το<text:s/>άρθρο<text:s/>33<text:s/>του<text:s/>κοινοποιούμενου<text:s/>νόμου<text:s/>ορίζεται<text:s/>ότι<text:s/>καταργούνται:</text:span></text:p>
      <text:p text:style-name="P137"><text:span text:style-name="T137_1">α)</text:span><text:span text:style-name="T137_2"><text:tab/></text:span><text:span text:style-name="T137_3">Από<text:s/>τη<text:s/>δημοσίευση<text:s/>της<text:s/>απόφασης<text:s/>της<text:s/>παρ.<text:s/>1<text:s/>του<text:s/>άρθρου<text:s/>31<text:s/>του<text:s/>παρόντος,<text:s/>περί<text:s/>καθορισμού<text:s/>του<text:s/>ύψους<text:s/>πάγιων<text:s/>και<text:s/>αναλογικών<text:s/>τελών,<text:s/>τα<text:s/>άρθρα<text:s/>6<text:s/>και<text:s/>7<text:s/>του<text:s/>ν.<text:s/>4512/2018<text:s/>(Α’<text:s/>5),<text:s/>περί<text:s/>των<text:s/>πάγιων<text:s/>και<text:s/>αναλογικών<text:s/>τελών<text:s/>για<text:s/>την<text:s/>εγγραφή<text:s/>πράξεων<text:s/>και<text:s/>περί<text:s/>των<text:s/>τελών<text:s/>για<text:s/>την<text:s/>έκδοση<text:s/>και<text:s/>τη<text:s/>χορήγηση<text:s/>αντιγράφων,<text:s/>πιστοποιητικών<text:s/>και<text:s/>διαγραμμάτων.</text:span></text:p>
      <text:p text:style-name="P138"><text:span text:style-name="T138_1">β)</text:span><text:span text:style-name="T138_2"><text:tab/></text:span><text:span text:style-name="T138_3">Από<text:s/>τη<text:s/>δημοσίευση<text:s/>της<text:s/>απόφασης<text:s/>της<text:s/>περ.<text:s/>ε)<text:s/>της<text:s/>παρ.<text:s/>2<text:s/>του<text:s/>άρθρου<text:s/>31,<text:s/>περί<text:s/>της<text:s/>έναρξης<text:s/>ισχύος<text:s/>του<text:s/>Κεφαλαίου<text:s/>Β’<text:s/>του<text:s/>Μέρους<text:s/>Β’<text:s/>του<text:s/>παρόντος,<text:s/>η<text:s/>παρ.<text:s/>2<text:s/>του<text:s/>άρθρου<text:s/>19<text:s/>του<text:s/>ν.<text:s/>2664/1998<text:s/>(Α’<text:s/>275),<text:s/>περί<text:s/>διόρθωσης<text:s/>γεωμετρικών<text:s/>στοιχείων<text:s/>των<text:s/>κτηματολογικών<text:s/>εγγραφών,<text:s/>και<text:s/>η<text:s/>περ.<text:s/>γ)<text:s/>της<text:s/>παρ.<text:s/>1<text:s/>του<text:s/>άρθρου<text:s/>18<text:s/>του<text:s/>ν.<text:s/>2664/1998,<text:s/>περί<text:s/>πρόδηλου<text:s/>σφάλματος<text:s/>που<text:s/>αφορά<text:s/>σε<text:s/>γεωμετρικά<text:s/>στοιχεία<text:s/>γεωτεμαχίου.</text:span></text:p>
      <text:p text:style-name="P139"><text:span text:style-name="T139_1">γ)</text:span><text:span text:style-name="T139_2"><text:tab/></text:span><text:span text:style-name="T139_3">Από<text:s/>τη<text:s/>δημοσίευση<text:s/>του<text:s/>παρόντος<text:s/>το<text:s/>δεύτερο<text:s/>εδάφιο<text:s/>της<text:s/>παρ.<text:s/>3<text:s/>του<text:s/>άρθρου<text:s/>6,<text:s/>περί<text:s/>αιτήσεων<text:s/>διόρθωσης<text:s/>κτηματολογικής<text:s/>εγγραφής,<text:s/>το<text:s/>δεύτερο<text:s/>εδάφιο<text:s/>της<text:s/>παρ.<text:s/>3<text:s/>του<text:s/>άρθρου<text:s/>6Α,<text:s/>περί<text:s/>αιτήσεων<text:s/>διόρθωσης<text:s/>κτηματολογικών<text:s/>στοιχείων<text:s/>πινάκων<text:s/>και<text:s/>διαγραμμάτων<text:s/>και<text:s/>το<text:s/>δεύτερο<text:s/>εδάφιο<text:s/>της<text:s/>περ.<text:s/>β)<text:s/>της<text:s/>παρ.<text:s/>1<text:s/>του<text:s/>άρθρου<text:s/>7,<text:s/>περί<text:s/>ενστάσεων,<text:s/>του<text:s/>ν.<text:s/>2308/1995<text:s/>(Α’<text:s/>114),<text:s/>πλην<text:s/>των<text:s/>περιοχών<text:s/>στις<text:s/>οποίες<text:s/>έχει<text:s/>ήδη<text:s/>εκκινήσει<text:s/>η<text:s/>προθεσμία<text:s/>υποβολής<text:s/>αιτήσεων<text:s/>διόρθωσης<text:s/>ή<text:s/>ενστάσεων.</text:span></text:p>
      <text:h text:style-name="P140" text:outline-level="6"><text:span text:style-name="T140_1">Άρθρο<text:s/>34<text:s/></text:span></text:h>
      <text:h text:style-name="P141" text:outline-level="6"><text:span text:style-name="T141_1">«<text:s/>Έναρξη<text:s/>ισχύος»</text:span></text:h>
      <text:p text:style-name="P142"><text:span text:style-name="T142_1">Mε<text:s/>την<text:s/>παρ.<text:s/>1<text:s/>του<text:s/>άρθρου<text:s/>34<text:s/>του<text:s/>κοινοποιούμενου<text:s/>νόμου<text:s/>ορίζεται<text:s/>ότι<text:s/>με<text:s/>την<text:s/>επιφύλαξη<text:s/>της<text:s/>παρ.<text:s/>2<text:s/>η<text:s/>ισχύς<text:s/>του<text:s/>αρχίζει<text:s/>από<text:s/>τη<text:s/>δημοσίευσή<text:s/>του<text:s/>στην<text:s/>Εφημερίδα<text:s/>της<text:s/>Κυβερνήσεως<text:s/>(4-102024).</text:span></text:p>
      <text:p text:style-name="P143"><text:span text:style-name="T143_1">Σύμφωνα<text:s/>με<text:s/>την<text:s/>παρ.<text:s/>2<text:s/>του<text:s/>άρθρου<text:s/>34<text:s/>του<text:s/>κοινοποιούμενου<text:s/>νόμου<text:s/>η<text:s/>ισχύς<text:s/>του<text:s/>Κεφαλαίου<text:s/>Β’<text:s/>(Διαδικασία<text:s/>Διόρθωσης<text:s/>Γεωμετρικών<text:s/>Στοιχείων<text:s/>Ακινήτου)<text:s/>του<text:s/>Μέρους<text:s/>Β’<text:s/>(Ολοκλήρωση<text:s/>ένταξης<text:s/>της<text:s/>Επικράτειας<text:s/>στο<text:s/>Λειτουργούν<text:s/>Κτηματολόγιο<text:s/>-<text:s/>διαδικασία<text:s/>διόρθωσης<text:s/>γεωμετρικών<text:s/>στοιχείων<text:s/>ακινήτου)<text:s/>αρχίζει<text:s/>από<text:s/>τη<text:s/>δημοσίευση<text:s/>της<text:s/>απόφασης<text:s/>της<text:s/>περ.<text:s/>ε)<text:s/>της<text:s/>παρ.<text:s/>2<text:s/>του<text:s/>άρθρου<text:s/>31<text:s/>του<text:s/>κοινοποιούμενου<text:s/>νόμου.</text:span></text:p>
      <text:p text:style-name="P144"><text:span text:style-name="T144_1">Συνημμένα:<text:s/>Το<text:s/>ΦΕΚ<text:s/>Α΄158/4.10.2024<text:s/>(ν.<text:s/>5142/2024).</text:span></text:p>
      <text:p text:style-name="P145"><text:span text:style-name="T145_1">Ο<text:s/>ΔΙΟΙΚΗΤΗΣ<text:s/>ΤΗΣ<text:s/>ΑΑΔΕ</text:span></text:p>
      <text:p text:style-name="P146"><text:span text:style-name="T146_1">ΓΕΩΡΓΙΟΣ<text:s/>ΠΙΤΣΙΛΗΣ</text:span></text:p>
      <text:p text:style-name="P147"><text:span text:style-name="T147_1">ΠΙΝΑΚΑΣ<text:s/>ΔΙΑΝΟΜΗΣ</text:span></text:p>
      <text:p text:style-name="P148"><text:span text:style-name="T148_1">Ι.<text:s/>ΑΠΟΔΕΚΤΕΣ<text:s/>ΓΙΑ<text:s/>ΕΝΕΡΓΕΙΑ</text:span></text:p>
      <text:p text:style-name="P149"><text:span text:style-name="T149_1">1.</text:span><text:span text:style-name="T149_2"><text:s/></text:span><text:span text:style-name="T149_3">Αποδέκτες<text:s/>Πίνακα<text:s/>Γ’</text:span></text:p>
      <text:p text:style-name="P150"><text:span text:style-name="T150_1">2.</text:span><text:span text:style-name="T150_2"><text:s/></text:span><text:span text:style-name="T15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51"><text:span text:style-name="T151_1">3.</text:span><text:span text:style-name="T151_2"><text:s/></text:span><text:span text:style-name="T151_3">Διεύθυνση<text:s/>Επικοινωνίας</text:span></text:p>
      <text:p text:style-name="P152"><text:span text:style-name="T152_1">4.</text:span><text:span text:style-name="T152_2"><text:s/></text:span><text:span text:style-name="T152_3">Ηλεκτρονική<text:s/>Βιβλιοθήκη<text:s/>ΑΑΔΕ</text:span></text:p>
      <text:p text:style-name="P153"><text:span text:style-name="T153_1">ΙΙ.<text:s/>ΑΠΟΔΕΚΤΕΣ<text:s/>ΓΙΑ<text:s/>ΚΟΙΝΟΠΟΙΗΣΗ</text:span></text:p>
      <text:p text:style-name="P154"><text:span text:style-name="T154_1">1.</text:span><text:span text:style-name="T154_2"><text:s/></text:span><text:span text:style-name="T154_3">Γραφείο<text:s/>Υπουργού<text:s/>Εθνικής<text:s/>Οικονομίας<text:s/>και<text:s/>Οικονομικών</text:span></text:p>
      <text:p text:style-name="P155"><text:span text:style-name="T155_1">2.</text:span><text:span text:style-name="T155_2"><text:s/></text:span><text:span text:style-name="T155_3">Γραφείο<text:s/>Υφυπουργού<text:s/>Εθνικής<text:s/>Οικονομίας<text:s/>και<text:s/>Οικονομικών</text:span></text:p>
      <text:p text:style-name="P156"><text:span text:style-name="T156_1">3.</text:span><text:span text:style-name="T156_2"><text:s/></text:span><text:span text:style-name="T156_3">Γραφείο<text:s/>Γενικού<text:s/>Γραμματέα<text:s/>Φορολογικής<text:s/>Πολιτικής</text:span></text:p>
      <text:p text:style-name="P157"><text:span text:style-name="T157_1">4.</text:span><text:span text:style-name="T157_2"><text:s/></text:span><text:span text:style-name="T157_3">Αποδέκτες<text:s/>Πίνακα<text:s/>Α΄(περ.<text:s/>1,<text:s/>4)</text:span></text:p>
      <text:p text:style-name="P158"><text:span text:style-name="T158_1">5.</text:span><text:span text:style-name="T158_2"><text:s/></text:span><text:span text:style-name="T158_3">Αποδέκτες<text:s/>Πίνακα<text:s/>Β΄(περ.<text:s/>3)</text:span></text:p>
      <text:p text:style-name="P159"><text:span text:style-name="T159_1">ΙΙΙ.<text:s/>ΕΣΩΤΕΡΙΚΗ<text:s/>ΔΙΑΝΟΜΗ</text:span></text:p>
      <text:p text:style-name="P160"><text:span text:style-name="T160_1">1.</text:span><text:span text:style-name="T160_2"><text:s/></text:span><text:span text:style-name="T160_3">Γραφείο<text:s/>Διοικητή<text:s/>Ανεξάρτητης<text:s/>Αρχής<text:s/>Δημοσίων<text:s/>Εσόδων</text:span></text:p>
      <text:p text:style-name="P161"><text:span text:style-name="T161_1">2.</text:span><text:span text:style-name="T161_2"><text:s/></text:span><text:span text:style-name="T161_3">Γραφείο<text:s/>Προϊσταμένου<text:s/>Γενικής<text:s/>Διεύθυνσης<text:s/>Φορολογίας</text:span></text:p>
      <text:p text:style-name="P162"><text:span text:style-name="T162_1">3.</text:span><text:span text:style-name="T162_2"><text:s/></text:span><text:span text:style-name="T162_3">Διεύθυνση<text:s/>Νομικής<text:s/>Υποστήριξης<text:s/>της<text:s/>ΑΑΔΕ</text:span></text:p>
      <text:p text:style-name="P163"><text:span text:style-name="T163_1">4.</text:span><text:span text:style-name="T163_2"><text:s/></text:span><text:span text:style-name="T163_3">Διεύθυνση<text:s/>Εφαρμογής<text:s/>Φορολογίας<text:s/>Κεφαλαίου<text:s/>και<text:s/>Περιουσιολογίου</text:span></text:p>
      <text:p text:style-name="P164"><text:span text:style-name="T164_1">5.</text:span><text:span text:style-name="T164_2"><text:s/></text:span><text:span text:style-name="T164_3">Διεύθυνση<text:s/>Διαδικασιών<text:s/>Εισπράξεων<text:s/>και<text:s/>Επιστροφών</text:span></text:p>
      <text:p text:style-name="P165"><text:span text:style-name="T165_1">6.</text:span><text:span text:style-name="T165_2"><text:s/></text:span><text:span text:style-name="T165_3">Διεύθυνση<text:s/>Εξυπηρέτ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