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R2" style:family="paragraph" style:parent-style-name="Normal">
      <style:paragraph-properties fo:margin-top="0.423cm"/>
    </style:style>
    <style:style style:name="TR2_1" style:family="text">
      <style:text-properties fo:language="el" fo:language-asian="el" fo:font-weight="bold" style:font-weight-asian="bold" style:font-weight-complex="bold"/>
    </style:style>
    <style:style style:name="PR3" style:family="paragraph" style:parent-style-name="Normal">
      <style:paragraph-properties fo:margin-top="0.423cm"/>
    </style:style>
    <style:style style:name="TR3_1" style:family="text">
      <style:text-properties fo:language="el" fo:language-asian="el" fo:font-weight="bold" style:font-weight-asian="bold" style:font-weight-complex="bold"/>
    </style:style>
    <style:style style:name="PR4" style:family="paragraph" style:parent-style-name="Normal">
      <style:paragraph-properties fo:margin-top="0.423cm"/>
    </style:style>
    <style:style style:name="TR4_1" style:family="text">
      <style:text-properties fo:language="el" fo:language-asian="el" fo:font-weight="bold" style:font-weight-asian="bold" style:font-weight-complex="bold"/>
    </style:style>
    <style:style style:name="PR5" style:family="paragraph" style:parent-style-name="Normal">
      <style:paragraph-properties fo:margin-top="0.423cm"/>
    </style:style>
    <style:style style:name="TR5_1" style:family="text">
      <style:text-properties fo:language="el" fo:language-asian="el" fo:font-weight="bold" style:font-weight-asian="bold" style:font-weight-complex="bold"/>
    </style:style>
    <style:style style:name="PR6" style:family="paragraph" style:parent-style-name="Normal">
      <style:paragraph-properties fo:margin-top="0.423cm"/>
    </style:style>
    <style:style style:name="TR6_1" style:family="text">
      <style:text-properties fo:language="el" fo:language-asian="el" fo:font-weight="bold" style:font-weight-asian="bold" style:font-weight-complex="bold"/>
    </style:style>
    <style:style style:name="PR7" style:family="paragraph" style:parent-style-name="Normal">
      <style:paragraph-properties fo:margin-top="0.423cm"/>
    </style:style>
    <style:style style:name="TR7_1" style:family="text">
      <style:text-properties fo:language="el" fo:language-asian="el" fo:font-weight="bold" style:font-weight-asian="bold" style:font-weight-complex="bold"/>
    </style:style>
    <style:style style:name="PR8" style:family="paragraph" style:parent-style-name="Normal">
      <style:paragraph-properties fo:margin-top="0.423cm"/>
    </style:style>
    <style:style style:name="TR8_1" style:family="text">
      <style:text-properties fo:language="el" fo:language-asian="el" fo:font-weight="bold" style:font-weight-asian="bold" style:font-weight-complex="bold"/>
    </style:style>
    <style:style style:name="TR8_2" style:family="text">
      <style:text-properties fo:language="el" fo:language-asian="el" fo:font-weight="bold" style:font-weight-asian="bold" style:font-weight-complex="bold"/>
    </style:style>
    <style:style style:name="PR9" style:family="paragraph" style:parent-style-name="Normal">
      <style:paragraph-properties fo:margin-top="0.423cm"/>
    </style:style>
    <style:style style:name="TR9_1" style:family="text">
      <style:text-properties fo:language="el" fo:language-asian="el" fo:font-weight="bold" style:font-weight-asian="bold" style:font-weight-complex="bold"/>
    </style:style>
    <style:style style:name="TR9_2" style:family="text">
      <style:text-properties fo:language="el" fo:language-asian="el" fo:font-weight="bold" style:font-weight-asian="bold" style:font-weight-complex="bold"/>
    </style:style>
    <style:style style:name="PR10" style:family="paragraph" style:parent-style-name="Normal">
      <style:paragraph-properties fo:margin-top="0.423cm"/>
    </style:style>
    <style:style style:name="TR10_1" style:family="text">
      <style:text-properties fo:language="el" fo:language-asian="el" fo:font-weight="bold" style:font-weight-asian="bold" style:font-weight-complex="bold"/>
    </style:style>
    <style:style style:name="TR10_2" style:family="text">
      <style:text-properties fo:language="el" fo:language-asian="el" fo:font-weight="bold" style:font-weight-asian="bold" style:font-weight-complex="bold"/>
    </style:style>
    <style:style style:name="PR11" style:family="paragraph" style:parent-style-name="Normal">
      <style:paragraph-properties fo:margin-top="0.423cm"/>
    </style:style>
    <style:style style:name="TR11_1" style:family="text">
      <style:text-properties fo:language="el" fo:language-asian="el" fo:font-weight="bold" style:font-weight-asian="bold" style:font-weight-complex="bold"/>
    </style:style>
    <style:style style:name="PR12" style:family="paragraph" style:parent-style-name="Normal">
      <style:paragraph-properties fo:margin-top="0.423cm"/>
    </style:style>
    <style:style style:name="TR12_1" style:family="text">
      <style:text-properties fo:language="el" fo:language-asian="el" fo:font-weight="bold" style:font-weight-asian="bold" style:font-weight-complex="bold"/>
    </style:style>
    <style:style style:name="TR12_2" style:family="text">
      <style:text-properties fo:language="el" fo:language-asian="el" fo:font-weight="bold" style:font-weight-asian="bold" style:font-weight-complex="bold"/>
    </style:style>
    <style:style style:name="TR12_3" style:family="text">
      <style:text-properties fo:language="el" fo:language-asian="el" fo:font-weight="bold" style:font-weight-asian="bold" style:font-weight-complex="bold"/>
    </style:style>
    <style:style style:name="PR13" style:family="paragraph" style:parent-style-name="Normal">
      <style:paragraph-properties fo:margin-top="0.423cm" fo:margin-bottom="0.423cm"/>
    </style:style>
    <style:style style:name="TR13_1" style:family="text">
      <style:text-properties fo:language="el" fo:language-asian="el" fo:font-weight="bold" style:font-weight-asian="bold" style:font-weight-complex="bold"/>
    </style:style>
    <style:style style:name="TR13_2" style:family="text">
      <style:text-properties fo:language="el" fo:language-asian="el" fo:font-weight="bold" style:font-weight-asian="bold" style:font-weight-complex="bold"/>
    </style:style>
    <style:style style:name="TR13_3" style:family="text">
      <style:text-properties fo:language="el" fo:language-asian="el" fo:font-weight="bold" style:font-weight-asian="bold" style:font-weight-complex="bold"/>
    </style:style>
    <style:style style:name="PR14" style:family="paragraph" style:parent-style-name="Normal">
      <style:paragraph-properties fo:margin-top="0.423cm"/>
    </style:style>
    <style:style style:name="TR14_1" style:family="text">
      <style:text-properties fo:language="el" fo:language-asian="el" fo:font-weight="bold" style:font-weight-asian="bold" style:font-weight-complex="bold"/>
    </style:style>
    <style:style style:name="PR15" style:family="paragraph" style:parent-style-name="Normal">
      <style:paragraph-properties fo:margin-top="0.423cm"/>
    </style:style>
    <style:style style:name="TR15_1" style:family="text">
      <style:text-properties fo:language="el" fo:language-asian="el" fo:font-weight="bold" style:font-weight-asian="bold" style:font-weight-complex="bold"/>
    </style:style>
    <style:style style:name="TR15_2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Δ<text:s/>Ε<text:s/>Φ<text:s/>&amp;</text:span></text:p>
          </text:deletion>
        </text:changed-region>
        <text:changed-region xml:id="R_0_2" text:id="R_0_2">
          <text:deletion>
            <office:change-info>
              <dc:creator/>
              <dc:date>0001-01-01T00:00:00</dc:date>
            </office:change-info>
            <text:p text:style-name="PR2"><text:span text:style-name="TR2_1">Π</text:span></text:p>
          </text:deletion>
        </text:changed-region>
        <text:changed-region xml:id="R_0_3" text:id="R_0_3">
          <text:deletion>
            <office:change-info>
              <dc:creator/>
              <dc:date>0001-01-01T00:00:00</dc:date>
            </office:change-info>
            <text:p text:style-name="PR3"><text:span text:style-name="TR3_1">Δ<text:s/>Ε<text:s/>Δ<text:s/>Α<text:s/>Β<text:s/>Γ</text:span></text:p>
          </text:deletion>
        </text:changed-region>
        <text:changed-region xml:id="R_0_4" text:id="R_0_4">
          <text:deletion>
            <office:change-info>
              <dc:creator/>
              <dc:date>0001-01-01T00:00:00</dc:date>
            </office:change-info>
            <text:p text:style-name="PR4"><text:span text:style-name="TR4_1">Τ<text:s/>Α<text:s/>κ<text:s/>λ<text:s/>δ</text:span></text:p>
          </text:deletion>
        </text:changed-region>
        <text:changed-region xml:id="R_0_5" text:id="R_0_5">
          <text:deletion>
            <office:change-info>
              <dc:creator/>
              <dc:date>0001-01-01T00:00:00</dc:date>
            </office:change-info>
            <text:p text:style-name="PR5"><text:span text:style-name="TR5_1">3</text:span></text:p>
          </text:deletion>
        </text:changed-region>
        <text:changed-region xml:id="R_0_6" text:id="R_0_6">
          <text:deletion>
            <office:change-info>
              <dc:creator/>
              <dc:date>0001-01-01T00:00:00</dc:date>
            </office:change-info>
            <text:p text:style-name="PR6"><text:span text:style-name="TR6_1">τ</text:span></text:p>
          </text:deletion>
        </text:changed-region>
        <text:changed-region xml:id="R_0_7" text:id="R_0_7">
          <text:deletion>
            <office:change-info>
              <dc:creator/>
              <dc:date>0001-01-01T00:00:00</dc:date>
            </office:change-info>
            <text:p text:style-name="PR7"><text:span text:style-name="TR7_1">π<text:s/>π<text:s/>δ<text:s/>π</text:span></text:p>
          </text:deletion>
        </text:changed-region>
        <text:changed-region xml:id="R_0_8" text:id="R_0_8">
          <text:deletion>
            <office:change-info>
              <dc:creator/>
              <dc:date>0001-01-01T00:00:00</dc:date>
            </office:change-info>
            <text:p text:style-name="PR8"><text:span text:style-name="TR8_1">2<text:s/></text:span><text:span text:style-name="TR8_2">κ<text:s/>Π</text:span></text:p>
          </text:deletion>
        </text:changed-region>
        <text:changed-region xml:id="R_0_9" text:id="R_0_9">
          <text:deletion>
            <office:change-info>
              <dc:creator/>
              <dc:date>0001-01-01T00:00:00</dc:date>
            </office:change-info>
            <text:p text:style-name="PR9"><text:span text:style-name="TR9_1">2<text:s/></text:span><text:span text:style-name="TR9_2">γ<text:s/>ο</text:span></text:p>
          </text:deletion>
        </text:changed-region>
        <text:changed-region xml:id="R_0_10" text:id="R_0_10">
          <text:deletion>
            <office:change-info>
              <dc:creator/>
              <dc:date>0001-01-01T00:00:00</dc:date>
            </office:change-info>
            <text:p text:style-name="PR10"><text:span text:style-name="TR10_1">π<text:s/></text:span><text:span text:style-name="TR10_2">1</text:span></text:p>
          </text:deletion>
        </text:changed-region>
        <text:changed-region xml:id="R_0_11" text:id="R_0_11">
          <text:deletion>
            <office:change-info>
              <dc:creator/>
              <dc:date>0001-01-01T00:00:00</dc:date>
            </office:change-info>
            <text:p text:style-name="PR11"><text:span text:style-name="TR11_1">4</text:span></text:p>
          </text:deletion>
        </text:changed-region>
        <text:changed-region xml:id="R_0_12" text:id="R_0_12">
          <text:deletion>
            <office:change-info>
              <dc:creator/>
              <dc:date>0001-01-01T00:00:00</dc:date>
            </office:change-info>
            <text:p text:style-name="PR12"><text:span text:style-name="TR12_1">3</text:span><text:span text:style-name="TR12_2">«<text:s/></text:span><text:span text:style-name="TR12_3">δ<text:s/>π</text:span></text:p>
          </text:deletion>
        </text:changed-region>
        <text:changed-region xml:id="R_0_13" text:id="R_0_13">
          <text:deletion>
            <office:change-info>
              <dc:creator/>
              <dc:date>0001-01-01T00:00:00</dc:date>
            </office:change-info>
            <text:p text:style-name="PR13"><text:span text:style-name="TR13_1">4<text:s/></text:span><text:span text:style-name="TR13_2">δ<text:s/></text:span><text:span text:style-name="TR13_3">1</text:span></text:p>
          </text:deletion>
        </text:changed-region>
        <text:changed-region xml:id="R_0_14" text:id="R_0_14">
          <text:deletion>
            <office:change-info>
              <dc:creator/>
              <dc:date>0001-01-01T00:00:00</dc:date>
            </office:change-info>
            <text:p text:style-name="PR14"><text:span text:style-name="TR14_1">1</text:span></text:p>
          </text:deletion>
        </text:changed-region>
        <text:changed-region xml:id="R_0_15" text:id="R_0_15">
          <text:deletion>
            <office:change-info>
              <dc:creator/>
              <dc:date>0001-01-01T00:00:00</dc:date>
            </office:change-info>
            <text:p text:style-name="PR15"><text:span text:style-name="TR15_1">7<text:s/></text:span><text:span text:style-name="TR15_2">ι</text:span></text:p>
          </text:deletion>
        </text:changed-region>
      </text:tracked-changes>
      <text:p text:style-name="P1"><text:span text:style-name="T1_1">Πε<text:s/>αιώς<text:s/>1</text:span></text:p>
      <text:p text:style-name="P2"><text:span text:style-name="T2_1">1<text:s/>Α<text:s/>ήν<text:s/>:</text:span></text:p>
      <text:p text:style-name="P3"><text:span text:style-name="T3_1">ade</text:span></text:p>
      <text:p text:style-name="P4"><text:change text:change-id="R_0_1"/></text:p>
      <text:p text:style-name="P5"><text:change text:change-id="R_0_2"/><text:span text:style-name="T5_1"><text:s/>α<text:s/>α<text:s/>Κ<text:s/>δ<text:s/>α<text:s/>η<text:s/>φων<text:s/>ai<text:s/>Πε<text:s/>αιώς<text:s/>1</text:span></text:p>
      <text:p text:style-name="P6"><text:span text:style-name="T6_1">1<text:s/>Α<text:s/>ήν</text:span></text:p>
      <text:p text:style-name="P7"><text:span text:style-name="T7_1">:</text:span></text:p>
      <text:p text:style-name="P8"><text:span text:style-name="T8_1">e<text:s/>ade</text:span></text:p>
      <text:p text:style-name="P9"><text:change text:change-id="R_0_3"/></text:p>
      <text:p text:style-name="P10"><text:span text:style-name="T10_1">Πε<text:s/>αιώς<text:s/>1</text:span></text:p>
      <text:p text:style-name="P11"><text:span text:style-name="T11_1">1<text:s/>Α<text:s/>ήν<text:s/>:</text:span></text:p>
      <text:p text:style-name="P12"><text:span text:style-name="T12_1">i<text:s/>i<text:s/>ade</text:span></text:p>
      <text:p text:style-name="P13"><text:change text:change-id="R_0_4"/></text:p>
      <text:p text:style-name="P14"><text:span text:style-name="T14_1">Α<text:s/>ΤΙΚ<text:s/>ΕΝΟ<text:s/>ι<text:s/>π<text:s/>ί<text:s/>ν<text:s/>ω<text:s/>ν<text:s/>ρθρω<text:s/>.<text:s/>ρ.<text:s/>ρ.<text:s/>ρ.<text:s/>1<text:s/>-<text:s/>ρ.<text:s/>1<text:s/>α<text:s/>7<text:s/>υ<text:s/>ν<text:s/>5<text:s/>ΠΕ<text:s/>Ι<text:s/>ΕΝΟ</text:span></text:p>
      <text:p text:style-name="P15"><text:span text:style-name="T15_1">ι<text:s/>ο<text:s/>ί<text:s/>ν<text:s/>δ<text:s/>ξ<text:s/>ω<text:s/>ν<text:s/>ά<text:s/>θι<text:s/>ρθρω<text:s/>υ<text:s/>.<text:s/>5<text:s/>υ<text:s/>ρθρου<text:s/>ρ.<text:s/>Απα<text:s/>ι<text:s/>σει<text:s/>α<text:s/>ρα<text:s/>ρή<text:s/>ις<text:s/>κ<text:s/>σεω<text:s/>α<text:s/>σκευή<text:s/>ω<text:s/>ν<text:s/>ρι<text:s/>κ<text:s/>ν<text:s/>θμών<text:s/>α<text:s/>π<text:s/>κ<text:s/>ση<text:s/>ρων<text:s/>ι<text:s/>υ<text:s/>ύν<text:s/>ς<text:s/>σ<text:s/>ί<text:s/>υς<text:s/>συνορι<text:s/>κ<text:s/>ύς<text:s/>σ<text:s/>μούς<text:s/>υ<text:s/>ρθρου<text:s/>ρ.<text:s/>α<text:s/>β<text:s/>σ<text:s/>ύ<text:s/>ρ<text:s/>ζ<text:s/>με<text:s/>ο<text:s/>ν<text:s/>ών<text:s/>οπι<text:s/>ή<text:s/>δ<text:s/>ί<text:s/>η<text:s/>α<text:s/>ν<text:s/>ο<text:s/>ι<text:s/>ώ<text:s/>υς<text:s/>οσώπ<text:s/>ν<text:s/>υ<text:s/>ί<text:s/>α<text:s/>α<text:s/>ύ<text:s/>ι<text:s/>ρο<text:s/>ς<text:s/>ς»<text:s/>υ<text:s/>ά<text:s/>θρου<text:s/>2<text:s/>ρ.<text:s/>1<text:s/>Ρύθμι<text:s/>οφει<text:s/>ν<text:s/>π<text:s/>ος<text:s/>ους<text:s/>κ<text:s/>ι<text:s/>Πε<text:s/>ι<text:s/>έ<text:s/>ε<text:s/>ς<text:s/>υ<text:s/>ά<text:s/>θρου<text:s/>2<text:s/>δ<text:s/>σ<text:s/>ό<text:s/>μη<text:s/>νι<text:s/>ός<text:s/>ο<text:s/>ει<text:s/>ς<text:s/>π<text:s/>ος<text:s/>ους»<text:s/>υ<text:s/>ρθρου<text:s/>Ε<text:s/>ί<text:s/>ε<text:s/>ο<text:s/>ώ<text:s/>ι<text:s/>ή<text:s/>ω<text:s/>ρε<text:s/>σ<text:s/>υ<text:s/>π<text:s/>π<text:s/>έω<text:s/>οσκόμι<text:s/>ν<text:s/>ερό<text:s/>ς<text:s/>ροσθ<text:s/>η<text:s/>ρ.<text:s/>ρθρο<text:s/>υ<text:s/>.<text:s/>υ<text:s/>ρθρου<text:s/>έ<text:s/>μον<text:s/>ρε<text:s/>ύν<text:s/>ν<text:s/>α<text:s/>σ<text:s/>ν<text:s/>α<text:s/>μα<text:s/>ώ<text:s/>ν<text:s/>υ<text:s/>ά<text:s/>θρου<text:s/>4<text:s/>(π<text:s/>ρ.<text:s/>1<text:s/>-<text:s/>Ε<text:s/>υσ<text:s/>δ<text:s/>έ<text:s/>ξει<text:s/>»<text:s/>υ<text:s/>ρθρου<text:s/>όσβ<text:s/>ση<text:s/>σι<text:s/>α<text:s/>α<text:s/>α<text:s/>σ<text:s/>ρ<text:s/>ρου<text:s/>δ<text:s/>α<text:s/>ι<text:s/>η<text:s/>ή<text:s/>αδι<text:s/>α<text:s/>ς<text:s/>υ<text:s/>ρθρου<text:s/>ρ.<text:s/>α<text:s/>σ<text:s/>απ<text:s/>ζ<text:s/>ώ<text:s/>ριασ<text:s/>ών<text:s/>ς<text:s/>οκ<text:s/>β<text:s/>ς<text:s/>υς<text:s/>υ<text:s/>υν<text:s/>ς<text:s/>ν<text:s/>ώ<text:s/>ονά<text:s/>ν<text:s/>ρομή<text:s/>ει<text:s/>ν<text:s/>σσ<text:s/>ν<text:s/>ι<text:s/>ν<text:s/>ροπο<text:s/>ί<text:s/>π<text:s/>ρ.<text:s/>6<text:s/>ν.<text:s/>2<text:s/>υ<text:s/>ά<text:s/>θρου<text:s/>7<text:s/>α<text:s/>ξ<text:s/>ι<text:s/>ς»</text:span></text:p>
      <text:p text:style-name="P16"><text:span text:style-name="T16_1">ΠΕ<text:s/>Ε<text:s/>Α<text:s/>ΜΟ<text:s/>Σ<text:s/>ρ.<text:s/>υ<text:s/>θρου<text:s/>φορά<text:s/>π<text:s/>λ<text:s/>π<text:s/>θε<text:s/>όρο<text:s/>ε<text:s/>ί<text:s/>α<text:s/>κ<text:s/>ή<text:s/>υ<text:s/>α<text:s/>υς<text:s/>όρους<text:s/>α<text:s/>ρα<text:s/>ρη<text:s/>κ<text:s/>σεω<text:s/>α<text:s/>υρι<text:s/>ήση<text:s/>ουρ<text:s/>ίο<text:s/>ρ<text:s/>ώ<text:s/>ε<text:s/>ο<text:s/>ι<text:s/>υρ<text:s/>ι<text:s/>κ<text:s/>ν<text:s/>α<text:s/>σ<text:s/>ω<text:s/>νο<text:s/>ι<text:s/>κ<text:s/>ν<text:s/>σ<text:s/>θμών<text:s/>ν<text:s/>σ<text:s/>νο<text:s/>ν<text:s/>ρ<text:s/>ν<text:s/>αυ<text:s/>ν<text:s/>ή<text:s/>ι<text:s/>ν<text:s/>βο<text:s/>η<text:s/>ώ<text:s/>ρω<text:s/>ρ.<text:s/>υ<text:s/>ρθρου<text:s/>φορ<text:s/>φορο<text:s/>,<text:s/>ν<text:s/>κ<text:s/>ρ<text:s/>α<text:s/>κ<text:s/>σ<text:s/>ς<text:s/>α<text:s/>β<text:s/>σού<text:s/>ρ<text:s/>ζ<text:s/>με<text:s/>ο<text:s/>ς<text:s/>ν<text:s/>ών<text:s/>οπι<text:s/>ή<text:s/>δ<text:s/>ί<text:s/>η<text:s/>α<text:s/>ν<text:s/>νο<text:s/>ι<text:s/>ώ<text:s/>υ<text:s/>π<text:s/>οσώπ<text:s/>ν<text:s/>π<text:s/>υ<text:s/>ε<text:s/>α<text:s/>δ<text:s/>ι<text:s/>ύ<text:s/>ι<text:s/>π<text:s/>ρο<text:s/>ς<text:s/>κ<text:s/>ς.<text:s/>ρ.<text:s/>υ<text:s/>ρθρο<text:s/>φορά<text:s/>ά<text:s/>ε<text:s/>ίδους<text:s/>φει<text:s/>ς<text:s/>ς<text:s/>υ<text:s/>ους,<text:s/>ε<text:s/>ι<text:s/>έρε<text:s/>ς<text:s/>α<text:s/>ο<text:s/>ι<text:s/>ά<text:s/>υς<text:s/>όσωπ<text:s/>υ<text:s/>υν<text:s/>ν<text:s/>ί<text:s/>ύθμι<text:s/>υ<text:s/>ρθρου<text:s/>υ<text:s/>ύ<text:s/>α<text:s/>ε<text:s/>ι<text:s/>ν<text:s/>ν<text:s/>ι<text:s/>ορο<text:s/>ή<text:s/>ί<text:s/>η<text:s/>ρ<text:s/>ση<text:s/>π<text:s/>ι<text:s/>ς<text:s/>ρύθμι<text:s/>.<text:s/>ο<text:s/>ρθρο<text:s/>φορά<text:s/>ά<text:s/>ε<text:s/>ίδους<text:s/>φει<text:s/>ς<text:s/>ος<text:s/>υς<text:s/>ους<text:s/>α<text:s/>ο<text:s/>ι<text:s/>ά<text:s/>υς<text:s/>όσωπ<text:s/>,<text:s/>ψος<text:s/>π<text:s/>ί<text:s/>ν<text:s/>π<text:s/>ρ<text:s/>α<text:s/>ε<text:s/>κ<text:s/>δ<text:s/>ς<text:s/>00<text:s/>ι<text:s/>π<text:s/>ί<text:s/>ς<text:s/>να<text:s/>ι<text:s/>α<text:s/>π<text:s/>ύν<text:s/>ν<text:s/>ξωδ<text:s/>α<text:s/>ό<text:s/>η<text:s/>νι<text:s/>ό<text:s/>υ<text:s/>.<text:s/>ε<text:s/>ε<text:s/>α<text:s/>σή<text:s/>υς<text:s/>σ<text:s/>Φορ<text:s/>κή<text:s/>ί<text:s/>η<text:s/>ο<text:s/>θρο<text:s/>φορά<text:s/>ο<text:s/>ή<text:s/>ις<text:s/>ρε<text:s/>σ<text:s/>υ<text:s/>Ε<text:s/>Α<text:s/>)<text:s/>ε<text:s/>όθεσμες<text:s/>ο<text:s/>ει<text:s/>ς<text:s/>π<text:s/>ος<text:s/>ν<text:s/>ι<text:s/>ε<text:s/>ο<text:s/>ρ.<text:s/>υ<text:s/>ρθρ<text:s/>υ<text:s/>φορούν<text:s/>ς<text:s/>μον<text:s/>ρ<text:s/>π<text:s/>ούν<text:s/>ν<text:s/>υ<text:s/>π<text:s/>ά<text:s/>ι<text:s/>υ<text:s/>α<text:s/>β<text:s/>λ<text:s/>με<text:s/>ο<text:s/>ι<text:s/>ώμα<text:s/>ς<text:s/>η<text:s/>,<text:s/>ν<text:s/>ι<text:s/>ι<text:s/>ζ<text:s/>με<text:s/>ο<text:s/>μα<text:s/>υ,<text:s/>με<text:s/>ί<text:s/>α<text:s/>ς,<text:s/>ρου<text:s/>έσ<text:s/>ρ<text:s/>ν<text:s/>μ<text:s/>ν<text:s/>α<text:s/>σκή<text:s/>ω<text:s/>α<text:s/>π<text:s/>ή<text:s/>η<text:s/>ν<text:s/>δ<text:s/>ι<text:s/>κ<text:s/>ς<text:s/>π<text:s/>ι<text:s/>ή<text:s/>ις<text:s/>α<text:s/>υρι<text:s/>ά<text:s/>α<text:s/>μα<text:s/>ά<text:s/>ε<text:s/>ι<text:s/>υ<text:s/>ή<text:s/>ορφή<text:s/>,<text:s/>π<text:s/>ς<text:s/>οβ<text:s/>ν<text:s/>ι<text:s/>ρ.<text:s/>υ<text:s/>ρθ<text:s/>ου<text:s/>υ<text:s/>.<text:s/>θώς<text:s/>α<text:s/>π<text:s/>υ<text:s/>ι<text:s/>ώμα<text:s/>ς<text:s/>α<text:s/>μα<text:s/>ς<text:s/>ε<text:s/>α<text:s/>ρί<text:s/>ς<text:s/>ρα<text:s/>όνι<text:s/>ς<text:s/>μί<text:s/>ωσ<text:s/>ρ.4<text:s/>υ<text:s/>ρθρο<text:s/>φορούν<text:s/>ς<text:s/>π<text:s/>ρ<text:s/>ων<text:s/>υ<text:s/>π<text:s/>ά<text:s/>ι<text:s/>ν<text:s/>κ<text:s/>θαρ<text:s/>ν<text:s/>σόδ<text:s/>ν<text:s/>ν<text:s/>η<text:s/>ρι<text:s/>ο<text:s/>έν<text:s/>π<text:s/>ι<text:s/>ω<text:s/>α<text:s/>ς<text:s/>π<text:s/>υ<text:s/>ν<text:s/>ου<text:s/>ή<text:s/>ν<text:s/>φ<text:s/>σ<text:s/>ώ<text:s/>ιαμα<text:s/>ώ<text:s/>π<text:s/>ρ.<text:s/>υ<text:s/>ρθρο<text:s/>φορά<text:s/>ρ<text:s/>ρά<text:s/>ι<text:s/>π<text:s/>δ<text:s/>ση<text:s/>σοσ<text:s/>ύ<text:s/>ν<text:s/>ισ<text:s/>α<text:s/>έν<text:s/>ν<text:s/>π<text:s/>ς<text:s/>ρ<text:s/>π<text:s/>ούν<text:s/>ν<text:s/>ιδι<text:s/>ό<text:s/>ρια<text:s/>ό<text:s/>υ<text:s/>ί<text:s/>αμεί<text:s/>Πα<text:s/>ακ<text:s/>θ<text:s/>ώ<text:s/>κ<text:s/>ι<text:s/>ν<text:s/>ί<text:s/>πα<text:s/>.<text:s/>1<text:s/>υ<text:s/>ρθρου<text:s/>4<text:s/>φορά<text:s/>ε<text:s/>αρμο<text:s/>υ<text:s/>ά<text:s/>θρου<text:s/>2<text:s/>υ<text:s/>ί<text:s/>υ<text:s/>ν<text:s/>μου<text:s/>ρ.<text:s/>υ<text:s/>ρθρου<text:s/>φορά<text:s/>ση<text:s/>α<text:s/>α<text:s/>β<text:s/>ν<text:s/>ν<text:s/>υ<text:s/>ρθρου<text:s/>υ<text:s/>ί<text:s/>υ<text:s/>ν<text:s/>μου<text:s/>ρ.<text:s/>υ<text:s/>ρθρ<text:s/>υ<text:s/>φορά<text:s/>φα<text:s/>μο<text:s/>υ<text:s/>ύ<text:s/>ρ<text:s/>υ<text:s/>φί<text:s/>υ<text:s/>ρ.<text:s/>υ<text:s/>ά<text:s/>θρου<text:s/>3<text:s/>υ<text:s/>ί<text:s/>υ<text:s/>ν<text:s/>μου.</text:span></text:p>
      <text:p text:style-name="P17"><text:span text:style-name="T17_1">ο<text:s/>άρθρο<text:s/>5<text:s/>αφορά<text:s/>π<text:s/>όσβαση<text:s/>σε<text:s/>δ<text:s/>όσ<text:s/>έ<text:s/>αφα.<text:s/>ρ.<text:s/>υ<text:s/>ρθρου<text:s/>φορά<text:s/>π<text:s/>ικ<text:s/>ύς<text:s/>ριασ<text:s/>ούς<text:s/>υς<text:s/>π<text:s/>ί<text:s/>υς<text:s/>υν<text:s/>α<text:s/>θε<text:s/>ημα<text:s/>ά<text:s/>σά<text:s/>υ<text:s/>οορ<text:s/>ο<text:s/>ι<text:s/>ά<text:s/>ψη<text:s/>ν<text:s/>ν<text:s/>ώ<text:s/>ονά<text:s/>ν<text:s/>οκ<text:s/>β<text:s/>.<text:s/>υ<text:s/>θρ<text:s/>υ<text:s/>υ<text:s/>.<text:s/>1<text:s/>ρθρο<text:s/>φορά<text:s/>ερ<text:s/>μη<text:s/>ία<text:s/>ν<text:s/>ξης<text:s/>ς<text:s/>ν<text:s/>ο<text:s/>ο<text:s/>ι<text:s/>ύμεν<text:s/>ν<text:s/>ξεω<text:s/>.</text:span></text:p>
      <text:p text:style-name="P18"><text:span text:style-name="T18_1">α<text:s/>ο<text:s/>ο<text:s/>ι<text:s/>ύμε<text:s/>νη<text:s/>μέν<text:s/>ν<text:s/>έρω<text:s/>α<text:s/>φα<text:s/>μο<text:s/>ξει<text:s/>.<text:s/>ρθρου<text:s/>ρ.<text:s/>υ<text:s/>ρθρου<text:s/>ρ.<text:s/>υ<text:s/>ρθρου<text:s/>υ<text:s/>ρθρου<text:s/>υ<text:s/>ρθρου<text:s/>υ<text:s/>ρθρο<text:s/>ν<text:s/>ρ.<text:s/>υ<text:s/>ρθρου<text:s/>υ<text:s/>ρ<text:s/>ρου<text:s/>ρ.<text:s/>ρθρου<text:s/>6<text:s/>α<text:s/>υ<text:s/>ά<text:s/>θ<text:s/>ου<text:s/>υ<text:s/>.<text:s/>5<text:s/>ως<text:s/>α<text:s/>ο<text:s/>ύθως:</text:span></text:p>
      <text:p text:style-name="P19"><text:change text:change-id="R_0_5"/><text:span text:style-name="T19_1"><text:s/>ύμφωνα<text:s/>ε<text:s/>ρ.<text:s/>υ<text:s/>ρθρου<text:s/>υ<text:s/>ο<text:s/>π<text:s/>ι<text:s/>ύμεν<text:s/>υ<text:s/>ό<text:s/>ου,<text:s/>δ<text:s/>φι<text:s/>έ<text:s/>κ<text:s/>σει<text:s/>,<text:s/>υ<text:s/>ρα<text:s/>ρούν<text:s/>ι<text:s/>α<text:s/>υριό<text:s/>ήση<text:s/>ουρ<text:s/>ίο<text:s/>ρ<text:s/>ν<text:s/>ι<text:s/>υρ<text:s/>ι<text:s/>κ<text:s/>ν<text:s/>α<text:s/>σ<text:s/>ν<text:s/>ν<text:s/>νο<text:s/>ι<text:s/>κ<text:s/>ν<text:s/>θμών<text:s/>ν<text:s/>νο<text:s/>ν<text:s/>ρ<text:s/>ν<text:s/>υ<text:s/>ν<text:s/>ι<text:s/>ν<text:s/>ο<text:s/>η<text:s/>ώ<text:s/>ρ<text:s/>ν<text:s/>ε<text:s/>άφον<text:s/>ι<text:s/>ς<text:s/>ι<text:s/>ε<text:s/>ι<text:s/>ε<text:s/>αφώ<text:s/>ν<text:s/>ρμό<text:s/>ν<text:s/>οθη<text:s/>ο<text:s/>υ<text:s/>κ<text:s/>ίων,<text:s/>α<text:s/>κών<text:s/>αφε<text:s/>οκ<text:s/>σ<text:s/>ά<text:s/>ν<text:s/>υ<text:s/>ν<text:s/>α<text:s/>ά<text:s/>ε<text:s/>άξη<text:s/>π<text:s/>λ<text:s/>σσ<text:s/>ι<text:s/>π<text:s/>ά<text:s/>ε<text:s/>όρο<text:s/>ε<text:s/>β<text:s/>α<text:s/>κ<text:s/>ή<text:s/>υ,<text:s/>λ<text:s/>όρο<text:s/>ς<text:s/>α<text:s/>μα<text:s/>α<text:s/>ν<text:s/>ό<text:s/>π<text:s/>ρ<text:s/>σί<text:s/>υ,<text:s/>π<text:s/>θη<text:s/>ο<text:s/>υ<text:s/>κ<text:s/>ν<text:s/>α<text:s/>ι<text:s/>υδ<text:s/>ί<text:s/>υ.<text:s/>υ<text:s/>ο<text:s/>ύς<text:s/>ρ<text:s/>σ<text:s/>ουρ<text:s/>ίο<text:s/>ρ<text:s/>ώ<text:s/>υριό<text:s/>ς<text:s/>ή<text:s/>ήσης<text:s/>ν<text:s/>ρων<text:s/>ώ<text:s/>υ<text:s/>δ<text:s/>ί<text:s/>υ,<text:s/>α<text:s/>υς<text:s/>ρμό<text:s/>ο<text:s/>ηκ<text:s/>φυ<text:s/>κ<text:s/>ία,<text:s/>α<text:s/>κά<text:s/>αφε<text:s/>ι<text:s/>οκ<text:s/>σ<text:s/>υ<text:s/>ν<text:s/>ρη<text:s/>ύν<text:s/>ς<text:s/>π<text:s/>ι<text:s/>ά<text:s/>ν<text:s/>αφα,<text:s/>άμμα<text:s/>α<text:s/>π<text:s/>σπά<text:s/>α<text:s/>α<text:s/>κά<text:s/>ύ<text:s/>,<text:s/>π<text:s/>άμμα<text:s/>α<text:s/>ν<text:s/>ώ<text:s/>π<text:s/>ά<text:s/>ε<text:s/>ούμε<text:s/>ο<text:s/>α<text:s/>ή<text:s/>σ<text:s/>να<text:s/>ές<text:s/>σ<text:s/>ί<text:s/>α<text:s/>α<text:s/>ί<text:s/>.</text:span></text:p>
      <text:p text:style-name="P20"><text:change text:change-id="R_0_6"/><text:span text:style-name="T20_1"><text:s/>V<text:s/></text:span><text:change text:change-id="R_0_7"/><text:span text:style-name="T20_2"><text:s/>ύμφωνα<text:s/>ε<text:s/>ρ<text:s/>υ<text:s/>ρθρου<text:s/>υ<text:s/>ο<text:s/>ο<text:s/>ι<text:s/>ύμεν<text:s/>υ<text:s/>ό<text:s/>ου,<text:s/>υς<text:s/>όνιμ<text:s/>υς<text:s/>π<text:s/>λ<text:s/>υς,<text:s/>υς<text:s/>π<text:s/>λ<text:s/>υς<text:s/>ε<text:s/>σ<text:s/>ρ<text:s/>σί<text:s/>ς<text:s/>ο<text:s/>α<text:s/>υ<text:s/>ρί<text:s/>υ<text:s/>όν<text:s/>υ<text:s/>α<text:s/>ο<text:s/>α<text:s/>υ<text:s/>ι<text:s/>έν<text:s/>υ<text:s/>όν<text:s/>υ,<text:s/>α<text:s/>ώς<text:s/>α<text:s/>υς<text:s/>μβα<text:s/>ύ<text:s/>ς<text:s/>ί<text:s/>ωσ<text:s/>ρ<text:s/>υ<text:s/>ν<text:s/>ν<text:s/>οπι<text:s/>ή<text:s/>δ<text:s/>ί<text:s/>η<text:s/>T<text:s/>A<text:s/>α<text:s/>’<text:s/>α<text:s/>μού<text:s/>α<text:s/>ν<text:s/>ο<text:s/>ι<text:s/>ώ<text:s/>οσώπ<text:s/>ν<text:s/>υ<text:s/>ν<text:s/>ι<text:s/>ί<text:s/>ι<text:s/>ίναι<text:s/>α<text:s/>ύ<text:s/>ι<text:s/>ν<text:s/>ς<text:s/>ου<text:s/>κ<text:s/>ερή<text:s/>ά<text:s/>μφ<text:s/>ν<text:s/>ε<text:s/>ρ<text:s/>ρ.<text:s/>6.<text:s/>ο<text:s/>ή<text:s/>φασης<text:s/>ν<text:s/>ουρ<text:s/>ρ<text:s/>ώ<text:s/>,<text:s/>σί<text:s/>ς,<text:s/>ι<text:s/>ω<text:s/>ική<text:s/>ά<text:s/>α<text:s/>ι<text:s/>ω<text:s/>ική<text:s/>η<text:s/>α<text:s/>ο<text:s/>ο<text:s/>ι<text:s/>ώ<text:s/>α<text:s/>ο<text:s/>έσων<text:s/>μι<text:s/>ή<text:s/>οσ<text:s/>ς<text:s/>π<text:s/>λ<text:s/>υς<text:s/>ν<text:s/>Τ<text:s/>Α<text:s/>’<text:s/>α<text:s/>’<text:s/>α<text:s/>μού<text:s/>α<text:s/>ο<text:s/>ι<text:s/>ώ<text:s/>οσώπ<text:s/>υ<text:s/>ν<text:s/>ι<text:s/>έ<text:s/>α<text:s/>ο<text:s/>π<text:s/>ή<text:s/>ι<text:s/>ή<text:s/>»<text:s/>π<text:s/>ρ<text:s/>α<text:s/>α<text:s/>ά<text:s/>ι<text:s/>ε<text:s/>π<text:s/>φαση<text:s/>υ<text:s/>ο<text:s/>μβου<text:s/>υ<text:s/>υ<text:s/>ρ<text:s/>ερε<text:s/>κ<text:s/>ύ<text:s/>μβου<text:s/>υ<text:s/>ι<text:s/>η<text:s/>ο<text:s/>μβου<text:s/>υ<text:s/>υ<text:s/>ο<text:s/>ι<text:s/>ο<text:s/>οσώπ<text:s/>υ,<text:s/>ν<text:s/>ι<text:s/>,<text:s/>ν<text:s/>υ<text:s/>ν<text:s/>ς<text:s/>ου<text:s/>κ<text:s/>ς<text:s/>ε<text:s/>ή<text:s/>ά<text:s/>σό<text:s/>ι<text:s/>κ<text:s/>σί<text:s/>ν<text:s/>ευ<text:s/>ώ<text:s/>σ<text:s/>β<text:s/>ση.<text:s/>ο<text:s/>σό<text:s/>υ<text:s/>οη<text:s/>ύμ<text:s/>ν<text:s/>υ<text:s/>δ<text:s/>φί<text:s/>υ<text:s/>ίναι<text:s/>φ<text:s/>ρο<text:s/>,<text:s/>ν<text:s/>κ<text:s/>ρη<text:s/>α<text:s/>κ<text:s/>σ<text:s/>ρι<text:s/>υ<text:s/>οσ<text:s/>υ<text:s/>ί<text:s/>ν<text:s/>α<text:s/>ρέ<text:s/>κ<text:s/>ά<text:s/>ε<text:s/>ν<text:s/>ή<text:s/>α<text:s/>ιδι<text:s/>ή<text:s/>ξης<text:s/>ν<text:s/>π<text:s/>κ<text:s/>ι<text:s/>ι<text:s/>δ<text:s/>ρ<text:s/>ς<text:s/>εισ<text:s/>ορά,<text:s/>ν<text:s/>σμεύε<text:s/>ι<text:s/>ι<text:s/>ν<text:s/>μψη<text:s/>ί<text:s/>ε<text:s/>ι<text:s/>ε<text:s/>ε<text:s/>α<text:s/>μέ<text:s/>α<text:s/>έ<text:s/>ορο<text:s/>ή<text:s/>ί<text:s/>η<text:s/>α<text:s/>όσ<text:s/>ν<text:s/>ν<text:s/>ι,<text:s/>υς<text:s/>ου<text:s/>α<text:s/>ο<text:s/>ι<text:s/>ά<text:s/>υς<text:s/>όσωπ<text:s/>,<text:s/>ρ<text:s/>έρε<text:s/>ς<text:s/>σ<text:s/>α<text:s/>ά<text:s/>με<text:s/>ά<text:s/>ύμα<text:s/>α<text:s/>ν<text:s/>π<text:s/>ζε<text:s/>ι<text:s/>ι<text:s/>δ<text:s/>α<text:s/>ά<text:s/>ρι<text:s/>α<text:s/>β<text:s/>π<text:s/>ι<text:s/>σδή<text:s/>ρο<text:s/>ς<text:s/>ο<text:s/>ω<text:s/>ικο<text:s/>ον<text:s/>ι<text:s/>κ<text:s/>ύ<text:s/>ρακ<text:s/>α.<text:s/>ό<text:s/>εο<text:s/>α<text:s/>ο<text:s/>α<text:s/>ι<text:s/>Τ<text:s/>Α<text:s/>’<text:s/>α<text:s/>’<text:s/>α<text:s/>μού<text:s/>α<text:s/>ο<text:s/>ι<text:s/>όσωπ<text:s/>υ<text:s/>ν<text:s/>α<text:s/>β<text:s/>α<text:s/>α<text:s/>π<text:s/>ι<text:s/>ί<text:s/>ι<text:s/>ν<text:s/>ς<text:s/>ν<text:s/>ι<text:s/>ν<text:s/>ώ<text:s/>η<text:s/>ν<text:s/>ά<text:s/>ε</text:span></text:p>
      <text:p text:style-name="P21"><text:span text:style-name="T21_1">ερο<text:s/>κ<text:s/>ύ<text:s/>υς<text:s/>ν<text:s/>ι<text:s/>ν<text:s/>η<text:s/>ώ<text:s/>π<text:s/>ε<text:s/>ομη<text:s/>ία<text:s/>όσ<text:s/>η<text:s/>ρι<text:s/>ού<text:s/>υ<text:s/>δ<text:s/>α<text:s/>ύ<text:s/>υ.</text:span></text:p>
      <text:p text:style-name="P22"><text:change text:change-id="R_0_8"/><text:span text:style-name="T22_1"><text:s/>ύμφωνα<text:s/>ε<text:s/>ρ.<text:s/>υ<text:s/>ρθρου<text:s/>υ<text:s/>ο<text:s/>ο<text:s/>ι<text:s/>ύμεν<text:s/>υ<text:s/>ό<text:s/>ου<text:s/>ρ<text:s/>ση<text:s/>η<text:s/>α<text:s/>β<text:s/>ς<text:s/>ο<text:s/>νε<text:s/>μ<text:s/>ν<text:s/>ν<text:s/>σεων<text:s/>ι<text:s/>ν<text:s/>σεων<text:s/>νο<text:s/>ά<text:s/>ύθμι<text:s/>η<text:s/>α<text:s/>ή<text:s/>α<text:s/>β<text:s/>υ<text:s/>οβ<text:s/>π<text:s/>ι<text:s/>ρ.<text:s/>ω<text:s/>υ<text:s/>υ<text:s/>ρθρου<text:s/>π<text:s/>ί<text:s/>φορά<text:s/>ά<text:s/>ε<text:s/>ίδους<text:s/>φει<text:s/>ς<text:s/>ος<text:s/>υς<text:s/>ο<text:s/>ς<text:s/>ε<text:s/>ι<text:s/>έρε<text:s/>ς<text:s/>α<text:s/>ο<text:s/>ι<text:s/>ά<text:s/>υς<text:s/>όσωπ<text:s/>ύθμι<text:s/>κ<text:s/>π<text:s/>ι<text:s/>ι<text:s/>ε<text:s/>α<text:s/>ν<text:s/>ν<text:s/>ι<text:s/>κ<text:s/>έ<text:s/>φει<text:s/>με<text:s/>α<text:s/>αζ<text:s/>ε<text:s/>όσ<text:s/>α<text:s/>α<text:s/>οσαυξ<text:s/>ις<text:s/>υ<text:s/>ν<text:s/>αφε<text:s/>οϊ<text:s/>με<text:s/>ο<text:s/>μ<text:s/>ιακή<text:s/>π<text:s/>ε<text:s/>ς<text:s/>ω<text:s/>ι<text:s/>ί<text:s/>ι<text:s/>ε<text:s/>Ο<text:s/>νο<text:s/>ά<text:s/>φει<text:s/>με<text:s/>ο<text:s/>ρ<text:s/>ή<text:s/>φει<text:s/>όσ<text:s/>α,<text:s/>οσαυξ<text:s/>ις<text:s/>α<text:s/>κ<text:s/>υς),<text:s/>ί<text:s/>ο<text:s/>ε<text:s/>α<text:s/>ν<text:s/>ι<text:s/>υ<text:s/>α<text:s/>ισ<text:s/>ά<text:s/>ι<text:s/>θύνη<text:s/>ξάρ<text:s/>ς<text:s/>οσ<text:s/>ν<text:s/>δ<text:s/>ν<text:s/>Α<text:s/>Ε.).<text:s/>Α<text:s/>Ε.<text:s/>ρα<text:s/>ρα<text:s/>ν<text:s/>ι<text:s/>κ<text:s/>)<text:s/>υ<text:s/>σού<text:s/>υ<text:s/>ισ<text:s/>ά<text:s/>ι<text:s/>α<text:s/>π<text:s/>ι<text:s/>α<text:s/>β<text:s/>λ<text:s/>ι<text:s/>ν<text:s/>α<text:s/>ύ<text:s/>ο<text:s/>ρ<text:s/>έρε<text:s/>ο<text:s/>ι<text:s/>ό<text:s/>π<text:s/>όσωπ<text:s/>ε<text:s/>ς<text:s/>ι<text:s/>ν<text:s/>(3<text:s/>η<text:s/>ερώ<text:s/>α<text:s/>ίσ<text:s/>α<text:s/>υ.</text:span></text:p>
      <text:p text:style-name="P23"><text:change text:change-id="R_0_9"/><text:span text:style-name="T23_1"><text:s/>ύμφωνα<text:s/>ε<text:s/>ρθρο<text:s/>υ<text:s/>ο<text:s/>ο<text:s/>ι<text:s/>ύμεν<text:s/>υ<text:s/>ό<text:s/>ου,<text:s/>ά<text:s/>ε<text:s/>ίδους<text:s/>φει<text:s/>ς<text:s/>ος<text:s/>υς<text:s/>ους<text:s/>α<text:s/>ο<text:s/>ι<text:s/>ά<text:s/>υς<text:s/>σωπ<text:s/>,<text:s/>ος<text:s/>ν<text:s/>π<text:s/>ί<text:s/>ν<text:s/>π<text:s/>ρ<text:s/>α<text:s/>ε<text:s/>κ<text:s/>δ<text:s/>ς<text:s/>00<text:s/>υ<text:s/>ώ<text:s/>φει<text:s/>α<text:s/>ύ<text:s/>ι<text:s/>α<text:s/>π<text:s/>ί,<text:s/>ε<text:s/>υ,<text:s/>ν<text:s/>ξωδ<text:s/>α<text:s/>ό<text:s/>η<text:s/>νι<text:s/>ό<text:s/>ύθμι<text:s/>φει<text:s/>ν<text:s/>υ<text:s/>.<text:s/>ε<text:s/>υ<text:s/>ρ<text:s/>ση,<text:s/>έο<text:s/>ς<text:s/>νο<text:s/>π<text:s/>ι<text:s/>ω<text:s/>ρ<text:s/>ο<text:s/>φει<text:s/>με<text:s/>ο<text:s/>σού,<text:s/>σ<text:s/>ων<text:s/>α<text:s/>οσαυξ<text:s/>ω<text:s/>),<text:s/>ε<text:s/>α<text:s/>ν<text:s/>ι<text:s/>ι<text:s/>ε<text:s/>Ο<text:s/>π<text:s/>ί<text:s/>ν<text:s/>ι<text:s/>ί<text:s/>ε<text:s/>ι<text:s/>ς<text:s/>έος<text:s/>υ<text:s/>οσ<text:s/>υ,<text:s/>ν<text:s/>ρ<text:s/>ν<text:s/>ς<text:s/>ς<text:s/>ξει<text:s/>υ<text:s/>ρί<text:s/>ο<text:s/>ι<text:s/>υθμί<text:s/>ις<text:s/>υ<text:s/>.<text:s/>ρ<text:s/>σει<text:s/>π<text:s/>ύς<text:s/>οό<text:s/>υ<text:s/>η<text:s/>νι<text:s/>ού<text:s/>α<text:s/>ί<text:s/>αξη<text:s/>φει<text:s/>μέ<text:s/>ω<text:s/>,<text:s/>Α<text:s/>Ε.<text:s/>ρα<text:s/>ρα<text:s/>σοσ<text:s/>ν<text:s/>ι<text:s/>κ<text:s/>)<text:s/>υ<text:s/>ν<text:s/>α<text:s/>π<text:s/>δ<text:s/>ι<text:s/>π<text:s/>ι<text:s/>ισ<text:s/>α<text:s/>έν<text:s/>ν<text:s/>α<text:s/>ύ<text:s/>,<text:s/>ο<text:s/>ο<text:s/>ι<text:s/>ό<text:s/>όσωπ<text:s/>ν<text:s/>ι<text:s/>ν<text:s/>ρ<text:s/>ν<text:s/>ίσ<text:s/>αξή<text:s/>υς.<text:s/>ς<text:s/>λ<text:s/>ς<text:s/>ρ<text:s/>σει<text:s/>,<text:s/>Ο<text:s/>ν<text:s/>ρ<text:s/>ί<text:s/>μφ<text:s/>ν<text:s/>ε<text:s/>ρι<text:s/>ό<text:s/>εν<text:s/>ρθρο<text:s/>υ<text:s/>α<text:s/>αξη<text:s/>οσ<text:s/>ν<text:s/>Ε<text:s/>δ<text:s/>ν<text:s/>.<text:s/>4<text:s/>Α<text:s/>1<text:s/></text:span><text:change text:change-id="R_0_10"/><text:span text:style-name="T23_2"><text:s/>V<text:s/></text:span><text:change text:change-id="R_0_11"/><text:span text:style-name="T23_3"><text:s/>ε<text:s/>ρθρο<text:s/>υ<text:s/>ο<text:s/>ο<text:s/>ι<text:s/>ύμεν<text:s/>υ<text:s/>ό<text:s/>ου<text:s/>οσ<text:s/>ε<text:s/>ι<text:s/>ρ.<text:s/>ρθρο<text:s/>υ<text:s/>.</text:span></text:p>
      <text:p text:style-name="P24"><text:span text:style-name="T24_1">ρ<text:s/>ύθμι<text:s/>όθεσμων<text:s/>φει<text:s/>ν<text:s/>ο<text:s/>ή<text:s/>ί<text:s/>η<text:s/>ρε<text:s/>σ<text:s/>Απο<text:s/>υ<text:s/>π<text:s/>ος<text:s/>ν<text:s/>ι<text:s/>ε<text:s/>ο,<text:s/>κ<text:s/>ι<text:s/>ά<text:s/>θρο<text:s/>1<text:s/>δ<text:s/>μορ<text:s/>ώνε<text:s/>ι<text:s/>ως<text:s/>εξή<text:s/>:<text:s/>Άρθ<text:s/>ο<text:s/>1<text:s/>ύθμι<text:s/>ξ<text:s/>όθεσμων<text:s/>ο<text:s/>ει<text:s/>ν<text:s/>Ε<text:s/>Α<text:s/>ος<text:s/>ν<text:s/>οι<text:s/>ε<text:s/>ο<text:s/>ε<text:s/>π<text:s/>ασ<text:s/>υ<text:s/>ι<text:s/>ε<text:s/>υ<text:s/>ο<text:s/>ο<text:s/>υμβου<text:s/>υ,<text:s/>π<text:s/>ρε<text:s/>α<text:s/>υ<text:s/>μίζ<text:s/>ι<text:s/>π<text:s/>π<text:s/>μή<text:s/>λ<text:s/>π<text:s/>ς<text:s/>π<text:s/>σες<text:s/>σει<text:s/>όθεσμων<text:s/>φει<text:s/>ν<text:s/>π<text:s/>π<text:s/>ι<text:s/>δ<text:s/>ι<text:s/>,<text:s/>ο<text:s/>ή<text:s/>ί<text:s/>η<text:s/>ρε<text:s/>σ<text:s/>υ<text:s/>ος<text:s/>ν<text:s/>ι<text:s/>ε<text:s/>ο.<text:s/>ε<text:s/>π<text:s/>φαση<text:s/>ρί<text:s/>ε<text:s/>ι<text:s/>ριθ<text:s/>ός<text:s/>ν<text:s/>σεων<text:s/>α<text:s/>ρ<text:s/>δ<text:s/>ό<text:s/>υς.<text:s/>νο<text:s/>ό<text:s/>όνος<text:s/>π<text:s/>π<text:s/>ω<text:s/>ή<text:s/>ν<text:s/>π<text:s/>ρε<text:s/>α<text:s/>υπ<text:s/>ρ<text:s/>ί<text:s/>ε<text:s/>δ<text:s/>κ<text:s/>(1<text:s/>έ<text:s/>όθεσμες<text:s/>φει<text:s/>ς<text:s/>ο<text:s/>ή<text:s/>ί<text:s/>η<text:s/>ρε<text:s/>σ<text:s/>σ<text:s/>,<text:s/>π<text:s/>ι<text:s/>δ<text:s/>ι<text:s/>,<text:s/>ος<text:s/>ν<text:s/>ι<text:s/>ε<text:s/>ο,<text:s/>ι<text:s/>π<text:s/>ί<text:s/>ς<text:s/>υν<text:s/>ε<text:s/>α<text:s/>θε<text:s/>έ<text:s/>ι<text:s/>ν<text:s/>ρ<text:s/>ς<text:s/>υ<text:s/>ρό<text:s/>ς<text:s/>να<text:s/>ι<text:s/>α<text:s/>π<text:s/>λ<text:s/>σσ<text:s/>ν<text:s/>ι<text:s/>οσαυξ<text:s/>ω<text:s/>α<text:s/>οσ<text:s/>ων<text:s/>ε<text:s/>π<text:s/>φαση<text:s/>υ<text:s/>ι<text:s/>ε<text:s/>υ</text:span></text:p>
      <text:p text:style-name="P25"><text:span text:style-name="T25_1">ο<text:s/>ο<text:s/>Συμβου<text:s/>υ.<text:s/>όθεσμες<text:s/>φει<text:s/>ς<text:s/>υ<text:s/>ι<text:s/>ε<text:s/>υ<text:s/>ου<text:s/>ος<text:s/>Ε<text:s/>Α<text:s/>,<text:s/>υ<text:s/>οέ<text:s/>ν<text:s/>ι<text:s/>π<text:s/>ο<text:s/>π<text:s/>σι<text:s/>ν<text:s/>ρμο<text:s/>ς<text:s/>,<text:s/>π<text:s/>ρε<text:s/>α<text:s/>μψη<text:s/>ί<text:s/>ο<text:s/>ι<text:s/>ε<text:s/>όθεσμες<text:s/>φει<text:s/>ς<text:s/>Ε<text:s/>Α<text:s/>ο<text:s/>ν<text:s/>ο.<text:s/>φα<text:s/>μ<text:s/>υ<text:s/>μψη<text:s/>ι<text:s/>ού</text:span></text:p>
      <text:p text:style-name="P26"><text:span text:style-name="T26_1">π<text:s/>β<text:s/>λ<text:s/>ι<text:s/>ό<text:s/>ση<text:s/>ι<text:s/>η<text:s/>ό<text:s/>μβού<text:s/>Α<text:s/>α<text:s/>π<text:s/>φασί<text:s/>ε<text:s/>ο<text:s/>ό<text:s/>μβού<text:s/>.<text:s/>υ<text:s/>ν<text:s/>α<text:s/>θε<text:s/>ς<text:s/>οσαυξ<text:s/>ις<text:s/>α<text:s/>σ<text:s/>α<text:s/>υ<text:s/>φορούν<text:s/>φει<text:s/>ς<text:s/>υ<text:s/>μψη<text:s/>ί<text:s/>ο<text:s/>ι<text:s/>π<text:s/>ρ<text:s/>μβά<text:s/>ο<text:s/>ι<text:s/>σ<text:s/>ν<text:s/>σ<text:s/>μψη<text:s/>ι<text:s/>ό<text:s/>α<text:s/>αφαι<text:s/>ούν<text:s/>ι<text:s/>π<text:s/>ό<text:s/>π<text:s/>σό.<text:s/>φα<text:s/>μο<text:s/>ρό<text:s/>ς,<text:s/>ι<text:s/>Ε<text:s/>Α<text:s/>ξαιρούν<text:s/>ι<text:s/>π<text:s/>π<text:s/>έω<text:s/>οσκόμι<text:s/>π<text:s/>δ<text:s/>ικ<text:s/>ο<text:s/>ορο<text:s/>ή<text:s/>ν<text:s/>ερ<text:s/>ς<text:s/>α<text:s/>ε<text:s/>α<text:s/>σης<text:s/>φ<text:s/>ι<text:s/>υ<text:s/>ρθρου<text:s/>υ<text:s/>δ<text:s/>α<text:s/>ορο<text:s/>ή<text:s/>δ<text:s/>α<text:s/>ς<text:s/>.<text:s/>α<text:s/>ώς<text:s/>α<text:s/>π<text:s/>ικ<text:s/>ο<text:s/>σφ<text:s/>ή<text:s/>ν<text:s/>ερό<text:s/>ς<text:s/>π<text:s/>ρ<text:s/>)<text:s/>άρθρου<text:s/>2<text:s/>υ<text:s/>.<text:s/>4<text:s/>(Α<text:s/>7<text:s/>»</text:span></text:p>
      <text:p text:style-name="P27"><text:change text:change-id="R_0_12"/><text:span text:style-name="T27_1"><text:s/>ύμφωνα<text:s/>ε<text:s/>.<text:s/>υ<text:s/>ρθρου<text:s/>υ<text:s/>ο<text:s/>ο<text:s/>ι<text:s/>ύμεν<text:s/>υ<text:s/>ό<text:s/>ου<text:s/>υ<text:s/>α<text:s/>α<text:s/>με<text:s/>ο<text:s/>ι<text:s/>ώμα<text:s/>ς<text:s/>η<text:s/>,<text:s/>ν<text:s/>ι<text:s/>ι<text:s/>ζ<text:s/>μέ<text:s/>ο<text:s/>μα<text:s/>υ,<text:s/>με<text:s/>ί<text:s/>α<text:s/>ς,<text:s/>ρου<text:s/>έσ<text:s/>ρ<text:s/>ν<text:s/>μέ<text:s/>η<text:s/>α<text:s/>σκή<text:s/>ω<text:s/>α<text:s/>π<text:s/>ή<text:s/>η<text:s/>ν<text:s/>δ<text:s/>ι<text:s/>κ<text:s/>ς<text:s/>π<text:s/>ι<text:s/>ή<text:s/>ις<text:s/>α<text:s/>υρι<text:s/>ά<text:s/>α<text:s/>μα<text:s/>ά<text:s/>ε<text:s/>ι<text:s/>ρ<text:s/>ή<text:s/>ορφή<text:s/>,<text:s/>π<text:s/>ς<text:s/>οβ<text:s/>π<text:s/>ι<text:s/>υ<text:s/>ρθρου<text:s/>υ<text:s/>.<text:s/>α<text:s/>ώς<text:s/>α<text:s/>π<text:s/>υ<text:s/>ι<text:s/>ώμα<text:s/>ς<text:s/>α<text:s/>μα<text:s/>ς<text:s/>ά<text:s/>ε<text:s/>α<text:s/>ρί<text:s/>ρα<text:s/>όνι<text:s/>ς<text:s/>ί<text:s/>ωσ<text:s/>,<text:s/>π<text:s/>ά<text:s/>ι<text:s/>ς<text:s/>μον<text:s/>ρε<text:s/>ούν<text:s/>ν<text:s/>σοσ<text:s/>ό<text:s/>μα<text:s/>π<text:s/>ν<text:s/>ι<text:s/>ε<text:s/>α<text:s/>5%),<text:s/>ό<text:s/>η<text:s/>δ<text:s/>μον<text:s/>ρκ<text:s/>ί<text:s/>ρ<text:s/>υ<text:s/>ε<text:s/>μή<text:s/>ο<text:s/>.</text:span></text:p>
      <text:p text:style-name="P28"><text:span text:style-name="T28_1">ύμφωνα<text:s/>ε<text:s/>ρ.<text:s/>υ<text:s/>ρθρου<text:s/>ο<text:s/>ο<text:s/>ι<text:s/>ύμεν<text:s/>υ<text:s/>ό<text:s/>ου<text:s/>ς<text:s/>μον<text:s/>ρε<text:s/>ούν<text:s/>ρ.<text:s/>νισ<text:s/>σοδ<text:s/>ν<text:s/>ν<text:s/>ών<text:s/>οπι<text:s/>ή<text:s/>δ<text:s/>ί<text:s/>η<text:s/>α<text:s/>μού<text:s/>α<text:s/>π<text:s/>ρ<text:s/>ί<text:s/>α<text:s/>ε<text:s/>ι<text:s/>μή<text:s/>π<text:s/>ι<text:s/>σδή<text:s/>π<text:s/>ν<text:s/>.<text:s/>ο<text:s/>ς<text:s/>α<text:s/>ύν<text:s/>ι</text:span></text:p>
      <text:p text:style-name="P29"><text:span text:style-name="T29_1">ν<text:s/>μέ<text:s/>ο<text:s/>ν<text:s/>άφε<text:s/>ι<text:s/>π<text:s/>ν<text:s/>κ<text:s/>με<text:s/>ω<text:s/>ορο<text:s/>ώ<text:s/>ι<text:s/>ί<text:s/>,<text:s/>ισ<text:s/>ά<text:s/>ι<text:s/>π<text:s/>ν<text:s/>μι<text:s/>ω<text:s/>α<text:s/>π<text:s/>δ<text:s/>ι<text:s/>π<text:s/>υ<text:s/>ν<text:s/>α<text:s/>ύ<text:s/>ο,<text:s/>έσα<text:s/>οθεσμί<text:s/>π<text:s/>δ<text:s/>σης<text:s/>υ<text:s/>όρου<text:s/>ροσ<text:s/>έμε<text:s/>η<text:s/>ς<text:s/>.Π.Α<text:s/>π<text:s/>εους<text:s/>π<text:s/>ο<text:s/>σης<text:s/>.Π.Α<text:s/>,<text:s/>ση<text:s/>ν<text:s/>ν<text:s/>π<text:s/>β<text:s/>ι<text:s/>έ<text:s/>ι<text:s/>ρ<text:s/>σι<text:s/>η<text:s/>έρα<text:s/>υ<text:s/>ή<text:s/>α<text:s/>π<text:s/>υ<text:s/>α<text:s/>ο<text:s/>υθεί<text:s/>κά<text:s/>ε<text:s/>η<text:s/>ερο<text:s/>κ<text:s/>ί<text:s/>η<text:s/>.<text:s/>ύμφωνα<text:s/>ε<text:s/>ρ.<text:s/>υ<text:s/>ρθρου<text:s/>υ<text:s/>ο<text:s/>ο<text:s/>ι<text:s/>ύμεν<text:s/>υ<text:s/>ό<text:s/>ου<text:s/>π<text:s/>φαση<text:s/>υ<text:s/>ι<text:s/>ε<text:s/>υ<text:s/>ο<text:s/>ο<text:s/>μβου<text:s/>υ<text:s/>ς<text:s/>μον<text:s/>ρε<text:s/>ούν<text:s/>,<text:s/>π<text:s/>ρ<text:s/>ί<text:s/>α<text:s/>υξάν<text:s/>ι<text:s/>σοσ<text:s/>η<text:s/>ν<text:s/>ό<text:s/>μα<text:s/>β<text:s/>μή<text:s/>ν<text:s/>ι<text:s/>κ<text:s/>7<text:s/>)<text:s/>α<text:s/>ώς<text:s/>α<text:s/>α<text:s/>οροπ<text:s/>ι<text:s/>ί<text:s/>ί<text:s/>α<text:s/>ι<text:s/>ι<text:s/>έ<text:s/>ρ<text:s/>ς<text:s/>υ<text:s/>ρι<text:s/>θε<text:s/>ύν<text:s/>ι<text:s/>φώς<text:s/>ε<text:s/>π<text:s/>φαση<text:s/>ί<text:s/>α<text:s/>ορφές<text:s/>α<text:s/>ρί<text:s/>ς<text:s/>α<text:s/>μά<text:s/>ν<text:s/>ς<text:s/>ν<text:s/>π<text:s/>φασης<text:s/>ρ<text:s/>ε<text:s/>ε<text:s/>ή<text:s/>ε<text:s/>ε<text:s/>οσ<text:s/>υ<text:s/>.</text:span></text:p>
      <text:p text:style-name="P30"><text:span text:style-name="T30_1">ύμφωνα<text:s/>ε<text:s/>ρ.<text:s/>υ<text:s/>ρθρου<text:s/>υ<text:s/>ο<text:s/>ο<text:s/>ι<text:s/>ύμεν<text:s/>υ<text:s/>ό<text:s/>ου<text:s/>ν<text:s/>κ<text:s/>θαρ<text:s/>ν<text:s/>σόδ<text:s/>ν<text:s/>ν<text:s/>)<text:s/>ά<text:s/>ε<text:s/>ίδους,<text:s/>ορφή<text:s/>α<text:s/>ν<text:s/>μασί<text:s/>ς<text:s/>α<text:s/>σ<text:s/>ά<text:s/>ν<text:s/>π<text:s/>ί<text:s/>ύν<text:s/>ι<text:s/>α<text:s/>ν<text:s/>σ<text:s/>ς<text:s/>ν<text:s/>ρων<text:s/>ασ<text:s/>ι<text:s/>ί<text:s/>υ<text:s/>α<text:s/>σ<text:s/>α<text:s/>ς<text:s/>κ<text:s/>,<text:s/>α<text:s/>,</text:span></text:p>
      <text:p text:style-name="P31"><text:span text:style-name="T31_1">,<text:s/>α<text:s/>ές,<text:s/>ν<text:s/>ψ<text:s/>κ<text:s/>ά<text:s/>κ<text:s/>κ<text:s/>μι<text:s/>ά<text:s/>οϊ<text:s/>ν<text:s/>α<text:s/>κί<text:s/>,<text:s/>φόσον<text:s/>θέ<text:s/>υ<text:s/>ο<text:s/>ς<text:s/>α<text:s/>ζ<text:s/>κ<text:s/>θί<text:s/>α<text:s/>,<text:s/>)<text:s/>υ<text:s/>οπ<text:s/>ί<text:s/>ν<text:s/>ι<text:s/>π<text:s/>ρ,<text:s/>ν<text:s/>ξαρ<text:s/>ί<text:s/>ρ<text:s/>ν<text:s/>μασί<text:s/>ς<text:s/>α<text:s/>κα<text:s/>ρί<text:s/>ς,<text:s/>κα<text:s/>ώ<text:s/>,<text:s/>δ<text:s/>νυ<text:s/>ρ<text:s/>ώ<text:s/>κ<text:s/>ν<text:s/>ω<text:s/>,<text:s/>α<text:s/>ουσ<text:s/>ν<text:s/>ρού<text:s/>κ<text:s/>ι<text:s/>ά<text:s/>λ<text:s/>ν<text:s/>κα<text:s/>σ<text:s/>ά<text:s/>ε<text:s/>ι<text:s/>έαμα<text:s/>ωδ<text:s/>ίων,<text:s/>έ<text:s/>ω<text:s/>σκέδ<text:s/>σης<text:s/>α<text:s/>ρευ<text:s/>ώ<text:s/>έ<text:s/>ω<text:s/>ε<text:s/>ουσ<text:s/>ή<text:s/>α<text:s/>)<text:s/>π<text:s/>ι<text:s/>ή<text:s/>ω<text:s/>α<text:s/>ίνο<text:s/>α<text:s/>ν<text:s/>π<text:s/>ή<text:s/>ν<text:s/>υ<text:s/>ι<text:s/>υ<text:s/>ύν<text:s/>ν<text:s/>ς<text:s/>υ<text:s/>ύ,<text:s/>π<text:s/>ά<text:s/>ι<text:s/>ς<text:s/>π<text:s/>ρ<text:s/>ν<text:s/>ων<text:s/>ρ<text:s/>έρε<text:s/>ν<text:s/>π<text:s/>ί<text:s/>ν<text:s/>ι<text:s/>σ<text:s/>α<text:s/>υ<text:s/>ν<text:s/>ε<text:s/>εν<text:s/>ο<text:s/>οσδι<text:s/>ρι<text:s/>ού<text:s/>ξί<text:s/>ς<text:s/>ν<text:s/>κ<text:s/>ή<text:s/>ν<text:s/>ο<text:s/>ς<text:s/>υ<text:s/>π<text:s/>ζε<text:s/>ι<text:s/>σοσ<text:s/>η<text:s/>ν<text:s/>ό<text:s/>α<text:s/>ν<text:s/>ι<text:s/>ε<text:s/>α<text:s/>(0,5<text:s/>)<text:s/>α<text:s/>κ<text:s/>σ<text:s/>α<text:s/>π<text:s/>ρ<text:s/>α),<text:s/>β)<text:s/>κα<text:s/>,<text:s/>σ<text:s/>σοσ<text:s/>π<text:s/>ν<text:s/>ι<text:s/>ε<text:s/>α<text:s/>)<text:s/>α<text:s/>σ<text:s/>α<text:s/>.<text:s/>α<text:s/>σ<text:s/>ο<text:s/>ι<text:s/>κ<text:s/>)<text:s/>α<text:s/>σ<text:s/>α<text:s/>ρ<text:s/>).<text:s/>ε<text:s/>φα<text:s/>υ<text:s/>ι<text:s/>ε<text:s/>υ<text:s/>ο<text:s/>ύ<text:s/>μβου<text:s/>υ<text:s/>ς<text:s/>π<text:s/>ν<text:s/>κ<text:s/>θαρ<text:s/>ν<text:s/>σόδ<text:s/>ν<text:s/>ν<text:s/>α<text:s/>σ<text:s/>ν<text:s/>ν<text:s/>ρ<text:s/>)<text:s/>ω<text:s/>α<text:s/>π<text:s/>ρε<text:s/>α<text:s/>υξά<text:s/>ε<text:s/>ι<text:s/>σοσ<text:s/>η<text:s/>ό<text:s/>μα<text:s/>β<text:s/>μή<text:s/>ν<text:s/>ι<text:s/>κ<text:s/>75<text:s/>)<text:s/>α<text:s/>π<text:s/>ο<text:s/>,<text:s/>π<text:s/>ρε<text:s/>α<text:s/>φοροπ<text:s/>ι<text:s/>ί<text:s/>ί<text:s/>α<text:s/>ι<text:s/>ι<text:s/>έ<text:s/>ρ<text:s/>ς<text:s/>υ<text:s/>ρι<text:s/>θε<text:s/>ύν<text:s/>ι<text:s/>φώς<text:s/>ε<text:s/>ν<text:s/>π<text:s/>φαση<text:s/>ί<text:s/>α<text:s/>α<text:s/>ρί<text:s/>ς<text:s/>α<text:s/>σ<text:s/>ά<text:s/>ν<text:s/>ς<text:s/>ν<text:s/>π<text:s/>φασης<text:s/>ρ<text:s/>ε<text:s/>ε<text:s/>ή<text:s/>ε<text:s/>ε<text:s/>οσ<text:s/>υ<text:s/>.<text:s/>ς<text:s/>ρο<text:s/>σ<text:s/>ς<text:s/>π<text:s/>ν<text:s/>ι<text:s/>α<text:s/>έ<text:s/>α<text:s/>σκέδ<text:s/>σης<text:s/>α<text:s/>α<text:s/>σ<text:s/>α<text:s/>ν<text:s/>ν<text:s/>ρ<text:s/>σεω<text:s/>υ<text:s/>ι<text:s/>υ<text:s/>ύν<text:s/>σα<text:s/>ν<text:s/>δ<text:s/>ι<text:s/>κ<text:s/>π<text:s/>ι<text:s/>ή<text:s/>ις,<text:s/>ά<text:s/>ε<text:s/>ι<text:s/>υρ<text:s/>ή<text:s/>ορ<text:s/>ής<text:s/>α<text:s/>α<text:s/>ρί<text:s/>ς,<text:s/>α<text:s/>ν<text:s/>ρ<text:s/>σεω<text:s/>υ<text:s/>ι<text:s/>ρ<text:s/>ύν<text:s/>έσα<text:s/>μ<text:s/>ρι<text:s/>ά<text:s/>έ<text:s/>α,<text:s/>α<text:s/>ώς<text:s/>α<text:s/>ρ<text:s/>ω<text:s/>έν<text:s/>ή<text:s/>α<text:s/>ν<text:s/>π<text:s/>α<text:s/>ρώ<text:s/>U<text:s/>E<text:s/>A<text:s/>S<text:s/>α<text:s/>ν<text:s/>κα<text:s/>σ<text:s/>ά<text:s/>ν<text:s/>ί<text:s/>ύν<text:s/>ι<text:s/>ι<text:s/>α</text:span></text:p>
      <text:p text:style-name="P32"><text:span text:style-name="T32_1">α<text:s/>.<text:s/>ύμφωνα<text:s/>ε<text:s/>ρ.<text:s/>υ<text:s/>ρθρ<text:s/>υ<text:s/>υ<text:s/>ο<text:s/>ο<text:s/>ι<text:s/>ύμεν<text:s/>υ<text:s/>ό<text:s/>ου<text:s/>υς<text:s/>ους<text:s/>α<text:s/>ρ<text:s/>ς<text:s/>ή<text:s/>α<text:s/>ν<text:s/>π<text:s/>υ<text:s/>ν<text:s/>ι<text:s/>σ<text:s/>α<text:s/>υ<text:s/>ε<text:s/>εν<text:s/>ο<text:s/>οσδι<text:s/>ρι<text:s/>ού<text:s/>ξί<text:s/>ς<text:s/>ν<text:s/>κ<text:s/>ή<text:s/>ν<text:s/>ς<text:s/>ρ.<text:s/>π<text:s/>ε<text:s/>α<text:s/>π<text:s/>ά<text:s/>ι<text:s/>ε<text:s/>π<text:s/>φαση<text:s/>υ<text:s/>ο<text:s/>ο<text:s/>υς<text:s/>συμ<text:s/>ο<text:s/>υ.</text:span></text:p>
      <text:p text:style-name="P33"><text:span text:style-name="T33_1">ύμφωνα<text:s/>ε<text:s/>ρ.<text:s/>υ<text:s/>ρθρου<text:s/>3<text:s/>υ<text:s/>κ<text:s/>ι<text:s/>ο<text:s/>ι<text:s/>ύμεν<text:s/>υ<text:s/>ό<text:s/>ου<text:s/>ς<text:s/>ρ.<text:s/>π<text:s/>ρε<text:s/>α<text:s/>π<text:s/>ά<text:s/>ι<text:s/>ε<text:s/>ασ<text:s/>υ<text:s/>ο<text:s/>ο<text:s/>μβου<text:s/>υ,<text:s/>σοσ<text:s/>η<text:s/>ν<text:s/>ό<text:s/>μα<text:s/>ν<text:s/>ι<text:s/>κ<text:s/>5%),<text:s/>α<text:s/>ρα<text:s/>ά<text:s/>α<text:s/>ρί<text:s/>α<text:s/>σ<text:s/>ν<text:s/>)<text:s/>ι<text:s/>ν<text:s/>ϊή<text:s/>,<text:s/>)<text:s/>ν<text:s/>υμ<text:s/>α<text:s/>ρ<text:s/>ν<text:s/>ν<text:s/>ι<text:s/>ι<text:s/>σεω<text:s/>α<text:s/>ώ<text:s/>ν<text:s/>ψ<text:s/>ο<text:s/>ρα<text:s/>,<text:s/>α<text:s/>σσ<text:s/>ν<text:s/>δ<text:s/>ν<text:s/>σανί<text:s/>ν<text:s/>ιδώ<text:s/>ησι<text:s/>οπ<text:s/>ι<text:s/>ύμεν<text:s/>ν<text:s/>ρ<text:s/>,<text:s/>ν<text:s/>κ<text:s/>άθη<text:s/>α<text:s/>σσ<text:s/>ν<text:s/>ρ<text:s/>α<text:s/>μάθη<text:s/>α<text:s/>δ<text:s/>σ<text:s/>ω<text:s/>ν<text:s/>ό<text:s/>ρ<text:s/>ιδώ<text:s/>υ<text:s/>ησι<text:s/>οπ<text:s/>ι<text:s/>ύν<text:s/>ι<text:s/>ά<text:s/>σσ<text:s/>π<text:s/>υς<text:s/>υ<text:s/>με<text:s/>ο<text:s/>ς,<text:s/>ιδώ<text:s/>ερινών<text:s/>ρ,<text:s/>ι<text:s/>α<text:s/>ρε<text:s/>α<text:s/>ς,<text:s/>ν</text:span></text:p>
      <text:p text:style-name="P34"><text:span text:style-name="T34_1">κ<text:s/>άθη<text:s/>ι<text:s/>ερινών<text:s/>ρ,<text:s/>ν<text:s/>ι<text:s/>ι<text:s/>σεω<text:s/>υ<text:s/>κ<text:s/>ή<text:s/>ν<text:s/>ο<text:s/>π<text:s/>ν<text:s/>δ<text:s/>ν<text:s/>α<text:s/>φρώ<text:s/>οσωπ<text:s/>ώ<text:s/>κ<text:s/>ι<text:s/>ώ<text:s/>μά<text:s/>ν<text:s/>Π.Η.<text:s/>)<text:s/>α<text:s/>ρό<text:s/>ν<text:s/>Π.Η.<text:s/>ος<text:s/>ο<text:s/>ήση<text:s/>α<text:s/>υρι<text:s/>ώ<text:s/>οϊ<text:s/>ν<text:s/>ν<text:s/>μν<text:s/>ώ<text:s/>ά<text:s/>ε<text:s/>ίδους.<text:s/>ε<text:s/>ρ<text:s/>ση<text:s/>θε<text:s/>οϊ<text:s/>ν<text:s/>ν<text:s/>α<text:s/>π<text:s/>ε<text:s/>ν<text:s/>ί<text:s/>σκη<text:s/>λ<text:s/>π<text:s/>ν<text:s/>ι<text:s/>ο<text:s/>ο<text:s/>ι<text:s/>ώ<text:s/>ασ<text:s/>ι<text:s/>ν<text:s/>π<text:s/>ν<text:s/>ρ<text:s/>α<text:s/>σ<text:s/>,<text:s/>ν<text:s/>οσδι<text:s/>ρι<text:s/>ό<text:s/>υ<text:s/>φει<text:s/>με<text:s/>ο<text:s/>ν<text:s/>ρ<text:s/>υς</text:span></text:p>
      <text:p text:style-name="P35"><text:span text:style-name="T35_1">μβά<text:s/>ο<text:s/>ι<text:s/>ψη<text:s/>ακ<text:s/>θάρ<text:s/>σοδ<text:s/>,<text:s/>ο<text:s/>ί<text:s/>ο<text:s/>ρ<text:s/>ν<text:s/>ι<text:s/>ό<text:s/>π<text:s/>ν<text:s/>ή<text:s/>σ<text:s/>ν<text:s/>οϊ<text:s/>ν<text:s/>ν<text:s/>α<text:s/>ν<text:s/>π<text:s/>ε<text:s/>ν<text:s/>υ<text:s/>μπ<text:s/>ν<text:s/>δ<text:s/>φα<text:s/>μο<text:s/>υ<text:s/>ρό<text:s/>ς,<text:s/>π<text:s/>υ<text:s/>ο<text:s/>ύπ<text:s/>υν<text:s/>π<text:s/>ση<text:s/>ρ.<text:s/>ρθρου<text:s/>υ<text:s/>.<text:s/>α<text:s/>κ<text:s/>α<text:s/>αρι<text:s/>ά<text:s/>σ<text:s/>ει<text:s/>μα<text:s/>Φ.<text:s/>.Α<text:s/>.</text:span></text:p>
      <text:p text:style-name="P36"><text:span text:style-name="T36_1">ύμφωνα<text:s/>ε<text:s/>ρ.<text:s/>υ<text:s/>ρθρου<text:s/>υ<text:s/>ο<text:s/>ο<text:s/>ι<text:s/>ύμεν<text:s/>υ<text:s/>ό<text:s/>ου<text:s/>ς<text:s/>ν<text:s/>ρ.<text:s/>ω<text:s/>α<text:s/>ύν<text:s/>ι<text:s/>ν<text:s/>π<text:s/>α<text:s/>αν<text:s/>άφε<text:s/>ι<text:s/>ρ<text:s/>κ<text:s/>με<text:s/>α<text:s/>ι<text:s/>ί<text:s/>,<text:s/>ισ<text:s/>ά<text:s/>ι<text:s/>υ<text:s/>ν<text:s/>υ<text:s/>κ<text:s/>ι<text:s/>ν<text:s/>ριασ<text:s/>ό,<text:s/>π<text:s/>ί<text:s/>ς<text:s/>π<text:s/>εού<text:s/>ι<text:s/>α<text:s/>α<text:s/>β<text:s/>ι,<text:s/>ί<text:s/>ίναι<text:s/>ί<text:s/>ν<text:s/>ίναι<text:s/>υπό<text:s/>εο<text:s/>σ<text:s/>ω<text:s/>ή<text:s/>Φ.<text:s/>.Α<text:s/>,<text:s/>μ<text:s/>π<text:s/>β<text:s/>δ<text:s/>σης<text:s/>π<text:s/>ος<text:s/>Α<text:s/>Ε..<text:s/>ύμφωνα<text:s/>ε<text:s/>ρ.<text:s/>υ<text:s/>ρθρου<text:s/>υ<text:s/>ο<text:s/>ο<text:s/>ι<text:s/>ύμεν<text:s/>υ<text:s/>ό<text:s/>ου<text:s/>υ<text:s/>ν<text:s/>ου<text:s/>ήσης<text:s/>ν<text:s/>υσ<text:s/>ώ<text:s/>μα<text:s/>ν<text:s/>ν<text:s/>να<text:s/>ι<text:s/>π<text:s/>ά<text:s/>ι<text:s/>φαση<text:s/>υ<text:s/>ο<text:s/>μβου<text:s/>υ,<text:s/>ς<text:s/>σοσ<text:s/>έ<text:s/>ι<text:s/>κ<text:s/>π<text:s/>ν<text:s/>ι<text:s/>α<text:s/>)<text:s/>φασης<text:s/>ο<text:s/>ο<text:s/>μβου<text:s/>υ<text:s/>ρ<text:s/>ε<text:s/>ε<text:s/>ή<text:s/>ε<text:s/>ε<text:s/>οσ<text:s/>υ<text:s/>.<text:s/>ο<text:s/>ς<text:s/>α<text:s/>ύν<text:s/>ι<text:s/>ν<text:s/>ήσ<text:s/>π<text:s/>ε<text:s/>ς<text:s/>α<text:s/>ν<text:s/>άφε<text:s/>ι<text:s/>ρ<text:s/>κ<text:s/>με<text:s/>α<text:s/>ι<text:s/>ί<text:s/>,<text:s/>ισ<text:s/>ά<text:s/>ι<text:s/>π<text:s/>υ<text:s/>ν<text:s/>υ<text:s/>κ<text:s/>ι<text:s/>ν<text:s/>ριασ<text:s/>ό,<text:s/>ς<text:s/>π<text:s/>εού<text:s/>ι<text:s/>α<text:s/>α<text:s/>β<text:s/>λ<text:s/>ι<text:s/>ν<text:s/>ι<text:s/>ε<text:s/>ο.<text:s/>ύμφωνα<text:s/>ε<text:s/>ρ.<text:s/>υ<text:s/>ρθρου<text:s/>ο<text:s/>ο<text:s/>ι<text:s/>ύμεν<text:s/>υ<text:s/>ό<text:s/>υ<text:s/>ρ<text:s/>σει<text:s/>π<text:s/>β<text:s/>ς<text:s/>σης<text:s/>ν<text:s/>ρ.<text:s/>ω<text:s/>π<text:s/>ά<text:s/>ι<text:s/>ρο<text:s/>υ<text:s/>εο<text:s/>όσ<text:s/>ο<text:s/>μφ<text:s/>ν<text:s/>ε<text:s/>ρθρο<text:s/>υ<text:s/>9<text:s/>1<text:s/>19<text:s/>.<text:s/>ρ<text:s/>σει<text:s/>κ<text:s/>όθεσμης<text:s/>π<text:s/>ο<text:s/>σης<text:s/>η<text:s/>α<text:s/>ο<text:s/>ν<text:s/>ν<text:s/>υ<text:s/>κ<text:s/>υ<text:s/>κ<text:s/>όθεσμη<text:s/>α<text:s/>β<text:s/>ς<text:s/>υ<text:s/>δ<text:s/>α<text:s/>αξη<text:s/>οσ<text:s/>ν<text:s/>δ<text:s/>ν<text:s/>.<text:s/>π<text:s/>ά<text:s/>ι<text:s/>ά<text:s/>ος<text:s/>υ<text:s/>εου<text:s/>οσαύξ<text:s/>ο<text:s/>ι<text:s/>κ<text:s/>)<text:s/>υ<text:s/>φει<text:s/>μέ<text:s/>ο<text:s/>υς,<text:s/>ά<text:s/>ή<text:s/>α<text:s/>α<text:s/>υσ<text:s/>ρ<text:s/>,<text:s/>π<text:s/>ί<text:s/>μως<text:s/>ν<text:s/>ρ<text:s/>ί<text:s/>α<text:s/>π<text:s/>ρ<text:s/>ί<text:s/>α<text:s/>ι<text:s/>κ<text:s/>)<text:s/>φει<text:s/>με<text:s/>ο<text:s/>κά<text:s/>ε<text:s/>φορά<text:s/>έ<text:s/>υς.</text:span></text:p>
      <text:p text:style-name="P37"><text:span text:style-name="T37_1">ύμφωνα<text:s/>ε<text:s/>ρ.<text:s/>υ<text:s/>ρθρου<text:s/>υ<text:s/>ο<text:s/>ο<text:s/>ι<text:s/>ύμεν<text:s/>υ<text:s/>ό<text:s/>ου<text:s/>νο<text:s/>ό<text:s/>σό<text:s/>ν<text:s/>ισ<text:s/>α<text:s/>έν<text:s/>ν<text:s/>ά<text:s/>ε<text:s/>ή<text:s/>α<text:s/>σόδ<text:s/>ν<text:s/>ρί<text:s/>ε<text:s/>ι<text:s/>σοσ<text:s/>ρα<text:s/>ρά<text:s/>α<text:s/>π<text:s/>δ<text:s/>σης<text:s/>ν<text:s/>ρα<text:s/>ο<text:s/>οϋπ<text:s/>ού<text:s/>ψους<text:s/>ν<text:s/>ι<text:s/>κ<text:s/>)<text:s/>α<text:s/>ρέ<text:s/>κ<text:s/>ν<text:s/>σων<text:s/>ρί<text:s/>ο<text:s/>ι<text:s/>ρθρο<text:s/>υ<text:s/>.<text:s/>ο<text:s/>,<text:s/>σοσ<text:s/>ν<text:s/>ι<text:s/>κ<text:s/>ε<text:s/>β<text:s/>ά<text:s/>ε<text:s/>ι<text:s/>ιδι<text:s/>ό<text:s/>ριασ<text:s/>ό<text:s/>υ<text:s/>ε<text:s/>ι<text:s/>αμεί<text:s/>α<text:s/>ακ<text:s/>θη<text:s/>ώ<text:s/>α<text:s/>ν<text:s/>ίων<text:s/>ριασ<text:s/>ός<text:s/>ω<text:s/>ν<text:s/>),<text:s/>ο<text:s/>ιμ<text:s/>ν<text:s/>υ<text:s/>α<text:s/>δ<text:s/>θεί<text:s/>ι<text:s/>ο<text:s/>ο<text:s/>ι<text:s/>ά<text:s/>ασθ<text:s/>ν<text:s/>σ<text:s/>υς<text:s/>δ<text:s/>ους.</text:span></text:p>
      <text:p text:style-name="P38"><text:change text:change-id="R_0_13"/><text:span text:style-name="T38_1"><text:s/>ύμφωνα<text:s/>ε<text:s/>ρ.<text:s/>υ<text:s/>ρθρου<text:s/>υ<text:s/>ο<text:s/>ο<text:s/>ι<text:s/>ύμεν<text:s/>υ<text:s/>ό<text:s/>ου<text:s/>ο<text:s/>ή<text:s/>π<text:s/>φαση<text:s/>ουρ<text:s/>ν<text:s/>Ε<text:s/>ρ<text:s/>ώ<text:s/>,<text:s/>νι<text:s/>ή<text:s/>ο<text:s/>ο<text:s/>ί<text:s/>ς<text:s/>α<text:s/>Ο<text:s/>ο<text:s/>ο<text:s/>ι<text:s/>ώ<text:s/>α<text:s/>υ<text:s/>ι<text:s/>η<text:s/>ε<text:s/>ρ<text:s/>ς<text:s/>οσ<text:s/>ν<text:s/>δ<text:s/>ν<text:s/>να<text:s/>ι<text:s/>α<text:s/>υθμί<text:s/>ο<text:s/>ι<text:s/>ι<text:s/>π<text:s/>μέ<text:s/>ε<text:s/>ς<text:s/>π<text:s/>ν<text:s/>ξωδ<text:s/>α<text:s/>ό<text:s/>η<text:s/>νι<text:s/>ύθμι<text:s/>φει<text:s/>ν<text:s/>ίσ<text:s/>αξή<text:s/>υς<text:s/>π<text:s/>ε<text:s/>ρ<text:s/>οσ<text:s/>ν<text:s/>δ<text:s/>ν<text:s/>π<text:s/>δ<text:s/>σή<text:s/>υς<text:s/>ν<text:s/>ι<text:s/>ύ<text:s/>ο<text:s/>α<text:s/>ά<text:s/>ε<text:s/>ν<text:s/>α<text:s/>ή<text:s/>α<text:s/>ε<text:s/>αρμο<text:s/>υ<text:s/>ά<text:s/>θρ<text:s/>υ<text:s/>2<text:s/>υ<text:s/>ί<text:s/>υ<text:s/>ν<text:s/>μου.<text:s/>ύμφωνα<text:s/>ε<text:s/>ρ.<text:s/>υ<text:s/>ρθρου<text:s/>υ<text:s/>ο<text:s/>ο<text:s/>ι<text:s/>ύμεν<text:s/>υ<text:s/>ό<text:s/>ου<text:s/>ο<text:s/>ή<text:s/>π<text:s/>φαση<text:s/>ουρ<text:s/>ν<text:s/>ρ<text:s/>ώ<text:s/>α<text:s/>νι<text:s/>ή<text:s/>ο<text:s/>ο<text:s/>ί<text:s/>ς<text:s/>α<text:s/>ο<text:s/>ο<text:s/>ι<text:s/>ώ<text:s/>οσδι<text:s/>ρί<text:s/>ο<text:s/>ι<text:s/>δ<text:s/>α<text:s/>α<text:s/>όνος<text:s/>β<text:s/>σης,<text:s/>ι<text:s/>ι<text:s/>έ<text:s/>π<text:s/>μέ<text:s/>ιες<text:s/>α<text:s/>β<text:s/>ν<text:s/>ν<text:s/>υ<text:s/>ρθρου<text:s/>π<text:s/>υς<text:s/>π<text:s/>ε<text:s/>υς,<text:s/>π<text:s/>κ<text:s/>ισ<text:s/>ά<text:s/>έσω<text:s/>κ<text:s/>ον<text:s/>ή<text:s/>φα<text:s/>μο<text:s/>ψη<text:s/>ι<text:s/>κ<text:s/>όρμας»)<text:s/>ε<text:s/>ρ<text:s/>ς<text:s/>ο<text:s/>ν<text:s/>δ<text:s/>ν<text:s/>Α<text:s/>Ε.)<text:s/>α<text:s/>ώς<text:s/>α<text:s/>π<text:s/>σή<text:s/>υς<text:s/>μέ<text:s/>α<text:s/>σ<text:s/>υς<text:s/>α<text:s/>ύ<text:s/>υς<text:s/>δ<text:s/>ους.<text:s/>ύμφωνα<text:s/>ε<text:s/>ρ.<text:s/>υ<text:s/>ρθρου<text:s/>ο<text:s/>ο<text:s/>ι<text:s/>ύμεν<text:s/>υ<text:s/>ό<text:s/>ου,<text:s/>π<text:s/>φαση<text:s/>ουρ<text:s/>ύ<text:s/>ρ<text:s/>ώ<text:s/>σ<text:s/>ρ<text:s/>ώ<text:s/>η<text:s/>ν<text:s/>ι<text:s/>ή<text:s/>ων<text:s/>δ<text:s/>ς,<text:s/>α<text:s/>ορί<text:s/>ο<text:s/>ι<text:s/>ρι<text:s/>ι<text:s/>α<text:s/>δ<text:s/>α<text:s/>φα<text:s/>μο<text:s/>υ<text:s/>ύ<text:s/>ρ<text:s/>υ<text:s/>δ<text:s/>φί<text:s/>υ<text:s/>ρ<text:s/>υ<text:s/>ά<text:s/>θρου<text:s/>υ<text:s/>ι<text:s/>υ<text:s/>ν<text:s/>μου.</text:span></text:p>
      <text:p text:style-name="P39"><text:span text:style-name="T39_1">-</text:span><text:span text:style-name="T39_2"><text:tab/></text:span><text:span text:style-name="T39_3"><text:s/>ε<text:s/>ρθρο<text:s/>υ<text:s/>ο<text:s/>ι<text:s/>ύμεν<text:s/>υ<text:s/>ό<text:s/>ου<text:s/>ί<text:s/>ε<text:s/>ι<text:s/>θρο<text:s/>υ<text:s/>δ<text:s/>α<text:s/>ι<text:s/>η<text:s/>ή<text:s/>δ<text:s/>α<text:s/>ς<text:s/>(ν.<text:s/>Α<text:s/>4<text:s/>π<text:s/>ρ<text:s/>σβασ<text:s/>σ<text:s/>αφα,<text:s/>α<text:s/>α<text:s/>ί<text:s/>ι<text:s/>ως<text:s/>εξή<text:s/>:</text:span></text:p>
      <text:p text:style-name="P40"><text:span text:style-name="T40_1">Άρθ<text:s/>ο<text:s/>5<text:s/>ρόσβαση<text:s/>σε<text:s/>δ<text:s/>όσ<text:s/>έ<text:s/>αφα<text:s/>θε<text:s/>υσ<text:s/>ό<text:s/>ο<text:s/>ό<text:s/>όσωπ<text:s/>ι<text:s/>α<text:s/>μα,<text:s/>σ<text:s/>ρ<text:s/>π<text:s/>απ<text:s/>ώ<text:s/>κ<text:s/>ον<text:s/>ή<text:s/>π<text:s/>ν<text:s/>μ<text:s/>ν<text:s/>ν<text:s/>μη<text:s/>ί<text:s/>υ,<text:s/>α<text:s/>μβά<text:s/>ε<text:s/>ώ<text:s/>ν<text:s/>οσ<text:s/>ν<text:s/>άφω<text:s/>,<text:s/>ι<text:s/>η<text:s/>ώ<text:s/>α<text:s/>ώ<text:s/>.<text:s/>ς<text:s/>ι<text:s/>η<text:s/>ά<text:s/>αφα<text:s/>ο<text:s/>ύν<text:s/>ι<text:s/>σα<text:s/>ν<text:s/>σσ<text:s/>ν<text:s/>ι<text:s/>π<text:s/>όσ<text:s/>ς<text:s/>π<text:s/>ε<text:s/>ς<text:s/>π<text:s/>ς<text:s/>κ<text:s/>έσ<text:s/>ις,<text:s/>ε<text:s/>ς<text:s/>α<text:s/>ά<text:s/>ά<text:s/>ι<text:s/>ί<text:s/>,<text:s/>ύκ<text:s/>δ<text:s/>ς<text:s/>π<text:s/>ν<text:s/>ις<text:s/>ί<text:s/>η<text:s/>,<text:s/>ω<text:s/>οδ<text:s/>ις<text:s/>α<text:s/>π<text:s/>φάσει<text:s/>.<text:s/>ς<text:s/>ά<text:s/>αφα<text:s/>ο<text:s/>ύν<text:s/>ι<text:s/>σα<text:s/>ν<text:s/>σσ<text:s/>ν<text:s/>ι<text:s/>π<text:s/>α<text:s/>εν<text:s/>ι<text:s/>α<text:s/>υ<text:s/>σσ<text:s/>ν<text:s/>ι<text:s/>όσ<text:s/>π<text:s/>ε<text:s/>.<text:s/>ν<text:s/>όσ<text:s/>αφο<text:s/>ρ<text:s/>ι<text:s/>οσωπ<text:s/>ά<text:s/>δ<text:s/>μέ<text:s/>ί<text:s/>ν<text:s/>οσώπ<text:s/>ν<text:s/>π<text:s/>ι<text:s/>ί<text:s/>ύ<text:s/>ν<text:s/>φέ<text:s/>ον<text:s/>υ<text:s/>ι<text:s/>ύν<text:s/>ς.<text:s/>όσβαση<text:s/>ιδι<text:s/>έ<text:s/>α<text:s/>ρί<text:s/>ς<text:s/>οσωπ<text:s/>ώ<text:s/>μέ<text:s/>ω<text:s/>ί<text:s/>ν<text:s/>οσώπ<text:s/>ν<text:s/>π<text:s/>έ<text:s/>ι<text:s/>π<text:s/>οϋ<text:s/>θέσει<text:s/>υ<text:s/>ν<text:s/>ν<text:s/>ού<text:s/>υ<text:s/>ρω<text:s/>ϊο<text:s/>ι<text:s/>ο<text:s/>ο<text:s/>υ<text:s/>α<text:s/>υ<text:s/>υμβου<text:s/>υ<text:s/>ι<text:s/>υ<text:s/>σ<text:s/>ν<text:s/>υσ<text:s/>ώ<text:s/>οσώπ<text:s/>ν<text:s/>ν<text:s/>π<text:s/>ξε<text:s/>σί<text:s/>ς<text:s/>δ<text:s/>μ<text:s/>ν<text:s/>ν<text:s/>σωπ<text:s/>ο<text:s/>ρακ<text:s/>α<text:s/>θερη<text:s/>υκ<text:s/>φορί<text:s/>ν<text:s/>δ<text:s/>μ<text:s/>ν<text:s/>ν<text:s/>υ<text:s/>ν<text:s/>α<text:s/>α<text:s/>ρ<text:s/>ς<text:s/>ν<text:s/>ό<text:s/>ο<text:s/>ισ<text:s/>ός<text:s/>ροσ<text:s/>σί<text:s/>μ<text:s/>ν<text:s/>ν<text:s/>α<text:s/>υ<text:s/>.<text:s/>σκη<text:s/>υ<text:s/>α<text:s/>μα<text:s/>ς<text:s/>όσβασης<text:s/>όσ<text:s/>αφα<text:s/>ε<text:s/>ι<text:s/>ε<text:s/>π<text:s/>ύ<text:s/>ξη<text:s/>π<text:s/>ρξη<text:s/>α<text:s/>μά<text:s/>ε<text:s/>μα<text:s/>ή<text:s/>κ<text:s/>ς.<text:s/>ο<text:s/>α<text:s/>μα<text:s/>ν<text:s/>φί<text:s/>ι<text:s/>ρ<text:s/>ση</text:span></text:p>
      <text:p text:style-name="P41"><text:span text:style-name="T41_1">υ<text:s/>ρ<text:s/>β<text:s/>π<text:s/>ι<text:s/>ρρη<text:s/>π<text:s/>ί<text:s/>οβ<text:s/>π<text:s/>ι<text:s/>π<text:s/>ιδι<text:s/>έ<text:s/>δ<text:s/>ξει<text:s/>,<text:s/>π<text:s/>ς<text:s/>π<text:s/>ρρ<text:s/>θν<text:s/>ή<text:s/>μυν<text:s/>ς<text:s/>α<text:s/>ξω<text:s/>ρ<text:s/>ή<text:s/>ή<text:s/>,<text:s/>όσ<text:s/>ς<text:s/>ι<text:s/>υ<text:s/>ο<text:s/>ί<text:s/>α<text:s/>ς,<text:s/>σφ<text:s/>ι<text:s/>ς<text:s/>υ<text:s/>ρά<text:s/>ς<text:s/>α<text:s/>όσ<text:s/>ς<text:s/>ξης<text:s/>ι<text:s/>ό<text:s/>π<text:s/>ρι<text:s/>ό<text:s/>π<text:s/>α<text:s/>,<text:s/>απ<text:s/>ό<text:s/>ι<text:s/>μη<text:s/>νι<text:s/>π<text:s/>ρρ<text:s/>.<text:s/>ρμό<text:s/>όσ<text:s/>π<text:s/>ε<text:s/>ρε<text:s/>α<text:s/>ρν<text:s/>εί<text:s/>π<text:s/>α<text:s/>ο<text:s/>ί<text:s/>υ<text:s/>α<text:s/>μα<text:s/>ς<text:s/>ν<text:s/>α<text:s/>ο<text:s/>ν<text:s/>φέ<text:s/>ε<text:s/>ι<text:s/>ζ<text:s/>ις<text:s/>υ<text:s/>υρ<text:s/>ο<text:s/>υμβου<text:s/>υ<text:s/>ν<text:s/>α<text:s/>π<text:s/>ί<text:s/>υ<text:s/>α<text:s/>μα<text:s/>ς<text:s/>υ<text:s/>ύ<text:s/>ίναι<text:s/>ν<text:s/>σ<text:s/>ράν<text:s/>ι<text:s/>υσ<text:s/>δ<text:s/>ς<text:s/>ρ<text:s/>υ<text:s/>α<text:s/>α<text:s/>ώ<text:s/>ι<text:s/>η<text:s/>ώ<text:s/>,<text:s/>σ<text:s/>ο<text:s/>ι<text:s/>ώ<text:s/>α<text:s/>ώ<text:s/>ν<text:s/>ώ<text:s/>ε<text:s/>ε<text:s/>α<text:s/>ς<text:s/>ή<text:s/>ι<text:s/>η<text:s/>ή<text:s/>π<text:s/>ρ<text:s/>β<text:s/>σης<text:s/>ο<text:s/>α<text:s/>μα<text:s/>ν<text:s/>.<text:s/>α<text:s/>σκεί<text:s/>)<text:s/>ε<text:s/>ε<text:s/>υ<text:s/>άφ<text:s/>υ<text:s/>α<text:s/>σ<text:s/>α<text:s/>π<text:s/>ε<text:s/>ς,<text:s/>)<text:s/>ε<text:s/>ρή<text:s/>ν<text:s/>άφου,<text:s/>ς<text:s/>α<text:s/>ν<text:s/>ρα<text:s/>ύ<text:s/>υ<text:s/>π<text:s/>ρε<text:s/>α<text:s/>β<text:s/>ψε<text:s/>ω<text:s/>π<text:s/>ε<text:s/>ρ<text:s/>π<text:s/>μπ<text:s/>υ<text:s/>υ<text:s/>ρώ<text:s/>οσβάσι<text:s/>η<text:s/>ς<text:s/>έσω<text:s/>δ<text:s/>ου.<text:s/>ή<text:s/>π<text:s/>ν<text:s/>α<text:s/>α<text:s/>ρύν<text:s/>ι<text:s/>ν<text:s/>ι<text:s/>ύν<text:s/>,<text:s/>κ<text:s/>ς<text:s/>ν<text:s/>ό<text:s/>ο<text:s/>ρί<text:s/>ε<text:s/>φορε<text:s/>ά<text:s/>ι<text:s/>ν<text:s/>ι<text:s/>α<text:s/>μα<text:s/>β<text:s/>ή<text:s/>ησης<text:s/>π<text:s/>υ<text:s/>ορέ<text:s/>ος<text:s/>ν<text:s/>π<text:s/>ό<text:s/>υ<text:s/>φου<text:s/>υ<text:s/>α<text:s/>α<text:s/>.</text:span></text:p>
      <text:p text:style-name="P42"><text:span text:style-name="T42_1">ν<text:s/>ι<text:s/>ν<text:s/>ς<text:s/>π<text:s/>υς<text:s/>ρ<text:s/>ρι<text:s/>ούς<text:s/>ρ.<text:s/>μό<text:s/>όσ<text:s/>π<text:s/>ε<text:s/>α<text:s/>ο<text:s/>ι<text:s/>ί<text:s/>ί<text:s/>α<text:s/>υ<text:s/>ι<text:s/>ο<text:s/>μέν<text:s/>υ<text:s/>όνο<text:s/>έρο<text:s/>ν<text:s/>φων<text:s/>υ<text:s/>ν<text:s/>μπ<text:s/>ν<text:s/>υς<text:s/>π<text:s/>ρ<text:s/>ρι<text:s/>ούς<text:s/>α<text:s/>ύς<text:s/>οθεσμί<text:s/>ρή<text:s/>ε<text:s/>άφω<text:s/>α<text:s/>ρ.<text:s/>ι<text:s/>έν<text:s/>απ<text:s/>ρριψη<text:s/>ή<text:s/>ί<text:s/>υ<text:s/>ίναι<text:s/>ίκοσ<text:s/>έρε<text:s/>.<text:s/>ί<text:s/>η<text:s/>ν<text:s/>π<text:s/>εού<text:s/>ι<text:s/>α<text:s/>π<text:s/>ν<text:s/>ι<text:s/>ρ<text:s/>π<text:s/>ρριψη<text:s/>ν<text:s/>ν<text:s/>μ<text:s/>ί<text:s/>ί<text:s/>α<text:s/>φαν<text:s/>ς<text:s/>ό<text:s/>ι<text:s/>π<text:s/>ν<text:s/>μβα<text:s/>ό<text:s/>εν<text:s/>.</text:span></text:p>
      <text:p text:style-name="P43"><text:span text:style-name="T43_1">ν<text:s/>ο<text:s/>ό<text:s/>ς<text:s/>π<text:s/>ε<text:s/>ς<text:s/>υ<text:s/>όν<text:s/>ς<text:s/>σσ<text:s/>ν<text:s/>ι<text:s/>ι<text:s/>ορε<text:s/>υ<text:s/>σκούν<text:s/>όσ<text:s/>ε<text:s/>υσ<text:s/>,<text:s/>αν<text:s/>ξαρ<text:s/>ο<text:s/>ι<text:s/>ή<text:s/>υ<text:s/>μορφή<text:s/>.<text:s/>α)<text:s/>υν<text:s/>ρος<text:s/>υ<text:s/>ο<text:s/>π<text:s/>ρε<text:s/>ε<text:s/>φασή<text:s/>υ,<text:s/>α<text:s/>ο<text:s/>ί<text:s/>μάδ<text:s/>ρ<text:s/>σί<text:s/>ς<text:s/>π<text:s/>ύμε<text:s/>η<text:s/>μ<text:s/>ιρο<text:s/>ώ<text:s/>ονε<text:s/>,<text:s/>ν<text:s/>ρ<text:s/>ν<text:s/>σεω<text:s/>ι<text:s/>ω<text:s/>ίας<text:s/>ν<text:s/>ο<text:s/>ν<text:s/>ι<text:s/>όσ<text:s/>ς<text:s/>ί<text:s/>η<text:s/>ξι<text:s/>φα<text:s/>μο<text:s/>ρό<text:s/>ς<text:s/>ρθρου.<text:s/>α<text:s/>μπ<text:s/>ρ<text:s/>σμ<text:s/>α<text:s/>ι<text:s/>ο<text:s/>σει<text:s/>μάδ<text:s/>ς<text:s/>σί<text:s/>ς<text:s/>β<text:s/>ά<text:s/>ο<text:s/>ι<text:s/>υ<text:s/>ν<text:s/>ω<text:s/>υρ<text:s/>ίο<text:s/>ρ<text:s/>ώ<text:s/>α<text:s/>υμβού<text:s/>ρώ<text:s/>α<text:s/>ν<text:s/>ν<text:s/>ι<text:s/>σε<text:s/>υ<text:s/>υν<text:s/>ρου<text:s/>υ<text:s/>ο<text:s/>)<text:s/>νε<text:s/>ι<text:s/>σει<text:s/>μάδ<text:s/>ς<text:s/>σί<text:s/>ς<text:s/>να<text:s/>ι<text:s/>α<text:s/>α<text:s/>ύν<text:s/>ι<text:s/>π<text:s/>ση<text:s/>ώ<text:s/>η<text:s/>ουρ<text:s/>ί<text:s/>ν<text:s/>ν<text:s/>ι<text:s/>ή<text:s/>ω<text:s/>ων<text:s/>δ<text:s/>ς,<text:s/>ω<text:s/>ε<text:s/>ι<text:s/>ερε<text:s/>ν<text:s/>δ<text:s/>ς,<text:s/>α<text:s/>ώς<text:s/>α<text:s/>λ<text:s/>όσωπ<text:s/>ορε<text:s/>α<text:s/>ρίσ<text:s/>.<text:s/>α<text:s/>έ<text:s/>ε<text:s/>οπ<text:s/>ε<text:s/>α<text:s/>αν<text:s/>ξάρ<text:s/>κ<text:s/>ι<text:s/>αμε<text:s/>ό<text:s/>κ<text:s/>ά<text:s/>η<text:s/>ν<text:s/>κα<text:s/>ηκ<text:s/>ν<text:s/>υς.<text:s/>ε<text:s/>π<text:s/>φαση<text:s/>υ<text:s/>υρ<text:s/>ύ<text:s/>ρ<text:s/>ώ<text:s/>α<text:s/>ι<text:s/>α<text:s/>ξε<text:s/>ε<text:s/>ε<text:s/>ι<text:s/>όπ<text:s/>ς<text:s/>π<text:s/>β<text:s/>ι<text:s/>ά<text:s/>ν<text:s/>ρ.<text:s/>κ<text:s/>ι<text:s/>κά<text:s/>ε<text:s/>ά<text:s/>θέμα<text:s/>σ<text:s/>ό<text:s/>με<text:s/>φα<text:s/>μο<text:s/>υ<text:s/>π<text:s/>ρό<text:s/>ς.».</text:span></text:p>
      <text:p text:style-name="P44"><text:change text:change-id="R_0_14"/><text:span text:style-name="T44_1"><text:s/>ύμφωνα<text:s/>ε<text:s/>ρ.<text:s/>υ<text:s/>ρθρου<text:s/>ο<text:s/>ο<text:s/>ι<text:s/>ύμεν<text:s/>υ<text:s/>ό<text:s/>ου,<text:s/>ν<text:s/>έ<text:s/>ι<text:s/>α<text:s/>σ<text:s/>ση<text:s/>απ<text:s/>ικών<text:s/>ριασ<text:s/>ών<text:s/>φ<text:s/>ι<text:s/>ς<text:s/>ν<text:s/>ν<text:s/>υ<text:s/>ο<text:s/>υ,<text:s/>ν<text:s/>σφ<text:s/>ώ<text:s/>ορέ<text:s/>ν<text:s/>α<text:s/>ν<text:s/>υς<text:s/>π<text:s/>ί<text:s/>υς<text:s/>υν<text:s/>α<text:s/>θε<text:s/>ημα<text:s/>ά<text:s/>σ<text:s/>υ<text:s/>οορ<text:s/>ο<text:s/>ι<text:s/>ά<text:s/>ψη<text:s/>π<text:s/>ώ<text:s/>ν<text:s/>ώ<text:s/>ονά<text:s/>ν<text:s/>π<text:s/>οκ<text:s/>β<text:s/>ρ.<text:s/>ρθρου<text:s/>υ<text:s/>.<text:s/>ρ<text:s/>φορά<text:s/>ρμο<text:s/>ν<text:s/>ώ<text:s/>π<text:s/>οπ<text:s/>α<text:s/>σ<text:s/>σ<text:s/>σης<text:s/>π<text:s/>ς<text:s/>π<text:s/>κ<text:s/>ο<text:s/>σ<text:s/>υς<text:s/>δ<text:s/>υ<text:s/>υν<text:s/>ς<text:s/>ν<text:s/>σ<text:s/>ώ<text:s/>μον<text:s/>δ<text:s/>ν<text:s/></text:span><text:change text:change-id="R_0_15"/><text:span text:style-name="T44_2"><text:s/>ύμφωνα<text:s/>ε<text:s/>ρ.<text:s/>υ<text:s/>ρθρου<text:s/>υ<text:s/>ο<text:s/>ο<text:s/>ι<text:s/>ύμεν<text:s/>υ<text:s/>ό<text:s/>ου<text:s/>υ<text:s/>ύ<text:s/>ρ<text:s/>ε<text:s/>π<text:s/>οσ<text:s/>υ<text:s/>υ<text:s/>ημε<text:s/>ί<text:s/>βε<text:s/>ν<text:s/>ω<text:s/>π<text:s/>ύ<text:s/>ξη<text:s/>ρ.<text:s/>2<text:s/>υ<text:s/>ί<text:s/>υ<text:s/>ά<text:s/>θρο<text:s/>.<text:s/>ύμφωνα<text:s/>ε<text:s/>ρ<text:s/>ρ.<text:s/>υ<text:s/>ρθρ<text:s/>υ<text:s/>υ<text:s/>ο<text:s/>ο<text:s/>ι<text:s/>ύμεν<text:s/>υ<text:s/>ό<text:s/>ου,<text:s/>ρθρω<text:s/>1<text:s/>κα<text:s/>5<text:s/>ρ<text:s/>ε<text:s/>απ<text:s/>1</text:span></text:p>
      <text:p text:style-name="P45"><text:span text:style-name="T45_1">υν<text:s/>μέν<text:s/>σπα<text:s/>υ<text:s/>ΕΚ<text:s/>20<text:s/>ρθρα<text:s/>κα<text:s/>7<text:s/>υ<text:s/>ν<text:s/>5</text:span></text:p>
      <text:p text:style-name="P46"><text:span text:style-name="T46_1">Τ<text:s/>Σ<text:s/>Τ<text:s/>Σ<text:s/>ΡΓ<text:s/>Π<text:s/>ΣΙ<text:s/>Σ</text:span></text:p>
      <text:p text:style-name="P47"><text:span text:style-name="T47_1">Ι<text:s/>Α<text:s/>ΑΠΟ<text:s/>Ν</text:span></text:p>
      <text:p text:style-name="P48"><text:span text:style-name="T48_1">Α<text:s/>Ο<text:s/>ΕΣ<text:s/>Γ<text:s/>Ε<text:s/>Ε<text:s/>δ<text:s/>κ<text:s/>ς<text:s/>Πί<text:s/>α<text:s/>α<text:s/>ύ<text:s/>υνσ<text:s/>α<text:s/>ή<text:s/>ε<text:s/>ο<text:s/>ν<text:s/>ρο<text:s/>ορι<text:s/>ή<text:s/>ε<text:s/>ρά<text:s/>α<text:s/>ν<text:s/>ρ<text:s/>εί<text:s/>ισ<text:s/>σε<text:s/>ΑΑ<text:s/>ύ<text:s/>υνσ<text:s/>Ε<text:s/>ο<text:s/>ω<text:s/>ίας.<text:s/>κ<text:s/>ον<text:s/>ή<text:s/>Β<text:s/>θή<text:s/>η</text:span></text:p>
      <text:p text:style-name="P49"><text:span text:style-name="T49_1">Ο<text:s/>ΕΣ<text:s/>ΠΡ<text:s/>Κ<text:s/>Ο<text:s/>Ο<text:s/>ΣΗ<text:s/>δ<text:s/>κ<text:s/>ς<text:s/>ί<text:s/>α<text:s/>α<text:s/>Α<text:s/>(<text:s/>ν<text:s/>π<text:s/>δ<text:s/>κ<text:s/>π<text:s/>ς<text:s/>ε<text:s/>έ<text:s/>ια)<text:s/>δ<text:s/>κ<text:s/>ς<text:s/>Πί<text:s/>α<text:s/>α<text:s/>ν<text:s/>ι<text:s/>ή<text:s/>η<text:s/>ε<text:s/>υ<text:s/>ομι<text:s/>ο<text:s/>Συμβου<text:s/>υ<text:s/>υ<text:s/>Κ<text:s/>ά<text:s/>υς<text:s/>αφε<text:s/>π<text:s/>υρ<text:s/>ύ<text:s/>νι<text:s/>ή<text:s/>ο<text:s/>ο<text:s/>ί<text:s/>ς<text:s/>κ<text:s/>ι<text:s/>Ο<text:s/>ο<text:s/>ο<text:s/>ι<text:s/>ώ<text:s/>αφε<text:s/>Γ<text:s/>ν<text:s/>ο<text:s/>αμμ<text:s/>α<text:s/>Φορο<text:s/>ή<text:s/>ο<text:s/>ή<text:s/>ΕΣ<text:s/>Τ<text:s/>Ι<text:s/>Ο<text:s/>αφε<text:s/>ι<text:s/>η<text:s/>Α<text:s/>ε<text:s/>Αρ<text:s/>οσ<text:s/>ν<text:s/>Ε<text:s/>δ<text:s/>ν<text:s/>φε<text:s/>ροϊσ<text:s/>μέ<text:s/>ν<text:s/>ή<text:s/>εύθυνσ<text:s/>Φο<text:s/>ο<text:s/>ς<text:s/>θυνσ<text:s/>Νομι<text:s/>ή<text:s/>ο<text:s/>ι<text:s/>θυνσ<text:s/>δ<text:s/>α<text:s/>ν<text:s/>άξε<text:s/>ν<text:s/>α<text:s/>Ε<text:s/>φών<text:s/>μ<text:s/>α<text:s/>Α,Β,<text:s/>αμμα<text:s/>ία<text:s/>ύ<text:s/>υνσ<text:s/>Ε<text:s/>αρμο<text:s/>εσης<text:s/>Φορ<text:s/>ας<text:s/>ύ<text:s/>υνσ<text:s/>αρμο<text:s/>ορο<text:s/>ς<text:s/>φα<text:s/>ί<text:s/>υ<text:s/>&amp;<text:s/>Πε<text:s/>ι<text:s/>υσ<text:s/>ου</text:span></text:p>
      <text:p text:style-name="P50"><text:span text:style-name="T50_1">ύ<text:s/>υνσ<text:s/>ώ<text:s/>δ<text:s/>α<text:s/>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