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 fo:margin-bottom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444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7.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10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 fo:margin-bottom="0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Α.<text:s/>ΓΕΝΙΚΗ<text:s/>ΔΙΕΥΘΥΝΣΗ<text:s/>ΦΟΡΟΛΟΓΙΑΣ</text:span></text:p>
      <text:p text:style-name="P4"><text:span text:style-name="T4_1">1.<text:s/></text:span><text:span text:style-name="T4_2">ΔΙΕΥΘΥΝΣΗ<text:s/>ΕΦΑΡΜΟΓΗΣ<text:s/>ΑΜΕΣΗΣ<text:s/>ΦΟΡΟΛΟΓΙΑΣ<text:s/>ΤΜΗΜΑΤΑ<text:s/>Α΄&amp;<text:s/>Β΄</text:span></text:p>
      <text:p text:style-name="P5"><text:span text:style-name="T5_1">Β.<text:s/>ΓΕΝΙΚΗ<text:s/>ΔΙΕΥΘΥΝΣΗ<text:s/>ΤΕΛΩΝΕΙΩΝ<text:s/>&amp;<text:s/>ΕΦΚ</text:span></text:p>
      <text:p text:style-name="P6"><text:span text:style-name="T6_1">1.<text:s/></text:span><text:span text:style-name="T6_2">ΔΙΕΥΘΥΝΣΗ<text:s/>ΕΦΚ<text:s/>&amp;<text:s/>ΦΠΑ</text:span></text:p>
      <text:h text:style-name="P7" text:outline-level="1"><text:span text:style-name="T7_1">ΤΜΗΜΑ<text:s/>Ε΄</text:span></text:h>
      <text:h text:style-name="P8" text:outline-level="1"><text:span text:style-name="T8_1">ΦΠΑ<text:s/>ΕΙΣΑΓΩΓΩΝ<text:s/>ΕΞΑΓΩΓΩΝ</text:span></text:h>
      <text:p text:style-name="P9"><text:span text:style-name="T9_1">2.<text:s/></text:span><text:span text:style-name="T9_2">ΔΙΕΥΘΥΝΣΗ<text:s/>ΔΑΣΜΟΛΟΓΙΚΩΝ<text:s/>ΘΕΜΑΤΩΝ,<text:s/>ΕΙΔΙΚΩΝ<text:s/>ΚΑΘΕΣΤΩΤΩΝ<text:s/>&amp;<text:s/>ΑΠΑΛΛΑΓΩΝ</text:span></text:p>
      <text:h text:style-name="P10" text:outline-level="1"><text:span text:style-name="T10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</table:table-cell>
          <table:table-cell table:style-name="Cell2">
            <text:p text:style-name="P12"><text:span text:style-name="T12_1">:<text:s/>Πειραιώς<text:s/>180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ικας</text:span></text:p>
          </table:table-cell>
          <table:table-cell table:style-name="Cell4">
            <text:p text:style-name="P14"><text:span text:style-name="T14_1">:<text:s/>177<text:s/>78,<text:s/>Ταύρος</text:span></text:p>
          </table:table-cell>
        </table:table-row>
        <table:table-row table:style-name="Row3">
          <table:table-cell table:style-name="Cell5">
            <text:p text:style-name="P15"><text:span text:style-name="T15_1">Email</text:span></text:p>
          </table:table-cell>
          <table:table-cell table:style-name="Cell6">
            <text:p text:style-name="P16"/>
          </table:table-cell>
        </table:table-row>
        <table:table-row table:style-name="Row4">
          <table:table-cell table:style-name="Cell7">
            <text:p text:style-name="P17"/>
          </table:table-cell>
          <table:table-cell table:style-name="Cell8">
            <text:p text:style-name="P18"><text:span text:style-name="T18_1"><text:a xlink:type="simple" xlink:href="mailto:deaf@aade.gr"><text:span text:style-name="T18_2">deaf@aade.gr</text:span></text:a></text:span><text:span text:style-name="T18_3">,<text:s/>:finexcis@aade</text:span></text:p>
            <text:p text:style-name="P19"><text:span text:style-name="T19_1">.gr</text:span></text:p>
          </table:table-cell>
        </table:table-row>
        <table:table-row table:style-name="Row5">
          <table:table-cell table:style-name="Cell9">
            <text:p text:style-name="P20"><text:span text:style-name="T20_1">url</text:span></text:p>
          </table:table-cell>
          <table:table-cell table:style-name="Cell10">
            <text:p text:style-name="P21"><text:span text:style-name="T21_1">:<text:s/></text:span><text:span text:style-name="T21_2"><text:a xlink:type="simple" xlink:href="http://www.aade.gr"><text:span text:style-name="T21_3">www.aade.gr</text:span></text:a></text:span></text:p>
          </table:table-cell>
        </table:table-row>
      </table:table>
      <text:p text:style-name="P22"><text:span text:style-name="T22_1">ΘΕΜΑ:<text:s/>Κοινοποίηση<text:s/>του<text:s/>πρώτου<text:s/>και<text:s/>του<text:s/>δεύτερου<text:s/>άρθρου<text:s/>του<text:s/>ν.<text:s/>5147/2024<text:s/>(Α΄167)<text:s/>«Κύρωση<text:s/>Τροποποιήσεων<text:s/>της<text:s/>Συμφωνίας<text:s/>Ίδρυσης<text:s/>του<text:s/>Κοινού<text:s/>Ταμείου<text:s/>Βασικών<text:s/>Προϊόντων»<text:s/>και<text:s/>του<text:s/>νέου<text:s/>άρθρου<text:s/>47<text:s/>(πρώην<text:s/>48)<text:s/>της<text:s/>Συμφωνίας<text:s/>Ίδρυσης<text:s/>του<text:s/>Κοινού<text:s/>Ταμείου<text:s/>Βασικών<text:s/>Προϊόντων.</text:span></text:p>
      <text:p text:style-name="P23"><text:span text:style-name="T23_1">ΠΕΡΙΛΗΨΗΑ)<text:s/>ΑΝΤΙΚΕΙΜΕΝΟ</text:span></text:p>
      <text:p text:style-name="P24"><text:span text:style-name="T24_1">Κοινοποίηση<text:s/>του<text:s/>πρώτου<text:s/>και<text:s/>του<text:s/>δεύτερου<text:s/>άρθρου<text:s/>του<text:s/>ν.<text:s/>5147/2024<text:s/>και<text:s/>του<text:s/>νέου<text:s/>άρθρου<text:s/>47<text:s/>(πρώην<text:s/>48)<text:s/>της<text:s/>Συμφωνίας<text:s/>Ίδρυσης<text:s/>του<text:s/>Κοινού<text:s/>Ταμείου<text:s/>Βασικών<text:s/>Προϊόντων.</text:span></text:p>
      <text:p text:style-name="P25"><text:span text:style-name="T25_1">Β)<text:s/>ΠΕΡΙΕΧΟΜΕΝΟ</text:span></text:p>
      <text:p text:style-name="P26"><text:span text:style-name="T26_1">Κοινοποίηση<text:s/>των<text:s/>διατάξεων<text:s/>των<text:s/>κάτωθι<text:s/>άρθρων<text:s/>του<text:s/>ν.<text:s/>5147/2024:</text:span></text:p>
      <text:p text:style-name="P27"><text:span text:style-name="T27_1">1.<text:s/></text:span><text:span text:style-name="T27_2">Άρθρο<text:s/>πρώτο<text:s/>«Κύρωση<text:s/>Τροποποιήσεων»</text:span></text:p>
      <text:p text:style-name="P28"><text:span text:style-name="T28_1">2.<text:s/></text:span><text:span text:style-name="T28_2">Άρθρο<text:s/>47<text:s/>(πρώην<text:s/>48)<text:s/>«Απαλλαγή<text:s/>από<text:s/>Φορολογία»<text:s/>της<text:s/>Συμφωνίας<text:s/>Ίδρυσης<text:s/>του<text:s/>Κοινού<text:s/>Ταμείου<text:s/>Βασικών<text:s/>Προϊόντων</text:span></text:p>
      <text:p text:style-name="P29"><text:span text:style-name="T29_1">3.<text:s/></text:span><text:span text:style-name="T29_2">Άρθρο<text:s/>δεύτερο<text:s/>«Έναρξη<text:s/>ισχύος».</text:span></text:p>
      <text:p text:style-name="P30"><text:span text:style-name="T30_1">Γ)<text:s/>ΠΕΔΙΟ<text:s/>ΕΦΑΡΜΟΓΗΣ</text:span></text:p>
      <text:p text:style-name="P31"><text:span text:style-name="T31_1">1.<text:s/></text:span><text:span text:style-name="T31_2">Το<text:s/>άρθρο<text:s/>πρώτο<text:s/>αφορά<text:s/>στην<text:s/>κύρωση<text:s/>των<text:s/>τροποποιήσεων<text:s/>της<text:s/>Συμφωνίας<text:s/>Ίδρυσης<text:s/>του<text:s/>Κοινού<text:s/>Ταμείου<text:s/>Βασικών<text:s/>Προϊόντων,<text:s/>που<text:s/>κυρώθηκε<text:s/>με<text:s/>το<text:s/>άρθρο<text:s/>πρώτο<text:s/>του<text:s/>ν.<text:s/>1445/1984<text:s/>«Κύρωση<text:s/>της<text:s/>Συμφωνίας<text:s/>Ίδρυσης<text:s/>του<text:s/>Κοινού<text:s/>Ταμείου<text:s/>Βασικών<text:s/>Προϊόντων»<text:s/>(Α΄<text:s/>79).</text:span></text:p>
      <text:p text:style-name="P32"><text:span text:style-name="T32_1">2.<text:s/></text:span><text:span text:style-name="T32_2">Το<text:s/>άρθρο<text:s/>47<text:s/>(πρώην<text:s/>48)<text:s/>της<text:s/>Συμφωνίας<text:s/>Ίδρυσης<text:s/>του<text:s/>Κοινού<text:s/>Ταμείου<text:s/>Βασικών<text:s/>Προϊόντων<text:s/>αφορά<text:s/>στις<text:s/>απαλλαγές<text:s/>του<text:s/>Κοινού<text:s/>Ταμείου<text:s/>από<text:s/>τη<text:s/>φορολογία<text:s/>και<text:s/>από<text:s/>τελωνειακούς<text:s/>δασμούς.</text:span></text:p>
      <text:p text:style-name="P33"><text:span text:style-name="T33_1">3.<text:s/></text:span><text:span text:style-name="T33_2">Το<text:s/>άρθρο<text:s/>δεύτερο<text:s/>αφορά<text:s/>στην<text:s/>έναρξη<text:s/>ισχύος<text:s/>του<text:s/>ν.<text:s/>5147/2024.</text:span></text:p>
      <text:p text:style-name="P34"><text:span text:style-name="T34_1">Σας<text:s/>κοινοποιούμε<text:s/>συνημμένα,<text:s/>για<text:s/>ενημέρωση<text:s/>και<text:s/>εφαρμογή,<text:s/>τις<text:s/>διατάξεις<text:s/>του<text:s/>πρώτου<text:s/>και<text:s/>του<text:s/>δεύτερου<text:s/>άρθρου<text:s/>του<text:s/>ν.<text:s/>5147/2024<text:s/>και<text:s/>του<text:s/>νέου<text:s/>άρθρου<text:s/>47<text:s/>(πρώην<text:s/>48)<text:s/>της<text:s/>Συμφωνίας<text:s/>Ίδρυσης<text:s/>του<text:s/>Κοινού<text:s/>Ταμείου<text:s/>Βασικών<text:s/>Προϊόντων<text:s/>ως<text:s/>εξής:</text:span></text:p>
      <text:h text:style-name="P35" text:outline-level="6"><text:span text:style-name="T35_1">Άρθρο<text:s/>πρώτο<text:s/></text:span></text:h>
      <text:h text:style-name="P36" text:outline-level="6"><text:span text:style-name="T36_1">«Κύρωση<text:s/>Τροποποιήσεων»</text:span></text:h>
      <text:p text:style-name="P37"><text:span text:style-name="T37_1">Με<text:s/>το<text:s/>άρθρο<text:s/>πρώτο<text:s/>του<text:s/>κοινοποιούμενου<text:s/>νόμου<text:s/>κυρώνονται<text:s/>και<text:s/>έχουν<text:s/>την<text:s/>ισχύ,<text:s/>που<text:s/>ορίζει<text:s/>η<text:s/>παρ.<text:s/>1<text:s/>του<text:s/>άρθρου<text:s/>28<text:s/>του<text:s/>Συντάγματος,<text:s/>οι<text:s/>τροποποιήσεις<text:s/>της<text:s/>Συμφωνίας<text:s/>Ίδρυσης<text:s/>του<text:s/>Κοινού<text:s/>Ταμείου<text:s/>Βασικών<text:s/>Προϊόντων,<text:s/>που<text:s/>κυρώθηκε<text:s/>με<text:s/>το<text:s/>άρθρο<text:s/>πρώτο<text:s/>του<text:s/>ν.<text:s/>1445/1984<text:s/>«Κύρωση<text:s/>της<text:s/>Συμφωνίας<text:s/>Ίδρυσης<text:s/>του<text:s/>Κοινού<text:s/>Ταμείου<text:s/>Βασικών<text:s/>Προϊόντων»<text:s/>(Α΄<text:s/>79).</text:span></text:p>
      <text:p text:style-name="P38"><text:span text:style-name="T38_1">Το<text:s/>Άρθρο<text:s/>48<text:s/>της<text:s/>Συμφωνίας,<text:s/>που<text:s/>έχει<text:s/>ως<text:s/>εξής:</text:span></text:p>
      <text:p text:style-name="P39"><text:span text:style-name="T39_1">«Άρθρο<text:s/>48</text:span></text:p>
      <text:p text:style-name="P40"><text:span text:style-name="T40_1">Απαλλαγή<text:s/>από<text:s/>Φορολογία</text:span></text:p>
      <text:p text:style-name="P41"><text:span text:style-name="T41_1">1.<text:s/></text:span><text:span text:style-name="T41_2">Εντός<text:s/>του<text:s/>πλαισίου<text:s/>των<text:s/>επισήμων<text:s/>δραστηριοτήτων<text:s/>του<text:s/>το<text:s/>Ταμείο,<text:s/>τα<text:s/>περιουσιακά<text:s/>στοιχεία,<text:s/>η<text:s/>ιδιοκτησία,<text:s/>το<text:s/>εισόδημα<text:s/>και<text:s/>οι<text:s/>εργασίες<text:s/>και<text:s/>συναλλαγές<text:s/>αυτού<text:s/>οι<text:s/>επιτρεπόμενες<text:s/>από<text:s/>την<text:s/>παρούσα<text:s/>Συμφωνία,<text:s/>θα<text:s/>εξαιρούνται<text:s/>από<text:s/>κάθε<text:s/>άμεση<text:s/>φορολογία<text:s/>και<text:s/>από<text:s/>κάθε<text:s/>τελωνειακό<text:s/>δασμό<text:s/>για<text:s/>εμπορεύματα<text:s/>εισαγόμενα<text:s/>ή<text:s/>εξαγόμενα<text:s/>για<text:s/>επίσημη<text:s/>εκ<text:s/>μέρους<text:s/>του<text:s/>χρήση,<text:s/>υπό<text:s/>τον<text:s/>όρο<text:s/>ότι<text:s/>αυτό<text:s/>δεν<text:s/>θα<text:s/>εμποδίζει<text:s/>οποιοδήποτε<text:s/>Μέλος<text:s/>να<text:s/>επιβάλλει<text:s/>τους<text:s/>κανονικούς<text:s/>φόρους<text:s/>και<text:s/>τελωνειακούς<text:s/>δασμούς<text:s/>επί<text:s/>εμπορευμάτων<text:s/>τα<text:s/>οποία<text:s/>προέρχονται<text:s/>από<text:s/>την<text:s/>επικράτεια<text:s/>του<text:s/>εν<text:s/>λόγω<text:s/>Μέλους<text:s/>και<text:s/>τα<text:s/>οποία<text:s/>κατάσχονται<text:s/>στο<text:s/>Ταμείο<text:s/>με<text:s/>οποιεσδήποτε<text:s/>συνθήκες.<text:s/>Το<text:s/>Ταμείο<text:s/>δεν<text:s/>θα<text:s/>απαιτεί<text:s/>εξαίρεση<text:s/>από<text:s/>φόρους<text:s/>οι<text:s/>οποίοι<text:s/>δεν<text:s/>είναι<text:s/>παρά<text:s/>απλώς<text:s/>επιβαρύνσεις<text:s/>για<text:s/>παρασχεθείσες<text:s/>υπηρεσίες.</text:span></text:p>
      <text:p text:style-name="P42"><text:span text:style-name="T42_1">2.<text:s/></text:span><text:span text:style-name="T42_2">Οσάκις<text:s/>γίνονται<text:s/>από<text:s/>ή<text:s/>για<text:s/>λογαριασμό<text:s/>του<text:s/>Ταμείου<text:s/>αγορές<text:s/>εμπορευμάτων<text:s/>ή<text:s/>υπηρεσιών<text:s/>ουσιαστικής<text:s/>αξίας,<text:s/>αναγκαίες<text:s/>για<text:s/>τις<text:s/>επίσημες<text:s/>δραστηριότητες<text:s/>του<text:s/>Ταμείου<text:s/>και<text:s/>οσάκις<text:s/>η<text:s/>τιμή<text:s/>των<text:s/>εν<text:s/>λόγω<text:s/>αγορών<text:s/>περιλαμβάνει<text:s/>φόρους<text:s/>ή<text:s/>τέλη<text:s/>θα<text:s/>λαμβάνονται,<text:s/>κατά<text:s/>το<text:s/>μέτρο<text:s/>που<text:s/>είναι<text:s/>τούτο<text:s/>δυνατό<text:s/>και<text:s/>με<text:s/>την<text:s/>επιφύλαξη<text:s/>της<text:s/>νομοθεσίας<text:s/>του<text:s/>ενδιαφερόμενου<text:s/>Μέλους,<text:s/>κατάλληλα<text:s/>μέτρα<text:s/>από<text:s/>το<text:s/>εν<text:s/>λόγω<text:s/>Μέλος<text:s/>για<text:s/>την<text:s/>παροχή<text:s/>απαλλαγής<text:s/>από<text:s/>τους<text:s/>εν<text:s/>λόγω<text:s/>φόρους<text:s/>ή<text:s/>τέλη<text:s/>ή<text:s/>θα<text:s/>προβλέπεται<text:s/>η<text:s/>επιστροφή<text:s/>των.<text:s/>Εμπορεύματα<text:s/>εισαγόμενα<text:s/>ή<text:s/>αγοραζόμενα<text:s/>δυνάμει<text:s/>απαλλαγής<text:s/>προβλεπόμενης<text:s/>στο<text:s/>παρόν<text:s/>άρθρο,<text:s/>δεν<text:s/>θα<text:s/>πωλούνται<text:s/>ή<text:s/>άλλως<text:s/>διατίθενται<text:s/>στην<text:s/>επικράτεια<text:s/>του<text:s/>Μέλους,<text:s/>το<text:s/>οποίο<text:s/>χορήγησε<text:s/>την<text:s/>απαλλαγή,<text:s/>πλην<text:s/>βάσει<text:s/>όρων<text:s/>συμφωνουμένων<text:s/>μετά<text:s/>του<text:s/>εν<text:s/>λόγω<text:s/>Μέλους.</text:span></text:p>
      <text:p text:style-name="P43"><text:span text:style-name="T43_1">3.<text:s/></text:span><text:span text:style-name="T43_2">Ουδείς<text:s/>φόρος<text:s/>θα<text:s/>επιβάλλεται<text:s/>από<text:s/>τα<text:s/>Μέλη<text:s/>επί<text:s/>ή<text:s/>σε<text:s/>σχέση<text:s/>με<text:s/>καταβαλλόμενους<text:s/>μισθούς<text:s/>και<text:s/>αποδοχές<text:s/>ή<text:s/>οποιαδήποτε<text:s/>πληρωμή<text:s/>άλλης<text:s/>μορφής<text:s/>προς<text:s/>Διοικητικούς<text:s/>Συμβούλους,<text:s/>Εκτελεστικούς<text:s/>Συμβούλους,<text:s/>αναπληρωτές<text:s/>αυτών,<text:s/>μέλη<text:s/>της<text:s/>Συμβουλευτικής<text:s/>Επιτροπής,<text:s/>τον<text:s/>Διευθύνοντα<text:s/>Σύμβουλο<text:s/>και<text:s/>το<text:s/>προσωπικό,<text:s/>ως<text:s/>επίσης<text:s/>και<text:s/>προς<text:s/>ειδικούς<text:s/>εκτελούντες<text:s/>αποστολές<text:s/>για<text:s/>το<text:s/>Ταμείο,<text:s/>οι<text:s/>οποίοι<text:s/>δεν<text:s/>είναι<text:s/>πολίτες<text:s/>ή<text:s/>υπήκοοι<text:s/>αυτών.</text:span></text:p>
      <text:p text:style-name="P44"><text:span text:style-name="T44_1">4.<text:s/></text:span><text:span text:style-name="T44_2">Ουδεμία<text:s/>φορολογία<text:s/>οποιασδήποτε<text:s/>μορφής<text:s/>θα<text:s/>επιβάλλεται<text:s/>σε<text:s/>οποιαδήποτε<text:s/>ομολογία<text:s/>ή<text:s/>τίτλο<text:s/>εκδιδόμενο<text:s/>ή<text:s/>εγγυημένο<text:s/>από<text:s/>το<text:s/>Ταμείο<text:s/>περιλαμβανομένου<text:s/>οποιουδήποτε<text:s/>μερίσματος<text:s/>ή<text:s/>τόκου<text:s/>επ’αυτών,<text:s/>από<text:s/>οποιονδήποτε<text:s/>κάτοχο</text:span></text:p>
      <text:p text:style-name="P45"><text:span text:style-name="T45_1">(α)<text:s/>η<text:s/>οποία<text:s/>να<text:s/>κάνει<text:s/>διάκριση<text:s/>σε<text:s/>βάρος<text:s/>της<text:s/>τοιαύτης<text:s/>ομολογίας<text:s/>ή<text:s/>τίτλου<text:s/>απλώς<text:s/>και<text:s/>μόνο<text:s/>διότι<text:s/>εκδίδεται<text:s/>ή<text:s/>είναι<text:s/>εγγυημένη<text:s/>από<text:s/>το<text:s/>Ταμείο<text:s/>ή</text:span></text:p>
      <text:p text:style-name="P46"><text:span text:style-name="T46_1">(β)<text:s/>εάν<text:s/>η<text:s/>αποκλειστική<text:s/>δικαιοδοτική<text:s/>βάση<text:s/>της<text:s/>τοιαύτης<text:s/>φορολογίας<text:s/>είναι<text:s/>ο<text:s/>τόπος<text:s/>ή<text:s/>το<text:s/>νόμισμα<text:s/>στο<text:s/>οποίο<text:s/>έχει<text:s/>εκδοθεί,<text:s/>είναι<text:s/>πληρωτέο<text:s/>ή<text:s/>καταβάλλεται,<text:s/>ή<text:s/>η<text:s/>τοποθεσία<text:s/>οποιουδήποτε<text:s/>γραφείου<text:s/>ή<text:s/>τόπου<text:s/>εργασίας<text:s/>διατηρείται<text:s/>από<text:s/>το<text:s/>Ταμείο.».</text:span></text:p>
      <text:p text:style-name="P47"><text:span text:style-name="T47_1">Φέρει<text:s/>νέα<text:s/>αρίθμηση<text:s/>ως<text:s/>Άρθρο<text:s/>47<text:s/>και<text:s/>τροποποιείται<text:s/>ως<text:s/>εξής:</text:span></text:p>
      <text:p text:style-name="P48"><text:span text:style-name="T48_1">«Άρθρο<text:s/>47</text:span></text:p>
      <text:p text:style-name="P49"><text:span text:style-name="T49_1">Απαλλαγή<text:s/>από<text:s/>Φορολογία</text:span></text:p>
      <text:p text:style-name="P50"><text:span text:style-name="T50_1">1.<text:s/></text:span><text:span text:style-name="T50_2">Εντός<text:s/>του<text:s/>πλαισίου<text:s/>των<text:s/>επισήμων<text:s/>δραστηριοτήτων<text:s/>του,<text:s/>το<text:s/>Ταμείο,<text:s/>τα<text:s/>περιουσιακά<text:s/>του<text:s/>στοιχεία,<text:s/>η<text:s/>ιδιοκτησία,<text:s/>το<text:s/>εισόδημα<text:s/>και<text:s/>οι<text:s/>εργασίες<text:s/>και<text:s/>συναλλαγές<text:s/>αυτού<text:s/>που<text:s/>επιτρέπονται<text:s/>από<text:s/>την<text:s/>παρούσα<text:s/>Συμφωνία,<text:s/>θα<text:s/>εξαιρούνται<text:s/>από<text:s/>κάθε<text:s/>άμεση<text:s/>φορολογία<text:s/>και<text:s/>από<text:s/>κάθε<text:s/>τελωνειακό<text:s/>δασμό<text:s/>επί<text:s/>εμπορευμάτων<text:s/>εισαγόμενων<text:s/>ή<text:s/>εξαγόμενων<text:s/>για<text:s/>επίσημη<text:s/>χρήση<text:s/>από<text:s/>αυτό,<text:s/>υπό<text:s/>τον<text:s/>όρο<text:s/>ότι<text:s/>τούτο<text:s/>δεν<text:s/>θα<text:s/>εμποδίζει<text:s/>οποιοδήποτε<text:s/>Μέλος<text:s/>να<text:s/>επιβάλλει<text:s/>τους<text:s/>κανονικούς<text:s/>φόρους<text:s/>και<text:s/>τελωνειακούς<text:s/>δασμούς<text:s/>επί<text:s/>εμπορευμάτων<text:s/>τα<text:s/>οποία<text:s/>προέρχονται<text:s/>από<text:s/>την<text:s/>επικράτεια<text:s/>του<text:s/>εν<text:s/>λόγω<text:s/>Μέλους<text:s/>και<text:s/>τα<text:s/>οποία<text:s/>εκπίπτουν<text:s/>στο<text:s/>Ταμείο<text:s/>με<text:s/>οποιεσδήποτε<text:s/>συνθήκες.<text:s/>Το<text:s/>Ταμείο<text:s/>δεν<text:s/>θα<text:s/>απαιτεί<text:s/>απαλλαγή<text:s/>από<text:s/>φόρους<text:s/>οι<text:s/>οποίοι<text:s/>είναι<text:s/>απλώς<text:s/>χρεώσεις<text:s/>για<text:s/>παρασχεθείσες<text:s/>υπηρεσίες.</text:span></text:p>
      <text:p text:style-name="P51"><text:span text:style-name="T51_1">2.<text:s/></text:span><text:span text:style-name="T51_2">Οσάκις<text:s/>γίνονται<text:s/>από<text:s/>ή<text:s/>για<text:s/>λογαριασμό<text:s/>του<text:s/>Ταμείου<text:s/>αγορές<text:s/>εμπορευμάτων<text:s/>ή<text:s/>υπηρεσιών<text:s/>σημαντικής<text:s/>αξίας,<text:s/>αναγκαίες<text:s/>για<text:s/>τις<text:s/>επίσημες<text:s/>δραστηριότητες<text:s/>του<text:s/>Ταμείου<text:s/>και<text:s/>οσάκις<text:s/>το<text:s/>αντίτιμο<text:s/>των<text:s/>εν<text:s/>λόγω<text:s/>αγορών<text:s/>περιλαμβάνει<text:s/>φόρους<text:s/>ή<text:s/>τέλη,<text:s/>θα<text:s/>λαμβάνονται,<text:s/>κατά<text:s/>το<text:s/>μέτρο<text:s/>που<text:s/>είναι<text:s/>τούτο<text:s/>δυνατό<text:s/>και<text:s/>με<text:s/>την<text:s/>επιφύλαξη<text:s/>της<text:s/>νομοθεσίας<text:s/>του<text:s/>ενδιαφερόμενου<text:s/>Μέλους,<text:s/>κατάλληλα<text:s/>μέτρα<text:s/>από<text:s/>το<text:s/>εν<text:s/>λόγω<text:s/>Μέλος<text:s/>για<text:s/>την<text:s/>παροχή<text:s/>απαλλαγής<text:s/>από<text:s/>τους<text:s/>εν<text:s/>λόγω<text:s/>φόρους<text:s/>ή<text:s/>τέλη<text:s/>ή<text:s/>θα<text:s/>προβλέπεται<text:s/>η<text:s/>επιστροφή<text:s/>τους.<text:s/>Εμπορεύματα<text:s/>εισαγόμενα<text:s/>ή<text:s/>αγοραζόμενα<text:s/>δυνάμει<text:s/>απαλλαγής<text:s/>προβλεπόμενης<text:s/>στο<text:s/>παρόν<text:s/>άρθρο,<text:s/>δεν<text:s/>θα<text:s/>πωλούνται<text:s/>ή<text:s/>άλλως<text:s/>διατίθενται<text:s/>στην<text:s/>επικράτεια<text:s/>του<text:s/>Μέλους,<text:s/>το<text:s/>οποίο<text:s/>χορήγησε<text:s/>την<text:s/>απαλλαγή,<text:s/>πλην<text:s/>βάσει<text:s/>όρων<text:s/>που<text:s/>συμφωνούνται<text:s/>με<text:s/>το<text:s/>εν<text:s/>λόγω<text:s/>Μέλος.</text:span></text:p>
      <text:p text:style-name="P52"><text:span text:style-name="T52_1">3.<text:s/></text:span><text:span text:style-name="T52_2">Ουδείς<text:s/>φόρος<text:s/>θα<text:s/>επιβάλλεται<text:s/>από<text:s/>τα<text:s/>Μέλη<text:s/>επί<text:s/>ή<text:s/>σε<text:s/>σχέση<text:s/>με<text:s/>καταβαλλόμενους<text:s/>μισθούς<text:s/>και<text:s/>αποδοχές<text:s/>ή<text:s/>οποιαδήποτε<text:s/>πληρωμή<text:s/>άλλης<text:s/>μορφής<text:s/>του<text:s/>Ταμείου<text:s/>προς<text:s/>Διοικητικούς<text:s/>Συμβούλους,<text:s/>Εκτελεστικούς<text:s/>Συμβούλους,<text:s/>αναπληρωτές<text:s/>αυτών,<text:s/>μέλη<text:s/>της<text:s/>Συμβουλευτικής<text:s/>Επιτροπής,<text:s/>τον<text:s/>Διευθύνοντα<text:s/>Σύμβουλο<text:s/>και<text:s/>το<text:s/>προσωπικό,<text:s/>ως<text:s/>επίσης<text:s/>και<text:s/>προς<text:s/>εμπειρογνώμονες<text:s/>που<text:s/>εκτελούν<text:s/>αποστολές<text:s/>για<text:s/>το<text:s/>Ταμείο,<text:s/>οι<text:s/>οποίοι<text:s/>δεν<text:s/>είναι<text:s/>πολίτες<text:s/>ή<text:s/>υπήκοοι<text:s/>αυτών.<text:s/>Για<text:s/>τους<text:s/>σκοπούς<text:s/>του<text:s/>άρθρου<text:s/>47,<text:s/>παράγραφος<text:s/>3,<text:s/>οποιοδήποτε<text:s/>πρόσωπο<text:s/>υπάγεται,<text:s/>λόγω<text:s/>κατοικίας<text:s/>ή<text:s/>συνήθους<text:s/>διαμονής,<text:s/>στους<text:s/>φορολογικούς<text:s/>νόμους<text:s/>ενός<text:s/>Μέλους<text:s/>θα<text:s/>θεωρείται<text:s/>υπήκοος<text:s/>του<text:s/>εν<text:s/>λόγω<text:s/>Μέλους.</text:span></text:p>
      <text:p text:style-name="P53"><text:span text:style-name="T53_1">4.<text:s/></text:span><text:span text:style-name="T53_2">Ουδεμία<text:s/>φορολογία<text:s/>οποιασδήποτε<text:s/>μορφής<text:s/>θα<text:s/>επιβάλλεται<text:s/>σε<text:s/>οποιαδήποτε<text:s/>ομολογία<text:s/>ή<text:s/>τίτλο<text:s/>εκδιδόμενο<text:s/>ή<text:s/>εγγυημένο<text:s/>από<text:s/>το<text:s/>Ταμείο<text:s/>περιλαμβανομένου<text:s/>οποιουδήποτε<text:s/>μερίσματος<text:s/>ή<text:s/>τόκου<text:s/>επ’<text:s/>αυτών,<text:s/>από<text:s/>οποιονδήποτε<text:s/>κάτοχο:</text:span></text:p>
      <text:p text:style-name="P54"><text:span text:style-name="T54_1">(α)<text:s/>η<text:s/>οποία<text:s/>κάνει<text:s/>διάκριση<text:s/>σε<text:s/>βάρος<text:s/>αυτής<text:s/>της<text:s/>ομολογίας<text:s/>ή<text:s/>τίτλου<text:s/>απλώς<text:s/>και<text:s/>μόνο<text:s/>διότι<text:s/>εκδίδεται<text:s/>ή<text:s/>είναι<text:s/>εγγυημένη<text:s/>από<text:s/>το<text:s/>Ταμείο,<text:s/>ή</text:span></text:p>
      <text:p text:style-name="P55"><text:span text:style-name="T55_1">(β)<text:s/>εάν<text:s/>η<text:s/>αποκλειστική<text:s/>βάση<text:s/>δικαιοδοσίας<text:s/>αυτής<text:s/>φορολογίας<text:s/>είναι<text:s/>ο<text:s/>τόπος<text:s/>ή<text:s/>το<text:s/>νόμισμα<text:s/>στο<text:s/>οποίο<text:s/>έχει<text:s/>εκδοθεί,<text:s/>είναι<text:s/>πληρωτέο<text:s/>ή<text:s/>καταβάλλεται,<text:s/>ή<text:s/>η<text:s/>τοποθεσία<text:s/>οποιουδήποτε<text:s/>γραφείου<text:s/>ή<text:s/>τόπου<text:s/>εργασίας<text:s/>του<text:s/>Ταμείου.».</text:span></text:p>
      <text:p text:style-name="P56"><text:span text:style-name="T56_1">Ειδικότερα,<text:s/>το<text:s/>άρθρο<text:s/>48<text:s/>αναριθμήθηκε<text:s/>σε<text:s/>άρθρο<text:s/>47<text:s/>και<text:s/>έχουν<text:s/>επέλθει<text:s/>οι<text:s/>ακόλουθες<text:s/>τροποποιήσεις:</text:span></text:p>
      <text:p text:style-name="P57"><text:span text:style-name="T57_1">Στην<text:s/>παρ.1<text:s/>αντικαταστάθηκε<text:s/>η<text:s/>λέξη<text:s/>«κατάσχονται»<text:s/>από<text:s/>τη<text:s/>λέξη<text:s/>«</text:span><text:span text:style-name="T57_2">εκπίπτουν</text:span><text:span text:style-name="T57_3">»<text:s/>και<text:s/>η<text:s/>λέξη<text:s/>«επιβαρύνσεις»<text:s/>από<text:s/>τη<text:s/>λέξη<text:s/>«</text:span><text:span text:style-name="T57_4">χρεώσεις</text:span><text:span text:style-name="T57_5">».</text:span></text:p>
      <text:p text:style-name="P58"><text:span text:style-name="T58_1">Στην<text:s/>παρ.3<text:s/>αντικαταστάθηκε<text:s/>το<text:s/>λεκτικό<text:s/>«ειδικούς<text:s/>εκτελούντες<text:s/>αποστολές»<text:s/>από<text:s/>«</text:span><text:span text:style-name="T58_2">εμπειρογνώμονες</text:span><text:span text:style-name="T58_3">»<text:s/>και<text:s/>προστέθηκε<text:s/>νέο<text:s/>εδάφιο<text:s/>με<text:s/>τη<text:s/>διατύπωση<text:s/>«</text:span><text:span text:style-name="T58_4">Για<text:s/>τους<text:s/>σκοπούς<text:s/>του<text:s/>άρθρου<text:s/></text:span><text:span text:style-name="T58_5">47,<text:s/></text:span><text:span text:style-name="T58_6">παράγραφος<text:s/></text:span><text:span text:style-name="T58_7">3,<text:s/></text:span><text:span text:style-name="T58_8">οποιοδήποτε<text:s/>πρόσωπο<text:s/>υπάγεται,<text:s/>λόγω<text:s/>κατοικίας<text:s/>ή<text:s/>συνήθους<text:s/></text:span><text:span text:style-name="T58_9">διαμονής,<text:s/>στους<text:s/>φορολογικές<text:s/>νόμους<text:s/>ενός<text:s/>Μέλους<text:s/>θα<text:s/>θεωρείται<text:s/>υπήκοος<text:s/>του<text:s/>εν<text:s/>λόγω<text:s/>Μέλους</text:span><text:span text:style-name="T58_10">».</text:span></text:p>
      <text:h text:style-name="P59" text:outline-level="6"><text:span text:style-name="T59_1">Άρθρο<text:s/>δεύτερο<text:s/></text:span></text:h>
      <text:h text:style-name="P60" text:outline-level="6"><text:span text:style-name="T60_1">«Έναρξη<text:s/>ισχύος»</text:span></text:h>
      <text:p text:style-name="P61"><text:span text:style-name="T61_1">Σύμφωνα<text:s/>με<text:s/>το<text:s/>άρθρο<text:s/>δεύτερο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<text:s/>και<text:s/>των<text:s/>Τροποποιήσεων<text:s/>που<text:s/>κυρώνονται<text:s/>από<text:s/>την<text:s/>πλήρωση<text:s/>των<text:s/>προϋποθέσεων<text:s/>της<text:s/>παρ.<text:s/>3<text:s/>του<text:s/>άρθρου<text:s/>51<text:s/>της<text:s/>Συμφωνίας<text:s/>Ίδρυσης<text:s/>του<text:s/>Κοινού<text:s/>Ταμείου<text:s/>Βασικών<text:s/>Προϊόντων<text:s/>(ν.<text:s/>1445/1984<text:s/>,<text:s/>Α΄<text:s/>79).</text:span></text:p>
      <text:p text:style-name="P62"><text:span text:style-name="T62_1">Ο<text:s/>ΔΙΟΙΚΗΤΗΣ<text:s/>ΤΗΣ<text:s/>ΑΑΔΕ</text:span></text:p>
      <text:p text:style-name="P63"><text:span text:style-name="T63_1">ΓΕΩΡΓΙΟΣ<text:s/>ΠΙΤΣΙΛΗΣ</text:span></text:p>
      <text:p text:style-name="P64"><text:span text:style-name="T64_1">Συνημμένο:<text:s/>Απόσπασμα<text:s/>του<text:s/>ΦΕΚ<text:s/>Α΄167/22.10.2024:<text:s/>πρώτο<text:s/>και<text:s/>δεύτερο<text:s/>άρθρο<text:s/>του<text:s/>ν<text:s/>5147/2024<text:s/>και<text:s/>νέο<text:s/>άρθρο<text:s/>47<text:s/>(πρώην<text:s/>48)<text:s/>της<text:s/>Συμφωνίας<text:s/>Ίδρυσης<text:s/>του<text:s/>Κοινού<text:s/>Ταμείου<text:s/>Βασικών<text:s/>Προϊόντων.</text:span></text:p>
      <text:p text:style-name="P65"><text:span text:style-name="T65_1">ΠΙΝΑΚΑΣ<text:s/>ΑΠΟΔΕΚΤΩΝ</text:span></text:p>
      <text:p text:style-name="P66"><text:span text:style-name="T66_1">Ι.<text:s/>ΑΠΟΔΕΚΤΕΣ<text:s/>ΓΙΑ<text:s/>ΕΝΕΡΓΕΙΑ</text:span></text:p>
      <text:p text:style-name="P67"><text:span text:style-name="T67_1">1.</text:span><text:span text:style-name="T67_2"><text:s/></text:span><text:span text:style-name="T67_3">Αποδέκτες<text:s/>Πίνακες<text:s/>Γ’,<text:s/>Δ’</text:span></text:p>
      <text:p text:style-name="P68"><text:span text:style-name="T68_1">2.</text:span><text:span text:style-name="T68_2"><text:s/></text:span><text:span text:style-name="T6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69"><text:span text:style-name="T69_1">3.</text:span><text:span text:style-name="T69_2"><text:s/></text:span><text:span text:style-name="T69_3">Διεύθυνση<text:s/>Επικοινωνίας</text:span></text:p>
      <text:p text:style-name="P70"><text:span text:style-name="T70_1">4.</text:span><text:span text:style-name="T70_2"><text:s/></text:span><text:span text:style-name="T70_3">Ηλεκτρονική<text:s/>Βιβλιοθήκη</text:span></text:p>
      <text:p text:style-name="P71"><text:span text:style-name="T71_1">ΙΙ.<text:s/>ΑΠΟΔΕΚΤΕΣ<text:s/>ΠΡΟΣ<text:s/>ΚΟΙΝΟΠΟΙΗΣΗ</text:span></text:p>
      <text:p text:style-name="P72"><text:span text:style-name="T72_1">1.</text:span><text:span text:style-name="T72_2"><text:s/></text:span><text:span text:style-name="T72_3">Αποδέκτες<text:s/>Πίνακα<text:s/>Α΄<text:s/>(πλην<text:s/>των<text:s/>αποδεκτών<text:s/>προς<text:s/>ενέργεια)</text:span></text:p>
      <text:p text:style-name="P73"><text:span text:style-name="T73_1">2.</text:span><text:span text:style-name="T73_2"><text:s/></text:span><text:span text:style-name="T73_3">Αποδέκτες<text:s/>Πίνακα<text:s/>Δ΄</text:span></text:p>
      <text:p text:style-name="P74"><text:span text:style-name="T74_1">3.</text:span><text:span text:style-name="T74_2"><text:s/></text:span><text:span text:style-name="T74_3">Κεντρική<text:s/>Υπηρεσία<text:s/>του<text:s/>Νομικού<text:s/>Συμβουλίου<text:s/>του<text:s/>Κράτους</text:span></text:p>
      <text:p text:style-name="P75"><text:span text:style-name="T75_1">4.</text:span><text:span text:style-name="T75_2"><text:s/></text:span><text:span text:style-name="T75_3">Γραφείο<text:s/>Υφυπουργού<text:s/>Εθνικής<text:s/>Οικονομίας<text:s/>και<text:s/>Οικονομικών</text:span></text:p>
      <text:p text:style-name="P76"><text:span text:style-name="T76_1">5.</text:span><text:span text:style-name="T76_2"><text:s/></text:span><text:span text:style-name="T76_3">Γραφείο<text:s/>Γενικής<text:s/>Γραμματέως<text:s/>Φορολογικής<text:s/>Πολιτικής</text:span></text:p>
      <text:p text:style-name="P77"><text:span text:style-name="T77_1">III.<text:s/>ΕΣΩΤΕΡΙΚΗ<text:s/>ΔΙΑΝΟΜΗ</text:span></text:p>
      <text:p text:style-name="P78"><text:span text:style-name="T78_1">1.</text:span><text:span text:style-name="T78_2"><text:s/></text:span><text:span text:style-name="T78_3">Γραφείο<text:s/>Διοικητή<text:s/>Ανεξάρτητης<text:s/>Αρχής<text:s/>Δημοσίων<text:s/>Εσόδων</text:span></text:p>
      <text:p text:style-name="P79"><text:span text:style-name="T79_1">2.</text:span><text:span text:style-name="T79_2"><text:s/></text:span><text:span text:style-name="T79_3">Γραφείο<text:s/>Προϊσταμένων<text:s/>Γενικών<text:s/>Διευθυντών</text:span></text:p>
      <text:p text:style-name="P80"><text:span text:style-name="T80_1">3.</text:span><text:span text:style-name="T80_2"><text:s/></text:span><text:span text:style-name="T80_3">Διεύθυνση<text:s/>Νομικής<text:s/>Υποστήριξης</text:span></text:p>
      <text:p text:style-name="P81"><text:span text:style-name="T81_1">4.</text:span><text:span text:style-name="T81_2"><text:s/></text:span><text:span text:style-name="T81_3">Διεύθυνση<text:s/>Εφαρμογής<text:s/>Άμεσης<text:s/>Φορολογίας</text:span></text:p>
      <text:p text:style-name="P82"><text:span text:style-name="T82_1">5.</text:span><text:span text:style-name="T82_2"><text:s/></text:span><text:span text:style-name="T82_3">Διεύθυνση<text:s/>ΕΦΚ<text:s/>&amp;<text:s/>ΦΠΑ</text:span></text:p>
      <text:p text:style-name="P83"><text:span text:style-name="T83_1">6.</text:span><text:span text:style-name="T83_2"><text:s/></text:span><text:span text:style-name="T83_3">Διεύθυνση<text:s/>Δασμολογικών<text:s/>Θεμά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