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T3_2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T4_2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T10_2" style:family="text"/>
    <style:style style:name="T10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_4" style:family="text"/>
    <style:style style:name="T1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_2" style:family="text"/>
    <style:style style:name="T11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" style:family="paragraph" style:parent-style-name="PreambelText">
      <style:paragraph-properties fo:margin-top="0.423cm" fo:margin-bottom="0.423cm"/>
    </style:style>
    <style:style style:name="T1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" style:family="paragraph" style:parent-style-name="enacting">
      <style:paragraph-properties fo:margin-top="0.212cm"/>
    </style:style>
    <style:style style:name="T1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" style:family="paragraph" style:parent-style-name="PreambelText">
      <style:paragraph-properties fo:margin-top="0.423cm" fo:margin-bottom="0.423cm"/>
    </style:style>
    <style:style style:name="T1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" style:family="paragraph" style:parent-style-name="enacting">
      <style:paragraph-properties fo:margin-top="0.212cm"/>
    </style:style>
    <style:style style:name="T1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" style:family="paragraph" style:parent-style-name="PreambelText">
      <style:paragraph-properties fo:margin-top="0.423cm" fo:margin-bottom="0.423cm"/>
    </style:style>
    <style:style style:name="T2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" style:family="paragraph" style:parent-style-name="enacting">
      <style:paragraph-properties fo:margin-top="0.212cm"/>
    </style:style>
    <style:style style:name="T2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7" style:family="paragraph" style:parent-style-name="Heading_20_6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8" style:family="paragraph" style:parent-style-name="Heading_20_6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0" style:family="paragraph" style:parent-style-name="Heading_20_6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1" style:family="paragraph" style:parent-style-name="Heading_20_6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3" style:family="paragraph" style:parent-style-name="Heading_20_6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4" style:family="paragraph" style:parent-style-name="Heading_20_6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6" style:family="paragraph" style:parent-style-name="Heading_20_6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7" style:family="paragraph" style:parent-style-name="Heading_20_6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3" style:family="paragraph" style:parent-style-name="Normal">
      <style:paragraph-properties fo:margin-top="0.423cm" fo:margin-bottom="0.423cm"/>
    </style:style>
    <style:style style:name="T5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9" style:family="paragraph" style:parent-style-name="Normal">
      <style:paragraph-properties fo:margin-top="0.423cm" fo:margin-bottom="0.423cm"/>
    </style:style>
    <style:style style:name="T5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5" style:family="paragraph" style:parent-style-name="Normal">
      <style:paragraph-properties fo:margin-top="0.423cm" fo:margin-bottom="0.423cm"/>
    </style:style>
    <style:style style:name="T6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2" style:family="paragraph" style:parent-style-name="MainText">
      <style:paragraph-properties fo:margin-top="0.212cm" fo:margin-bottom="0cm"/>
    </style:style>
    <style:style style:name="T7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2_3" style:family="text">
      <style:text-properties fo:language="el" fo:language-asian="el" fo:font-weight="bold" style:font-weight-asian="bold" style:font-weight-complex="bold" style:text-underline-style="solid" style:text-underline-color="font-color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ΓΕΝΙΚΗ<text:s/>ΔΙΕΥΘΥΝΣΗ<text:s/>ΤΕΛΩΝΕΙΩΝ</text:span></text:p>
      <text:p text:style-name="P3"><text:span text:style-name="T3_1">1.<text:s/></text:span><text:span text:style-name="T3_2">ΔΕΦΚ<text:s/>&amp;<text:s/>ΦΠΑ<text:s/>–<text:s/>ΤΜΗΜΑ<text:s/>Ε΄</text:span></text:p>
      <text:p text:style-name="P4"><text:span text:style-name="T4_1">2.<text:s/></text:span><text:span text:style-name="T4_2">ΔΔΘΕΚΑ<text:s/>–<text:s/>ΤΜΗΜΑ<text:s/>Γ΄</text:span></text:p>
      <text:p text:style-name="P5"><text:span text:style-name="T5_1">ΓΕΝΙΚΗ<text:s/>ΔΙΕΥΘΥΝΣΗ<text:s/>ΦΟΡΟΛΟΓΙΑΣ</text:span></text:p>
      <text:p text:style-name="P6"><text:span text:style-name="T6_1">ΔΙΕΥΘΥΝΣΗ<text:s/>ΔΙΕΘΝΩΝ<text:s/>ΦΟΡΟΛΟΓΙΚΩΝ</text:span></text:p>
      <text:p text:style-name="P7"><text:span text:style-name="T7_1">ΣΧΕΣΕΩΝ-ΤΜΗΜΑ<text:s/>Α’</text:span></text:p>
      <text:p text:style-name="P8"><text:span text:style-name="T8_1">:<text:s/>Πειραιώς<text:s/>180</text:span></text:p>
      <text:p text:style-name="P9"><text:span text:style-name="T9_1">:<text:s/>177<text:s/>78,<text:s/>Ταύρος</text:span></text:p>
      <text:p text:style-name="P10"><text:span text:style-name="T10_1">:</text:span><text:span text:style-name="T10_2"><text:a xlink:type="simple" xlink:href="mailto:vat-customs@aade.gr"><text:span text:style-name="T10_3">vat-customs@aade.gr</text:span></text:a></text:span><text:span text:style-name="T10_4"><text:a xlink:type="simple" xlink:href="mailto:dos@aade.gr"><text:span text:style-name="T10_5">dos@aade.gr</text:span></text:a></text:span></text:p>
      <text:p text:style-name="P11"><text:span text:style-name="T11_1">:</text:span><text:span text:style-name="T11_2"><text:a xlink:type="simple" xlink:href="http://www.aade.gr/"><text:span text:style-name="T11_3">www.aade.gr</text:span></text:a></text:span></text:p>
      <text:p text:style-name="P12"><text:span text:style-name="T12_1">ΘΕΜΑ:<text:s/>Κοινοποίηση<text:s/>του<text:s/>πρώτου<text:s/>και<text:s/>του<text:s/>δεύτερου<text:s/>άρθρου<text:s/>του<text:s/>ν.<text:s/>5146/2024</text:span></text:p>
      <text:p text:style-name="P13"><text:span text:style-name="T13_1">(Α΄165)<text:s/>«Κύρωση<text:s/>της<text:s/>Συμφωνίας<text:s/>Αεροπορικών<text:s/>Υπηρεσιών<text:s/>μεταξύ<text:s/>της<text:s/>Κυβέρνησης<text:s/>της<text:s/>Ελληνικής<text:s/>Δημοκρατίας<text:s/>και<text:s/>της<text:s/>Κυβέρνησης<text:s/>της<text:s/>Λαϊκής<text:s/>Δημοκρατίας<text:s/>της<text:s/>Κίνας»<text:s/>καθώς<text:s/>και<text:s/>των<text:s/>άρθρων<text:s/>5<text:s/>παρ.<text:s/>4<text:s/>και<text:s/>10<text:s/>της<text:s/>Συμφωνίας<text:s/>.</text:span></text:p>
      <text:p text:style-name="P14"><text:span text:style-name="T14_1">ΠΕΡΙΛΗΨΗ</text:span><text:span text:style-name="T14_2"><text:line-break/></text:span><text:span text:style-name="T14_3">Α)<text:s/>ΑΝΤΙΚΕΙΜΕΝΟ</text:span></text:p>
      <text:p text:style-name="P15"><text:span text:style-name="T15_1">Κοινοποίηση<text:s/>του<text:s/>πρώτου<text:s/>και<text:s/>του<text:s/>δεύτερου<text:s/>άρθρου<text:s/>του<text:s/>ν.<text:s/>5146/2024<text:s/>(Α΄165)<text:s/>«Κύρωση<text:s/>της<text:s/>Συμφωνίας<text:s/>Αεροπορικών<text:s/>Υπηρεσιών<text:s/>μεταξύ<text:s/>της<text:s/>Κυβέρνησης<text:s/>της<text:s/>Ελληνικής<text:s/>Δημοκρατίας<text:s/>και<text:s/>της<text:s/>Κυβέρνησης<text:s/>της<text:s/>Λαϊκής<text:s/>Δημοκρατίας<text:s/>της<text:s/>Κίνας»<text:s/>καθώς<text:s/>και<text:s/>των<text:s/>άρθρων<text:s/>5<text:s/>παρ.<text:s/>4<text:s/>και<text:s/>10<text:s/>της<text:s/>Συμφωνίας.</text:span></text:p>
      <text:p text:style-name="P16"><text:span text:style-name="T16_1">Β)ΠΕΡΙΕΧΟΜΕΝΟ</text:span></text:p>
      <text:p text:style-name="P17"><text:span text:style-name="T17_1">1.<text:s/></text:span><text:span text:style-name="T17_2">Άρθρο<text:s/>πρώτο<text:s/>«Κύρωση<text:s/>Συμφωνίας»</text:span></text:p>
      <text:p text:style-name="P18"><text:span text:style-name="T18_1">2.<text:s/></text:span><text:span text:style-name="T18_2">Άρθρο<text:s/>5<text:s/>της<text:s/>«Εφαρμογή<text:s/>Νόμων<text:s/>και<text:s/>Κανονισμών»</text:span></text:p>
      <text:p text:style-name="P19"><text:span text:style-name="T19_1">3.<text:s/></text:span><text:span text:style-name="T19_2">Άρθρο<text:s/>10<text:s/>της<text:s/>«Απαλλαγή<text:s/>από<text:s/>Τελωνειακούς<text:s/>Δασμούς<text:s/>και<text:s/>Φορολογία»</text:span></text:p>
      <text:p text:style-name="P20"><text:span text:style-name="T20_1">4.<text:s/></text:span><text:span text:style-name="T20_2">Άρθρο<text:s/>δεύτερο<text:s/>«Έναρξη<text:s/>ισχύος»</text:span></text:p>
      <text:p text:style-name="P21"><text:span text:style-name="T21_1">Γ)<text:s/>ΠΕΔΙΟ<text:s/>ΕΦΑΡΜΟΓΗΣ</text:span></text:p>
      <text:p text:style-name="P22"><text:span text:style-name="T22_1">1.<text:s/></text:span><text:span text:style-name="T22_2">Το<text:s/>άρθρο<text:s/>πρώτο<text:s/>του<text:s/>ν.<text:s/>5146/2024<text:s/>αφορά<text:s/>στην<text:s/>κύρωση<text:s/>της<text:s/>Συμφωνίας<text:s/>Αεροπορικών<text:s/>Υπηρεσιών<text:s/>μεταξύ<text:s/>της<text:s/>Κυβέρνησης<text:s/>της<text:s/>Ελληνικής<text:s/>Δημοκρατίας<text:s/>και<text:s/>της<text:s/>Κυβέρνησης<text:s/>της<text:s/>Λαϊκής<text:s/>Δημοκρατίας<text:s/>της<text:s/>Κίνας.</text:span></text:p>
      <text:p text:style-name="P23"><text:span text:style-name="T23_1">2.<text:s/></text:span><text:span text:style-name="T23_2">Το<text:s/>άρθρο<text:s/>5<text:s/>παρ.<text:s/>4<text:s/>της<text:s/>Συμφωνίας<text:s/>Αεροπορικών<text:s/>Υπηρεσιών<text:s/>μεταξύ<text:s/>της<text:s/>Κυβέρνησης<text:s/>της<text:s/>Ελληνικής<text:s/>Δημοκρατίας<text:s/>και<text:s/>της<text:s/>Κυβέρνησης<text:s/>της<text:s/>Λαϊκής<text:s/>Δημοκρατίας<text:s/>της<text:s/>Κίνας<text:s/>αφορά<text:s/>σε<text:s/>απαλλαγές<text:s/>από<text:s/>τελωνειακούς<text:s/>δασμούς<text:s/>και<text:s/>φόρους<text:s/>των<text:s/>αποσκευών,<text:s/>φορτίου<text:s/>και<text:s/>ταχυδρομείου<text:s/>σε<text:s/>απευθείας<text:s/>διέλευση.</text:span></text:p>
      <text:p text:style-name="P24"><text:span text:style-name="T24_1">3.<text:s/></text:span><text:span text:style-name="T24_2">Το<text:s/>άρθρο<text:s/>10<text:s/>της<text:s/>Συμφωνίας<text:s/>Αεροπορικών<text:s/>Υπηρεσιών<text:s/>μεταξύ<text:s/>της<text:s/>Κυβέρνησης<text:s/>της<text:s/>Ελληνικής<text:s/>Δημοκρατίας<text:s/>και<text:s/>της<text:s/>Κυβέρνησης<text:s/>της<text:s/>Λαϊκής<text:s/>Δημοκρατίας<text:s/>της<text:s/>Κίνας<text:s/>αφορά<text:s/>σε<text:s/>απαλλαγές<text:s/>από<text:s/>εισαγωγικούς<text:s/>περιορισμούς,<text:s/>τελωνειακούς<text:s/>δασμούς<text:s/>και<text:s/>φόρους<text:s/>για<text:s/>τα<text:s/>αεροσκάφη,<text:s/>τον<text:s/>εξοπλισμό<text:s/>και<text:s/>τον<text:s/>εφοδιασμό<text:s/>τους,<text:s/>τα<text:s/>εξαρτήματα<text:s/>που<text:s/>προορίζονται<text:s/>για<text:s/>τη<text:s/>συντήρηση<text:s/>ή<text:s/>την<text:s/>επισκευή<text:s/>τους<text:s/>καθώς<text:s/>και<text:s/>για<text:s/>το<text:s/>έντυπο<text:s/>υλικό<text:s/>(εισιτήρια,<text:s/>φορτωτικές,<text:s/>διαφημιστικά)<text:s/>και<text:s/>τον<text:s/>εξοπλισμό<text:s/>(είδη<text:s/>γραφείου,<text:s/>οχήματα<text:s/>συγκεκριμένης<text:s/>χρήσης,<text:s/>ηλεκτρονικά<text:s/>συστήματα<text:s/>κρατήσεων,<text:s/>επικοινωνιακός<text:s/>εξοπλισμός,<text:s/>ανταλλακτικά)<text:s/>που<text:s/>είναι<text:s/>απαραίτητα<text:s/>για<text:s/>τη<text:s/>λειτουργία<text:s/>του<text:s/>διορισμένου<text:s/>αερομεταφορέα<text:s/>στο<text:s/>έδαφος<text:s/>του<text:s/>αντισυμβαλλόμενου<text:s/>κράτους.</text:span></text:p>
      <text:p text:style-name="P25"><text:span text:style-name="T25_1">4.<text:s/></text:span><text:span text:style-name="T25_2">Το<text:s/>άρθρο<text:s/>δεύτερο<text:s/>του<text:s/>ν.<text:s/>5146/2024<text:s/>αφορά<text:s/>στην<text:s/>έναρξη<text:s/>ισχύος<text:s/>του.</text:span></text:p>
      <text:p text:style-name="P26"><text:span text:style-name="T26_1">Σας<text:s/>κοινοποιούμε<text:s/>συνημμένα,<text:s/>για<text:s/>ενημέρωση<text:s/>και<text:s/>εφαρμογή,<text:s/>το<text:s/>πρώτο<text:s/>και<text:s/>δεύτερο<text:s/>άρθρο<text:s/>του<text:s/>ν.<text:s/>5146/2024<text:s/>(Α΄165)<text:s/>«Κύρωση<text:s/>της<text:s/>Συμφωνίας<text:s/>Αεροπορικών<text:s/>Υπηρεσιών<text:s/>μεταξύ<text:s/>της<text:s/>Κυβέρνησης<text:s/>της<text:s/>Ελληνικής<text:s/>Δημοκρατίας<text:s/>και<text:s/>της<text:s/>Κυβέρνησης<text:s/>της<text:s/>Λαϊκής<text:s/>Δημοκρατίας<text:s/>της<text:s/>Κίνας»<text:s/>καθώς<text:s/>και<text:s/>των<text:s/>άρθρων<text:s/>5<text:s/>παρ.<text:s/>4<text:s/>και<text:s/>10<text:s/>της<text:s/>Συμφωνίας,<text:s/>ως<text:s/>εξής:</text:span></text:p>
      <text:h text:style-name="P27" text:outline-level="6"><text:span text:style-name="T27_1">Άρθρο<text:s/>πρώτο<text:s/></text:span></text:h>
      <text:h text:style-name="P28" text:outline-level="6"><text:span text:style-name="T28_1">«Κύρωση<text:s/>Συμφωνίας»</text:span></text:h>
      <text:p text:style-name="P29"><text:span text:style-name="T29_1">Σύμφωνα<text:s/>με<text:s/>το<text:s/>άρθρο<text:s/>πρώτο<text:s/>του<text:s/>κοινοποιούμενου<text:s/>νόμου<text:s/>κυρώνεται<text:s/>και<text:s/>έχει<text:s/>την<text:s/>ισχύ,<text:s/>που<text:s/>ορίζει<text:s/>η<text:s/>παρ.<text:s/>1<text:s/>του<text:s/>άρθρου<text:s/>28<text:s/>του<text:s/>Συντάγματος,<text:s/>η<text:s/>Συμφωνία<text:s/>Αεροπορικών<text:s/>Υπηρεσιών<text:s/>μεταξύ<text:s/>της<text:s/>Κυβέρνησης<text:s/>της<text:s/>Ελληνικής<text:s/>Δημοκρατίας<text:s/>και<text:s/>της<text:s/>Κυβέρνησης<text:s/>της<text:s/>Λαϊκής<text:s/>Δημοκρατίας<text:s/>της<text:s/>Κίνας,<text:s/>που<text:s/>υπογράφηκε<text:s/>στο<text:s/>Πεκίνο,<text:s/>στις<text:s/>3<text:s/>Νοεμβρίου<text:s/>2023.</text:span></text:p>
      <text:h text:style-name="P30" text:outline-level="6"><text:span text:style-name="T30_1">Άρθρο<text:s/>5<text:s/></text:span></text:h>
      <text:h text:style-name="P31" text:outline-level="6"><text:span text:style-name="T31_1">της<text:s/>Συμφωνίας<text:s/>«Εφαρμογή<text:s/>Νόμων<text:s/>και<text:s/>Κανονισμών»<text:s/>(παρ.<text:s/>4)</text:span></text:h>
      <text:p text:style-name="P32"><text:span text:style-name="T32_1">Σύμφωνα<text:s/>με<text:s/>την<text:s/>παρ.<text:s/>4<text:s/>του<text:s/>άρθρου<text:s/>5<text:s/>της<text:s/>Συμφωνίας<text:s/>επιβάτες,<text:s/>αποσκευές<text:s/>και<text:s/>φορτία<text:s/>σε<text:s/>απευθείας<text:s/>διέλευση<text:s/>μέσω<text:s/>της<text:s/>επικράτειας<text:s/>ενός<text:s/>Συμβαλλόμενου<text:s/>Μέρους,<text:s/>που<text:s/>δεν<text:s/>εγκαταλείπουν<text:s/>τον<text:s/>ειδικό<text:s/>χώρο<text:s/>του<text:s/>αεροδρομίου<text:s/>που<text:s/>προορίζεται<text:s/>για<text:s/>αυτήν<text:s/>την<text:s/>χρήση,<text:s/>θα<text:s/>υπόκεινται<text:s/>μόνον<text:s/>σε<text:s/>απλοποιημένο<text:s/>έλεγχο.<text:s/>Αποσκευές,<text:s/>φορτίο<text:s/>και<text:s/>ταχυδρομείο<text:s/>σε<text:s/>απευθείας<text:s/>διέλευση<text:s/>θα<text:s/>απαλλάσσονται<text:s/>όλων<text:s/>των<text:s/>τελωνειακών<text:s/>δασμών,<text:s/>φόρων,<text:s/>τελών<text:s/>επιθεώρησης<text:s/>και<text:s/>άλλων<text:s/>παρεμφερών<text:s/>επιβαρύνσεων<text:s/>και<text:s/>χρεώσεων<text:s/>σε<text:s/>βάση<text:s/>αμοιβαιότητας,<text:s/>με<text:s/>την<text:s/>εξαίρεση<text:s/>των<text:s/>χρεώσεων<text:s/>που<text:s/>αντιστοιχούν<text:s/>στις<text:s/>παρεχόμενες<text:s/>υπηρεσίες.</text:span></text:p>
      <text:h text:style-name="P33" text:outline-level="6"><text:span text:style-name="T33_1">Άρθρο<text:s/>10<text:s/></text:span></text:h>
      <text:h text:style-name="P34" text:outline-level="6"><text:span text:style-name="T34_1">της<text:s/>Συμφωνίας<text:s/>«Απαλλαγή<text:s/>από<text:s/>Τελωνειακούς<text:s/>Δασμούς<text:s/>και<text:s/>Φορολογία»</text:span></text:h>
      <text:p text:style-name="P35"><text:span text:style-name="T35_1">Σύμφωνα<text:s/>με<text:s/>την<text:s/>παρ.<text:s/>1<text:s/>του<text:s/>άρθρου<text:s/>10<text:s/>της<text:s/>Συμφωνίας<text:s/>όταν<text:s/>ένα<text:s/>αεροσκάφος<text:s/>που<text:s/>εκμεταλλεύεται<text:s/>ο<text:s/>αερομεταφορέας<text:s/>που<text:s/>έχει<text:s/>διορίσει<text:s/>ένα<text:s/>Συμβαλλόμενο<text:s/>Μέρος<text:s/>για<text:s/>την<text:s/>εκτέλεση<text:s/>των<text:s/>συμφωνημένων<text:s/>δρομολογίων<text:s/>φτάνει<text:s/>στην<text:s/>επικράτεια<text:s/>του<text:s/>άλλου<text:s/>Συμβαλλόμενου<text:s/>Μέρους,<text:s/>τότε<text:s/>αυτό<text:s/>το<text:s/>αεροσκάφος<text:s/>όπως<text:s/>και<text:s/>ο<text:s/>συνήθης<text:s/>του<text:s/>εξοπλισμός,<text:s/>τα<text:s/>εξαρτήματα<text:s/>(συμπεριλαμβανομένων<text:s/>των<text:s/>κινητήρων),<text:s/>τα<text:s/>καύσιμα,<text:s/>τα<text:s/>λάδια<text:s/>(συμπεριλαμβανομένων<text:s/>των<text:s/>υδραυλικών<text:s/>υγρών,<text:s/>λιπαντικών)<text:s/>και<text:s/>οι<text:s/>προμήθειές<text:s/>του<text:s/>(συμπεριλαμβανομένων<text:s/>των<text:s/>τροφίμων,<text:s/>αναψυκτικών<text:s/>και<text:s/>του<text:s/>καπνού)<text:s/>που<text:s/>βρίσκονται<text:s/>πάνω<text:s/>στο<text:s/>αεροσκάφος<text:s/>θα<text:s/>απαλλάσσονται<text:s/>από</text:span></text:p>
      <text:p text:style-name="P36"><text:span text:style-name="T36_1">όλους<text:s/>τους<text:s/>εισαγωγικούς<text:s/>περιορισμούς,<text:s/>τους<text:s/>τελωνειακούς<text:s/>δασμούς,<text:s/>άλλους<text:s/>φόρους,<text:s/>ειδικούς<text:s/>φόρους<text:s/>κατανάλωσης,<text:s/>τέλη<text:s/>επιθεώρησης<text:s/>και<text:s/>άλλους<text:s/>εθνικούς<text:s/>δασμούς<text:s/>και<text:s/>χρεώσεις<text:s/>σε<text:s/>βάση<text:s/>αμοιβαιότητας<text:s/>και<text:s/>σύμφωνα<text:s/>με<text:s/>την<text:s/>δική<text:s/>του<text:s/>σχετική<text:s/>εφαρμοστέα<text:s/>νομοθεσία,<text:s/>με<text:s/>την<text:s/>προϋπόθεση<text:s/>ότι<text:s/>ο<text:s/>εν<text:s/>λόγω<text:s/>εξοπλισμός<text:s/>και<text:s/>τα<text:s/>εν<text:s/>λόγω<text:s/>είδη<text:s/>θα<text:s/>παραμείνουν<text:s/>πάνω<text:s/>στο<text:s/>αεροσκάφος<text:s/>μέχρι<text:s/>εκείνη<text:s/>την<text:s/>στιγμή<text:s/>που<text:s/>θα<text:s/>επανεξαχθούν,<text:s/>εφόσον<text:s/>προορίζονται<text:s/>για<text:s/>χρήση<text:s/>ή<text:s/>χρησιμοποιούνται<text:s/>αποκλειστικά<text:s/>σε<text:s/>σχέση<text:s/>με<text:s/>την<text:s/>εκμετάλλευση<text:s/>ή<text:s/>εξυπηρέτηση<text:s/>των<text:s/>αεροσκαφών<text:s/>του<text:s/>διορισμένου<text:s/>αερομεταφορέα<text:s/>οποιουδήποτε<text:s/>Συμβαλλόμενου<text:s/>Μέρους<text:s/>που<text:s/>εκτελεί<text:s/>τα<text:s/>συμφωνημένα<text:s/>δρομολόγια.</text:span></text:p>
      <text:p text:style-name="P37"><text:span text:style-name="T37_1">Σύμφωνα<text:s/>με<text:s/>την<text:s/>παρ.<text:s/>2<text:s/>του<text:s/>άρθρου<text:s/>10<text:s/>της<text:s/>Συμφωνίας<text:s/>ο<text:s/>ακόλουθος<text:s/>εξοπλισμός<text:s/>και<text:s/>τα<text:s/>είδη<text:s/>θα<text:s/>απαλλάσσονται<text:s/>επίσης<text:s/>από<text:s/>όλους<text:s/>τους<text:s/>εισαγωγικούς<text:s/>περιορισμούς,<text:s/>τους<text:s/>τελωνειακούς<text:s/>δασμούς,<text:s/>άλλους<text:s/>φόρους,<text:s/>ειδικούς<text:s/>φόρους<text:s/>κατανάλωσης,<text:s/>τέλη<text:s/>επιθεώρησης<text:s/>και<text:s/>άλλους<text:s/>εθνικούς<text:s/>δασμούς<text:s/>και<text:s/>χρεώσεις<text:s/>σε<text:s/>βάση<text:s/>αμοιβαιότητας<text:s/>και<text:s/>σύμφωνα<text:s/>με<text:s/>την<text:s/>δική<text:s/>του<text:s/>σχετική<text:s/>εφαρμοστέα<text:s/>νομοθεσία,<text:s/>με<text:s/>την<text:s/>εξαίρεση<text:s/>των<text:s/>χρεώσεων<text:s/>που<text:s/>αντιστοιχούν<text:s/>στις<text:s/>παρεχόμενες<text:s/>υπηρεσίες:</text:span></text:p>
      <text:p text:style-name="P38"><text:span text:style-name="T38_1">(α)<text:s/>ο<text:s/>συνήθης<text:s/>εξοπλισμός,<text:s/>τα<text:s/>εξαρτήματα<text:s/>(συμπεριλαμβανομένων<text:s/>των<text:s/>κινητήρων),<text:s/>τα<text:s/>καύσιμα,<text:s/>τα<text:s/>λάδια<text:s/>(συμπεριλαμβανομένων<text:s/>των<text:s/>υδραυλικών<text:s/>υγρών,<text:s/>λιπαντικών)<text:s/>και<text:s/>οι<text:s/>προμήθειες<text:s/>του<text:s/>αεροσκάφους<text:s/>(συμπεριλαμβανομένων<text:s/>των<text:s/>τροφίμων,<text:s/>αναψυκτικών<text:s/>και<text:s/>του<text:s/>καπνού)<text:s/>που<text:s/>μεταφέρονται<text:s/>εντός<text:s/>της<text:s/>επικράτειας<text:s/>του<text:s/>άλλου<text:s/>Συμβαλλόμενου<text:s/>Μέρους<text:s/>και<text:s/>προορίζονται<text:s/>για<text:s/>χρήση<text:s/>σε<text:s/>αεροσκάφη<text:s/>που<text:s/>εκμεταλλεύεται<text:s/>ο<text:s/>διορισμένος<text:s/>αερομεταφορέας<text:s/>για<text:s/>την<text:s/>εκτέλεση<text:s/>των<text:s/>συμφωνημένων<text:s/>δρομολογίων,<text:s/>ακόμη<text:s/>και<text:s/>στις<text:s/>περιπτώσεις<text:s/>που<text:s/>ο<text:s/>εν<text:s/>λόγω<text:s/>εξοπλισμός<text:s/>και<text:s/>τα<text:s/>είδη<text:s/>πρόκειται<text:s/>να<text:s/>χρησιμοποιηθούν<text:s/>στο<text:s/>τμήμα<text:s/>του<text:s/>ταξιδιού<text:s/>που<text:s/>θα<text:s/>εκτελεστεί<text:s/>πάνω<text:s/>από<text:s/>την<text:s/>επικράτεια<text:s/>του<text:s/>άλλου<text:s/>Συμβαλλόμενου<text:s/>Μέρους,</text:span></text:p>
      <text:p text:style-name="P39"><text:span text:style-name="T39_1">(β)<text:s/>εξαρτήματα<text:s/>(συμπεριλαμβανομένων<text:s/>των<text:s/>κινητήρων)<text:s/>που<text:s/>εισάγονται<text:s/>στην<text:s/>επικράτεια<text:s/>του<text:s/>άλλου<text:s/>Συμβαλλόμενου<text:s/>Μέρους<text:s/>για<text:s/>τον<text:s/>σκοπό<text:s/>της<text:s/>συντήρησης<text:s/>ή<text:s/>επισκευής<text:s/>των<text:s/>αεροσκαφών<text:s/>που<text:s/>εκμεταλλεύεται<text:s/>ο<text:s/>διορισμένος<text:s/>αερομεταφορέας<text:s/>για<text:s/>την<text:s/>εκτέλεση<text:s/>των<text:s/>συμφωνημένων<text:s/>δρομολογίων.</text:span></text:p>
      <text:p text:style-name="P40"><text:span text:style-name="T40_1">Η<text:s/>κυριότητα<text:s/>και/ή<text:s/>χρήση<text:s/>των<text:s/>εν<text:s/>λόγω<text:s/>ειδών<text:s/>δεν<text:s/>μπορεί<text:s/>να<text:s/>μεταβιβαστεί<text:s/>στην<text:s/>επικράτεια<text:s/>του<text:s/>εν<text:s/>λόγω<text:s/>Συμβαλλόμενου<text:s/>Μέρους<text:s/>χωρίς<text:s/>την<text:s/>πληρωμή<text:s/>των<text:s/>σχετικών<text:s/>τελωνειακών<text:s/>δασμών<text:s/>και<text:s/>φόρων.</text:span></text:p>
      <text:p text:style-name="P41"><text:span text:style-name="T41_1">Σύμφωνα<text:s/>με<text:s/>την<text:s/>παρ.<text:s/>3<text:s/>του<text:s/>άρθρου<text:s/>10<text:s/>της<text:s/>Συμφωνίας<text:s/>ο<text:s/>εξοπλισμός<text:s/>και<text:s/>τα<text:s/>είδη<text:s/>που<text:s/>αναφέρονται<text:s/>στις<text:s/>παραγράφους<text:s/>(1)<text:s/>και<text:s/>(2)<text:s/>του<text:s/>άρθρου<text:s/>αυτού<text:s/>επιτρέπεται<text:s/>να<text:s/>εκφορτώνονται<text:s/>στην<text:s/>επικράτεια<text:s/>του<text:s/>άλλου<text:s/>Συμβαλλόμενου<text:s/>Μέρους<text:s/>μόνο<text:s/>με<text:s/>την<text:s/>έγκριση<text:s/>των<text:s/>Τελωνειακών<text:s/>Αρχών<text:s/>του<text:s/>άλλου<text:s/>Συμβαλλόμενου<text:s/>Μέρους.<text:s/>Ο<text:s/>εξοπλισμός<text:s/>και<text:s/>τα<text:s/>είδη<text:s/>αυτά<text:s/>θα<text:s/>παραμένουν<text:s/>υπό<text:s/>την<text:s/>επιτήρηση<text:s/>ή<text:s/>τον<text:s/>έλεγχο<text:s/>των<text:s/>Τελωνειακών<text:s/>Αρχών<text:s/>του<text:s/>άλλου<text:s/>Συμβαλλόμενου<text:s/>Μέρους<text:s/>έως<text:s/>ότου<text:s/>επανεξαχθούν<text:s/>ή<text:s/>διατεθούν<text:s/>με<text:s/>άλλο<text:s/>τρόπο<text:s/>σύμφωνα<text:s/>με<text:s/>τις<text:s/>τελωνειακές<text:s/>ρυθμίσεις<text:s/>του<text:s/>άλλου<text:s/>Συμβαλλόμενου<text:s/>Μέρους.</text:span></text:p>
      <text:p text:style-name="P42"><text:span text:style-name="T42_1">Σύμφωνα<text:s/>με<text:s/>την<text:s/>παρ.<text:s/>4<text:s/>του<text:s/>άρθρου<text:s/>10<text:s/>της<text:s/>Συμφωνίας<text:s/>η<text:s/>απαλλαγή<text:s/>που<text:s/>προβλέπεται<text:s/>στις<text:s/>παραγράφους<text:s/>(1)<text:s/>και<text:s/>(2)<text:s/>του<text:s/>άρθρου<text:s/>αυτού<text:s/>θα<text:s/>διατίθεται<text:s/>επίσης<text:s/>στις<text:s/>περιπτώσεις<text:s/>που<text:s/>ένας<text:s/>διορισμένος<text:s/>αερομεταφορέας<text:s/>ενός<text:s/>Συμβαλλόμενου<text:s/>Μέρους<text:s/>έχει<text:s/>συμβληθεί<text:s/>με<text:s/>άλλο<text:s/>αερομεταφορέα,<text:s/>ο<text:s/>οποίος<text:s/>τυγχάνει<text:s/>επίσης<text:s/>των<text:s/>απαλλαγών<text:s/>αυτών<text:s/>στην<text:s/>επικράτεια<text:s/>του<text:s/>άλλου<text:s/>Συμβαλλόμενου<text:s/>Μέρους,<text:s/>για<text:s/>τον<text:s/>δανεισμό<text:s/>ή<text:s/>μεταφορά<text:s/>των<text:s/>ειδών<text:s/>που<text:s/>προσδιορίζονται<text:s/>στις<text:s/>παραγράφους<text:s/>(1)<text:s/>και<text:s/>(2)<text:s/>του<text:s/>παρόντος<text:s/>άρθρου.</text:span></text:p>
      <text:p text:style-name="P43"><text:span text:style-name="T43_1">Σύμφωνα<text:s/>με<text:s/>την<text:s/>παρ.<text:s/>5<text:s/>του<text:s/>άρθρου<text:s/>10<text:s/>της<text:s/>Συμφωνίας<text:s/>αποθέματα<text:s/>εντύπων<text:s/>εισιτηρίων,<text:s/>αεροπορικών<text:s/>φορτωτικών<text:s/>και<text:s/>διαφημιστικών<text:s/>υλικών<text:s/>που<text:s/>εισάγονται<text:s/>από<text:s/>τον<text:s/>διορισμένο<text:s/>αερομεταφορέα<text:s/>ενός<text:s/>Συμβαλλόμενου<text:s/>Μέρους<text:s/>στην<text:s/>επικράτεια<text:s/>του<text:s/>άλλου<text:s/>Συμβαλλόμενου<text:s/>Μέρους<text:s/>θα<text:s/>απαλλάσσονται,<text:s/>σε<text:s/>βάση<text:s/>αμοιβαιότητας,<text:s/>από<text:s/>όλους<text:s/>τους<text:s/>τελωνειακούς<text:s/>δασμούς,<text:s/>τους<text:s/>φόρους,<text:s/>τα<text:s/>τέλη<text:s/>επιθεώρησης<text:s/>και<text:s/>άλλες<text:s/>παρεμφερείς<text:s/>επιβαρύνσεις<text:s/>και<text:s/>χρεώσεις.</text:span></text:p>
      <text:p text:style-name="P44"><text:span text:style-name="T44_1">Σύμφωνα<text:s/>με<text:s/>την<text:s/>παρ.<text:s/>6<text:s/>του<text:s/>άρθρου<text:s/>10<text:s/>της<text:s/>Συμφωνίας<text:s/>τα<text:s/>είδη<text:s/>γραφείου,<text:s/>τα<text:s/>οχήματα<text:s/>για<text:s/>υπηρεσιακή<text:s/>χρήση,<text:s/>τα<text:s/>οχήματα<text:s/>για<text:s/>ειδική<text:s/>χρήση<text:s/>στα<text:s/>αεροδρόμια,<text:s/>τα<text:s/>οχήματα<text:s/>τύπου<text:s/>λεωφορείου<text:s/>(εξαιρουμένων<text:s/>των<text:s/>αυτοκινήτων)<text:s/>για<text:s/>τη<text:s/>μεταφορά<text:s/>των<text:s/>μελών<text:s/>των<text:s/>πληρωμάτων<text:s/>και<text:s/>των<text:s/>αποσκευών<text:s/>τους,<text:s/>όπως<text:s/>και<text:s/>τα<text:s/>ηλεκτρονικά<text:s/>συστήματα<text:s/>κρατήσεων<text:s/>και<text:s/>ο<text:s/>επικοινωνιακός<text:s/>εξοπλισμός,<text:s/>συμπεριλαμβανομένων<text:s/>των<text:s/>ανταλλακτικών<text:s/>τους,<text:s/>της<text:s/>αντιπροσωπείας<text:s/>του<text:s/>καθορισμένου<text:s/>αερομεταφορέα<text:s/>οποιουδήποτε<text:s/>Συμβαλλόμενου<text:s/>Μέρους,<text:s/>κατά<text:s/>την<text:s/>εισαγωγή<text:s/>τους<text:s/>στην<text:s/>επικράτεια<text:s/>του<text:s/>άλλου<text:s/>Συμβαλλόμενου<text:s/>Μέρους,<text:s/>θα<text:s/>απαλλάσσονται<text:s/>από<text:s/>τελωνειακούς<text:s/>δασμούς<text:s/>και<text:s/>λοιπούς<text:s/>εισαγωγικούς<text:s/>δασμούς,<text:s/>σε<text:s/>βάση<text:s/>αμοιβαιότητας,<text:s/>εφόσον<text:s/>τα<text:s/>εν<text:s/>λόγω<text:s/>είδη<text:s/>προορίζονται<text:s/>για<text:s/>ίδια<text:s/>χρήση<text:s/>του<text:s/>αερομεταφορέα<text:s/>και<text:s/>δεν<text:s/>υπερβαίνουν<text:s/>ένα<text:s/>εύλογο<text:s/>όριο.</text:span></text:p>
      <text:p text:style-name="P45"><text:span text:style-name="T45_1">Σύμφωνα<text:s/>με<text:s/>την<text:s/>παρ.<text:s/>7<text:s/>του<text:s/>άρθρου<text:s/>10<text:s/>της<text:s/>Συμφωνίας<text:s/>στις<text:s/>περιπτώσεις<text:s/>που<text:s/>οι<text:s/>διατάξεις<text:s/>ειδικής<text:s/>συμφωνίας<text:s/>για<text:s/>την<text:s/>αποφυγή<text:s/>διπλής<text:s/>φορολόγησης<text:s/>που<text:s/>αφορά<text:s/>φόρους<text:s/>εισοδήματος<text:s/>και<text:s/>κεφαλαίου<text:s/>μεταξύ<text:s/>των<text:s/>Συμβαλλόμενων<text:s/>Μερών<text:s/>προβλέπουν<text:s/>ευνοϊκότερη<text:s/>μεταχείριση<text:s/>των<text:s/>διεθνών<text:s/>μεταφορών,<text:s/>τότε<text:s/>οι<text:s/>εν<text:s/>λόγω<text:s/>διατάξεις<text:s/>θα<text:s/>υπερισχύουν.</text:span></text:p>
      <text:h text:style-name="P46" text:outline-level="6"><text:span text:style-name="T46_1">Άρθρο<text:s/>δεύτερο<text:s/></text:span></text:h>
      <text:h text:style-name="P47" text:outline-level="6"><text:span text:style-name="T47_1">«Έναρξη<text:s/>ισχύος»</text:span></text:h>
      <text:p text:style-name="P48"><text:span text:style-name="T48_1">Σύμφωνα<text:s/>με<text:s/>το<text:s/>άρθρο<text:s/>δεύτερο<text:s/>του<text:s/>κοινοποιούμενου<text:s/>νόμου,<text:s/>η<text:s/>ισχύς<text:s/>του<text:s/>αρχίζει<text:s/>από<text:s/>τη<text:s/>δημοσίευσή<text:s/>του<text:s/>στην<text:s/>Εφημερίδα<text:s/>της<text:s/>Κυβερνήσεως<text:s/>και<text:s/>της<text:s/>Συμφωνίας<text:s/>που<text:s/>κυρώνεται<text:s/>από<text:s/>την<text:s/>πλήρωση<text:s/>των<text:s/>προϋποθέσεων<text:s/>της<text:s/>παρ.<text:s/>1<text:s/>του<text:s/>άρθρου<text:s/>21<text:s/>αυτής.»</text:span></text:p>
      <text:p text:style-name="P49"><text:span text:style-name="T49_1">Σημειώνεται<text:s/>ότι<text:s/>με<text:s/>την<text:s/>παρ.<text:s/>1<text:s/>του<text:s/>άρθρου<text:s/>21<text:s/>της<text:s/>Συμφωνίας<text:s/>ορίζεται<text:s/>ότι<text:s/>η<text:s/>Συμφωνία<text:s/>θα<text:s/>αρχίσει<text:s/>να<text:s/>ισχύει<text:s/>την<text:s/>ημερομηνία<text:s/>της<text:s/>λήψης<text:s/>της<text:s/>τελευταίας<text:s/>διακοίνωσης<text:s/>που<text:s/>διαβιβάστηκε<text:s/>στο<text:s/>πλαίσιο<text:s/>ανταλλαγής<text:s/>διπλωματικών<text:s/>διακοινώσεων<text:s/>από<text:s/>κάποιο<text:s/>από<text:s/>τα<text:s/>Συμβαλλόμενα<text:s/>Μέρη<text:s/>στο<text:s/>άλλο<text:s/>Συμβαλλόμενο<text:s/>Μέρος,<text:s/>με<text:s/>την<text:s/>οποία<text:s/>βεβαιώνεται<text:s/>η<text:s/>ολοκλήρωση<text:s/>όλων<text:s/>των<text:s/>διαδικασιών<text:s/>που<text:s/>είναι<text:s/>αναγκαίες<text:s/>για<text:s/>την<text:s/>έναρξη<text:s/>ισχύος<text:s/>της.</text:span></text:p>
      <text:p text:style-name="P50"><text:span text:style-name="T50_1">Συνημμένο:<text:s/>ΦΕΚ<text:s/>Α΄165/21.10.2024</text:span></text:p>
      <text:p text:style-name="P51"><text:span text:style-name="T51_1">Ο<text:s/>ΔΙΟΙΚΗΤΗΣ<text:s/>ΤΗΣ<text:s/>ΑΑΔΕ</text:span></text:p>
      <text:p text:style-name="P52"><text:span text:style-name="T52_1">ΓΕΩΡΓΙΟΣ<text:s/>ΠΙΤΣΙΛΗΣ<text:s/>ΠΙΝΑΚΑΣ<text:s/>ΑΠΟΔΕΚΤΩΝ</text:span></text:p>
      <text:p text:style-name="P53"><text:span text:style-name="T53_1">Ι.<text:s/>ΑΠΟΔΕΚΤΕΣ<text:s/>ΓΙΑ<text:s/>ΕΝΕΡΓΕΙΑ</text:span></text:p>
      <text:p text:style-name="P54"><text:span text:style-name="T54_1">1.</text:span><text:span text:style-name="T54_2"><text:s/></text:span><text:span text:style-name="T54_3">Αποδέκτες<text:s/>Πίνακα<text:s/>Γ΄</text:span></text:p>
      <text:p text:style-name="P55"><text:span text:style-name="T55_1">2.</text:span><text:span text:style-name="T55_2"><text:s/></text:span><text:span text:style-name="T55_3">Αποδέκτες<text:s/>Πίνακα<text:s/>Δ΄</text:span></text:p>
      <text:p text:style-name="P56"><text:span text:style-name="T56_1">3.</text:span><text:span text:style-name="T56_2"><text:s/></text:span><text:span text:style-name="T56_3">Διεύθυνση<text:s/>Στρατηγικής<text:s/>Τεχνολογιών<text:s/>Πληροφορικής<text:s/>(με<text:s/>την<text:s/>παράκληση<text:s/>να<text:s/>αναρτηθεί<text:s/>στην<text:s/>ιστοσελίδα<text:s/>της<text:s/>ΑΑΔΕ)</text:span></text:p>
      <text:p text:style-name="P57"><text:span text:style-name="T57_1">4.</text:span><text:span text:style-name="T57_2"><text:s/></text:span><text:span text:style-name="T57_3">Διεύθυνση<text:s/>Επικοινωνίας</text:span></text:p>
      <text:p text:style-name="P58"><text:span text:style-name="T58_1">5.</text:span><text:span text:style-name="T58_2"><text:s/></text:span><text:span text:style-name="T58_3">Ηλεκτρονική<text:s/>Βιβλιοθήκη</text:span></text:p>
      <text:p text:style-name="P59"><text:span text:style-name="T59_1">ΙΙ.<text:s/>ΑΠΟΔΕΚΤΕΣ<text:s/>ΠΡΟΣ<text:s/>ΚΟΙΝΟΠΟΙΗΣΗ</text:span></text:p>
      <text:p text:style-name="P60"><text:span text:style-name="T60_1">1.</text:span><text:span text:style-name="T60_2"><text:s/></text:span><text:span text:style-name="T60_3">Κεντρική<text:s/>Υπηρεσία<text:s/>του<text:s/>Νομικού<text:s/>Συμβουλίου<text:s/>του<text:s/>Κράτους</text:span></text:p>
      <text:p text:style-name="P61"><text:span text:style-name="T61_1">2.</text:span><text:span text:style-name="T61_2"><text:s/></text:span><text:span text:style-name="T61_3">Γραφείο<text:s/>Υφυπουργού<text:s/>Εθνικής<text:s/>Οικονομίας<text:s/>και<text:s/>Οικονομικών</text:span></text:p>
      <text:p text:style-name="P62"><text:span text:style-name="T62_1">3.</text:span><text:span text:style-name="T62_2"><text:s/></text:span><text:span text:style-name="T62_3">Γραφείο<text:s/>Γενικού<text:s/>Γραμματέα<text:s/>Φορολογικής<text:s/>Πολιτικής</text:span></text:p>
      <text:p text:style-name="P63"><text:span text:style-name="T63_1">4.</text:span><text:span text:style-name="T63_2"><text:s/></text:span><text:span text:style-name="T63_3">Αποδέκτες<text:s/>Πίνακα<text:s/>Η΄</text:span></text:p>
      <text:p text:style-name="P64"><text:span text:style-name="T64_1">5.</text:span><text:span text:style-name="T64_2"><text:s/></text:span><text:span text:style-name="T64_3">Υπουργείο<text:s/>Εξωτερικών</text:span></text:p>
      <text:p text:style-name="P65"><text:span text:style-name="T65_1">III.<text:s/></text:span><text:span text:style-name="T65_2">ΕΣΩΤΕΡΙΚΗ<text:s/>ΔΙΑΝΟΜΗ</text:span></text:p>
      <text:p text:style-name="P66"><text:span text:style-name="T66_1">1.</text:span><text:span text:style-name="T66_2"><text:s/></text:span><text:span text:style-name="T66_3">Γραφείο<text:s/>Διοικητή<text:s/>Ανεξάρτητης<text:s/>Αρχής<text:s/>Δημοσίων<text:s/>Εσόδων</text:span></text:p>
      <text:p text:style-name="P67"><text:span text:style-name="T67_1">2.</text:span><text:span text:style-name="T67_2"><text:s/></text:span><text:span text:style-name="T67_3">Γραφείο<text:s/>Προϊσταμένου<text:s/>Γενικής<text:s/>Διεύθυνσης<text:s/>Φορολογίας</text:span></text:p>
      <text:p text:style-name="P68"><text:span text:style-name="T68_1">3.</text:span><text:span text:style-name="T68_2"><text:s/></text:span><text:span text:style-name="T68_3">Διεύθυνση<text:s/>Νομικής<text:s/>Υποστήριξης</text:span></text:p>
      <text:p text:style-name="P69"><text:span text:style-name="T69_1">4.</text:span><text:span text:style-name="T69_2"><text:s/></text:span><text:span text:style-name="T69_3">Γραφείο<text:s/>Γενικού<text:s/>Διευθυντή<text:s/>Τελωνείων<text:s/>και<text:s/>ΦΠΑ</text:span></text:p>
      <text:p text:style-name="P70"><text:span text:style-name="T70_1">5.</text:span><text:span text:style-name="T70_2"><text:s/></text:span><text:span text:style-name="T70_3">Δ/νση<text:s/>ΕΦΚ<text:s/>και<text:s/>ΦΠΑ<text:s/>Τμήμα<text:s/>Ε΄</text:span></text:p>
      <text:p text:style-name="P71"><text:span text:style-name="T71_1">6.</text:span><text:span text:style-name="T71_2"><text:s/></text:span><text:span text:style-name="T71_3">Δ/νση<text:s/>ΔΘΕΚΑ<text:s/>Τμήμα<text:s/>Γ΄</text:span></text:p>
      <text:p text:style-name="P72"><text:span text:style-name="T72_1">7.</text:span><text:span text:style-name="T72_2"><text:s/></text:span><text:span text:style-name="T72_3">Δ/νση<text:s/>Διεθνών<text:s/>Φορολογικών<text:s/>Σχέσεων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