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 fo:margin-bottom="0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8<text:s/>Νοεμβρίου<text:s/>2024</text:span></text:p>
      <text:p text:style-name="P3"><text:span text:style-name="T3_1">Ο.3059</text:span></text:p>
      <text:p text:style-name="P4"><text:span text:style-name="T4_1">1.<text:s/></text:span><text:span text:style-name="T4_2">ΔΙΕΥΘΥΝΣΗ<text:s/>ΔΙΑΔΙΚΑΣΙΩΝ<text:s/>ΕΙΣΠΡΑΞΕΩΝ<text:s/>ΚΑΙ</text:span></text:p>
      <text:p text:style-name="P5"><text:span text:style-name="T5_1">ΕΠΙΣΤΡΟΦΩΝ<text:s/>(ΔΙ.Δ.ΕΙΣ.ΕΠ.)</text:span></text:p>
      <text:p text:style-name="P6"><text:span text:style-name="T6_1">ΤΜΗΜΑΤΑ<text:s/>Α΄,<text:s/>Β΄</text:span></text:p>
      <text:p text:style-name="P7"><text:span text:style-name="T7_1">:<text:s/>Πειραιώς<text:s/>180</text:span></text:p>
      <text:p text:style-name="P8"><text:span text:style-name="T8_1">:<text:s/>17778,<text:s/>Αθήνα</text:span></text:p>
      <text:p text:style-name="P9"><text:span text:style-name="T9_1">:<text:s/>2131410207,-203</text:span></text:p>
      <text:p text:style-name="P10"><text:span text:style-name="T10_1">:<text:s/></text:span><text:span text:style-name="T10_2"><text:a xlink:type="simple" xlink:href="mailto:dideisep@aade.gr"><text:span text:style-name="T10_3">dideisep@aade.gr</text:span></text:a></text:span></text:p>
      <text:p text:style-name="P11"><text:span text:style-name="T11_1">2.<text:s/></text:span><text:span text:style-name="T11_2">ΔΙΕΥΘΥΝΣΗ<text:s/>ΕΦΑΡΜΟΓΗΣ<text:s/>ΑΜΕΣΗΣ</text:span></text:p>
      <text:p text:style-name="P12"><text:span text:style-name="T12_1">ΦΟΡΟΛΟΓΙΑΣ</text:span></text:p>
      <text:h text:style-name="P13" text:outline-level="1"><text:span text:style-name="T13_1">ΤΜΗΜΑ<text:s/>Β΄</text:span></text:h>
      <text:h text:style-name="P14" text:outline-level="1"><text:span text:style-name="T14_1">Ταχ.<text:s/>Δ/νση</text:span></text:h>
      <text:p text:style-name="P15"><text:span text:style-name="T15_1">Ταχ.<text:s/>Κώδικας</text:span></text:p>
      <text:p text:style-name="P16"><text:span text:style-name="T16_1">Τηλέφωνο</text:span></text:p>
      <text:p text:style-name="P17"><text:span text:style-name="T17_1">Email</text:span></text:p>
      <text:p text:style-name="P18"><text:span text:style-name="T18_1">:<text:s/>Πειραιώς<text:s/>180</text:span></text:p>
      <text:p text:style-name="P19"><text:span text:style-name="T19_1">:<text:s/>17778,<text:s/>Αθήνα</text:span></text:p>
      <text:p text:style-name="P20"><text:span text:style-name="T20_1">:<text:s/>2131410242</text:span></text:p>
      <text:p text:style-name="P21"><text:span text:style-name="T21_1">:<text:s/></text:span><text:span text:style-name="T21_2"><text:a xlink:type="simple" xlink:href="mailto:deaf@aade.gr"><text:span text:style-name="T21_3">deaf@aade.gr</text:span></text:a></text:span></text:p>
      <text:p text:style-name="P22"><text:span text:style-name="T22_1">ΘΕΜΑ:<text:s/>Κοινοποίηση<text:s/>των<text:s/>διατάξεων<text:s/>των<text:s/>άρθρων<text:s/>84<text:s/>παρ.<text:s/>2<text:s/>και<text:s/>93<text:s/>του<text:s/>ν.<text:s/>5151/2024<text:s/>«Ρυθμίσεις<text:s/>για<text:s/>τον<text:s/>εκσυγχρονισμό<text:s/>της<text:s/>διαχείρισης<text:s/>αποβλήτων,<text:s/>τη<text:s/>βελτίωση<text:s/>του<text:s/>πλαισίου<text:s/>εξοικονόμησης<text:s/>ενέργειας,<text:s/>την<text:s/>ανάπτυξη<text:s/>των<text:s/>έργων<text:s/>ενέργειας<text:s/>και<text:s/>την<text:s/>αντιμετώπιση<text:s/>πολεοδομικών<text:s/>ζητημάτων»<text:s/>(A΄173)</text:span></text:p>
      <text:p text:style-name="P23"><text:span text:style-name="T23_1">ΠΕΡΙΛΗΨΗ</text:span></text:p>
      <text:p text:style-name="P24"><text:span text:style-name="T24_1">Α)<text:s/>ΑΝΤΙΚΕΙΜΕΝΟ</text:span></text:p>
      <text:p text:style-name="P25"><text:span text:style-name="T25_1">Κοινοποίηση<text:s/>των<text:s/>διατάξεων<text:s/>των<text:s/>άρθρων<text:s/>84<text:s/>παρ.<text:s/>2<text:s/>και<text:s/>93<text:s/>του<text:s/>ν.<text:s/>5151/2024</text:span></text:p>
      <text:p text:style-name="P26"><text:span text:style-name="T26_1">Β)ΠΕΡΙΕΧΟΜΕΝΟ</text:span></text:p>
      <text:p text:style-name="P27"><text:span text:style-name="T27_1">Κοινοποίηση<text:s/>των<text:s/>διατάξεων<text:s/>των<text:s/>κάτωθι<text:s/>άρθρων<text:s/>του<text:s/>ν.<text:s/>5151/2024:</text:span></text:p>
      <text:p text:style-name="P28"><text:span text:style-name="T28_1">1.<text:s/></text:span><text:span text:style-name="T28_2">Του<text:s/>άρθρου<text:s/>84<text:s/>παρ.<text:s/>2:<text:s/>«Κάλυψη<text:s/>ληξιπρόθεσμων<text:s/>οφειλών<text:s/>και<text:s/>χορήγηση<text:s/>ενίσχυσης<text:s/>για<text:s/>τη<text:s/>λειτουργία<text:s/>τηλεθέρμανσης<text:s/>στους<text:s/>Δήμους<text:s/>Κοζάνης,<text:s/>Εορδαίας<text:s/>και<text:s/>Αμυνταίου<text:s/>Περιφέρειας<text:s/>Δυτικής<text:s/>Μακεδονίας-<text:s/>Τροποποίηση<text:s/>παρ.<text:s/>12<text:s/>άρθρου<text:s/>εξηκοστού<text:s/>πρώτου<text:s/>ν.<text:s/>4839/2021»</text:span></text:p>
      <text:p text:style-name="P29"><text:span text:style-name="T29_1">2.<text:s/></text:span><text:span text:style-name="T29_2">Του<text:s/>άρθρου<text:s/>93:<text:s/>«Έναρξη<text:s/>ισχύος»</text:span></text:p>
      <text:p text:style-name="P30"><text:span text:style-name="T30_1">Γ)<text:s/>ΠΕΔΙΟ<text:s/>ΕΦΑΡΜΟΓΗΣ</text:span></text:p>
      <text:p text:style-name="P31"><text:span text:style-name="T31_1">1.<text:s/></text:span><text:span text:style-name="T31_2">Η<text:s/>παρ.<text:s/>2<text:s/>του<text:s/>άρθρου<text:s/>84<text:s/>αφορά<text:s/>στους<text:s/>ειδικούς<text:s/>καταπιστευτικούς<text:s/>λογαριασμούς<text:s/>σε<text:s/>πιστωτικά<text:s/>ιδρύματα<text:s/>της<text:s/>Δημοτικής<text:s/>Επιχείρησης<text:s/>Τηλεθέρμανσης<text:s/>Πτολεμαΐδας<text:s/>(Δ.Ε.ΤΗ.Π.),<text:s/>της<text:s/>Δημοτικής<text:s/>Επιχείρησης<text:s/>Ύδρευσης<text:s/>και<text:s/>Αποχέτευσης<text:s/>Κοζάνης<text:s/>(Δ.Ε.Υ.Α.<text:s/>Κοζάνης),<text:s/>της<text:s/>Δημοτικής<text:s/>Επιχείρησης<text:s/>Τηλεθέρμανσης<text:s/>Ευρύτερης<text:s/>Περιοχής<text:s/>Αμυνταίου<text:s/>(Δ.Ε.Τ.Ε.Π.Α.)<text:s/>και<text:s/>της<text:s/>Διαδημοτικής<text:s/>Επιχείρησης<text:s/>Τηλεθέρμανσης<text:s/>του<text:s/>άρθρου<text:s/>24<text:s/>του<text:s/>ν.<text:s/>4872/2021<text:s/>(Α’<text:s/>247).</text:span></text:p>
      <text:p text:style-name="P32"><text:span text:style-name="T32_1">2.<text:s/></text:span><text:span text:style-name="T32_2">Το<text:s/>άρθρο<text:s/>93<text:s/>αφορά<text:s/>στην<text:s/>ημερομηνία<text:s/>έναρξης<text:s/>ισχύος<text:s/>των<text:s/>κοινοποιούμενων<text:s/>διατάξεων.</text:span></text:p>
      <text:p text:style-name="P33"><text:span text:style-name="T33_1">Σας<text:s/>κοινοποιούμε<text:s/>συνημμένα,<text:s/>για<text:s/>ενημέρωση<text:s/>και<text:s/>εφαρμογή,<text:s/>τις<text:s/>διατάξεις<text:s/>της<text:s/>παρ.<text:s/>2<text:s/>του<text:s/>άρθρου<text:s/>84<text:s/>και<text:s/>του<text:s/>άρθρου<text:s/>93<text:s/>του<text:s/>ν.<text:s/>5151/2024,<text:s/>ως<text:s/>ακολούθως:</text:span></text:p>
      <text:h text:style-name="P34" text:outline-level="6"><text:span text:style-name="T34_1">Άρθρο<text:s/>84<text:s/></text:span></text:h>
      <text:h text:style-name="P35" text:outline-level="6"><text:span text:style-name="T35_1">παρ.<text:s/>2<text:s/>«Κάλυψη<text:s/>ληξιπρόθεσμων<text:s/>οφειλών<text:s/>και<text:s/>χορήγηση<text:s/>ενίσχυσης<text:s/>για<text:s/>τη<text:s/>λειτουργία<text:s/>τηλεθέρμανσης<text:s/>στους<text:s/>Δήμους<text:s/>Κοζάνης,<text:s/>Εορδαίας<text:s/>και<text:s/>Αμυνταίου<text:s/>Περιφέρειας<text:s/>Δυτικής<text:s/>Μακεδονίας-Τροποποίηση<text:s/>παρ.<text:s/>12<text:s/>άρθρου<text:s/>εξηκοστού<text:s/>πρώτου<text:s/>ν.<text:s/>4839/2021»</text:span></text:h>
      <text:p text:style-name="P36"><text:span text:style-name="T36_1">Με<text:s/>την<text:s/>παρ.<text:s/>2<text:s/>του<text:s/>άρθρου<text:s/>84<text:s/>του<text:s/>κοινοποιούμενου<text:s/>νόμου<text:s/>προστίθεται,<text:s/>μεταξύ<text:s/>άλλων,<text:s/>παρ.<text:s/>12Α<text:s/>στο<text:s/>άρθρο<text:s/>εξηκοστό<text:s/>πρώτο<text:s/>του<text:s/>ν.<text:s/>4839/2021,<text:s/>ως<text:s/>εξής:</text:span></text:p>
      <text:p text:style-name="P37"><text:span text:style-name="T37_1">«12Α.<text:s/>Η<text:s/>Δημοτική<text:s/>Επιχείρηση<text:s/>Τηλεθέρμανσης<text:s/>Πτολεμαΐδας<text:s/>(Δ.Ε.ΤΗ.Π.),<text:s/>η<text:s/>Δημοτική<text:s/>Επιχείρηση<text:s/>Ύδρευσης<text:s/>και<text:s/>Αποχέτευσης<text:s/>Κοζάνης<text:s/>(Δ.Ε.Υ.Α.<text:s/>Κοζάνης),<text:s/>η<text:s/>Δημοτική<text:s/>Επιχείρηση<text:s/>Τηλεθέρμανσης<text:s/>Ευρύτερης<text:s/>Περιοχής<text:s/>Αμυνταίου<text:s/>(Δ.Ε.Τ.Ε.Π.Α.)<text:s/>και<text:s/>η<text:s/>Διαδημοτική<text:s/>Επιχείρηση<text:s/>Τηλεθέρμανσης<text:s/>του<text:s/>άρθρου<text:s/>24<text:s/>του<text:s/>ν.<text:s/>4872/2021<text:s/>(Α’<text:s/>247)<text:s/>προβαίνουν<text:s/>μέχρι<text:s/>τη<text:s/>15η<text:s/>Δεκεμβρίου<text:s/>2024<text:s/>σε<text:s/>άνοιγμα<text:s/>ειδικών<text:s/>δεσμευμένων<text:s/>καταπιστευτικών<text:s/>λογαριασμών<text:s/>σε<text:s/>πιστωτικά<text:s/>ιδρύματα,<text:s/>οι<text:s/>οποίοι<text:s/>χρησιμοποιούνται<text:s/>αποκλειστικά<text:s/>για<text:s/>τη<text:s/>χορήγηση<text:s/>επιδότησης<text:s/>στους<text:s/>τελικούς<text:s/>πελάτες<text:s/>τηλεθέρμανσης<text:s/>και<text:s/>την<text:s/>κάλυψη<text:s/>ληξιπρόθεσμων<text:s/>οφειλών<text:s/>των<text:s/>επιχειρήσεων<text:s/>της<text:s/>παρούσας<text:s/>που<text:s/>προκύπτουν<text:s/>από<text:s/>την<text:s/>προμήθεια<text:s/>θερμικής<text:s/>ενέργειας.<text:s/>Οι<text:s/>επιχειρήσεις<text:s/>της<text:s/>παρούσας<text:s/>αποστέλλουν<text:s/>αμελλητί<text:s/>τα<text:s/>στοιχεία<text:s/>των<text:s/>λογαριασμών<text:s/>στη<text:s/>Δ.Α.Π.Ε.Ε.Π.<text:s/>Α.Ε.<text:s/>Στους<text:s/>λογαριασμούς<text:s/>αυτούς<text:s/>πιστώνονται<text:s/>από<text:s/>τη<text:s/>Δ.Α.Π.Ε.Ε.Π.<text:s/>Α.Ε.<text:s/>χρηματικά<text:s/>ποσά<text:s/>για<text:s/>την<text:s/>κάλυψη<text:s/>ληξιπρόθεσμων<text:s/>οφειλών<text:s/>των<text:s/>Επιχειρήσεων<text:s/>Τηλεθέρμανσης<text:s/>και<text:s/>την<text:s/>οικονομική<text:s/>ενίσχυση<text:s/>των<text:s/>τελικών<text:s/>καταναλωτών<text:s/>τηλεθέρμανσης<text:s/>κάθε<text:s/>Δήμου,<text:s/>αποκλειστικά<text:s/>για<text:s/>τις<text:s/>ανάγκες<text:s/>παροχής<text:s/>θερμικής<text:s/>ενέργειας<text:s/>μέσω<text:s/>τηλεθέρμανσης.<text:s/>Τα<text:s/>ποσά<text:s/>παραμένουν<text:s/>δεσμευμένα<text:s/>στους<text:s/>λογαριασμούς<text:s/>και<text:s/>αποδεσμεύονται<text:s/>κατόπιν<text:s/>έγκρισης<text:s/>από<text:s/>τη<text:s/>Δ.Α.Π.Ε.Ε.Π.<text:s/>Α.Ε.<text:s/>και<text:s/>κοινοποίησης<text:s/>αυτής<text:s/>στο<text:s/>οικείο<text:s/>πιστωτικό<text:s/>ίδρυμα,<text:s/>σε<text:s/>συνέχεια<text:s/>σχετικού<text:s/>αιτήματος<text:s/>της<text:s/>αντίστοιχης<text:s/>Επιχείρησης<text:s/>Τηλεθέρμανσης.<text:s/>Οι<text:s/>ανωτέρω<text:s/>λογαριασμοί<text:s/>είναι<text:s/>ακατάσχετοι<text:s/>έναντι<text:s/>όλων<text:s/>των<text:s/>δανειστών<text:s/>των<text:s/>δικαιούχων<text:s/>τους<text:s/>για<text:s/>χρέη<text:s/>και<text:s/>οφειλές<text:s/>από<text:s/>κάθε<text:s/>αιτία.<text:s/>Τα<text:s/>καταβαλλόμενα<text:s/>ποσά<text:s/>στους<text:s/>ανωτέρω<text:s/>λογαριασμούς<text:s/>δεν<text:s/>υπόκεινται<text:s/>σε<text:s/>κανενός<text:s/>είδους<text:s/>παρακράτηση,<text:s/>δεν<text:s/>συμψηφίζονται<text:s/>με<text:s/>άλλες<text:s/>οφειλές<text:s/>του<text:s/>δικαιούχου<text:s/>και<text:s/>δεν<text:s/>δύνανται<text:s/>να<text:s/>αποτελούν<text:s/>αντικείμενο<text:s/>εκχώρησης<text:s/>οποιασδήποτε<text:s/>διάθεσης<text:s/>εκ<text:s/>μέρους<text:s/>των<text:s/>δικαιούχων.<text:s/>Οι<text:s/>τόκοι<text:s/>που<text:s/>δημιουργούνται<text:s/>από<text:s/>την<text:s/>παραμονή<text:s/>των<text:s/>πιστώσεων<text:s/>στους<text:s/>λογαριασμούς<text:s/>της<text:s/>παρούσας,<text:s/>επιστρέφονται<text:s/>στον<text:s/>Υπολογαριασμό<text:s/>Εσόδων<text:s/>της<text:s/>παρ.<text:s/>12,<text:s/>δεν<text:s/>αποτελούν<text:s/>φορολογητέο<text:s/>εισόδημα<text:s/>του<text:s/>δικαιούχου<text:s/>και<text:s/>εξαιρούνται<text:s/>της<text:s/>παρακράτησης<text:s/>φόρου<text:s/>των<text:s/>άρθρων<text:s/>61<text:s/>έως<text:s/>και<text:s/>64<text:s/>του<text:s/>Κώδικα<text:s/>Φορολογίας<text:s/>Εισοδήματος<text:s/>(ν.<text:s/>4172/2013,<text:s/>Α’<text:s/>167).»</text:span></text:p>
      <text:h text:style-name="P38" text:outline-level="6"><text:span text:style-name="T38_1">Άρθρο<text:s/>93<text:s/></text:span></text:h>
      <text:h text:style-name="P39" text:outline-level="6"><text:span text:style-name="T39_1">«Έναρξη<text:s/>ισχύος»</text:span></text:h>
      <text:p text:style-name="P40"><text:span text:style-name="T40_1">Σύμφωνα<text:s/>με<text:s/>το<text:s/>άρθρο<text:s/>93<text:s/>του<text:s/>κοινοποιούμενου<text:s/>νόμου<text:s/>η<text:s/>ισχύς<text:s/>αυτού<text:s/>αρχίζει<text:s/>από<text:s/>τη<text:s/>δημοσίευσή<text:s/>του<text:s/>στην<text:s/>Εφημερίδα<text:s/>της<text:s/>Κυβερνήσεως<text:s/>(04/11/2024),<text:s/>εκτός<text:s/>αν<text:s/>ορίζεται<text:s/>ειδικότερα.</text:span></text:p>
      <text:p text:style-name="P41"><text:span text:style-name="T41_1">Συνημμένα:<text:s/>Απόσπασμα<text:s/>του<text:s/>ΦΕΚ<text:s/>Α΄173/04.11.2024:<text:s/>άρθρα<text:s/>84<text:s/>και<text:s/>93<text:s/>του<text:s/>ν.<text:s/>5151/2024</text:span></text:p>
      <text:p text:style-name="P42"><text:span text:style-name="T42_1">Ο<text:s/>ΔΙΟΙΚΗΤΗΣ<text:s/>ΤΗΣ<text:s/>ΑΑΔΕ</text:span></text:p>
      <text:p text:style-name="P43"><text:span text:style-name="T43_1">ΓΕΩΡΓΙΟΣ<text:s/>ΠΙΤΣΙΛΗΣ</text:span></text:p>
      <text:p text:style-name="P44"><text:span text:style-name="T44_1">ΠΙΝΑΚΑΣ<text:s/>ΑΠΟΔΕΚΤΩΝ</text:span></text:p>
      <text:p text:style-name="P45"><text:span text:style-name="T45_1">Ι.<text:s/>ΑΠΟΔΕΚΤΕΣ<text:s/>ΓΙΑ<text:s/>ΕΝΕΡΓΕΙΑ</text:span></text:p>
      <text:p text:style-name="P46"><text:span text:style-name="T46_1">1.</text:span><text:span text:style-name="T46_2"><text:s/></text:span><text:span text:style-name="T46_3">Αποδέκτες<text:s/>Πίνακα<text:s/>Γ΄</text:span></text:p>
      <text:p text:style-name="P47"><text:span text:style-name="T47_1">2.</text:span><text:span text:style-name="T47_2"><text:s/></text:span><text:span text:style-name="T47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48"><text:span text:style-name="T48_1">3.</text:span><text:span text:style-name="T48_2"><text:s/></text:span><text:span text:style-name="T48_3">Διεύθυνση<text:s/>Επικοινωνίας.</text:span></text:p>
      <text:p text:style-name="P49"><text:span text:style-name="T49_1">4.</text:span><text:span text:style-name="T49_2"><text:s/></text:span><text:span text:style-name="T49_3">Ηλεκτρονική<text:s/>Βιβλιοθήκη</text:span></text:p>
      <text:p text:style-name="P50"><text:span text:style-name="T50_1">ΙΙ.<text:s/>ΑΠΟΔΕΚΤΕΣ<text:s/>ΠΡΟΣ<text:s/>ΚΟΙΝΟΠΟΙΗΣΗ</text:span></text:p>
      <text:p text:style-name="P51"><text:span text:style-name="T51_1">1.</text:span><text:span text:style-name="T51_2"><text:s/></text:span><text:span text:style-name="T51_3">Αποδέκτες<text:s/>Πίνακα<text:s/>Α΄<text:s/>(πλην<text:s/>των<text:s/>αποδεκτών<text:s/>προς<text:s/>ενέργεια)</text:span></text:p>
      <text:p text:style-name="P52"><text:span text:style-name="T52_1">2.</text:span><text:span text:style-name="T52_2"><text:s/></text:span><text:span text:style-name="T52_3">Αποδέκτες<text:s/>Πίνακα<text:s/>Δ΄</text:span></text:p>
      <text:p text:style-name="P53"><text:span text:style-name="T53_1">3.</text:span><text:span text:style-name="T53_2"><text:s/></text:span><text:span text:style-name="T53_3">Κεντρική<text:s/>Υπηρεσία<text:s/>του<text:s/>Νομικού<text:s/>Συμβουλίου<text:s/>του<text:s/>Κράτους</text:span></text:p>
      <text:p text:style-name="P54"><text:span text:style-name="T54_1">4.</text:span><text:span text:style-name="T54_2"><text:s/></text:span><text:span text:style-name="T54_3">Γραφείο<text:s/>Υφυπουργού<text:s/>Εθνικής<text:s/>Οικονομίας<text:s/>και<text:s/>Οικονομικών</text:span></text:p>
      <text:p text:style-name="P55"><text:span text:style-name="T55_1">5.</text:span><text:span text:style-name="T55_2"><text:s/></text:span><text:span text:style-name="T55_3">Γραφείο<text:s/>Γενικού<text:s/>Γραμματέα<text:s/>Φορολογικής<text:s/>Πολιτικής</text:span></text:p>
      <text:p text:style-name="P56"><text:span text:style-name="T56_1">III.<text:s/></text:span><text:span text:style-name="T56_2">ΕΣΩΤΕΡΙΚΗ<text:s/>ΔΙΑΝΟΜΗ</text:span></text:p>
      <text:p text:style-name="P57"><text:span text:style-name="T57_1">1.</text:span><text:span text:style-name="T57_2"><text:s/></text:span><text:span text:style-name="T57_3">Γραφείο<text:s/>Διοικητή<text:s/>Ανεξάρτητης<text:s/>Αρχής<text:s/>Δημοσίων<text:s/>Εσόδων</text:span></text:p>
      <text:p text:style-name="P58"><text:span text:style-name="T58_1">2.</text:span><text:span text:style-name="T58_2"><text:s/></text:span><text:span text:style-name="T58_3">Γραφείο<text:s/>Προϊσταμένου<text:s/>Γενικής<text:s/>Διεύθυνσης<text:s/>Φορολογίας</text:span></text:p>
      <text:p text:style-name="P59"><text:span text:style-name="T59_1">3.</text:span><text:span text:style-name="T59_2"><text:s/></text:span><text:span text:style-name="T59_3">Διεύθυνση<text:s/>Νομικής<text:s/>Υποστήριξης</text:span></text:p>
      <text:p text:style-name="P60"><text:span text:style-name="T60_1">4.</text:span><text:span text:style-name="T60_2"><text:s/></text:span><text:span text:style-name="T60_3">Διεύθυνση<text:s/>Διαδικασιών<text:s/>Εισπράξεων<text:s/>και<text:s/>Επιστροφών<text:s/>–<text:s/>Τμήματα<text:s/>Α,Β,<text:s/>Γραμματεία</text:span></text:p>
      <text:p text:style-name="P61"><text:span text:style-name="T61_1">5.</text:span><text:span text:style-name="T61_2"><text:s/></text:span><text:span text:style-name="T61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