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enacting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 fo:margin-bottom="0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5<text:s/>Νοεμβρίου<text:s/>2024</text:span></text:p>
      <text:p text:style-name="P3"><text:span text:style-name="T3_1">Ο.3063</text:span></text:p>
      <text:p text:style-name="P4"><text:span text:style-name="T4_1">ΔΙΕΥΘΥΝΣΗ<text:s/>ΕΦΑΡΜΟΓΗΣ<text:s/>ΕΜΜΕΣΗΣ</text:span></text:p>
      <text:p text:style-name="P5"><text:span text:style-name="T5_1">ΘΕΜΑ:<text:s/>Κοινοποίηση<text:s/>του<text:s/>τρίτου<text:s/>και<text:s/>του<text:s/>τέταρτου<text:s/>άρθρου<text:s/>του<text:s/>ν.<text:s/>5158/2024<text:s/>«Κύρωση<text:s/>της<text:s/>από<text:s/>7.11.2024<text:s/>Σύμβασης<text:s/>Τροποποίησης<text:s/>της<text:s/>από<text:s/>26.7.2018<text:s/>Σύμβασης<text:s/>Δωρεάς<text:s/>μεταξύ<text:s/>του<text:s/>Ελληνικού<text:s/>Δημοσίου,<text:s/>του<text:s/>Κοινωφελούς<text:s/>Ιδρύματος<text:s/>με<text:s/>την<text:s/>επωνυμία<text:s/>«Κοινωφελές<text:s/>Ίδρυμα<text:s/>«ΑΛΕΞΑΝΔΡΟΣ<text:s/>Σ.<text:s/>ΩΝΑΣΗΣ»<text:s/>(ΑLEXANDER<text:s/>S.ONASSIS<text:s/>PUBLIC<text:s/>BENEFIT<text:s/>FOUNDATION)»,<text:s/>του<text:s/>νομικού<text:s/>προσώπου<text:s/>ιδιωτικού<text:s/>δικαίου<text:s/>με<text:s/>την<text:s/>επωνυμία<text:s/>«ΩΝΑΣΕΙΟ<text:s/>ΚΑΡΔΙΟΧΕΙΡΟΥΡΓΙΚΟ<text:s/>ΚΕΝΤΡΟ»<text:s/>και<text:s/>της<text:s/>εταιρείας<text:s/>με<text:s/>την<text:s/>επωνυμία<text:s/>«ΑΡΙΟΝΑ<text:s/>ΕΛΛΑΣ<text:s/>ΑΝΩΝΥΜΗ<text:s/>ΕΤΑΙΡΕΙΑ<text:s/>ΚΑΛΛΙΤΕΧΝΙΚΩΝ<text:s/>ΚΑΙ<text:s/>ΠΟΛΙΤΙΣΤΙΚΩΝ<text:s/>ΕΚΔΗΛΩΣΕΩΝ<text:s/>ΤΕΧΝΙΚΗ<text:s/>ΟΙΚΟΔΟΜΙΚΗ».»<text:s/>(Α΄191)</text:span></text:p>
      <text:p text:style-name="P6"><text:span text:style-name="T6_1">ΠΕΡΙΛΗΨΗ</text:span><text:span text:style-name="T6_2"><text:line-break/></text:span><text:span text:style-name="T6_3">Α)<text:s/>ΑΝΤΙΚΕΙΜΕΝΟ</text:span></text:p>
      <text:p text:style-name="P7"><text:span text:style-name="T7_1">Κοινοποίηση<text:s/>του<text:s/>τρίτου<text:s/>και<text:s/>του<text:s/>τέταρτου<text:s/>άρθρου<text:s/>του<text:s/>ν.<text:s/>5158/2024.</text:span></text:p>
      <text:p text:style-name="P8"><text:span text:style-name="T8_1">Β)<text:s/>ΠΕΡΙΕΧΟΜΕΝΟ</text:span></text:p>
      <text:p text:style-name="P9"><text:span text:style-name="T9_1">Κοινοποίηση<text:s/>των<text:s/>διατάξεων<text:s/>των<text:s/>κάτωθι<text:s/>άρθρων<text:s/>του<text:s/>ν.<text:s/>5158/2024:<text:s/>α)<text:s/>άρθρο<text:s/>τρίτο<text:s/>«Απαλλαγή<text:s/>από<text:s/>φόρο<text:s/>προστιθέμενης<text:s/>αξίας<text:s/>κάθε<text:s/>δωρεάς<text:s/>του<text:s/>Κοινωφελούς<text:s/>Ιδρύματος<text:s/>ΑΛΕΞΑΝΔΡΟΣ<text:s/>Σ.<text:s/>ΩΝΑΣΗΣ<text:s/>(το<text:s/>«Ίδρυμα»)<text:s/>ή<text:s/>του<text:s/>φορέα<text:s/>υλοποίησης<text:s/>της<text:s/>δωρεάς<text:s/>προς<text:s/>το<text:s/>ΩΝΑΣΕΙΟ<text:s/>ΝΟΣΟΚΟΜΕΙΟ<text:s/>–<text:s/>Τροποποίηση<text:s/>άρθρου<text:s/>14<text:s/>ν.<text:s/>2012/1992<text:s/>και</text:span></text:p>
      <text:p text:style-name="P10"><text:span text:style-name="T10_1">β)</text:span><text:span text:style-name="T10_2"><text:tab/></text:span><text:span text:style-name="T10_3">άρθρο<text:s/>τέταρτο<text:s/>«Έναρξη<text:s/>ισχύος».</text:span></text:p>
      <text:p text:style-name="P11"><text:span text:style-name="T11_1">Γ)<text:s/>ΠΕΔΙΟ<text:s/>ΕΦΑΡΜΟΓΗΣ</text:span></text:p>
      <text:p text:style-name="P12"><text:span text:style-name="T12_1">α)</text:span><text:span text:style-name="T12_2"><text:tab/></text:span><text:span text:style-name="T12_3">Το<text:s/>τρίτο<text:s/>άρθρο<text:s/>του<text:s/>ν.<text:s/>5158/2024<text:s/>αφορά<text:s/>δωρεές<text:s/>του<text:s/>Κοινωφελούς<text:s/>Ιδρύματος<text:s/>ΑΛΕΞΑΝΔΡΟΣ<text:s/>Σ.<text:s/>ΩΝΑΣΗΣ<text:s/>ή<text:s/>του<text:s/>φορέα<text:s/>υλοποίησης<text:s/>της<text:s/>δωρεάς<text:s/>προς<text:s/>το<text:s/>ΩΝΑΣΕΙΟ<text:s/>ΝΟΣΟΚΟΜΕΙΟ.</text:span></text:p>
      <text:p text:style-name="P13"><text:span text:style-name="T13_1">β)</text:span><text:span text:style-name="T13_2"><text:tab/></text:span><text:span text:style-name="T13_3">Το<text:s/>τέταρτο<text:s/>άρθρο<text:s/>αφορά<text:s/>στην<text:s/>έναρξη<text:s/>ισχύος<text:s/>των<text:s/>διατάξεων<text:s/>του<text:s/>κοινοποιούμενου<text:s/>νόμου.</text:span></text:p>
      <text:p text:style-name="P14"><text:span text:style-name="T14_1">Σας<text:s/>κοινοποιούμε<text:s/>συνημμένα,<text:s/>για<text:s/>ενημέρωση<text:s/>και<text:s/>εφαρμογή,<text:s/>τις<text:s/>διατάξεις<text:s/>του<text:s/>τρίτου<text:s/>και<text:s/>του<text:s/>τέταρτου<text:s/>άρθρου<text:s/>του<text:s/>ν.<text:s/>5158/2024<text:s/>ως<text:s/>εξής:</text:span></text:p>
      <text:h text:style-name="P15" text:outline-level="6"><text:span text:style-name="T15_1">Άρθρο<text:s/>τρίτο<text:s/></text:span></text:h>
      <text:h text:style-name="P16" text:outline-level="6"><text:span text:style-name="T16_1">«Απαλλαγή<text:s/>από<text:s/>φόρο<text:s/>προστιθέμενης<text:s/>αξίας<text:s/>κάθε<text:s/>δωρεάς<text:s/>του<text:s/>Κοινωφελούς<text:s/>Ιδρύματος<text:s/>ΑΛΕΞΑΝΔΡΟΣ<text:s/>Σ.<text:s/>ΩΝΑΣΗΣ<text:s/>(το<text:s/>«Ίδρυμα»)<text:s/>ή<text:s/>του<text:s/>φορέα<text:s/>υλοποίησης<text:s/>της<text:s/>δωρεάς<text:s/>προς<text:s/>το<text:s/>ΩΝΑΣΕΙΟ<text:s/>ΝΟΣΟΚΟΜΕΙΟ<text:s/>–<text:s/>Τροποποίηση<text:s/>άρθρου<text:s/>14<text:s/>ν.<text:s/>2012/1992»</text:span></text:h>
      <text:p text:style-name="P17"><text:span text:style-name="T17_1">Με<text:s/>το<text:s/>τρίτο<text:s/>άρθρο<text:s/>του<text:s/>κοινοποιούμενου<text:s/>νόμου<text:s/>τροποποιείται<text:s/>το<text:s/>άρθρο<text:s/>14<text:s/>του<text:s/>ν.<text:s/>2012/1992<text:s/>(Α΄<text:s/>28)<text:s/>περί<text:s/>απαλλαγών.<text:s/>Ειδικότερα<text:s/>η<text:s/>υφιστάμενη<text:s/>παράγραφος<text:s/>αριθμείται<text:s/>ως<text:s/>παρ.<text:s/>1,<text:s/>προστίθεται<text:s/>παρ.<text:s/>2<text:s/>και<text:s/>κατόπιν<text:s/>νομοτεχνικών<text:s/>βελτιώσεων<text:s/>το<text:s/>άρθρο<text:s/>14<text:s/>διαμορφώνεται<text:s/>ως<text:s/>εξής:</text:span></text:p>
      <text:p text:style-name="P18"><text:span text:style-name="T18_1">«Άρθρο<text:s/>14<text:s/>Απαλλαγές</text:span></text:p>
      <text:p text:style-name="P19"><text:span text:style-name="T19_1">1.<text:s/></text:span><text:span text:style-name="T19_2">Το<text:s/>Ωνάσειο<text:s/>Νοσοκομείο<text:s/>απαλλάσσεται<text:s/>από<text:s/>κάθε<text:s/>δημόσιο,<text:s/>δημοτικό,<text:s/>κοινοτικό<text:s/>και<text:s/>δικαστικό<text:s/>τέλος<text:s/>ή<text:s/>άλλο<text:s/>άμεσο<text:s/>ή<text:s/>έμμεσο<text:s/>φόρο<text:s/>εκτός<text:s/>από<text:s/>τον<text:s/>φόρο<text:s/>προστιθέμενης<text:s/>αξίας,<text:s/>εισφορά<text:s/>υπέρ<text:s/>τρίτων,<text:s/>δικαίωμα<text:s/>ή<text:s/>κράτηση<text:s/>και<text:s/>γενικά<text:s/>απολαύει<text:s/>όλων<text:s/>των<text:s/>δασμολογικών<text:s/>ατελειών<text:s/>και<text:s/>φορολογικών<text:s/>απαλλαγών<text:s/>και<text:s/>ευεργετημάτων,<text:s/>που<text:s/>ισχύουν<text:s/>εκάστοτε<text:s/>για<text:s/>τα<text:s/>κρατικά<text:s/>νοσηλευτικά<text:s/>ιδρύματα.<text:s/>Στις<text:s/>απαλλαγές<text:s/>αυτές<text:s/>δεν<text:s/>συμπεριλαμβάνονται<text:s/>οι<text:s/>εισφορές<text:s/>υπέρ<text:s/>ασφαλιστικών<text:s/>ταμείων<text:s/>κύριας<text:s/>και<text:s/>επικουρικής<text:s/>ασφάλισης.</text:span></text:p>
      <text:p text:style-name="P20"><text:span text:style-name="T20_1">2.<text:s/></text:span><text:span text:style-name="T20_2">Παραδόσεις<text:s/>αγαθών<text:s/>και<text:s/>παροχές<text:s/>υπηρεσιών<text:s/>από<text:s/>υποκείμενο<text:s/>στον<text:s/>φόρο<text:s/>προμηθευτή<text:s/>αγαθών<text:s/>και<text:s/>υπηρεσιών,<text:s/>εγκατεστημένο<text:s/>στην<text:s/>ημεδαπή<text:s/>ή<text:s/>στην<text:s/>αλλοδαπή,<text:s/>προς<text:s/>το<text:s/>Κοινωφελές<text:s/>Ίδρυμα<text:s/>ΑΛΕΞΑΝΔΡΟΣ<text:s/>Σ.<text:s/>ΩΝΑΣΗΣ<text:s/>(εφεξής<text:s/>«Ίδρυμα»)<text:s/>ή<text:s/>προς<text:s/>φορέα<text:s/>υλοποίησης<text:s/>που<text:s/>ορίζεται<text:s/>από<text:s/>το<text:s/>Ίδρυμα<text:s/>ή<text:s/>απευθείας<text:s/>προς<text:s/>το<text:s/>ΩΝΑΣΕΙΟ<text:s/>ΝΟΣΟΚΟΜΕΙΟ,<text:s/>στο<text:s/>πλαίσιο<text:s/>σύμβασης<text:s/>δωρεάς<text:s/>του<text:s/>Ιδρύματος<text:s/>προς<text:s/>το<text:s/>ΩΝΑΣΕΙΟ<text:s/>ΝΟΣΟΚΟΜΕΙΟ,<text:s/>απαλλάσσονται<text:s/>από<text:s/>τον<text:s/>φόρο<text:s/>προστιθέμενης<text:s/>αξίας,<text:s/>δυνάμει<text:s/>της<text:s/>περ.<text:s/>ιε)<text:s/>της<text:s/>παρ.<text:s/>1<text:s/>του<text:s/>άρθρου<text:s/>32<text:s/>του<text:s/>Κώδικα<text:s/>Φόρου<text:s/>Προστιθέμενης<text:s/>Αξίας<text:s/>(ν.<text:s/>5144/2024,<text:s/>Α΄<text:s/>162),<text:s/>έως<text:s/>του<text:s/>ποσού<text:s/>της<text:s/>συναφθείσας<text:s/>δωρεάς.<text:s/>Στην<text:s/>απαλλαγή<text:s/>του<text:s/>πρώτου<text:s/>εδαφίου<text:s/>εμπίπτουν<text:s/>παραδόσεις<text:s/>και<text:s/>παροχές<text:s/>στο<text:s/>πλαίσιο<text:s/>κάθε<text:s/>σύμβασης<text:s/>προμήθειας<text:s/>(πώλησης),<text:s/>μελέτης,<text:s/>ανάθεσης<text:s/>έργου,<text:s/>μίσθωσης<text:s/>έργου,<text:s/>υπηρεσιών,<text:s/>παράδοσης<text:s/>αγαθών,<text:s/>μίσθωσης<text:s/>πράγματος<text:s/>ή<text:s/>κάθε<text:s/>εκτελεστικής<text:s/>σύμβασης<text:s/>ή<text:s/>παρεπόμενου<text:s/>αυτών<text:s/>συμφώνου<text:s/>που<text:s/>συνάπτει<text:s/>το<text:s/>Ίδρυμα<text:s/>ή<text:s/>το<text:s/>ΩΝΑΣΕΙΟ<text:s/>ΝΟΣΟΚΟΜΕΙΟ<text:s/>ή<text:s/>ο<text:s/>εκάστοτε<text:s/>φορέας<text:s/>υλοποίησης<text:s/>που<text:s/>ορίζεται<text:s/>από<text:s/>το<text:s/>Ίδρυμα<text:s/>με<text:s/>οποιονδήποτε<text:s/>προμηθευτή<text:s/>στην<text:s/>Ελλάδα<text:s/>ή<text:s/>στην<text:s/>αλλοδαπή<text:s/>σχετικά<text:s/>με<text:s/>ήδη<text:s/>συναφθείσα<text:s/>και<text:s/>με<text:s/>κάθε<text:s/>μελλοντική<text:s/>δωρεά<text:s/>του<text:s/>Ιδρύματος<text:s/>προς<text:s/>το<text:s/>ΩΝΑΣΕΙΟ<text:s/>ΝΟΣΟΚΟΜΕΙΟ.<text:s/>Για<text:s/>την<text:s/>εφαρμογή<text:s/>της<text:s/>απαλλαγής<text:s/>της<text:s/>παρούσας,<text:s/>οι<text:s/>συμβάσεις<text:s/>δωρεάς<text:s/>της<text:s/>παρούσας<text:s/>δεν<text:s/>κυρώνονται<text:s/>με<text:s/>νόμο<text:s/>ούτε<text:s/>εγκρίνονται<text:s/>από<text:s/>τον<text:s/>αρμόδιο<text:s/>υπουργό<text:s/>και<text:s/>τον<text:s/>Υπουργό<text:s/>Εθνικής<text:s/>Οικονομίας<text:s/>και<text:s/>Οικονομικών,<text:s/>κατά<text:s/>παρέκκλιση<text:s/>της<text:s/>περ.<text:s/>ιε)<text:s/>της<text:s/>παρ.<text:s/>1<text:s/>του<text:s/>άρθρου<text:s/>32<text:s/>του<text:s/>Κώδικα<text:s/>Φ.Π.Α..<text:s/>Ο<text:s/>αντισυμβαλλόμενος<text:s/>του<text:s/>Ιδρύματος<text:s/>ή<text:s/>του<text:s/>ΩΝΑΣΕΙΟΥ<text:s/>ΝΟΣΟΚΟΜΕΙΟΥ<text:s/>ή<text:s/>του<text:s/>φορέα<text:s/>υλοποίηση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ν<text:s/>παρούσα<text:s/>απαλλακτική<text:s/>διάταξη,<text:s/>καθώς<text:s/>και<text:s/>την<text:s/>ημερομηνία<text:s/>υπογραφής<text:s/>της<text:s/>σύμβασης<text:s/>δωρεάς.».</text:span></text:p>
      <text:h text:style-name="P21" text:outline-level="6"><text:span text:style-name="T21_1">Άρθρο<text:s/>τέταρτο<text:s/></text:span></text:h>
      <text:h text:style-name="P22" text:outline-level="6"><text:span text:style-name="T22_1">«Έναρξη<text:s/>ισχύος»</text:span></text:h>
      <text:p text:style-name="P23"><text:span text:style-name="T23_1">Στο<text:s/>τέταρτο<text:s/>άρθρο<text:s/>του<text:s/>κοινοποιούμενου<text:s/>νόμου<text:s/>ορίζεται<text:s/>ότι<text:s/>η<text:s/>ισχύς<text:s/>του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.</text:span></text:p>
      <text:p text:style-name="P24"><text:span text:style-name="T24_1">Συνημμένο:<text:s/>Απόσπασμα<text:s/>του<text:s/>ΦΕΚ</text:span></text:p>
      <text:p text:style-name="P25"><text:span text:style-name="T25_1">Ο<text:s/>ΔΙΟΙΚΗΤΗΣ<text:s/>ΤΗΣ<text:s/>ΑΑΔΕΓΕΩΡΓΙΟΣ<text:s/>ΠΙΤΣΙΛΗΣ</text:span></text:p>
      <text:p text:style-name="P26"><text:span text:style-name="T26_1">ΠΙΝΑΚΑΣ<text:s/>ΑΠΟΔΕΚΤΩΝ</text:span></text:p>
      <text:p text:style-name="P27"><text:span text:style-name="T27_1">Ι.<text:s/>ΑΠΟΔΕΚΤΕΣ<text:s/>ΓΙΑ<text:s/>ΕΝΕΡΓΕΙΑ</text:span></text:p>
      <text:p text:style-name="P28"><text:span text:style-name="T28_1">1.</text:span><text:span text:style-name="T28_2"><text:s/></text:span><text:span text:style-name="T28_3">Αποδέκτες<text:s/>Πίνακα<text:s/>Γ΄</text:span></text:p>
      <text:p text:style-name="P29"><text:span text:style-name="T29_1">2.</text:span><text:span text:style-name="T29_2"><text:s/></text:span><text:span text:style-name="T29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30"><text:span text:style-name="T30_1">3.</text:span><text:span text:style-name="T30_2"><text:s/></text:span><text:span text:style-name="T30_3">Διεύθυνση<text:s/>Επικοινωνίας</text:span></text:p>
      <text:p text:style-name="P31"><text:span text:style-name="T31_1">4.</text:span><text:span text:style-name="T31_2"><text:s/></text:span><text:span text:style-name="T31_3">Ηλεκτρονική<text:s/>Βιβλιοθήκη</text:span></text:p>
      <text:p text:style-name="P32"><text:span text:style-name="T32_1">ΙΙ.<text:s/>ΑΠΟΔΕΚΤΕΣ<text:s/>ΠΡΟΣ<text:s/>ΚΟΙΝΟΠΟΙΗΣΗ</text:span></text:p>
      <text:p text:style-name="P33"><text:span text:style-name="T33_1">1.</text:span><text:span text:style-name="T33_2"><text:s/></text:span><text:span text:style-name="T33_3">Αποδέκτες<text:s/>Πίνακα<text:s/>Α</text:span></text:p>
      <text:p text:style-name="P34"><text:span text:style-name="T34_1">2.</text:span><text:span text:style-name="T34_2"><text:s/></text:span><text:span text:style-name="T34_3">Αποδέκτες<text:s/>Πίνακα<text:s/>Β</text:span></text:p>
      <text:p text:style-name="P35"><text:span text:style-name="T35_1">3.</text:span><text:span text:style-name="T35_2"><text:s/></text:span><text:span text:style-name="T35_3">Κεντρική<text:s/>Υπηρεσία<text:s/>του<text:s/>Νομικού<text:s/>Συμβουλίου<text:s/>του<text:s/>Κράτους</text:span></text:p>
      <text:p text:style-name="P36"><text:span text:style-name="T36_1">4.</text:span><text:span text:style-name="T36_2"><text:s/></text:span><text:span text:style-name="T36_3">Γραφείο<text:s/>Υπουργού<text:s/>Εθνικής<text:s/>Οικονομίας<text:s/>&amp;<text:s/>Οικονομικών</text:span></text:p>
      <text:p text:style-name="P37"><text:span text:style-name="T37_1">5.</text:span><text:span text:style-name="T37_2"><text:s/></text:span><text:span text:style-name="T37_3">Γραφείο<text:s/>Υφυπουργού<text:s/>Εθνικής<text:s/>Οικονομίας<text:s/>και<text:s/>Οικονομικών</text:span></text:p>
      <text:p text:style-name="P38"><text:span text:style-name="T38_1">6.</text:span><text:span text:style-name="T38_2"><text:s/></text:span><text:span text:style-name="T38_3">Γραφείο<text:s/>Γενικού<text:s/>Γραμματέα<text:s/>Φορολογικής<text:s/>Πολιτικής</text:span></text:p>
      <text:p text:style-name="P39"><text:span text:style-name="T39_1">III.<text:s/>ΕΣΩΤΕΡΙΚΗ<text:s/>ΔΙΑΝΟΜΗ</text:span></text:p>
      <text:p text:style-name="P40"><text:span text:style-name="T40_1">1.</text:span><text:span text:style-name="T40_2"><text:s/></text:span><text:span text:style-name="T40_3">Γραφείο<text:s/>Διοικητή<text:s/>Ανεξάρτητης<text:s/>Αρχής<text:s/>Δημοσίων<text:s/>Εσόδων</text:span></text:p>
      <text:p text:style-name="P41"><text:span text:style-name="T41_1">2.</text:span><text:span text:style-name="T41_2"><text:s/></text:span><text:span text:style-name="T41_3">Γραφείο<text:s/>Προϊσταμένου<text:s/>Γενικής<text:s/>Διεύθυνσης<text:s/>Φορολογίας</text:span></text:p>
      <text:p text:style-name="P42"><text:span text:style-name="T42_1">3.</text:span><text:span text:style-name="T42_2"><text:s/></text:span><text:span text:style-name="T42_3">Διεύθυνση<text:s/>Νομικής<text:s/>Υποστήριξης</text:span></text:p>
      <text:p text:style-name="P43"><text:span text:style-name="T43_1">4.</text:span><text:span text:style-name="T43_2"><text:s/></text:span><text:span text:style-name="T43_3">Διεύθυνση<text:s/>Εφαρμογής<text:s/>Έμμεσης<text:s/>Φορολογίας-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