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6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PreambelText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PreambelText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PreambelText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PreambelText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PreambelText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PreambelText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PreambelText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PreambelText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PreambelText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PreambelText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PreambelText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PreambelText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PreambelText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PreambelText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PreambelText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PreambelText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4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PreambelText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PreambelText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PreambelText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PreambelText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PreambelText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PreambelText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PreambelText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PreambelText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PreambelText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PreambelText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PreambelText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PreambelText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PreambelText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PreambelText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PreambelText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PreambelText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PreambelText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PreambelText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PreambelText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PreambelText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PreambelText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PreambelText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PreambelText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PreambelText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1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1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747cm"/>
    </style:style>
    <style:style style:name="Column2" style:family="table-column">
      <style:table-column-properties style:column-width="7.7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 fo:margin-bottom="0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Ω1Ζ46ΜΠ3Ζ-Λ30</text:span></text:p>
      <text:p text:style-name="P3"><text:span text:style-name="T3_1">2.<text:s/></text:span><text:span text:style-name="T3_2">ΔΙΕΥΘΥΝΣΗ<text:s/>ΕΦΑΡΜΟΓΗΣ<text:s/>ΕΜΜΕΣΗΣ<text:s/>ΦΟΡΟΛΟΓΙΑΣ</text:span></text:p>
      <text:p text:style-name="P4"><text:span text:style-name="T4_1">3.<text:s/></text:span><text:span text:style-name="T4_2">ΔΙΕΥΘΥΝΣΗ<text:s/>ΕΦΑΡΜΟΓΗΣ<text:s/>ΦΟΡΟΛΟΓΙΑΣ<text:s/>ΚΕΦΑΛΑΙΟΥ<text:s/>ΚΑΙ<text:s/>ΠΕΡΙΟΥΣΙΟΛΟΓΙΟΥ</text:span></text:p>
      <text:p text:style-name="P5"><text:span text:style-name="T5_1">4.<text:s/></text:span><text:span text:style-name="T5_2">ΔΙΕΥΘΥΝΣΗ<text:s/>ΔΙΑΔΙΚΑΣΙΩΝ<text:s/>ΕΙΣΠΡΑΞΕΩΝ</text:span></text:p>
      <text:p text:style-name="P6"><text:span text:style-name="T6_1">ΘΕΜΑ:<text:s/>Κοινοποίηση<text:s/>των<text:s/>άρθρων<text:s/>3<text:s/>έως<text:s/>10,<text:s/>13,<text:s/>17,<text:s/>18,<text:s/>24,<text:s/>28,<text:s/>29,<text:s/>34<text:s/>έως<text:s/>38,<text:s/>47<text:s/>έως<text:s/>59,<text:s/>84<text:s/>έως<text:s/>96,<text:s/>98<text:s/>έως<text:s/>100,<text:s/>123,<text:s/>128,<text:s/>129,<text:s/>133<text:s/>και<text:s/>136<text:s/>του<text:s/>ν.<text:s/>5162/2024<text:s/>(Α΄198)<text:s/>«Μέτρα<text:s/>για<text:s/>την<text:s/>ενίσχυση<text:s/>του<text:s/>εισοδήματος,<text:s/>φορολογικά<text:s/>κίνητρα<text:s/>για<text:s/>την<text:s/>καινοτομία<text:s/>και<text:s/>τους<text:s/>μετασχηματισμούς<text:s/>επιχειρήσεων<text:s/>και<text:s/>άλλες<text:s/>διατάξεις».</text:span></text:p>
      <text:p text:style-name="P7"><text:span text:style-name="T7_1">ΠΕΡΙΛΗΨΗ</text:span></text:p>
      <text:p text:style-name="P8"><text:span text:style-name="T8_1">Α)<text:s/>ΑΝΤΙΚΕΙΜΕΝΟ</text:span></text:p>
      <text:p text:style-name="P9"><text:span text:style-name="T9_1">Κοινοποίηση<text:s/>των<text:s/>άρθρων<text:s/>3<text:s/>έως<text:s/>10,<text:s/>13,<text:s/>17,<text:s/>18,<text:s/>24,<text:s/>28,<text:s/>29,<text:s/>34<text:s/>έως<text:s/>38,<text:s/>47<text:s/>έως<text:s/>59,<text:s/>84<text:s/>έως<text:s/>96,<text:s/>98<text:s/>έως<text:s/>100,<text:s/>123,<text:s/>128,<text:s/>129,<text:s/>133<text:s/>και<text:s/>136<text:s/>του<text:s/>ν.<text:s/>5162/2024</text:span></text:p>
      <text:p text:style-name="P10"><text:span text:style-name="T10_1">Β)<text:s/>ΠΕΡΙΕΧΟΜΕΝΟ</text:span></text:p>
      <text:p text:style-name="P11"><text:span text:style-name="T11_1">Κοινοποίηση<text:s/>των<text:s/>διατάξεων<text:s/>των<text:s/>κάτωθι<text:s/>άρθρων<text:s/>του<text:s/>ν.<text:s/>5162/2024:</text:span></text:p>
      <text:p text:style-name="P12"><text:span text:style-name="T12_1">1.<text:s/></text:span><text:span text:style-name="T12_2">του<text:s/>άρθρου<text:s/>3<text:s/>«Κατάργηση<text:s/>τέλους<text:s/>επιτηδεύματος<text:s/>για<text:s/>φυσικά<text:s/>πρόσωπα<text:s/>–<text:s/>Εξουσιοδοτικές<text:s/>διατάξεις<text:s/>–<text:s/>Αντικατάσταση<text:s/>άρθρου<text:s/>31<text:s/>ν.<text:s/>3986/2011»</text:span></text:p>
      <text:p text:style-name="P13"><text:span text:style-name="T13_1">2.<text:s/></text:span><text:span text:style-name="T13_2">του<text:s/>άρθρου<text:s/>4<text:s/>«Εξαιρέσεις<text:s/>από<text:s/>τον<text:s/>υπολογισμό<text:s/>του<text:s/>εισοδήματος<text:s/>από<text:s/>μισθωτή<text:s/>εργασία<text:s/>-<text:s/>Προσθήκη<text:s/>περ.<text:s/>κ)<text:s/>και<text:s/>κα)<text:s/>στην<text:s/>παρ.<text:s/>1<text:s/>του<text:s/>άρθρου<text:s/>14<text:s/>Κώδικα<text:s/>Φορολογίας<text:s/>Εισοδήματος»</text:span></text:p>
      <text:p text:style-name="P14"><text:span text:style-name="T14_1">3.<text:s/></text:span><text:span text:style-name="T14_2">του<text:s/>άρθρου<text:s/>5<text:s/>«Απαλλαγή<text:s/>φιλοδωρήματος<text:s/>από<text:s/>φόρο<text:s/>εισοδήματος<text:s/>-<text:s/>Προσθήκη<text:s/>περ.<text:s/>ιβ)<text:s/>στην<text:s/>παρ.<text:s/>2<text:s/>άρθρου<text:s/>14,<text:s/>παρ.<text:s/>8<text:s/>στο<text:s/>άρθρο<text:s/>21<text:s/>και<text:s/>παρ.<text:s/>90<text:s/>στο<text:s/>άρθρο<text:s/>72<text:s/>Κώδικα<text:s/>Φορολογίας<text:s/>Εισοδήματος»</text:span></text:p>
      <text:p text:style-name="P15"><text:span text:style-name="T15_1">4.<text:s/></text:span><text:span text:style-name="T15_2">του<text:s/>άρθρου<text:s/>6<text:s/>«Ελάχιστο<text:s/>ποσό<text:s/>καθαρού<text:s/>εισοδήματος<text:s/>από<text:s/>την<text:s/>άσκηση<text:s/>ατομικής<text:s/>επιχειρηματικής<text:s/>δραστηριότητας<text:s/>-Τροποποίηση<text:s/>παρ.<text:s/>2<text:s/>άρθρου<text:s/>28Α<text:s/>Κώδικα<text:s/>Φορολογίας<text:s/>Εισοδήματος»</text:span></text:p>
      <text:p text:style-name="P16"><text:span text:style-name="T16_1">5.<text:s/></text:span><text:span text:style-name="T16_2">του<text:s/>άρθρου<text:s/>7<text:s/>«Μείωση<text:s/>του<text:s/>ελάχιστου<text:s/>ποσού<text:s/>καθαρού<text:s/>εισοδήματος<text:s/>από<text:s/>την<text:s/>άσκηση<text:s/>επιχειρηματικής<text:s/>δραστηριότητας<text:s/>σε<text:s/>μικρές<text:s/>δημοτικές<text:s/>κοινότητες<text:s/>-<text:s/>Τροποποίηση<text:s/>παρ.<text:s/>3<text:s/>άρθρου<text:s/>28Γ<text:s/>Κώδικα<text:s/>Φορολογίας<text:s/>Εισοδήματος»</text:span></text:p>
      <text:p text:style-name="P17"><text:span text:style-name="T17_1">6.<text:s/></text:span><text:span text:style-name="T17_2">του<text:s/>άρθρου<text:s/>8<text:s/>«Φορολόγηση<text:s/>αμοιβής<text:s/>για<text:s/>εφημερίες<text:s/>ιατρών<text:s/>-<text:s/>Προσθήκη<text:s/>περ.<text:s/>ε)<text:s/>στην<text:s/>παρ.<text:s/>2<text:s/>του<text:s/>άρθρου<text:s/>15<text:s/>και<text:s/>τροποποίηση<text:s/>παρ.<text:s/>2<text:s/>άρθρου<text:s/>60<text:s/>Κώδικα<text:s/>Φορολογίας<text:s/>Εισοδήματος»</text:span></text:p>
      <text:p text:style-name="P18"><text:span text:style-name="T18_1">7.<text:s/></text:span><text:span text:style-name="T18_2">του<text:s/>άρθρου<text:s/>9<text:s/>«Φοροαπαλλαγή<text:s/>για<text:s/>τριάντα<text:s/>έξι<text:s/>μήνες<text:s/>για<text:s/>το<text:s/>εισόδημα<text:s/>φυσικών<text:s/>προσώπων<text:s/>από<text:s/>την<text:s/>εκμίσθωση<text:s/>ακινήτων<text:s/>που<text:s/>δηλώνονταν<text:s/>ως<text:s/>κενά<text:s/>ή<text:s/>είχαν<text:s/>διατεθεί<text:s/>για<text:s/>βραχυχρόνια<text:s/>μίσθωση<text:s/>-<text:s/>Προσθήκη<text:s/>παρ.<text:s/>91<text:s/>στο<text:s/>άρθρο<text:s/>72<text:s/>Κώδικα<text:s/>Φορολογίας<text:s/>Εισοδήματος»</text:span></text:p>
      <text:p text:style-name="P19"><text:span text:style-name="T19_1">8.<text:s/></text:span><text:span text:style-name="T19_2">του<text:s/>άρθρου<text:s/>10<text:s/>«Ρύθμιση<text:s/>θεμάτων<text:s/>Ενιαίου<text:s/>Φόρου<text:s/>Ιδιοκτησίας<text:s/>Ακινήτων<text:s/>και<text:s/>κρατικής<text:s/>αρωγής<text:s/>για<text:s/>ασφαλισμένες<text:s/>κατοικίες<text:s/>-<text:s/>Τροποποίηση<text:s/>παρ.<text:s/>7Ζ<text:s/>άρθρου<text:s/>3<text:s/>ν.<text:s/>4223/2013<text:s/>και<text:s/>προσθήκη<text:s/>άρθρου<text:s/>5Α<text:s/>στον<text:s/>ν.<text:s/>4797/2021.</text:span></text:p>
      <text:p text:style-name="P20"><text:span text:style-name="T20_1">9.<text:s/></text:span><text:span text:style-name="T20_2">του<text:s/>άρθρου<text:s/>13<text:s/>«Απαλλαγή<text:s/>από<text:s/>φόρο<text:s/>ασφαλίστρων<text:s/>συμβολαίων<text:s/>υγείας<text:s/>ανηλίκων<text:s/>-<text:s/>Προσθήκη<text:s/>παρ.<text:s/>5Α<text:s/>στο<text:s/>άρθρο<text:s/>29<text:s/>ν.<text:s/>3492/2006»</text:span></text:p>
      <text:p text:style-name="P21"><text:span text:style-name="T21_1">10.<text:s/></text:span><text:span text:style-name="T21_2">του<text:s/>άρθρου<text:s/>17<text:s/>«Έκτακτη<text:s/>οικονομική<text:s/>ενίσχυση<text:s/>συνταξιούχων<text:s/>Δεκεμβρίου<text:s/>2024»</text:span></text:p>
      <text:p text:style-name="P22"><text:span text:style-name="T22_1">11.<text:s/></text:span><text:span text:style-name="T22_2">του<text:s/>άρθρου<text:s/>18<text:s/>«Επίδομα<text:s/>κοινωνικής<text:s/>αλληλεγγύης<text:s/>ευάλωτων<text:s/>νοικοκυριών<text:s/>Δεκεμβρίου<text:s/>2024»</text:span></text:p>
      <text:p text:style-name="P23"><text:span text:style-name="T23_1">12.<text:s/></text:span><text:span text:style-name="T23_2">του<text:s/>άρθρου<text:s/>24<text:s/>«Τέλος<text:s/>ανθεκτικότητας<text:s/>στην<text:s/>κλιματική<text:s/>κρίση<text:s/>-<text:s/>Τροποποίηση<text:s/>άρθρου<text:s/>53<text:s/>ν.<text:s/>4389/2016»</text:span></text:p>
      <text:p text:style-name="P24"><text:span text:style-name="T24_1">13.<text:s/></text:span><text:span text:style-name="T24_2">του<text:s/>άρθρου<text:s/>28<text:s/>«Απαλλαγή<text:s/>από<text:s/>το<text:s/>τέλος<text:s/>συνδρομητών<text:s/>σταθερής<text:s/>τηλεφωνίας<text:s/>-<text:s/>Τροποποίηση<text:s/>παρ.<text:s/>2<text:s/>άρθρου<text:s/>55<text:s/>ν.<text:s/>4389/2016»</text:span></text:p>
      <text:p text:style-name="P25"><text:span text:style-name="T25_1">14.<text:s/></text:span><text:span text:style-name="T25_2">του<text:s/>άρθρου<text:s/>29<text:s/>«Προσωρινοί<text:s/>περιορισμοί<text:s/>στις<text:s/>βραχυχρόνιες<text:s/>μισθώσεις<text:s/>-<text:s/>Προσθήκη<text:s/>παρ.<text:s/>2Α<text:s/>και<text:s/>τροποποίηση<text:s/>παρ.<text:s/>10<text:s/>άρθρου<text:s/>111<text:s/>ν.<text:s/>4446/2016»</text:span></text:p>
      <text:p text:style-name="P26"><text:span text:style-name="T26_1">15.<text:s/></text:span><text:span text:style-name="T26_2">του<text:s/>άρθρου<text:s/>34<text:s/>«Μεταβατικές<text:s/>διατάξεις<text:s/>Μέρους<text:s/>Β΄»</text:span></text:p>
      <text:p text:style-name="P27"><text:span text:style-name="T27_1">16.<text:s/></text:span><text:span text:style-name="T27_2">του<text:s/>άρθρου<text:s/>35<text:s/>«Επέκταση<text:s/>κινήτρων<text:s/>για<text:s/>δαπάνες<text:s/>επιστημονικής<text:s/>και<text:s/>τεχνολογικής<text:s/>έρευνας–<text:s/>Τροποποίηση<text:s/>παρ.<text:s/>1,<text:s/>2<text:s/>και<text:s/>περ.<text:s/>α)<text:s/>και<text:s/>δ)<text:s/>παρ.<text:s/>3<text:s/>και<text:s/>προσθήκη<text:s/>παρ.<text:s/>4<text:s/>έως<text:s/>6<text:s/>στο<text:s/>άρθρο<text:s/>22Α<text:s/>Κώδικα<text:s/>Φορολογίας<text:s/>Εισοδήματος»</text:span></text:p>
      <text:p text:style-name="P28"><text:span text:style-name="T28_1">17.<text:s/></text:span><text:span text:style-name="T28_2">του<text:s/>άρθρου<text:s/>36<text:s/>«Επέκταση<text:s/>κινήτρων<text:s/>για<text:s/>επενδυτικούς<text:s/>αγγέλους<text:s/>-<text:s/>Τροποποίηση<text:s/>άρθρου<text:s/>70Α<text:s/>Κώδικα<text:s/>Φορολογίας<text:s/>Εισοδήματος»</text:span></text:p>
      <text:p text:style-name="P29"><text:span text:style-name="T29_1">18.<text:s/></text:span><text:span text:style-name="T29_2">του<text:s/>άρθρου<text:s/>37<text:s/>«Επέκταση<text:s/>κινήτρων<text:s/>ευρεσιτεχνίας<text:s/>–<text:s/>Τροποποίηση<text:s/>παρ.<text:s/>1<text:s/>άρθρου<text:s/>71Α<text:s/>Κώδικα<text:s/>Φορολογίας<text:s/>Εισοδήματος»</text:span></text:p>
      <text:p text:style-name="P30"><text:span text:style-name="T30_1">19.<text:s/></text:span><text:span text:style-name="T30_2">του<text:s/>άρθρου<text:s/>38<text:s/>«Φορολόγηση<text:s/>Αμοιβαίων<text:s/>Κεφαλαίων<text:s/>Επιχειρηματικών<text:s/>Συμμετοχών<text:s/>Κλειστού<text:s/>Τύπου<text:s/>–<text:s/>Αντικατάσταση<text:s/>παρ.<text:s/>21<text:s/>άρθρου<text:s/>7<text:s/>ν.<text:s/>2992/2002<text:s/>και<text:s/>προσθήκη<text:s/>περ.<text:s/>55<text:s/>στο<text:s/>Παράρτημα<text:s/>Α΄Κώδικα<text:s/>Φορολογικής<text:s/>Διαδικασίας»</text:span></text:p>
      <text:p text:style-name="P31"><text:span text:style-name="T31_1">20.<text:s/></text:span><text:span text:style-name="T31_2">του<text:s/>άρθρου<text:s/>47<text:s/>«Πεδίο<text:s/>Εφαρμογής»</text:span></text:p>
      <text:p text:style-name="P32"><text:span text:style-name="T32_1">21.<text:s/></text:span><text:span text:style-name="T32_2">του<text:s/>άρθρου<text:s/>48<text:s/>«Ορισμοί»</text:span></text:p>
      <text:p text:style-name="P33"><text:span text:style-name="T33_1">22.<text:s/></text:span><text:span text:style-name="T33_2">του<text:s/>άρθρου<text:s/>49<text:s/>«Κανόνες<text:s/>για<text:s/>την<text:s/>αποτίμηση<text:s/>περιουσιακών<text:s/>στοιχείων<text:s/>και<text:s/>των<text:s/>εταιρικών<text:s/>συμμετοχών<text:s/>μετά<text:s/>τον<text:s/>μετασχηματισμό»</text:span></text:p>
      <text:p text:style-name="P34"><text:span text:style-name="T34_1">23.<text:s/></text:span><text:span text:style-name="T34_2">του<text:s/>άρθρου<text:s/>50<text:s/>«Κανόνες<text:s/>για<text:s/>τη<text:s/>φορολόγηση<text:s/>της<text:s/>υπεραξίας<text:s/>που<text:s/>προκύπτει<text:s/>από<text:s/>τον<text:s/>μετασχηματισμό»</text:span></text:p>
      <text:p text:style-name="P35"><text:span text:style-name="T35_1">24.<text:s/></text:span><text:span text:style-name="T35_2">του<text:s/>άρθρου<text:s/>51<text:s/>«Διενέργεια<text:s/>αποσβέσεων<text:s/>και<text:s/>μεταφορά<text:s/>ζημιών,<text:s/>αποθεματικών<text:s/>και<text:s/>προβλέψεων»</text:span></text:p>
      <text:p text:style-name="P36"><text:span text:style-name="T36_1">25.<text:s/></text:span><text:span text:style-name="T36_2">του<text:s/>άρθρου<text:s/>52<text:s/>«Ειδικά<text:s/>θέματα<text:s/>εισφοράς<text:s/>ατομικής<text:s/>επιχείρησης<text:s/>ή<text:s/>κοινοπραξίας<text:s/>της<text:s/>παρ.<text:s/>2<text:s/>του<text:s/>άρθρου<text:s/>293<text:s/>του<text:s/>ν.<text:s/>4072/2012»</text:span></text:p>
      <text:p text:style-name="P37"><text:span text:style-name="T37_1">26.<text:s/></text:span><text:span text:style-name="T37_2">του<text:s/>άρθρου<text:s/>53<text:s/>«Ειδικά<text:s/>θέματα<text:s/>διασυνοριακών<text:s/>συγχωνεύσεων<text:s/>και<text:s/>διασυνοριακών<text:s/>διασπάσεων»</text:span></text:p>
      <text:p text:style-name="P38"><text:span text:style-name="T38_1">27.<text:s/></text:span><text:span text:style-name="T38_2">του<text:s/>άρθρου<text:s/>54<text:s/>«Μεταφορά<text:s/>της<text:s/>καταστατικής<text:s/>έδρας<text:s/>μιας<text:s/>Ευρωπαϊκής<text:s/>Εταιρείας<text:s/>ή<text:s/>μιας<text:s/>Ευρωπαϊκής<text:s/>Συνεταιριστικής<text:s/>Εταιρείας<text:s/>–<text:s/>Διασυνοριακή<text:s/>μετατροπή»</text:span></text:p>
      <text:p text:style-name="P39"><text:span text:style-name="T39_1">28.<text:s/></text:span><text:span text:style-name="T39_2">του<text:s/>άρθρου<text:s/>55<text:s/>«Φορολόγηση<text:s/>φορολογικού<text:s/>κατοίκου<text:s/>Ελλάδας<text:s/>μετόχου<text:s/>ή<text:s/>μεριδιούχου<text:s/>διαφανούς<text:s/>εταιρείας<text:s/>σε<text:s/>περίπτωση<text:s/>διασυνοριακού<text:s/>μετασχηματισμού»</text:span></text:p>
      <text:p text:style-name="P40"><text:span text:style-name="T40_1">29.<text:s/></text:span><text:span text:style-name="T40_2">του<text:s/>άρθρου<text:s/>56<text:s/>«Λοιπές<text:s/>απαλλαγές<text:s/>–<text:s/>Μη<text:s/>εφαρμογή<text:s/>ευεργετημάτων»</text:span></text:p>
      <text:p text:style-name="P41"><text:span text:style-name="T41_1">30.<text:s/></text:span><text:span text:style-name="T41_2">του<text:s/>άρθρου<text:s/>57<text:s/>«Απαλλαγές<text:s/>από<text:s/>φόρο<text:s/>εισοδήματος<text:s/>–<text:s/>Τροποποίηση<text:s/>άρθρου<text:s/>4<text:s/>και<text:s/>παρ.<text:s/>1<text:s/>άρθρου<text:s/>6<text:s/>ν.<text:s/>4935/2022»</text:span></text:p>
      <text:p text:style-name="P42"><text:span text:style-name="T42_1">31.<text:s/></text:span><text:span text:style-name="T42_2">του<text:s/>άρθρου<text:s/>58<text:s/>«Μεταβατικές<text:s/>διατάξεις<text:s/>Μέρους<text:s/>Δ΄»</text:span></text:p>
      <text:p text:style-name="P43"><text:span text:style-name="T43_1">32.<text:s/></text:span><text:span text:style-name="T43_2">του<text:s/>άρθρου<text:s/>59<text:s/>«Καταργούμενες<text:s/>διατάξεις<text:s/>Μέρους<text:s/>Δ΄»</text:span></text:p>
      <text:p text:style-name="P44"><text:span text:style-name="T44_1">33.<text:s/></text:span><text:span text:style-name="T44_2">του<text:s/>άρθρου<text:s/>84<text:s/>«Υποβολή<text:s/>δήλωσης<text:s/>φορολογίας<text:s/>εισοδήματος<text:s/>φυσικών<text:s/>προσώπων<text:s/>και<text:s/>καταβολή<text:s/>του<text:s/>φόρου<text:s/>-<text:s/>Τροποποίηση<text:s/>παρ.<text:s/>3,<text:s/>αντικατάσταση<text:s/>περ.<text:s/>α)<text:s/>παρ.<text:s/>4,<text:s/>τροποποίηση<text:s/>παρ.<text:s/>6<text:s/>και<text:s/>προσθήκη<text:s/>παρ.<text:s/>8<text:s/>στο<text:s/>άρθρο<text:s/>67<text:s/>Κώδικα<text:s/>Φορολογίας<text:s/>Εισοδήματος»</text:span></text:p>
      <text:p text:style-name="P45"><text:span text:style-name="T45_1">34.<text:s/></text:span><text:span text:style-name="T45_2">του<text:s/>άρθρου<text:s/>85<text:s/>«Υποβολή<text:s/>δήλωσης<text:s/>φορολογίας<text:s/>εισοδήματος<text:s/>νομικών<text:s/>προσώπων<text:s/>και<text:s/>νομικών<text:s/>οντοτήτων<text:s/>και<text:s/>καταβολή<text:s/>του<text:s/>φόρου<text:s/>-<text:s/>Τροποποίηση<text:s/>παρ.<text:s/>2<text:s/>και<text:s/>3<text:s/>και<text:s/>προσθήκη<text:s/>παρ.<text:s/>7<text:s/>στο<text:s/>άρθρο<text:s/>68<text:s/>Κώδικα<text:s/>Φορολογίας<text:s/>Εισοδήματος»</text:span></text:p>
      <text:p text:style-name="P46"><text:span text:style-name="T46_1">35.<text:s/></text:span><text:span text:style-name="T46_2">του<text:s/>άρθρου<text:s/>86<text:s/>«Οριστικοποίηση<text:s/>προσυμπλήρωσης<text:s/>δήλωσης<text:s/>για<text:s/>τον<text:s/>προσδιορισμό<text:s/>εισοδήματος<text:s/>φυσικών<text:s/>προσώπων<text:s/>-<text:s/>Προσθήκη<text:s/>εδαφίου<text:s/>στην<text:s/>παρ.<text:s/>4<text:s/>άρθρου<text:s/>36<text:s/>Κώδικα<text:s/>Φορολογικής<text:s/>Διαδικασίας»</text:span></text:p>
      <text:p text:style-name="P47"><text:span text:style-name="T47_1">36.<text:s/></text:span><text:span text:style-name="T47_2">του<text:s/>άρθρου<text:s/>87<text:s/>«Υποχρεώσεις<text:s/>υποβολής<text:s/>στοιχείων<text:s/>εκ<text:s/>μέρους<text:s/>του<text:s/>δημόσιου<text:s/>τομέα<text:s/>για<text:s/>την<text:s/>προσυμπλήρωση<text:s/>των<text:s/>φορολογικών<text:s/>δηλώσεων<text:s/>-<text:s/>Κυρώσεις<text:s/>μη<text:s/>εγγραφής<text:s/>στο<text:s/>Μητρώο,<text:s/>εκπρόθεσμης<text:s/>διαβίβασης<text:s/>ή<text:s/>διαβίβασης<text:s/>ανακριβών<text:s/>δεδομένων<text:s/>-<text:s/>Προσθήκη<text:s/>άρθρου<text:s/>15Α<text:s/>και<text:s/>παρ.<text:s/>56<text:s/>στο<text:s/>άρθρο<text:s/>83<text:s/>Κώδικα<text:s/>Φορολογικής<text:s/>Διαδικασίας»</text:span></text:p>
      <text:p text:style-name="P48"><text:span text:style-name="T48_1">37.<text:s/></text:span><text:span text:style-name="T48_2">του<text:s/>άρθρου<text:s/>88<text:s/>«Υποχρεώσεις<text:s/>υποβολής<text:s/>στοιχείων<text:s/>εκ<text:s/>μέρους<text:s/>του<text:s/>ιδιωτικού<text:s/>τομέα<text:s/>και<text:s/>σχετικές<text:s/>παραβάσεις<text:s/>-<text:s/>Προσθήκη<text:s/>παρ.<text:s/>12<text:s/>στο<text:s/>άρθρο<text:s/>53<text:s/>και<text:s/>παρ.<text:s/>57<text:s/>στο<text:s/>άρθρο<text:s/>83<text:s/>Κώδικα<text:s/>Φορολογικής<text:s/>Διαδικασίας»</text:span></text:p>
      <text:p text:style-name="P49"><text:span text:style-name="T49_1">38.<text:s/></text:span><text:span text:style-name="T49_2">του<text:s/>άρθρου<text:s/>89<text:s/>«Παράταση<text:s/>αναστολής<text:s/>Φόρου<text:s/>Προστιθέμενης<text:s/>Αξίας<text:s/>ακινήτων<text:s/>έως<text:s/>τις<text:s/>31<text:s/>Δεκεμβρίου<text:s/>2025<text:s/>-<text:s/>Τροποποίηση<text:s/>παρ.<text:s/>1<text:s/>και<text:s/>2<text:s/>άρθρου<text:s/>70<text:s/>Κώδικα<text:s/>Φόρου<text:s/>Προστιθέμενης<text:s/>Αξίας»</text:span></text:p>
      <text:p text:style-name="P50"><text:span text:style-name="T50_1">του<text:s/>άρθρου<text:s/></text:span><text:span text:style-name="T50_2">90<text:s/></text:span><text:span text:style-name="T50_3">«Παράταση<text:s/>της<text:s/>αναστολής<text:s/>ισχύος<text:s/>άρθρου<text:s/></text:span><text:span text:style-name="T50_4">41<text:s/></text:span><text:span text:style-name="T50_5">Κώδικα<text:s/>Φορολογίας</text:span><text:span text:style-name="T50_6"><text:s/>Εισοδήματος<text:s/>για<text:s/>την<text:s/>επιβολή<text:s/>φόρου<text:s/>υπεραξίας<text:s/>από<text:s/>μεταβίβαση<text:s/>ακίνητης<text:s/>περιουσίας<text:s/>-<text:s/>Τροποποίηση<text:s/>περ.<text:s/>α΄<text:s/>παρ.<text:s/>33<text:s/>άρθρου<text:s/>72<text:s/>Κώδικα<text:s/>Φορολογίας<text:s/>Εισοδήματος»</text:span></text:p>
      <text:p text:style-name="P51"><text:span text:style-name="T51_1">40.<text:s/></text:span><text:span text:style-name="T51_2">του<text:s/>άρθρου<text:s/>91<text:s/>«Παράταση<text:s/>φορολόγησης<text:s/>μεταβίβασης<text:s/>αυτοκινήτων<text:s/>δημόσιας<text:s/>χρήσης<text:s/>με<text:s/>τα<text:s/>ποσά<text:s/>φόρου<text:s/>του<text:s/>άρθρου<text:s/>10<text:s/>του<text:s/>ν.<text:s/>2579/1998<text:s/>-<text:s/>Τροποποίηση<text:s/>παρ.<text:s/>1<text:s/>άρθρου<text:s/>19<text:s/>ν.<text:s/>5000/2022»</text:span></text:p>
      <text:p text:style-name="P52"><text:span text:style-name="T52_1">41.<text:s/></text:span><text:span text:style-name="T52_2">του<text:s/>άρθρου<text:s/>92<text:s/>«Απαλλαγή<text:s/>από<text:s/>τον<text:s/>Ενιαίο<text:s/>Φόρο<text:s/>Ιδιοκτησίας<text:s/>Ακινήτων<text:s/>ετών<text:s/>2025,<text:s/>2026<text:s/>και<text:s/>2027<text:s/>για<text:s/>τα<text:s/>ακίνητα<text:s/>του<text:s/>Δήμου<text:s/>Σουφλίου<text:s/>της<text:s/>Περιφέρειας<text:s/>Ανατολικής<text:s/>Μακεδονίας<text:s/>και<text:s/>Θράκης<text:s/>-<text:s/>Προσθήκη<text:s/>παρ.<text:s/>7Θ<text:s/>στο<text:s/>άρθρο<text:s/>3<text:s/>του<text:s/>ν.<text:s/>4223/2013»</text:span></text:p>
      <text:p text:style-name="P53"><text:span text:style-name="T53_1">42.<text:s/></text:span><text:span text:style-name="T53_2">του<text:s/>άρθρου<text:s/>93<text:s/>«Μόνιμη<text:s/>απαλλαγή<text:s/>από<text:s/>Ενιαίο<text:s/>Φόρο<text:s/>Ιδιοκτησίας<text:s/>Ακινήτων<text:s/>για<text:s/>εμπράγματα<text:s/>δικαιώματα<text:s/>επί<text:s/>διατηρητέων<text:s/>κτιρίων<text:s/>-Τροποποίηση<text:s/>Ενοτήτων<text:s/>Γ΄και<text:s/>Ε΄<text:s/>άρθρου<text:s/>4<text:s/>ν.<text:s/>4223/2013»</text:span></text:p>
      <text:p text:style-name="P54"><text:span text:style-name="T54_1">43.<text:s/></text:span><text:span text:style-name="T54_2">του<text:s/>άρθρου<text:s/>94<text:s/>«Προϋποθέσεις<text:s/>για<text:s/>την<text:s/>υπαγωγή<text:s/>σε<text:s/>ρύθμιση<text:s/>οφειλών<text:s/>προς<text:s/>τη<text:s/>Φορολογική<text:s/>Διοίκηση<text:s/>-Κατάργηση<text:s/>περ.<text:s/>γ)<text:s/>παρ.<text:s/>6<text:s/>υποπαρ.<text:s/>Α.2<text:s/>παρ.<text:s/>Α<text:s/>άρθρου<text:s/>πρώτου<text:s/>ν.<text:s/>4152/2013»</text:span></text:p>
      <text:p text:style-name="P55"><text:span text:style-name="T55_1">44.<text:s/></text:span><text:span text:style-name="T55_2">του<text:s/>άρθρου<text:s/>95<text:s/>«Παροχή<text:s/>δυνατότητας<text:s/>σε<text:s/>αλληλεγγύως<text:s/>ευθυνόμενα<text:s/>πρόσωπα<text:s/>να<text:s/>εξυπηρετήσουν<text:s/>απολεσθείσα<text:s/>ρύθμιση<text:s/>οφειλής<text:s/>-Προσθήκη<text:s/>περ.<text:s/>δ)<text:s/>στην<text:s/>παρ.<text:s/>1<text:s/>άρθρου<text:s/>49<text:s/>Κώδικα<text:s/>Φορολογικής<text:s/>Διαδικασίας»</text:span></text:p>
      <text:p text:style-name="P56"><text:span text:style-name="T56_1">45.<text:s/></text:span><text:span text:style-name="T56_2">του<text:s/>άρθρου<text:s/>96<text:s/>«Προϋποθέσεις<text:s/>εισφοράς<text:s/>τίτλων<text:s/>από<text:s/>φυσικό<text:s/>πρόσωπο<text:s/>σε<text:s/>νομικό<text:s/>πρόσωπο<text:s/>ή<text:s/>οντότητα<text:s/>-<text:s/>Τροποποίηση<text:s/>παρ.<text:s/>4<text:s/>άρθρου<text:s/>42<text:s/>Κώδικα<text:s/>Φορολογίας<text:s/>Εισοδήματος»</text:span></text:p>
      <text:p text:style-name="P57"><text:span text:style-name="T57_1">46.<text:s/></text:span><text:span text:style-name="T57_2">του<text:s/>άρθρου<text:s/>98<text:s/>«Απαλλαγή<text:s/>των<text:s/>ενδοομιλικών<text:s/>μερισμάτων<text:s/>από<text:s/>τον<text:s/>φόρο<text:s/>εισοδήματος<text:s/>και<text:s/>προϋποθέσεις<text:s/>απαλλαγής<text:s/>εισοδήματος<text:s/>από<text:s/>υπεραξία<text:s/>μεταβίβασης<text:s/>τίτλων<text:s/>συμμετοχής<text:s/>σε<text:s/>νομικά<text:s/>πρόσωπα<text:s/>-<text:s/>Προσθήκη<text:s/>παρ.<text:s/>7<text:s/>στο<text:s/>άρθρο<text:s/>48,<text:s/>προσθήκη<text:s/>παρ.<text:s/>4<text:s/>στο<text:s/>άρθρο<text:s/>48Α,<text:s/>τροποποίηση<text:s/>παρ.<text:s/>40<text:s/>και<text:s/>προσθήκη<text:s/>παρ.<text:s/>92<text:s/>στο<text:s/>άρθρο<text:s/>72<text:s/>Κώδικα<text:s/>Φορολογίας<text:s/>Εισοδήματος»</text:span></text:p>
      <text:p text:style-name="P58"><text:span text:style-name="T58_1">47.<text:s/></text:span><text:span text:style-name="T58_2">του<text:s/>άρθρου<text:s/>99<text:s/>«Φορολογική<text:s/>μεταχείριση<text:s/>ωφέλειας<text:s/>από<text:s/>τη<text:s/>διαγραφή<text:s/>μέρους<text:s/>ή<text:s/>του<text:s/>συνόλου<text:s/>του<text:s/>χρέους<text:s/>νομικών<text:s/>προσώπων,<text:s/>νομικών<text:s/>οντοτήτων<text:s/>και<text:s/>φυσικών<text:s/>προσώπων<text:s/>που<text:s/>ασκούν<text:s/>επιχειρηματική<text:s/>δραστηριότητα<text:s/>–<text:s/>Τροποποίηση<text:s/>παρ.<text:s/>6<text:s/>άρθρου<text:s/>21<text:s/>και<text:s/>παρ.<text:s/>5<text:s/>άρθρου<text:s/>47<text:s/>του<text:s/>Κώδικα<text:s/>Φορολογίας<text:s/>Εισοδήματος»</text:span></text:p>
      <text:p text:style-name="P59"><text:span text:style-name="T59_1">48.<text:s/></text:span><text:span text:style-name="T59_2">του<text:s/>άρθρου<text:s/>100<text:s/>«<text:s/>Μεταβατικές<text:s/>Διατάξεις<text:s/>Μέρους<text:s/>ΣΤ΄»</text:span></text:p>
      <text:p text:style-name="P60"><text:span text:style-name="T60_1">49.<text:s/></text:span><text:span text:style-name="T60_2">του<text:s/>άρθρου<text:s/>123<text:s/>«Παράταση<text:s/>της<text:s/>αναστολής<text:s/>μέτρων<text:s/>αναγκαστικής<text:s/>εκτέλεσης<text:s/>και<text:s/>λήψης<text:s/>ασφαλιστικών<text:s/>μέτρων<text:s/>σε<text:s/>βάρος<text:s/>της<text:s/>εταιρείας<text:s/>«Οργανισμός<text:s/>Διεξαγωγής<text:s/>Ιπποδρόμων<text:s/>Ελλάδος<text:s/>Α.Ε.»<text:s/>-<text:s/>Τροποποίηση<text:s/>παρ.<text:s/>2<text:s/>άρθρου<text:s/>2<text:s/>ν.<text:s/>4338/2015»</text:span></text:p>
      <text:p text:style-name="P61"><text:span text:style-name="T61_1">50.<text:s/></text:span><text:span text:style-name="T61_2">του<text:s/>άρθρου<text:s/>128<text:s/>«Ημερομηνία<text:s/>κατάργησης<text:s/>τέλους<text:s/>χαρτοσήμου<text:s/>-<text:s/>Τροποποίηση<text:s/>άρθρου<text:s/>33<text:s/>ν.<text:s/>5135/2024»</text:span></text:p>
      <text:p text:style-name="P62"><text:span text:style-name="T62_1">51.<text:s/></text:span><text:span text:style-name="T62_2">του<text:s/>άρθρου<text:s/>129<text:s/>«Τιμή<text:s/>εκκίνησης<text:s/>π<text:s/>ου<text:s/>ισχύει<text:s/>μεταβατικά<text:s/>σε<text:s/>περίπτωση<text:s/>δικαστικής<text:s/>ακύρωσης<text:s/>-<text:s/>Προσθήκη<text:s/>παρ.<text:s/>1Ε<text:s/>στο<text:s/>άρθρο<text:s/>41<text:s/>του<text:s/>ν.<text:s/>1249/1982»</text:span></text:p>
      <text:p text:style-name="P63"><text:span text:style-name="T63_1">52.<text:s/></text:span><text:span text:style-name="T63_2">του<text:s/>άρθρου<text:s/>133<text:s/>«Έκπτωση<text:s/>δωρεών<text:s/>υπέρ<text:s/>φορέων<text:s/>Γενικής<text:s/>Κυβέρνησης<text:s/>—<text:s/>Τροποποίηση<text:s/>παρ.<text:s/>8<text:s/>άρθρου<text:s/>47<text:s/>Κώδικα<text:s/>Φορολογίας<text:s/>Εισοδήματος»</text:span></text:p>
      <text:p text:style-name="P64"><text:span text:style-name="T64_1">53.<text:s/></text:span><text:span text:style-name="T64_2">του<text:s/>άρθρου<text:s/>136<text:s/>«Έναρξη<text:s/>ισχύος»</text:span></text:p>
      <text:p text:style-name="P65"><text:span text:style-name="T65_1">Γ)<text:s/>ΠΕΔΙΟ<text:s/>ΕΦΑΡΜΟΓΗΣ</text:span></text:p>
      <text:p text:style-name="P66"><text:span text:style-name="T66_1">1.<text:s/></text:span><text:span text:style-name="T66_2">το<text:s/>άρθρο<text:s/>3<text:s/>αφορά<text:s/>στην<text:s/>κατάργηση<text:s/>του<text:s/>τέλους<text:s/>επιτηδεύματος<text:s/>για<text:s/>τα<text:s/>φυσικά<text:s/>πρόσωπα</text:span></text:p>
      <text:p text:style-name="P67"><text:span text:style-name="T67_1">το<text:s/>άρθρο<text:s/></text:span><text:span text:style-name="T67_2">4<text:s/></text:span><text:span text:style-name="T67_3">αφορά<text:s/>την<text:s/>προσθήκη<text:s/>εξαιρέσεων<text:s/>από<text:s/>τον<text:s/>υπολογισμό<text:s/>του<text:s/>εισοδήματος</text:span><text:span text:style-name="T67_4"><text:s/>από<text:s/>μισθωτή<text:s/>εργασία</text:span></text:p>
      <text:p text:style-name="P68"><text:span text:style-name="T68_1">3.<text:s/></text:span><text:span text:style-name="T68_2">το<text:s/>άρθρο<text:s/>5<text:s/>αφορά<text:s/>την<text:s/>απαλλαγή<text:s/>του<text:s/>φιλοδωρήματος<text:s/>από<text:s/>φόρο<text:s/>εισοδήματος</text:span></text:p>
      <text:p text:style-name="P69"><text:span text:style-name="T69_1">4.<text:s/></text:span><text:span text:style-name="T69_2">το<text:s/>άρθρο<text:s/>6<text:s/>αφορά<text:s/>το<text:s/>ελάχιστο<text:s/>ποσό<text:s/>καθαρού<text:s/>εισοδήματος<text:s/>από<text:s/>την<text:s/>άσκηση<text:s/>ατομικής<text:s/>επιχειρηματικής<text:s/>δραστηριότητας</text:span></text:p>
      <text:p text:style-name="P70"><text:span text:style-name="T70_1">5.<text:s/></text:span><text:span text:style-name="T70_2">το<text:s/>άρθρο<text:s/>7<text:s/>αφορά<text:s/>τη<text:s/>μείωση<text:s/>του<text:s/>ελάχιστου<text:s/>ποσού<text:s/>καθαρού<text:s/>εισοδήματος<text:s/>από<text:s/>την<text:s/>άσκηση<text:s/>επιχειρηματικής<text:s/>δραστηριότητας<text:s/>σε<text:s/>μικρές<text:s/>δημοτικές<text:s/>κοινότητες</text:span></text:p>
      <text:p text:style-name="P71"><text:span text:style-name="T71_1">6.<text:s/></text:span><text:span text:style-name="T71_2">το<text:s/>άρθρο<text:s/>8<text:s/>αφορά<text:s/>τη<text:s/>φορολόγηση<text:s/>της<text:s/>αμοιβής<text:s/>για<text:s/>εφημερίες<text:s/>ιατρών</text:span></text:p>
      <text:p text:style-name="P72"><text:span text:style-name="T72_1">7.<text:s/></text:span><text:span text:style-name="T72_2">το<text:s/>άρθρο<text:s/>9<text:s/>αφορά<text:s/>τη<text:s/>φοροαπαλλαγή<text:s/>για<text:s/>τριάντα<text:s/>έξι<text:s/>μήνες<text:s/>για<text:s/>το<text:s/>εισόδημα<text:s/>φυσικών<text:s/>προσώπων<text:s/>από<text:s/>την<text:s/>εκμίσθωση<text:s/>ακινήτων<text:s/>που<text:s/>δηλώνονταν<text:s/>ως<text:s/>κενά<text:s/>ή<text:s/>είχαν<text:s/>διατεθεί<text:s/>για<text:s/>βραχυχρόνια<text:s/>μίσθωση</text:span></text:p>
      <text:p text:style-name="P73"><text:span text:style-name="T73_1">8.<text:s/></text:span><text:span text:style-name="T73_2">το<text:s/>άρθρο<text:s/>10<text:s/>αφορά<text:s/>θέματα<text:s/>ΕΝΦΙΑ<text:s/>και<text:s/>κρατικής<text:s/>αρωγής<text:s/>των<text:s/>ασφαλισμένων<text:s/>κατοικιών</text:span></text:p>
      <text:p text:style-name="P74"><text:span text:style-name="T74_1">9.<text:s/></text:span><text:span text:style-name="T74_2">το<text:s/>άρθρο<text:s/>13<text:s/>αφορά<text:s/>την<text:s/>απαλλαγή<text:s/>από<text:s/>φόρο<text:s/>ασφαλίστρων<text:s/>συμβολαίων<text:s/>υγείας<text:s/>ανηλίκων</text:span></text:p>
      <text:p text:style-name="P75"><text:span text:style-name="T75_1">10.<text:s/></text:span><text:span text:style-name="T75_2">το<text:s/>άρθρο<text:s/>17<text:s/>αφορά<text:s/>την<text:s/>έκτακτη<text:s/>οικονομική<text:s/>ενίσχυση<text:s/>συνταξιούχων<text:s/>Δεκεμβρίου<text:s/>2024</text:span></text:p>
      <text:p text:style-name="P76"><text:span text:style-name="T76_1">11.<text:s/></text:span><text:span text:style-name="T76_2">το<text:s/>άρθρο<text:s/>18<text:s/>αφορά<text:s/>το<text:s/>επίδομα<text:s/>κοινωνικής<text:s/>αλληλεγγύης<text:s/>ευάλωτων<text:s/>νοικοκυριών<text:s/>Δεκεμβρίου<text:s/>2024</text:span></text:p>
      <text:p text:style-name="P77"><text:span text:style-name="T77_1">12.<text:s/></text:span><text:span text:style-name="T77_2">το<text:s/>άρθρο<text:s/>24<text:s/>αφορά<text:s/>το<text:s/>τέλος<text:s/>ανθεκτικότητας<text:s/>στην<text:s/>κλιματική<text:s/>κρίση<text:s/>τροποποιώντας<text:s/>το<text:s/>άρθρο<text:s/>53<text:s/>ν.<text:s/>4389/2016<text:s/>ως<text:s/>προς<text:s/>το<text:s/>ποσό<text:s/>του<text:s/>τέλους<text:s/>και<text:s/>λοιπές<text:s/>λεπτομέρειες</text:span></text:p>
      <text:p text:style-name="P78"><text:span text:style-name="T78_1">13.<text:s/></text:span><text:span text:style-name="T78_2">το<text:s/>άρθρο<text:s/>28<text:s/>αφορά<text:s/>την<text:s/>απαλλαγή<text:s/>από<text:s/>το<text:s/>τέλος<text:s/>συνδρομητών<text:s/>σταθερής<text:s/>τηλεφωνίας<text:s/>για<text:s/>τις<text:s/>συνδέσεις<text:s/>του<text:s/>δεύτερου<text:s/>εδαφίου<text:s/>της<text:s/>παρ.<text:s/>1<text:s/>του<text:s/>άρθρου<text:s/>55<text:s/>του<text:s/>ν.<text:s/>4389/2016<text:s/>οι<text:s/>οποίες<text:s/>παρέχονται<text:s/>μέσω<text:s/>δικτύου<text:s/>οπτικών<text:s/>ινών<text:s/>με<text:s/>ταχύτητες<text:s/>από<text:s/>εκατό<text:s/>(100)<text:s/>Mbps<text:s/>και<text:s/>άνω</text:span></text:p>
      <text:p text:style-name="P79"><text:span text:style-name="T79_1">14.<text:s/></text:span><text:span text:style-name="T79_2">το<text:s/>άρθρο<text:s/>29<text:s/>αφορά<text:s/>στους<text:s/>προσωρινούς<text:s/>περιορισμούς<text:s/>στις<text:s/>βραχυχρόνιες<text:s/>μισθώσεις,<text:s/>με<text:s/>την<text:s/>προσθήκη<text:s/>παρ.<text:s/>2Α<text:s/>και<text:s/>την<text:s/>τροποποίηση<text:s/>της<text:s/>παρ.<text:s/>10<text:s/>άρθρου<text:s/>111<text:s/>ν.<text:s/>4446/2016</text:span></text:p>
      <text:p text:style-name="P80"><text:span text:style-name="T80_1">15.<text:s/></text:span><text:span text:style-name="T80_2">το<text:s/>άρθρο<text:s/>34<text:s/>αφορά<text:s/>μεταβατικές<text:s/>διατάξεις<text:s/>του<text:s/>Μέρους<text:s/>Β΄</text:span></text:p>
      <text:p text:style-name="P81"><text:span text:style-name="T81_1">16.<text:s/></text:span><text:span text:style-name="T81_2">το<text:s/>άρθρο<text:s/>35<text:s/>αφορά<text:s/>στην<text:s/>επέκταση<text:s/>των<text:s/>κινήτρων<text:s/>για<text:s/>δαπάνες<text:s/>επιστημονικής<text:s/>και<text:s/>τεχνολογικής<text:s/>έρευνας</text:span></text:p>
      <text:p text:style-name="P82"><text:span text:style-name="T82_1">17.<text:s/></text:span><text:span text:style-name="T82_2">το<text:s/>άρθρο<text:s/>36<text:s/>αφορά<text:s/>την<text:s/>επέκταση<text:s/>κινήτρων<text:s/>για<text:s/>επενδυτικούς<text:s/>αγγέλους</text:span></text:p>
      <text:p text:style-name="P83"><text:span text:style-name="T83_1">18.<text:s/></text:span><text:span text:style-name="T83_2">το<text:s/>άρθρο<text:s/>37<text:s/>αφορά<text:s/>στην<text:s/>επέκταση<text:s/>των<text:s/>κινήτρων<text:s/>ευρεσιτεχνίας</text:span></text:p>
      <text:p text:style-name="P84"><text:span text:style-name="T84_1">19.<text:s/></text:span><text:span text:style-name="T84_2">το<text:s/>άρθρο<text:s/>38<text:s/>αφορά<text:s/>στη<text:s/>φορολόγηση<text:s/>των<text:s/>Αμοιβαίων<text:s/>Κεφαλαίων<text:s/>Επιχειρηματικών<text:s/>Συμμετοχών<text:s/>Κλειστού<text:s/>Τύπου</text:span></text:p>
      <text:p text:style-name="P85"><text:span text:style-name="T85_1">20.<text:s/></text:span><text:span text:style-name="T85_2">τα<text:s/>άρθρα<text:s/>47<text:s/>έως<text:s/>59<text:s/>αφορούν<text:s/>σε<text:s/>φορολογικά<text:s/>κίνητρα<text:s/>μετασχηματισμών<text:s/>και<text:s/>ειδικότερα:</text:span></text:p>
      <text:p text:style-name="P86"><text:span text:style-name="T86_1">i)</text:span><text:span text:style-name="T86_2"><text:tab/></text:span><text:span text:style-name="T86_3">το<text:s/>άρθρο<text:s/>47<text:s/>αφορά<text:s/>στο<text:s/>πεδίο<text:s/>εφαρμογής</text:span></text:p>
      <text:p text:style-name="P87"><text:span text:style-name="T87_1">ii)</text:span><text:span text:style-name="T87_2"><text:tab/></text:span><text:span text:style-name="T87_3">το<text:s/>άρθρο<text:s/>48<text:s/>αφορά<text:s/>στους<text:s/>ορισμούς</text:span></text:p>
      <text:p text:style-name="P88"><text:span text:style-name="T88_1">iii)</text:span><text:span text:style-name="T88_2"><text:tab/></text:span><text:span text:style-name="T88_3">το<text:s/>άρθρο<text:s/>49<text:s/>αφορά<text:s/>στους<text:s/>κανόνες<text:s/>για<text:s/>την<text:s/>αποτίμηση<text:s/>περιουσιακών<text:s/>στοιχείων<text:s/>και<text:s/>εταιρικών<text:s/>συμμετοχών<text:s/>μετά<text:s/>τον<text:s/>μετασχηματισμό</text:span></text:p>
      <text:p text:style-name="P89"><text:span text:style-name="T89_1">iv)</text:span><text:span text:style-name="T89_2"><text:tab/></text:span><text:span text:style-name="T89_3">το<text:s/>άρθρο<text:s/>50<text:s/>αφορά<text:s/>στους<text:s/>κανόνες<text:s/>για<text:s/>τη<text:s/>φορολόγηση<text:s/>της<text:s/>υπεραξίας<text:s/>που<text:s/>προκύπτει<text:s/>από<text:s/>τον<text:s/>μετασχηματισμό</text:span></text:p>
      <text:p text:style-name="P90"><text:span text:style-name="T90_1">v)</text:span><text:span text:style-name="T90_2"><text:tab/></text:span><text:span text:style-name="T90_3">το<text:s/>άρθρο<text:s/>51<text:s/>αφορά<text:s/>στη<text:s/>διενέργεια<text:s/>αποσβέσεων<text:s/>και<text:s/>μεταφορά<text:s/>ζημιών,<text:s/>αποθεματικών<text:s/>και<text:s/>προβλέψεων</text:span></text:p>
      <text:p text:style-name="P91"><text:span text:style-name="T91_1">vi)</text:span><text:span text:style-name="T91_2"><text:tab/></text:span><text:span text:style-name="T91_3">το<text:s/>άρθρο<text:s/>52<text:s/>αφορά<text:s/>στα<text:s/>ειδικά<text:s/>θέματα<text:s/>εισφοράς<text:s/>ατομικής<text:s/>επιχείρησης<text:s/>ή<text:s/>κοινοπραξίας<text:s/>της<text:s/>παρ.<text:s/>2<text:s/>του<text:s/>άρθρου<text:s/>293<text:s/>του<text:s/>ν.<text:s/>4072/2012</text:span></text:p>
      <text:p text:style-name="P92"><text:span text:style-name="T92_1">το<text:s/>άρθρο<text:s/></text:span><text:span text:style-name="T92_2">53<text:s/></text:span><text:span text:style-name="T92_3">αφορά<text:s/>στα<text:s/>ειδικά<text:s/>θέματα<text:s/>διασυνοριακών<text:s/>συγχωνεύσεων<text:s/>και</text:span><text:span text:style-name="T92_4"><text:s/>διασυνοριακών<text:s/>διασπάσεων</text:span></text:p>
      <text:p text:style-name="P93"><text:span text:style-name="T93_1">viii)</text:span><text:span text:style-name="T93_2"><text:tab/></text:span><text:span text:style-name="T93_3">το<text:s/>άρθρο<text:s/>54<text:s/>αφορά<text:s/>στη<text:s/>μεταφορά<text:s/>της<text:s/>καταστατικής<text:s/>έδρας<text:s/>μιας<text:s/>Ευρωπαϊκής<text:s/>Εταιρείας<text:s/>ή<text:s/>μιας<text:s/>Ευρωπαϊκής<text:s/>Συνεταιριστικής<text:s/>Εταιρείας<text:s/>-<text:s/>Διασυνοριακή<text:s/>μετατροπή</text:span></text:p>
      <text:p text:style-name="P94"><text:span text:style-name="T94_1">ix)</text:span><text:span text:style-name="T94_2"><text:tab/></text:span><text:span text:style-name="T94_3">το<text:s/>άρθρο<text:s/>55<text:s/>αφορά<text:s/>στη<text:s/>φορολόγηση<text:s/>φορολογικού<text:s/>κατοίκου<text:s/>Ελλάδας<text:s/>μετόχου<text:s/>ή<text:s/>μεριδιούχου<text:s/>διαφανούς<text:s/>εταιρείας<text:s/>σε<text:s/>περίπτωση<text:s/>διασυνοριακού<text:s/>μετασχηματισμού</text:span></text:p>
      <text:p text:style-name="P95"><text:span text:style-name="T95_1">x)</text:span><text:span text:style-name="T95_2"><text:tab/></text:span><text:span text:style-name="T95_3">το<text:s/>άρθρο<text:s/>56<text:s/>αφορά<text:s/>στις<text:s/>λοιπές<text:s/>απαλλαγές<text:s/>και<text:s/>στη<text:s/>μη<text:s/>εφαρμογή<text:s/>ευεργετημάτων</text:span></text:p>
      <text:p text:style-name="P96"><text:span text:style-name="T96_1">xi)</text:span><text:span text:style-name="T96_2"><text:tab/></text:span><text:span text:style-name="T96_3">το<text:s/>άρθρο<text:s/>57<text:s/>αφορά<text:s/>στην<text:s/>τροποποίηση<text:s/>του<text:s/>άρθρου<text:s/>4<text:s/>και<text:s/>της<text:s/>παρ.<text:s/>1<text:s/>του<text:s/>άρθρου<text:s/>6<text:s/>του<text:s/>ν.<text:s/>4935/2022,<text:s/>σχετικά<text:s/>με<text:s/>τις<text:s/>απαλλαγές<text:s/>από<text:s/>φόρο<text:s/>εισοδήματος</text:span></text:p>
      <text:p text:style-name="P97"><text:span text:style-name="T97_1">xii)</text:span><text:span text:style-name="T97_2"><text:tab/></text:span><text:span text:style-name="T97_3">τα<text:s/>άρθρα<text:s/>58<text:s/>και<text:s/>59<text:s/>αφορούν<text:s/>στις<text:s/>μεταβατικές<text:s/>και<text:s/>καταργούμενες<text:s/>διατάξεις<text:s/>του<text:s/>μέρους<text:s/>Δ΄,<text:s/>αντίστοιχα</text:span></text:p>
      <text:p text:style-name="P98"><text:span text:style-name="T98_1">21.<text:s/></text:span><text:span text:style-name="T98_2">το<text:s/>άρθρο<text:s/>84<text:s/>αφορά<text:s/>την<text:s/>υποβολή<text:s/>δήλωσης<text:s/>φορολογίας<text:s/>εισοδήματος<text:s/>φυσικών<text:s/>προσώπων<text:s/>και<text:s/>καταβολή<text:s/>του<text:s/>φόρου</text:span></text:p>
      <text:p text:style-name="P99"><text:span text:style-name="T99_1">22.<text:s/></text:span><text:span text:style-name="T99_2">το<text:s/>άρθρο<text:s/>85<text:s/>αφορά<text:s/>στην<text:s/>υποβολή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/text:p>
      <text:p text:style-name="P100"><text:span text:style-name="T100_1">23.<text:s/></text:span><text:span text:style-name="T100_2">το<text:s/>άρθρο<text:s/>86<text:s/>αφορά<text:s/>την<text:s/>οριστικοποίηση<text:s/>προσυμπλήρωσης<text:s/>δήλωσης<text:s/>για<text:s/>τον<text:s/>προσδιορισμό<text:s/>εισοδήματος<text:s/>φυσικών<text:s/>προσώπων</text:span></text:p>
      <text:p text:style-name="P101"><text:span text:style-name="T101_1">24.<text:s/></text:span><text:span text:style-name="T101_2">το<text:s/>άρθρο<text:s/>87<text:s/>αφορά<text:s/>τις<text:s/>υποχρεώσεις<text:s/>υποβολής<text:s/>στοιχείων<text:s/>εκ<text:s/>μέρους<text:s/>του<text:s/>δημόσιου<text:s/>τομέα<text:s/>για<text:s/>την<text:s/>προσυμπλήρωση<text:s/>των<text:s/>φορολογικών<text:s/>δηλώσεων</text:span></text:p>
      <text:p text:style-name="P102"><text:span text:style-name="T102_1">25.<text:s/></text:span><text:span text:style-name="T102_2">το<text:s/>άρθρο<text:s/>88<text:s/>αφορά<text:s/>τις<text:s/>υποχρεώσεις<text:s/>υποβολής<text:s/>στοιχείων<text:s/>εκ<text:s/>μέρους<text:s/>του<text:s/>ιδιωτικού<text:s/>τομέα<text:s/>και<text:s/>σχετικές<text:s/>παραβάσεις</text:span></text:p>
      <text:p text:style-name="P103"><text:span text:style-name="T103_1">26.<text:s/></text:span><text:span text:style-name="T103_2">το<text:s/>άρθρο<text:s/>89<text:s/>αφορά<text:s/>κατασκευαστές<text:s/>οικοδομών<text:s/>προς<text:s/>πώληση<text:s/>που<text:s/>επιθυμούν<text:s/>την<text:s/>υπαγωγή<text:s/>στο<text:s/>καθεστώς<text:s/>αναστολής<text:s/>του<text:s/>Φ.Π.Α.</text:span></text:p>
      <text:p text:style-name="P104"><text:span text:style-name="T104_1">27.<text:s/></text:span><text:span text:style-name="T104_2">το<text:s/>άρθρο<text:s/>90<text:s/>αφορά<text:s/>την<text:s/>παράταση<text:s/>της<text:s/>αναστολής<text:s/>ισχύος<text:s/>άρθρου<text:s/>41<text:s/>Κώδικα<text:s/>Φορολογίας<text:s/>Εισοδήματος<text:s/>για<text:s/>την<text:s/>επιβολή<text:s/>φόρου<text:s/>υπεραξίας<text:s/>από<text:s/>μεταβίβαση<text:s/>ακίνητης<text:s/>περιουσίας</text:span></text:p>
      <text:p text:style-name="P105"><text:span text:style-name="T105_1">28.<text:s/></text:span><text:span text:style-name="T105_2">το<text:s/>άρθρο<text:s/>91<text:s/>αφορά<text:s/>την<text:s/>παράταση<text:s/>φορολόγησης<text:s/>μεταβίβασης<text:s/>αυτοκινήτων<text:s/>δημόσιας<text:s/>χρήσης<text:s/>με<text:s/>τα<text:s/>ποσά<text:s/>φόρου<text:s/>του<text:s/>άρθρου<text:s/>10<text:s/>του<text:s/>ν.<text:s/>2579/1998</text:span></text:p>
      <text:p text:style-name="P106"><text:span text:style-name="T106_1">29.<text:s/></text:span><text:span text:style-name="T106_2">το<text:s/>άρθρο<text:s/>92<text:s/>αφορά<text:s/>την<text:s/>απαλλαγή<text:s/>από<text:s/>τον<text:s/>ΕΝΦΙΑ<text:s/>ετών<text:s/>2025-2027<text:s/>για<text:s/>τα<text:s/>ακίνητα<text:s/>του<text:s/>Δήμου<text:s/>Σουφλίου<text:s/>της<text:s/>Περιφέρειας<text:s/>Ανατολικής<text:s/>Μακεδονίας<text:s/>και<text:s/>Θράκης</text:span></text:p>
      <text:p text:style-name="P107"><text:span text:style-name="T107_1">30.<text:s/></text:span><text:span text:style-name="T107_2">το<text:s/>άρθρο<text:s/>93<text:s/>αφορά<text:s/>τη<text:s/>μόνιμη<text:s/>απαλλαγή<text:s/>από<text:s/>τον<text:s/>ΕΝΦΙΑ<text:s/>των<text:s/>εμπραγμάτων<text:s/>δικαιωμάτων<text:s/>επί<text:s/>διατηρητέων<text:s/>κτιρίων</text:span></text:p>
      <text:p text:style-name="P108"><text:span text:style-name="T108_1">31.<text:s/></text:span><text:span text:style-name="T108_2">το<text:s/>άρθρο<text:s/>94<text:s/>αφορά<text:s/>οφειλέτες<text:s/>που<text:s/>πρόκειται<text:s/>να<text:s/>υπαχθούν<text:s/>από<text:s/>το<text:s/>φορολογικό<text:s/>έτος<text:s/>2025<text:s/>στην<text:s/>ρύθμιση<text:s/>της<text:s/>υποπαρ.<text:s/>Α.2<text:s/>παρ.<text:s/>Α΄<text:s/>άρθρου<text:s/>πρώτου<text:s/>ν.<text:s/>4152/2013</text:span></text:p>
      <text:p text:style-name="P109"><text:span text:style-name="T109_1">32.<text:s/></text:span><text:span text:style-name="T109_2">το<text:s/>άρθρο<text:s/>95<text:s/>αφορά<text:s/>πρόσωπα<text:s/>που<text:s/>ευθύνονται<text:s/>αλληλεγγύως<text:s/>σύμφωνα<text:s/>με<text:s/>το<text:s/>άρθρο</text:span></text:p>
      <text:p text:style-name="P110"><text:span text:style-name="T110_1">49<text:s/>Κ.Φ.Δ.<text:s/>για<text:s/>οφειλές<text:s/>νομικών<text:s/>προσώπων<text:s/>ή<text:s/>νομικών<text:s/>οντοτήτων<text:s/>που<text:s/>έχουν<text:s/>υπαχθεί<text:s/>σε<text:s/>ρυθμίσεις<text:s/>τμηματικής<text:s/>καταβολής,<text:s/>οι<text:s/>οποίες<text:s/>απόλλυνται<text:s/>από<text:s/>1η/3/2025<text:s/>(παρ.<text:s/>1<text:s/>άρθρου<text:s/>95)<text:s/>ή<text:s/>έχουν<text:s/>απολεσθεί<text:s/>πριν<text:s/>από<text:s/>την<text:s/>ημερομηνία<text:s/>αυτή<text:s/>(παρ.<text:s/>2<text:s/>άρθρου<text:s/>95)</text:span></text:p>
      <text:p text:style-name="P111"><text:span text:style-name="T111_1">33.<text:s/></text:span><text:span text:style-name="T111_2">το<text:s/>άρθρο<text:s/>96<text:s/>αφορά<text:s/>τις<text:s/>προϋποθέσεις<text:s/>εισφοράς<text:s/>τίτλων<text:s/>από<text:s/>φυσικό<text:s/>πρόσωπο<text:s/>σε<text:s/>νομικό<text:s/>πρόσωπο<text:s/>ή<text:s/>οντότητα</text:span></text:p>
      <text:p text:style-name="P112"><text:span text:style-name="T112_1">34.<text:s/></text:span><text:span text:style-name="T112_2">το<text:s/>άρθρο<text:s/>98<text:s/>αφορά<text:s/>στην<text:s/>απαλλαγή<text:s/>των<text:s/>ενδοομιλικών<text:s/>μερισμάτων<text:s/>από<text:s/>τον<text:s/>φόρο<text:s/>εισοδήματος<text:s/>και<text:s/>στις<text:s/>προϋποθέσεις<text:s/>απαλλαγής<text:s/>εισοδήματος<text:s/>από<text:s/>υπεραξία<text:s/>μεταβίβασης<text:s/>τίτλων<text:s/>συμμετοχής<text:s/>σε<text:s/>νομικά<text:s/>πρόσωπα</text:span></text:p>
      <text:p text:style-name="P113"><text:span text:style-name="T113_1">35.<text:s/></text:span><text:span text:style-name="T113_2">το<text:s/>άρθρο<text:s/>99<text:s/>αφορά<text:s/>στη<text:s/>φορολογική<text:s/>μεταχείριση<text:s/>ωφέλειας<text:s/>από<text:s/>τη<text:s/>διαγραφή<text:s/>μέρους<text:s/>ή<text:s/>του<text:s/>συνόλου<text:s/>του<text:s/>χρέους<text:s/>νομικών<text:s/>προσώπων,<text:s/>νομικών<text:s/>οντοτήτων<text:s/>και<text:s/>φυσικών<text:s/>προσώπων<text:s/>που<text:s/>ασκούν<text:s/>επιχειρηματική<text:s/>δραστηριότητα</text:span></text:p>
      <text:p text:style-name="P114"><text:span text:style-name="T114_1">36.<text:s/></text:span><text:span text:style-name="T114_2">το<text:s/>άρθρο<text:s/>100<text:s/>αφορά<text:s/>στις<text:s/>μεταβατικές<text:s/>διατάξεις<text:s/>του<text:s/>Μέρους<text:s/>Στ΄</text:span></text:p>
      <text:p text:style-name="P115"><text:span text:style-name="T115_1">37.<text:s/></text:span><text:span text:style-name="T115_2">το<text:s/>άρθρο<text:s/></text:span><text:span text:style-name="T115_3">123<text:s/></text:span><text:span text:style-name="T115_4">αφορά<text:s/>τη<text:s/>διαδικασία<text:s/>εκκαθάρισης<text:s/>της<text:s/>εταιρείας<text:s/>«Οργανισμός</text:span></text:p>
      <text:p text:style-name="P116"><text:span text:style-name="T116_1">Διεξαγωγής<text:s/>Ιπποδρόμων<text:s/>Ελλάδος»<text:s/>(Ο.Δ.Ι.Ε.<text:s/>Α.Ε.)</text:span></text:p>
      <text:p text:style-name="P117"><text:span text:style-name="T117_1">38.<text:s/></text:span><text:span text:style-name="T117_2">το<text:s/>άρθρο<text:s/>128<text:s/>τροποποιεί<text:s/>το<text:s/>άρθρο<text:s/>33<text:s/>του<text:s/>ν.5135/2024<text:s/>ως<text:s/>προς<text:s/>την<text:s/>ημερομηνία<text:s/>κατάργησης<text:s/>του<text:s/>τέλους<text:s/>χαρτοσήμου.</text:span></text:p>
      <text:p text:style-name="P118"><text:span text:style-name="T118_1">39.<text:s/></text:span><text:span text:style-name="T118_2">το<text:s/>άρθρο<text:s/>129<text:s/>αφορά<text:s/>την<text:s/>τιμή<text:s/>εκκίνησης<text:s/>που<text:s/>ισχύει<text:s/>μεταβατικά<text:s/>σε<text:s/>περίπτωση<text:s/>δικαστικής<text:s/>ακύρωσης<text:s/>της<text:s/>τιμής<text:s/>εκκίνησης<text:s/>της<text:s/>παρ.<text:s/>1Γ<text:s/>του<text:s/>άρθρου<text:s/>41<text:s/>του<text:s/>ν.<text:s/>1249/1982</text:span></text:p>
      <text:p text:style-name="P119"><text:span text:style-name="T119_1">40.<text:s/></text:span><text:span text:style-name="T119_2">το<text:s/>άρθρο<text:s/>133<text:s/>αφορά<text:s/>στην<text:s/>έκπτωση<text:s/>δωρεών<text:s/>υπέρ<text:s/>φορέων<text:s/>Γενικής<text:s/>Κυβέρνησης</text:span></text:p>
      <text:p text:style-name="P120"><text:span text:style-name="T120_1">41.<text:s/></text:span><text:span text:style-name="T120_2">το<text:s/>άρθρο<text:s/>136<text:s/>αφορά<text:s/>στην<text:s/>έναρξη<text:s/>ισχύος</text:span></text:p>
      <text:p text:style-name="P121"><text:span text:style-name="T121_1">Σας<text:s/>κοινοποιούμε<text:s/>συνημμένα,<text:s/>για<text:s/>ενημέρωση<text:s/>και<text:s/>εφαρμογή,<text:s/>τις<text:s/>διατάξεις<text:s/>των<text:s/>άρθρων<text:s/>3<text:s/>έως<text:s/>10,<text:s/>13,<text:s/>17,<text:s/>18,<text:s/>24,<text:s/>28,<text:s/>29,<text:s/>34<text:s/>έως<text:s/>38,<text:s/>47<text:s/>έως<text:s/>59,<text:s/>84<text:s/>έως<text:s/>96,<text:s/>98<text:s/>έως<text:s/>100,<text:s/>123,<text:s/>128,<text:s/>129,<text:s/>133<text:s/>και<text:s/>136<text:s/>του<text:s/>ν.<text:s/>5162/2024<text:s/>(Α΄198),<text:s/>ως<text:s/>εξής:</text:span></text:p>
      <text:h text:style-name="P122" text:outline-level="6"><text:span text:style-name="T122_1">Άρθρο<text:s/>3<text:s/></text:span></text:h>
      <text:h text:style-name="P123" text:outline-level="6"><text:span text:style-name="T123_1">«Κατάργηση<text:s/>τέλους<text:s/>επιτηδεύματος<text:s/>για<text:s/>φυσικά<text:s/>πρόσωπα<text:s/>–<text:s/>Εξουσιοδοτικές<text:s/>διατάξεις<text:s/>–<text:s/>Αντικατάσταση<text:s/>άρθρου<text:s/>31<text:s/>ν.<text:s/>3986/2011»</text:span></text:h>
      <text:p text:style-name="P124"><text:span text:style-name="T124_1">Με<text:s/>το<text:s/>άρθρο<text:s/>3<text:s/>του<text:s/>κοινοποιούμενου<text:s/>νόμου<text:s/>το<text:s/>άρθρο<text:s/>31<text:s/>του<text:s/>ν.<text:s/>3986/2011<text:s/>(Α΄<text:s/>152),<text:s/>περί<text:s/>επιβολής<text:s/>τέλους<text:s/>επιτηδεύματος,<text:s/>αντικαθίσταται<text:s/>ως<text:s/>εξής:</text:span></text:p>
      <text:p text:style-name="P125"><text:span text:style-name="T125_1">«Άρθρο<text:s/>31</text:span></text:p>
      <text:p text:style-name="P126"><text:span text:style-name="T126_1">Επιβολή<text:s/>τέλους<text:s/>επιτηδεύματος</text:span></text:p>
      <text:p text:style-name="P127"><text:span text:style-name="T127_1">1.<text:s/></text:span><text:span text:style-name="T127_2">Τα<text:s/>νομικά<text:s/>πρόσωπα<text:s/>και<text:s/>οι<text:s/>νομικές<text:s/>οντότητες<text:s/>υποχρεούνται<text:s/>σε<text:s/>καταβολή<text:s/>ετήσιου<text:s/>τέλους<text:s/>επιτηδεύματος<text:s/>ως<text:s/>εξής:</text:span></text:p>
      <text:p text:style-name="P128"><text:span text:style-name="T128_1">α)<text:s/>νομικά<text:s/>πρόσωπα<text:s/>και<text:s/>νομικές<text:s/>οντότητες,<text:s/>κερδοσκοπικού<text:s/>χαρακτήρα,<text:s/>που<text:s/>έχουν<text:s/>την<text:s/>έδρα<text:s/>τους<text:s/>σε<text:s/>τουριστικούς<text:s/>τόπους<text:s/>και<text:s/>σε<text:s/>πόλεις<text:s/>ή<text:s/>χωριά<text:s/>με<text:s/>πληθυσμό<text:s/>έως<text:s/>διακόσιες<text:s/>χιλιάδες<text:s/>(200.000)<text:s/>κατοίκους,<text:s/>σε<text:s/>οκτακόσια<text:s/>(800)<text:s/>ευρώ<text:s/>ετησίως,</text:span></text:p>
      <text:p text:style-name="P129"><text:span text:style-name="T129_1">β)<text:s/>αστικές<text:s/>μη<text:s/>κερδοσκοπικές<text:s/>εταιρείες<text:s/>της<text:s/>περ.<text:s/>ε)<text:s/>του<text:s/>άρθρου<text:s/>45<text:s/>του<text:s/>Κώδικα<text:s/>Φορολογίας<text:s/>Εισοδήματος<text:s/>(Κ.Φ.Ε.,<text:s/>ν.<text:s/>4172/2013,<text:s/>Α΄<text:s/>167)<text:s/>που<text:s/>έχουν<text:s/>την<text:s/>έδρα<text:s/>τους<text:s/>σε<text:s/>τουριστικούς<text:s/>τόπους<text:s/>και<text:s/>σε<text:s/>πόλεις<text:s/>ή<text:s/>χωριά<text:s/>με<text:s/>πληθυσμό<text:s/>έως<text:s/>διακόσιες<text:s/>χιλιάδες<text:s/>(200.000)<text:s/>κατοίκους,<text:s/>σε<text:s/>τετρακόσια<text:s/>(400)<text:s/>ευρώ<text:s/>ετησίως,</text:span></text:p>
      <text:p text:style-name="P130"><text:span text:style-name="T130_1">γ)<text:s/>νομικά<text:s/>πρόσωπα<text:s/>και<text:s/>νομικές<text:s/>οντότητες,<text:s/>κερδοσκοπικού<text:s/>χαρακτήρα,<text:s/>που<text:s/>έχουν<text:s/>την<text:s/>έδρα<text:s/>τους<text:s/>σε<text:s/>πόλεις<text:s/>με<text:s/>πληθυσμό<text:s/>πάνω<text:s/>από<text:s/>διακόσιες<text:s/>χιλιάδες<text:s/>(200.000)<text:s/>κατοίκους,<text:s/>σε<text:s/>χίλια<text:s/>(1.000)<text:s/>ευρώ<text:s/>ετησίως,</text:span></text:p>
      <text:p text:style-name="P131"><text:span text:style-name="T131_1">δ)<text:s/>αστικές<text:s/>μη<text:s/>κερδοσκοπικές<text:s/>εταιρείες<text:s/>της<text:s/>περ.<text:s/>ε)<text:s/>του<text:s/>άρθρου<text:s/>45<text:s/>του<text:s/>Κ.Φ.Ε.<text:s/>που<text:s/>έχουν<text:s/>την<text:s/>έδρα<text:s/>τους<text:s/>σε<text:s/>πόλεις<text:s/>με<text:s/>πληθυσμό<text:s/>πάνω<text:s/>από<text:s/>διακόσιες<text:s/>χιλιάδες<text:s/>(200.000)<text:s/>κατοίκους,<text:s/>σε<text:s/>πεντακόσια<text:s/>(500)<text:s/>ευρώ<text:s/>ετησίως,</text:span></text:p>
      <text:p text:style-name="P132"><text:span text:style-name="T132_1">ε)<text:s/>για<text:s/>κάθε<text:s/>υποκατάστημα<text:s/>που<text:s/>συστήνεται<text:s/>από<text:s/>νομικό<text:s/>πρόσωπο<text:s/>ή<text:s/>νομική<text:s/>οντότητα<text:s/>των<text:s/>περ.<text:s/>α)<text:s/>και<text:s/>γ)<text:s/>σε<text:s/>εξακόσια<text:s/>(600)<text:s/>ευρώ<text:s/>ετησίως<text:s/>και<text:s/>για<text:s/>κάθε<text:s/>υποκατάστημα<text:s/>που<text:s/>συστήνεται<text:s/>από<text:s/>αστική<text:s/>μη<text:s/>κερδοσκοπική<text:s/>εταιρεία<text:s/>των<text:s/>περ.<text:s/>β)<text:s/>και<text:s/>δ),<text:s/>σε<text:s/>τριακόσια<text:s/>(300)<text:s/>ευρώ<text:s/>ετησίως.</text:span></text:p>
      <text:p text:style-name="P133"><text:span text:style-name="T133_1">Ως<text:s/>υποκατάστημα,<text:s/>για<text:s/>την<text:s/>εφαρμογή<text:s/>του<text:s/>παρόντος,<text:s/>νοείται<text:s/>κάθε<text:s/>επαγγελματική<text:s/>εγκατάσταση<text:s/>του<text:s/>νομικού<text:s/>προσώπου<text:s/>ή<text:s/>της<text:s/>νομικής<text:s/>οντότητας<text:s/>στην<text:s/>ημεδαπή,<text:s/>εκτός<text:s/>της<text:s/>έδρας<text:s/>της<text:s/>επιχείρησης,<text:s/>στην<text:s/>οποία<text:s/>ενεργείται<text:s/>παραγωγική<text:s/>ή<text:s/>συναλλακτική<text:s/>δραστηριότητα.<text:s/>Δεν<text:s/>λογίζονται<text:s/>ως<text:s/>υποκαταστήματα,<text:s/>για<text:s/>την<text:s/>επιβολή<text:s/>του<text:s/>τέλους<text:s/>επιτηδεύματος,<text:s/>οι<text:s/>προσωρινοί<text:s/>εκθεσιακοί<text:s/>χώροι<text:s/>και<text:s/>οι<text:s/>πρόσκαιρες<text:s/>επαγγελματικές<text:s/>εγκαταστάσεις,<text:s/>που<text:s/>λειτουργούν<text:s/>για<text:s/>χρονικό<text:s/>διάστημα<text:s/>μέχρι<text:s/>τριάντα<text:s/>(30)<text:s/>ημέρες,<text:s/>οι<text:s/>επαγγελματικές<text:s/>εγκαταστάσεις<text:s/>που<text:s/>στεγάζονται<text:s/>σε<text:s/>διαφορετικούς<text:s/>ορόφους,<text:s/>συνεχόμενους<text:s/>ή<text:s/>μη,<text:s/>του<text:s/>ίδιου<text:s/>κτιριακού<text:s/>συγκροτήματος,<text:s/>οι<text:s/>εγκαταστάσεις<text:s/>τουριστικών<text:s/>καταλυμάτων<text:s/>εντός<text:s/>παραδοσιακών<text:s/>κτισμάτων,<text:s/>σύμφωνα<text:s/>με<text:s/>το<text:s/>π.δ.<text:s/>33/1979<text:s/>(Α΄<text:s/>10),<text:s/>που<text:s/>λειτουργούν<text:s/>σε<text:s/>ξεχωριστά<text:s/>κτίρια,<text:s/>αλλά<text:s/>με<text:s/>ενιαία<text:s/>άδεια<text:s/>λειτουργίας,<text:s/>η<text:s/>οποία<text:s/>εντάσσεται<text:s/>ως<text:s/>ενιαία<text:s/>εγκατάσταση<text:s/>στην<text:s/>ίδια<text:s/>τουριστική<text:s/>μονάδα,<text:s/>καθώς<text:s/>και<text:s/>οι<text:s/>αγροτικές<text:s/>εκμεταλλεύσεις<text:s/>της<text:s/>περ.<text:s/>δ)<text:s/>της<text:s/>παρ.<text:s/>1<text:s/>του<text:s/>άρθρου<text:s/>2<text:s/>του<text:s/>ν.<text:s/>3874/2010<text:s/>(Α΄<text:s/>151).</text:span></text:p>
      <text:p text:style-name="P134"><text:span text:style-name="T134_1">2.<text:s/></text:span><text:span text:style-name="T134_2">Δεν<text:s/>υποχρεούνται<text:s/>στην<text:s/>καταβολή<text:s/>τέλους<text:s/>επιτηδεύματος:</text:span></text:p>
      <text:p text:style-name="P135"><text:span text:style-name="T135_1">α)<text:s/>οι<text:s/>αγροτικοί<text:s/>συνεταιρισμοί,<text:s/>οι<text:s/>σχολικοί<text:s/>συνεταιρισμοί<text:s/>του<text:s/>άρθρου<text:s/>46<text:s/>του<text:s/>ν.<text:s/>1566/1985<text:s/>(Α΄<text:s/>167),<text:s/>οι<text:s/>Φορείς<text:s/>Κοινωνικής<text:s/>και<text:s/>Αλληλέγγυας<text:s/>Οικονομίας<text:s/>με<text:s/>τη<text:s/>μορφή<text:s/>Κοινωνικής<text:s/>Συνεταιριστικής<text:s/>Επιχείρησης<text:s/>ή<text:s/>Συνεταιρισμού<text:s/>Εργαζομένων<text:s/>των<text:s/>άρθρων<text:s/>14<text:s/>και<text:s/>24,<text:s/>αντίστοιχα,<text:s/>του<text:s/>ν.<text:s/>4430/2016<text:s/>(Α΄<text:s/>205),</text:span></text:p>
      <text:p text:style-name="P136"><text:span text:style-name="T136_1">β)<text:s/>τα<text:s/>νομικά<text:s/>πρόσωπα<text:s/>και<text:s/>οι<text:s/>νομικές<text:s/>οντότητες<text:s/>που<text:s/>βρίσκονται<text:s/>σε<text:s/>εκκαθάριση,<text:s/>πτώχευση<text:s/>ή<text:s/>αδράνεια,<text:s/>και</text:span></text:p>
      <text:p text:style-name="P137"><text:span text:style-name="T137_1">γ)<text:s/>τα<text:s/>νομικά<text:s/>πρόσωπα<text:s/>και<text:s/>οι<text:s/>νομικές<text:s/>οντότητες<text:s/>που<text:s/>ασκούν<text:s/>τη<text:s/>δραστηριότητά<text:s/>τους<text:s/>σε<text:s/>χωριά<text:s/>με<text:s/>πληθυσμό<text:s/>έως<text:s/>πεντακόσιους<text:s/>(500)<text:s/>κατοίκους<text:s/>και<text:s/>σε<text:s/>νησιά<text:s/>κάτω<text:s/>από<text:s/>τρεις<text:s/>χιλιάδες<text:s/>εκατό<text:s/>(3.100)<text:s/>κατοίκους,<text:s/>εκτός<text:s/>εάν<text:s/>πρόκειται<text:s/>για<text:s/>τουριστικούς<text:s/>τόπους.</text:span></text:p>
      <text:p text:style-name="P138"><text:span text:style-name="T138_1">3.<text:s/></text:span><text:span text:style-name="T138_2">Σε<text:s/>περίπτωση<text:s/>διακοπής<text:s/>της<text:s/>δραστηριότητας<text:s/>ή<text:s/>αδράνειας<text:s/>κατά<text:s/>τη<text:s/>διάρκεια<text:s/>του<text:s/>φορολογικού<text:s/>έτους,<text:s/>το<text:s/>τέλος<text:s/>επιτηδεύματος<text:s/>περιορίζεται<text:s/>ανάλογα<text:s/>με<text:s/>τους<text:s/>μήνες<text:s/>λειτουργίας<text:s/>της<text:s/>επιχείρησης.<text:s/>Χρονικό<text:s/>διάστημα<text:s/>μεγαλύτερο<text:s/>των<text:s/>δεκαπέντε<text:s/>(15)<text:s/>ημερών<text:s/>λογίζεται<text:s/>ως<text:s/>μήνας.</text:span></text:p>
      <text:p text:style-name="P139"><text:span text:style-name="T139_1">4.<text:s/></text:span><text:span text:style-name="T139_2">Νομικά<text:s/>πρόσωπα<text:s/>και<text:s/>νομικές<text:s/>οντότητες,<text:s/>που<text:s/>αυξάνουν<text:s/>κατά<text:s/>τρία<text:s/>δωδέκατα<text:s/>(3/12)<text:s/>τουλάχιστον<text:s/>τον<text:s/>μέσο<text:s/>αριθμό<text:s/>εργαζομένων<text:s/>με<text:s/>σχέση<text:s/>εργασίας<text:s/>πλήρους<text:s/>απασχόλησης<text:s/>σε<text:s/>ένα<text:s/>(1)<text:s/>έτος,<text:s/>σε<text:s/>σχέση<text:s/>με<text:s/>το<text:s/>προηγούμενο<text:s/>έτος,<text:s/>εξαιρούνται<text:s/>από<text:s/>την<text:s/>υποχρέωση<text:s/>καταβολής<text:s/>του<text:s/>τέλους<text:s/>επιτηδεύματος<text:s/>του<text:s/>ίδιου<text:s/>φορολογικού<text:s/>έτους,<text:s/>υπό<text:s/>την<text:s/>προϋπόθεση<text:s/>ότι<text:s/>τα<text:s/>ακαθάριστα<text:s/>έσοδά<text:s/>τους<text:s/>κατά<text:s/>το<text:s/>φορολογικό<text:s/>έτος<text:s/>για<text:s/>το<text:s/>οποίο<text:s/>χορηγείται<text:s/>η<text:s/>εξαίρεση<text:s/>δεν<text:s/>υπερβαίνουν<text:s/>τα<text:s/>δύο<text:s/>(2)<text:s/>εκατομμύρια<text:s/>ευρώ.<text:s/>Με<text:s/>κοινή<text:s/>απόφαση<text:s/>των<text:s/>Υπουργών<text:s/>Εθνικής<text:s/>Οικονομίας<text:s/>και<text:s/>Οικονομικών<text:s/>και<text:s/>Εργασίας<text:s/>και<text:s/>Κοινωνικής<text:s/>Ασφάλισης,<text:s/>κατόπιν<text:s/>εισήγησης<text:s/>του<text:s/>Διοικητή<text:s/>της<text:s/>Ανεξάρτητης<text:s/>Αρχής<text:s/>Δημοσίων<text:s/>Εσόδων,<text:s/>καθορίζονται:</text:span></text:p>
      <text:p text:style-name="P140"><text:span text:style-name="T140_1">α)<text:s/>ο<text:s/>τρόπος<text:s/>υπολογισμού<text:s/>της<text:s/>αύξησης<text:s/>του<text:s/>μέσου<text:s/>αριθμού<text:s/>εργαζομένων<text:s/>με<text:s/>σχέση<text:s/>εργασίας<text:s/>πλήρους<text:s/>απασχόλησης,</text:span></text:p>
      <text:p text:style-name="P141"><text:span text:style-name="T141_1">β)<text:s/>ο<text:s/>τρόπος<text:s/>και<text:s/>η<text:s/>διαδικασία<text:s/>διακρίβωσης<text:s/>και<text:s/>ελέγχου<text:s/>των<text:s/>προϋποθέσεων<text:s/>για<text:s/>την<text:s/>εξαίρεση<text:s/>από<text:s/>το<text:s/>τέλος<text:s/>επιτηδεύματος,<text:s/>και</text:span></text:p>
      <text:p text:style-name="P142"><text:span text:style-name="T142_1">γ)<text:s/>κάθε<text:s/>άλλο<text:s/>θέμα<text:s/>σχετικό<text:s/>με<text:s/>την<text:s/>εφαρμογή<text:s/>της<text:s/>παρούσας.</text:span></text:p>
      <text:p text:style-name="P143"><text:span text:style-name="T143_1">5.<text:s/></text:span><text:span text:style-name="T143_2">Το<text:s/>τέλος<text:s/>επιτηδεύματος<text:s/>βεβαιώνεται<text:s/>με<text:s/>βάση<text:s/>τους<text:s/>εκτελεστούς<text:s/>τίτλους<text:s/>της<text:s/>παρ.<text:s/>2<text:s/>του<text:s/>άρθρου<text:s/>44<text:s/>του<text:s/>Κώδικα<text:s/>Φορολογικής<text:s/>Διαδικασίας<text:s/>(Κ.Φ.Δ.,<text:s/>ν.<text:s/>5104/2024,<text:s/>Α΄<text:s/>58)<text:s/>και<text:s/>η<text:s/>καταβολή<text:s/>του<text:s/>πραγματοποιείται<text:s/>σύμφωνα<text:s/>με<text:s/>τις<text:s/>δόσεις<text:s/>καταβολής<text:s/>φόρου<text:s/>εισοδήματος<text:s/>που<text:s/>ορίζονται<text:s/>στο<text:s/>άρθρο<text:s/>68<text:s/>του<text:s/>Κ.Φ.Ε..</text:span></text:p>
      <text:p text:style-name="P144"><text:span text:style-name="T144_1">6.<text:s/></text:span><text:span text:style-name="T144_2">Το<text:s/>τέλος<text:s/>επιτηδεύματος<text:s/>δεν<text:s/>εκπίπτει<text:s/>από<text:s/>τα<text:s/>ακαθάριστα<text:s/>έσοδα<text:s/>των<text:s/>νομικών<text:s/>προσώπων<text:s/>και<text:s/>νομικών<text:s/>οντοτήτων<text:s/>του<text:s/>άρθρου<text:s/>45<text:s/>του<text:s/>Κ.Φ.Ε..</text:span></text:p>
      <text:p text:style-name="P145"><text:span text:style-name="T145_1">7.<text:s/></text:span><text:span text:style-name="T145_2">Με<text:s/>απόφαση<text:s/>του<text:s/>Υπουργού<text:s/>Εθνικής<text:s/>Οικονομίας<text:s/>και<text:s/>Οικονομικών<text:s/>καθορίζονται<text:s/>η<text:s/>ειδικότερη<text:s/>διαδικασία<text:s/>για<text:s/>την<text:s/>επιβολή<text:s/>του<text:s/>τέλους<text:s/>επιτηδεύματος,<text:s/>τα<text:s/>απαιτούμενα<text:s/>δικαιολογητικά<text:s/>που<text:s/>υποβάλλονται<text:s/>και<text:s/>κάθε<text:s/>άλλο<text:s/>αναγκαίο<text:s/>θέμα<text:s/>για<text:s/>την<text:s/>εφαρμογή<text:s/>του<text:s/>παρόντος.».</text:span></text:p>
      <text:h text:style-name="P146" text:outline-level="6"><text:span text:style-name="T146_1">Άρθρο<text:s/>4<text:s/></text:span></text:h>
      <text:h text:style-name="P147" text:outline-level="6"><text:span text:style-name="T147_1">«Εξαιρέσεις<text:s/>από<text:s/>τον<text:s/>υπολογισμό<text:s/>του<text:s/>εισοδήματος<text:s/>από<text:s/>μισθωτή<text:s/>εργασία<text:s/>-<text:s/>Προσθήκη<text:s/>περ.<text:s/>κ)<text:s/>και<text:s/>κα)<text:s/>στην<text:s/>παρ.<text:s/>1<text:s/>του<text:s/>άρθρου<text:s/>14<text:s/>Κώδικα<text:s/>Φορολογίας<text:s/>Εισοδήματος»</text:span></text:h>
      <text:p text:style-name="P148"><text:span text:style-name="T148_1">Με<text:s/>το<text:s/>άρθρο<text:s/>4<text:s/>του<text:s/>κοινοποιούμενου<text:s/>νόμου,<text:s/>ορίζεται<text:s/>ότι<text:s/>στην<text:s/>παρ.<text:s/>1<text:s/>του<text:s/>άρθρου<text:s/>14<text:s/>του<text:s/>Κώδικα<text:s/>Φορολογίας<text:s/>Εισοδήματος<text:s/>(Κ.Φ.Ε.,<text:s/>ν.<text:s/>4172/2013,<text:s/>Α΄<text:s/>167),<text:s/>περί<text:s/>απαλλαγών<text:s/>εισοδήματος<text:s/>από<text:s/>μισθωτή<text:s/>εργασία<text:s/>και<text:s/>συντάξεις,<text:s/>προστίθενται<text:s/>περ.<text:s/>κ)<text:s/>και<text:s/>κα)<text:s/>ως<text:s/>εξής:</text:span></text:p>
      <text:p text:style-name="P149"><text:span text:style-name="T149_1">«κ)<text:s/>παροχές<text:s/>ύψους<text:s/>έως<text:s/>πέντε<text:s/>χιλιάδες<text:s/>(5.000)<text:s/>ευρώ<text:s/>ετησίως<text:s/>που<text:s/>χορηγούν<text:s/>οι<text:s/>εργοδότες<text:s/>στους<text:s/>εργαζόμενους<text:s/>για<text:s/>την<text:s/>κάλυψη<text:s/>εξόδων<text:s/>βρεφονηπιακών<text:s/>και<text:s/>παιδικών<text:s/>σταθμών,<text:s/>εφόσον<text:s/>η<text:s/>παροχή:</text:span></text:p>
      <text:p text:style-name="P150"><text:span text:style-name="T150_1">α)<text:s/>ισχύει<text:s/>για<text:s/>όλους<text:s/>τους<text:s/>εργαζόμενους<text:s/>και<text:s/>έχει<text:s/>γνωστοποιηθεί<text:s/>με<text:s/>έναν<text:s/>από<text:s/>τους<text:s/>τρόπους<text:s/>που<text:s/>αναφέρονται<text:s/>στην<text:s/>παρ.<text:s/>1<text:s/>του<text:s/>άρθρου<text:s/>71<text:s/>του<text:s/>Κώδικα<text:s/>Ατομικού<text:s/>Εργατικού<text:s/>Δικαίου<text:s/>(π.δ.<text:s/>80/2022,<text:s/>Α΄<text:s/>222),</text:span></text:p>
      <text:p text:style-name="P151"><text:span text:style-name="T151_1">β)<text:s/>καταβάλλεται<text:s/>στον<text:s/>εργαζόμενο<text:s/>από<text:s/>τον<text:s/>εργοδότη<text:s/>καθ’<text:s/>υπέρβαση<text:s/>των<text:s/>συμφωνημένων<text:s/>αποδοχών,</text:span></text:p>
      <text:p text:style-name="P152"><text:span text:style-name="T152_1">γ)<text:s/>αποδεδειγμένα<text:s/>χρησιμοποιείται<text:s/>για<text:s/>την<text:s/>κάλυψη<text:s/>των<text:s/>εξόδων<text:s/>βρεφονηπιακών<text:s/>και<text:s/>παιδικών<text:s/>σταθμών,<text:s/>καθώς:</text:span></text:p>
      <text:p text:style-name="P153"><text:span text:style-name="T153_1">γα)<text:s/>καταβάλλεται<text:s/>σε<text:s/>χρήμα<text:s/>στον<text:s/>εργαζόμενο,<text:s/>εφόσον<text:s/>αυτός<text:s/>καταβάλλει<text:s/>το<text:s/>ποσό<text:s/>στον<text:s/>τρίτο<text:s/>που<text:s/>παρέχει<text:s/>τις<text:s/>σχετικές<text:s/>υπηρεσίες<text:s/>και<text:s/>στη<text:s/>συνέχεια<text:s/>προσκομίσει<text:s/>το<text:s/>οικείο<text:s/>φορολογικό<text:s/>στοιχείο<text:s/>στον<text:s/>εργοδότη<text:s/>ή</text:span></text:p>
      <text:p text:style-name="P154"><text:span text:style-name="T154_1">γβ)<text:s/>καταβάλλεται<text:s/>στον<text:s/>εργαζόμενο<text:s/>με<text:s/>μορφή<text:s/>διατακτικών<text:s/>προς<text:s/>τον<text:s/>πάροχο<text:s/>των<text:s/>υπηρεσιών<text:s/>ή<text:s/>γγ)<text:s/>καταβάλλεται<text:s/>απευθείας<text:s/>από<text:s/>τον<text:s/>εργοδότη<text:s/>στον<text:s/>τρίτο<text:s/>πάροχο<text:s/>των<text:s/>υπηρεσιών,</text:span></text:p>
      <text:p text:style-name="P155"><text:span text:style-name="T155_1">κα)<text:s/>παροχές<text:s/>που<text:s/>καταβάλλονται<text:s/>από<text:s/>εργοδότη<text:s/>σε<text:s/>εργαζόμενο<text:s/>ως<text:s/>ενίσχυση<text:s/>για<text:s/>την<text:s/>απόκτηση<text:s/>τέκνου<text:s/>εντός<text:s/>δώδεκα<text:s/>(12)<text:s/>μηνών<text:s/>από<text:s/>τον<text:s/>τοκετό,<text:s/>ύψους<text:s/>έως<text:s/>πέντε<text:s/>χιλιάδες<text:s/>(5.000)<text:s/>ευρώ,<text:s/>που<text:s/>προσαυξάνεται<text:s/>κατά<text:s/>πέντε<text:s/>χιλιάδες<text:s/>(5.000)<text:s/>ευρώ<text:s/>για<text:s/>κάθε<text:s/>άλλο<text:s/>εξαρτώμενο<text:s/>τέκνο<text:s/>που<text:s/>έχει<text:s/>ο<text:s/>δικαιούχος<text:s/>γονέας<text:s/>κατά<text:s/>τον<text:s/>χρόνο<text:s/>του<text:s/>τοκετού,<text:s/>εφόσον:</text:span></text:p>
      <text:p text:style-name="P156"><text:span text:style-name="T156_1">α)<text:s/>η<text:s/>παροχή<text:s/>ισχύει<text:s/>για<text:s/>όλους<text:s/>τους<text:s/>εργαζόμενους<text:s/>και<text:s/>έχει<text:s/>γνωστοποιηθεί<text:s/>με<text:s/>έναν<text:s/>από<text:s/>τους<text:s/>τρόπους<text:s/>που<text:s/>αναφέρονται<text:s/>στην<text:s/>παρ.<text:s/>1<text:s/>του<text:s/>άρθρου<text:s/>71<text:s/>του<text:s/>Κώδικα<text:s/>Ατομικού<text:s/>Εργατικού<text:s/>Δικαίου,</text:span></text:p>
      <text:p text:style-name="P157"><text:span text:style-name="T157_1">β)<text:s/>οι<text:s/>αποδοχές<text:s/>του<text:s/>εργαζομένου<text:s/>διατηρούνται<text:s/>τουλάχιστον<text:s/>στο<text:s/>ύψος<text:s/>που<text:s/>είχαν<text:s/>έξι<text:s/>(6)<text:s/>μήνες<text:s/>πριν<text:s/>από<text:s/>τον<text:s/>τοκετό<text:s/>ή<text:s/>κατά<text:s/>την<text:s/>πρόσληψη,<text:s/>αν<text:s/>αυτή<text:s/>έγινε<text:s/>σε<text:s/>χρονικό<text:s/>διάστημα<text:s/>μικρότερο<text:s/>του<text:s/>εξαμήνου<text:s/>πριν<text:s/>από<text:s/>τον<text:s/>τοκετό,<text:s/>και<text:s/>διατηρούνται<text:s/>τουλάχιστον<text:s/>στο<text:s/>ίδιο<text:s/>ύψος<text:s/>για<text:s/>χρονικό<text:s/>διάστημα<text:s/>έξι<text:s/>(6)<text:s/>μηνών<text:s/>τουλάχιστον<text:s/>μετά<text:s/>από<text:s/>τον<text:s/>τοκετό<text:s/>και</text:span></text:p>
      <text:p text:style-name="P158"><text:span text:style-name="T158_1">γ)<text:s/>η<text:s/>παροχή<text:s/>έχει<text:s/>αναγγελθεί<text:s/>στην<text:s/>Επιθεώρηση<text:s/>Εργασίας.</text:span></text:p>
      <text:p text:style-name="P159"><text:span text:style-name="T159_1">Με<text:s/>κοινή<text:s/>απόφαση<text:s/>των<text:s/>Υπουργών<text:s/>Εργασίας<text:s/>και<text:s/>Κοινωνικής<text:s/>Ασφάλισης,<text:s/>Εθνικής<text:s/>Οικονομίας<text:s/>και<text:s/>Οικονομικών<text:s/>και<text:s/>Κοινωνικής<text:s/>Συνοχής<text:s/>και<text:s/>Οικογένειας<text:s/>ορίζονται<text:s/>η<text:s/>διαδικασία<text:s/>και<text:s/>κάθε<text:s/>άλλο<text:s/>θέμα<text:s/>σχετικό<text:s/>με<text:s/>την<text:s/>αναγγελία<text:s/>της<text:s/>παροχής.».</text:span></text:p>
      <text:h text:style-name="P160" text:outline-level="6"><text:span text:style-name="T160_1">Άρθρο<text:s/>5<text:s/></text:span></text:h>
      <text:h text:style-name="P161" text:outline-level="6"><text:span text:style-name="T161_1">«Απαλλαγή<text:s/>φιλοδωρήματος<text:s/>από<text:s/>φόρο<text:s/>εισοδήματος<text:s/>-<text:s/>Προσθήκη<text:s/>περ.<text:s/>ιβ)<text:s/>στην<text:s/>παρ.<text:s/>2<text:s/>άρθρου<text:s/>14,<text:s/>παρ.<text:s/>8<text:s/>στο<text:s/>άρθρο<text:s/>21<text:s/>και<text:s/>παρ.<text:s/>90<text:s/>στο<text:s/>άρθρο<text:s/>72<text:s/>Κώδικα<text:s/>Φορολογίας<text:s/>Εισοδήματος»</text:span></text:h>
      <text:p text:style-name="P162"><text:span text:style-name="T162_1">1.</text:span><text:span text:style-name="T162_2"><text:s/></text:span><text:span text:style-name="T162_3">Με<text:s/>την<text:s/>παρ.<text:s/>1<text:s/>του<text:s/>άρθρου<text:s/>5<text:s/>του<text:s/>κοινοποιούμενου<text:s/>νόμου,<text:s/>ορίζεται<text:s/>ότι<text:s/>στην<text:s/>παρ.<text:s/>2<text:s/>του<text:s/>άρθρου<text:s/>14<text:s/>του<text:s/>Κώδικα<text:s/>Φορολογίας<text:s/>Εισοδήματος<text:s/>(Κ.Φ.Ε.,<text:s/>ν.<text:s/>4172/2013,<text:s/>Α΄<text:s/>167),<text:s/>περί<text:s/>απαλλαγών<text:s/>εισοδήματος<text:s/>από<text:s/>μισθωτή<text:s/>εργασία<text:s/>και<text:s/>συντάξεις,<text:s/>προστίθεται<text:s/>περ.<text:s/>ιβ)<text:s/>ως<text:s/>εξής:</text:span></text:p>
      <text:p text:style-name="P163"><text:span text:style-name="T163_1">«ιβ)<text:s/>φιλοδωρήματα<text:s/>έως<text:s/>του<text:s/>ποσού<text:s/>των<text:s/>τριακοσίων<text:s/>(300)<text:s/>ευρώ<text:s/>μηνιαίως<text:s/>που<text:s/>λαμβάνουν<text:s/>μισθωτοί,<text:s/>προαιρετικά<text:s/>από<text:s/>πελάτες<text:s/>της<text:s/>επιχείρησης,<text:s/>έναντι<text:s/>της<text:s/>παρασχεθείσας<text:s/>σε<text:s/>αυτούς<text:s/>εξυπηρέτησης,<text:s/>ανεξαρτήτως<text:s/>εάν<text:s/>αυτά<text:s/>λαμβάνονται<text:s/>μέσω<text:s/>της<text:s/>επιχείρησης<text:s/>ή<text:s/>απευθείας.<text:s/>Η<text:s/>απαλλαγή<text:s/>αυτή<text:s/>δεν<text:s/>καταλαμβάνει<text:s/>φιλοδωρήματα<text:s/>που<text:s/>καταβάλλονται<text:s/>στους<text:s/>εργαζόμενους<text:s/>ως<text:s/>συγκεκριμένο<text:s/>ποσοστό<text:s/>του<text:s/>μισθού<text:s/>ή<text:s/>ημερομισθίου,<text:s/>ή<text:s/>σταθερό<text:s/>ποσό<text:s/>με<text:s/>βάση<text:s/>όρο<text:s/>ατομικής<text:s/>συμφωνίας,<text:s/>σύμβασης<text:s/>εργασίας<text:s/>ή<text:s/>συλλογικής<text:s/>σύμβασης<text:s/>ή<text:s/>διαιτητικής<text:s/>απόφασης<text:s/>και<text:s/>εισπράττονται<text:s/>τακτικά,<text:s/>επαυξάνοντας<text:s/>τις<text:s/>αποδοχές<text:s/>τους.»</text:span></text:p>
      <text:p text:style-name="P164"><text:span text:style-name="T164_1">2.</text:span><text:span text:style-name="T164_2"><text:s/></text:span><text:span text:style-name="T164_3">Με<text:s/>την<text:s/>παρ.<text:s/>2<text:s/>του<text:s/>άρθρου<text:s/>5<text:s/>του<text:s/>κοινοποιούμενου<text:s/>νόμου,<text:s/>ορίζεται<text:s/>ότι<text:s/>στο<text:s/>άρθρο<text:s/>21<text:s/>του<text:s/>Κώδικα<text:s/>Φορολογίας<text:s/>Εισοδήματος,<text:s/>περί<text:s/>κερδών<text:s/>από<text:s/>επιχειρηματική<text:s/>δραστηριότητα,<text:s/>προστίθεται<text:s/>παρ.<text:s/>8<text:s/>ως<text:s/>εξής:</text:span></text:p>
      <text:p text:style-name="P165"><text:span text:style-name="T165_1">«8.<text:s/>Φιλοδωρήματα<text:s/>έως<text:s/>του<text:s/>ποσού<text:s/>των<text:s/>τριακοσίων<text:s/>(300)<text:s/>ευρώ<text:s/>μηνιαίως,<text:s/>που<text:s/>καταβάλλονται<text:s/>προαιρετικά<text:s/>σε<text:s/>φυσικά<text:s/>πρόσωπα<text:s/>που<text:s/>συνδέονται<text:s/>με<text:s/>συμβάσεις<text:s/>ανεξάρτητων<text:s/>υπηρεσιών<text:s/>ή<text:s/>έργου<text:s/>για<text:s/>τη<text:s/>διανομή<text:s/>ή<text:s/>μεταφορά<text:s/>προϊόντων<text:s/>και<text:s/>αντικειμένων<text:s/>με<text:s/>ψηφιακές<text:s/>πλατφόρμες<text:s/>του<text:s/>άρθρου<text:s/>68<text:s/>του<text:s/>ν.<text:s/>4808/2021<text:s/>(Α΄<text:s/>101),<text:s/>για<text:s/>συναλλαγές<text:s/>που<text:s/>πραγματοποιούνται<text:s/>μέσω<text:s/>αυτών,<text:s/>απαλλάσσονται<text:s/>από<text:s/>τον<text:s/>φόρο<text:s/>εισοδήματος.»</text:span></text:p>
      <text:p text:style-name="P166"><text:span text:style-name="T166_1">3.</text:span><text:span text:style-name="T166_2"><text:s/></text:span><text:span text:style-name="T166_3">Με<text:s/>την<text:s/>παρ.<text:s/>3<text:s/>του<text:s/>άρθρου<text:s/>5<text:s/>του<text:s/>κοινοποιούμενου<text:s/>νόμου,<text:s/>ορίζεται<text:s/>ότι<text:s/>στο<text:s/>άρθρο<text:s/>72<text:s/>του<text:s/>Κώδικα<text:s/>Φορολογίας<text:s/>Εισοδήματος,<text:s/>περί<text:s/>μεταβατικών<text:s/>διατάξεων<text:s/>και<text:s/>έναρξης<text:s/>ισχύος,<text:s/>προστίθεται<text:s/>παρ.<text:s/>90,<text:s/>ως<text:s/>εξής:</text:span></text:p>
      <text:p text:style-name="P167"><text:span text:style-name="T167_1">«90.<text:s/>Σε<text:s/>περίπτωση<text:s/>μείωσης<text:s/>των<text:s/>μηνιαίων<text:s/>τακτικών<text:s/>αποδοχών<text:s/>του<text:s/>εργαζόμενου<text:s/>με<text:s/>ταυτόχρονη<text:s/>αύξηση<text:s/>των<text:s/>ποσών<text:s/>από<text:s/>φιλοδωρήματα,<text:s/>η<text:s/>οποία<text:s/>επέρχεται<text:s/>από<text:s/>την<text:s/>1η<text:s/>Νοεμβρίου<text:s/>2024<text:s/>και<text:s/>εφεξής,<text:s/>επιβάλλεται<text:s/>στην<text:s/>επιχείρηση<text:s/>πρόστιμο<text:s/>που<text:s/>ανέρχεται<text:s/>σε<text:s/>ποσοστό<text:s/>είκοσι<text:s/>δύο<text:s/>τοις<text:s/>εκατό<text:s/>(22%)<text:s/>επί<text:s/>του<text:s/>ποσού<text:s/>απομείωσης<text:s/>των<text:s/>τακτικών<text:s/>αποδοχών,<text:s/>υπολογιζόμενο<text:s/>για<text:s/>διάστημα<text:s/>δώδεκα<text:s/>(12)<text:s/>μηνών<text:s/>από<text:s/>τη<text:s/>μείωση<text:s/>των<text:s/>τακτικών<text:s/>αποδοχών<text:s/>και<text:s/>όχι<text:s/>πέραν<text:s/>του<text:s/>μηνός<text:s/>κατά<text:s/>τον<text:s/>οποίο<text:s/>οι<text:s/>τακτικές<text:s/>αποδοχές<text:s/>επανέρχονται<text:s/>στο<text:s/>αρχικό<text:s/>προ<text:s/>της<text:s/>μείωσης<text:s/>ύψος.<text:s/>Με<text:s/>κοινή<text:s/>απόφαση<text:s/>των<text:s/>Υπουργών<text:s/>Εθνικής<text:s/>Οικονομίας<text:s/>και<text:s/>Οικονομικών<text:s/>και<text:s/>Εργασίας<text:s/>και<text:s/>Κοινωνικής<text:s/>Ασφάλισης<text:s/>καθορίζονται<text:s/>τα<text:s/>αρμόδια<text:s/>όργανα<text:s/>και<text:s/>η<text:s/>διαδικασία<text:s/>για<text:s/>την<text:s/>επιβολή<text:s/>του<text:s/>προστίμου,<text:s/>καθώς<text:s/>και<text:s/>κάθε<text:s/>άλλο<text:s/>θέμα<text:s/>σχετικό<text:s/>με<text:s/>την<text:s/>εφαρμογή<text:s/>της<text:s/>παρούσας.»</text:span></text:p>
      <text:h text:style-name="P168" text:outline-level="6"><text:span text:style-name="T168_1">Άρθρο<text:s/>6<text:s/></text:span></text:h>
      <text:h text:style-name="P169" text:outline-level="6"><text:span text:style-name="T169_1">«Ελάχιστο<text:s/>ποσό<text:s/>καθαρού<text:s/>εισοδήματος<text:s/>από<text:s/>την<text:s/>άσκηση<text:s/>ατομικής<text:s/>επιχειρηματικής<text:s/>δραστηριότητας<text:s/>-Τροποποίηση<text:s/>παρ.<text:s/>2<text:s/>άρθρου<text:s/>28Α<text:s/>Κώδικα<text:s/>Φορολογίας<text:s/>Εισοδήματος»</text:span></text:h>
      <text:p text:style-name="P170"><text:span text:style-name="T170_1">Στο<text:s/>άρθρο<text:s/>6<text:s/>του<text:s/>κοινοποιούμενου<text:s/>νόμου,<text:s/>ορίζεται<text:s/>ότι<text:s/>στην<text:s/>παρ.<text:s/>2<text:s/>του<text:s/>άρθρου<text:s/>28Α<text:s/>του<text:s/>Κώδικα<text:s/>Φορολογίας<text:s/>Εισοδήματος<text:s/>(ν.<text:s/>4172/2013,<text:s/>Α΄<text:s/>167),<text:s/>περί<text:s/>προσδιορισμού<text:s/>του<text:s/>ελάχιστου<text:s/>ποσού<text:s/>καθαρού<text:s/>εισοδήματος<text:s/>από<text:s/>την<text:s/>άσκηση<text:s/>επιχειρηματικής<text:s/>δραστηριότητας,<text:s/>επέρχονται<text:s/>οι<text:s/>ακόλουθες<text:s/>τροποποιήσεις:<text:s/>α)<text:s/>στο<text:s/>πρώτο<text:s/>εδάφιο:<text:s/>αα)<text:s/>οι<text:s/>λέξεις<text:s/>«των<text:s/>παρακάτω»<text:s/>διαγράφονται,<text:s/>αβ)<text:s/>η<text:s/>περ.<text:s/>α)<text:s/>αντικαθίσταται,<text:s/>αγ)<text:s/>στην<text:s/>περ.<text:s/>γ),<text:s/>οι<text:s/>λέξεις<text:s/>«τον<text:s/>μέσο<text:s/>ετήσιο<text:s/>κύκλο<text:s/>εργασιών»<text:s/>αντικαθίστανται<text:s/>από<text:s/>τις<text:s/>λέξεις<text:s/>«τον<text:s/>μέσο<text:s/>όρο<text:s/>του<text:s/>ετήσιου<text:s/>κύκλου<text:s/>εργασιών»,<text:s/>β)<text:s/>στο<text:s/>τρίτο<text:s/>εδάφιο,<text:s/>οι<text:s/>λέξεις<text:s/>«εντός<text:s/>ενός<text:s/>μηνός<text:s/>από<text:s/>τη<text:s/>λήξη<text:s/>της<text:s/>προθεσμίας<text:s/>υποβολής<text:s/>των<text:s/>δηλώσεων<text:s/>φορολογίας<text:s/>εισοδήματος<text:s/>του<text:s/>άρθρου<text:s/>67<text:s/>εκάστου<text:s/>έτους»<text:s/>αντικαθίστανται<text:s/>από<text:s/>τις<text:s/>λέξεις<text:s/>«μέχρι<text:s/>την<text:s/>30ή<text:s/>Σεπτεμβρίου<text:s/>εκάστου<text:s/>έτους»,<text:s/>γ)<text:s/>στο<text:s/>πέμπτο<text:s/>εδάφιο,<text:s/>οι<text:s/>λέξεις<text:s/>«των<text:s/>καπνοβιομηχανικών<text:s/>προϊόντων<text:s/>της<text:s/>περ.<text:s/>α)»<text:s/>διαγράφονται,<text:s/>δ)<text:s/>προστίθεται<text:s/>τελευταίο<text:s/>εδάφιο,<text:s/>και<text:s/>κατόπιν<text:s/>νομοτεχνικών<text:s/>βελτιώσεων<text:s/>η<text:s/>παρ.<text:s/>2<text:s/>διαμορφώνεται<text:s/>ως<text:s/>εξής:</text:span></text:p>
      <text:p text:style-name="P171"><text:span text:style-name="T171_1">«2.<text:s/>Ως<text:s/>ελάχιστο<text:s/>ετήσιο<text:s/>εισόδημα<text:s/>από<text:s/>την<text:s/>άσκηση<text:s/>επιχειρηματικής<text:s/>δραστηριότητας<text:s/>τεκμαίρεται<text:s/>ποσό<text:s/>μέχρι<text:s/>πενήντα<text:s/>χιλιάδες<text:s/>(50.000)<text:s/>ευρώ<text:s/>που<text:s/>προκύπτει<text:s/>από<text:s/>το<text:s/>άθροισμα:</text:span></text:p>
      <text:p text:style-name="P172"><text:span text:style-name="T172_1">α)<text:s/>Ποσού<text:s/>που<text:s/>αντιστοιχεί<text:s/>στο<text:s/>ετήσιο<text:s/>ποσό<text:s/>του<text:s/>μικτού<text:s/>κατώτατου<text:s/>μισθού<text:s/>των<text:s/>άρθρων<text:s/>134<text:s/>του<text:s/>Κώδικα<text:s/>Ατομικού<text:s/>Εργατικού<text:s/>Δικαίου<text:s/>(π.δ.<text:s/>80/2022,<text:s/>Α΄<text:s/>222)<text:s/>και<text:s/>103<text:s/>του<text:s/>παρόντος,<text:s/>όπως<text:s/>ισχύει<text:s/>κατά<text:s/>την<text:s/>τελευταία<text:s/>ημέρα<text:s/>του<text:s/>αντίστοιχου<text:s/>φορολογικού<text:s/>έτους,<text:s/>προσαυξανόμενου<text:s/>κατά<text:s/>δέκα<text:s/>τοις<text:s/>εκατό<text:s/>(10%)<text:s/>για<text:s/>τα<text:s/>τρία<text:s/>(3)<text:s/>έτη<text:s/>που<text:s/>έπονται<text:s/>της<text:s/>δεύτερης<text:s/>τριετίας<text:s/>από<text:s/>τη<text:s/>δήλωση<text:s/>έναρξης<text:s/>επαγγελματικής<text:s/>δραστηριότητας,<text:s/>επιπλέον<text:s/>δέκα<text:s/>τοις<text:s/>εκατό<text:s/>(10%),<text:s/>επί<text:s/>του<text:s/>ποσού<text:s/>της<text:s/>τρίτης<text:s/>τριετίας<text:s/>για<text:s/>τα<text:s/>τρία<text:s/>(3)<text:s/>έτη<text:s/>που<text:s/>έπονται<text:s/>της<text:s/>τρίτης<text:s/>τριετίας<text:s/>και<text:s/>επιπλέον<text:s/>δέκα<text:s/>τοις<text:s/>εκατό<text:s/>(10%),<text:s/>επί<text:s/>του<text:s/>ποσού<text:s/>της<text:s/>τέταρτης<text:s/>τριετίας<text:s/>για<text:s/>τα<text:s/>επόμενα<text:s/>έτη,<text:s/>πλέον</text:span></text:p>
      <text:p text:style-name="P173"><text:span text:style-name="T173_1">β)<text:s/>ποσού<text:s/>έως<text:s/>δεκαπέντε<text:s/>χιλιάδες<text:s/>(15.000)<text:s/>ευρώ<text:s/>που<text:s/>ισούται<text:s/>με<text:s/>το<text:s/>δέκα<text:s/>τοις<text:s/>εκατό<text:s/>(10%)<text:s/>του<text:s/>ετήσιου<text:s/>κόστους<text:s/>που<text:s/>καταβάλλει<text:s/>ο<text:s/>υπόχρεος<text:s/>της<text:s/>παρ.<text:s/>1<text:s/>για<text:s/>τη<text:s/>μισθοδοσία<text:s/>του<text:s/>προσωπικού<text:s/>που<text:s/>απασχολεί,<text:s/>πλέον</text:span></text:p>
      <text:p text:style-name="P174"><text:span text:style-name="T174_1">γ)<text:s/>ποσού<text:s/>που<text:s/>ανέρχεται<text:s/>στο<text:s/>πέντε<text:s/>τοις<text:s/>εκατό<text:s/>(5%)<text:s/>επί<text:s/>του<text:s/>ποσού,<text:s/>κατά<text:s/>το<text:s/>οποίο<text:s/>ο<text:s/>κύκλος<text:s/>εργασιών<text:s/>του<text:s/>υπόχρεου<text:s/>υπερβαίνει<text:s/>τον<text:s/>μέσο<text:s/>όρο<text:s/>του<text:s/>ετήσιου<text:s/>κύκλου<text:s/>εργασιών<text:s/>του<text:s/>Κωδικού<text:s/>Αριθμού<text:s/>Δραστηριότητας<text:s/>(Κ.Α.Δ.)<text:s/>της<text:s/>περ.<text:s/>ιστ)<text:s/>της<text:s/>παρ.<text:s/>1<text:s/>του<text:s/>άρθρου<text:s/>16<text:s/>του<text:s/>ν.<text:s/>4919/2022<text:s/>(Α΄<text:s/>71),<text:s/>όπως<text:s/>ορίζεται<text:s/>με<text:s/>την<text:s/>απόφαση<text:s/>που<text:s/>εκδίδεται<text:s/>με<text:s/>βάση<text:s/>την<text:s/>παρ.<text:s/>4<text:s/>του<text:s/>άρθρου<text:s/>57<text:s/>του<text:s/>ν.<text:s/>4919/2022,<text:s/>στον<text:s/>οποίο<text:s/>ο<text:s/>υπόχρεος<text:s/>πραγματοποιεί<text:s/>τα<text:s/>υψηλότερα<text:s/>έσοδα.</text:span></text:p>
      <text:p text:style-name="P175"><text:span text:style-name="T175_1">Η<text:s/>προσαύξηση<text:s/>της<text:s/>περ.<text:s/>γ)<text:s/>δεν<text:s/>εφαρμόζεται<text:s/>στις<text:s/>ακόλουθες<text:s/>περιπτώσεις:</text:span></text:p>
      <text:p text:style-name="P176"><text:span text:style-name="T176_1">α)<text:s/>όταν<text:s/>ο<text:s/>μέσος<text:s/>όρος<text:s/>του<text:s/>ετήσιου<text:s/>κύκλου<text:s/>εργασιών<text:s/>του<text:s/>αντίστοιχου<text:s/>Κ.Α.Δ.<text:s/>δεν<text:s/>υπερβαίνει<text:s/>τις<text:s/>δέκα<text:s/>χιλιάδες<text:s/>(10.000)<text:s/>ευρώ<text:s/>ή</text:span></text:p>
      <text:p text:style-name="P177"><text:span text:style-name="T177_1">β)<text:s/>όταν<text:s/>το<text:s/>πλήθος<text:s/>των<text:s/>επιτηδευματιών<text:s/>που<text:s/>υπάγονται<text:s/>στον<text:s/>συγκεκριμένο<text:s/>Κ.Α.Δ.<text:s/>δεν<text:s/>υπερβαίνει<text:s/>τους<text:s/>τριάντα<text:s/>(30).</text:span></text:p>
      <text:p text:style-name="P178"><text:span text:style-name="T178_1">Για<text:s/>την<text:s/>εφαρμογή<text:s/>της<text:s/>περ.<text:s/>γ)<text:s/>λαμβάνεται<text:s/>υπόψη<text:s/>ο<text:s/>μέσος<text:s/>όρος<text:s/>του<text:s/>ετήσιου<text:s/>κύκλου<text:s/>εργασιών<text:s/>του<text:s/>αντίστοιχου<text:s/>Κ.Α.Δ.<text:s/>δεύτερου<text:s/>βαθμού<text:s/>του<text:s/>προηγούμενου<text:s/>φορολογικού<text:s/>έτους,<text:s/>που<text:s/>αφορά<text:s/>στους<text:s/>υπόχρεους<text:s/>της<text:s/>παρ.<text:s/>1,<text:s/>όπως<text:s/>αυτός<text:s/>αναρτάται<text:s/>στον<text:s/>ιστότοπο<text:s/>της<text:s/>Ανεξάρτητης<text:s/>Αρχής<text:s/>Δημοσίων<text:s/>Εσόδων<text:s/>(Α.Α.Δ.Ε.),<text:s/>μέχρι<text:s/>την<text:s/>30ή<text:s/>Σεπτεμβρίου<text:s/>εκάστου<text:s/>έτους.<text:s/>Για<text:s/>τον<text:s/>προσδιορισμό<text:s/>του<text:s/>μέσου<text:s/>όρου<text:s/>του<text:s/>προηγούμενου<text:s/>εδαφίου<text:s/>δεν<text:s/>λαμβάνονται<text:s/>υπόψη<text:s/>οι<text:s/>επιτηδευματίες<text:s/>με<text:s/>μηδενικό<text:s/>κύκλο<text:s/>εργασιών.</text:span></text:p>
      <text:p text:style-name="P179"><text:span text:style-name="T179_1">Ειδικά<text:s/>ως<text:s/>προς<text:s/>τους<text:s/>υπόχρεους<text:s/>με<text:s/>Κ.Α.Δ.<text:s/>«εκμετάλλευση<text:s/>καταστήματος<text:s/>ψιλικών<text:s/>ειδών<text:s/>γενικά<text:s/>(47.19.10.01)»,<text:s/>«εκμετάλλευση<text:s/>περιπτέρου<text:s/>(47.19.10.02)»<text:s/>και<text:s/>«λιανικό<text:s/>εμπόριο<text:s/>προϊόντων<text:s/>καπνού<text:s/>σε<text:s/>εξειδικευμένα<text:s/>καταστήματα<text:s/>(47.26)»,<text:s/>για<text:s/>τον<text:s/>προσδιορισμό<text:s/>του<text:s/>ετήσιου<text:s/>κύκλου<text:s/>εργασιών<text:s/>του<text:s/>υπόχρεου<text:s/>και<text:s/>τον<text:s/>προσδιορισμό<text:s/>του<text:s/>μέσου<text:s/>όρου<text:s/>του<text:s/>ετήσιου<text:s/>κύκλου<text:s/>εργασιών<text:s/>του<text:s/>Κ.Α.Δ.,<text:s/>δεν<text:s/>λαμβάνονται<text:s/>υπόψη<text:s/>οι<text:s/>πωλήσεις<text:s/>της<text:s/>παρ.<text:s/>4<text:s/>του<text:s/>άρθρου<text:s/>35<text:s/>του<text:s/>Κώδικα<text:s/>Φόρου<text:s/>Προστιθέμενης<text:s/>Αξίας<text:s/>(ν.<text:s/>5144/2024,<text:s/>Α΄<text:s/>162).<text:s/>Για<text:s/>τους<text:s/>υπόχρεους<text:s/>με<text:s/>Κ.Α.Δ.<text:s/>«εκμετάλλευση<text:s/>καταστήματος<text:s/>ψιλικών<text:s/>ειδών<text:s/>γενικά<text:s/>(47.19.10.01)»<text:s/>και<text:s/>«εκμετάλλευση<text:s/>περιπτέρου<text:s/>(47.19.10.02)»<text:s/>ως<text:s/>μέσος<text:s/>όρος<text:s/>της<text:s/>περ.<text:s/>γ)<text:s/>λαμβάνεται<text:s/>υπόψη<text:s/>ο<text:s/>μέσος<text:s/>όρος<text:s/>ετήσιου<text:s/>κύκλου<text:s/>εργασιών<text:s/>του<text:s/>συνόλου<text:s/>των<text:s/>επιτηδευματιών<text:s/>με<text:s/>τους<text:s/>δύο<text:s/>αυτούς<text:s/>Κ.Α.Δ.,<text:s/>χωρίς<text:s/>να<text:s/>λαμβάνονται<text:s/>υπόψη<text:s/>οι<text:s/>επιτηδευματίες<text:s/>με<text:s/>μηδενικό<text:s/>κύκλο<text:s/>εργασιών.<text:s/>Για<text:s/>την<text:s/>εύρεση<text:s/>του<text:s/>μέσου<text:s/>όρου<text:s/>ετήσιου<text:s/>κύκλου<text:s/>εργασιών<text:s/>των<text:s/>επιτηδευματιών<text:s/>με<text:s/>τους<text:s/>λοιπούς<text:s/>τεταρτοβάθμιους<text:s/>κωδικούς<text:s/>υπό<text:s/>τον<text:s/>Κ.Α.Δ.<text:s/>47.19,<text:s/>πλην<text:s/>των<text:s/>Κ.Α.Δ.<text:s/>47.19.10.01<text:s/>και<text:s/>47.19.10.02,<text:s/>δεν<text:s/>λαμβάνονται<text:s/>υπόψη<text:s/>οι<text:s/>επιτηδευματίες<text:s/>με<text:s/>Κ.Α.Δ.<text:s/>47.19.10.01<text:s/>και<text:s/>47.19.10.02.</text:span></text:p>
      <text:p text:style-name="P180"><text:span text:style-name="T180_1">Αν<text:s/>το<text:s/>άθροισμα<text:s/>του<text:s/>πρώτου<text:s/>εδαφίου<text:s/>είναι<text:s/>μικρότερο<text:s/>από<text:s/>τριάντα<text:s/>χιλιάδες<text:s/>(30.000)<text:s/>ευρώ<text:s/>και<text:s/>ο<text:s/>υψηλότερα<text:s/>αμειβόμενος<text:s/>υπάλληλος<text:s/>που<text:s/>απασχολείται<text:s/>από<text:s/>τον<text:s/>υπόχρεο<text:s/>της<text:s/>παρ.<text:s/>1<text:s/>δικαιούται<text:s/>ετήσιες<text:s/>μικτές<text:s/>αποδοχές<text:s/>που<text:s/>υπερβαίνουν<text:s/>το<text:s/>ποσό<text:s/>που<text:s/>προκύπτει<text:s/>από<text:s/>το<text:s/>άθροισμα<text:s/>αυτό,<text:s/>τότε<text:s/>το<text:s/>ποσό<text:s/>των<text:s/>μικτών<text:s/>αποδοχών<text:s/>λαμβάνεται<text:s/>ως<text:s/>τεκμαιρόμενο<text:s/>ετήσιο<text:s/>εισόδημα<text:s/>του<text:s/>υπόχρεου<text:s/>της<text:s/>παρ.<text:s/>1<text:s/>μέχρι<text:s/>του<text:s/>ποσού<text:s/>των<text:s/>τριάντα<text:s/>χιλιάδων<text:s/>(30.000)<text:s/>ευρώ.».</text:span></text:p>
      <text:h text:style-name="P181" text:outline-level="6"><text:span text:style-name="T181_1">Άρθρο<text:s/>7<text:s/></text:span></text:h>
      <text:h text:style-name="P182" text:outline-level="6"><text:span text:style-name="T182_1">«Μείωση<text:s/>του<text:s/>ελάχιστου<text:s/>ποσού<text:s/>καθαρού<text:s/>εισοδήματος<text:s/>από<text:s/>την<text:s/>άσκηση<text:s/>επιχειρηματικής<text:s/>δραστηριότητας<text:s/>σε<text:s/>μικρές<text:s/>δημοτικές<text:s/>κοινότητες<text:s/>-<text:s/>Τροποποίηση<text:s/>παρ.<text:s/>3<text:s/>άρθρου<text:s/>28Γ<text:s/>Κώδικα<text:s/>Φορολογίας<text:s/>Εισοδήματος»</text:span></text:h>
      <text:p text:style-name="P183"><text:span text:style-name="T183_1">Με<text:s/>το<text:s/>άρθρο<text:s/>7<text:s/>του<text:s/>κοινοποιούμενου<text:s/>νόμου,<text:s/>ορίζεται<text:s/>ότι<text:s/>στην<text:s/>παρ.<text:s/>3<text:s/>του<text:s/>άρθρου<text:s/>28Γ<text:s/>του<text:s/>Κώδικα<text:s/>Φορολογίας<text:s/>Εισοδήματος<text:s/>(Κ.Φ.Ε.,<text:s/>ν.<text:s/>4172/2013,<text:s/>Α΄<text:s/>167),<text:s/>περί<text:s/>λοιπών<text:s/>μειώσεων<text:s/>του<text:s/>ελάχιστου<text:s/>ποσού<text:s/>καθαρού<text:s/>εισοδήματος<text:s/>από<text:s/>την<text:s/>άσκηση<text:s/>επιχειρηματικής<text:s/>δραστηριότητας<text:s/>και<text:s/>ειδικών<text:s/>ρυθμίσεων,<text:s/>επέρχονται<text:s/>οι<text:s/>ακόλουθες<text:s/>τροποποιήσεις:<text:s/>α)<text:s/>οι<text:s/>λέξεις<text:s/>«σε<text:s/>οικισμούς<text:s/>με<text:s/>πληθυσμό<text:s/>μικρότερο<text:s/>των<text:s/>πεντακοσίων<text:s/>(500)<text:s/>κατοίκων<text:s/>ή»<text:s/>αριθμούνται<text:s/>ως<text:s/>περ.<text:s/>α),<text:s/>β)<text:s/>προστίθεται<text:s/>περ.<text:s/>β),<text:s/>γ)<text:s/>οι<text:s/>λέξεις<text:s/>«σε<text:s/>νησιά<text:s/>με<text:s/>πληθυσμό<text:s/>μικρότερο<text:s/>των<text:s/>τριών<text:s/>χιλιάδων<text:s/>εκατό<text:s/>(3.100)<text:s/>κατοίκων»<text:s/>αριθμούνται<text:s/>ως<text:s/>περ.<text:s/>γ),<text:s/>και<text:s/>η<text:s/>παρ.<text:s/>3<text:s/>διαμορφώνεται<text:s/>ως<text:s/>εξής:</text:span></text:p>
      <text:p text:style-name="P184"><text:span text:style-name="T184_1">«3.<text:s/>Το<text:s/>ποσό<text:s/>της<text:s/>παρ.<text:s/>2<text:s/>του<text:s/>άρθρου<text:s/>28Α<text:s/>μειώνεται<text:s/>κατά<text:s/>το<text:s/>ήμισυ<text:s/>(1/2)<text:s/>για<text:s/>υπόχρεους<text:s/>της<text:s/>παρ.<text:s/>1<text:s/>που<text:s/>ασκούν<text:s/>τη<text:s/>δραστηριότητά<text:s/>τους<text:s/>και<text:s/>έχουν<text:s/>την<text:s/>κύρια<text:s/>κατοικία<text:s/>τους:</text:span></text:p>
      <text:p text:style-name="P185"><text:span text:style-name="T185_1">α)<text:s/>σε<text:s/>οικισμούς<text:s/>με<text:s/>πληθυσμό<text:s/>μικρότερο<text:s/>των<text:s/>πεντακοσίων<text:s/>(500)<text:s/>κατοίκων,<text:s/>ή</text:span></text:p>
      <text:p text:style-name="P186"><text:span text:style-name="T186_1">β)<text:s/>σε<text:s/>δημοτικές<text:s/>κοινότητες<text:s/>με<text:s/>πληθυσμό<text:s/>μικρότερο<text:s/>των<text:s/>χιλίων<text:s/>πεντακοσίων<text:s/>(1.500)<text:s/>κατοίκων,<text:s/>εξαιρουμένων<text:s/>των<text:s/>δημοτικών<text:s/>κοινοτήτων<text:s/>που<text:s/>βρίσκονται<text:s/>στην<text:s/>Περιφέρεια<text:s/>Αττικής<text:s/>(πλην<text:s/>της<text:s/>Περιφερειακής<text:s/>Ενότητας<text:s/>Νήσων),<text:s/>ή</text:span></text:p>
      <text:p text:style-name="P187"><text:span text:style-name="T187_1">γ)<text:s/>σε<text:s/>νησιά<text:s/>με<text:s/>πληθυσμό<text:s/>μικρότερο<text:s/>των<text:s/>τριών<text:s/>χιλιάδων<text:s/>εκατό<text:s/>(3.100)<text:s/>κατοίκων.».</text:span></text:p>
      <text:h text:style-name="P188" text:outline-level="6"><text:span text:style-name="T188_1">Άρθρο<text:s/>8<text:s/></text:span></text:h>
      <text:h text:style-name="P189" text:outline-level="6"><text:span text:style-name="T189_1">«Φορολόγηση<text:s/>αμοιβής<text:s/>για<text:s/>εφημερίες<text:s/>ιατρών<text:s/>-<text:s/>Προσθήκη<text:s/>περ.<text:s/>ε)<text:s/>στην<text:s/>παρ.<text:s/>2<text:s/>του<text:s/>άρθρου<text:s/>15<text:s/>και<text:s/>τροποποίηση<text:s/>παρ.<text:s/>2<text:s/>άρθρου<text:s/>60<text:s/>Κώδικα<text:s/>Φορολογίας<text:s/>Εισοδήματος»</text:span></text:h>
      <text:p text:style-name="P190"><text:span text:style-name="T190_1">Με<text:s/>την<text:s/>παρ.<text:s/>1<text:s/>του<text:s/>άρθρου<text:s/>8<text:s/>του<text:s/>κοινοποιούμενου<text:s/>νόμου,<text:s/>ορίζεται<text:s/>ότι<text:s/>στην<text:s/>παρ.<text:s/>2<text:s/>του<text:s/>άρθρου<text:s/>15<text:s/>του<text:s/>Κώδικα<text:s/>Φορολογίας<text:s/>Εισοδήματος<text:s/>(Κ.Φ.Ε.,<text:s/>ν.<text:s/>4172/2013,<text:s/>Α΄<text:s/>167),<text:s/>περί<text:s/>φορολογικού<text:s/>συντελεστή,<text:s/>προστίθεται<text:s/>περ.<text:s/>ε)<text:s/>και<text:s/>η<text:s/>παρ.<text:s/>2<text:s/>διαμορφώνεται<text:s/>ως<text:s/>εξής:</text:span></text:p>
      <text:p text:style-name="P191"><text:span text:style-name="T191_1">«2.<text:s/>Η<text:s/>παρ.<text:s/>1<text:s/>δεν<text:s/>εφαρμόζεται<text:s/>για<text:s/>το<text:s/>εισόδημα<text:s/>από<text:s/>μισθωτή<text:s/>εργασία<text:s/>που<text:s/>αποκτούν:</text:span></text:p>
      <text:p text:style-name="P192"><text:span text:style-name="T192_1">α)<text:s/>οι<text:s/>αξιωματικοί<text:s/>που<text:s/>υπηρετούν<text:s/>σε<text:s/>πλοία<text:s/>του<text:s/>Εμπορικού<text:s/>Ναυτικού<text:s/>και<text:s/>σε<text:s/>πλωτά<text:s/>ναυπηγήματα<text:s/>του<text:s/>άρθρου<text:s/>267<text:s/>του<text:s/>ν.<text:s/>4555/2018<text:s/>(Α΄<text:s/>133)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193"><text:span text:style-name="T193_1">β)<text:s/>το<text:s/>κατώτερο<text:s/>πλήρωμα<text:s/>που<text:s/>υπηρετεί<text:s/>σε<text:s/>πλοία<text:s/>του<text:s/>Εμπορικού<text:s/>Ναυτικού<text:s/>και<text:s/>σε<text:s/>πλωτά<text:s/>ναυπηγήματα<text:s/>του<text:s/>άρθρου<text:s/>267<text:s/>του<text:s/>ν.<text:s/>4555/2018<text:s/>και<text:s/>το<text:s/>οποίο<text:s/>φορολογείται<text:s/>με<text:s/>φορολογικό<text:s/>συντελεστή<text:s/>δέκα<text:s/>τοις<text:s/>εκατό<text:s/>(10%),</text:span></text:p>
      <text:p text:style-name="P194"><text:span text:style-name="T194_1">γ)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/text:span></text:p>
      <text:p text:style-name="P195"><text:span text:style-name="T195_1">δ)<text:s/>τα<text:s/>μέλη<text:s/>των<text:s/>Ανεξάρτητων<text:s/>Επιτροπών<text:s/>Προσφυγών<text:s/>του<text:s/>άρθρου<text:s/>5<text:s/>του<text:s/>ν.<text:s/>4375/2016<text:s/>(Α΄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/text:span></text:p>
      <text:p text:style-name="P196"><text:span text:style-name="T196_1">ε)<text:s/>το<text:s/>ιατρικό<text:s/>προσωπικό<text:s/>που<text:s/>υπάγεται<text:s/>στο<text:s/>άρθρο<text:s/>45<text:s/>του<text:s/>ν.<text:s/>3205/2003<text:s/>(Α΄<text:s/>293)<text:s/>για<text:s/>την<text:s/>αμοιβή<text:s/>που<text:s/>λαμβάνει<text:s/>για<text:s/>εφημερίες<text:s/>και<text:s/>η<text:s/>οποία<text:s/>φορολογείται<text:s/>με<text:s/>φορολογικό<text:s/>συντελεστή<text:s/>είκοσι<text:s/>δύο<text:s/>τοις<text:s/>εκατό<text:s/>(22%).<text:s/>Η<text:s/>παρούσα<text:s/>περίπτωση<text:s/>εφαρμόζεται<text:s/>και<text:s/>για<text:s/>τα<text:s/>ωρομίσθια<text:s/>εφημεριών<text:s/>της<text:s/>υπό<text:s/>στοιχεία<text:s/>15993/Ζ2/14.2.2022<text:s/>κοινής<text:s/>απόφασης<text:s/>των<text:s/>Υπουργών<text:s/>Οικονομικών,<text:s/>Παιδείας<text:s/>και<text:s/>Θρησκευμάτων<text:s/>και<text:s/>Υγείας<text:s/>(Β΄<text:s/>686),<text:s/>περί<text:s/>καθορισμού<text:s/>του<text:s/>ύψους<text:s/>αμοιβής<text:s/>εφημεριών<text:s/>των<text:s/>μελών<text:s/>Εργαστηριακού<text:s/>Διδακτικού<text:s/>Προσωπικού<text:s/>(Ε.ΔΙ.Π.)<text:s/>και<text:s/>ακαδημαϊκών<text:s/>υποτρόφων,<text:s/>στα<text:s/>πανεπιστημιακά<text:s/>νοσοκομεία<text:s/>Αρεταίειο<text:s/>και<text:s/>Αιγινήτειο.</text:span></text:p>
      <text:p text:style-name="P197"><text:span text:style-name="T19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α<text:s/>αυτά.».</text:span></text:p>
      <text:p text:style-name="P198"><text:span text:style-name="T198_1">Με<text:s/>την<text:s/>παρ.<text:s/>2<text:s/>του<text:s/>άρθρου<text:s/>8<text:s/>του<text:s/>κοινοποιούμενου<text:s/>νόμου,<text:s/>ορίζεται<text:s/>ότι<text:s/>στην<text:s/>παρ.<text:s/>2<text:s/>του<text:s/>άρθρου<text:s/>60<text:s/>του<text:s/>Κ.Φ.Ε.,<text:s/>περί<text:s/>φορολογικού<text:s/>συντελεστή,<text:s/>επέρχονται<text:s/>οι<text:s/>ακόλουθες<text:s/>τροποποιήσεις:<text:s/>α)<text:s/>οι<text:s/>λέξεις<text:s/>«καθώς<text:s/>και»<text:s/>διαγράφονται,<text:s/>β)<text:s/>μετά<text:s/>από<text:s/>τις<text:s/>λέξεις<text:s/>«του<text:s/>άρθρου<text:s/>5<text:s/>του<text:s/>ν.<text:s/>4375/2016»<text:s/>προστίθενται<text:s/>οι<text:s/>λέξεις<text:s/>«,<text:s/>καθώς<text:s/>και<text:s/>το<text:s/>ιατρικό<text:s/>προσωπικό<text:s/>και<text:s/>τα<text:s/>λοιπά<text:s/>πρόσωπα<text:s/>της<text:s/>περ.<text:s/>ε)<text:s/>της<text:s/>παρ.<text:s/>2<text:s/>του<text:s/>άρθρου<text:s/>15<text:s/>του<text:s/>παρόντος<text:s/>για<text:s/>την<text:s/>αμοιβή<text:s/>που<text:s/>λαμβάνουν<text:s/>για<text:s/>εφημερίες»,<text:s/>δ)<text:s/>μετά<text:s/>από<text:s/>τις<text:s/>λέξεις<text:s/>«της<text:s/>παρ.<text:s/>2<text:s/>του<text:s/>άρθρου<text:s/>15»<text:s/>προστίθενται<text:s/>οι<text:s/>λέξεις<text:s/>«του<text:s/>παρόντος»,<text:s/>και<text:s/>η<text:s/>παρ.<text:s/>2<text:s/>διαμορφώνεται<text:s/>ως<text:s/>εξής:</text:span></text:p>
      <text:p text:style-name="P199"><text:span text:style-name="T199_1">«2.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τα<text:s/>μέλη<text:s/>των<text:s/>Ανεξάρτητων<text:s/>Επιτροπών<text:s/>Προσφυγών<text:s/>του<text:s/>άρθρου<text:s/>5<text:s/>του<text:s/>ν.<text:s/>4375/2016,<text:s/>καθώς<text:s/>και<text:s/>το<text:s/>ιατρικό<text:s/>προσωπικό<text:s/>και<text:s/>τα<text:s/>λοιπά<text:s/>πρόσωπα<text:s/>της<text:s/>περ.<text:s/>ε)<text:s/>της<text:s/>παρ.<text:s/>2<text:s/>του<text:s/>άρθρου<text:s/>15<text:s/>του<text:s/>παρόντος<text:s/>για<text:s/>την<text:s/>αμοιβή<text:s/>που<text:s/>λαμβάνουν<text:s/>για<text:s/>εφημερίες,<text:s/>υπόκειται<text:s/>σε<text:s/>παρακράτηση<text:s/>φόρου<text:s/>σύμφωνα<text:s/>με<text:s/>τους<text:s/>συντελεστές<text:s/>της<text:s/>παρ.<text:s/>2<text:s/>του<text:s/>άρθρου<text:s/>15<text:s/>του<text:s/>παρόντος.».</text:span></text:p>
      <text:h text:style-name="P200" text:outline-level="6"><text:span text:style-name="T200_1">Άρθρο<text:s/>9<text:s/></text:span></text:h>
      <text:h text:style-name="P201" text:outline-level="6"><text:span text:style-name="T201_1">«Φοροαπαλλαγή<text:s/>για<text:s/>τριάντα<text:s/>έξι<text:s/>μήνες<text:s/>για<text:s/>το<text:s/>εισόδημα<text:s/>φυσικών<text:s/>προσώπων<text:s/>από<text:s/>την<text:s/>εκμίσθωση<text:s/>ακινήτων<text:s/>που<text:s/>δηλώνονταν<text:s/>ως<text:s/>κενά<text:s/>ή<text:s/>είχαν<text:s/>διατεθεί<text:s/>για<text:s/>βραχυχρόνια<text:s/>μίσθωση<text:s/>-<text:s/>Προσθήκη<text:s/>παρ.<text:s/>91<text:s/>στο<text:s/>άρθρο<text:s/>72<text:s/>Κώδικα<text:s/>Φορολογίας<text:s/>Εισοδήματος»</text:span></text:h>
      <text:p text:style-name="P202"><text:span text:style-name="T202_1">Με<text:s/>το<text:s/>άρθρο<text:s/>9<text:s/>του<text:s/>κοινοποιούμενου<text:s/>νόμου,<text:s/>ορίζεται<text:s/>ότι<text:s/>στο<text:s/>άρθρο<text:s/>72<text:s/>του<text:s/>Κώδικα<text:s/>Φορολογίας<text:s/>Εισοδήματος<text:s/>(ν.<text:s/>4172/2013,<text:s/>Α΄<text:s/>167),<text:s/>περί<text:s/>μεταβατικών<text:s/>διατάξεων<text:s/>και<text:s/>έναρξης<text:s/>ισχύος,<text:s/>προστίθεται<text:s/>παρ.<text:s/>91<text:s/>ως<text:s/>εξής:</text:span></text:p>
      <text:p text:style-name="P203"><text:span text:style-name="T203_1">«91.<text:s/>α)<text:s/>Για<text:s/>τους<text:s/>τριάντα<text:s/>έξι<text:s/>(36)<text:s/>πρώτους<text:s/>μήνες<text:s/>μετά<text:s/>από<text:s/>τον<text:s/>μήνα,<text:s/>κατά<text:s/>τον<text:s/>οποίο<text:s/>συνάπτεται<text:s/>η<text:s/>σχετική<text:s/>σύμβαση<text:s/>μίσθωσης,<text:s/>δεν<text:s/>φορολογείται<text:s/>το<text:s/>εισόδημα<text:s/>φυσικών<text:s/>προσώπων<text:s/>που<text:s/>προέρχεται<text:s/>από<text:s/>εκμίσθωση<text:s/>κατοικιών<text:s/>με<text:s/>εμβαδόν<text:s/>έως<text:s/>εκατόν<text:s/>είκοσι<text:s/>(120)<text:s/>τετραγωνικά<text:s/>μέτρα,<text:s/>εφόσον:</text:span></text:p>
      <text:p text:style-name="P204"><text:span text:style-name="T204_1">αα)<text:s/>το<text:s/>εισόδημα<text:s/>προέρχεται<text:s/>από<text:s/>σύμβαση<text:s/>μίσθωσης<text:s/>διάρκειας<text:s/>τουλάχιστον<text:s/>τριών<text:s/>(3)<text:s/>ετών<text:s/>που<text:s/>συνάπτεται<text:s/>μεταξύ<text:s/>της<text:s/>8ης<text:s/>Σεπτεμβρίου<text:s/>2024<text:s/>και<text:s/>της<text:s/>31ης<text:s/>Δεκεμβρίου<text:s/>2025,</text:span></text:p>
      <text:p text:style-name="P205"><text:span text:style-name="T205_1">αβ)<text:s/>η<text:s/>εκμισθούμενη<text:s/>κατοικία:<text:s/>i)<text:s/>κατά<text:s/>τα<text:s/>φορολογικά<text:s/>έτη<text:s/>2022,<text:s/>2023<text:s/>και,<text:s/>αν<text:s/>η<text:s/>μίσθωση<text:s/>καταρτίζεται<text:s/>το<text:s/>2025,<text:s/>και<text:s/>κατά<text:s/>το<text:s/>φορολογικό<text:s/>έτος<text:s/>2024<text:s/>έχει<text:s/>δηλωθεί<text:s/>στη<text:s/>δήλωση<text:s/>φορολογίας<text:s/>εισοδήματος<text:s/>ως<text:s/>κενό<text:s/>ακίνητο<text:s/>(έντυπο<text:s/>Ε2)<text:s/>ή<text:s/>δεν<text:s/>έχει<text:s/>δηλωθεί<text:s/>ως<text:s/>μισθωμένο<text:s/>ακίνητο<text:s/>ούτε<text:s/>ως<text:s/>κύρια<text:s/>ούτε<text:s/>δευτερεύουσα<text:s/>κατοικία<text:s/>του<text:s/>εκμισθωτή<text:s/>ούτε<text:s/>ως<text:s/>ιδιοχρησιμοποιούμενο<text:s/>ούτε<text:s/>δωρεάν<text:s/>παραχωρούμενο<text:s/>ακίνητο<text:s/>(έντυπα<text:s/>Ε1<text:s/>και<text:s/>Ε2)<text:s/>ή</text:span></text:p>
      <text:p text:style-name="P206"><text:span text:style-name="T206_1">ii)<text:s/>κατά<text:s/>τo<text:s/>φορολογικό<text:s/>έτος<text:s/>2023<text:s/>ή,<text:s/>αν<text:s/>η<text:s/>μίσθωση<text:s/>καταρτίζεται<text:s/>το<text:s/>2025,<text:s/>κατά<text:s/>το<text:s/>φορολογικό<text:s/>έτος<text:s/>2024<text:s/>έχει<text:s/>διατεθεί<text:s/>αποκλειστικά<text:s/>για<text:s/>βραχυχρόνια<text:s/>μίσθωση,<text:s/>όπως<text:s/>αυτή<text:s/>ορίζεται<text:s/>στην<text:s/>παρ.<text:s/>1<text:s/>του<text:s/>άρθρου<text:s/>111<text:s/>του<text:s/>ν.<text:s/>4446/2016<text:s/>(Α΄<text:s/>240),<text:s/>και<text:s/>οι<text:s/>συναφθείσες<text:s/>βραχυχρόνιες<text:s/>μισθώσεις<text:s/>έχουν<text:s/>δηλωθεί<text:s/>στη<text:s/>Φορολογική<text:s/>Διοίκηση,<text:s/>και</text:span></text:p>
      <text:p text:style-name="P207"><text:span text:style-name="T207_1">αγ)<text:s/>ο<text:s/>εκμισθωτής<text:s/>δεν<text:s/>έχει<text:s/>υποβάλει<text:s/>στη<text:s/>Φορολογική<text:s/>Διοίκηση<text:s/>δήλωση<text:s/>πληροφοριακών<text:s/>στοιχείων<text:s/>μίσθωσης<text:s/>ακίνητης<text:s/>περιουσίας<text:s/>για<text:s/>το<text:s/>ακίνητο<text:s/>κατά<text:s/>το<text:s/>έτος<text:s/>της<text:s/>μίσθωσης<text:s/>και<text:s/>έως<text:s/>την<text:s/>έναρξη<text:s/>αυτής<text:s/>ή<text:s/>για<text:s/>το<text:s/>ίδιο<text:s/>διάστημα<text:s/>έχει<text:s/>υποβάλει<text:s/>δήλωση<text:s/>βραχυχρόνιας<text:s/>μίσθωσης<text:s/>του<text:s/>ακινήτου.</text:span></text:p>
      <text:p text:style-name="P208"><text:span text:style-name="T208_1">β)<text:s/>Αν<text:s/>εντός<text:s/>των<text:s/>τριών<text:s/>(3)<text:s/>ετών<text:s/>της<text:s/>περ.<text:s/>α)<text:s/>το<text:s/>ακίνητο:<text:s/>βα)<text:s/>κενωθεί,<text:s/>η<text:s/>απαλλαγή<text:s/>παύει<text:s/>να<text:s/>ισχύει<text:s/>από<text:s/>το<text:s/>φορολογικό<text:s/>έτος<text:s/>που<text:s/>αυτό<text:s/>κενώνεται,<text:s/>ββ)<text:s/>διατεθεί<text:s/>για<text:s/>βραχυχρόνια<text:s/>μίσθωση,<text:s/>η<text:s/>απαλλαγή<text:s/>παύει<text:s/>να<text:s/>ισχύει<text:s/>από<text:s/>το<text:s/>πρώτο<text:s/>έτος<text:s/>της<text:s/>μίσθωσης.</text:span></text:p>
      <text:p text:style-name="P209"><text:span text:style-name="T209_1">Η<text:s/>συνδρομή<text:s/>των<text:s/>προϋποθέσεων<text:s/>της<text:s/>απαλλαγής<text:s/>της<text:s/>παρούσας<text:s/>αποδεικνύεται<text:s/>μόνο<text:s/>από<text:s/>εμπρόθεσμες<text:s/>δηλώσεις<text:s/>πληροφοριακών<text:s/>στοιχείων<text:s/>και<text:s/>φορολογίας<text:s/>εισοδήματος<text:s/>και,<text:s/>ειδικά<text:s/>ως<text:s/>προς<text:s/>τα<text:s/>έτη<text:s/>2022<text:s/>και<text:s/>2023,<text:s/>από<text:s/>δηλώσεις<text:s/>που<text:s/>έχουν<text:s/>υποβληθεί<text:s/>έως<text:s/>την<text:s/>ημερομηνία<text:s/>δημοσίευσης<text:s/>του<text:s/>παρόντος.».</text:span></text:p>
      <text:h text:style-name="P210" text:outline-level="6"><text:span text:style-name="T210_1">Άρθρο<text:s/>10<text:s/></text:span></text:h>
      <text:h text:style-name="P211" text:outline-level="6"><text:span text:style-name="T211_1">«Ρύθμιση<text:s/>θεμάτων<text:s/>Ενιαίου<text:s/>Φόρου<text:s/>Ιδιοκτησίας<text:s/>Ακινήτων<text:s/>και<text:s/>κρατικής<text:s/>αρωγής<text:s/>για<text:s/>ασφαλισμένες<text:s/>κατοικίες<text:s/>–<text:s/>Τροποποίηση<text:s/>παρ.<text:s/>7Ζ<text:s/>άρθρου<text:s/>3<text:s/>ν.<text:s/>4223/2013<text:s/>και<text:s/>προσθήκη<text:s/>άρθρου<text:s/>5Α<text:s/>στον<text:s/>ν.<text:s/>4797/2021»</text:span></text:h>
      <text:p text:style-name="P212"><text:span text:style-name="T212_1">Με<text:s/>την<text:s/>παρ.<text:s/>1<text:s/>του<text:s/>άρθρου<text:s/>10<text:s/>του<text:s/>κοινοποιούμενου<text:s/>νόμου<text:s/>ορίζεται<text:s/>ότι<text:s/>στην<text:s/>παρ.<text:s/>7Ζ<text:s/>του<text:s/>άρθρου<text:s/>3<text:s/>του<text:s/>ν.<text:s/>4223/2013<text:s/>(Α΄<text:s/>287),<text:s/>περί<text:s/>απαλλαγών<text:s/>από<text:s/>τον<text:s/>Ενιαίο<text:s/>Φόρο<text:s/>Ιδιοκτησίας<text:s/>Ακινήτων,<text:s/>επέρχονται<text:s/>οι<text:s/>ακόλουθες<text:s/>τροποποιήσεις:</text:span></text:p>
      <text:p text:style-name="P213"><text:span text:style-name="T213_1">α)</text:span><text:span text:style-name="T213_2"><text:tab/></text:span><text:span text:style-name="T213_3">στο<text:s/>πρώτο<text:s/>εδάφιο<text:s/>οι<text:s/>λέξεις<text:s/>«Για<text:s/>τα<text:s/>έτη<text:s/>2024<text:s/>και<text:s/>επόμενα,»<text:s/>αντικαθίστανται<text:s/>από<text:s/>τις<text:s/>λέξεις<text:s/>«Για<text:s/>το<text:s/>έτος<text:s/>2024»,<text:s/>β)<text:s/>προστίθεται<text:s/>νέο<text:s/>τρίτο<text:s/>εδάφιο,<text:s/>γ)<text:s/>στο<text:s/>τέταρτο<text:s/>και<text:s/>έκτο<text:s/>εδάφιο,<text:s/>οι<text:s/>λέξεις<text:s/>«για<text:s/>την<text:s/>εφαρμογή<text:s/>του<text:s/>παρόντος»<text:s/>αντικαθίστανται<text:s/>από<text:s/>τις<text:s/>λέξεις<text:s/>«για<text:s/>την<text:s/>εφαρμογή<text:s/>της<text:s/>παρούσας»,<text:s/>δ)<text:s/>στο<text:s/>πέμπτο<text:s/>εδάφιο,<text:s/>οι<text:s/>λέξεις<text:s/>«του<text:s/>πρώτου<text:s/>εδαφίου»<text:s/>διαγράφονται,<text:s/>ε)<text:s/>στο<text:s/>έκτο<text:s/>εδάφιο,<text:s/>οι<text:s/>λέξεις<text:s/>«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»<text:s/>αντικαθίστανται<text:s/>από<text:s/>τις<text:s/>λέξεις<text:s/>«Με<text:s/>απόφαση<text:s/>του<text:s/>Υπουργού<text:s/>Εθνικής<text:s/>Οικονομίας<text:s/>και<text:s/>Οικονομικών,<text:s/>που<text:s/>εκδίδεται<text:s/>μετά<text:s/>από<text:s/>εισήγηση<text:s/>του<text:s/>Διοικητή<text:s/>της<text:s/>Ανεξάρτητης<text:s/>Αρχής<text:s/>Δημοσίων<text:s/>Εσόδων,»<text:s/>και<text:s/>κατόπιν<text:s/>νομοτεχνικών<text:s/>βελτιώσεων<text:s/>η<text:s/>παρ.<text:s/>7Ζ<text:s/>διαμορφώνεται<text:s/>ως<text:s/>εξής:</text:span></text:p>
      <text:p text:style-name="P214"><text:span text:style-name="T214_1">«7Ζ.<text:s/>Για<text:s/>το<text:s/>έτος<text:s/>2024<text:s/>ο<text:s/>ΕΝ.Φ.Ι.Α.<text:s/>μειώνεται<text:s/>κατά<text:s/>δέκα<text:s/>τοις<text:s/>εκατό<text:s/>(10%)<text:s/>για<text:s/>κατοικίες<text:s/>φυσικών<text:s/>προσώπων<text:s/>που<text:s/>ασφαλίζονται<text:s/>σε<text:s/>ασφαλιστική<text:s/>επιχείρηση<text:s/>εγγεγραμμένη<text:s/>στο<text:s/>Μητρώο<text:s/>Ασφαλιστικών<text:s/>Επιχειρήσεων,<text:s/>που<text:s/>τηρείται<text:s/>στη<text:s/>Διεύθυνση<text:s/>Εποπτείας<text:s/>Ιδιωτικής<text:s/>Ασφάλισης<text:s/>της<text:s/>Τράπεζας<text:s/>της<text:s/>Ελλάδος,<text:s/>για<text:s/>σεισμό,<text:s/>πυρκαγιά<text:s/>και<text:s/>πλημμύρα,<text:s/>εφόσον<text:s/>η<text:s/>ασφάλιση<text:s/>καλύπτει<text:s/>το<text:s/>σύνολο<text:s/>της<text:s/>αξίας<text:s/>του<text:s/>ακινήτου.<text:s/>Ως<text:s/>αξία<text:s/>του<text:s/>ακινήτου,<text:s/>για<text:s/>τις<text:s/>ανάγκες<text:s/>εφαρμογής<text:s/>του<text:s/>πρώτου<text:s/>εδαφίου,<text:s/>λαμβάνεται<text:s/>η<text:s/>αξία<text:s/>ανακατασκευής<text:s/>του<text:s/>κτίσματος<text:s/>ή<text:s/>των<text:s/>κτισμάτων,<text:s/>μη<text:s/>υπολογιζόμενης<text:s/>της<text:s/>αξίας<text:s/>του<text:s/>οικοπέδου,<text:s/>η<text:s/>οποία<text:s/>δεν<text:s/>μπορεί<text:s/>να<text:s/>υπολείπεται<text:s/>των<text:s/>χιλίων<text:s/>(1.000)<text:s/>ευρώ<text:s/>ανά<text:s/>τετραγωνικό<text:s/>μέτρο.</text:span></text:p>
      <text:p text:style-name="P215"><text:span text:style-name="T215_1">Για<text:s/>τα<text:s/>έτη<text:s/>2025<text:s/>και<text:s/>εφεξής,<text:s/>για<text:s/>κατοικίες<text:s/>φυσικών<text:s/>προσώπων<text:s/>που<text:s/>ασφαλίζονται<text:s/>σύμφωνα<text:s/>με<text:s/>τα<text:s/>προηγούμε<text:s/>να<text:s/>εδάφια,<text:s/>ο<text:s/>ΕΝ.Φ.Ι.Α<text:s/>μειώνεται<text:s/>κατά<text:s/>είκοσι<text:s/>τοις<text:s/>εκατό<text:s/>(20%),<text:s/>εφόσον<text:s/>η<text:s/>φορολογητέα<text:s/>αξία<text:s/>τους<text:s/>για<text:s/>σκοπούς<text:s/>επιβολής<text:s/>ΕΝ.Φ.Ι.Α.<text:s/>δεν<text:s/>υπερβαίνει<text:s/>τις<text:s/>πεντακόσιες<text:s/>χιλιάδες<text:s/>(500.000)<text:s/>ευρώ,<text:s/>και<text:s/>κατά<text:s/>δέκα<text:s/>τοις<text:s/>εκατό<text:s/>(10%),<text:s/>εφόσον<text:s/>υπερβαίνει<text:s/>τις<text:s/>πεντακόσιες<text:s/>χιλιάδες<text:s/>(500.000)<text:s/>ευρώ.</text:span></text:p>
      <text:p text:style-name="P216"><text:span text:style-name="T216_1">Προϋπόθεση<text:s/>για<text:s/>την<text:s/>εφαρμογή<text:s/>της<text:s/>παρούσας<text:s/>είναι<text:s/>η<text:s/>ασφάλιση<text:s/>να<text:s/>αφορά<text:s/>το<text:s/>προηγούμενο<text:s/>έτος<text:s/>με<text:s/>διάρκεια<text:s/>τουλάχιστον<text:s/>τριών<text:s/>(3)<text:s/>μηνών.<text:s/>Αν<text:s/>η<text:s/>διάρκεια<text:s/>της<text:s/>ασφάλισης<text:s/>είναι<text:s/>μικρότερη<text:s/>του<text:s/>ενός<text:s/>(1)<text:s/>έτους,<text:s/>η<text:s/>μείωση<text:s/>του<text:s/>ΕΝ.Φ.Ι.Α.<text:s/>προσαρμόζεται<text:s/>αναλογικά.</text:span></text:p>
      <text:p text:style-name="P217"><text:span text:style-name="T217_1">Με<text:s/>απόφαση<text:s/>του<text:s/>Υπουργού<text:s/>Εθνικής<text:s/>Οικονομίας<text:s/>και<text:s/>Οικονομικών,<text:s/>που<text:s/>εκδίδεται<text:s/>μετά<text:s/>από<text:s/>εισήγηση<text:s/>του<text:s/>Διοικητή<text:s/>της<text:s/>Ανεξάρτητης<text:s/>Αρχής<text:s/>Δημοσίων<text:s/>Εσόδων,<text:s/>καθορίζεται<text:s/>το<text:s/>κόστος<text:s/>της<text:s/>αξίας<text:s/>ανακατασκευής<text:s/>του<text:s/>ακινήτου,<text:s/>μπορεί<text:s/>να<text:s/>αναπροσαρμόζεται<text:s/>το<text:s/>ποσό<text:s/>του<text:s/>δευτέρου<text:s/>εδαφίου,<text:s/>καθώς<text:s/>και<text:s/>να<text:s/>ρυθμίζεται<text:s/>κάθε<text:s/>άλλη<text:s/>αναγκαία<text:s/>λεπτομέρεια<text:s/>για<text:s/>την<text:s/>εφαρμογή<text:s/>της<text:s/>παρούσας.»</text:span></text:p>
      <text:p text:style-name="P218"><text:span text:style-name="T218_1">Με<text:s/>την<text:s/>παρ.<text:s/>2<text:s/>του<text:s/>άρθρου<text:s/>10<text:s/>του<text:s/>κοινοποιούμενου<text:s/>νόμου<text:s/>προστίθεται<text:s/>στον<text:s/>ν.<text:s/>4797/2021<text:s/>(Α΄<text:s/>66)<text:s/>άρθρο<text:s/>5Α,<text:s/>ως<text:s/>εξής:</text:span></text:p>
      <text:p text:style-name="P219"><text:span text:style-name="T219_1">«Άρθρο<text:s/>5Α</text:span></text:p>
      <text:p text:style-name="P220"><text:span text:style-name="T220_1">Εξαίρεση<text:s/>κατοικιών<text:s/>μεγάλης<text:s/>αξίας</text:span></text:p>
      <text:p text:style-name="P221"><text:span text:style-name="T221_1">Εξαιρούνται<text:s/>από<text:s/>επιχορήγηση<text:s/>στεγαστικής<text:s/>συνδρομής<text:s/>για<text:s/>ανακατασκευή<text:s/>ή<text:s/>επισκευή<text:s/>κτιρίου,<text:s/>επιδότηση<text:s/>προσωρινής<text:s/>στέγασης,<text:s/>ενίσχυση<text:s/>πρώτης<text:s/>αρωγής<text:s/>και<text:s/>εφάπαξ<text:s/>έκτακτη<text:s/>οικονομική<text:s/>ενίσχυση<text:s/>για<text:s/>την<text:s/>αντιμετώπιση<text:s/>απλών<text:s/>επισκευαστικών<text:s/>εργασιών<text:s/>και<text:s/>την<text:s/>αντικατάσταση<text:s/>14</text:span></text:p>
      <text:p text:style-name="P222"><text:span text:style-name="T222_1">οικοσκευής,<text:s/>λόγω<text:s/>σεισμού,<text:s/>πυρκαγιάς<text:s/>από<text:s/>φυσικά<text:s/>αίτια<text:s/>και<text:s/>πλημμύρας,<text:s/>φυσικά<text:s/>πρόσωπα,<text:s/>ιδιοκτήτες<text:s/>ή<text:s/>συνιδιοκτήτες,<text:s/>για<text:s/>κατοικίες<text:s/>με<text:s/>φορολογητέα<text:s/>αξία<text:s/>για<text:s/>σκοπούς<text:s/>επιβολής<text:s/>ΕΝ.Φ.Ι.Α.<text:s/>άνω<text:s/>των<text:s/>πεντακοσίων<text:s/>χιλιάδων<text:s/>(500.000)<text:s/>ευρώ.».</text:span></text:p>
      <text:h text:style-name="P223" text:outline-level="6"><text:span text:style-name="T223_1">Άρθρο<text:s/>13:<text:s/></text:span></text:h>
      <text:h text:style-name="P224" text:outline-level="6"><text:span text:style-name="T224_1">«Απαλλαγή<text:s/>από<text:s/>φόρο<text:s/>ασφαλίστρων<text:s/>συμβολαίων<text:s/>υγείας<text:s/>ανηλίκων<text:s/>–<text:s/>Προσθήκη<text:s/>παρ.<text:s/>5Α<text:s/>στο<text:s/>άρθρο<text:s/>29<text:s/>του<text:s/>ν.<text:s/>3492/2006»</text:span></text:h>
      <text:p text:style-name="P225"><text:span text:style-name="T225_1">Με<text:s/>το<text:s/>άρθρο<text:s/>13<text:s/>του<text:s/>κοινοποιούμενου<text:s/>νόμου<text:s/>προστίθεται<text:s/>παρ.<text:s/>5Α<text:s/>στο<text:s/>άρθρο<text:s/>29<text:s/>του<text:s/>ν.<text:s/>3492/2006<text:s/>περί<text:s/>απαλλαγής<text:s/>από<text:s/>φόρο<text:s/>ασφαλίστρων<text:s/>συμβολαίων<text:s/>υγείας<text:s/>ανηλίκων<text:s/>ως<text:s/>εξής:</text:span></text:p>
      <text:p text:style-name="P226"><text:span text:style-name="T226_1">«5Α.<text:s/>Απαλλάσσονται<text:s/>από<text:s/>τον<text:s/>φόρο<text:s/>τα<text:s/>ασφάλιστρα<text:s/>υγείας,<text:s/>που<text:s/>εγγράφονται<text:s/>στον<text:s/>Κλάδο<text:s/>Ι.3<text:s/>των<text:s/>ασφαλίσεων<text:s/>ζωής<text:s/>του<text:s/>άρθρου<text:s/>5<text:s/>του<text:s/>ν.<text:s/>4364/2016<text:s/>(Α΄<text:s/>13)<text:s/>και<text:s/>στον<text:s/>Κλάδο<text:s/>2<text:s/>των<text:s/>ασφαλίσεων<text:s/>κατά<text:s/>ζημιών<text:s/>του<text:s/>άρθρου<text:s/>4<text:s/>του<text:s/>ως<text:s/>άνω<text:s/>νόμου,<text:s/>εφόσον<text:s/>ο<text:s/>καλυπτόμενος<text:s/>είναι<text:s/>ανήλικος.<text:s/>Ειδικότερα,<text:s/>δεν<text:s/>καταβάλλεται<text:s/>φόρος<text:s/>για<text:s/>τα<text:s/>φορολογικά<text:s/>έτη,<text:s/>κατά<text:s/>την<text:s/>1η<text:s/>Ιανουαρίου<text:s/>των<text:s/>οποίων<text:s/>ο<text:s/>καλυπτόμενος<text:s/>δεν<text:s/>έχει<text:s/>συμπληρώσει<text:s/>το<text:s/>δέκατο<text:s/>όγδοο<text:s/>(18ο)<text:s/>έτος<text:s/>της<text:s/>ηλικίας.<text:s/>Για<text:s/>ομαδικά<text:s/>ή<text:s/>οικογενειακά<text:s/>ασφαλιστήρια,<text:s/>δεν<text:s/>καταβάλλεται<text:s/>φόρος<text:s/>για<text:s/>τα<text:s/>καλυπτόμενα<text:s/>μέλη<text:s/>που<text:s/>εμπίπτουν<text:s/>στην<text:s/>απαλλαγή<text:s/>της<text:s/>παρούσας.».</text:span></text:p>
      <text:h text:style-name="P227" text:outline-level="6"><text:span text:style-name="T227_1">Άρθρο<text:s/>17<text:s/></text:span></text:h>
      <text:h text:style-name="P228" text:outline-level="6"><text:span text:style-name="T228_1">«Έκτακτη<text:s/>οικονομική<text:s/>ενίσχυση<text:s/>συνταξιούχων<text:s/>Δεκεμβρίου<text:s/>2024»</text:span></text:h>
      <text:p text:style-name="P229"><text:span text:style-name="T229_1">Με<text:s/>την<text:s/>παρ.<text:s/>3<text:s/>του<text:s/>άρθρου<text:s/>17<text:s/>του<text:s/>κοινοποιούμενου<text:s/>νόμου<text:s/>ορίζεται<text:s/>ότι<text:s/>η<text:s/>έκτακτη<text:s/>εφάπαξ<text:s/>οικονομική<text:s/>ενίσχυση<text:s/>της<text:s/>παρ.<text:s/>1:<text:s/>α)<text:s/>καταβάλλεται<text:s/>μέχρι<text:s/>την<text:s/>31η<text:s/>Δεκεμβρίου<text:s/>2024,</text:span></text:p>
      <text:p text:style-name="P230"><text:span text:style-name="T230_1">β)</text:span><text:span text:style-name="T230_2"><text:tab/></text:span><text:span text:style-name="T230_3">είναι<text:s/>αφορολόγητη,<text:s/>ανεκχώρητη<text:s/>και<text:s/>ακατάσχετη,<text:s/>στα<text:s/>χέρια<text:s/>του<text:s/>Δημοσίου<text:s/>ή<text:s/>τρίτων,<text:s/>κατά<text:s/>παρέκκλιση<text:s/>κάθε<text:s/>άλλης<text:s/>αντίθετη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,</text:span></text:p>
      <text:p text:style-name="P231"><text:span text:style-name="T231_1">γ)</text:span><text:span text:style-name="T231_2"><text:tab/></text:span><text:span text:style-name="T231_3">δεν<text:s/>υπόκειται<text:s/>σε<text:s/>οποιοδήποτε<text:s/>τέλος,<text:s/>εισφορά<text:s/>ή<text:s/>άλλη<text:s/>κράτηση<text:s/>υπέρ<text:s/>του<text:s/>Δημοσίου<text:s/>ή<text:s/>του<text:s/>e-<text:s/>Ε.Φ.Κ.Α.<text:s/>και</text:span></text:p>
      <text:p text:style-name="P232"><text:span text:style-name="T232_1">δ)</text:span><text:span text:style-name="T232_2"><text:tab/></text:span><text:span text:style-name="T232_3">επιβαρύνει<text:s/>τον<text:s/>προϋπολογισμό<text:s/>του<text:s/>e-Ε.Φ.Κ.Α.,<text:s/>κατόπιν<text:s/>αντίστοιχης<text:s/>τροποποίησης<text:s/>του<text:s/>προϋπολογισμού<text:s/>του,<text:s/>με<text:s/>τη<text:s/>χρήση<text:s/>των<text:s/>ταμειακών<text:s/>διαθεσίμων<text:s/>του.»</text:span></text:p>
      <text:h text:style-name="P233" text:outline-level="6"><text:span text:style-name="T233_1">Άρθρο<text:s/>18<text:s/></text:span></text:h>
      <text:h text:style-name="P234" text:outline-level="6"><text:span text:style-name="T234_1">«Επίδομα<text:s/>κοινωνικής<text:s/>αλληλεγγύης<text:s/>ευάλωτων<text:s/>νοικοκυριών<text:s/>Δεκεμβρίου<text:s/>2024»</text:span></text:h>
      <text:p text:style-name="P235"><text:span text:style-name="T235_1">Με<text:s/>την<text:s/>παρ.<text:s/>8<text:s/>του<text:s/>άρθρου<text:s/>18<text:s/>του<text:s/>κοινοποιούμενου<text:s/>νόμου,<text:s/>ορίζεται<text:s/>ότι:<text:s/>«8.<text:s/>Οι<text:s/>οικονομικές<text:s/>ενισχύσεις<text:s/>των<text:s/>παρ.<text:s/>1<text:s/>και<text:s/>4,<text:s/>καθώς<text:s/>και<text:s/>οι<text:s/>προσαυξήσεις<text:s/>των<text:s/>παροχών<text:s/>του<text:s/>παρόντος<text:s/>είναι<text:s/>αφορολόγητες<text:s/>και<text:s/>ακατάσχετες<text:s/>στα<text:s/>χέρια<text:s/>του<text:s/>Δημοσίου<text:s/>ή<text:s/>τρίτων,<text:s/>κατά<text:s/>παρέκκλιση<text:s/>κάθε<text:s/>άλλης<text:s/>αντίθετης<text:s/>διάταξης,<text:s/>δεν<text:s/>υπόκεινται<text:s/>σε<text:s/>οποιαδήποτε<text:s/>κράτηση,<text:s/>τέλος<text:s/>ή<text:s/>εισφορά,<text:s/>δεν<text:s/>δεσμεύονται<text:s/>και<text:s/>δεν<text:s/>συμψηφίζονται<text:s/>με<text:s/>βεβαιωμένα<text:s/>χρέη<text:s/>στη<text:s/>Φορολογική<text:s/>Διοίκηση<text:s/>και<text:s/>στο<text:s/>Δημόσιο<text:s/>εν<text:s/>γένει,<text:s/>στα<text:s/>νομικά<text:s/>πρόσωπα<text:s/>δημοσίου<text:s/>δικαίου,<text:s/>στους<text:s/>οργανισμούς<text:s/>τοπικής<text:s/>αυτοδιοίκησης<text:s/>και<text:s/>τα<text:s/>νομικά<text:s/>τους<text:s/>πρόσωπα,<text:s/>τα<text:s/>ασφαλιστικά<text:s/>ταμεία<text:s/>ή<text:s/>τα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».</text:span></text:p>
      <text:h text:style-name="P236" text:outline-level="6"><text:span text:style-name="T236_1">Άρθρο<text:s/>24:<text:s/></text:span></text:h>
      <text:h text:style-name="P237" text:outline-level="6"><text:span text:style-name="T237_1">«Τέλος<text:s/>ανθεκτικότητας<text:s/>στην<text:s/>κλιματική<text:s/>κρίση<text:s/>-<text:s/>Τροποποίηση<text:s/>άρθρου<text:s/>53<text:s/>ν.<text:s/>4389/2016»</text:span></text:h>
      <text:p text:style-name="P238"><text:span text:style-name="T238_1">Με<text:s/>το<text:s/>άρθρο<text:s/>24<text:s/>του<text:s/>κοινοποιούμενου<text:s/>νόμου<text:s/>επέρχονται<text:s/>οι<text:s/>ακόλουθες<text:s/>τροποποιήσεις<text:s/>στο<text:s/>άρθρο<text:s/>53<text:s/>του<text:s/>ν.4389/2016:</text:span></text:p>
      <text:p text:style-name="P239"><text:span text:style-name="T239_1">α)</text:span><text:span text:style-name="T239_2"><text:tab/></text:span><text:span text:style-name="T239_3">η<text:s/>παρ.<text:s/>1Α<text:s/>αντικαθίσταται,</text:span></text:p>
      <text:p text:style-name="P240"><text:span text:style-name="T240_1">β)</text:span><text:span text:style-name="T240_2"><text:tab/></text:span><text:span text:style-name="T240_3">στην<text:s/>παρ.<text:s/>1Β:<text:s/>βα)<text:s/>στο<text:s/>εισαγωγικό<text:s/>εδάφιο,<text:s/>η<text:s/>λέξη<text:s/>«Φεβρουάριο»<text:s/>αντικαθίσταται<text:s/>από<text:s/>τη<text:s/>λέξη<text:s/>«Μάρτιο»,<text:s/>ββ)<text:s/>στην<text:s/>περ.<text:s/>γ),<text:s/>οι<text:s/>λέξεις<text:s/>«Κώδικα<text:s/>Φορολογίας<text:s/>Εισοδήματος,<text:s/>πενήντα<text:s/>λεπτών<text:s/>(0,50)<text:s/>ευρώ,»<text:s/>αντικαθίστανται<text:s/>από<text:s/>τις<text:s/>λέξεις<text:s/>«Κ.Φ.Ε.,<text:s/>δύο<text:s/>(2,00)<text:s/>ευρώ»,</text:span></text:p>
      <text:p text:style-name="P241"><text:span text:style-name="T241_1">γ)</text:span><text:span text:style-name="T241_2"><text:tab/></text:span><text:span text:style-name="T241_3">προστίθεται<text:s/>περ.<text:s/>ε),</text:span></text:p>
      <text:p text:style-name="P242"><text:span text:style-name="T242_1">δ)</text:span><text:span text:style-name="T242_2"><text:tab/></text:span><text:span text:style-name="T242_3">στην<text:s/>παρ.<text:s/>2<text:s/>προστίθεται<text:s/>νέο<text:s/>τρίτο<text:s/>εδάφιο,</text:span></text:p>
      <text:p text:style-name="P243"><text:span text:style-name="T243_1">ε)</text:span><text:span text:style-name="T243_2"><text:tab/></text:span><text:span text:style-name="T243_3">στην<text:s/>παρ.<text:s/>3:<text:s/>εα)<text:s/>οι<text:s/>λέξεις<text:s/>«Με<text:s/>κοινή<text:s/>απόφαση<text:s/>των<text:s/>Υπουργών<text:s/>Εθνικής<text:s/>Οικονομίας<text:s/>και<text:s/>Οικονομικών,<text:s/>Περιβάλλοντος<text:s/>και<text:s/>Ενέργειας<text:s/>και<text:s/>του<text:s/>Διοικητή<text:s/>της<text:s/>Ανεξάρτητης<text:s/>Αρχής<text:s/>Δημοσίων<text:s/>Εσόδων»<text:s/>αντικαθίστανται<text:s/>από<text:s/>τις<text:s/>λέξεις<text:s/>«Με<text:s/>απόφαση<text:s/>του<text:s/>Υπουργού<text:s/>Εθνικής<text:s/>Οικονομίας<text:s/>και<text:s/>Οικονομικών<text:s/>που<text:s/>εκδίδεται<text:s/>μετά<text:s/>από<text:s/>εισήγηση<text:s/>του<text:s/>Διοικητή<text:s/>της<text:s/>Ανεξάρτητης<text:s/>Αρχής<text:s/>Δημοσίων<text:s/>Εσόδων»,<text:s/>εβ)<text:s/>,οι<text:s/>λέξεις<text:s/>«καθώς<text:s/>και<text:s/>κάθε<text:s/>άλλη<text:s/>αναγκαία<text:s/>λεπτομέρεια<text:s/>για»<text:s/>αντικαθίστανται<text:s/>από<text:s/>τις<text:s/>λέξεις<text:s/>«καθώς<text:s/>και<text:s/>κάθε<text:s/>άλλο<text:s/>θέμα<text:s/>σχετικό<text:s/>με»,<text:s/>στ)<text:s/>προστίθεται<text:s/>παρ.<text:s/>4<text:s/>και<text:s/>κατόπιν<text:s/>νομοτεχνικών<text:s/>βελτιώσεων<text:s/>το<text:s/>άρθρο<text:s/>53<text:s/>διαμορφώνεται<text:s/>ως<text:s/>εξής:</text:span></text:p>
      <text:p text:style-name="P244"><text:span text:style-name="T244_1">«Άρθρο<text:s/>53</text:span></text:p>
      <text:p text:style-name="P245"><text:span text:style-name="T245_1">Τέλος<text:s/>ανθεκτικότητας<text:s/>στην<text:s/>κλιματική<text:s/>κρίση</text:span></text:p>
      <text:p text:style-name="P246"><text:span text:style-name="T246_1">1.<text:s/></text:span><text:span text:style-name="T246_2">Επιβάλλεται,<text:s/>υπέρ<text:s/>του<text:s/>Δημοσίου,<text:s/>τέλος<text:s/>ανθεκτικότητας<text:s/>στην<text:s/>κλιματική<text:s/>κρίση.</text:span></text:p>
      <text:p text:style-name="P247"><text:span text:style-name="T247_1">1Α.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Απρίλιο<text:s/>έως<text:s/>Οκτώβριο,<text:s/>ως<text:s/>εξής:</text:span></text:p>
      <text:p text:style-name="P248"><text:span text:style-name="T248_1">α)<text:s/>Για<text:s/>κύρια<text:s/>ξενοδοχειακά<text:s/>καταλύματα<text:s/>της<text:s/>υποπερ.<text:s/>αα)<text:s/>της<text:s/>περ.<text:s/>α)<text:s/>της<text:s/>παρ.<text:s/>2<text:s/>του<text:s/>άρθρου<text:s/>1<text:s/>του<text:s/>ν.<text:s/>4276/2014<text:s/>(Α΄<text:s/>155):</text:span></text:p>
      <text:p text:style-name="P249"><text:span text:style-name="T249_1">αα)<text:s/>1-2<text:s/>αστέρων,<text:s/>δύο<text:s/>(2,00)<text:s/>ευρώ,</text:span></text:p>
      <text:p text:style-name="P250"><text:span text:style-name="T250_1">αβ)<text:s/>3<text:s/>αστέρων,<text:s/>πέντε<text:s/>(5,00)<text:s/>ευρώ,</text:span></text:p>
      <text:p text:style-name="P251"><text:span text:style-name="T251_1">αγ)<text:s/>4<text:s/>αστέρων,<text:s/>δέκα<text:s/>(10,00)<text:s/>ευρώ,</text:span></text:p>
      <text:p text:style-name="P252"><text:span text:style-name="T252_1">αδ)<text:s/>5<text:s/>αστέρων,<text:s/>δεκαπέντε<text:s/>(15,00)<text:s/>ευρώ,</text:span></text:p>
      <text:p text:style-name="P253"><text:span text:style-name="T253_1">β)<text:s/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δύο<text:s/>(2,00)<text:s/>ευρώ,</text:span></text:p>
      <text:p text:style-name="P254"><text:span text:style-name="T254_1">γ)<text:s/>σε<text:s/>ακίνητα<text:s/>που<text:s/>διατίθενται<text:s/>μέσω<text:s/>βραχυχρόνιας<text:s/>μίσθωσης<text:s/>του<text:s/>άρθρου<text:s/>111<text:s/>του<text:s/>ν.<text:s/>4446/2016<text:s/>(Α΄<text:s/>240)<text:s/>και<text:s/>του<text:s/>άρθρου<text:s/>39Α<text:s/>του<text:s/>Κώδικα<text:s/>Φορολογίας<text:s/>Εισοδήματος<text:s/>(Κ.Φ.Ε.,<text:s/>ν.<text:s/>4172/2013,<text:s/>Α΄<text:s/>167),<text:s/>οκτώ<text:s/>(8,00)<text:s/>ευρώ.<text:s/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δεκαπέντε<text:s/>(15,00)<text:s/>ευρώ,</text:span></text:p>
      <text:p text:style-name="P255"><text:span text:style-name="T255_1">δ)<text:s/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δεκαπέντε<text:s/>(15,00)<text:s/>ευρώ,<text:s/>ε)<text:s/>σε<text:s/>αυτοεξυπηρετούμενα<text:s/>καταλύματα<text:s/>-<text:s/>τουριστικές<text:s/>επιπλωμένες<text:s/>κατοικίες<text:s/>της<text:s/>υποπερ.<text:s/>ββ)<text:s/>της<text:s/>περ.<text:s/>β)<text:s/>της<text:s/>παρ.<text:s/>2<text:s/>του<text:s/>άρθρου<text:s/>1<text:s/>του<text:s/>ν.<text:s/>4276/2014,</text:span></text:p>
      <text:p text:style-name="P256"><text:span text:style-name="T256_1">εα)<text:s/>οκτώ<text:s/>(8)<text:s/>ευρώ,<text:s/>εάν<text:s/>η<text:s/>επιφάνειά<text:s/>τους<text:s/>είναι<text:s/>μικρότερη<text:s/>των<text:s/>ογδόντα<text:s/>(80)<text:s/>τ.μ.<text:s/>και</text:span></text:p>
      <text:p text:style-name="P257"><text:span text:style-name="T257_1">εβ)<text:s/>δεκαπέντε<text:s/>(15)<text:s/>ευρώ,<text:s/>εάν<text:s/>η<text:s/>επιφάνειά<text:s/>τους<text:s/>είναι<text:s/>από<text:s/>ογδόντα<text:s/>(80)<text:s/>τ.μ.<text:s/>και<text:s/>άνω.</text:span></text:p>
      <text:p text:style-name="P258"><text:span text:style-name="T258_1">1Β.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Νοέμβριο<text:s/>έως<text:s/>Μάρτιο,<text:s/>ως<text:s/>εξής:</text:span></text:p>
      <text:p text:style-name="P259"><text:span text:style-name="T259_1">α)<text:s/>Για<text:s/>κύρια<text:s/>ξενοδοχειακά<text:s/>καταλύματα<text:s/>της<text:s/>υποπερ.<text:s/>αα)<text:s/>της<text:s/>περ.<text:s/>α)<text:s/>της<text:s/>παρ.<text:s/>2<text:s/>του<text:s/>άρθρου<text:s/>1<text:s/>του<text:s/>ν.<text:s/>4276/2014:</text:span></text:p>
      <text:p text:style-name="P260"><text:span text:style-name="T260_1">αα)<text:s/>1-2<text:s/>αστέρων,<text:s/>πενήντα<text:s/>λεπτών<text:s/>(0,50)<text:s/>ευρώ,</text:span></text:p>
      <text:p text:style-name="P261"><text:span text:style-name="T261_1">αβ)<text:s/>3<text:s/>αστέρων,<text:s/>ενάμιση<text:s/>(1,50)<text:s/>ευρώ,</text:span></text:p>
      <text:p text:style-name="P262"><text:span text:style-name="T262_1">αγ)<text:s/>4<text:s/>αστέρων,<text:s/>τριών<text:s/>(3,00)<text:s/>ευρώ,</text:span></text:p>
      <text:p text:style-name="P263"><text:span text:style-name="T263_1">αδ)<text:s/>5<text:s/>αστέρων,<text:s/>τεσσάρων<text:s/>(4,00)<text:s/>ευρώ,</text:span></text:p>
      <text:p text:style-name="P264"><text:span text:style-name="T264_1">β)<text:s/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πενήντα<text:s/>λεπτών<text:s/>(0,50)<text:s/>ευρώ,</text:span></text:p>
      <text:p text:style-name="P265"><text:span text:style-name="T265_1">γ)<text:s/>σε<text:s/>ακίνητα<text:s/>που<text:s/>διατίθενται<text:s/>μέσω<text:s/>βραχυχρόνιας<text:s/>μίσθωσης<text:s/>του<text:s/>άρθρου<text:s/>111<text:s/>του<text:s/>ν.<text:s/>4446/2016<text:s/>και<text:s/>του<text:s/>άρθρου<text:s/>39Α<text:s/>του<text:s/>Κ.Φ.Ε.,<text:s/>δύο<text:s/>(2,00)<text:s/>ευρώ.<text:s/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τεσσάρων<text:s/>(4,00)<text:s/>ευρώ,</text:span></text:p>
      <text:p text:style-name="P266"><text:span text:style-name="T266_1">δ)<text:s/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τεσσάρων<text:s/>(4,00)<text:s/>ευρώ,<text:s/>ε)<text:s/>σε<text:s/>αυτοεξυπηρετούμενα<text:s/>καταλύματα<text:s/>-<text:s/>τουριστικές<text:s/>επιπλωμένες<text:s/>κατοικίες<text:s/>της<text:s/>υποπερ.<text:s/>ββ)<text:s/>της<text:s/>περ.<text:s/>β)<text:s/>της<text:s/>παρ.<text:s/>2<text:s/>του<text:s/>άρθρου<text:s/>1<text:s/>του<text:s/>ν.<text:s/>4276/2014:</text:span></text:p>
      <text:p text:style-name="P267"><text:span text:style-name="T267_1">εα)<text:s/>δύο<text:s/>(2)<text:s/>ευρώ,<text:s/>εάν<text:s/>η<text:s/>επιφάνειά<text:s/>τους<text:s/>είναι<text:s/>μικρότερη<text:s/>των<text:s/>ογδόντα<text:s/>(80)<text:s/>τ.μ.<text:s/>και</text:span></text:p>
      <text:p text:style-name="P268"><text:span text:style-name="T268_1">εβ)<text:s/>τέσσερα<text:s/>(4)<text:s/>ευρώ,<text:s/>εάν<text:s/>η<text:s/>επιφάνειά<text:s/>τους<text:s/>είναι<text:s/>από<text:s/>ογδόντα<text:s/>(80)<text:s/>τ.μ.<text:s/>και<text:s/>άνω.</text:span></text:p>
      <text:p text:style-name="P269"><text:span text:style-name="T269_1">2.<text:s/></text:span><text:span text:style-name="T269_2">Το<text:s/>τέλος<text:s/>ανθεκτικότητας<text:s/>στην<text:s/>κλιματική<text:s/>κρίση<text:s/>βαρύνει<text:s/>τον<text:s/>διαμένοντα,<text:s/>που<text:s/>έκανε<text:s/>χρήση<text:s/>του<text:s/>δωματίου<text:s/>ή<text:s/>του<text:s/>διαμερίσματος,<text:s/>κατά<text:s/>τις<text:s/>διακρίσεις<text:s/>της<text:s/>παρ.<text:s/>1,<text:s/>επιβάλλεται<text:s/>μετά<text:s/>τη<text:s/>διαμονή<text:s/>του<text:s/>στο<text:s/>κατάλυμα<text:s/>και<text:s/>πριν<text:s/>την<text:s/>αναχώρησή<text:s/>του<text:s/>από<text:s/>αυτό,<text:s/>με<text:s/>την<text:s/>έκδοση<text:s/>ειδικού<text:s/>στοιχείου<text:s/>-<text:s/>απόδειξης<text:s/>είσπραξης<text:s/>τέλους<text:s/>ανθεκτικότητας<text:s/>στην<text:s/>κλιματική<text:s/>κρίση,<text:s/>από<text:s/>τις<text:s/>επιχειρήσεις<text:s/>των<text:s/>παρ.<text:s/>1Α<text:s/>και<text:s/>1Β<text:s/>και<text:s/>τους<text:s/>ιδιώτες<text:s/>της<text:s/>περ.<text:s/>γ)<text:s/>των<text:s/>παρ.<text:s/>1Α<text:s/>και<text:s/>1Β<text:s/>και<text:s/>αποδίδεται<text:s/>από<text:s/>αυτές<text:s/>στη<text:s/>Φορολογική<text:s/>Διοίκηση<text:s/>με<text:s/>μηνιαίες<text:s/>δηλώσεις.<text:s/>Οι<text:s/>δηλώσεις<text:s/>υποβάλλονται<text:s/>μέχρι<text:s/>την<text:s/>τελευταία<text:s/>ημέρα<text:s/>του<text:s/>επόμενου<text:s/>μήνα<text:s/>από<text:s/>αυτόν<text:s/>της<text:s/>έκδοσης<text:s/>κάθε<text:s/>ειδικού<text:s/>στοιχείου<text:s/>-<text:s/>απόδειξης<text:s/>είσπραξης<text:s/>τέλους<text:s/>ανθεκτικότητας<text:s/>στην<text:s/>κλιματική<text:s/>κρίση.<text:s/>Ειδικά<text:s/>για<text:s/>διαμονές<text:s/>που<text:s/>πραγματοποιούνται<text:s/>σε<text:s/>περιόδους<text:s/>που<text:s/>καταλαμβάνουν<text:s/>μήνες,<text:s/>κατά<text:s/>τους<text:s/>οποίους<text:s/>ισχύει<text:s/>διαφορετικό<text:s/>ύψος<text:s/>τέλους,<text:s/>το<text:s/>ειδικό<text:s/>στοιχείο<text:s/>-<text:s/>απόδειξη<text:s/>είσπραξης<text:s/>τέλους<text:s/>ανθεκτικότητας<text:s/>στην<text:s/>κλιματική<text:s/>κρίση<text:s/>εκδίδεται<text:s/>ανά<text:s/>μήνα<text:s/>και<text:s/>όχι<text:s/>κατά<text:s/>την<text:s/>αναχώρηση<text:s/>του<text:s/>διαμένοντα.<text:s/>Το<text:s/>ειδικό<text:s/>στοιχείο<text:s/>-<text:s/>απόδειξη<text:s/>είσπραξης<text:s/>τέλους<text:s/>ανθεκτικότητας<text:s/>στην<text:s/>κλιματική<text:s/>κρίση<text:s/>δεν<text:s/>επιβαρύνεται<text:s/>με<text:s/>Φόρο<text:s/>Προστιθέμενης<text:s/>Αξίας.<text:s/>Το<text:s/>ως<text:s/>άνω<text:s/>τέλος<text:s/>δεν<text:s/>επιβάλλεται<text:s/>σε<text:s/>περίπτωση<text:s/>δωρεάν<text:s/>παροχής<text:s/>υπηρεσιών<text:s/>διαμονής<text:s/>από<text:s/>τους<text:s/>ανωτέρω<text:s/>υπόχρεους.</text:span></text:p>
      <text:p text:style-name="P270"><text:span text:style-name="T270_1">3.<text:s/></text:span><text:span text:style-name="T270_2">Με<text:s/>απόφαση<text:s/>του<text:s/>Υπουργού<text:s/>Εθνικής<text:s/>Οικονομίας<text:s/>και<text:s/>Οικονομικών<text:s/>που<text:s/>εκδίδεται<text:s/>μετά<text:s/>από<text:s/>εισήγη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απόδοσης<text:s/>του<text:s/>τέλους<text:s/>ανθεκτικότητας<text:s/>στην<text:s/>κλιματική<text:s/>κρίση,<text:s/>ο<text:s/>τρόπος<text:s/>προσδιορισμού<text:s/>των<text:s/>προσώπων<text:s/>που<text:s/>είναι<text:s/>υπόχρεα<text:s/>στην<text:s/>απόδοση<text:s/>του<text:s/>τέλους,<text:s/>ο<text:s/>χρόνος<text:s/>και<text:s/>η<text:s/>διαδικασία<text:s/>επιβολής<text:s/>και<text:s/>απόδοσής<text:s/>του,<text:s/>το<text:s/>περιεχόμενο,<text:s/>η<text:s/>διαδικασία<text:s/>και<text:s/>ο<text:s/>τρόπος<text:s/>έκδοσης<text:s/>του<text:s/>ειδικού<text:s/>στοιχείου<text:s/>-<text:s/>απόδειξης<text:s/>είσπραξής<text:s/>του,<text:s/>καθώς<text:s/>και<text:s/>κάθε<text:s/>άλλο<text:s/>θέμα<text:s/>σχετικό<text:s/>με<text:s/>την<text:s/>εφαρμογή<text:s/>του<text:s/>παρόντος.</text:span></text:p>
      <text:p text:style-name="P271"><text:span text:style-name="T271_1">4.<text:s/></text:span><text:span text:style-name="T271_2">Στο<text:s/>πρόγραμμα<text:s/>φυσικών<text:s/>καταστροφών<text:s/>του<text:s/>εθνικού<text:s/>σκέλους<text:s/>του<text:s/>Προϋπολογισμού<text:s/>Δημοσίων<text:s/>Επενδύσεων<text:s/>εγγράφονται<text:s/>ετησίως<text:s/>πιστώσεις<text:s/>τουλάχιστον<text:s/>ισόποσες<text:s/>των<text:s/>εσόδων<text:s/>που<text:s/>κατά<text:s/>το<text:s/>εκάστοτε<text:s/>τρέχον<text:s/>έτος<text:s/>εκτιμάται<text:s/>ότι<text:s/>θα<text:s/>εισπραχθούν<text:s/>από<text:s/>την<text:s/>επιβολή<text:s/>του<text:s/>τέλους<text:s/>του<text:s/>παρόντος,<text:s/>προκειμένου<text:s/>να<text:s/>καλυφθούν<text:s/>δαπάνες<text:s/>πρόληψης<text:s/>και<text:s/>αποκατάστασης<text:s/>φυσικών<text:s/>καταστροφών,<text:s/>έργα<text:s/>προσαρμογής<text:s/>στην<text:s/>κλιματική<text:s/>αλλαγή,<text:s/>έργα<text:s/>υποδομών<text:s/>και<text:s/>δαπάνες<text:s/>βελτίωσης<text:s/>των<text:s/>υποδομών<text:s/>για<text:s/>τη<text:s/>στήριξη<text:s/>του<text:s/>τουριστικού<text:s/>προϊόντος<text:s/>της<text:s/>χώρας.».</text:span></text:p>
      <text:h text:style-name="P272" text:outline-level="6"><text:span text:style-name="T272_1">Άρθρο<text:s/>28:<text:s/></text:span></text:h>
      <text:h text:style-name="P273" text:outline-level="6"><text:span text:style-name="T273_1">«Απαλλαγή<text:s/>από<text:s/>το<text:s/>τέλος<text:s/>συνδρομητών<text:s/>σταθερής<text:s/>τηλεφωνίας<text:s/>–<text:s/>Τροποποίηση<text:s/>παρ.<text:s/>2<text:s/>άρθρου<text:s/>55<text:s/>ν.<text:s/>4389/2016»</text:span></text:h>
      <text:p text:style-name="P274"><text:span text:style-name="T274_1">Με<text:s/>το<text:s/>άρθρο<text:s/>28<text:s/>του<text:s/>κοινοποιούμενου<text:s/>νόμου<text:s/>στην<text:s/>παρ.<text:s/>2<text:s/>του<text:s/>άρθρου<text:s/>55<text:s/>του<text:s/>ν.<text:s/>4389/2016<text:s/>(Α΄<text:s/>94),<text:s/>περί<text:s/>τέλους<text:s/>συνδρομητών<text:s/>σταθερής<text:s/>τηλεφωνίας,<text:s/>προστίθεται<text:s/>δεύτερο<text:s/>εδάφιο<text:s/>και<text:s/>η<text:s/>παρ.<text:s/>2<text:s/>διαμορφώνεται<text:s/>ως<text:s/>εξής:</text:span></text:p>
      <text:p text:style-name="P275"><text:span text:style-name="T275_1">«2.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υνδρομητών<text:s/>σταθερής<text:s/>τηλεφωνίας.<text:s/>Κατ’<text:s/>εξαίρεση,<text:s/>απαλλάσσονται<text:s/>από<text:s/>το<text:s/>τέλος<text:s/>συνδρομητών<text:s/>σταθερής<text:s/>τηλεφωνίας<text:s/>οι<text:s/>λογαριασμοί<text:s/>που<text:s/>εκδίδονται<text:s/>από<text:s/>την<text:s/>1η<text:s/>Ιανουαρίου<text:s/>2025<text:s/>και<text:s/>μετά<text:s/>για<text:s/>τις<text:s/>συνδέσεις<text:s/>του<text:s/>δεύτερου<text:s/>εδαφίου<text:s/>της<text:s/>παρ.<text:s/>1,<text:s/>οι<text:s/>οποίες<text:s/>παρέχονται<text:s/>μέσω<text:s/>δικτύου<text:s/>οπτικών<text:s/>ινών<text:s/>με<text:s/>ταχύτητες<text:s/>από<text:s/>εκατό<text:s/>(100)<text:s/>Mbps<text:s/>και<text:s/>άνω.».</text:span></text:p>
      <text:h text:style-name="P276" text:outline-level="6"><text:span text:style-name="T276_1">Άρθρο<text:s/>29<text:s/></text:span></text:h>
      <text:h text:style-name="P277" text:outline-level="6"><text:span text:style-name="T277_1">«Προσωρινοί<text:s/>περιορισμοί<text:s/>στις<text:s/>βραχυχρόνιες<text:s/>μισθώσεις<text:s/>-<text:s/>Προσθήκη<text:s/>παρ.<text:s/>2Α<text:s/>και<text:s/>τροποποίηση<text:s/>παρ.<text:s/>10<text:s/>άρθρου<text:s/>111<text:s/>ν.<text:s/>4446/2016»</text:span></text:h>
      <text:p text:style-name="P278"><text:span text:style-name="T278_1">Με<text:s/>την<text:s/>παράγραφο<text:s/>1<text:s/>του<text:s/>άρθρου<text:s/>29<text:s/>του<text:s/>κοινοποιούμενου<text:s/>νόμου<text:s/>προστίθεται<text:s/>παρ.<text:s/>2Α<text:s/>στο<text:s/>άρθρο<text:s/>111<text:s/>του<text:s/>ν.<text:s/>4446/2016<text:s/>(Α΄<text:s/>240),<text:s/>περί<text:s/>ρυθμίσεων<text:s/>για<text:s/>τη<text:s/>βραχυχρόνια<text:s/>μίσθωση<text:s/>ακινήτων<text:s/>στο<text:s/>πλαίσιο<text:s/>της<text:s/>οικονομίας<text:s/>του<text:s/>διαμοιρασμού,<text:s/>ως<text:s/>εξής:</text:span></text:p>
      <text:p text:style-name="P279"><text:span text:style-name="T279_1">«2Α.<text:s/>Από<text:s/>την<text:s/>1η<text:s/>Ιανουαρίου<text:s/>2025<text:s/>έως<text:s/>την<text:s/>31η<text:s/>Δεκεμβρίου<text:s/>2025<text:s/>δεν<text:s/>επιτρέπεται<text:s/>η<text:s/>εγγραφή<text:s/>για<text:s/>πρώτη<text:s/>φορά<text:s/>στο<text:s/>Μητρώο<text:s/>Ακινήτων<text:s/>Βραχυχρόνιας<text:s/>Διαμονής<text:s/>για<text:s/>ακίνητα<text:s/>που<text:s/>βρίσκονται<text:s/>στο<text:s/>1ο,<text:s/>2ο<text:s/>και<text:s/>3ο<text:s/>Δημοτικό<text:s/>Διαμέρισμα<text:s/>του<text:s/>Δήμου<text:s/>Αθηναίων.<text:s/>Σε<text:s/>κύριο,<text:s/>νομέα,<text:s/>επικαρπωτή,<text:s/>υπεκμισθωτή<text:s/>ή<text:s/>τρίτο<text:s/>διαχειριστή,<text:s/>ο<text:s/>οποίος<text:s/>προβαίνει<text:s/>σε<text:s/>βραχυχρόνια<text:s/>μίσθωση<text:s/>ακινήτου<text:s/>του<text:s/>πρώτου<text:s/>εδαφίου,<text:s/>ανεξαρτήτως<text:s/>αν<text:s/>η<text:s/>βραχυχρόνια<text:s/>μίσθωση<text:s/>καταρτίζεται<text:s/>μέσω<text:s/>ψηφιακής<text:s/>πλατφόρμας<text:s/>ή<text:s/>με<text:s/>άλλον<text:s/>τρόπο,<text:s/>επιβάλλεται<text:s/>διοικητικό<text:s/>πρόστιμο<text:s/>ίσο<text:s/>με<text:s/>το<text:s/>πενήντα<text:s/>τοις<text:s/>εκατό<text:s/>(50%)<text:s/>του<text:s/>εισοδήματος<text:s/>που<text:s/>αποκτάται<text:s/>από<text:s/>βραχυχρόνια<text:s/>μίσθωση<text:s/>μετά<text:s/>από<text:s/>την<text:s/>1η<text:s/>Ιανουαρίου<text:s/>2025<text:s/>μέχρι<text:s/>τον<text:s/>έλεγχο<text:s/>και<text:s/>πάντως<text:s/>όχι<text:s/>πέραν<text:s/>του<text:s/>χρονικού<text:s/>διαστήματος<text:s/>του<text:s/>πρώτου<text:s/>εδαφίου,<text:s/>το<text:s/>οποίο<text:s/>δεν<text:s/>είναι<text:s/>κατώτερο<text:s/>από<text:s/>είκοσι<text:s/>χιλιάδες<text:s/>(20.000)<text:s/>ευρώ.<text:s/>Αν,<text:s/>μετά<text:s/>την<text:s/>επιβολή<text:s/>της<text:s/>κύρωσης<text:s/>του<text:s/>προηγούμενου<text:s/>εδαφίου,<text:s/>διαπιστωθεί<text:s/>νέα<text:s/>παράβαση<text:s/>εντός<text:s/>του<text:s/>ίδιου<text:s/>φορολογικού<text:s/>έτους,<text:s/>επιβάλλεται<text:s/>πρόστιμο<text:s/>ίσο<text:s/>με<text:s/>το<text:s/>ποσό<text:s/>των<text:s/>εισπραχθέντων<text:s/>μισθωμάτων<text:s/>από<text:s/>τον<text:s/>προηγούμενο<text:s/>έως<text:s/>τον<text:s/>νέο<text:s/>έλεγχο<text:s/>και<text:s/>όχι<text:s/>πέραν<text:s/>του<text:s/>χρονικού<text:s/>διαστήματος<text:s/>του<text:s/>πρώτου<text:s/>εδαφίου,<text:s/>που<text:s/>δεν<text:s/>είναι<text:s/>κατώτερο<text:s/>από<text:s/>σαράντα<text:s/>χιλιάδες<text:s/>(40.000)<text:s/>ευρώ.<text:s/>Το<text:s/>πρόστιμο<text:s/>αποτελεί<text:s/>δημόσιο<text:s/>έσοδο,<text:s/>το<text:s/>οποίο<text:s/>επιβάλλεται<text:s/>και<text:s/>εισπράττεται<text:s/>από<text:s/>την<text:s/>Α.Α.Δ.Ε..<text:s/>Με<text:s/>την<text:s/>κοινή<text:s/>απόφαση<text:s/>της<text:s/>παρ.<text:s/>8<text:s/>η<text:s/>αναστολή<text:s/>του<text:s/>πρώτου<text:s/>εδαφίου<text:s/>δύναται<text:s/>να<text:s/>παρατείνεται<text:s/>μέχρι<text:s/>την<text:s/>31η<text:s/>Δεκεμβρίου<text:s/>2026.».</text:span></text:p>
      <text:p text:style-name="P280"><text:span text:style-name="T280_1">Με<text:s/>την<text:s/>παράγραφο<text:s/>2<text:s/>του<text:s/>άρθρου<text:s/>29<text:s/>του<text:s/>κοινοποιούμενου<text:s/>νόμου<text:s/>οι<text:s/>λέξεις<text:s/>«των<text:s/>κυρώσεων<text:s/>της<text:s/>παρ.<text:s/>5»<text:s/>στην<text:s/>παρ.<text:s/>10<text:s/>του<text:s/>άρθρου<text:s/>111<text:s/>του<text:s/>ν.<text:s/>4446/2016<text:s/>αντικαθίστανται<text:s/>από<text:s/>τις<text:s/>λέξεις<text:s/>«των<text:s/>κυρώσεων<text:s/>των<text:s/>παρ.<text:s/>2Α<text:s/>και<text:s/>5»,<text:s/>και<text:s/>η<text:s/>παρ.<text:s/>10<text:s/>διαμορφώνεται<text:s/>ως<text:s/>εξής:</text:span></text:p>
      <text:p text:style-name="P281"><text:span text:style-name="T281_1">«10.<text:s/>Με<text:s/>απόφαση<text:s/>του<text:s/>Διοικητή<text:s/>της<text:s/>Α.Α.Δ.Ε.<text:s/>καθορίζονται<text:s/>οι<text:s/>λεπτομέρειες<text:s/>για<text:s/>την<text:s/>έναρξη<text:s/>ισχύος<text:s/>και<text:s/>τη<text:s/>λειτουργία<text:s/>του<text:s/>Μητρώου<text:s/>Ακινήτων<text:s/>Βραχυχρόνιας<text:s/>Διαμονής<text:s/>και<text:s/>για<text:s/>τη<text:s/>διαδικασία<text:s/>υποβολής<text:s/>της<text:s/>Δήλωσης<text:s/>Βραχυχρόνιας<text:s/>Διαμονής,<text:s/>τη<text:s/>διενέργεια<text:s/>του<text:s/>ελέγχου,<text:s/>τα<text:s/>όργανα<text:s/>επιβολής<text:s/>των<text:s/>κυρώσεων<text:s/>των<text:s/>παρ.<text:s/>2Α<text:s/>και<text:s/>5,<text:s/>καθώς<text:s/>και<text:s/>κάθε<text:s/>άλλη<text:s/>αναγκαία<text:s/>λεπτομέρεια<text:s/>για<text:s/>την<text:s/>εφαρμογή<text:s/>του<text:s/>παρόντος<text:s/>άρθρου.».</text:span></text:p>
      <text:h text:style-name="P282" text:outline-level="6"><text:span text:style-name="T282_1">Άρθρο<text:s/>34<text:s/></text:span></text:h>
      <text:h text:style-name="P283" text:outline-level="6"><text:span text:style-name="T283_1">«Μεταβατικές<text:s/>διατάξεις<text:s/>Μέρους<text:s/>Β΄»</text:span></text:h>
      <text:p text:style-name="P284"><text:span text:style-name="T284_1">Σύμφωνα<text:s/>με<text:s/>την<text:s/>περ.<text:s/>α΄της<text:s/>παρ.<text:s/>2<text:s/>του<text:s/>άρθρου<text:s/>34<text:s/>του<text:s/>κοινοποιούμενου<text:s/>νόμου<text:s/>το<text:s/>άρθρο<text:s/>5,<text:s/>περί<text:s/>απαλλαγής<text:s/>φιλοδωρήματος<text:s/>από<text:s/>φόρο<text:s/>εισοδήματος,<text:s/>εφαρμόζεται<text:s/>για<text:s/>εισοδήματα<text:s/>που<text:s/>αποκτώνται<text:s/>από<text:s/>την<text:s/>1η<text:s/>Νοεμβρίου<text:s/>2024.</text:span></text:p>
      <text:p text:style-name="P285"><text:span text:style-name="T285_1">Σύμφωνα<text:s/>με<text:s/>την<text:s/>παρ.<text:s/>3<text:s/>του<text:s/>άρθρου<text:s/>34<text:s/>του<text:s/>κοινοποιούμενου<text:s/>νόμου<text:s/>το<text:s/>άρθρο<text:s/>13,<text:s/>περί<text:s/>απαλλαγής<text:s/>από<text:s/>φόρο<text:s/>ασφαλίστρων<text:s/>συμβολαίων<text:s/>υγείας<text:s/>ανηλίκων,<text:s/>ισχύει<text:s/>για<text:s/>ασφάλιστρα<text:s/>φορολογικών<text:s/>ετών<text:s/>μετά<text:s/>την<text:s/>1η<text:s/>Ιανουαρίου<text:s/>2025.<text:s/>Φόροι<text:s/>που<text:s/>καταβλήθηκαν<text:s/>πριν<text:s/>από<text:s/>την<text:s/>έναρξη<text:s/>ισχύος<text:s/>του<text:s/>άρθρου<text:s/>αυτού<text:s/>δεν<text:s/>επιστρέφονται.</text:span></text:p>
      <text:h text:style-name="P286" text:outline-level="6"><text:span text:style-name="T286_1">Άρθρο<text:s/>35<text:s/></text:span></text:h>
      <text:h text:style-name="P287" text:outline-level="6"><text:span text:style-name="T287_1">«Επέκταση<text:s/>κινήτρων<text:s/>για<text:s/>δαπάνες<text:s/>επιστημονικής<text:s/>και<text:s/>τεχνολογικής<text:s/>έρευνας<text:s/>-<text:s/>Τροποποίηση<text:s/>παρ.<text:s/>1,<text:s/>2<text:s/>και<text:s/>περ.<text:s/>α)<text:s/>και<text:s/>δ)<text:s/>παρ.<text:s/>3<text:s/>και<text:s/>προσθήκη<text:s/>παρ.<text:s/>4<text:s/>έως<text:s/>6<text:s/>στο<text:s/>άρθρο<text:s/>22Α<text:s/>Κώδικα<text:s/>Φορολογίας<text:s/>Εισοδήματος»</text:span></text:h>
      <text:p text:style-name="P288"><text:span text:style-name="T288_1">Με<text:s/>το<text:s/>άρθρο<text:s/>35<text:s/>του<text:s/>κοινοποιούμενου<text:s/>νόμου<text:s/>επέρχονται<text:s/>οι<text:s/>ακόλουθες<text:s/>τροποποιήσεις<text:s/>στο<text:s/>άρθρο<text:s/>22Α<text:s/>του<text:s/>Κώδικα<text:s/>Φορολογίας<text:s/>Εισοδήματος<text:s/>(Κ.Φ.Ε.,<text:s/>ν.<text:s/>4172/2013,<text:s/>Α΄167),<text:s/>περί<text:s/>δαπανών<text:s/>επιστημονικής<text:s/>και<text:s/>τεχνολογικής<text:s/>έρευνας,:</text:span></text:p>
      <text:p text:style-name="P289"><text:span text:style-name="T289_1">α)</text:span><text:span text:style-name="T289_2"><text:tab/></text:span><text:span text:style-name="T289_3">στην<text:s/>παρ.<text:s/>1:<text:s/>αα)<text:s/>το<text:s/>δεύτερο<text:s/>εδάφιο<text:s/>αντικαθίσταται,<text:s/>αβ)<text:s/>στο<text:s/>τρίτο<text:s/>εδάφιο<text:s/>οι<text:s/>λέξεις<text:s/>«του<text:s/>ως<text:s/>άνω<text:s/>ποσοστού,»<text:s/>αντικαθίστανται<text:s/>από<text:s/>τις<text:s/>λέξεις<text:s/>«των<text:s/>ως<text:s/>άνω<text:s/>ποσοστών,<text:s/>κατά<text:s/>περίπτωση,»,<text:s/>β)<text:s/>στην<text:s/>παρ.<text:s/>2,<text:s/>η<text:s/>παραπομπή<text:s/>στην<text:s/>«παρ.<text:s/>1»<text:s/>αντικαθίσταται<text:s/>από<text:s/>την<text:s/>παραπομπή<text:s/>στην<text:s/>«παρ.<text:s/>6»,<text:s/>γ)<text:s/>στην<text:s/>παρ.<text:s/>3:<text:s/>γα)<text:s/>στο<text:s/>δεύτερο<text:s/>εδάφιο<text:s/>της<text:s/>περ.<text:s/>α)<text:s/>οι<text:s/>λέξεις<text:s/>«σύμφωνα<text:s/>με<text:s/>τα<text:s/>Διεθνή<text:s/>Πρότυπα<text:s/>Χρηματοοικονομικής<text:s/>Αναφοράς<text:s/>(Δ.Χ.Π.Α.)<text:s/>και<text:s/>τη<text:s/>φορολογική<text:s/>νομοθεσία»<text:s/>διαγράφονται,<text:s/>γβ)<text:s/>στο<text:s/>δεύτερο<text:s/>εδάφιο<text:s/>της<text:s/>περ.<text:s/>δ),<text:s/>οι<text:s/>λέξεις<text:s/>«.<text:s/>Ο<text:s/>δειγματοληπτικός<text:s/>αυτός<text:s/>έλεγχος<text:s/>διενεργείται»<text:s/>διαγράφονται,<text:s/>δ)<text:s/>προστίθενται<text:s/>παρ.<text:s/>4<text:s/>έως<text:s/>6,<text:s/>και<text:s/>κατόπιν<text:s/>νομοτεχνικών<text:s/>βελτιώσεων<text:s/>το<text:s/>άρθρο<text:s/>22Α<text:s/>διαμορφώνεται<text:s/>ως<text:s/>εξής:</text:span></text:p>
      <text:p text:style-name="P290"><text:span text:style-name="T290_1">«Άρθρο<text:s/>22Α</text:span></text:p>
      <text:p text:style-name="P291"><text:span text:style-name="T291_1">1.<text:s/></text:span><text:span text:style-name="T291_2"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,<text:s/>κατά<text:s/>τον<text:s/>χρόνο<text:s/>της<text:s/>πραγματοποίησής<text:s/>τους,<text:s/>προσαυξημένες<text:s/>κατά<text:s/>ποσοστό<text:s/>εκατό<text:s/>τοις<text:s/>εκατό<text:s/>(100%).<text:s/>Ειδικά<text:s/>οι<text:s/>δαπάνες<text:s/>επιστημονικής<text:s/>και<text:s/>τεχνολογικής<text:s/>έρευνας<text:s/>που<text:s/>καταβάλλονται<text:s/>για<text:s/>την<text:s/>παροχή<text:s/>έργου<text:s/>ή<text:s/>υπηρεσίας<text:s/>προς<text:s/>επιχειρήσεις<text:s/>που<text:s/>είναι<text:s/>εγγεγραμμένες<text:s/>στο<text:s/>Εθνικό<text:s/>Μητρώο<text:s/>Νεοφυών<text:s/>Επιχειρήσεων<text:s/>του<text:s/>άρθρου<text:s/>47<text:s/>του<text:s/>ν.<text:s/>4712/2020<text:s/>(Α΄<text:s/>146)<text:s/>ή<text:s/>ερευνητικά<text:s/>κέντρα<text:s/>ή<text:s/>ινστιτούτα<text:s/>ή<text:s/>τεχνολογικούς<text:s/>φορείς<text:s/>του<text:s/>άρθρου<text:s/>13Α<text:s/>του<text:s/>ν.<text:s/>4310/2014<text:s/>(Α΄<text:s/>258)<text:s/>ή<text:s/>Πανεπιστημιακά<text:s/>Κέντρα<text:s/>Έρευνας<text:s/>και<text:s/>Καινοτομίας<text:s/>(ΠΑ.Κ.Ε.Κ.)<text:s/>ή<text:s/>Κοινά<text:s/>Ερευνητικά<text:s/>Ινστιτούτα<text:s/>(Κ.Ε.Ι.)<text:s/>ή<text:s/>Ερευνητικά<text:s/>Πανεπιστημιακά<text:s/>Ινστιτούτα<text:s/>(Ε.Π.Ι.)<text:s/>των<text:s/>άρθρων<text:s/>131<text:s/>και<text:s/>134<text:s/>και<text:s/>του<text:s/>Κεφαλαίου<text:s/>ΚΘ΄<text:s/>του<text:s/>ν.<text:s/>4957/2022<text:s/>(Α΄<text:s/>141),<text:s/>εφόσον<text:s/>αυτές<text:s/>δεν<text:s/>είναι<text:s/>συνδεδεμένες<text:s/>με<text:s/>τον<text:s/>λήπτη<text:s/>του<text:s/>έργου<text:s/>ή<text:s/>της<text:s/>υπηρεσίας,<text:s/>καθώς<text:s/>και<text:s/>οι<text:s/>αποσβέσεις<text:s/>του<text:s/>εξοπλισμού<text:s/>και<text:s/>των<text:s/>οργάνων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αυτών,<text:s/>κατά<text:s/>τον<text:s/>χρόνο<text:s/>της<text:s/>πραγματοποίησής<text:s/>τους,<text:s/>προσαυξημένες<text:s/>κατά<text:s/>ποσοστό<text:s/>εκατόν<text:s/>πενήντα<text:s/>τοις<text:s/>εκατό<text:s/>(150%).<text:s/>Αν<text:s/>προκύψουν<text:s/>ζημίες<text:s/>μετά<text:s/>από<text:s/>την<text:s/>αφαίρεση<text:s/>των<text:s/>ως<text:s/>άνω<text:s/>ποσοστών,<text:s/>κατά<text:s/>περίπτωση,<text:s/>αυτές<text:s/>μεταφέρονται<text:s/>με<text:s/>βάση<text:s/>το<text:s/>άρθρο<text:s/>27.</text:span></text:p>
      <text:p text:style-name="P292"><text:span text:style-name="T292_1">2.<text:s/></text:span><text:span text:style-name="T292_2"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Καινοτομίας<text:s/>του<text:s/>Υπουργείου<text:s/>Ανάπτυξης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ενημερώνει<text:s/>σχετικά<text:s/>το<text:s/>Υπουργείο<text:s/>Εθνικής<text:s/>Οικονομίας<text:s/>και<text:s/>Οικονομικών,<text:s/>σύμφωνα<text:s/>με<text:s/>τη<text:s/>διαδικασία<text:s/>που<text:s/>καθορίζεται<text:s/>στην<text:s/>κοινή<text:s/>απόφαση<text:s/>της<text:s/>παρ.<text:s/>6.</text:span></text:p>
      <text:p text:style-name="P293"><text:span text:style-name="T293_1">3.<text:s/></text:span><text:span text:style-name="T293_2">α)<text:s/>Για<text:s/>αιτούμενο<text:s/>ύψος<text:s/>δαπανών<text:s/>άνω<text:s/>του<text:s/>ποσού<text:s/>των<text:s/>εξήντα<text:s/>χιλιάδων<text:s/>(60.000)<text:s/>ευρώ,<text:s/>συγχρόνως<text:s/>με<text:s/>την<text:s/>υποβολή<text:s/>της<text:s/>φορολογικής<text:s/>δήλωσης,<text:s/>η<text:s/>επιχείρηση<text:s/>υποβάλλει<text:s/>στη<text:s/>Γενική<text:s/>Γραμματεία<text:s/>Έρευνας<text:s/>και<text:s/>Καινοτομίας<text:s/>του<text:s/>Υπουργείου<text:s/>Ανάπτυξης,<text:s/>τα<text:s/>απαραίτητα<text:s/>δικαιολογητικά,<text:s/>τα<text:s/>οποία<text:s/>συνοδεύονται<text:s/>υποχρεωτικά<text:s/>από<text:s/>έκθεση<text:s/>ελέγχου<text:s/>όπως<text:s/>αυτή<text:s/>περιγράφεται<text:s/>στο<text:s/>άρθρο<text:s/>32<text:s/>του<text:s/>ν.<text:s/>4449/2017<text:s/>(Α΄<text:s/>7),<text:s/>εφεξής<text:s/>«Έκθεση<text:s/>Διασφάλισης»,<text:s/>για<text:s/>την<text:s/>πραγματοποίηση<text:s/>των<text:s/>δαπανών<text:s/>και<text:s/>το<text:s/>ύψος<text:s/>αυτών.<text:s/>Η<text:s/>Έκθεση<text:s/>Διασφάλισης<text:s/>υπογράφεται<text:s/>από<text:s/>ορκωτό<text:s/>ελεγκτή<text:s/>-<text:s/>λογιστή<text:s/>ή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.</text:span></text:p>
      <text:p text:style-name="P294"><text:span text:style-name="T294_1">Η<text:s/>εν<text:s/>λόγω<text:s/>Έκθεση<text:s/>Διασφάλισης<text:s/>καταρτίζεται<text:s/>εγγράφως,<text:s/>σύμφωνα<text:s/>με<text:s/>τις<text:s/>απαιτήσεις<text:s/>των<text:s/>σχετικών<text:s/>διεθνών<text:s/>προτύπων<text:s/>και<text:s/>πιο<text:s/>συγκεκριμένα<text:s/>του<text:s/>Διεθνούς<text:s/>Προτύπου<text:s/>Αναθέσεων<text:s/>Διασφάλισης<text:s/>3000<text:s/>με<text:s/>τίτλο:<text:s/>«ΑΝΑΘΕΣΕΙΣ<text:s/>ΔΙΑΣΦΑΛΙΣΗΣ<text:s/>ΕΚΤΟΣ<text:s/>ΑΠΟ<text:s/>ΕΛΕΓΧΟΥΣ<text:s/>ΚΑΙ<text:s/>ΕΠΙΣΚΟΠΗΣΕΙΣ<text:s/>ΙΣΤΟΡΙΚΩΝ<text:s/>ΧΡΗΜΑΤΟΟΙΚΟΝΟΜΙΚΩΝ<text:s/>ΠΛΗΡΟΦΟΡΙΩΝ»,<text:s/>και<text:s/>αποτελεί<text:s/>εργασία<text:s/>που<text:s/>εντάσσεται<text:s/>στους<text:s/>υποχρεωτικούς<text:s/>ελέγχους.</text:span></text:p>
      <text:p text:style-name="P295"><text:span text:style-name="T295_1">β)<text:s/>Η<text:s/>Γενική<text:s/>Γραμματεία<text:s/>Έρευνας<text:s/>και<text:s/>Καινοτομ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296"><text:span text:style-name="T296_1">γ)<text:s/>Με<text:s/>κοινή<text:s/>απόφαση<text:s/>των<text:s/>Υπουργών<text:s/>Εθνικής<text:s/>Οικονομίας<text:s/>και<text:s/>Οικονομικών<text:s/>και<text:s/>Ανάπτυξης<text:s/>καθορίζεται<text:s/>η<text:s/>διαδικασία<text:s/>ελέγχου<text:s/>από<text:s/>τη<text:s/>Γενική<text:s/>Γραμματεία<text:s/>Έρευνας<text:s/>και<text:s/>Καινοτομ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(ΕΕ)<text:s/>537/2014<text:s/>του<text:s/>Ευρωπαϊκού<text:s/>Κοινοβουλίου<text:s/>και<text:s/>του<text:s/>Συμβουλίου<text:s/>της<text:s/>16ης<text:s/>Απριλίου<text:s/>2014<text:s/>(L<text:s/>158)<text:s/>και<text:s/>τον<text:s/>ν.<text:s/>4449/2017,<text:s/>για<text:s/>τις<text:s/>οντότητες<text:s/>μη<text:s/>δημοσίου<text:s/>συμφέροντος.</text:span></text:p>
      <text:p text:style-name="P297"><text:span text:style-name="T297_1">δ)<text:s/>Οι<text:s/>εκθέσεις<text:s/>ελέγχου<text:s/>της<text:s/>παρ.<text:s/>3α<text:s/>υπόκεινται<text:s/>σε<text:s/>δειγματοληπτικό<text:s/>έλεγχο<text:s/>που<text:s/>διενεργείται<text:s/>από<text:s/>τη<text:s/>Γενική<text:s/>Γραμματεία<text:s/>Έρευνας<text:s/>και<text:s/>Καινοτομίας<text:s/>του<text:s/>Υπουργείου<text:s/>Ανάπτυξης<text:s/>σε<text:s/>ετήσια<text:s/>βάση<text:s/>και<text:s/>αφορά<text:s/>κατ’<text:s/>ελάχιστον<text:s/>στο<text:s/>δεκαπέντε<text:s/>τοις<text:s/>εκατό<text:s/>(1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p text:style-name="P298"><text:span text:style-name="T298_1">4.<text:s/></text:span><text:span text:style-name="T298_2"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οι<text:s/>οποίες<text:s/>πραγματοποιούνται<text:s/>από<text:s/>πολύ<text:s/>μικρές,<text:s/>μικρές<text:s/>και<text:s/>μεσαίες<text:s/>επιχειρήσεις,<text:s/>όπως<text:s/>αυτές<text:s/>ορίζονται<text:s/>στο<text:s/>Παράρτημα<text:s/>της<text:s/>Σύστασης<text:s/>της<text:s/>Επιτροπής<text:s/>2003/361/ΕΚ<text:s/>της<text:s/>6ης<text:s/>Μαΐου<text:s/>2003,<text:s/>εκπίπτουν<text:s/>από<text:s/>τα<text:s/>ακαθάριστα<text:s/>έσοδα<text:s/>των<text:s/>επιχειρήσεων<text:s/>αυτών<text:s/>κατά<text:s/>τον<text:s/>χρόνο<text:s/>της<text:s/>πραγματοποίησής<text:s/>τους,<text:s/>προσαυξημένες<text:s/>κατά<text:s/>ποσοστό<text:s/>διακόσια<text:s/>τοις<text:s/>εκατό<text:s/>(200%)<text:s/>αν<text:s/>οι<text:s/>δαπάνες<text:s/>επιστημονικής<text:s/>και<text:s/>τεχνολογικής<text:s/>έρευνας<text:s/>αντιστοιχούν<text:s/>σε<text:s/>ποσοστό<text:s/>ανώτερο<text:s/>του<text:s/>είκοσι<text:s/>τοις<text:s/>εκατό<text:s/>(20%)<text:s/>επί<text:s/>του<text:s/>συνόλου<text:s/>των<text:s/>δαπανών<text:s/>που<text:s/>πραγματοποιήθηκαν<text:s/>το<text:s/>ίδιο<text:s/>έτος.<text:s/>Αν<text:s/>πληρούται<text:s/>η<text:s/>προϋπόθεση<text:s/>του<text:s/>πρώτου<text:s/>εδαφίου<text:s/>και,<text:s/>επιπλέον,<text:s/>οι<text:s/>δαπάνες<text:s/>επιστημονικής<text:s/>και<text:s/>τεχνολογικής<text:s/>έρευνας<text:s/>εντός<text:s/>ενός<text:s/>φορολογικού<text:s/>έτους<text:s/>υπερβαίνουν<text:s/>τον<text:s/>μέσο<text:s/>όρο<text:s/>των<text:s/>αντίστοιχων<text:s/>δαπανών<text:s/>των<text:s/>δύο<text:s/>(2)<text:s/>προηγούμενων<text:s/>ετών,<text:s/>όπως<text:s/>αυτές<text:s/>προκύπτουν<text:s/>από<text:s/>τα<text:s/>λογιστικά<text:s/>αρχεία<text:s/>της<text:s/>επιχείρησης,<text:s/>εκπίπτουν<text:s/>από<text:s/>τα<text:s/>ακαθάριστα<text:s/>έσοδα<text:s/>των<text:s/>επιχειρήσεων<text:s/>αυτών,<text:s/>κατά<text:s/>τον<text:s/>χρόνο<text:s/>της<text:s/>πραγματοποίησής<text:s/>τους,<text:s/>προσαυξημένες<text:s/>περαιτέρω<text:s/>κατά<text:s/>ποσοστό<text:s/>δεκαπέντε<text:s/>τοις<text:s/>εκατό<text:s/>(15%)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text:s/>Οι<text:s/>παρ.<text:s/>2<text:s/>και<text:s/>3<text:s/>εφαρμόζονται<text:s/>αναλόγως<text:s/>και<text:s/>για<text:s/>τις<text:s/>δαπάνες<text:s/>της<text:s/>παρούσας.</text:span></text:p>
      <text:p text:style-name="P299"><text:span text:style-name="T299_1">5.<text:s/></text:span><text:span text:style-name="T299_2">Αν<text:s/>συντρέχουν<text:s/>περισσότερες<text:s/>από<text:s/>μία<text:s/>(1)<text:s/>περιπτώσεις<text:s/>έκπτωσης<text:s/>δαπανών<text:s/>μεταξύ<text:s/>των<text:s/>εκπτώσεων<text:s/>του<text:s/>πρώτου<text:s/>εδαφίου<text:s/>της<text:s/>παρ.<text:s/>1,<text:s/>του<text:s/>δεύτερου<text:s/>εδαφίου<text:s/>της<text:s/>παρ.<text:s/>1<text:s/>και<text:s/>της<text:s/>παρ.<text:s/>4,<text:s/>εφαρμόζεται<text:s/>η<text:s/>ευνοϊκότερη.</text:span></text:p>
      <text:p text:style-name="P300"><text:span text:style-name="T300_1">6.<text:s/></text:span><text:span text:style-name="T300_2">Τα<text:s/>κριτήρια<text:s/>χαρακτηρισμού<text:s/>των<text:s/>δαπανών<text:s/>των<text:s/>παρ.<text:s/>1<text:s/>και<text:s/>4<text:s/>καθορίζονται<text:s/>με<text:s/>κοινή<text:s/>απόφαση<text:s/>των<text:s/>Υπουργών<text:s/>Εθνικής<text:s/>Οικονομίας<text:s/>και<text:s/>Οικονομικών<text:s/>και<text:s/>Ανάπτυξης,<text:s/>που<text:s/>εκδίδεται<text:s/>μετά<text:s/>από<text:s/>εισήγηση<text:s/>του<text:s/>Διοικητή<text:s/>της<text:s/>Ανεξάρτητης<text:s/>Αρχής<text:s/>Δημοσίων<text:s/>Εσόδων.».</text:span></text:p>
      <text:h text:style-name="P301" text:outline-level="6"><text:span text:style-name="T301_1">Άρθρο<text:s/>36<text:s/></text:span></text:h>
      <text:h text:style-name="P302" text:outline-level="6"><text:span text:style-name="T302_1">«Επέκταση<text:s/>κινήτρων<text:s/>για<text:s/>επενδυτικούς<text:s/>αγγέλους<text:s/>-<text:s/>Τροποποίηση<text:s/>άρθρου<text:s/>70Α<text:s/>Κώδικα<text:s/>Φορολογίας<text:s/>Εισοδήματος»</text:span></text:h>
      <text:p text:style-name="P303"><text:span text:style-name="T303_1">Με<text:s/>το<text:s/>άρθρο<text:s/>36<text:s/>του<text:s/>κοινοποιούμενου<text:s/>νόμου<text:s/>ορίζεται<text:s/>ότι<text:s/>στο<text:s/>άρθρο<text:s/>70Α<text:s/>του<text:s/>Κώδικα<text:s/>Φορολογίας<text:s/>Εισοδήματος<text:s/>(Κ.Φ.Ε.,<text:s/>ν.<text:s/>4172/2013,<text:s/>Α΄<text:s/>167),<text:s/>περί<text:s/>έκπτωσης<text:s/>από<text:s/>το<text:s/>φορολογητέο<text:s/>εισόδημα<text:s/>ποσοστού<text:s/>επί<text:s/>κεφαλαίου<text:s/>που<text:s/>εισφέρουν<text:s/>φυσικά<text:s/>πρόσωπα<text:s/>σε<text:s/>εγγεγραμμένες<text:s/>επιχειρήσεις<text:s/>του<text:s/>Εθνικού<text:s/>Μητρώου<text:s/>Νεοφυών<text:s/>Επιχειρήσεων,<text:s/>επέρχονται<text:s/>οι<text:s/>ακόλουθες<text:s/>τροποποιήσεις:<text:s/>α)<text:s/>στον<text:s/>τίτλο,<text:s/>μετά<text:s/>από<text:s/>τις<text:s/>λέξεις<text:s/>«Νεοφυών<text:s/>Επιχειρήσεων»<text:s/>προστίθενται<text:s/>οι<text:s/>λέξεις<text:s/>«και<text:s/>σε<text:s/>αμοιβαία<text:s/>κεφάλαια<text:s/>επιχειρηματικών<text:s/>συμμετοχών»,<text:s/>β)<text:s/>οι<text:s/>παρ.<text:s/>1<text:s/>και<text:s/>2<text:s/>αντικαθίστανται,<text:s/>γ)<text:s/>στην<text:s/>παρ.<text:s/>3:<text:s/>γα)<text:s/>στο<text:s/>δεύτερο<text:s/>εδάφιο,<text:s/>οι<text:s/>λέξεις<text:s/>«αρμόδιας<text:s/>φορολογικής<text:s/>αρχής»<text:s/>αντικαθίστανται<text:s/>από<text:s/>τις<text:s/>λέξεις<text:s/>«της<text:s/>αρμόδιας<text:s/>υπηρεσίας<text:s/>της<text:s/>Φορολογικής<text:s/>Διοίκησης»,<text:s/>γβ)<text:s/>στο<text:s/>τρίτο<text:s/>εδάφιο,<text:s/>οι<text:s/>λέξεις<text:s/>«το<text:s/>άρθρο<text:s/>62<text:s/>του<text:s/>ν.<text:s/>4174/2013<text:s/>(Α΄<text:s/>170)»<text:s/>αντικαθίστανται<text:s/>από<text:s/>τις<text:s/>λέξεις<text:s/>«το<text:s/>άρθρο<text:s/>65<text:s/>του<text:s/>Κώδικα<text:s/>Φορολογικής<text:s/>Διαδικασίας<text:s/>(ν.<text:s/>5104/2024,<text:s/>Α΄<text:s/>58)»,<text:s/>δ)<text:s/>στην<text:s/>παρ.<text:s/>4:<text:s/>δα)<text:s/>οι<text:s/>λέξεις<text:s/>«σε<text:s/>νεοφυή<text:s/>επιχείρηση<text:s/>ή<text:s/>σε<text:s/>νεοφυείς<text:s/>επιχειρήσεις<text:s/>(startups<text:s/>επιχειρήσεις)»<text:s/>αντικαθίστανται<text:s/>από<text:s/>τις<text:s/>λέξεις<text:s/>«σε<text:s/>επιχειρήσεις<text:s/>ή<text:s/>Α.Κ.Ε.Σ.<text:s/>της<text:s/>παρ.<text:s/>1»,<text:s/>δβ)<text:s/>οι<text:s/>λέξεις<text:s/>«και<text:s/>του<text:s/>Διοικητή<text:s/>της<text:s/>ΑΑΔΕ»<text:s/>αντικαθίστανται<text:s/>από<text:s/>τις<text:s/>λέξεις<text:s/>«που<text:s/>εκδίδεται<text:s/>μετά<text:s/>από<text:s/>εισήγηση<text:s/>του<text:s/>Διοικητή<text:s/>της<text:s/>Ανεξάρτητης<text:s/>Αρχής<text:s/>Δημοσίων<text:s/>Εσόδων<text:s/>(Α.Α.Δ.Ε.)»,<text:s/>και<text:s/>το<text:s/>άρθρο<text:s/>70Α<text:s/>διαμορφώνεται<text:s/>ως<text:s/>εξής:</text:span></text:p>
      <text:p text:style-name="P304"><text:span text:style-name="T304_1">«Άρθρο<text:s/>70Α</text:span></text:p>
      <text:p text:style-name="P305"><text:span text:style-name="T305_1">Έκπτωση<text:s/>από<text:s/>το<text:s/>φορολογητέο<text:s/>εισόδημα<text:s/>ποσοστού<text:s/>επί<text:s/>κεφαλαίου<text:s/>που<text:s/>εισφέρουν<text:s/>φυσικά<text:s/>πρόσωπα<text:s/>σε<text:s/>εγγεγραμμένες<text:s/>επιχειρήσεις<text:s/>του<text:s/>Εθνικού<text:s/>Μητρώου<text:s/>Νεοφυών<text:s/>Επιχειρήσεων<text:s/>και<text:s/>σε<text:s/>αμοιβαία<text:s/>κεφάλαια<text:s/>επιχειρηματικών<text:s/>συμμετοχών</text:span></text:p>
      <text:p text:style-name="P306"><text:span text:style-name="T306_1">1.<text:s/></text:span><text:span text:style-name="T306_2">Αν<text:s/>ο<text:s/>φορολογούμενος<text:s/>-<text:s/>φυσικό<text:s/>πρόσωπο<text:s/>εισφέρει<text:s/>κεφάλαιο<text:s/>(angel<text:s/>investor)<text:s/>σε:</text:span></text:p>
      <text:p text:style-name="P307"><text:span text:style-name="T307_1">α)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Καινοτομίας<text:s/>του<text:s/>Υπουργείου<text:s/>Ανάπτυξης<text:s/>ή<text:s/>β)<text:s/>σε<text:s/>αμοιβαίο<text:s/>κεφάλαιο<text:s/>επιχειρηματικών<text:s/>συμμετοχών<text:s/>(Α.Κ.Ε.Σ.)<text:s/>του<text:s/>άρθρου<text:s/>7<text:s/>του<text:s/>ν.<text:s/>2992/2002<text:s/>(Α΄<text:s/>54),<text:s/>το<text:s/>οποίο<text:s/>συστήνεται<text:s/>στην<text:s/>ημεδαπή<text:s/>και<text:s/>η<text:s/>διαχείρισή<text:s/>του<text:s/>ασκείται<text:s/>από<text:s/>ημεδαπή<text:s/>εταιρεία<text:s/>για<text:s/>την<text:s/>πραγματοποίηση<text:s/>επενδύσεων<text:s/>χρηματοδότησης<text:s/>επιχειρηματικού<text:s/>κινδύνου,<text:s/>σύμφωνα<text:s/>με<text:s/>την<text:s/>παρ.<text:s/>3<text:s/>του<text:s/>άρθρου<text:s/>21α<text:s/>του<text:s/>Κανονισμού<text:s/>(ΕΚ)<text:s/>651/2014<text:s/>της<text:s/>Επιτροπής,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87)<text:s/>εκπίπτει<text:s/>από<text:s/>το<text:s/>φορολογητέο<text:s/>εισόδημά<text:s/>του<text:s/>ποσό<text:s/>έως<text:s/>πενήντα<text:s/>τοις<text:s/>εκατό<text:s/>(50%)<text:s/>του<text:s/>ποσού<text:s/>της<text:s/>εισφοράς<text:s/>του,<text:s/>αναλογικά<text:s/>ανά<text:s/>κατηγορία<text:s/>δηλωθέντος<text:s/>εισοδήματος,<text:s/>του<text:s/>φορολογικού<text:s/>έτους<text:s/>εντός<text:s/>του<text:s/>οποίου<text:s/>πραγματοποιήθηκε<text:s/>η<text:s/>εισφορά.</text:span></text:p>
      <text:p text:style-name="P308"><text:span text:style-name="T308_1">2.<text:s/></text:span><text:span text:style-name="T308_2"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εννιακοσίων<text:s/>χιλιάδων<text:s/>(900.000)<text:s/>ευρώ<text:s/>ανά<text:s/>φορολογικό<text:s/>έτος,<text:s/>που<text:s/>εισφέρονται<text:s/>σε<text:s/>έως<text:s/>τρεις<text:s/>(3)<text:s/>διαφορετικές<text:s/>επιχειρήσεις<text:s/>ή<text:s/>Α.Κ.Ε.Σ.<text:s/>της<text:s/>παρ.<text:s/>1<text:s/>και,<text:s/>αποκλειστικά<text:s/>για<text:s/>τις<text:s/>επιχειρήσεις,<text:s/>μέχρι<text:s/>του<text:s/>ποσού<text:s/>των<text:s/>τριακοσίων<text:s/>χιλιάδων<text:s/>(300.000)<text:s/>ευρώ<text:s/>εισφερόμενου<text:s/>κεφαλαίου<text:s/>ανά<text:s/>επιχείρηση.</text:span></text:p>
      <text:p text:style-name="P309"><text:span text:style-name="T309_1">3.<text:s/></text:span><text:span text:style-name="T309_2">Η<text:s/>εισφορά<text:s/>κεφαλαίου<text:s/>της<text:s/>παρ.<text:s/>1<text:s/>εκτελείται<text:s/>υποχρεωτικά<text:s/>μέσω<text:s/>τραπεζικής<text:s/>κατάθεσης.<text:s/>Εφόσον<text:s/>αποδειχθεί,<text:s/>μετά<text:s/>από<text:s/>σχετικό<text:s/>έλεγχο<text:s/>της<text:s/>αρμόδιας<text:s/>υπηρεσίας<text:s/>της<text:s/>Φορολογικής<text:s/>Διοίκηση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5<text:s/>του<text:s/>Κώδικα<text:s/>Φορολογικής<text:s/>Διαδικασίας<text:s/>(ν.<text:s/>5104/2024,<text:s/>Α΄<text:s/>58).</text:span></text:p>
      <text:p text:style-name="P310"><text:span text:style-name="T310_1">4.<text:s/></text:span><text:span text:style-name="T310_2"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σώπου<text:s/>ως<text:s/>επενδυτή<text:s/>κατά<text:s/>την<text:s/>έννοια<text:s/>του<text:s/>παρόντος<text:s/>σε<text:s/>επιχειρήσεις<text:s/>ή<text:s/>Α.Κ.Ε.Σ.<text:s/>της<text:s/>παρ.<text:s/>1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Εθνικής<text:s/>Οικονομίας<text:s/>και<text:s/>Οικονομικών<text:s/>και<text:s/>του<text:s/>αρμοδίου<text:s/>για<text:s/>την<text:s/>έρευνα<text:s/>και<text:s/>την<text:s/>τεχνολογία<text:s/>Υπουργού<text:s/>που<text:s/>εκδίδεται<text:s/>μετά<text:s/>από<text:s/>εισήγηση<text:s/>του<text:s/>Διοικητή<text:s/>της<text:s/>Ανεξάρτητης<text:s/>Αρχής<text:s/>Δημοσίων<text:s/>Εσόδων<text:s/>(Α.Α.Δ.Ε.).».</text:span></text:p>
      <text:h text:style-name="P311" text:outline-level="6"><text:span text:style-name="T311_1">Άρθρο<text:s/>37<text:s/></text:span></text:h>
      <text:h text:style-name="P312" text:outline-level="6"><text:span text:style-name="T312_1">«Επέκταση<text:s/>κινήτρων<text:s/>ευρεσιτεχνίας<text:s/>-Τροποποίηση<text:s/>παρ.<text:s/>1<text:s/>άρθρου<text:s/>71Α<text:s/>Κώδικα<text:s/>Φορολογίας<text:s/>Εισοδήματος»</text:span></text:h>
      <text:p text:style-name="P313"><text:span text:style-name="T313_1">Με<text:s/>τις<text:s/>διατάξεις<text:s/>του<text:s/>άρθρου<text:s/>37<text:s/>του<text:s/>κοινοποιούμενου<text:s/>νόμου<text:s/>επέρχονται<text:s/>οι<text:s/>ακόλουθες<text:s/>τροποποιήσεις<text:s/>στην<text:s/>παρ.<text:s/>1<text:s/>του<text:s/>άρθρου<text:s/>71Α<text:s/>του<text:s/>Κώδικα<text:s/>Φορολογίας<text:s/>Εισοδήματος<text:s/>(ν.<text:s/>4172/2013,<text:s/>Α΄<text:s/>167),<text:s/>περί<text:s/>κινήτρων<text:s/>ευρεσιτεχνίας,:<text:s/>α)<text:s/>στο<text:s/>πρώτο<text:s/>εδάφιο<text:s/>οι<text:s/>λέξεις<text:s/>«τρεις<text:s/>(3)<text:s/>συνεχόμενες<text:s/>χρήσεις,<text:s/>αρχής<text:s/>γενομένης<text:s/>από<text:s/>τη<text:s/>χρήση<text:s/>μέσα<text:s/>στην<text:s/>οποία»<text:s/>αντικαθίστανται<text:s/>από<text:s/>τις<text:s/>λέξεις<text:s/>«τρία<text:s/>(3)<text:s/>συνεχόμενα<text:s/>φορολογικά<text:s/>έτη,<text:s/>αρχής<text:s/>γενομένης<text:s/>από<text:s/>το<text:s/>έτος<text:s/>μέσα<text:s/>στο<text:s/>οποίο»,<text:s/>β)<text:s/>προστίθεται<text:s/>νέο<text:s/>δεύτερο<text:s/>εδάφιο,<text:s/>και<text:s/>η<text:s/>παρ.<text:s/>1<text:s/>διαμορφώνεται<text:s/>ως<text:s/>εξής:</text:span></text:p>
      <text:p text:style-name="P314"><text:span text:style-name="T314_1">«1.<text:s/>Τα<text:s/>κέρδη<text:s/>της<text:s/>επιχείρησης<text:s/>από<text:s/>την<text:s/>εκμετάλλευση<text:s/>ευρεσιτεχνίας<text:s/>διεθνώς<text:s/>αναγνωρισμένης<text:s/>στο<text:s/>όνομά<text:s/>της,<text:s/>που<text:s/>αναπτύχθηκε<text:s/>από<text:s/>την<text:s/>ίδια,<text:s/>απαλλάσσονται<text:s/>από<text:s/>τον<text:s/>φόρο<text:s/>εισοδήματος<text:s/>για<text:s/>έως<text:s/>τρία<text:s/>(3)<text:s/>συνεχόμενα<text:s/>φορολογικά<text:s/>έτη,<text:s/>αρχής<text:s/>γενομένης<text:s/>από<text:s/>το<text:s/>έτος<text:s/>μέσα<text:s/>στο<text:s/>οποίο<text:s/>πραγματοποιήθηκαν<text:s/>για<text:s/>πρώτη<text:s/>φορά<text:s/>τα<text:s/>κέρδη<text:s/>αυτά.<text:s/>Για<text:s/>τα<text:s/>επτά<text:s/>(7)<text:s/>επόμενα<text:s/>συνεχόμενα<text:s/>έτη<text:s/>παρέχεται<text:s/>το<text:s/>κίνητρο<text:s/>της<text:s/>απαλλαγής<text:s/>από<text:s/>τον<text:s/>καταβαλλόμενο<text:s/>φόρο<text:s/>εισοδήματος<text:s/>των<text:s/>κερδών<text:s/>της<text:s/>επιχείρησης<text:s/>από<text:s/>την<text:s/>εκμετάλλευση<text:s/>της<text:s/>ευρεσιτεχνίας<text:s/>του<text:s/>πρώτου<text:s/>εδαφίου,<text:s/>κατά<text:s/>ποσοστό<text:s/>δέκα<text:s/>τοις<text:s/>εκατό<text:s/>(10%).<text:s/>Η<text:s/>απαλλαγή<text:s/>χορηγείται<text:s/>με<text:s/>την<text:s/>προϋπόθεση<text:s/>ότι<text:s/>υπάρχει<text:s/>σύνδεση<text:s/>με<text:s/>τις<text:s/>δαπάνες<text:s/>έρευνας<text:s/>και<text:s/>ανάπτυξης<text:s/>που<text:s/>πραγματοποιήθηκαν<text:s/>από<text:s/>την<text:s/>επιχείρηση<text:s/>για<text:s/>την<text:s/>ανάπτυξη<text:s/>της<text:s/>ευρεσιτεχνίας.».</text:span></text:p>
      <text:h text:style-name="P315" text:outline-level="6"><text:span text:style-name="T315_1">Άρθρο<text:s/>38<text:s/></text:span></text:h>
      <text:h text:style-name="P316" text:outline-level="6"><text:span text:style-name="T316_1">«Φορολόγηση<text:s/>Αμοιβαίων<text:s/>Κεφαλαίων<text:s/>Επιχειρηματικών<text:s/>Συμμετοχών<text:s/>Κλειστού<text:s/>Τύπου<text:s/>-<text:s/>Αντικατάσταση<text:s/>παρ.<text:s/>21<text:s/>άρθρου<text:s/>7<text:s/>ν.<text:s/>2992/2002<text:s/>και<text:s/>προσθήκη<text:s/>περ.<text:s/>55<text:s/>στο<text:s/>Παράρτημα<text:s/>Α΄<text:s/>Κώδικα<text:s/>Φορολογικής<text:s/>Διαδικασίας»</text:span></text:h>
      <text:p text:style-name="P317"><text:span text:style-name="T317_1">Με<text:s/>την<text:s/>παράγραφο<text:s/>1<text:s/>του<text:s/>άρθρου<text:s/>38<text:s/>του<text:s/>κοινοποιούμενου<text:s/>νόμου<text:s/>η<text:s/>παρ.<text:s/>21<text:s/>του<text:s/>άρθρου<text:s/>7<text:s/>του<text:s/>ν.<text:s/>2992/2002<text:s/>(Α΄<text:s/>54),<text:s/>περί<text:s/>Αμοιβαίων<text:s/>Κεφαλαίων<text:s/>Επιχειρηματικών<text:s/>Συμμετοχών<text:s/>κλειστού<text:s/>τύπου,<text:s/>αντικαθίσταται<text:s/>ως<text:s/>εξής:</text:span></text:p>
      <text:p text:style-name="P318"><text:span text:style-name="T318_1">«21.<text:s/>Για<text:s/>τη<text:s/>φορολόγηση<text:s/>των<text:s/>αμοιβαίων<text:s/>κεφαλαίων<text:s/>επιχειρηματικών<text:s/>συμμετοχών<text:s/>του<text:s/>παρόντος<text:s/>νόμου<text:s/>(Α.Κ.Ε.Σ.)<text:s/>και<text:s/>των<text:s/>μεριδιούχων<text:s/>αυτών<text:s/>εφαρμόζονται<text:s/>εναλλακτικά<text:s/>οι<text:s/>παρακάτω<text:s/>τρόποι<text:s/>φορολόγησης:</text:span></text:p>
      <text:p text:style-name="P319"><text:span text:style-name="T319_1">α)<text:s/>Τα<text:s/>Α.Κ.Ε.Σ.<text:s/>υπόκεινται<text:s/>σε<text:s/>φόρο.<text:s/>Η<text:s/>εταιρεία<text:s/>διαχείρισης<text:s/>του<text:s/>Α.Κ.Ε.Σ.<text:s/>υποχρεούται,<text:s/>στο<text:s/>όνομα<text:s/>και<text:s/>για<text:s/>λογαριασμό<text:s/>του<text:s/>αμοιβαίου<text:s/>κεφαλαίου<text:s/>επιχειρηματικών<text:s/>συμμετοχών<text:s/>που<text:s/>διαχειρίζεται,<text:s/>στην<text:s/>υποβολή<text:s/>δήλωσης<text:s/>και<text:s/>την<text:s/>απόδοση<text:s/>φόρου<text:s/>που<text:s/>υπολογίζεται<text:s/>σε<text:s/>ετήσια<text:s/>βάση<text:s/>επί<text:s/>της<text:s/>διαφοράς<text:s/>μεταξύ<text:s/>της<text:s/>αξίας<text:s/>των<text:s/>εταιρικών<text:s/>συμμετοχών<text:s/>του<text:s/>κεφαλαίου<text:s/>την<text:s/>31η<text:s/>Δεκεμβρίου<text:s/>κάθε<text:s/>φορολογικού<text:s/>έτους<text:s/>και<text:s/>του<text:s/>κόστους<text:s/>απόκτησης<text:s/>των<text:s/>εταιρικών<text:s/>συμμετοχών,<text:s/>προσαυξημένου<text:s/>κατά<text:s/>τις<text:s/>σωρευτικές<text:s/>δαπάνες<text:s/>λειτουργίας<text:s/>του<text:s/>κεφαλαίου.<text:s/>Με<text:s/>την<text:s/>καταβολή<text:s/>του<text:s/>φόρου<text:s/>της<text:s/>παρούσας<text:s/>εξαντλείται<text:s/>η<text:s/>φορολογική<text:s/>υποχρέωση<text:s/>του<text:s/>αμοιβαίου<text:s/>κεφαλαίου<text:s/>επιχειρηματικών<text:s/>συμμετοχών<text:s/>και<text:s/>των<text:s/>μεριδιούχων<text:s/>του<text:s/>για<text:s/>φόρο<text:s/>εισοδήματος<text:s/>κατά<text:s/>το<text:s/>χρονικό<text:s/>διάστημα<text:s/>διακράτησης<text:s/>των<text:s/>μεριδίων.<text:s/>Τα<text:s/>κέρδη<text:s/>με<text:s/>τη<text:s/>μορφή<text:s/>μερισμάτων<text:s/>ή<text:s/>άλλων<text:s/>ωφελημάτων<text:s/>εκ<text:s/>των<text:s/>μεριδίων<text:s/>δεν<text:s/>υπόκεινται<text:s/>σε<text:s/>παρακράτηση<text:s/>φόρου<text:s/>και<text:s/>προκειμένου<text:s/>περί<text:s/>Α.Κ.Ε.Σ.<text:s/>δεν<text:s/>εφαρμόζονται<text:s/>τα<text:s/>άρθρα<text:s/>62<text:s/>και<text:s/>64<text:s/>του<text:s/>Κώδικα<text:s/>Φορολογίας<text:s/>Εισοδήματος<text:s/>(ν.<text:s/>4172/2013,<text:s/>Α΄<text:s/>167).<text:s/>Ο<text:s/>συντελεστής<text:s/>του<text:s/>φόρου<text:s/>ορίζεται<text:s/>σε<text:s/>πέντε<text:s/>τοις<text:s/>εκατό<text:s/>(5%)<text:s/>επί<text:s/>του<text:s/>εκάστοτε<text:s/>ισχύοντος<text:s/>επιτοκίου<text:s/>πράξεων<text:s/>κύριας<text:s/>αναχρηματοδότησης<text:s/>του<text:s/>Ευρωσυστήματος<text:s/>της<text:s/>Ευρωπαϊκής<text:s/>Κεντρικής<text:s/>Τράπεζας<text:s/>(εφεξής<text:s/>«επιτόκιο<text:s/>αναφοράς»).<text:s/>Ο<text:s/>φόρος<text:s/>αποδίδεται<text:s/>στην<text:s/>αρμόδια<text:s/>υπηρεσία<text:s/>της<text:s/>Φορολογικής<text:s/>Διοίκησης<text:s/>μετά<text:s/>από<text:s/>δήλωση<text:s/>που<text:s/>υποβάλλεται<text:s/>μέσα<text:s/>στο<text:s/>πρώτο<text:s/>δεκαπενθήμερο<text:s/>του<text:s/>μηνός<text:s/>Σεπτεμβρίου<text:s/>που<text:s/>έπεται<text:s/>της<text:s/>διαχειριστικής<text:s/>χρήσης<text:s/>στην<text:s/>οποία<text:s/>αφορά.<text:s/>Σε<text:s/>περίπτωση<text:s/>μεταβολής<text:s/>του<text:s/>Επιτοκίου<text:s/>Αναφοράς<text:s/>εντός<text:s/>του<text:s/>ίδιου<text:s/>φορολογικού<text:s/>έτους,<text:s/>η<text:s/>προκύπτουσα<text:s/>νέα<text:s/>βάση<text:s/>υπολογισμού<text:s/>του<text:s/>φόρου<text:s/>ισχύει<text:s/>από<text:s/>την<text:s/>πρώτη<text:s/>ημέρα<text:s/>του<text:s/>επόμενου<text:s/>της<text:s/>μεταβολής<text:s/>μήνα<text:s/>ή<text:s/>εναλλακτικά.</text:span></text:p>
      <text:p text:style-name="P320"><text:span text:style-name="T320_1">β)<text:s/>Τα<text:s/>Α.Κ.Ε.Σ.<text:s/>δεν<text:s/>είναι<text:s/>υποκείμενα<text:s/>οποιουδήποτε<text:s/>φόρου.<text:s/>Η<text:s/>φορολόγηση<text:s/>των<text:s/>μεριδιούχων<text:s/>Α.Κ.Ε.Σ.<text:s/>για<text:s/>το<text:s/>κάθε<text:s/>μορφής<text:s/>εισόδημα<text:s/>που<text:s/>αποκτούν<text:s/>από<text:s/>την<text:s/>ιδιότητα<text:s/>αυτή<text:s/>γίνεται<text:s/>στο<text:s/>πρόσωπό<text:s/>τους<text:s/>ως<text:s/>εξ<text:s/>αδιαιρέτου<text:s/>συγκυρίων,<text:s/>κοινωνών<text:s/>και<text:s/>γενικά<text:s/>συνδικαιούχων<text:s/>των<text:s/>περιουσιακών<text:s/>στοιχείων<text:s/>που<text:s/>απαρτίζουν<text:s/>το<text:s/>Α.Κ.Ε.Σ..<text:s/>Η<text:s/>μεταβίβαση<text:s/>ή<text:s/>άλλη<text:s/>συναλλαγή<text:s/>επί<text:s/>μεριδίων<text:s/>Α.Κ.Ε.Σ.<text:s/>εξομοιώνεται<text:s/>φορολογικά<text:s/>με<text:s/>την<text:s/>αντίστοιχη<text:s/>συναλλαγή<text:s/>επί<text:s/>του<text:s/>αναλογούντος<text:s/>εξ<text:s/>αδιαιρέτου<text:s/>μεριδίου<text:s/>των<text:s/>κατ’<text:s/>ιδίαν<text:s/>περιουσιακών<text:s/>στοιχείων<text:s/>που<text:s/>απαρτίζουν<text:s/>το<text:s/>Α.Κ.Ε.Σ..</text:span></text:p>
      <text:p text:style-name="P321"><text:span text:style-name="T321_1">γ)<text:s/>Με<text:s/>την<text:s/>καταβολή<text:s/>φόρου<text:s/>της<text:s/>περ.<text:s/>α)<text:s/>εξαντλείται<text:s/>η<text:s/>υποχρέωση<text:s/>του<text:s/>Α.Κ.Ε.Σ<text:s/>και<text:s/>των<text:s/>μεριδιούχων<text:s/>του<text:s/>λόγω<text:s/>της<text:s/>ιδιότητας<text:s/>αυτής<text:s/>και<text:s/>στο<text:s/>πρόσωπό<text:s/>τους,<text:s/>από<text:s/>πλευράς<text:s/>φορολογίας<text:s/>εισοδήματος.<text:s/>Η<text:s/>απαλλαγή<text:s/>καταλαμβάνει<text:s/>και<text:s/>το<text:s/>εισόδημα<text:s/>των<text:s/>μεριδιούχων<text:s/>που<text:s/>αντιστοιχεί<text:s/>στη<text:s/>θετική<text:s/>διαφορά<text:s/>μεταξύ<text:s/>του<text:s/>ποσού<text:s/>που<text:s/>κατέβαλαν<text:s/>για<text:s/>τη<text:s/>συμμετοχή<text:s/>τους<text:s/>και<text:s/>του<text:s/>συνόλου<text:s/>των<text:s/>ποσών<text:s/>που<text:s/>τους<text:s/>καταβλήθηκαν<text:s/>από<text:s/>το<text:s/>Α.Κ.Ε.Σ.<text:s/>κατά<text:s/>τον<text:s/>χρόνο<text:s/>λειτουργίας<text:s/>του<text:s/>ή<text:s/>με<text:s/>τη<text:s/>λύση<text:s/>του.</text:span></text:p>
      <text:p text:style-name="P322"><text:span text:style-name="T322_1">δ)<text:s/>Από<text:s/>τον<text:s/>φόρο<text:s/>που<text:s/>αποδίδεται<text:s/>με<text:s/>τη<text:s/>δήλωση<text:s/>της<text:s/>περ.<text:s/>α)<text:s/>εκπίπτει<text:s/>ο<text:s/>φόρος<text:s/>που<text:s/>αποδεδειγμένα<text:s/>καταβλήθηκε<text:s/>στην<text:s/>αλλοδαπή.<text:s/>Αν<text:s/>ο<text:s/>φόρος<text:s/>που<text:s/>καταβλήθηκε<text:s/>στην<text:s/>αλλοδαπή<text:s/>υπερβαίνει<text:s/>τον<text:s/>φόρο<text:s/>της<text:s/>περ.<text:s/>α),<text:s/>η<text:s/>σχετική<text:s/>διαφορά<text:s/>λογίζεται<text:s/>ως<text:s/>πιστωτικό<text:s/>υπόλοιπο<text:s/>που<text:s/>μεταφέρεται<text:s/>για<text:s/>έκπτωση<text:s/>από<text:s/>τον<text:s/>αντίστοιχο<text:s/>φόρο<text:s/>της<text:s/>περ.<text:s/>α)<text:s/>που<text:s/>θα<text:s/>αποδοθεί<text:s/>με<text:s/>τις<text:s/>οικείες<text:s/>δηλώσεις<text:s/>των<text:s/>επόμενων<text:s/>φορολογικών<text:s/>ετών.</text:span></text:p>
      <text:p text:style-name="P323"><text:span text:style-name="T323_1">ε)<text:s/>Η<text:s/>υπεραξία<text:s/>που<text:s/>προκύπτει<text:s/>από<text:s/>τη<text:s/>διαφορά<text:s/>μεταξύ<text:s/>της<text:s/>τιμής<text:s/>κτήσης<text:s/>μεριδίων<text:s/>Α.Κ.Ε.Σ.<text:s/>και<text:s/>της<text:s/>τιμής<text:s/>μεταβίβασής<text:s/>τους<text:s/>από<text:s/>επαχθή<text:s/>αιτία<text:s/>ή<text:s/>από<text:s/>την<text:s/>επιστροφή<text:s/>των<text:s/>μεριδίων<text:s/>αυτών<text:s/>και<text:s/>την<text:s/>ακύρωσή<text:s/>τους<text:s/>απαλλάσσεται<text:s/>από<text:s/>κάθε<text:s/>φόρο,<text:s/>εισφορά,<text:s/>δικαίωμα<text:s/>ή<text:s/>οποιαδήποτε<text:s/>άλλη<text:s/>επιβάρυνση<text:s/>υπέρ<text:s/>του<text:s/>Δημοσίου,<text:s/>νομικών<text:s/>προσώπων<text:s/>δημοσίου<text:s/>δικαίου<text:s/>και<text:s/>οποιουδήποτε<text:s/>τρίτου.<text:s/>Αν<text:s/>από<text:s/>τη<text:s/>μεταβίβαση<text:s/>προκύψει<text:s/>ζημία,<text:s/>αυτή<text:s/>δεν<text:s/>αναγνωρίζεται<text:s/>φορολογικά<text:s/>προς<text:s/>έκπτωση.</text:span></text:p>
      <text:p text:style-name="P324"><text:span text:style-name="T324_1">στ)<text:s/>Η<text:s/>απόκτηση<text:s/>μεριδίων<text:s/>συμμετοχής<text:s/>σε<text:s/>Α.Κ.Ε.Σ.<text:s/>δεν<text:s/>συνεπάγεται<text:s/>αφ’<text:s/>εαυτής<text:s/>την<text:s/>απόκτηση<text:s/>από<text:s/>τον<text:s/>μεριδιούχο<text:s/>της<text:s/>ιδιότητας<text:s/>κατοίκου<text:s/>Ελλάδας<text:s/>ή<text:s/>μονίμως<text:s/>εγκατεστημένης<text:s/>στην<text:s/>Ελλάδα<text:s/>αλλοδαπής<text:s/>επιχείρησης<text:s/>ή<text:s/>οργανισμού<text:s/>για<text:s/>την<text:s/>εφαρμογή<text:s/>φορολογικών<text:s/>διατάξεων.</text:span></text:p>
      <text:p text:style-name="P325"><text:span text:style-name="T325_1">ζ)<text:s/>Η<text:s/>δυνατότητα<text:s/>επιλογής<text:s/>του<text:s/>τρόπου<text:s/>φορολόγησης<text:s/>εφαρμόζεται<text:s/>για<text:s/>Α.Κ.Ε.Σ.<text:s/>τα<text:s/>οποία<text:s/>συστήνονται<text:s/>από<text:s/>1ης.1.2025<text:s/>και<text:s/>εφεξής<text:s/>και<text:s/>λαμβάνει<text:s/>χώρα<text:s/>δεσμευτικά<text:s/>με<text:s/>οικεία<text:s/>δήλωση<text:s/>κατά<text:s/>την<text:s/>έναρξη<text:s/>λειτουργίας<text:s/>του<text:s/>Α.Κ.Ε.Σ..<text:s/>Με<text:s/>απόφαση<text:s/>του<text:s/>Διοικητή<text:s/>της<text:s/>Ανεξάρτητης<text:s/>Αρχής<text:s/>Δημοσίων<text:s/>Εσόδων<text:s/>καθορίζονται<text:s/>ο<text:s/>χρόνος<text:s/>και<text:s/>ο<text:s/>τρόπος<text:s/>υποβολής<text:s/>της<text:s/>δήλωσης<text:s/>επιλογής<text:s/>του<text:s/>τρόπου<text:s/>φορολόγησης<text:s/>του<text:s/>Α.Κ.Ε.Σ.<text:s/>και<text:s/>της<text:s/>δήλωσης<text:s/>και<text:s/>απόδοσης<text:s/>του<text:s/>φόρου<text:s/>της<text:s/>περ.<text:s/>α).<text:s/>Για<text:s/>τα<text:s/>υφιστάμενα<text:s/>Α.Κ.Ε.Σ.,<text:s/>καθώς<text:s/>και<text:s/>όσα<text:s/>συστήνονται<text:s/>μέχρι<text:s/>και<text:s/>την<text:s/>31η<text:s/>Δεκεμβρίου<text:s/>2024<text:s/>εφαρμόζεται<text:s/>αποκλειστικά<text:s/>η<text:s/>περ.<text:s/>β).»</text:span></text:p>
      <text:p text:style-name="P326"><text:span text:style-name="T326_1">Με<text:s/>την<text:s/>παράγραφο<text:s/>2<text:s/>του<text:s/>άρθρου<text:s/>38<text:s/>του<text:s/>κοινοποιούμενου<text:s/>νόμου<text:s/>προστέθηκε<text:s/>περ.<text:s/>55<text:s/>στο<text:s/>Παράρτημα<text:s/>Α΄<text:s/>του<text:s/>Κώδικα<text:s/>Φορολογικής<text:s/>Διαδικασίας<text:s/>(Κ.Φ.Δ.,<text:s/>ν.<text:s/>5104/2024,<text:s/>Α΄<text:s/>58),<text:s/>ως<text:s/>εξής:<text:s/>«55.<text:s/>Φόρος<text:s/>επί<text:s/>Αμοιβαίων<text:s/>Κεφαλαίων<text:s/>Επιχειρηματικών<text:s/>Συμμετοχών<text:s/>της<text:s/>παρ.<text:s/>21<text:s/>του<text:s/>άρθρου<text:s/>7<text:s/>του<text:s/>ν.<text:s/>2992/2002<text:s/>(Α΄<text:s/>54).».</text:span></text:p>
      <text:h text:style-name="P327" text:outline-level="1"><text:span text:style-name="T327_1">Μέρος<text:s/></text:span></text:h>
      <text:h text:style-name="P328" text:outline-level="1"><text:span text:style-name="T328_1">Δ<text:s/>Φορολογικά<text:s/>Κίνητρα<text:s/>Μετασχηματισμών</text:span></text:h>
      <text:p text:style-name="P329"><text:span text:style-name="T329_1">To<text:s/>Μέρος<text:s/>Δ΄(άρθρα<text:s/>47<text:s/>έως<text:s/>59)<text:s/>του<text:s/>κοινοποιούμενου<text:s/>νόμου<text:s/>αφορά<text:s/>στα<text:s/>φορολογικά<text:s/>κίνητρα<text:s/>μετασχηματισμών.<text:s/>Ειδικότερα:</text:span></text:p>
      <text:h text:style-name="P330" text:outline-level="6"><text:span text:style-name="T330_1">Άρθρο<text:s/>47<text:s/></text:span></text:h>
      <text:h text:style-name="P331" text:outline-level="6"><text:span text:style-name="T331_1">«Πεδίο<text:s/>εφαρμογής»</text:span></text:h>
      <text:p text:style-name="P332"><text:span text:style-name="T332_1">Με<text:s/>το<text:s/>άρθρο<text:s/>47<text:s/>του<text:s/>κοινοποιούμενου<text:s/>νόμου<text:s/>ορίζονται<text:s/>τα<text:s/>ακόλουθα:</text:span></text:p>
      <text:p text:style-name="P333"><text:span text:style-name="T333_1">«1.<text:s/>Το<text:s/>παρόν<text:s/>Μέρος<text:s/>εφαρμόζεται<text:s/>σε:</text:span></text:p>
      <text:p text:style-name="P334"><text:span text:style-name="T334_1">α)<text:s/>συγχωνεύσεις,</text:span></text:p>
      <text:p text:style-name="P335"><text:span text:style-name="T335_1">β)<text:s/>διασπάσεις,<text:s/>περιλαμβανόμενης<text:s/>της<text:s/>μερικής<text:s/>διάσπασης<text:s/>και<text:s/>της<text:s/>απόσχισης<text:s/>κλάδου,<text:s/>γ)<text:s/>ανταλλαγές<text:s/>εταιρικών<text:s/>συμμετοχών,<text:s/>και</text:span></text:p>
      <text:p text:style-name="P336"><text:span text:style-name="T336_1">δ)<text:s/>μετατροπές<text:s/>εταιρειών.</text:span></text:p>
      <text:p text:style-name="P337"><text:span text:style-name="T337_1">2.<text:s/></text:span><text:span text:style-name="T337_2">Το<text:s/>παρόν<text:s/>Μέρος<text:s/>εφαρμόζεται<text:s/>στους<text:s/>μετασχηματισμούς<text:s/>της<text:s/>παρ.<text:s/>1<text:s/>όταν<text:s/>σε<text:s/>αυτούς<text:s/>συμμετέχουν:</text:span></text:p>
      <text:p text:style-name="P338"><text:span text:style-name="T338_1">α)<text:s/>μόνο<text:s/>ημεδαπές<text:s/>επιχειρήσεις<text:s/>που<text:s/>έχουν<text:s/>τη<text:s/>φορολογική<text:s/>κατοικία<text:s/>τους<text:s/>στην<text:s/>Ελλάδα<text:s/>και<text:s/>υπόκεινται<text:s/>στο<text:s/>ίδιο<text:s/>φορολογικό<text:s/>καθεστώς<text:s/>ή</text:span></text:p>
      <text:p text:style-name="P339"><text:span text:style-name="T339_1">β)<text:s/>μία<text:s/>(1)<text:s/>τουλάχιστον<text:s/>ημεδαπή<text:s/>επιχείρηση<text:s/>που<text:s/>έχει<text:s/>τη<text:s/>φορολογική<text:s/>της<text:s/>κατοικία<text:s/>στην<text:s/>Ελλάδα,<text:s/>όταν<text:s/>οι<text:s/>λοιπές<text:s/>επιχειρήσεις<text:s/>που<text:s/>συμμετέχουν,</text:span></text:p>
      <text:p text:style-name="P340"><text:span text:style-name="T340_1">βα)<text:s/>εδρεύουν<text:s/>και<text:s/>έχουν<text:s/>τη<text:s/>φορολογική<text:s/>κατοικία<text:s/>τους<text:s/>σε<text:s/>άλλο<text:s/>κράτος<text:s/>-<text:s/>μέλος<text:s/>της<text:s/>Ευρωπαϊκής<text:s/>Ένωσης,<text:s/>έχουν<text:s/>μία<text:s/>από<text:s/>τις<text:s/>μορφές<text:s/>του<text:s/>Μέρους<text:s/>Α΄<text:s/>του<text:s/>Παραρτήματος<text:s/>Ι<text:s/>της<text:s/>Οδηγίας<text:s/>2009/133/ΕΚ<text:s/>του<text:s/>Συμβουλίου,<text:s/>της<text:s/>19ης<text:s/>Οκτωβρίου<text:s/>2009,<text:s/>σχετικά<text:s/>με<text:s/>το<text:s/>κοινό<text:s/>φορολογικό<text:s/>καθεστώς<text:s/>το<text:s/>εφαρμοστέο<text:s/>στις<text:s/>συγχωνεύσεις,<text:s/>διασπάσεις,<text:s/>μερικές<text:s/>διασπάσεις,<text:s/>εισφορές<text:s/>ενεργητικού<text:s/>και<text:s/>ανταλλαγές<text:s/>μετοχών<text:s/>που<text:s/>αφορούν<text:s/>εταιρείες<text:s/>διαφορετικών<text:s/>κρατών<text:s/>μελών<text:s/>καθώς<text:s/>και<text:s/>με<text:s/>τη<text:s/>μεταφορά<text:s/>της<text:s/>καταστατικής<text:s/>έδρας<text:s/>μιας<text:s/>SE<text:s/>ή<text:s/>μιας<text:s/>SCE<text:s/>από<text:s/>ένα<text:s/>κράτος<text:s/>μέλος<text:s/>σε<text:s/>άλλο<text:s/>(L<text:s/>310),<text:s/>ή<text:s/>τη<text:s/>μορφή<text:s/>της<text:s/>Ιδιωτικής<text:s/>Κεφαλαιουχικής<text:s/>Εταιρείας<text:s/>του<text:s/>ν.<text:s/>4072/2012<text:s/>(Α΄<text:s/>86),<text:s/>και<text:s/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Μέρος<text:s/>Β΄<text:s/>του<text:s/>Παραρτήματος<text:s/>Ι<text:s/>της<text:s/>Οδηγίας<text:s/>2009/133/ΕΚ<text:s/>ή<text:s/>σε<text:s/>οποιονδήποτε<text:s/>άλλο<text:s/>φόρο<text:s/>αντικαθιστά<text:s/>έναν<text:s/>από<text:s/>τους<text:s/>φόρους<text:s/>αυτούς,<text:s/>ή</text:span></text:p>
      <text:p text:style-name="P341"><text:span text:style-name="T341_1">ββ)<text:s/>ειδικά<text:s/>στην<text:s/>περίπτωση<text:s/>εισφοράς<text:s/>κλάδου<text:s/>ή<text:s/>ανταλλαγής<text:s/>συμμετοχών<text:s/>της<text:s/>αλλοδαπής<text:s/>εταιρείας<text:s/>κράτους<text:s/>εκτός<text:s/>της<text:s/>Ευρωπαϊκής<text:s/>Ένωσης,<text:s/>εδρεύουν<text:s/>και<text:s/>έχουν<text:s/>τη<text:s/>φορολογική<text:s/>κατοικία<text:s/>τους<text:s/>σε<text:s/>κράτος<text:s/>εκτός<text:s/>της<text:s/>Ευρωπαϊκής<text:s/>Ένωσης<text:s/>που<text:s/>έχει<text:s/>συνάψει<text:s/>με<text:s/>την<text:s/>Ελλάδα<text:s/>Σύμβαση<text:s/>Αποφυγής<text:s/>Διπλής<text:s/>Φορολογίας<text:s/>ή<text:s/>Σύμβαση<text:s/>Διοικητικής<text:s/>Συνδρομής.</text:span></text:p>
      <text:p text:style-name="P342"><text:span text:style-name="T342_1">3.<text:s/></text:span><text:span text:style-name="T342_2">Το<text:s/>παρόν<text:s/>Μέρος<text:s/>εφαρμόζεται<text:s/>και<text:s/>στις<text:s/>περιπτώσεις<text:s/>εισφοράς<text:s/>ατομικής<text:s/>επιχείρησης<text:s/>ή<text:s/>κοινοπραξίας<text:s/>της<text:s/>παρ.<text:s/>2<text:s/>του<text:s/>άρθρου<text:s/>293<text:s/>του<text:s/>ν.<text:s/>4072/2012<text:s/>σε<text:s/>υφιστάμενη<text:s/>ή<text:s/>νέα<text:s/>εταιρεία<text:s/>της<text:s/>παρ.<text:s/>1<text:s/>του<text:s/>άρθρου<text:s/>2<text:s/>του<text:s/>ν.<text:s/>4601/2019<text:s/>(Α΄<text:s/>44),<text:s/>περί<text:s/>υποκειμένων<text:s/>των<text:s/>εταιρικών<text:s/>μετασχηματισμών,<text:s/>υπό<text:s/>την<text:s/>προϋπόθεση<text:s/>ότι<text:s/>η<text:s/>εισφερόμενη<text:s/>ατομική<text:s/>επιχείρηση<text:s/>ή<text:s/>κοινοπραξία<text:s/>της<text:s/>παρ.<text:s/>2<text:s/>του<text:s/>άρθρου<text:s/>293<text:s/>του<text:s/>ν.<text:s/>4072/2012<text:s/>και<text:s/>η<text:s/>λήπτρια<text:s/>εταιρεία<text:s/>είναι<text:s/>φορολογικοί<text:s/>κάτοικοι<text:s/>Ελλάδας.</text:span></text:p>
      <text:p text:style-name="P343"><text:span text:style-name="T343_1">4.<text:s/></text:span><text:span text:style-name="T343_2">Όπου<text:s/>στο<text:s/>παρόν<text:s/>Μέρος<text:s/>γίνεται<text:s/>αναφορά<text:s/>σε<text:s/>εισφέρουσα<text:s/>ή<text:s/>λήπτρια<text:s/>εταιρεία,<text:s/>αυτή<text:s/>ισχύει<text:s/>και<text:s/>για<text:s/>δύο<text:s/>ή<text:s/>περισσότερες<text:s/>εισφέρουσες<text:s/>ή<text:s/>λήπτριες<text:s/>εταιρείες.».</text:span></text:p>
      <text:h text:style-name="P344" text:outline-level="6"><text:span text:style-name="T344_1">Άρθρο<text:s/>48<text:s/></text:span></text:h>
      <text:h text:style-name="P345" text:outline-level="6"><text:span text:style-name="T345_1">«Ορισμοί»</text:span></text:h>
      <text:p text:style-name="P346"><text:span text:style-name="T346_1">Με<text:s/>το<text:s/>άρθρο<text:s/>48<text:s/>του<text:s/>κοινοποιούμενου<text:s/>νόμου<text:s/>ορίζονται<text:s/>τα<text:s/>ακόλουθα:</text:span></text:p>
      <text:p text:style-name="P347"><text:span text:style-name="T347_1">«Στο<text:s/>παρόν<text:s/>Μέρος<text:s/>ισχύουν<text:s/>οι<text:s/>παρακάτω<text:s/>ορισμοί:</text:span></text:p>
      <text:p text:style-name="P348"><text:span text:style-name="T348_1">α)<text:s/>Εταιρεία:<text:s/>τα<text:s/>υποκείμενα<text:s/>εταιρικών<text:s/>μετασχηματισμών<text:s/>του<text:s/>άρθρου<text:s/>2<text:s/>του<text:s/>ν.<text:s/>4601/2019<text:s/>(Α΄</text:span></text:p>
      <text:p text:style-name="P349"><text:span text:style-name="T349_1">44),</text:span></text:p>
      <text:p text:style-name="P350"><text:span text:style-name="T350_1">β)<text:s/>ατομική<text:s/>επιχείρηση:<text:s/>η<text:s/>επιχείρηση<text:s/>που<text:s/>έχει<text:s/>οργανωθεί<text:s/>και<text:s/>ασκείται<text:s/>από<text:s/>φυσικό<text:s/>πρόσωπο,<text:s/>γ)<text:s/>εισφέρουσα<text:s/>εταιρεία:<text:s/>η<text:s/>εταιρεία<text:s/>ή<text:s/>ατομική<text:s/>επιχείρηση<text:s/>που<text:s/>μεταβιβάζει<text:s/>τα<text:s/>περιουσιακά<text:s/>της<text:s/>στοιχεία,<text:s/>τόσο<text:s/>του<text:s/>ενεργητικού<text:s/>όσο<text:s/>και<text:s/>του<text:s/>παθητικού<text:s/>ή<text:s/>που<text:s/>εισφέρει<text:s/>το<text:s/>σύνολο<text:s/>ή<text:s/>έναν<text:s/>ή<text:s/>περισσότερους<text:s/>κλάδους<text:s/>της<text:s/>δραστηριότητάς<text:s/>της,</text:span></text:p>
      <text:p text:style-name="P351"><text:span text:style-name="T351_1">δ)<text:s/>λήπτρια<text:s/>εταιρεία:<text:s/>η<text:s/>εταιρεία<text:s/>που,<text:s/>στο<text:s/>πλαίσιο<text:s/>εταιρικού<text:s/>μετασχηματισμού,<text:s/>δέχεται<text:s/>τα<text:s/>περιουσιακά<text:s/>στοιχεία,<text:s/>τόσο<text:s/>του<text:s/>ενεργητικού<text:s/>όσο<text:s/>και<text:s/>του<text:s/>παθητικού<text:s/>ή<text:s/>το<text:s/>σύνολο<text:s/>ή<text:s/>έναν<text:s/>ή<text:s/>περισσότερους<text:s/>κλάδους<text:s/>δραστηριότητας<text:s/>της<text:s/>εισφέρουσας<text:s/>εταιρείας,</text:span></text:p>
      <text:p text:style-name="P352"><text:span text:style-name="T352_1">ε)<text:s/>συγχώνευση:<text:s/>η<text:s/>συγχώνευση<text:s/>με<text:s/>απορρόφηση<text:s/>ή<text:s/>με<text:s/>σύσταση<text:s/>νέας<text:s/>εταιρείας<text:s/>της<text:s/>παρ.<text:s/>1<text:s/>του<text:s/>άρθρου<text:s/>6<text:s/>του<text:s/>ν.<text:s/>4601/2019,</text:span></text:p>
      <text:p text:style-name="P353"><text:span text:style-name="T353_1">στ)<text:s/>διασυνοριακή<text:s/>συγχώνευση:<text:s/>η<text:s/>πράξη<text:s/>της<text:s/>διασυνοριακής<text:s/>συγχώνευσης,<text:s/>όπως<text:s/>ορίζεται<text:s/>στην<text:s/>περ.<text:s/>ε)<text:s/>του<text:s/>άρθρου<text:s/>53β<text:s/>του<text:s/>ν.<text:s/>4601/2019,</text:span></text:p>
      <text:p text:style-name="P354"><text:span text:style-name="T354_1">ζ)<text:s/>διάσπαση:<text:s/>η<text:s/>κοινή<text:s/>διάσπαση,<text:s/>η<text:s/>μερική<text:s/>διάσπαση<text:s/>και<text:s/>η<text:s/>απόσχιση<text:s/>κλάδου<text:s/>της<text:s/>παρ.<text:s/>1<text:s/>του<text:s/>άρθρου<text:s/>54<text:s/>του<text:s/>ν.<text:s/>4601/2019,</text:span></text:p>
      <text:p text:style-name="P355"><text:span text:style-name="T355_1">η)<text:s/>διασυνοριακή<text:s/>διάσπαση:<text:s/>η<text:s/>πράξη<text:s/>της<text:s/>διασυνοριακής<text:s/>διάσπασης,<text:s/>όπως<text:s/>ορίζεται<text:s/>στην<text:s/>περ.<text:s/>στ)<text:s/>του<text:s/>άρθρου<text:s/>103β<text:s/>του<text:s/>ν.<text:s/>4601/2019.</text:span></text:p>
      <text:p text:style-name="P356"><text:span text:style-name="T356_1">θ)<text:s/>ανταλλαγή<text:s/>εταιρικών<text:s/>συμμετοχών:<text:s/>η<text:s/>πράξη<text:s/>με<text:s/>την<text:s/>οποία<text:s/>μία<text:s/>εταιρεία<text:s/>(αποκτώσα<text:s/>εταιρεία)<text:s/>αποκτά<text:s/>εταιρικές<text:s/>συμμετοχές<text:s/>άλλης<text:s/>εταιρείας<text:s/>(αποκτώμενη<text:s/>εταιρεία)<text:s/>σε<text:s/>αντάλλαγμα<text:s/>για<text:s/>την<text:s/>έκδοση<text:s/>ή<text:s/>τη<text:s/>μεταβίβαση<text:s/>εταιρικών<text:s/>συμμετοχώ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η<text:s/>αποκτώσα<text:s/>εταιρεία<text:s/>πρόκειται<text:s/>ν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μία<text:s/>εταιρική<text:s/>συμμετοχή<text:s/>τουλάχιστον<text:s/>της<text:s/>αξίας<text:s/>του<text:s/>κεφαλαίου<text:s/>της<text:s/>αποκτώμενης<text:s/>εταιρείας,</text:span></text:p>
      <text:p text:style-name="P357"><text:span text:style-name="T357_1">ι)<text:s/>διασυνοριακή<text:s/>μετατροπή:<text:s/>η<text:s/>πράξη<text:s/>της<text:s/>διασυνοριακής<text:s/>μετατροπής,<text:s/>όπως<text:s/>ορίζεται<text:s/>στην<text:s/>περ.<text:s/>δ)<text:s/>του<text:s/>άρθρου<text:s/>139β<text:s/>του<text:s/>ν.<text:s/>4601/2019,</text:span></text:p>
      <text:p text:style-name="P358"><text:span text:style-name="T358_1">ια)<text:s/>μετατροπή:<text:s/>η<text:s/>μετατροπή<text:s/>του<text:s/>άρθρου<text:s/>104<text:s/>του<text:s/>ν.<text:s/>4601/2019,</text:span></text:p>
      <text:p text:style-name="P359"><text:span text:style-name="T359_1">ιβ)<text:s/>κλάδος<text:s/>δραστηριότητας:<text:s/>το<text:s/>σύνολο<text:s/>των<text:s/>στοιχείων<text:s/>τόσο<text:s/>του<text:s/>ενεργητικού<text:s/>όσο<text:s/>και<text:s/>του<text:s/>παθητικού<text:s/>ενός<text:s/>τμήματος<text:s/>μιας<text:s/>εταιρείας<text:s/>ή<text:s/>τα<text:s/>εξατομικευμένα<text:s/>περιουσιακά<text:s/>στοιχεία<text:s/>με<text:s/>τις<text:s/>συναφείς<text:s/>προς<text:s/>αυτά<text:s/>υποχρεώσεις,<text:s/>τα<text:s/>οποία<text:s/>συνιστούν,<text:s/>από<text:s/>οργανωτική<text:s/>άποψη,<text:s/>αυτόνομη<text:s/>εκμετάλλευση,<text:s/>δηλαδή,<text:s/>σύνολο<text:s/>ικανό<text:s/>να<text:s/>λειτουργήσει<text:s/>αυτοδύναμα,<text:s/>ανεξαρτήτως<text:s/>εάν<text:s/>από<text:s/>την<text:s/>εκμετάλλευση<text:s/>των<text:s/>στοιχείων<text:s/>αυτού<text:s/>προκύπτουν<text:s/>έσοδα<text:s/>πριν<text:s/>από<text:s/>τον<text:s/>μετασχηματισμό,</text:span></text:p>
      <text:p text:style-name="P360"><text:span text:style-name="T360_1">ιγ)<text:s/>φορολογικά<text:s/>διαφανής<text:s/>εταιρεία:<text:s/>η<text:s/>εταιρεία,<text:s/>όπως<text:s/>ορίζεται<text:s/>στην<text:s/>παρ.<text:s/>5<text:s/>του<text:s/>άρθρου<text:s/>10<text:s/>του<text:s/>ν.<text:s/>2578/1998<text:s/>(Α΄<text:s/>30),<text:s/>της<text:s/>οποίας<text:s/>τα<text:s/>κέρδη<text:s/>φορολογούνται<text:s/>στο<text:s/>όνομα<text:s/>των<text:s/>μετόχων<text:s/>ή<text:s/>εταίρων<text:s/>της,</text:span></text:p>
      <text:p text:style-name="P361"><text:span text:style-name="T361_1">ιδ)<text:s/>ημεδαπή<text:s/>εταιρεία:<text:s/>η<text:s/>εταιρεία,<text:s/>όπως<text:s/>ορίζεται<text:s/>στην<text:s/>περ.<text:s/>β)<text:s/>του<text:s/>άρθρου<text:s/>53β,<text:s/>την<text:s/>περ.<text:s/>β)<text:s/>του<text:s/>άρθρου<text:s/>103β<text:s/>και<text:s/>την<text:s/>περ.<text:s/>β)<text:s/>του<text:s/>άρθρου<text:s/>139β<text:s/>του<text:s/>ν.<text:s/>4601/2019,</text:span></text:p>
      <text:p text:style-name="P362"><text:span text:style-name="T362_1">ιε)<text:s/>αλλοδαπή<text:s/>εταιρεία:<text:s/>η<text:s/>εταιρεία,<text:s/>όπως<text:s/>ορίζεται<text:s/>στην<text:s/>περ.<text:s/>γ)<text:s/>του<text:s/>άρθρου<text:s/>53β,<text:s/>την<text:s/>περ.<text:s/>γ)<text:s/>του<text:s/>άρθρου<text:s/>103β<text:s/>και<text:s/>την<text:s/>περ.<text:s/>γ)<text:s/>του<text:s/>άρθρου<text:s/>139β<text:s/>του<text:s/>ν.<text:s/>4601/2019.».</text:span></text:p>
      <text:h text:style-name="P363" text:outline-level="6"><text:span text:style-name="T363_1">Άρθρο<text:s/>49<text:s/></text:span></text:h>
      <text:h text:style-name="P364" text:outline-level="6"><text:span text:style-name="T364_1">«Κανόνες<text:s/>για<text:s/>την<text:s/>αποτίμηση<text:s/>περιουσιακών<text:s/>στοιχείων<text:s/>και<text:s/>των<text:s/>εταιρικών<text:s/>συμμετοχών<text:s/>μετά<text:s/>τον<text:s/>μετασχηματισμό»</text:span></text:h>
      <text:p text:style-name="P365"><text:span text:style-name="T365_1">Με<text:s/>τις<text:s/>διατάξεις<text:s/>του<text:s/>άρθρου<text:s/>49<text:s/>του<text:s/>κοινοποιούμενου<text:s/>νόμου<text:s/>ορίζεται<text:s/>ότι<text:s/>για<text:s/>την<text:s/>αποτίμηση<text:s/>των<text:s/>περιουσιακών<text:s/>στοιχείων<text:s/>και<text:s/>των<text:s/>μετοχών<text:s/>ή<text:s/>μεριδίων<text:s/>των<text:s/>εταιρειών<text:s/>που<text:s/>συμμετέχουν<text:s/>στον<text:s/>μετασχηματισμό<text:s/>ισχύουν<text:s/>οι<text:s/>παρακάτω<text:s/>κανόνες:</text:span></text:p>
      <text:p text:style-name="P366"><text:span text:style-name="T366_1">α)</text:span><text:span text:style-name="T366_2"><text:tab/></text:span><text:span text:style-name="T366_3">Συγχώνευση,<text:s/>διάσπαση<text:s/>και<text:s/>μετατροπή:</text:span></text:p>
      <text:p text:style-name="P367"><text:span text:style-name="T367_1">αα)</text:span><text:span text:style-name="T367_2"><text:tab/></text:span><text:span text:style-name="T367_3">Η<text:s/>συγχώνευση,<text:s/>η<text:s/>διάσπαση<text:s/>ή<text:s/>η<text:s/>μετατροπή<text:s/>δεν<text:s/>αυξάνουν<text:s/>τη<text:s/>φορολογητέα<text:s/>αξία<text:s/>των<text:s/>περιουσιακών<text:s/>στοιχείων<text:s/>που<text:s/>εισφέρονται<text:s/>στη<text:s/>λήπτρια<text:s/>εταιρεία<text:s/>ή,<text:s/>προκειμένου<text:s/>περί<text:s/>μετατροπής,<text:s/>παραμένουν<text:s/>στην<text:s/>εταιρεία<text:s/>υπό<text:s/>τη<text:s/>νέα<text:s/>νομική<text:s/>της<text:s/>μορφή.</text:span></text:p>
      <text:p text:style-name="P368"><text:span text:style-name="T368_1">αβ)</text:span><text:span text:style-name="T368_2"><text:tab/></text:span><text:span text:style-name="T368_3">Ως<text:s/>φορολογητέα<text:s/>αξία<text:s/>των<text:s/>εταιρικών<text:s/>συμμετοχών<text:s/>που<text:s/>περιέρχονται<text:s/>στον<text:s/>μέτοχο<text:s/>ή<text:s/>εταίρο<text:s/>της<text:s/>εισφέρουσας<text:s/>ή<text:s/>της<text:s/>υπό<text:s/>μετατροπή<text:s/>εταιρείας<text:s/>από<text:s/>τη<text:s/>λήπτρια<text:s/>εταιρεία<text:s/>λαμβάνεται<text:s/>η<text:s/>αποτίμηση<text:s/>αυτών<text:s/>σε<text:s/>αγοραία<text:s/>αξία<text:s/>κατά<text:s/>τον<text:s/>χρόνο<text:s/>ολοκλήρωσης<text:s/>της<text:s/>συγχώνευσης<text:s/>ή<text:s/>διάσπασης<text:s/>ή<text:s/>μετατροπής.<text:s/>Στην<text:s/>περίπτωση<text:s/>της<text:s/>συγχώνευσης<text:s/>ή<text:s/>διάσπασης,<text:s/>εφόσον<text:s/>οι<text:s/>εταιρικές<text:s/>συμμετοχές<text:s/>μεταβιβασθούν<text:s/>από<text:s/>τους<text:s/>μετόχους<text:s/>ή<text:s/>εταίρους<text:s/>της<text:s/>εισφέρουσας<text:s/>εταιρείας<text:s/>εντός<text:s/>δύο<text:s/>(2)<text:s/>ετών<text:s/>από<text:s/>την<text:s/>ολοκλήρωση<text:s/>της<text:s/>συγχώνευσης<text:s/>ή<text:s/>διάσπασης,<text:s/>ως<text:s/>τιμή<text:s/>κτήσης<text:s/>αυτών<text:s/>θεωρείται<text:s/>η<text:s/>αξία<text:s/>που<text:s/>είχαν<text:s/>αμέσως<text:s/>πριν<text:s/>από<text:s/>τον<text:s/>μετασχηματισμό.</text:span></text:p>
      <text:p text:style-name="P369"><text:span text:style-name="T369_1">β)</text:span><text:span text:style-name="T369_2"><text:tab/></text:span><text:span text:style-name="T369_3">Απόσχιση<text:s/>κλάδου:<text:s/>Ως<text:s/>προς<text:s/>τα<text:s/>περιουσιακά<text:s/>στοιχεία<text:s/>που<text:s/>εισφέρονται<text:s/>στο<text:s/>πλαίσιο<text:s/>απόσχισης<text:s/>κλάδου<text:s/>εφαρμόζεται<text:s/>αναλόγως<text:s/>η<text:s/>υποπερ.<text:s/>αα)<text:s/>της<text:s/>περ.<text:s/>α).</text:span></text:p>
      <text:p text:style-name="P370"><text:span text:style-name="T370_1">Ως<text:s/>φορολογητέα<text:s/>αξία<text:s/>των<text:s/>εταιρικών<text:s/>συμμετοχών<text:s/>της<text:s/>λήπτριας<text:s/>εταιρείας<text:s/>που<text:s/>λαμβάνει<text:s/>η<text:s/>εισφέρουσα<text:s/>εταιρεία<text:s/>σε<text:s/>περίπτωση<text:s/>απόσχισης<text:s/>κλάδου<text:s/>λαμβάνεται<text:s/>η<text:s/>αποτίμηση<text:s/>αυτών<text:s/>σε<text:s/>αγοραία<text:s/>αξία<text:s/>ως<text:s/>είχε<text:s/>κατά<text:s/>τον<text:s/>χρόνο<text:s/>της<text:s/>ολοκλήρωσης<text:s/>της<text:s/>απόσχισης.<text:s/>Εφόσον<text:s/>οι<text:s/>εταιρικές<text:s/>συμμετοχές<text:s/>μεταβιβασθούν,<text:s/>από<text:s/>την<text:s/>εισφέρουσα<text:s/>εταιρεία,<text:s/>εντός<text:s/>δύο<text:s/>(2)<text:s/>ετών<text:s/>από<text:s/>την<text:s/>ολοκλήρωση<text:s/>της<text:s/>απόσχισης<text:s/>κλάδου,<text:s/>ως<text:s/>τιμή<text:s/>κτήσης<text:s/>αυτών<text:s/>θεωρείται<text:s/>η<text:s/>αξία<text:s/>που<text:s/>είχαν<text:s/>τα<text:s/>εισφερόμενα<text:s/>από<text:s/>αυτήν<text:s/>περιουσιακά<text:s/>στοιχεία<text:s/>αμέσως<text:s/>πριν<text:s/>από<text:s/>την<text:s/>απόσχιση<text:s/>του<text:s/>κλάδου.</text:span></text:p>
      <text:p text:style-name="P371"><text:span text:style-name="T371_1">γ)</text:span><text:span text:style-name="T371_2"><text:tab/></text:span><text:span text:style-name="T371_3">Ανταλλαγή<text:s/>εταιρικών<text:s/>συμμετοχών:</text:span></text:p>
      <text:p text:style-name="P372"><text:span text:style-name="T372_1">γα)</text:span><text:span text:style-name="T372_2"><text:tab/></text:span><text:span text:style-name="T372_3">Ως<text:s/>φορολογητέα<text:s/>αξία<text:s/>των<text:s/>εταιρικών<text:s/>συμμετοχών<text:s/>που<text:s/>περιέρχονται<text:s/>στην<text:s/>αποκτώσα<text:s/>εταιρεία<text:s/>σε<text:s/>περίπτωση<text:s/>ανταλλαγής<text:s/>εταιρικών<text:s/>συμμετοχών<text:s/>λαμβάνεται<text:s/>η<text:s/>αγοραία<text:s/>αξία<text:s/>που<text:s/>είχαν<text:s/>κατά<text:s/>τον<text:s/>χρόνο<text:s/>της<text:s/>ανταλλαγής.</text:span></text:p>
      <text:p text:style-name="P373"><text:span text:style-name="T373_1">γβ)</text:span><text:span text:style-name="T373_2"><text:tab/></text:span><text:span text:style-name="T373_3">Ως<text:s/>φορολογητέα<text:s/>αξία<text:s/>των<text:s/>εταιρικών<text:s/>συμμετοχών<text:s/>που<text:s/>περιέρχονται<text:s/>στον<text:s/>μέτοχο<text:s/>ή<text:s/>εταίρο<text:s/>της<text:s/>αποκτώμενης<text:s/>εταιρείας<text:s/>λαμβάνεται<text:s/>η<text:s/>αξία<text:s/>που<text:s/>είχαν<text:s/>οι<text:s/>ανταλλασσόμενες<text:s/>εταιρικές<text:s/>συμμετοχές<text:s/>πριν<text:s/>από<text:s/>την<text:s/>ανταλλαγή.</text:span></text:p>
      <text:h text:style-name="P374" text:outline-level="6"><text:span text:style-name="T374_1">Άρθρο<text:s/>50<text:s/></text:span></text:h>
      <text:h text:style-name="P375" text:outline-level="6"><text:span text:style-name="T375_1">«Κανόνες<text:s/>για<text:s/>τη<text:s/>φορολόγηση<text:s/>της<text:s/>υπεραξίας<text:s/>που<text:s/>προκύπτει<text:s/>από<text:s/>τον<text:s/>μετασχηματισμό»</text:span></text:h>
      <text:p text:style-name="P376"><text:span text:style-name="T376_1">Με<text:s/>τις<text:s/>διατάξεις<text:s/>του<text:s/>άρθρου<text:s/>50<text:s/>του<text:s/>κοινοποιούμενου<text:s/>νόμου<text:s/>ορίζεται<text:s/>ότι<text:s/>για<text:s/>τη<text:s/>φορολόγηση<text:s/>της<text:s/>υπεραξίας<text:s/>των<text:s/>περιουσιακών<text:s/>στοιχείων<text:s/>και<text:s/>των<text:s/>μετοχών<text:s/>ή<text:s/>μεριδίων<text:s/>των<text:s/>εταιρειών<text:s/>που<text:s/>συμμετέχουν<text:s/>στον<text:s/>μετασχηματισμό<text:s/>ισχύουν<text:s/>οι<text:s/>παρακάτω<text:s/>κανόνες:</text:span></text:p>
      <text:p text:style-name="P377"><text:span text:style-name="T377_1">α)</text:span><text:span text:style-name="T377_2"><text:tab/></text:span><text:span text:style-name="T377_3">Συγχώνευση,<text:s/>διάσπαση<text:s/>και<text:s/>μετατροπή:</text:span></text:p>
      <text:p text:style-name="P378"><text:span text:style-name="T378_1">αα)</text:span><text:span text:style-name="T378_2"><text:tab/></text:span><text:span text:style-name="T378_3">Η<text:s/>υπεραξία<text:s/>που<text:s/>προκύπτει<text:s/>από<text:s/>τη<text:s/>συγχώνευση<text:s/>ή<text:s/>τη<text:s/>διάσπαση<text:s/>ή<text:s/>τη<text:s/>μετατροπή<text:s/>δεν<text:s/>συνεπάγεται<text:s/>φορολογική<text:s/>υποχρέωση<text:s/>για<text:s/>τη<text:s/>λήπτρια<text:s/>εταιρεία<text:s/>ή,<text:s/>προκειμένου<text:s/>περί<text:s/>μετατροπής,<text:s/>για<text:s/>την<text:s/>εταιρεία<text:s/>υπό<text:s/>τη<text:s/>νέα<text:s/>νομική<text:s/>της<text:s/>μορφή.</text:span></text:p>
      <text:p text:style-name="P379"><text:span text:style-name="T379_1">αβ)</text:span><text:span text:style-name="T379_2"><text:tab/></text:span><text:span text:style-name="T379_3">Ο<text:s/>μέτοχος<text:s/>ή<text:s/>εταίρος<text:s/>της<text:s/>εισφέρουσας<text:s/>ή<text:s/>της<text:s/>υπό<text:s/>μετατροπή<text:s/>εταιρείας<text:s/>δεν<text:s/>υπόκειται<text:s/>σε<text:s/>φόρο<text:s/>για<text:s/>την<text:s/>υπεραξία<text:s/>που<text:s/>προκύπτει<text:s/>λόγω<text:s/>του<text:s/>μετασχηματισμού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380"><text:span text:style-name="T380_1">αγ)</text:span><text:span text:style-name="T380_2"><text:tab/></text:span><text:span text:style-name="T380_3">Λήπτρια<text:s/>εταιρεία<text:s/>που<text:s/>συμμετέχει<text:s/>στο<text:s/>κεφάλαιο<text:s/>της<text:s/>εισφέρουσας<text:s/>εταιρείας<text:s/>ή<text:s/>εισφέρουσα<text:s/>εταιρεία<text:s/>που<text:s/>συμμετέχει<text:s/>στο<text:s/>κεφάλαιο<text:s/>της<text:s/>λήπτριας<text:s/>εταιρείας<text:s/>δεν<text:s/>υπόκεινται<text:s/>σε<text:s/>φόρο<text:s/>εισοδήματος<text:s/>για<text:s/>την<text:s/>υπεραξία<text:s/>που<text:s/>προκύπτει<text:s/>ως<text:s/>αποτέλεσμα<text:s/>της<text:s/>ακύρωσης<text:s/>της<text:s/>αξίας<text:s/>της<text:s/>συμμετοχής<text:s/>τους<text:s/>λόγω<text:s/>σύγχυσης,<text:s/>υπό<text:s/>την<text:s/>έννοια<text:s/>του<text:s/>άρθρου<text:s/>453<text:s/>του<text:s/>Αστικού<text:s/>Κώδικα<text:s/>(π.δ.<text:s/>456/1984,<text:s/>Α΄<text:s/>164),<text:s/>που<text:s/>επήλθε<text:s/>από<text:s/>τη<text:s/>συγχώνευση.</text:span></text:p>
      <text:p text:style-name="P381"><text:span text:style-name="T381_1">β)</text:span><text:span text:style-name="T381_2"><text:tab/></text:span><text:span text:style-name="T381_3">Απόσχιση<text:s/>κλάδου:<text:s/>Η<text:s/>εισφέρουσα<text:s/>εταιρεία<text:s/>απαλλάσσεται<text:s/>από<text:s/>τον<text:s/>φόρο<text:s/>εισοδήματος<text:s/>για<text:s/>την<text:s/>υπεραξία<text:s/>που<text:s/>προκύπτει<text:s/>λόγω<text:s/>της<text:s/>εισφοράς<text:s/>του<text:s/>κλάδου<text:s/>δραστηριότητας.</text:span></text:p>
      <text:p text:style-name="P382"><text:span text:style-name="T382_1">γ)</text:span><text:span text:style-name="T382_2"><text:tab/></text:span><text:span text:style-name="T382_3">Ανταλλαγή<text:s/>εταιρικών<text:s/>συμμετοχών:<text:s/>Ο<text:s/>μέτοχος<text:s/>ή<text:s/>εταίρος<text:s/>της<text:s/>αποκτώμενης<text:s/>εταιρείας<text:s/>δεν<text:s/>υπόκειται<text:s/>σε<text:s/>φόρο<text:s/>για<text:s/>την<text:s/>υπεραξία<text:s/>που<text:s/>προκύπτει<text:s/>λόγω<text:s/>του<text:s/>μετασχηματισμού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h text:style-name="P383" text:outline-level="6"><text:span text:style-name="T383_1">Άρθρο<text:s/>51<text:s/></text:span></text:h>
      <text:h text:style-name="P384" text:outline-level="6"><text:span text:style-name="T384_1">«Διενέργεια<text:s/>αποσβέσεων<text:s/>και<text:s/>μεταφορά<text:s/>ζημιών,<text:s/>αποθεματικών<text:s/>και<text:s/>προβλέψεων»</text:span></text:h>
      <text:p text:style-name="P385"><text:span text:style-name="T385_1">Με<text:s/>τις<text:s/>διατάξεις<text:s/>του<text:s/>άρθρου<text:s/>51<text:s/>του<text:s/>κοινοποιούμενου<text:s/>νόμου<text:s/>ορίζονται<text:s/>τα<text:s/>ακόλουθα:</text:span></text:p>
      <text:p text:style-name="P386"><text:span text:style-name="T386_1">«1<text:s/></text:span><text:span text:style-name="T386_2">.<text:s/>Η<text:s/>λήπτρια<text:s/>εταιρεία<text:s/>διενεργεί<text:s/>αποσβέσεις<text:s/>των<text:s/>στοιχείων<text:s/>του<text:s/>ενεργητικού<text:s/>με<text:s/>βάση<text:s/>τις<text:s/>αντίστοιχες<text:s/>φορολογητέες<text:s/>αξίες<text:s/>των<text:s/>στοιχείων<text:s/>αυτών<text:s/>στην<text:s/>εισφέρουσα,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ο<text:s/>μετασχηματισμός.<text:s/>Αν<text:s/>ο<text:s/>μετασχηματισμός<text:s/>αφορά<text:s/>την<text:s/>απόσχιση<text:s/>κλάδου,<text:s/>οι<text:s/>μεταφερόμενες<text:s/>αποσβέσεις<text:s/>αφορούν<text:s/>τα<text:s/>στοιχεία<text:s/>ενεργητικού<text:s/>του<text:s/>εισφερόμενου<text:s/>κλάδου.</text:span></text:p>
      <text:p text:style-name="P387"><text:span text:style-name="T387_1">2.<text:s/></text:span><text:span text:style-name="T387_2"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,<text:s/>εάν<text:s/>δεν<text:s/>είχε<text:s/>λάβει<text:s/>χώρα<text:s/>o<text:s/>μετασχηματισμός.<text:s/>Αν<text:s/>ο<text:s/>μετασχηματισμός<text:s/>αφορά<text:s/>την<text:s/>απόσχιση<text:s/>κλάδου,<text:s/>οι<text:s/>μεταφερόμενες<text:s/>ζημίες<text:s/>αφορούν<text:s/>την<text:s/>οικονομική<text:s/>δραστηριότητα<text:s/>του<text:s/>εισφερόμενου<text:s/>κλάδου.</text:span></text:p>
      <text:p text:style-name="P388"><text:span text:style-name="T388_1">3.<text:s/></text:span><text:span text:style-name="T388_2">Η<text:s/>λήπτρια<text:s/>εταιρεία<text:s/>μπορεί<text:s/>να<text:s/>μεταφέρει<text:s/>τα<text:s/>αποθεματικά<text:s/>και<text:s/>τις<text:s/>προβλέψεις<text:s/>που<text:s/>σχηματίσθ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,<text:s/>εάν<text:s/>δεν<text:s/>είχε<text:s/>λάβει<text:s/>χώρα<text:s/>o<text:s/>μετασχηματισμός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text:s/>Αν<text:s/>ο<text:s/>μετασχηματισμός<text:s/>αφορά<text:s/>την<text:s/>απόσχιση<text:s/>κλάδου,<text:s/>τα<text:s/>μεταφερόμενα<text:s/>αποθεματικά<text:s/>και<text:s/>προβλέψεις<text:s/>αφορούν<text:s/>την<text:s/>οικονομική<text:s/>δραστηριότητα<text:s/>του<text:s/>εισφερόμενου<text:s/>κλάδου.».</text:span></text:p>
      <text:h text:style-name="P389" text:outline-level="6"><text:span text:style-name="T389_1">Άρθρο<text:s/>52<text:s/></text:span></text:h>
      <text:h text:style-name="P390" text:outline-level="6"><text:span text:style-name="T390_1">«Ειδικά<text:s/>θέματα<text:s/>εισφοράς<text:s/>ατομικής<text:s/>επιχείρησης<text:s/>ή<text:s/>κοινοπραξίας<text:s/>της<text:s/>παρ.<text:s/>2<text:s/>του<text:s/>άρθρου<text:s/>293<text:s/>του<text:s/>ν.<text:s/>4072/2012»</text:span></text:h>
      <text:p text:style-name="P391"><text:span text:style-name="T391_1">Με<text:s/>τις<text:s/>διατάξεις<text:s/>του<text:s/>άρθρου<text:s/>52<text:s/>του<text:s/>κοινοποιούμενου<text:s/>νόμου<text:s/>ορίζονται<text:s/>τα<text:s/>ακόλουθα:</text:span></text:p>
      <text:p text:style-name="P392"><text:span text:style-name="T392_1">«1<text:s/></text:span><text:span text:style-name="T392_2">.<text:s/>Ως<text:s/>περιουσιακά<text:s/>στοιχεία<text:s/>που<text:s/>ανήκουν<text:s/>στην<text:s/>εισφερόμενη<text:s/>ατομική<text:s/>επιχείρηση<text:s/>ή<text:s/>κοινοπραξία<text:s/>της<text:s/>παρ.<text:s/>2<text:s/>του<text:s/>άρθρου<text:s/>293<text:s/>του<text:s/>ν.<text:s/>4072/2012<text:s/>(Α΄<text:s/>86)<text:s/>νοούνται<text:s/>τα<text:s/>περιουσιακά<text:s/>στοιχεία<text:s/>που<text:s/>ανήκουν:</text:span></text:p>
      <text:p text:style-name="P393"><text:span text:style-name="T393_1">α)<text:s/>στο<text:s/>φυσικό<text:s/>πρόσωπο<text:s/>που<text:s/>είναι<text:s/>φορέας<text:s/>της<text:s/>ατομικής<text:s/>επιχείρησης,</text:span></text:p>
      <text:p text:style-name="P394"><text:span text:style-name="T394_1">β)<text:s/>στα<text:s/>μέλη<text:s/>της<text:s/>κοινοπραξίας<text:s/>της<text:s/>παρ.<text:s/>2<text:s/>του<text:s/>άρθρου<text:s/>293<text:s/>του<text:s/>ν.<text:s/>4072/2012,<text:s/>τα<text:s/>οποία,<text:s/>όπως<text:s/>προκύπτει<text:s/>από<text:s/>τα<text:s/>τηρούμενα<text:s/>λογιστικά<text:s/>αρχεία,<text:s/>εξυπηρετούν<text:s/>τους<text:s/>σκοπούς<text:s/>της<text:s/>ατομικής<text:s/>επιχείρησης<text:s/>ή<text:s/>της<text:s/>κοινοπραξίας.</text:span></text:p>
      <text:p text:style-name="P395"><text:span text:style-name="T395_1">2.<text:s/></text:span><text:span text:style-name="T395_2">Οι<text:s/>φορολογικές<text:s/>απαλλαγές<text:s/>της<text:s/>υποπερ.<text:s/>αα)<text:s/>της<text:s/>περ.<text:s/>α)<text:s/>του<text:s/>άρθρου<text:s/>49<text:s/>του<text:s/>παρόντος<text:s/>παρέχονται,<text:s/>εφόσον<text:s/>η<text:s/>εισφερόμενη<text:s/>ατομική<text:s/>επιχείρηση<text:s/>ή<text:s/>κοινοπραξία<text:s/>της<text:s/>παρ.<text:s/>2<text:s/>του<text:s/>άρθρου<text:s/>293<text:s/>του<text:s/>ν.<text:s/>4072/2012<text:s/>έχει<text:s/>πραγματοποιήσει<text:s/>έναρξη<text:s/>εργασιών<text:s/>δύο<text:s/>(2)<text:s/>τουλάχιστον<text:s/>έτη<text:s/>πριν<text:s/>από<text:s/>την<text:s/>ημερομηνία<text:s/>της<text:s/>εισφοράς.</text:span></text:p>
      <text:p text:style-name="P396"><text:span text:style-name="T396_1">3.<text:s/></text:span><text:span text:style-name="T396_2">Προκειμένου<text:s/>περί<text:s/>εισφερόμενων<text:s/>ακινήτων,<text:s/>η<text:s/>απαλλαγή<text:s/>από<text:s/>τον<text:s/>φόρο<text:s/>μεταβίβασης<text:s/>ακινήτων<text:s/>ισχύει<text:s/>με<text:s/>τις<text:s/>ακόλουθες<text:s/>προϋποθέσεις:</text:span></text:p>
      <text:p text:style-name="P397"><text:span text:style-name="T397_1">α)<text:s/>τα<text:s/>εισφερόμενα<text:s/>ακίνητα<text:s/>χρησιμοποιήθηκαν<text:s/>για<text:s/>τις<text:s/>ανάγκες<text:s/>της<text:s/>εισφέρουσας<text:s/>ατομικής<text:s/>επιχείρησης<text:s/>ή<text:s/>κοινοπραξίας,<text:s/>η<text:s/>οποία<text:s/>ασκεί<text:s/>επιχείρηση<text:s/>επί<text:s/>δύο<text:s/>(2)<text:s/>τουλάχιστον<text:s/>έτη<text:s/>πριν<text:s/>από<text:s/>την<text:s/>εισφορά,<text:s/>και</text:span></text:p>
      <text:p text:style-name="P398"><text:span text:style-name="T398_1">β)<text:s/>τα<text:s/>εισφερόμενα<text:s/>ακίνητα<text:s/>θα<text:s/>χρησιμοποιηθούν<text:s/>για<text:s/>τις<text:s/>ανάγκες<text:s/>της<text:s/>λήπτριας<text:s/>εταιρείας<text:s/>επί<text:s/>δύο<text:s/>(2)<text:s/>τουλάχιστον<text:s/>έτη<text:s/>από<text:s/>την<text:s/>εισφορά.</text:span></text:p>
      <text:p text:style-name="P399"><text:span text:style-name="T399_1">4.<text:s/></text:span><text:span text:style-name="T399_2">Δεν<text:s/>επιβάλλεται<text:s/>φόρος<text:s/>μεταβίβασης<text:s/>σε<text:s/>ακίνητα<text:s/>που<text:s/>εισφέρονται,<text:s/>σύμφωνα<text:s/>με<text:s/>το<text:s/>παρόν,<text:s/>από<text:s/>ατομική<text:s/>επιχείρηση<text:s/>ή<text:s/>κοινοπραξία<text:s/>της<text:s/>παρ.<text:s/>2<text:s/>του<text:s/>άρθρου<text:s/>293<text:s/>του<text:s/>ν.<text:s/>4072/2012<text:s/>με<text:s/>κύριο<text:s/>αντικείμενο<text:s/>εργασιών<text:s/>την<text:s/>κατασκευή<text:s/>ή<text:s/>εκμετάλλευση<text:s/>ακινήτων.</text:span></text:p>
      <text:p text:style-name="P400"><text:span text:style-name="T400_1">5.<text:s/></text:span><text:span text:style-name="T400_2">Η<text:s/>υποπερ.<text:s/>αβ)<text:s/>της<text:s/>περ.<text:s/>α)<text:s/>του<text:s/>άρθρου<text:s/>49<text:s/>και<text:s/>η<text:s/>υποπερ.<text:s/>αβ)<text:s/>της<text:s/>περ.<text:s/>α)<text:s/>του<text:s/>άρθρου<text:s/>50<text:s/>εφαρμόζονται<text:s/>αναλόγως<text:s/>για<text:s/>τους<text:s/>μετασχηματισμούς<text:s/>του<text:s/>παρόντος.</text:span></text:p>
      <text:p text:style-name="P401"><text:span text:style-name="T401_1">6.<text:s/></text:span><text:span text:style-name="T401_2">Το<text:s/>άρθρο<text:s/>51<text:s/>του<text:s/>παρόντος<text:s/>εφαρμόζεται<text:s/>αναλόγως<text:s/>και<text:s/>στην<text:s/>εισφορά<text:s/>ατομικής<text:s/>επιχείρησης<text:s/>ή<text:s/>κοινοπραξίας<text:s/>της<text:s/>παρ.<text:s/>2<text:s/>του<text:s/>άρθρου<text:s/>293<text:s/>του<text:s/>ν.<text:s/>4072/2012.».</text:span></text:p>
      <text:h text:style-name="P402" text:outline-level="6"><text:span text:style-name="T402_1">Άρθρο<text:s/>53<text:s/></text:span></text:h>
      <text:h text:style-name="P403" text:outline-level="6"><text:span text:style-name="T403_1">«Ειδικά<text:s/>θέματα<text:s/>διασυνοριακών<text:s/>συγχωνεύσεων<text:s/>και<text:s/>διασυνοριακών<text:s/>διασπάσεων»</text:span></text:h>
      <text:p text:style-name="P404"><text:span text:style-name="T404_1">Με<text:s/>τις<text:s/>διατάξεις<text:s/>του<text:s/>άρθρου<text:s/>53<text:s/>του<text:s/>κοινοποιούμενου<text:s/>νόμου<text:s/>ορίζονται<text:s/>τα<text:s/>εξής:</text:span></text:p>
      <text:p text:style-name="P405"><text:span text:style-name="T405_1">«1.<text:s/>Σε<text:s/>περιπτώσεις<text:s/>διασυνοριακών<text:s/>μετασχηματισμών,<text:s/>το<text:s/>παρόν<text:s/>Μέρος<text:s/>εφαρμόζεται<text:s/>εφόσον:<text:s/>α)<text:s/>η<text:s/>εισφέρουσα<text:s/>είναι<text:s/>αλλοδαπή<text:s/>εταιρεία<text:s/>και<text:s/>φορολογικός<text:s/>κάτοικος<text:s/>άλλου<text:s/>κράτους<text:s/>μέλους<text:s/>της<text:s/>Ευρωπαϊκής<text:s/>Ένωσης<text:s/>(Ε.Ε.)<text:s/>και<text:s/>η<text:s/>λήπτρια<text:s/>εταιρεία<text:s/>είναι<text:s/>ημεδαπή<text:s/>εταιρεία<text:s/>και<text:s/>φορολογικός<text:s/>κάτοικος<text:s/>Ελλάδας,<text:s/>αν<text:s/>μετά<text:s/>από<text:s/>τη<text:s/>διασυνοριακή<text:s/>συγχώνευση<text:s/>ή<text:s/>τη<text:s/>διασυνοριακή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ας<text:s/>μόνιμη<text:s/>εγκατάσταση<text:s/>της<text:s/>λήπτριας<text:s/>εταιρείας,<text:s/>β)<text:s/>η<text:s/>λήπτρια<text:s/>εταιρεία<text:s/>είναι<text:s/>αλλοδαπή<text:s/>εταιρεία<text:s/>κ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ας<text:s/>ή<text:s/>άλλου<text:s/>κράτους<text:s/>μέλους<text:s/>της<text:s/>Ε.Ε.,<text:s/>με<text:s/>μόνιμη<text:s/>εγκατάσταση<text:s/>στην<text:s/>Ελλάδα,<text:s/>αν<text:s/>μετά<text:s/>από<text:s/>τη<text:s/>διασυνοριακή<text:s/>συγχώνευση<text:s/>ή<text:s/>τη<text:s/>διασυνοριακή<text:s/>διάσπαση<text:s/>τα<text:s/>στοιχεία<text:s/>του<text:s/>ενεργητικού<text:s/>που<text:s/>βρίσκονται<text:s/>στην<text:s/>Ελλάδα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406"><text:span text:style-name="T406_1">Κατ’<text:s/>εξαίρεση,<text:s/>το<text:s/>παρόν<text:s/>Μέρος<text:s/>εφαρμόζεται<text:s/>και<text:s/>στις<text:s/>περιπτώσεις<text:s/>εισφοράς<text:s/>κλάδου<text:s/>και<text:s/>ανταλλαγής<text:s/>συμμετοχών<text:s/>από<text:s/>ημεδαπή<text:s/>εταιρεία<text:s/>σε<text:s/>εταιρεία<text:s/>που<text:s/>εδρεύει<text:s/>σε<text:s/>κράτος<text:s/>εκτός<text:s/>της<text:s/>Ε.Ε.<text:s/>και<text:s/>αντιστρόφως,<text:s/>υπό<text:s/>την<text:s/>προϋπόθεση<text:s/>ότι<text:s/>το<text:s/>άλλο<text:s/>κράτος<text:s/>έχει<text:s/>συνάψει<text:s/>Σύμβαση<text:s/>Αποφυγής<text:s/>Διπλής<text:s/>Φορολογίας<text:s/>ή<text:s/>Σύμβαση<text:s/>Διοικητικής<text:s/>Συνδρομής<text:s/>με<text:s/>την<text:s/>Ελλάδα.</text:span></text:p>
      <text:p text:style-name="P407"><text:span text:style-name="T407_1">2.<text:s/></text:span><text:span text:style-name="T407_2">Εφόσον<text:s/>η<text:s/>εισφέρουσα<text:s/>εταιρεία<text:s/>είναι<text:s/>φορολογικός<text:s/>κάτοικος<text:s/>Ελλάδας<text:s/>και<text:s/>η<text:s/>λήπτρια<text:s/>εταιρεία<text:s/>είναι<text:s/>αλλοδαπή<text:s/>εταιρεία<text:s/>και<text:s/>φορολογικός<text:s/>κάτοικος<text:s/>άλλου<text:s/>κράτους<text:s/>μέλους<text:s/>της<text:s/>Ε.Ε.,<text:s/>το<text:s/>παρόν<text:s/>άρθρο<text:s/>εφαρμόζεται<text:s/>αν<text:s/>η<text:s/>διασυνοριακή<text:s/>συγχώνευση<text:s/>ή<text:s/>η<text:s/>διασυνοριακή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η<text:s/>εισφέρουσα<text:s/>εταιρεία<text:s/>υπόκειται<text:s/>σε<text:s/>φόρο<text:s/>εισοδήματος<text:s/>στην<text:s/>ημεδαπή<text:s/>και<text:s/>δικαιού<text:s/>ται<text:s/>περαιτέρω<text:s/>πίστωσης<text:s/>έναντι<text:s/>του<text:s/>ποσού<text:s/>του<text:s/>φόρου<text:s/>που<text:s/>θα<text:s/>επιβαλλόταν<text:s/>στο<text:s/>κράτος<text:s/>μέλος<text:s/>της<text:s/>Ε.Ε.<text:s/>στο<text:s/>οποίο<text:s/>βρίσκεται<text:s/>η<text:s/>μόνιμη<text:s/>εγκατάσταση,<text:s/>αν<text:s/>δεν<text:s/>ίσχυαν<text:s/>οι<text:s/>διατάξεις<text:s/>του<text:s/>παρόντος.</text:span></text:p>
      <text:p text:style-name="P408"><text:span text:style-name="T408_1">3.<text:s/></text:span><text:span text:style-name="T408_2">Σε<text:s/>περίπτωση<text:s/>απόσχισης<text:s/>κλάδου,<text:s/>εφόσον<text:s/>η<text:s/>ημεδαπή<text:s/>εταιρεία<text:s/>εισφέρει<text:s/>τη<text:s/>μόνιμη<text:s/>εγκατάστασή<text:s/>της<text:s/>που<text:s/>βρίσκεται<text:s/>σε<text:s/>άλλο<text:s/>κράτος<text:s/>μέλος<text:s/>της<text:s/>Ε.Ε.<text:s/>ή<text:s/>σε<text:s/>κράτος<text:s/>εκτός<text:s/>αυτής<text:s/>σύμφωνα<text:s/>με<text:s/>το<text:s/>τελευταίο<text:s/>εδάφιο<text:s/>της<text:s/>παρ.<text:s/>1<text:s/>του<text:s/>παρόντος,<text:s/>η<text:s/>προκύπτουσα<text:s/>στην<text:s/>περίπτωση<text:s/>αυτή<text:s/>υπεραξία<text:s/>φορολογείται<text:s/>στην<text:s/>Ελλάδα<text:s/>κατά<text:s/>τον<text:s/>χρόνο<text:s/>που<text:s/>λαμβάνει<text:s/>χώρα<text:s/>η<text:s/>διασυνοριακή<text:s/>απόσχιση<text:s/>κλάδου,<text:s/>κατά<text:s/>παρέκκλιση<text:s/>της<text:s/>περ.<text:s/>β)<text:s/>του<text:s/>άρθρου<text:s/>50.<text:s/>Από<text:s/>τον<text:s/>προκύπτοντα<text:s/>φόρο<text:s/>αφαιρείται<text:s/>ο<text:s/>φόρος<text:s/>που<text:s/>θα<text:s/>είχε<text:s/>επιβληθεί<text:s/>στο<text:s/>κράτος<text:s/>-<text:s/>μέλος<text:s/>στο<text:s/>οποίο<text:s/>βρίσκεται<text:s/>η<text:s/>εισφερόμενη<text:s/>μόνιμη<text:s/>εγκατάσταση,<text:s/>αν<text:s/>δεν<text:s/>ίσχυε<text:s/>το<text:s/>παρόν.».</text:span></text:p>
      <text:h text:style-name="P409" text:outline-level="6"><text:span text:style-name="T409_1">Άρθρο<text:s/>54<text:s/></text:span></text:h>
      <text:h text:style-name="P410" text:outline-level="6"><text:span text:style-name="T410_1">«Μεταφορά<text:s/>της<text:s/>καταστατικής<text:s/>έδρας<text:s/>μιας<text:s/>Ευρωπαϊκής<text:s/>Εταιρείας<text:s/>ή<text:s/>μιας<text:s/>Ευρωπαϊκής<text:s/>Συνεταιριστικής<text:s/>Εταιρείας<text:s/>-<text:s/>Διασυνοριακή<text:s/>μετατροπή»</text:span></text:h>
      <text:p text:style-name="P411"><text:span text:style-name="T411_1">Με<text:s/>τις<text:s/>διατάξεις<text:s/>του<text:s/>άρθρου<text:s/>54<text:s/>του<text:s/>κοινοποιούμενου<text:s/>νόμου<text:s/>ορίζονται<text:s/>τα<text:s/>εξής:</text:span></text:p>
      <text:p text:style-name="P412"><text:span text:style-name="T412_1">«1<text:s/></text:span><text:span text:style-name="T412_2">.<text:s/>Η<text:s/>μεταφορά<text:s/>από<text:s/>την<text:s/>Ελλάδα<text:s/>σε<text:s/>άλλο<text:s/>κράτος<text:s/>μέλος<text:s/>της<text:s/>Ευρωπαϊκής<text:s/>Ένωσης<text:s/>(Ε.Ε.)<text:s/>ή<text:s/>η<text:s/>μεταφορά<text:s/>από<text:s/>άλλο<text:s/>κράτος<text:s/>μέλος<text:s/>της<text:s/>Ε.Ε.<text:s/>στην<text:s/>Ελλάδα,<text:s/>της<text:s/>καταστατικής<text:s/>έδρας<text:s/>μίας<text:s/>SE<text:s/>ή<text:s/>μίας<text:s/>SCE<text:s/>σύμφωνα<text:s/>με<text:s/>τους<text:s/>Κανονισμούς<text:s/>2157/2001<text:s/>του<text:s/>Συμβουλίου<text:s/>της<text:s/>8ης<text:s/>Οκτωβρίου<text:s/>2001<text:s/>(L<text:s/>294)<text:s/>και<text:s/>1435/2003<text:s/>του<text:s/>Συμβουλίου<text:s/>της<text:s/>22ας<text:s/>Ιουλίου<text:s/>2003<text:s/>(L<text:s/>207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σύμφωνα<text:s/>με<text:s/>την<text:s/>υποπερ.<text:s/>αα)<text:s/>της<text:s/>περ.<text:s/>α)<text:s/>του<text:s/>άρθρου<text:s/>50<text:s/>του<text:s/>παρόντος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413"><text:span text:style-name="T413_1">2.<text:s/></text:span><text:span text:style-name="T413_2">Η<text:s/>μόνιμη<text:s/>εγκατάσταση<text:s/>που<text:s/>δημιουργείται<text:s/>σύμφωνα<text:s/>με<text:s/>την<text:s/>παρ.<text:s/>1,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που<text:s/>θα<text:s/>ίσχυαν<text:s/>αν<text:s/>δεν<text:s/>είχε<text:s/>γίνει<text:s/>η<text:s/>μεταφορά<text:s/>της<text:s/>καταστατικής<text:s/>έδρας.</text:span></text:p>
      <text:p text:style-name="P414"><text:span text:style-name="T414_1">3.<text:s/></text:span><text:span text:style-name="T414_2">Προβλέψεις<text:s/>ή<text:s/>αποθεματικά<text:s/>που<text:s/>η<text:s/>SE<text:s/>ή<text:s/>η<text:s/>SCE<text:s/>είχε<text:s/>σχηματίσει<text:s/>πριν<text:s/>από<text:s/>τη<text:s/>μεταφορά<text:s/>της<text:s/>καταστατικής<text:s/>έδρας<text:s/>της<text:s/>σε<text:s/>άλλο<text:s/>κράτος<text:s/>μέλος<text:s/>της<text:s/>Ε.Ε.,<text:s/>τα<text:s/>οποία<text:s/>δεν<text:s/>έχουν<text:s/>προκύψει<text:s/>από<text:s/>την<text:s/>οικονομική<text:s/>δραστηριότητα<text:s/>μόνιμης<text:s/>εγκατάστασης<text:s/>της<text:s/>εταιρείας<text:s/>στην<text:s/>αλλοδαπή,<text:s/>δεν<text:s/>φορολογούνται<text:s/>κατά<text:s/>τον<text:s/>χρόνο<text:s/>της<text:s/>μεταφοράς<text:s/>της<text:s/>καταστατικής<text:s/>έδρας,<text:s/>εφόσον<text:s/>η<text:s/>εταιρεία<text:s/>διατηρεί<text:s/>μόνιμη<text:s/>εγκατάσταση<text:s/>στην<text:s/>Ελλάδα<text:s/>και<text:s/>τα<text:s/>αποθεματικά<text:s/>συνεχίζουν<text:s/>να<text:s/>εμφανίζονται<text:s/>αυτούσια<text:s/>στα<text:s/>βιβλία<text:s/>της<text:s/>μόνιμης<text:s/>εγκατάστασης.</text:span></text:p>
      <text:p text:style-name="P415"><text:span text:style-name="T415_1">4.<text:s/></text:span><text:span text:style-name="T415_2">Η<text:s/>μόνιμη<text:s/>εγκατάσταση<text:s/>διατηρεί<text:s/>το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.</text:span></text:p>
      <text:p text:style-name="P416"><text:span text:style-name="T416_1">5.<text:s/></text:span><text:span text:style-name="T416_2">Οι<text:s/>παρ.<text:s/>2<text:s/>έως<text:s/>4<text:s/>εφαρμόζονται<text:s/>και<text:s/>στην<text:s/>περίπτωση<text:s/>μεταφοράς<text:s/>καταστατικής<text:s/>έδρας<text:s/>από<text:s/>άλλο<text:s/>κράτος<text:s/>-<text:s/>μέλος<text:s/>της<text:s/>Ε.Ε.<text:s/>στην<text:s/>Ελλάδα,<text:s/>εφόσον<text:s/>πριν<text:s/>από<text:s/>τη<text:s/>μεταφορά<text:s/>της<text:s/>καταστατικής<text:s/>έδρας,<text:s/>η<text:s/>SE<text:s/>ή<text:s/>η<text:s/>SCE<text:s/>διατηρούσε<text:s/>μόνιμη<text:s/>εγκατάσταση<text:s/>στην<text:s/>Ελλάδα.</text:span></text:p>
      <text:p text:style-name="P417"><text:span text:style-name="T417_1">6.<text:s/></text:span><text:span text:style-name="T417_2">Οι<text:s/>παρ.<text:s/>1<text:s/>έως<text:s/>4<text:s/>εφαρμόζονται<text:s/>και<text:s/>στην<text:s/>περίπτωση<text:s/>της<text:s/>διασυνοριακής<text:s/>μετατροπής.».</text:span></text:p>
      <text:h text:style-name="P418" text:outline-level="6"><text:span text:style-name="T418_1">Άρθρο<text:s/>55<text:s/></text:span></text:h>
      <text:h text:style-name="P419" text:outline-level="6"><text:span text:style-name="T419_1">«Φορολόγηση<text:s/>φορολογικού<text:s/>κατοίκου<text:s/>Ελλάδας<text:s/>μετόχου<text:s/>ή<text:s/>μεριδιούχου<text:s/>διαφανούς<text:s/>εταιρείας<text:s/>σε<text:s/>περίπτωση<text:s/>διασυνοριακού<text:s/>μετασχηματισμού»</text:span></text:h>
      <text:p text:style-name="P420"><text:span text:style-name="T420_1">Με<text:s/>τις<text:s/>διατάξεις<text:s/>του<text:s/>άρθρου<text:s/>55<text:s/>του<text:s/>κοινοποιούμενου<text:s/>νόμου<text:s/>ορίζονται<text:s/>τα<text:s/>ακόλουθα:</text:span></text:p>
      <text:p text:style-name="P421"><text:span text:style-name="T421_1">«1.<text:s/>Αν<text:s/>μία<text:s/>εισφέρουσα<text:s/>ή<text:s/>αποκτώμενη<text:s/>εταιρεία<text:s/>άλλου<text:s/>κράτους<text:s/>μέλους<text:s/>της<text:s/>Ευρωπαϊκής<text:s/>Ένωσης<text:s/>(Ε.Ε.),<text:s/>στο<text:s/>κεφάλαιο<text:s/>της<text:s/>οποίας<text:s/>συμμετέχει<text:s/>φορολογικός<text:s/>κάτοικος<text:s/>Ελλάδας,<text:s/>φυσικό<text:s/>ή<text:s/>νομικό<text:s/>πρόσωπο,<text:s/>χαρακτηρισθεί<text:s/>από<text:s/>την<text:s/>ελληνική<text:s/>Φορολογική<text:s/>Διοίκηση<text:s/>ως<text:s/>φορολογικά<text:s/>διαφανής<text:s/>κατά<text:s/>την<text:s/>έννοια<text:s/>της<text:s/>παρ.<text:s/>5<text:s/>του<text:s/>άρθρου<text:s/>10<text:s/>του<text:s/>ν.<text:s/>2578/1998<text:s/>(Α΄<text:s/>30),<text:s/>αφού<text:s/>ληφθούν<text:s/>υπόψη<text:s/>και<text:s/>τα<text:s/>νομικά<text:s/>χαρακτηριστικά<text:s/>της,<text:s/>βάσει<text:s/>του<text:s/>δικαίου<text:s/>του<text:s/>κράτους<text:s/>σύστασής<text:s/>της,<text:s/>οι<text:s/>μέτοχοι<text:s/>ή<text:s/>εταίροι,<text:s/>φορολογικοί<text:s/>κάτοικοι<text:s/>Ελλάδας,<text:s/>φορολογούνται<text:s/>για<text:s/>το<text:s/>μερίδιό<text:s/>τους<text:s/>επί<text:s/>της<text:s/>υπεραξίας,<text:s/>όπως<text:s/>αυτή<text:s/>υπολογίζεται<text:s/>με<text:s/>βάση<text:s/>την<text:s/>υποπερ.<text:s/>αβ)<text:s/>της<text:s/>περ.<text:s/>α)<text:s/>του<text:s/>άρθρου<text:s/>50.<text:s/>Από<text:s/>το<text:s/>συνολικό<text:s/>ποσό<text:s/>του<text:s/>φόρου<text:s/>εισοδήματος<text:s/>που<text:s/>οφείλεται<text:s/>σύμφωνα<text:s/>με<text:s/>τον<text:s/>Κώδικα<text:s/>Φορολογίας<text:s/>Εισοδήματος<text:s/>(ν.<text:s/>4172/2013,<text:s/>Α΄<text:s/>167),<text:s/>εκπίπτει<text:s/>το<text:s/>αντίστοιχο<text:s/>ποσό<text:s/>φόρου<text:s/>που<text:s/>θα<text:s/>επιβαλλόταν<text:s/>σε<text:s/>βάρος<text:s/>της<text:s/>πιο<text:s/>πάνω<text:s/>αλλοδαπής<text:s/>εταιρείας<text:s/>για<text:s/>τα<text:s/>εισοδήματα,<text:s/>τα<text:s/>κέρδη<text:s/>ή<text:s/>τις<text:s/>υπεραξίες<text:s/>της,<text:s/>αν<text:s/>δεν<text:s/>εφαρμοζόταν<text:s/>το<text:s/>παρόν.</text:span></text:p>
      <text:p text:style-name="P422"><text:span text:style-name="T422_1">2.<text:s/></text:span><text:span text:style-name="T422_2">Η<text:s/>υποπερ.<text:s/>αβ)<text:s/>της<text:s/>περ.<text:s/>α)<text:s/>του<text:s/>άρθρου<text:s/>49,<text:s/>η<text:s/>υποπερ.<text:s/>αβ)<text:s/>της<text:s/>περ.<text:s/>α)<text:s/>του<text:s/>άρθρου<text:s/>50<text:s/>και<text:s/>οι<text:s/>παρ.<text:s/>2<text:s/>και<text:s/>3<text:s/>του<text:s/>άρθρου<text:s/>51<text:s/>δεν<text:s/>εφαρμόζονται,<text:s/>αν<text:s/>η<text:s/>λήπτρια<text:s/>ή<text:s/>αποκτώσα<text:s/>εταιρεία<text:s/>άλλου<text:s/>κράτους<text:s/>μέλους<text:s/>της<text:s/>Ε.Ε.<text:s/>χαρακτηρίζεται<text:s/>ως<text:s/>φορολογικά<text:s/>διαφανής<text:s/>βάσει<text:s/>του<text:s/>δικαίου<text:s/>του<text:s/>κράτους<text:s/>σύστασής<text:s/>της.</text:span></text:p>
      <text:p text:style-name="P423"><text:span text:style-name="T423_1">3.<text:s/></text:span><text:span text:style-name="T423_2">Αν<text:s/>νομικό<text:s/>πρόσωπο,<text:s/>εταίρος<text:s/>εισφέρουσας<text:s/>ή<text:s/>αποκτώμενης<text:s/>εταιρείας,<text:s/>το<text:s/>οποίο<text:s/>έχει<text:s/>την<text:s/>έδρα<text:s/>του<text:s/>σε<text:s/>άλλο<text:s/>κράτος<text:s/>μέλος<text:s/>της<text:s/>Ε.Ε.<text:s/>και<text:s/>στο<text:s/>κεφάλαιο<text:s/>του<text:s/>οποίου<text:s/>συμμετέχει<text:s/>φορολογικός<text:s/>κάτοικος<text:s/>Ελλάδας,<text:s/>φυσικό<text:s/>ή<text:s/>νομικό<text:s/>πρόσωπο,<text:s/>χαρακτηρίζεται<text:s/>ως<text:s/>φορολογικά<text:s/>διαφανές,<text:s/>κατά<text:s/>την<text:s/>έννοια<text:s/>της<text:s/>παρ.<text:s/>5<text:s/>του<text:s/>άρθρου<text:s/>10<text:s/>του<text:s/>ν.<text:s/>2578/1998<text:s/>(Α΄<text:s/>30),<text:s/>βάσει<text:s/>του<text:s/>δικαίου<text:s/>του<text:s/>κράτους<text:s/>σύστασής<text:s/>του,<text:s/>ο<text:s/>φορολογικός<text:s/>κάτοικος<text:s/>Ελλάδας<text:s/>δεν<text:s/>φορολογείται<text:s/>για<text:s/>το<text:s/>μερίδιό<text:s/>του<text:s/>επί<text:s/>του<text:s/>κέρδους<text:s/>ή<text:s/>της<text:s/>υπεραξίας<text:s/>που<text:s/>προκύπτει<text:s/>για<text:s/>τον<text:s/>αρχικό<text:s/>εταίρο<text:s/>της<text:s/>εισφέρουσας<text:s/>ή<text:s/>αποκτώμενης<text:s/>εταιρείας.».</text:span></text:p>
      <text:h text:style-name="P424" text:outline-level="6"><text:span text:style-name="T424_1">Άρθρο<text:s/>56<text:s/></text:span></text:h>
      <text:h text:style-name="P425" text:outline-level="6"><text:span text:style-name="T425_1">«Λοιπές<text:s/>απαλλαγές<text:s/>-<text:s/>Μη<text:s/>εφαρμογή<text:s/>ευεργετημάτων»</text:span></text:h>
      <text:p text:style-name="P426"><text:span text:style-name="T426_1">Με<text:s/>τις<text:s/>διατάξεις<text:s/>του<text:s/>άρθρου<text:s/>56<text:s/>του<text:s/>κοινοποιούμενου<text:s/>νόμου<text:s/>ορίζονται<text:s/>τα<text:s/>ακόλουθα:</text:span></text:p>
      <text:p text:style-name="P427"><text:span text:style-name="T427_1">«1<text:s/></text:span><text:span text:style-name="T427_2">.<text:s/>Απαλλάσσονται<text:s/>από<text:s/>κάθε<text:s/>φόρο<text:s/>ή<text:s/>τέλος<text:s/>υπέρ<text:s/>του<text:s/>Δημοσίου,<text:s/>και<text:s/>από<text:s/>κάθε<text:s/>εισφορά<text:s/>ή<text:s/>δικαίωμα<text:s/>υπέρ<text:s/>οποιουδήποτε<text:s/>τρίτου,<text:s/>με<text:s/>την<text:s/>επιφύλαξη<text:s/>όσων<text:s/>ορίζονται<text:s/>στον<text:s/>Κώδικα<text:s/>Φόρου<text:s/>Προστιθέμενης<text:s/>Αξίας<text:s/>(Κώδικας<text:s/>Φ.Π.Α.,<text:s/>ν.<text:s/>5144/2024,<text:s/>Α΄<text:s/>162):</text:span></text:p>
      <text:p text:style-name="P428"><text:span text:style-name="T428_1">α)<text:s/>οι<text:s/>συμβάσεις<text:s/>και<text:s/>πράξεις<text:s/>του<text:s/>μετασχηματισμού,<text:s/>το<text:s/>καταστατικό,<text:s/>η<text:s/>εισφορά<text:s/>και<text:s/>η<text:s/>μεταβίβαση<text:s/>των<text:s/>περιουσιακών<text:s/>στοιχείων<text:s/>των<text:s/>εταιρειών<text:s/>ή<text:s/>επιχειρήσεων<text:s/>που<text:s/>μετασχηματίζονται,</text:span></text:p>
      <text:p text:style-name="P429"><text:span text:style-name="T429_1">β)<text:s/>κάθε<text:s/>σχετική<text:s/>πράξη<text:s/>ή<text:s/>συμφωνία<text:s/>που<text:s/>αφορά<text:s/>στην<text:s/>εισφορά<text:s/>ή<text:s/>μεταβίβαση<text:s/>στοιχείων<text:s/>ενεργητικού<text:s/>ή<text:s/>παθητικού<text:s/>ή<text:s/>άλλων<text:s/>δικαιωμάτων<text:s/>και<text:s/>υποχρεώσεων<text:s/>και<text:s/>κάθε<text:s/>εμπράγματου<text:s/>ή<text:s/>ενοχικού<text:s/>δικαιώματος,</text:span></text:p>
      <text:p text:style-name="P430"><text:span text:style-name="T430_1">γ)<text:s/>οι<text:s/>εταιρικές<text:s/>συμμετοχές<text:s/>που<text:s/>πρόκειται<text:s/>να<text:s/>εκδοθούν<text:s/>για<text:s/>την<text:s/>ολοκλήρωση<text:s/>του<text:s/>μετασχηματισμού,</text:span></text:p>
      <text:p text:style-name="P431"><text:span text:style-name="T431_1">δ)<text:s/>οι<text:s/>αποφάσεις<text:s/>των<text:s/>αρμόδιων<text:s/>οργάνων<text:s/>των<text:s/>μετασχηματιζόμενων<text:s/>επιχειρήσεων,<text:s/>ε)<text:s/>η<text:s/>σχέση<text:s/>συμμετοχής<text:s/>στο<text:s/>κεφάλαιο<text:s/>της<text:s/>λήπτριας<text:s/>εταιρείας,<text:s/>στ)<text:s/>οι<text:s/>πράξεις<text:s/>δημοσίευσης<text:s/>στο<text:s/>Γενικό<text:s/>Εμπορικό<text:s/>Μητρώο,</text:span></text:p>
      <text:p text:style-name="P432"><text:span text:style-name="T432_1">ζ)<text:s/>η<text:s/>μεταγραφή<text:s/>των<text:s/>πράξεων<text:s/>και</text:span></text:p>
      <text:p text:style-name="P433"><text:span text:style-name="T433_1">η)<text:s/>κάθε<text:s/>άλλη<text:s/>συμφωνία<text:s/>ή<text:s/>πράξη<text:s/>που<text:s/>απαιτείται<text:s/>για<text:s/>τον<text:s/>μετασχηματισμό<text:s/>ή<text:s/>τη<text:s/>σύσταση<text:s/>εταιρείας.</text:span></text:p>
      <text:p text:style-name="P434"><text:span text:style-name="T434_1">2.<text:s/></text:span><text:span text:style-name="T434_2">Κατά<text:s/>παρέκκλιση<text:s/>της<text:s/>περ.<text:s/>ζ)<text:s/>της<text:s/>παρ.<text:s/>1,<text:s/>για<text:s/>τη<text:s/>μεταγραφή<text:s/>ή<text:s/>την<text:s/>εγγραφή<text:s/>των<text:s/>σχετικών<text:s/>πράξεων<text:s/>μεταβίβασης<text:s/>των<text:s/>περιουσιακών<text:s/>στοιχείων<text:s/>των<text:s/>εταιρειών<text:s/>ή<text:s/>επιχειρήσεων<text:s/>που<text:s/>μετασχηματίζονται<text:s/>ή<text:s/>μεταβολής<text:s/>των<text:s/>στοιχείων<text:s/>του<text:s/>δικαιούχου<text:s/>καταβάλλονται<text:s/>μόνο<text:s/>πάγια<text:s/>δικαιώματα<text:s/>έμμισθων<text:s/>ή<text:s/>άμισθων<text:s/>υποθηκοφυλάκων<text:s/>και<text:s/>προϊσταμένων<text:s/>κτηματολογικών<text:s/>γραφείων,<text:s/>ποσού<text:s/>ύψους<text:s/>τριακοσίων<text:s/>(300)<text:s/>ευρώ,<text:s/>χωρίς<text:s/>οποιαδήποτε<text:s/>άλλη<text:s/>επιβάρυνση,<text:s/>αμοιβή,<text:s/>επίδομα<text:s/>ή<text:s/>τέλος,<text:s/>ανεξαρτήτως<text:s/>του<text:s/>χρόνου<text:s/>πραγματοποίησης<text:s/>του<text:s/>μετασχηματισμού<text:s/>και<text:s/>συντέλεσης<text:s/>των<text:s/>σχετικών<text:s/>πράξεων<text:s/>μεταβίβασης.</text:span></text:p>
      <text:p text:style-name="P435"><text:span text:style-name="T435_1">3.<text:s/></text:span><text:span text:style-name="T435_2">Η<text:s/>συμβολαιογραφική<text:s/>πράξη<text:s/>του<text:s/>μετασχηματισμού<text:s/>υποβάλλεται<text:s/>σε<text:s/>μεταγραφή<text:s/>σύμφωνα<text:s/>με<text:s/>το<text:s/>άρθρο<text:s/>1197<text:s/>του<text:s/>Αστικού<text:s/>Κώδικα<text:s/>(π.δ.<text:s/>456/1984,<text:s/>Α΄<text:s/>164),<text:s/>εφόσον<text:s/>με<text:s/>αυτήν<text:s/>εισφέρονται<text:s/>ή<text:s/>μεταβιβάζονται<text:s/>εμπράγματα<text:s/>δικαιώματα<text:s/>επί<text:s/>ακινήτων,<text:s/>ακόμη<text:s/>και<text:s/>αν<text:s/>αυτά<text:s/>δεν<text:s/>περιγράφονται<text:s/>στην<text:s/>ίδια<text:s/>τη<text:s/>συμβολαιογραφική<text:s/>πράξη.<text:s/>Αν<text:s/>η<text:s/>περιγραφή<text:s/>ελλείπει,<text:s/>υποβάλλεται<text:s/>έκθεση<text:s/>με<text:s/>τα<text:s/>στοιχεία<text:s/>των<text:s/>εμπράγματων<text:s/>δικαιωμάτων<text:s/>και<text:s/>της<text:s/>ταυτότητας<text:s/>των<text:s/>ακινήτων,<text:s/>κατ’<text:s/>ανάλογη<text:s/>εφαρμογή<text:s/>των<text:s/>άρθρων<text:s/>1194<text:s/>και<text:s/>1197<text:s/>του<text:s/>Αστικού<text:s/>Κώδικα.</text:span></text:p>
      <text:p text:style-name="P436"><text:span text:style-name="T436_1">Κατά<text:s/>παρέκκλιση<text:s/>κάθε<text:s/>άλλης<text:s/>γενικής<text:s/>ή<text:s/>ειδικής<text:s/>διάταξης,<text:s/>δεν<text:s/>απαιτείται<text:s/>να<text:s/>υποβάλλονται<text:s/>δηλώσεις<text:s/>φόρου<text:s/>μεταβίβασης<text:s/>ακινήτων,<text:s/>με<text:s/>την<text:s/>επιφύλαξη<text:s/>του<text:s/>τελευταίου<text:s/>εδαφίου,<text:s/>και<text:s/>να<text:s/>μνημονεύονται<text:s/>ή<text:s/>να<text:s/>προσαρτώνται<text:s/>πιστοποιητικά<text:s/>της<text:s/>Φορολογικής<text:s/>Διοίκησης,<text:s/>οποιασδήποτε<text:s/>μορφής<text:s/>ή<text:s/>χρήσης,<text:s/>ή<text:s/>οποιασδήποτε<text:s/>άλλης<text:s/>δημόσιας<text:s/>υπηρεσίας,<text:s/>οργανισμού<text:s/>ή<text:s/>εταιρείας<text:s/>ή<text:s/>οργανισμών<text:s/>τοπικής<text:s/>αυτοδιοίκησης<text:s/>κάθε<text:s/>βαθμού<text:s/>ή<text:s/>οποιεσδήποτε<text:s/>διοικητικές<text:s/>εγκρίσεις,<text:s/>βεβαιώσεις<text:s/>μηχανικών,<text:s/>βεβαιώσεις<text:s/>υποθηκοφυλακείων<text:s/>ή<text:s/>κτηματολογικών<text:s/>γραφείων<text:s/>ή<text:s/>λοιπές<text:s/>βεβαιώσεις,<text:s/>υπεύθυνες<text:s/>δηλώσεις,<text:s/>πιστοποιητικά,<text:s/>τοπογραφικά<text:s/>διαγράμματα,<text:s/>αποσπάσματα<text:s/>κτηματολογικών<text:s/>διαγραμμάτων<text:s/>και<text:s/>σχεδιαγράμματα<text:s/>για<text:s/>τη<text:s/>μεταβίβαση<text:s/>ακινήτων,<text:s/>ακόμη<text:s/>και<text:s/>εκείνων<text:s/>που<text:s/>έχουν<text:s/>αποκτηθεί<text:s/>με<text:s/>αναγκαστική<text:s/>απαλλοτρίωση<text:s/>ή<text:s/>βρίσκονται<text:s/>σε<text:s/>παραμεθόριες<text:s/>περιοχές.<text:s/>Κατ’<text:s/>εξαίρεση<text:s/>του<text:s/>προηγούμενου<text:s/>εδαφίου<text:s/>απαιτείται<text:s/>πιστοποιητικό<text:s/>Ενιαίου<text:s/>Φόρου<text:s/>Ιδιοκτησίας<text:s/>Ακινήτων<text:s/>(ΕΝ.Φ.Ι.Α.)<text:s/>του<text:s/>άρθρου<text:s/>60<text:s/>του<text:s/>Κώδικα<text:s/>Φορολογικής<text:s/>Διαδικασίας<text:s/>(ν.<text:s/>5104/2024,<text:s/>Α΄<text:s/>58),<text:s/>το<text:s/>οποίο<text:s/>επισυνάπτεται<text:s/>στη<text:s/>σύμβαση<text:s/>ή<text:s/>πράξη<text:s/>μετασχηματισμού<text:s/>ή<text:s/>στην<text:s/>έκθεση<text:s/>που<text:s/>επισυνάπτεται<text:s/>κατά<text:s/>την<text:s/>καταχώριση<text:s/>στα<text:s/>οικεία<text:s/>βιβλία<text:s/>μεταγραφών<text:s/>ή<text:s/>στα<text:s/>οικεία<text:s/>κτηματολογικά<text:s/>φύλλα<text:s/>αποσπάσματος<text:s/>της<text:s/>σύμβασης<text:s/>ή<text:s/>του<text:s/>καταστατικού,<text:s/>με<text:s/>το<text:s/>οποίο<text:s/>βεβαιώνεται<text:s/>μόνο<text:s/>ότι<text:s/>τα<text:s/>ακίνητα<text:s/>των<text:s/>μετασχηματιζόμενων<text:s/>επιχειρήσεων<text:s/>περιλαμβάνονται<text:s/>στη<text:s/>δήλωση<text:s/>ΕΝ.Φ.Ι.Α.<text:s/>για<text:s/>τα<text:s/>πέντε<text:s/>(5)<text:s/>προηγούμενα<text:s/>της<text:s/>μεταβίβασης<text:s/>έτη.<text:s/>Εάν<text:s/>το<text:s/>πιστοποιητικό<text:s/>εκδίδεται<text:s/>μετά<text:s/>από<text:s/>την<text:s/>πράξη<text:s/>προσδιορισμού<text:s/>ΕΝ.Φ.Ι.Α.<text:s/>του<text:s/>τρέχοντος<text:s/>έτους,<text:s/>σε<text:s/>αυτό<text:s/>βεβαιώνεται<text:s/>ότι<text:s/>τα<text:s/>ακίνητα<text:s/>περιλαμβάνονται<text:s/>στη<text:s/>δήλωση<text:s/>ΕΝ.Φ.Ι.Α.<text:s/>για<text:s/>έξι<text:s/>(6)<text:s/>έτη<text:s/>συμπεριλαμβανομένου<text:s/>του<text:s/>έτους<text:s/>μεταβίβασης.<text:s/>Η<text:s/>σύμβαση<text:s/>ή<text:s/>πράξη<text:s/>μετασχηματισμού<text:s/>που<text:s/>συντάσσεται<text:s/>στο<text:s/>πλαίσιο<text:s/>μετασχηματισμών<text:s/>του<text:s/>παρόντος,<text:s/>χωρίς<text:s/>την<text:s/>επισύναψη<text:s/>των<text:s/>εγγράφων<text:s/>που<text:s/>αναφέρονται<text:s/>στο<text:s/>δεύτερο<text:s/>εδάφιο<text:s/>της<text:s/>παρούσας,<text:s/>είναι<text:s/>έγκυρη.<text:s/>Αν<text:s/>δεν<text:s/>έχει<text:s/>ολοκληρωθεί<text:s/>η<text:s/>διαδικασία<text:s/>μεταγραφής<text:s/>ή<text:s/>εγγραφής<text:s/>εμπράγματων<text:s/>δικαιωμάτων<text:s/>κατά<text:s/>τον<text:s/>χρόνο<text:s/>συντέλεσης<text:s/>του<text:s/>εταιρικού<text:s/>μετασχηματισμού,<text:s/>ολοκληρώνεται<text:s/>από<text:s/>το<text:s/>νομικό<text:s/>πρόσωπο<text:s/>στο<text:s/>οποίο<text:s/>περιέρχεται<text:s/>τελικώς<text:s/>το<text:s/>εμπράγματο<text:s/>δικαίωμα,<text:s/>ως<text:s/>καθολικό<text:s/>διάδοχο,<text:s/>σύμφωνα<text:s/>με<text:s/>την<text:s/>παρούσα.<text:s/>Κατ’<text:s/>εξαίρεση<text:s/>του<text:s/>δεύτερου<text:s/>εδαφίου<text:s/>της<text:s/>παρούσας,<text:s/>για<text:s/>την<text:s/>εισφορά<text:s/>ακινήτων<text:s/>κατά<text:s/>το<text:s/>άρθρο<text:s/>52<text:s/>του<text:s/>παρόντος,<text:s/>υποβάλλεται<text:s/>δήλωση<text:s/>φόρου<text:s/>μεταβίβασης<text:s/>ακινήτων.</text:span></text:p>
      <text:p text:style-name="P437"><text:span text:style-name="T437_1">4.<text:s/></text:span><text:span text:style-name="T437_2">Οι<text:s/>μετασχηματισμοί<text:s/>του<text:s/>παρόντος<text:s/>Μέρους,<text:s/>με<text:s/>εξαίρεση<text:s/>τους<text:s/>μετασχηματισμούς<text:s/>του<text:s/>άρθρου<text:s/>52,<text:s/>απαλλάσσονται<text:s/>από<text:s/>τον<text:s/>φόρο<text:s/>συγκέντρωσης<text:s/>κεφαλαίου.</text:span></text:p>
      <text:p text:style-name="P438"><text:span text:style-name="T438_1">5.<text:s/></text:span><text:span text:style-name="T438_2">Τα<text:s/>ευεργετήματα<text:s/>που<text:s/>προβλέπονται<text:s/>στο<text:s/>παρόν<text:s/>αίρονται<text:s/>ολικά<text:s/>ή<text:s/>μερικά,<text:s/>όταν<text:s/>κάποια<text:s/>από<text:s/>τις<text:s/>πράξεις<text:s/>που<text:s/>αναφέρονται<text:s/>στα<text:s/>επιμέρους<text:s/>άρθρα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text:s/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ή<text:s/>επιχειρήσεω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p text:style-name="P439"><text:span text:style-name="T439_1">6.<text:s/></text:span><text:span text:style-name="T439_2">Εφόσον<text:s/>ο<text:s/>μετασχηματισμός<text:s/>διενεργείται<text:s/>σύμφωνα<text:s/>με<text:s/>το<text:s/>άρθρο<text:s/>52,<text:s/>ισχύουν<text:s/>ειδικότερα<text:s/>τα<text:s/>εξής:</text:span></text:p>
      <text:p text:style-name="P440"><text:span text:style-name="T440_1">α)<text:s/>αν<text:s/>δεν<text:s/>συντρέχουν<text:s/>οι<text:s/>προϋποθέσεις<text:s/>της<text:s/>παρ.<text:s/>3<text:s/>του<text:s/>άρθρου<text:s/>52,<text:s/>αίρεται<text:s/>η<text:s/>απαλλαγή<text:s/>από<text:s/>τον<text:s/>φόρο<text:s/>μεταβίβασης<text:s/>ακινήτων<text:s/>και<text:s/>καταβάλλεται<text:s/>ο<text:s/>φόρος<text:s/>που<text:s/>αναλογεί<text:s/>στην<text:s/>αξία<text:s/>του<text:s/>ακινήτου<text:s/>κατά<text:s/>τον<text:s/>χρόνο<text:s/>της<text:s/>εισφοράς<text:s/>με<text:s/>χρήση<text:s/>των<text:s/>συντελεστών<text:s/>που<text:s/>ίσχυαν<text:s/>κατά<text:s/>τον<text:s/>χρόνο<text:s/>αυτό,<text:s/>β)<text:s/>αν<text:s/>το<text:s/>εισφερόμενο<text:s/>ακίνητο<text:s/>δεν<text:s/>χρησιμοποιηθεί<text:s/>για<text:s/>τις<text:s/>ανάγκες<text:s/>της<text:s/>λήπτριας<text:s/>εταιρείας<text:s/>επί<text:s/>δύο<text:s/>(2)<text:s/>τουλάχιστον<text:s/>έτη<text:s/>από<text:s/>την<text:s/>εισφορά,<text:s/>η<text:s/>λήπτρια<text:s/>εταιρεία<text:s/>υποβάλλει<text:s/>δήλωση<text:s/>για<text:s/>την<text:s/>καταβολή<text:s/>του<text:s/>φόρου<text:s/>μεταβίβασης<text:s/>ακινήτων<text:s/>εντός<text:s/>προθεσμίας<text:s/>τριών<text:s/>(3)<text:s/>μηνών<text:s/>από<text:s/>τη<text:s/>συμπλήρωση<text:s/>των<text:s/>δύο<text:s/>(2)<text:s/>ετών<text:s/>και<text:s/>καταβάλλει<text:s/>τον<text:s/>φόρο<text:s/>σύμφωνα<text:s/>με<text:s/>το<text:s/>προηγούμενο<text:s/>εδάφιο.».</text:span></text:p>
      <text:h text:style-name="P441" text:outline-level="6"><text:span text:style-name="T441_1">Άρθρο<text:s/>57<text:s/></text:span></text:h>
      <text:h text:style-name="P442" text:outline-level="6"><text:span text:style-name="T442_1">«Απαλλαγές<text:s/>από<text:s/>φόρο<text:s/>εισοδήματος<text:s/>-<text:s/>Τροποποίηση<text:s/>άρθρου<text:s/>4<text:s/>και<text:s/>παρ.<text:s/>1<text:s/>άρθρου<text:s/>6<text:s/>ν.<text:s/>4935/2022»</text:span></text:h>
      <text:p text:style-name="P443"><text:span text:style-name="T443_1">Με<text:s/>την<text:s/>παράγραφο<text:s/>1<text:s/>του<text:s/>άρθρου<text:s/>57<text:s/>του<text:s/>κοινοποιούμενου<text:s/>νόμου<text:s/>οι<text:s/>λέξεις<text:s/>«των<text:s/>εκατόν<text:s/>είκοσι<text:s/>πέντε<text:s/>χιλιάδων<text:s/>(125.000)<text:s/>ευρώ»,<text:s/>στο<text:s/>δεύτερο<text:s/>εδάφιο<text:s/>του<text:s/>άρθρου<text:s/>4<text:s/>του<text:s/>ν.<text:s/>4935/2022<text:s/>(Α΄103),<text:s/>αντικαθίστανται<text:s/>από<text:s/>τις<text:s/>λέξεις<text:s/>«των<text:s/>εκατό<text:s/>χιλιάδων<text:s/>(100.000)<text:s/>ευρώ»,<text:s/>και<text:s/>το<text:s/>άρθρο<text:s/>4<text:s/>διαμορφώνεται<text:s/>ως<text:s/>εξής:</text:span></text:p>
      <text:p text:style-name="P444"><text:span text:style-name="T444_1">«Άρθρο<text:s/>4</text:span></text:p>
      <text:p text:style-name="P445"><text:span text:style-name="T445_1">Απαλλαγή<text:s/>από<text:s/>τον<text:s/>φόρο<text:s/>εισοδήματος<text:s/>στην<text:s/>περίπτωση<text:s/>συνεργασίας<text:s/>προσώπων</text:span></text:p>
      <text:p text:style-name="P446"><text:span text:style-name="T446_1">Με<text:s/>την<text:s/>επιφύλαξη<text:s/>του<text:s/>άρθρου<text:s/>15,<text:s/>στην<text:s/>περίπτωση<text:s/>συνεργασίας<text:s/>προσώπων<text:s/>κατά<text:s/>την<text:s/>έννοια<text:s/>της<text:s/>περ.<text:s/>β΄<text:s/>του<text:s/>άρθρου<text:s/>2,<text:s/>παρέχεται<text:s/>το<text:s/>κίνητρο<text:s/>της<text:s/>απαλλαγής<text:s/>από<text:s/>την<text:s/>καταβολή<text:s/>φόρου<text:s/>εισοδήματος<text:s/>για<text:s/>κάθε<text:s/>συνεργαζόμενο<text:s/>πρόσωπο<text:s/>επί<text:s/>των<text:s/>πραγματοποιούμενων<text:s/>προ<text:s/>φόρων<text:s/>κερδών,<text:s/>τα<text:s/>οποία<text:s/>προκύπτουν<text:s/>με<text:s/>βάση<text:s/>τη<text:s/>φορολογική<text:s/>νομοθεσία,<text:s/>κατά<text:s/>ποσοστό<text:s/>τριάντα<text:s/>τοις<text:s/>εκατό<text:s/>(30%).<text:s/>Στην<text:s/>περίπτωση<text:s/>που<text:s/>η<text:s/>συνεργασία<text:s/>πραγματοποιείται<text:s/>δυνάμει<text:s/>της<text:s/>ίδρυσης<text:s/>νέου<text:s/>νομικού<text:s/>προσώπου<text:s/>ή<text:s/>άλλης<text:s/>νομικής<text:s/>οντότητας,<text:s/>καθένα<text:s/>από<text:s/>τα<text:s/>συνεργαζόμενα<text:s/>πρόσωπα<text:s/>εισφέρει<text:s/>στο<text:s/>εταιρικό<text:s/>κεφάλαιο<text:s/>του<text:s/>υπό<text:s/>ίδρυση<text:s/>νομικού<text:s/>προσώπου<text:s/>ή<text:s/>της<text:s/>νομικής<text:s/>οντότητας<text:s/>ποσό<text:s/>ίσο<text:s/>με<text:s/>το<text:s/>δέκα<text:s/>τοις<text:s/>εκατό<text:s/>(10%)<text:s/>τουλάχιστον<text:s/>του<text:s/>εταιρικού<text:s/>του<text:s/>κεφαλαίου<text:s/>και<text:s/>το<text:s/>εταιρικό<text:s/>κεφάλαιο<text:s/>του<text:s/>νέου<text:s/>νομικού<text:s/>προσώπου<text:s/>ή<text:s/>της<text:s/>νέας<text:s/>νομικής<text:s/>οντότητας<text:s/>δεν<text:s/>υπολείπεται<text:s/>του<text:s/>ποσού<text:s/>των<text:s/>εκατό<text:s/>χιλιάδων<text:s/>(100.000)<text:s/>ευρώ.<text:s/>Αν<text:s/>η<text:s/>συνεργασία<text:s/>προσώπων<text:s/>πραγματοποιείται<text:s/>δυνάμει<text:s/>σύμβασης<text:s/>με<text:s/>αντικείμενο<text:s/>τη<text:s/>συμβολαιακή<text:s/>γεωργία,<text:s/>σύμφωνα<text:s/>με<text:s/>το<text:s/>άρθρο<text:s/>16,<text:s/>ο<text:s/>συνεργαζόμενος<text:s/>παραγωγός<text:s/>εισφέρει<text:s/>στον<text:s/>αγοραστή<text:s/>ποσότητες<text:s/>προϊόντων<text:s/>ίσες<text:s/>με<text:s/>το<text:s/>σαράντα<text:s/>τοις<text:s/>εκατό<text:s/>(40%)<text:s/>τουλάχιστον<text:s/>της<text:s/>συνολικής<text:s/>ποσότητας<text:s/>όμοιων<text:s/>ή<text:s/>παρεμφερών<text:s/>προϊόντων<text:s/>παραγωγής<text:s/>του.».</text:span></text:p>
      <text:p text:style-name="P447"><text:span text:style-name="T447_1">Με<text:s/>την<text:s/>παράγραφο<text:s/>2<text:s/>του<text:s/>άρθρου<text:s/>57<text:s/>του<text:s/>κοινοποιούμενου<text:s/>νόμου<text:s/>προστίθεται<text:s/>δεύτερο<text:s/>εδάφιο<text:s/>στην<text:s/>παρ.<text:s/>1<text:s/>του<text:s/>άρθρου<text:s/>6<text:s/>του<text:s/>ν.<text:s/>4935/2022,<text:s/>περί<text:s/>γενικών<text:s/>διατάξεων<text:s/>για<text:s/>την<text:s/>απαλλαγή<text:s/>από<text:s/>τον<text:s/>φόρο<text:s/>εισοδήματος,<text:s/>και<text:s/>η<text:s/>παρ.<text:s/>1<text:s/>διαμορφώνεται<text:s/>ως<text:s/>εξής:</text:span></text:p>
      <text:p text:style-name="P448"><text:span text:style-name="T448_1">«1.<text:s/>Στις<text:s/>περιπτώσεις<text:s/>των<text:s/>άρθρων<text:s/>3,<text:s/>4<text:s/>και<text:s/>5,<text:s/>η<text:s/>απαλλαγή<text:s/>από<text:s/>τον<text:s/>φόρο<text:s/>εφαρμόζεται<text:s/>για<text:s/>έως<text:s/>εννέα<text:s/>(9)<text:s/>φορολογικά<text:s/>έτη,<text:s/>αρχής<text:s/>γενομένης<text:s/>από<text:s/>το<text:s/>επόμενο<text:s/>έτος<text:s/>της<text:s/>ημερομηνίας<text:s/>ολοκλήρωσης<text:s/>του<text:s/>μετασχηματισμού<text:s/>εταιρειών<text:s/>οποιασδήποτε<text:s/>μορφής<text:s/>ή<text:s/>της<text:s/>ημερομηνίας<text:s/>πραγματοποίησης<text:s/>εισφοράς<text:s/>ατομικής<text:s/>επιχείρησης<text:s/>σε<text:s/>οποιασδήποτε<text:s/>μορφής<text:s/>εταιρεία<text:s/>ή<text:s/>της<text:s/>ημερομηνίας<text:s/>έναρξης<text:s/>της<text:s/>οποιασδήποτε<text:s/>μορφής<text:s/>συνεργασίας.<text:s/>Η<text:s/>νέα<text:s/>εταιρεία<text:s/>που<text:s/>προκύπτει<text:s/>από<text:s/>την<text:s/>εφαρμογή<text:s/>των<text:s/>άρθρων<text:s/>3<text:s/>έως<text:s/>5,<text:s/>κατά<text:s/>περίπτωση,<text:s/>μπορεί<text:s/>να<text:s/>μεταφέρει<text:s/>τις<text:s/>ζημίες<text:s/>των<text:s/>μετασχηματιζόμενων<text:s/>επιχειρήσεων<text:s/>ή<text:s/>της<text:s/>εισφερόμενης<text:s/>ατομικής<text:s/>επιχείρησης,<text:s/>υπό<text:s/>τους<text:s/>ίδιους<text:s/>όρους<text:s/>που<text:s/>θα<text:s/>ίσχυαν<text:s/>για<text:s/>τις<text:s/>μετασχηματιζόμενες<text:s/>ή<text:s/>εισφερόμενες<text:s/>επιχειρήσεις,<text:s/>εάν<text:s/>δεν<text:s/>είχε<text:s/>λάβει<text:s/>χώρα<text:s/>ο<text:s/>μετασχηματισμός.».</text:span></text:p>
      <text:h text:style-name="P449" text:outline-level="6"><text:span text:style-name="T449_1">Άρθρο<text:s/>58<text:s/></text:span></text:h>
      <text:h text:style-name="P450" text:outline-level="6"><text:span text:style-name="T450_1">«Μεταβατικές<text:s/>διατάξεις<text:s/>Μέρους<text:s/>Δ΄»</text:span></text:h>
      <text:p text:style-name="P451"><text:span text:style-name="T451_1">Με<text:s/>τις<text:s/>διατάξεις<text:s/>του<text:s/>άρθρου<text:s/>58<text:s/>του<text:s/>κοινοποιούμενου<text:s/>νόμου<text:s/>ορίζονται<text:s/>τα<text:s/>ακόλουθα:</text:span></text:p>
      <text:p text:style-name="P452"><text:span text:style-name="T452_1">«1.<text:s/>Το<text:s/>Μέρος<text:s/>Δ΄<text:s/>εφαρμόζεται<text:s/>σε:</text:span></text:p>
      <text:p text:style-name="P453"><text:span text:style-name="T453_1">α)<text:s/>συγχωνεύσεις,<text:s/>αν<text:s/>το<text:s/>σχέδιο<text:s/>σύμβασης<text:s/>συγχώνευσης<text:s/>της<text:s/>παρ.<text:s/>1<text:s/>του<text:s/>άρθρου<text:s/>8<text:s/>του<text:s/>ν.<text:s/>4601/2019<text:s/>(Α΄<text:s/>44)<text:s/>ή<text:s/>το<text:s/>κοινό<text:s/>σχέδιο<text:s/>διασυνοριακής<text:s/>συγχώνευσης<text:s/>της<text:s/>παρ.<text:s/>1<text:s/>του<text:s/>άρθρου<text:s/>53δ<text:s/>του<text:s/>ν.<text:s/>4601/2019,<text:s/>κατά<text:s/>περίπτωση,<text:s/>για<text:s/>οποιαδήποτε<text:s/>από<text:s/>τις<text:s/>εταιρείες<text:s/>που<text:s/>μετέχουν<text:s/>στη<text:s/>συγχώνευση,<text:s/>δημοσιεύεται<text:s/>μετά<text:s/>από<text:s/>την<text:s/>έναρξη<text:s/>ισχύος<text:s/>του<text:s/>παρόντος,</text:span></text:p>
      <text:p text:style-name="P454"><text:span text:style-name="T454_1">β)<text:s/>διασπάσεις,<text:s/>αν<text:s/>το<text:s/>σχέδιο<text:s/>σύμβασης<text:s/>διάσπασης<text:s/>της<text:s/>παρ.<text:s/>1<text:s/>του<text:s/>άρθρου<text:s/>60<text:s/>του<text:s/>ν.<text:s/>4601/2019<text:s/>ή<text:s/>το<text:s/>σχέδιο<text:s/>διασυνοριακής<text:s/>διάσπασης<text:s/>της<text:s/>παρ.<text:s/>1<text:s/>του<text:s/>άρθρου<text:s/>103ε<text:s/>του<text:s/>ν.<text:s/>4601/2019,<text:s/>κατά<text:s/>περίπτωση,<text:s/>για<text:s/>οποιαδήποτε<text:s/>από<text:s/>τις<text:s/>εταιρείες<text:s/>που<text:s/>μετέχουν<text:s/>στη<text:s/>διάσπαση,<text:s/>δημοσιεύεται<text:s/>μετά<text:s/>από<text:s/>την<text:s/>έναρξη<text:s/>ισχύος<text:s/>του<text:s/>παρόντος,</text:span></text:p>
      <text:p text:style-name="P455"><text:span text:style-name="T455_1">γ)<text:s/>μετατροπές,<text:s/>αν<text:s/>το<text:s/>σχέδιο<text:s/>της<text:s/>απόφασης<text:s/>της<text:s/>συνέλευσης<text:s/>ή<text:s/>των<text:s/>εταίρων<text:s/>για<text:s/>την<text:s/>μετατροπή<text:s/>της<text:s/>παρ.<text:s/>1<text:s/>του<text:s/>άρθρου<text:s/>106<text:s/>του<text:s/>ν.<text:s/>4601/2019<text:s/>ή<text:s/>το<text:s/>σχέδιο<text:s/>της<text:s/>διασυνοριακής<text:s/>μετατροπής<text:s/>της<text:s/>παρ.<text:s/>1<text:s/>του<text:s/>άρθρου<text:s/>139ε<text:s/>του<text:s/>ν.<text:s/>4601/2019,<text:s/>κατά<text:s/>περίπτωση,<text:s/>δημοσιεύεται<text:s/>μετά<text:s/>από<text:s/>την<text:s/>έναρξη<text:s/>ισχύος<text:s/>του<text:s/>παρόντος,</text:span></text:p>
      <text:p text:style-name="P456"><text:span text:style-name="T456_1">δ)<text:s/>ανταλλαγές<text:s/>εταιρικών<text:s/>συμμετοχών,<text:s/>αν<text:s/>η<text:s/>σχετική<text:s/>απόφαση<text:s/>του<text:s/>αρμόδιου<text:s/>εταιρικού<text:s/>οργάνου<text:s/>της<text:s/>αποκτώσας<text:s/>δημοσιεύεται<text:s/>μετά<text:s/>από<text:s/>την<text:s/>έναρξη<text:s/>ισχύος<text:s/>του<text:s/>παρόντος,</text:span></text:p>
      <text:p text:style-name="P457"><text:span text:style-name="T457_1">ε)<text:s/>εισφορές<text:s/>ατομικών<text:s/>επιχειρήσεων<text:s/>ή<text:s/>κοινοπραξιών<text:s/>της<text:s/>παρ.<text:s/>2<text:s/>του<text:s/>άρθρου<text:s/>293<text:s/>του<text:s/>ν.<text:s/>4072/2012<text:s/>(Α΄<text:s/>86),<text:s/>αν<text:s/>η<text:s/>διακοπή<text:s/>εργασιών<text:s/>της<text:s/>εισφερόμενης<text:s/>επιχείρησης<text:s/>ή<text:s/>κοινοπραξίας<text:s/>λαμβάνει<text:s/>χώρα<text:s/>μετά<text:s/>από<text:s/>την<text:s/>έναρξη<text:s/>ισχύος<text:s/>του<text:s/>παρόντος,</text:span></text:p>
      <text:p text:style-name="P458"><text:span text:style-name="T458_1">στ)<text:s/>μεταφορές<text:s/>καταστατικής<text:s/>έδρας<text:s/>μίας<text:s/>SE<text:s/>ή<text:s/>SCE,<text:s/>αν<text:s/>η<text:s/>σχετική<text:s/>απόφαση<text:s/>του<text:s/>αρμόδιου<text:s/>εταιρικού<text:s/>οργάνου<text:s/>δημοσιεύεται<text:s/>μετά<text:s/>από<text:s/>την<text:s/>έναρξη<text:s/>ισχύος<text:s/>του<text:s/>παρόντος.</text:span></text:p>
      <text:p text:style-name="P459"><text:span text:style-name="T459_1">2.<text:s/></text:span><text:span text:style-name="T459_2">Δεν<text:s/>διέπονται<text:s/>από<text:s/>το<text:s/>Μέρος<text:s/>Δ΄:</text:span></text:p>
      <text:p text:style-name="P460"><text:span text:style-name="T460_1">α)<text:s/>οι<text:s/>μετασχηματισμοί,<text:s/>αν<text:s/>το<text:s/>οικείο<text:s/>σχέδιο<text:s/>σύμβασης<text:s/>συγχώνευσης<text:s/>ή<text:s/>σχέδιο<text:s/>σύμβασης<text:s/>διάσπασης<text:s/>ή<text:s/>η<text:s/>απόφαση<text:s/>του<text:s/>αρμόδιου<text:s/>εταιρικού<text:s/>οργάνου<text:s/>για<text:s/>μετατροπή<text:s/>εταιρείας<text:s/>ή<text:s/>η<text:s/>ανταλλαγή<text:s/>εταιρικών<text:s/>συμμετοχών<text:s/>ή<text:s/>η<text:s/>μεταφορά<text:s/>καταστατικής<text:s/>έδρας,<text:s/>δημοσιεύονται<text:s/>πριν<text:s/>από<text:s/>την<text:s/>έναρξη<text:s/>ισχύος<text:s/>του<text:s/>παρόντος,</text:span></text:p>
      <text:p text:style-name="P461"><text:span text:style-name="T461_1">β)<text:s/>η<text:s/>εισφορά<text:s/>ατομικής<text:s/>επιχείρησης<text:s/>ή<text:s/>κοινοπραξίας<text:s/>της<text:s/>παρ.<text:s/>2<text:s/>του<text:s/>άρθρου<text:s/>293<text:s/>του<text:s/>ν.<text:s/>4072/2012,<text:s/>αν<text:s/>η<text:s/>βεβαίωση<text:s/>διακοπής<text:s/>εργασιών<text:s/>της<text:s/>εισφερόμενης<text:s/>επιχείρησης<text:s/>ή<text:s/>κοινοπραξίας<text:s/>λαμβάνει<text:s/>χώρα<text:s/>πριν<text:s/>από<text:s/>την<text:s/>έναρξη<text:s/>ισχύος<text:s/>του<text:s/>παρόντος.</text:span></text:p>
      <text:p text:style-name="P462"><text:span text:style-name="T462_1">3.<text:s/></text:span><text:span text:style-name="T462_2">Οι<text:s/>μετασχηματισμοί<text:s/>της<text:s/>παρ.<text:s/>2<text:s/>που<text:s/>δεν<text:s/>έχουν<text:s/>ολοκληρωθεί<text:s/>κατά<text:s/>την<text:s/>έναρξη<text:s/>ισχύος<text:s/>του<text:s/>παρόντος,<text:s/>διέπονται<text:s/>από<text:s/>το<text:s/>Μέρος<text:s/>Δ΄,<text:s/>αν<text:s/>συνταχθεί<text:s/>νέο<text:s/>σχέδιο<text:s/>ή<text:s/>ληφθεί<text:s/>νέα<text:s/>απόφαση,<text:s/>κατά<text:s/>περίπτωση,<text:s/>εκ<text:s/>μέρους<text:s/>του<text:s/>αρμόδιου<text:s/>εταιρικού<text:s/>οργάνου,<text:s/>μετά<text:s/>από<text:s/>την<text:s/>έναρξη<text:s/>ισχύος<text:s/>του<text:s/>παρόντος.</text:span></text:p>
      <text:p text:style-name="P463"><text:span text:style-name="T463_1">4.<text:s/></text:span><text:span text:style-name="T463_2">Οι<text:s/>μετασχηματισμοί<text:s/>που<text:s/>διενεργήθηκαν<text:s/>με<text:s/>βάση<text:s/>τις<text:s/>καταργούμενες<text:s/>διατάξεις<text:s/>των<text:s/>περ.<text:s/>α)<text:s/>έως<text:s/>ε)<text:s/>του<text:s/>άρθρου<text:s/>59<text:s/>ή<text:s/>με<text:s/>βάση<text:s/>την<text:s/>παρ.<text:s/>2<text:s/>συνεχίζουν<text:s/>να<text:s/>διέπονται<text:s/>από<text:s/>τις<text:s/>καταργούμενες<text:s/>διατάξεις<text:s/>ως<text:s/>προς<text:s/>τους<text:s/>όρους,<text:s/>τις<text:s/>προϋποθέσεις<text:s/>και<text:s/>τα<text:s/>φορολογικά<text:s/>ευεργετήματα<text:s/>που<text:s/>προβλέπονταν<text:s/>σε<text:s/>αυτές.</text:span></text:p>
      <text:p text:style-name="P464"><text:span text:style-name="T464_1">5.<text:s/></text:span><text:span text:style-name="T464_2">Από<text:s/>την<text:s/>έναρξη<text:s/>ισχύος<text:s/>του<text:s/>παρόντος:</text:span></text:p>
      <text:p text:style-name="P465"><text:span text:style-name="T465_1">α)<text:s/>η<text:s/>αναφορά<text:s/>της<text:s/>παρ.<text:s/>21<text:s/>του<text:s/>άρθρου<text:s/>16<text:s/>του<text:s/>ν.<text:s/>2515/1997<text:s/>(Α΄<text:s/>154)<text:s/>στο<text:s/>άρθρο<text:s/>3<text:s/>του<text:s/>ν.<text:s/>2166/1993<text:s/>(Α΄<text:s/>137)<text:s/>νοείται<text:s/>ως<text:s/>αναφορά<text:s/>στις<text:s/>παρ.<text:s/>1<text:s/>και<text:s/>2<text:s/>του<text:s/>άρθρου<text:s/>56,</text:span></text:p>
      <text:p text:style-name="P466"><text:span text:style-name="T466_1">β)<text:s/>η<text:s/>αναφορά<text:s/>της<text:s/>παρ.<text:s/>4<text:s/>του<text:s/>άρθρου<text:s/>31<text:s/>του<text:s/>ν.<text:s/>2778/1999<text:s/>(Α΄295)<text:s/>στις<text:s/>διατάξεις<text:s/>του<text:s/>ν.<text:s/>2166/1993<text:s/>νοείται<text:s/>ως<text:s/>αναφορά<text:s/>στα<text:s/>άρθρα<text:s/>47<text:s/>έως<text:s/>57<text:s/>του<text:s/>παρόντος.».</text:span></text:p>
      <text:h text:style-name="P467" text:outline-level="6"><text:span text:style-name="T467_1">Άρθρο<text:s/>59<text:s/></text:span></text:h>
      <text:h text:style-name="P468" text:outline-level="6"><text:span text:style-name="T468_1">«Καταργούμενες<text:s/>διατάξεις<text:s/>Μέρους<text:s/>Δ΄»</text:span></text:h>
      <text:p text:style-name="P469"><text:span text:style-name="T469_1">Με<text:s/>τις<text:s/>διατάξεις<text:s/>του<text:s/>άρθρου<text:s/>59<text:s/>του<text:s/>κοινοποιούμενου<text:s/>νόμου<text:s/>ορίζονται<text:s/>τα<text:s/>εξής:</text:span></text:p>
      <text:p text:style-name="P470"><text:span text:style-name="T470_1">«Από<text:s/>την<text:s/>έναρξη<text:s/>ισχύος<text:s/>του<text:s/>παρόντος<text:s/>καταργούνται:</text:span></text:p>
      <text:p text:style-name="P471"><text:span text:style-name="T471_1">α)<text:s/>Το<text:s/>ν.δ.<text:s/>1297/1972<text:s/>(Α΄<text:s/>217),<text:s/>περί<text:s/>παροχής<text:s/>φορολογικών<text:s/>κινήτρων<text:s/>για<text:s/>τη<text:s/>συγχώνευση<text:s/>ή<text:s/>μετατροπή<text:s/>επιχειρήσεων<text:s/>με<text:s/>στόχο<text:s/>τη<text:s/>δημιουργία<text:s/>μεγάλων<text:s/>οικονομικών<text:s/>μονάδων,</text:span></text:p>
      <text:p text:style-name="P472"><text:span text:style-name="T472_1">β)<text:s/>τα<text:s/>άρθρα<text:s/>1<text:s/>έως<text:s/>και<text:s/>4<text:s/>του<text:s/>ν.<text:s/>2166/1993<text:s/>(Α΄<text:s/>137),<text:s/>περί<text:s/>μετασχηματισμού<text:s/>επιχειρήσεων,<text:s/>γ)<text:s/>το<text:s/>Κεφάλαιο<text:s/>Α΄<text:s/>του<text:s/>ν.<text:s/>2578/1998<text:s/>(Α΄<text:s/>30),<text:s/>περί<text:s/>συγχωνεύσεων,<text:s/>διασπάσεων<text:s/>κ.λπ.<text:s/>εταιρειών<text:s/>της<text:s/>Ευρωπαϊκής<text:s/>Ένωσης,</text:span></text:p>
      <text:p text:style-name="P473"><text:span text:style-name="T473_1">δ)<text:s/>τα<text:s/>άρθρα<text:s/>52<text:s/>έως<text:s/>και<text:s/>56<text:s/>του<text:s/>Κώδικα<text:s/>Φορολογίας<text:s/>Εισοδήματος<text:s/>(Κ.Φ.Ε.,<text:s/>ν.<text:s/>4172/2013,<text:s/>Α΄<text:s/>167),<text:s/>περί<text:s/>μεταφοράς<text:s/>κλάδων<text:s/>δραστηριότητας<text:s/>και<text:s/>λοιπών<text:s/>ειδικότερων<text:s/>προβλέψεων<text:s/>και</text:span></text:p>
      <text:p text:style-name="P474"><text:span text:style-name="T474_1">ε)<text:s/>το<text:s/>άρθρο<text:s/>61<text:s/>του<text:s/>ν.<text:s/>4438/2016<text:s/>(Α΄<text:s/>220),<text:s/>περί<text:s/>κινήτρων<text:s/>για<text:s/>μετασχηματισμούς<text:s/>επιχειρήσεων<text:s/>με<text:s/>τον<text:s/>Κ.Φ.Ε..».</text:span></text:p>
      <text:h text:style-name="P475" text:outline-level="6"><text:span text:style-name="T475_1">Άρθρο<text:s/>84<text:s/></text:span></text:h>
      <text:h text:style-name="P476" text:outline-level="6"><text:span text:style-name="T476_1">«Υποβολή<text:s/>δήλωσης<text:s/>φορολογίας<text:s/>εισοδήματος<text:s/>φυσικών<text:s/>προσώπων<text:s/>και<text:s/>καταβολή<text:s/>του<text:s/>φόρου<text:s/>-<text:s/>Τροποποίηση<text:s/>παρ.<text:s/>3,<text:s/>αντικατάσταση<text:s/>περ.<text:s/>α)<text:s/>παρ.<text:s/>4,<text:s/>τροποποίηση<text:s/>παρ.<text:s/>6<text:s/>και<text:s/>προσθήκη<text:s/>παρ.<text:s/>8<text:s/>στο<text:s/>άρθρο<text:s/>67<text:s/>Κώδικα<text:s/>Φορολογίας<text:s/>Εισοδήματος»</text:span></text:h>
      <text:p text:style-name="P477"><text:span text:style-name="T477_1">Με<text:s/>την<text:s/>παρ.<text:s/>1<text:s/>του<text:s/>άρθρου<text:s/>84<text:s/>του<text:s/>κοινοποιούμενου<text:s/>νόμου,<text:s/>ορίζεται<text:s/>ότι<text:s/>στην<text:s/>παρ.<text:s/>3<text:s/>του<text:s/>άρθρου<text:s/>67<text:s/>του<text:s/>Κώδικα<text:s/>Φορολογίας<text:s/>Εισοδήματος<text:s/>(Κ.Φ.Ε.,<text:s/>ν.<text:s/>4172/2013,<text:s/>Α΄<text:s/>167),<text:s/>περί<text:s/>υποβολής<text:s/>δήλωσης<text:s/>φορολογίας<text:s/>εισοδήματος<text:s/>φυσικών<text:s/>προσώπων<text:s/>και<text:s/>καταβολής<text:s/>του<text:s/>φόρου,<text:s/>επέρχονται<text:s/>οι<text:s/>ακόλουθες<text:s/>τροποποιήσεις:<text:s/>α)<text:s/>στο<text:s/>πρώτο<text:s/>εδάφιο<text:s/>οι<text:s/>λέξεις<text:s/>«μέχρι<text:s/>και<text:s/>την<text:s/>30ή<text:s/>Ιουνίου»<text:s/>αντικαθίστανται<text:s/>από<text:s/>τις<text:s/>λέξεις<text:s/>«κατά<text:s/>το<text:s/>χρονικό<text:s/>διάστημα<text:s/>από<text:s/>τη<text:s/>15η<text:s/>Μαρτίου<text:s/>μέχρι<text:s/>και<text:s/>τη<text:s/>15η<text:s/>Ιουλίου»,<text:s/>β)<text:s/>στο<text:s/>τρίτο<text:s/>εδάφιο<text:s/>οι<text:s/>λέξεις<text:s/>«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»<text:s/>αντικαθίστανται<text:s/>από<text:s/>τις<text:s/>λέξεις<text:s/>«μέχρι<text:s/>και<text:s/>την<text:s/>τελευταία<text:s/>εργάσιμη<text:s/>ημέρα<text:s/>του<text:s/>μηνός<text:s/>Ιουλίου»,<text:s/>και<text:s/>η<text:s/>παρ.<text:s/>3<text:s/>διαμορφώνεται<text:s/>ως<text:s/>εξής:</text:span></text:p>
      <text:p text:style-name="P478"><text:span text:style-name="T478_1">«3.<text:s/>Η<text:s/>δήλωση<text:s/>υποβάλλεται<text:s/>κατά<text:s/>το<text:s/>χρονικό<text:s/>διάστημα<text:s/>από<text:s/>τη<text:s/>15η<text:s/>Μαρτίου<text:s/>μέχρι<text:s/>και<text:s/>τη<text:s/>15η<text:s/>Ιου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Εθνικής<text:s/>Οικονομίας<text:s/>και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λουν<text:s/>δήλωση<text:s/>φορολογίας<text:s/>εισοδήματος<text:s/>μέχρι<text:s/>και<text:s/>την<text:s/>τελευταία<text:s/>εργάσιμη<text:s/>ημέρα<text:s/>του<text:s/>μηνός<text:s/>Ιουλίου.»</text:span></text:p>
      <text:p text:style-name="P479"><text:span text:style-name="T479_1">Με<text:s/>την<text:s/>παρ.<text:s/>2<text:s/>του<text:s/>άρθρου<text:s/>84<text:s/>του<text:s/>κοινοποιούμενου<text:s/>νόμου,<text:s/>ορίζεται<text:s/>ότι<text:s/>η<text:s/>περ.<text:s/>α)<text:s/>της<text:s/>παρ.<text:s/>4<text:s/>του<text:s/>άρθρου<text:s/>67<text:s/>του<text:s/>Κ.Φ.Ε.<text:s/>αντικαθίσταται<text:s/>ως<text:s/>εξής:</text:span></text:p>
      <text:p text:style-name="P480"><text:span text:style-name="T480_1">«4.α)<text:s/>Οι<text:s/>σύζυγοι,<text:s/>κατά<text:s/>τη<text:s/>διάρκεια<text:s/>του<text:s/>γάμου,<text:s/>υποβάλλουν<text:s/>κοινή<text:s/>δήλωση,<text:s/>αρχής<text:s/>γενομένης<text:s/>από<text:s/>το<text:s/>φορολογικό<text:s/>έτος<text:s/>σύναψης<text:s/>του<text:s/>γάμου<text:s/>και<text:s/>για<text:s/>τα<text:s/>εισοδήματα<text:s/>του<text:s/>έτους<text:s/>αυτού.<text:s/>Υπόχρεος<text:s/>για<text:s/>την<text:s/>υποβολή<text:s/>της<text:s/>κοινής<text:s/>δήλωσης<text:s/>είναι<text:s/>ο<text:s/>ένας<text:s/>εκ<text:s/>των<text:s/>δύο<text:s/>συζύγων<text:s/>που<text:s/>δηλώνεται<text:s/>ως<text:s/>υπόχρεος<text:s/>και<text:s/>για<text:s/>τα<text:s/>εισοδήματα<text:s/>του<text:s/>άλλου<text:s/>συζύγ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»</text:span></text:p>
      <text:p text:style-name="P481"><text:span text:style-name="T481_1">Με<text:s/>την<text:s/>παρ.<text:s/>3<text:s/>του<text:s/>άρθρου<text:s/>84<text:s/>του<text:s/>κοινοποιούμενου<text:s/>νόμου,<text:s/>ορίζεται<text:s/>ότι<text:s/>στην<text:s/>παρ.<text:s/>6<text:s/>του<text:s/>άρθρου<text:s/>67<text:s/>του<text:s/>Κ.Φ.Ε.,<text:s/>περί<text:s/>καταβολής<text:s/>φόρου,<text:s/>επέρχονται<text:s/>οι<text:s/>εξής<text:s/>τροποποιήσεις:<text:s/>α)<text:s/>στο<text:s/>πρώτο<text:s/>εδάφιο<text:s/>οι<text:s/>λέξεις<text:s/>«σύμφωνα<text:s/>με<text:s/>το<text:s/>άρθρο<text:s/>32<text:s/>του<text:s/>Κώδικα<text:s/>Φορολογικής<text:s/>Διαδικασίας»<text:s/>αντικαθίσταται<text:s/>από<text:s/>τις<text:s/>λέξεις<text:s/>«σύμφωνα<text:s/>με<text:s/>την<text:s/>παρ.<text:s/>3<text:s/>του<text:s/>άρθρου<text:s/>36<text:s/>του<text:s/>Κώδικα<text:s/>Φορολογικής<text:s/>Διαδικασίας<text:s/>(Κ.Φ.Δ.,<text:s/>ν.<text:s/>5104/2024,<text:s/>Α΄<text:s/>58)»,<text:s/>β)<text:s/>το<text:s/>τρίτο<text:s/>εδάφιο<text:s/>αντικαθίσταται,<text:s/>γ)<text:s/>στο<text:s/>τέταρτο<text:s/>εδάφιο<text:s/>το<text:s/>αρκτικόλεξο<text:s/>«Δ.Ο.Υ.»<text:s/>αντικαθίσταται<text:s/>από<text:s/>τις<text:s/>λέξεις<text:s/>«αρμόδια<text:s/>υπηρεσία»,<text:s/>δ)<text:s/>το<text:s/>τελευταίο<text:s/>εδάφιο<text:s/>αντικαθίσταται,<text:s/>ε)<text:s/>προστίθεται<text:s/>νέο<text:s/>τελευταίο<text:s/>εδάφιο,<text:s/>και<text:s/>η<text:s/>παρ.<text:s/>6,<text:s/>μετά<text:s/>από<text:s/>νομοτεχνικές<text:s/>βελτιώσεις,<text:s/>διαμορφώνεται<text:s/>ως<text:s/>εξής:</text:span></text:p>
      <text:p text:style-name="P482"><text:span text:style-name="T482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ην<text:s/>παρ.<text:s/>3<text:s/>του<text:s/>άρθρου<text:s/>36<text:s/>του<text:s/>Κώδικα<text:s/>Φορολογικής<text:s/>Διαδικασίας<text:s/>(ν.<text:s/>5104/2024,<text:s/>Α΄<text:s/>58),<text:s/>κατόπιν<text:s/>έκπτωσης:</text:span></text:p>
      <text:p text:style-name="P483"><text:span text:style-name="T483_1">α)<text:s/>του<text:s/>φόρου<text:s/>που<text:s/>παρακρατήθηκε,<text:s/>β)<text:s/>του<text:s/>φόρου<text:s/>που<text:s/>προκαταβλήθηκε,<text:s/>γ)<text:s/>του<text:s/>φόρου<text:s/>που<text:s/>καταβλήθηκε<text:s/>στην<text:s/>αλλοδαπή<text:s/>σύμφωνα<text:s/>με<text:s/>το<text:s/>άρθρο<text:s/>9.</text:span></text:p>
      <text:p text:style-name="P484"><text:span text:style-name="T484_1">Αν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485"><text:span text:style-name="T485_1">Η<text:s/>καταβολή<text:s/>του<text:s/>φόρου<text:s/>γίνε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οι<text:s/>υπόλοιπες<text:s/>επτά<text:s/>(7)<text:s/>μέχρι<text:s/>την<text:s/>τελευταία<text:s/>εργάσιμη<text:s/>ημέρα<text:s/>των<text:s/>επόμενων<text:s/>επτά<text:s/>(7)<text:s/>μηνών.</text:span></text:p>
      <text:p text:style-name="P486"><text:span text:style-name="T486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ν<text:s/>αρμόδια<text:s/>υπηρεσία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487"><text:span text:style-name="T487_1">Όταν<text:s/>ο<text:s/>φόρος<text:s/>που<text:s/>οφείλεται<text:s/>με<text:s/>βάση<text:s/>την<text:s/>εμπρόθεσμη<text:s/>δήλωση<text:s/>καταβάλλεται<text:s/>μέχρι<text:s/>την<text:s/>καταληκτική<text:s/>ημερομηνία<text:s/>καταβολής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έσσερα<text:s/>τοις<text:s/>εκατό<text:s/>(4%),<text:s/>εφόσον<text:s/>η<text:s/>δήλωση<text:s/>υποβληθεί<text:s/>μέχρι<text:s/>την<text:s/>30ή<text:s/>Απριλίου,<text:s/>τρία<text:s/>τοις<text:s/>εκατό<text:s/>(3%),<text:s/>εφόσον<text:s/>η<text:s/>δήλωση<text:s/>υποβληθεί<text:s/>μέχρι<text:s/>τη<text:s/>15η<text:s/>Ιουνίου<text:s/>και<text:s/>δύο<text:s/>τοις<text:s/>εκατό<text:s/>(2%),<text:s/>εφόσον<text:s/>η<text:s/>δήλωση<text:s/>υποβληθεί<text:s/>μέχρι<text:s/>τη<text:s/>15η<text:s/>Ιουλίου.<text:s/>Στα<text:s/>πρόσωπα<text:s/>του<text:s/>τελευταίου<text:s/>εδαφίου<text:s/>της<text:s/>παρ.<text:s/>3,<text:s/>παρέχεται<text:s/>έκπτωση<text:s/>τέσσερα<text:s/>τοις<text:s/>εκατό<text:s/>(4%)<text:s/>στο<text:s/>συνολικό<text:s/>ποσό<text:s/>του<text:s/>φόρου<text:s/>και<text:s/>των<text:s/>λοιπών<text:s/>συμβεβαιούμενων<text:s/>με<text:s/>αυτόν<text:s/>οφειλών,<text:s/>εφόσον<text:s/>η<text:s/>δήλωση<text:s/>υποβληθεί<text:s/>μέχρι<text:s/>την<text:s/>30ή<text:s/>Απριλίου<text:s/>τρία<text:s/>τοις<text:s/>εκατό<text:s/>(3%),<text:s/>εφόσον<text:s/>η<text:s/>δήλωση<text:s/>υποβληθεί<text:s/>μέχρι<text:s/>τη<text:s/>15η<text:s/>Ιουνίου<text:s/>και<text:s/>δύο<text:s/>τοις<text:s/>εκατό<text:s/>(2%),<text:s/>εφόσον<text:s/>η<text:s/>δήλωση<text:s/>υποβληθεί<text:s/>μέχρι<text:s/>την<text:s/>τελευταία<text:s/>εργάσιμη<text:s/>ημέρα<text:s/>του<text:s/>μηνός<text:s/>Ιουλίου<text:s/>και<text:s/>ο<text:s/>φόρος<text:s/>που<text:s/>οφείλεται<text:s/>καταβληθεί<text:s/>μέχρι<text:s/>την<text:s/>καταληκτική<text:s/>ημερομηνία<text:s/>καταβολής<text:s/>της<text:s/>πρώτης<text:s/>δόσης.»</text:span></text:p>
      <text:p text:style-name="P488"><text:span text:style-name="T488_1">Με<text:s/>την<text:s/>παρ.<text:s/>4<text:s/>του<text:s/>άρθρου<text:s/>84<text:s/>του<text:s/>κοινοποιούμενου<text:s/>νόμου,<text:s/>ορίζεται<text:s/>ότι<text:s/>στο<text:s/>άρθρο<text:s/>67<text:s/>του<text:s/>Κ.Φ.Ε.<text:s/>προστίθεται<text:s/>παρ.<text:s/>8<text:s/>ως<text:s/>εξής:</text:span></text:p>
      <text:p text:style-name="P489"><text:span text:style-name="T489_1">«8.<text:s/>Αν<text:s/>η<text:s/>ημερομηνία<text:s/>έναρξης<text:s/>της<text:s/>προθεσμίας<text:s/>υποβολής<text:s/>δηλώσεων,<text:s/>όπως<text:s/>ορίζεται<text:s/>στο<text:s/>πρώτο<text:s/>εδάφιο<text:s/>της<text:s/>παρ.<text:s/>3,<text:s/>συμπίπτει<text:s/>με<text:s/>επίσημη<text:s/>αργία,<text:s/>Σάββατο<text:s/>ή<text:s/>Κυριακή,<text:s/>μετατίθεται<text:s/>για<text:s/>την<text:s/>αμέσως<text:s/>επόμενη<text:s/>εργάσιμη<text:s/>ημέρα.».</text:span></text:p>
      <text:h text:style-name="P490" text:outline-level="6"><text:span text:style-name="T490_1">Άρθρο<text:s/>85<text:s/></text:span></text:h>
      <text:h text:style-name="P491" text:outline-level="6"><text:span text:style-name="T491_1">«Υποβολή<text:s/>δήλωσης<text:s/>φορολογίας<text:s/>εισοδήματος<text:s/>νομικών<text:s/>προσώπων<text:s/>και<text:s/>νομικών<text:s/>οντοτήτων<text:s/>και<text:s/>καταβολή<text:s/>του<text:s/>φόρου<text:s/>-<text:s/>Τροποποίηση<text:s/>παρ.<text:s/>2<text:s/>και<text:s/>3<text:s/>και<text:s/>προσθήκη<text:s/>παρ.<text:s/>7<text:s/>στο<text:s/>άρθρο<text:s/>68<text:s/>Κώδικα<text:s/>Φορολογίας<text:s/>Εισοδήματος»</text:span></text:h>
      <text:p text:style-name="P492"><text:span text:style-name="T492_1">Με<text:s/>την<text:s/>παράγραφο<text:s/>1<text:s/>του<text:s/>άρθρου<text:s/>85<text:s/>του<text:s/>κοινοποιούμενου<text:s/>νόμου<text:s/>επέρχονται<text:s/>οι<text:s/>ακόλουθες<text:s/>τροποποιήσεις<text:s/>στην<text:s/>παρ.<text:s/>2<text:s/>του<text:s/>άρθρου<text:s/>68<text:s/>του<text:s/>Κώδικα<text:s/>Φορολογίας<text:s/>Εισοδήματος<text:s/>(Κ.Φ.Ε.,<text:s/>ν.<text:s/>4172/2013,<text:s/>Α΄167),<text:s/>περί<text:s/>προθεσμίας<text:s/>υποβολής<text:s/>δήλωσης,:<text:s/>α)<text:s/>το<text:s/>πρώτο<text:s/>εδάφιο<text:s/>αντικαθίσταται,<text:s/>β)<text:s/>προστίθεται<text:s/>νέο<text:s/>δεύτερο<text:s/>εδάφιο,<text:s/>και<text:s/>η<text:s/>παρ.<text:s/>2<text:s/>διαμορφώνεται<text:s/>ως<text:s/>εξής:</text:span></text:p>
      <text:p text:style-name="P493"><text:span text:style-name="T493_1">«2.<text:s/>Για<text:s/>τα<text:s/>νομικά<text:s/>πρόσωπα<text:s/>και<text:s/>τις<text:s/>νομικές<text:s/>οντότητες,<text:s/>η<text:s/>δήλωση<text:s/>υποβάλλεται<text:s/>κατά<text:s/>το<text:s/>χρονικό<text:s/>διάστημα<text:s/>από<text:s/>την<text:s/>15η<text:s/>Μαρτίου<text:s/>μέχρι<text:s/>και<text:s/>την<text:s/>15η<text:s/>Ιουλίου<text:s/>του<text:s/>αμέσως<text:s/>επόμενου<text:s/>φορολογικού<text:s/>έτους.<text:s/>Ειδικά<text:s/>για<text:s/>τα<text:s/>νομικά<text:s/>πρόσωπα<text:s/>και<text:s/>τις<text:s/>νομικές<text:s/>οντότητες<text:s/>των<text:s/>οποίων<text:s/>το<text:s/>φορολογικό<text:s/>έτος<text:s/>λήγει<text:s/>σε<text:s/>διαφορετική<text:s/>ημερομηνία<text:s/>από<text:s/>την<text:s/>31η<text:s/>Δεκεμβρίου,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/text:span></text:p>
      <text:p text:style-name="P494"><text:span text:style-name="T494_1"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ν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,<text:s/>υποβάλλεται<text:s/>προσωρινή<text:s/>δήλωση<text:s/>για<text:s/>τα<text:s/>εισοδήματα<text:s/>κάθε<text:s/>έτους<text:s/>μέσα<text:s/>σε<text:s/>έναν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ν<text:s/>νόμο<text:s/>εκκαθάριση,<text:s/>η<text:s/>δήλωση<text:s/>υποβάλλεται<text:s/>μέσα<text:s/>σε<text:s/>έναν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».</text:span></text:p>
      <text:p text:style-name="P495"><text:span text:style-name="T495_1">Με<text:s/>την<text:s/>παράγραφο<text:s/>2<text:s/>του<text:s/>άρθρου<text:s/>85<text:s/>του<text:s/>κοινοποιούμενου<text:s/>νόμου<text:s/>επέρχονται<text:s/>οι<text:s/>ακόλουθες<text:s/>τροποποιήσεις<text:s/>στην<text:s/>παρ.<text:s/>3<text:s/>του<text:s/>άρθρου<text:s/>68<text:s/>του<text:s/>Κώδικα<text:s/>Φορολογίας<text:s/>Εισοδήματος,<text:s/>περί<text:s/>καταβολής<text:s/>φόρου,:<text:s/>α)<text:s/>στο<text:s/>πρώτο<text:s/>εδάφιο,<text:s/>οι<text:s/>λέξεις<text:s/>«τα<text:s/>άρθρα<text:s/>31<text:s/>και<text:s/>32<text:s/>του<text:s/>Κώδικα<text:s/>Φορολογικής<text:s/>Διαδικασίας»<text:s/>αντικαθίστανται<text:s/>από<text:s/>τις<text:s/>λέξεις<text:s/>«την<text:s/>παρ.<text:s/>2<text:s/>του<text:s/>άρθρου<text:s/>36<text:s/>του<text:s/>Κώδικα<text:s/>Φορολογικής<text:s/>Διαδικασίας<text:s/>(ν.<text:s/>5104/2024,<text:s/>Α΄<text:s/>58)»,<text:s/>β)<text:s/>στο<text:s/>δεύτερο<text:s/>εδάφιο,<text:s/>οι<text:s/>λέξεις<text:s/>«με<text:s/>έδρα<text:s/>σε<text:s/>άλλο<text:s/>κράτος<text:s/>μέλος<text:s/>της<text:s/>Ευρωπαϊκής<text:s/>Ένωσης»<text:s/>διαγράφονται,<text:s/>γ)<text:s/>το<text:s/>πέμπτο<text:s/>εδάφιο<text:s/>αντικαθίσταται,<text:s/>και<text:s/>η<text:s/>παρ.<text:s/>3<text:s/>διαμορφώνεται<text:s/>ως<text:s/>εξής:</text:span></text:p>
      <text:p text:style-name="P496"><text:span text:style-name="T496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ην<text:s/>παρ.<text:s/>2<text:s/>του<text:s/>άρθρου<text:s/>36<text:s/>του<text:s/>Κώδικα<text:s/>Φορολογικής<text:s/>Διαδικασίας<text:s/>(ν.<text:s/>5104/2024,<text:s/>Α΄<text:s/>58),<text:s/>κατόπιν<text:s/>έκπτωσης:<text:s/>α)<text:s/>του<text:s/>φόρου<text:s/>που<text:s/>παρακρατήθηκε,<text:s/>β)<text:s/>του<text:s/>φόρου<text:s/>που<text:s/>προκαταβλήθηκε,<text:s/>γ)<text:s/>του<text:s/>φόρου<text:s/>που<text:s/>καταβλήθηκε<text:s/>στην<text:s/>αλλοδαπή<text:s/>σύμφωνα<text:s/>με<text:s/>το<text:s/>άρθρο<text:s/>9.</text:span></text:p>
      <text:p text:style-name="P497"><text:span text:style-name="T497_1"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/text:span></text:p>
      <text:p text:style-name="P498"><text:span text:style-name="T49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499"><text:span text:style-name="T499_1">Η<text:s/>καταβολή<text:s/>του<text:s/>φόρου<text:s/>γίνε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επτά<text:s/>(7)<text:s/>μέχρι<text:s/>την<text:s/>τελευταία<text:s/>εργάσιμη<text:s/>ημέρα<text:s/>των<text:s/>επτά<text:s/>(7)<text:s/>επόμενων<text:s/>μηνών.<text:s/>Ειδικά,<text:s/>για<text:s/>τα<text:s/>νομικά<text:s/>πρόσωπα<text:s/>και<text:s/>τις<text:s/>νομικές<text:s/>οντότητες<text:s/>των<text:s/>οποίων<text:s/>το<text:s/>φορολογικό<text:s/>έτος<text:s/>λήγει<text:s/>την<text:s/>31η<text:s/>Δεκεμβρίου,<text:s/>η<text:s/>καταβολή<text:s/>του<text:s/>φόρου<text:s/>γίνε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του<text:s/>αμέσως<text:s/>επόμενου<text:s/>φορολογικού<text:s/>έτους<text:s/>και<text:s/>οι<text:s/>υπόλοιπες<text:s/>επτά<text:s/>(7)<text:s/>μέχρι<text:s/>την<text:s/>τελευταία<text:s/>εργάσιμη<text:s/>ημέρα<text:s/>των<text:s/>επτά<text:s/>(7)<text:s/>επόμενων<text:s/>μηνών.</text:span></text:p>
      <text:p text:style-name="P500"><text:span text:style-name="T500_1"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».</text:span></text:p>
      <text:p text:style-name="P501"><text:span text:style-name="T501_1">Με<text:s/>την<text:s/>παράγραφο<text:s/>3<text:s/>του<text:s/>άρθρου<text:s/>85<text:s/>του<text:s/>κοινοποιούμενου<text:s/>νόμου<text:s/>προστίθεται<text:s/>παρ.<text:s/>7<text:s/>στο<text:s/>άρθρο<text:s/>68<text:s/>του<text:s/>Κ.Φ.Ε.<text:s/>ως<text:s/>εξής:</text:span></text:p>
      <text:p text:style-name="P502"><text:span text:style-name="T502_1">«7.<text:s/>Αν<text:s/>η<text:s/>ημερομηνία<text:s/>έναρξης<text:s/>της<text:s/>προθεσμίας<text:s/>υποβολής<text:s/>δηλώσεων,<text:s/>όπως<text:s/>ορίζεται<text:s/>στο<text:s/>πρώτο<text:s/>εδάφιο<text:s/>της<text:s/>παρ.<text:s/>2,<text:s/>συμπίπτει<text:s/>με<text:s/>επίσημη<text:s/>αργία,<text:s/>Σάββατο<text:s/>ή<text:s/>Κυριακή,<text:s/>μετατίθεται<text:s/>για<text:s/>την<text:s/>αμέσως<text:s/>επόμενη<text:s/>εργάσιμη<text:s/>ημέρα.».</text:span></text:p>
      <text:h text:style-name="P503" text:outline-level="6"><text:span text:style-name="T503_1">Άρθρο<text:s/>86<text:s/></text:span></text:h>
      <text:h text:style-name="P504" text:outline-level="6"><text:span text:style-name="T504_1">«Οριστικοποίηση<text:s/>προσυμπλήρωσης<text:s/>δήλωσης<text:s/>για<text:s/>τον<text:s/>προσδιορισμό<text:s/>εισοδήματος<text:s/>φυσικών<text:s/>προσώπων<text:s/>-<text:s/>Προσθήκη<text:s/>εδαφίου<text:s/>στην<text:s/>παρ.<text:s/>4<text:s/>άρθρου<text:s/>36<text:s/>Κώδικα<text:s/>Φορολογικής<text:s/>Διαδικασίας»</text:span></text:h>
      <text:p text:style-name="P505"><text:span text:style-name="T505_1">Με<text:s/>το<text:s/>άρθρο<text:s/>86<text:s/>του<text:s/>κοινοποιούμενου<text:s/>νόμου<text:s/>ορίζεται<text:s/>ότι<text:s/>στο<text:s/>τέλος<text:s/>της<text:s/>παρ.<text:s/>4<text:s/>του<text:s/>άρθρου<text:s/>36<text:s/>του<text:s/>Κώδικα<text:s/>Φορολογικής<text:s/>Διαδικασίας<text:s/>(ν.<text:s/>5104/2024,<text:s/>Α΄<text:s/>58),<text:s/>περί<text:s/>ειδών<text:s/>προσδιορισμού<text:s/>φόρου,<text:s/>προστίθεται<text:s/>νέο<text:s/>εδάφιο,<text:s/>και<text:s/>η<text:s/>παρ.<text:s/>4<text:s/>διαμορφώνεται<text:s/>ως<text:s/>εξής:</text:span></text:p>
      <text:p text:style-name="P506"><text:span text:style-name="T506_1">«4.<text:s/>Αν<text:s/>ο<text:s/>φορολογούμενος<text:s/>δεν<text:s/>υποβάλλει<text:s/>εμπροθέσμως<text:s/>φορολογική<text:s/>δήλωση,<text:s/>ο<text:s/>προσδιορισμός<text:s/>του<text:s/>φόρου<text:s/>δύναται<text:s/>να<text:s/>γίνεται<text:s/>με<text:s/>έκδοση<text:s/>πράξης<text:s/>εκτιμώμενου<text:s/>προσδιορισμού<text:s/>φόρου<text:s/>με<text:s/>βάση<text:s/>κάθε<text:s/>στοιχείο<text:s/>που<text:s/>έχει<text:s/>στη<text:s/>διάθεσή<text:s/>της<text:s/>η<text:s/>Φορολογική<text:s/>Διοίκηση<text:s/>(εκτιμώμενος<text:s/>προσδιορισμός<text:s/>φόρου),<text:s/>και<text:s/>αφορά<text:s/>ιδίως<text:s/>στο<text:s/>επίπεδο<text:s/>διαβίωσης<text:s/>του<text:s/>φορολογούμε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Εάν,<text:s/>μετά<text:s/>την<text:s/>έκδοση<text:s/>της<text:s/>πράξης<text:s/>αυτής,<text:s/>ο<text:s/>φορολογούμενος<text:s/>υποβάλει<text:s/>φορολογική<text:s/>δήλωση,<text:s/>η<text:s/>πράξη<text:s/>αυτή<text:s/>παύει<text:s/>να<text:s/>ισχύει<text:s/>αυτοδικαίως.<text:s/>Ο<text:s/>προσδιορισμός<text:s/>του<text:s/>φόρου<text:s/>γίνεται<text:s/>και<text:s/>με<text:s/>φορολογική<text:s/>δήλωση<text:s/>που<text:s/>έχει<text:s/>προσυμπληρωθεί<text:s/>αυτοματοποιημένα<text:s/>με<text:s/>βάση<text:s/>όλα<text:s/>τα<text:s/>στοιχεία<text:s/>που<text:s/>διαθέτει<text:s/>η<text:s/>Φορολογική<text:s/>Διοίκηση<text:s/>και<text:s/>έχει<text:s/>κοινοποιηθεί<text:s/>στον<text:s/>φορολογούμενο.<text:s/>Στην<text:s/>περίπτωση<text:s/>του<text:s/>προηγούμενου<text:s/>εδαφίου,<text:s/>εφόσον<text:s/>ο<text:s/>φορολογούμενος<text:s/>δεν<text:s/>αντιταχθεί<text:s/>στο<text:s/>περιεχόμενο<text:s/>της<text:s/>δήλωσης<text:s/>μέχρι<text:s/>την<text:s/>προθεσμία<text:s/>υποβολής<text:s/>της,<text:s/>αυτή<text:s/>οριστικοποιείται<text:s/>αυτόματα<text:s/>(οίκοθεν<text:s/>προσδιορισμός<text:s/>φόρου).<text:s/>Ειδικά<text:s/>για<text:s/>τον<text:s/>προσδιορισμό<text:s/>φόρου<text:s/>εισοδήματος<text:s/>φυσικών<text:s/>προσώπων,<text:s/>αν<text:s/>ο<text:s/>φορολογούμενος<text:s/>δεν<text:s/>αντιταχθεί<text:s/>στο<text:s/>περιεχόμενο<text:s/>της<text:s/>προσυμπληρωμένης<text:s/>δήλωσης<text:s/>εντός<text:s/>τριάντα<text:s/>(30)<text:s/>ημερών<text:s/>από<text:s/>την<text:s/>έναρξη<text:s/>της<text:s/>προθεσμίας<text:s/>για<text:s/>την<text:s/>υποβολή<text:s/>της,<text:s/>η<text:s/>οριστικοποίηση<text:s/>λαμβάνει<text:s/>χώρα<text:s/>την<text:s/>επόμενη<text:s/>εργάσιμη<text:s/>ημέρα.».</text:span></text:p>
      <text:h text:style-name="P507" text:outline-level="6"><text:span text:style-name="T507_1">Άρθρο<text:s/>87<text:s/></text:span></text:h>
      <text:h text:style-name="P508" text:outline-level="6"><text:span text:style-name="T508_1">«Υποχρεώσεις<text:s/>υποβολής<text:s/>στοιχείων<text:s/>εκ<text:s/>μέρους<text:s/>του<text:s/>δημόσιου<text:s/>τομέα<text:s/>για<text:s/>την<text:s/>προσυμπλήρωση<text:s/>των<text:s/>φορολογικών<text:s/>δηλώσεων<text:s/>-<text:s/>Κυρώσεις<text:s/>μη<text:s/>εγγραφής<text:s/>στο<text:s/>Μητρώο,<text:s/>εκπρόθεσμης<text:s/>διαβίβασης<text:s/>ή<text:s/>διαβίβασης<text:s/>ανακριβών<text:s/>δεδομένων<text:s/>-<text:s/>Προσθήκη<text:s/>άρθρου<text:s/>15Α<text:s/>και<text:s/>παρ.<text:s/>56<text:s/>στο<text:s/>άρθρο<text:s/>83<text:s/>Κώδικα<text:s/>Φορολογικής<text:s/>Διαδικασίας»</text:span></text:h>
      <text:p text:style-name="P509"><text:span text:style-name="T509_1">Με<text:s/>την<text:s/>παρ.<text:s/>1<text:s/>του<text:s/>άρθρου<text:s/>87<text:s/>του<text:s/>κοινοποιούμενου<text:s/>νόμου<text:s/>ορίζεται<text:s/>ότι<text:s/>στον<text:s/>Κώδικα<text:s/>Φορολογικής<text:s/>Διαδικασίας<text:s/>(Κ.Φ.Δ.,<text:s/>ν.<text:s/>5104/2024,<text:s/>Α΄<text:s/>58),<text:s/>προστίθεται<text:s/>άρθρο<text:s/>15Α,<text:s/>ως<text:s/>εξής:</text:span></text:p>
      <text:p text:style-name="P510"><text:span text:style-name="T510_1">«Άρθρο<text:s/>15Α</text:span></text:p>
      <text:p text:style-name="P511"><text:span text:style-name="T511_1">Υποχρεώσεις<text:s/>υποβολής<text:s/>στοιχείων<text:s/>εκ<text:s/>μέρους<text:s/>του<text:s/>δημόσιου<text:s/>τομέα<text:s/>για<text:s/>την<text:s/>προσυμπλήρωση<text:s/>των<text:s/>φορολογικών<text:s/>δηλώσεων<text:s/>-<text:s/>Κυρώσεις<text:s/>μη<text:s/>εγγραφής<text:s/>στο<text:s/>Μητρώο,<text:s/>εκπρόθεσμης<text:s/>διαβίβασης<text:s/>ή<text:s/>διαβίβασης<text:s/>ανακριβών<text:s/>δεδομένων</text:span></text:p>
      <text:p text:style-name="P512"><text:span text:style-name="T512_1">1.<text:s/></text:span><text:span text:style-name="T512_2">Η<text:s/>διαβίβαση<text:s/>προς<text:s/>την<text:s/>Ανεξάρτητη<text:s/>Αρχή<text:s/>Δημοσίων<text:s/>Εσόδων<text:s/>(Α.Α.Δ.Ε.)<text:s/>των<text:s/>στοιχείων<text:s/>αποδοχών<text:s/>από<text:s/>μισθωτή<text:s/>εργασία<text:s/>και<text:s/>συντάξεις,<text:s/>επιδομάτων<text:s/>και<text:s/>λοιπών<text:s/>παροχών,<text:s/>αμοιβών<text:s/>από<text:s/>επιχειρηματική<text:s/>δραστηριότητα,<text:s/>εισοδημάτων<text:s/>από<text:s/>μερίσματα,<text:s/>τόκους<text:s/>και<text:s/>δικαιώματα,<text:s/>καθώς<text:s/>και<text:s/>λοιπών<text:s/>καταβαλλόμενων<text:s/>ποσών<text:s/>που<text:s/>δεν<text:s/>αποτελούν<text:s/>εισόδημα,<text:s/>για<text:s/>τη<text:s/>διασταύρωση<text:s/>και<text:s/>προσυμπλήρωση<text:s/>στις<text:s/>δηλώσεις<text:s/>φορολογίας<text:s/>εισοδήματος,<text:s/>όπως<text:s/>ορίζονται<text:s/>με<text:s/>τις<text:s/>αποφάσεις<text:s/>που<text:s/>εκδίδονται<text:s/>ή<text:s/>έχουν<text:s/>εκδοθεί<text:s/>κατ’<text:s/>εξουσιοδότηση<text:s/>της<text:s/>παρ.<text:s/>12<text:s/>του<text:s/>άρθρου<text:s/>83<text:s/>του<text:s/>Κώδικα<text:s/>Φορολογικής<text:s/>Διαδικασίας<text:s/>(ν.<text:s/>5104/2024,<text:s/>Α΄<text:s/>58)<text:s/>ή<text:s/>της<text:s/>παρ.<text:s/>4<text:s/>του<text:s/>άρθρου<text:s/>15<text:s/>του<text:s/>ν.<text:s/>4987/2022<text:s/>(Α΄<text:s/>206)<text:s/>ή<text:s/>της<text:s/>παρ.<text:s/>4<text:s/>του<text:s/>άρθρου<text:s/>15<text:s/>του<text:s/>ν.<text:s/>4174/2013<text:s/>(Α΄<text:s/>170),<text:s/>όταν<text:s/>αυτή<text:s/>γίνεται<text:s/>από<text:s/>φορείς<text:s/>του<text:s/>δημόσιου<text:s/>τομέα,<text:s/>όπως<text:s/>αυτός<text:s/>ορίζεται<text:s/>στην<text:s/>περ.<text:s/>α΄<text:s/>της<text:s/>παρ.<text:s/>1<text:s/>του<text:s/>άρθρου<text:s/>14<text:s/>του<text:s/>ν.<text:s/>4270/2014<text:s/>(Α΄<text:s/>143)<text:s/>διενεργείται<text:s/>μέσω<text:s/>της<text:s/>ψηφιακής<text:s/>πλατφόρμας<text:s/>(myAADE),<text:s/>με<text:s/>τη<text:s/>μορφή<text:s/>ηλεκτρονικού<text:s/>αρχείου,<text:s/>υπό<text:s/>τους<text:s/>όρους<text:s/>και<text:s/>με<text:s/>τη<text:s/>διαδικασία<text:s/>του<text:s/>παρόντος<text:s/>άρθρου.</text:span></text:p>
      <text:p text:style-name="P513"><text:span text:style-name="T513_1">2.<text:s/></text:span><text:span text:style-name="T513_2">Συστήνεται<text:s/>στην<text:s/>Α.Α.Δ.Ε.<text:s/>Ηλεκτρονικό<text:s/>Μητρώο<text:s/>Υπόχρεων<text:s/>Υποβολής<text:s/>Ετήσιου<text:s/>Αρχείου<text:s/>Εισοδημάτων<text:s/>για<text:s/>την<text:s/>Προσυμπλήρωση<text:s/>και<text:s/>Υποβολή<text:s/>των<text:s/>δηλώσεων<text:s/>φορολογίας<text:s/>εισοδήματος<text:s/>φυσικών<text:s/>προσώπων<text:s/>(Μητρώο).<text:s/>Στο<text:s/>Μητρώο<text:s/>εγγράφονται<text:s/>υποχρεωτικά<text:s/>οι<text:s/>φορείς<text:s/>της<text:s/>παρ.<text:s/>1,<text:s/>καθώς<text:s/>και<text:s/>τα<text:s/>πρόσωπα<text:s/>που<text:s/>φέρουν<text:s/>την<text:s/>ευθύνη<text:s/>της<text:s/>έγκαιρης<text:s/>και<text:s/>έγκυρης<text:s/>διαβίβασης<text:s/>των<text:s/>ηλεκτρονικών<text:s/>αρχείων.<text:s/>Ως<text:s/>ευθυνόμενα<text:s/>πρόσωπα,<text:s/>για<text:s/>τις<text:s/>ανάγκες<text:s/>εφαρμογής<text:s/>του<text:s/>παρόντος<text:s/>ορίζονται<text:s/>τα<text:s/>εξής:</text:span></text:p>
      <text:p text:style-name="P514"><text:span text:style-name="T514_1">α)<text:s/>Τα<text:s/>πρόσωπα<text:s/>που<text:s/>ασκούν<text:s/>τη<text:s/>διοίκηση<text:s/>των<text:s/>φορέων,<text:s/>δηλαδή:<text:s/>αα)<text:s/>για<text:s/>την<text:s/>Προεδρία<text:s/>της<text:s/>Δημοκρατίας<text:s/>ο<text:s/>Ειδικός<text:s/>Γραμματέας,<text:s/>αβ)<text:s/>για<text:s/>τη<text:s/>Βουλή<text:s/>των<text:s/>Ελλήνων<text:s/>ο<text:s/>Γενικός<text:s/>Γραμματέας,<text:s/>αγ)<text:s/>για<text:s/>την<text:s/>Προεδρία<text:s/>της<text:s/>Κυβέρνησης<text:s/>ο<text:s/>Προϊστάμενος<text:s/>της<text:s/>Μονάδας<text:s/>Διοικητικής<text:s/>και<text:s/>Οικονομικής<text:s/>Υποστήριξης,<text:s/>αδ)<text:s/>για<text:s/>τα<text:s/>Υπουργεία<text:s/>οι<text:s/>υπηρεσιακοί<text:s/>γραμματείς,<text:s/>αε)<text:s/>για<text:s/>τις<text:s/>Αποκεντρωμένες<text:s/>Διοικήσεις<text:s/>οι<text:s/>Συντονιστές,<text:s/>αστ)<text:s/>για<text:s/>τους<text:s/>δήμους<text:s/>οι<text:s/>γενικοί<text:s/>γραμματείς<text:s/>ή,<text:s/>ελλείψει<text:s/>αυτών,<text:s/>οι<text:s/>Δήμαρχοι,<text:s/>αζ)<text:s/>για<text:s/>τις<text:s/>περιφέρειες<text:s/>οι<text:s/>εκτελεστικοί<text:s/>γραμματείς<text:s/>ή,<text:s/>ελλείψει<text:s/>αυτών,<text:s/>οι<text:s/>Περιφερειάρχες,<text:s/>αη)<text:s/>για<text:s/>τους<text:s/>λοιπούς<text:s/>φορείς<text:s/>το<text:s/>όργανο<text:s/>διοίκησης<text:s/>που<text:s/>κατέχει<text:s/>την<text:s/>υψηλότερα<text:s/>αμειβόμενη<text:s/>έμμισθη<text:s/>θέση<text:s/>σε<text:s/>κάθε<text:s/>φορέα.<text:s/>Ειδικώς<text:s/>σε<text:s/>δημόσιες<text:s/>υπηρεσίες<text:s/>με<text:s/>διοικητική<text:s/>αυτοτέλεια,<text:s/>όπως<text:s/>ενδεικτικά<text:s/>σχολικές<text:s/>μονάδες,<text:s/>αστυνομικά<text:s/>τμήματα,<text:s/>μονάδες<text:s/>των<text:s/>ενόπλων<text:s/>δυνάμεων,<text:s/>ως<text:s/>ευθυνόμενα<text:s/>πρόσωπα<text:s/>λογίζονται<text:s/>οι<text:s/>επικεφαλής<text:s/>των<text:s/>υπηρεσιών<text:s/>αυτών<text:s/>και</text:span></text:p>
      <text:p text:style-name="P515"><text:span text:style-name="T515_1">β)<text:s/>οι<text:s/>προϊστάμενοι<text:s/>των<text:s/>μονάδων<text:s/>του<text:s/>κάθε<text:s/>δημόσιου<text:s/>φορέα,<text:s/>οι<text:s/>οποίες<text:s/>είναι<text:s/>αρμόδιες<text:s/>για<text:s/>την<text:s/>εκκαθάριση<text:s/>των<text:s/>καταβαλλόμενων<text:s/>ποσών<text:s/>και<text:s/>την<text:s/>αποστολή<text:s/>των<text:s/>στοιχείων<text:s/>της<text:s/>παρ.<text:s/>1<text:s/>στην<text:s/>Α.Α.Δ.Ε..</text:span></text:p>
      <text:p text:style-name="P516"><text:span text:style-name="T516_1">3.<text:s/></text:span><text:span text:style-name="T516_2">Η<text:s/>προθεσμία<text:s/>για<text:s/>την<text:s/>αρχική<text:s/>εγγραφή<text:s/>στο<text:s/>Μητρώο<text:s/>των<text:s/>φορέων<text:s/>της<text:s/>παρ.<text:s/>1<text:s/>και<text:s/>των<text:s/>ευθυνόμενων<text:s/>προσώπων<text:s/>της<text:s/>παρ.<text:s/>2<text:s/>ορίζεται<text:s/>από<text:s/>τη<text:s/>16η<text:s/>Δεκεμβρίου<text:s/>2024<text:s/>έως<text:s/>και<text:s/>τη<text:s/>15η<text:s/>Ιανουαρίου<text:s/>2025.<text:s/>Για<text:s/>κάθε<text:s/>επόμενο<text:s/>φορολογικό<text:s/>έτος<text:s/>ορίζεται<text:s/>προθεσμία<text:s/>από<text:s/>την<text:s/>1η<text:s/>Ιανουαρίου<text:s/>έως<text:s/>και<text:s/>τη<text:s/>15η<text:s/>Ιανουαρίου<text:s/>για<text:s/>την<text:s/>εγγραφή<text:s/>κάθε<text:s/>νέου<text:s/>υπόχρεου<text:s/>φορέα,<text:s/>την<text:s/>τροποποίηση<text:s/>των<text:s/>στοιχείων<text:s/>των<text:s/>ήδη<text:s/>υφιστάμενων<text:s/>υπόχρεων<text:s/>φορέων,<text:s/>καθώς<text:s/>και<text:s/>τη<text:s/>γνωστοποίηση<text:s/>αλλαγής<text:s/>των<text:s/>ευθυνόμενων<text:s/>προσώπων<text:s/>της<text:s/>παρ.<text:s/>2.</text:span></text:p>
      <text:p text:style-name="P517"><text:span text:style-name="T517_1">Δεν<text:s/>είναι<text:s/>δυνατή<text:s/>η<text:s/>διαβίβαση<text:s/>των<text:s/>ηλεκτρονικών<text:s/>αρχείων<text:s/>της<text:s/>παρ.<text:s/>1<text:s/>χωρίς<text:s/>την<text:s/>προηγούμενη<text:s/>εγγραφή<text:s/>του<text:s/>υπόχρεου<text:s/>φορέα<text:s/>στο<text:s/>Μητρώο.<text:s/>Η<text:s/>αποστολή<text:s/>ή<text:s/>διαβίβασή<text:s/>τους<text:s/>με<text:s/>διαφορετικό<text:s/>τρόπο<text:s/>δεν<text:s/>λαμβάνεται<text:s/>υπόψη.</text:span></text:p>
      <text:p text:style-name="P518"><text:span text:style-name="T518_1">Οι<text:s/>φορείς<text:s/>της<text:s/>παρ.<text:s/>1<text:s/>διατηρούν<text:s/>την<text:s/>υποχρέωση<text:s/>χορήγησης<text:s/>στους<text:s/>φορολογούμενους<text:s/>βεβαιώσεων<text:s/>σε<text:s/>έντυπη<text:s/>ή<text:s/>ηλεκτρονική<text:s/>μορφή<text:s/>για<text:s/>φορολογική<text:s/>χρήση.</text:span></text:p>
      <text:p text:style-name="P519"><text:span text:style-name="T519_1">4.<text:s/></text:span><text:span text:style-name="T519_2">Kάθε<text:s/>φορέας<text:s/>διαβιβάζει<text:s/>στην<text:s/>Α.Α.Δ.Ε.<text:s/>τα<text:s/>στοιχεία<text:s/>της<text:s/>παρ.<text:s/>1<text:s/>από<text:s/>τη<text:s/>16η<text:s/>Ιανουαρίου<text:s/>έως<text:s/>την<text:s/>τελευταία<text:s/>εργάσιμη<text:s/>ημέρα<text:s/>του<text:s/>μηνός<text:s/>Φεβρουαρίου<text:s/>εκάστου<text:s/>έτους.<text:s/>Κατά<text:s/>το<text:s/>ως<text:s/>άνω<text:s/>χρονικό<text:s/>διάστημα<text:s/>είναι<text:s/>δυνατή<text:s/>γνωστοποίηση<text:s/>της<text:s/>αλλαγής<text:s/>των<text:s/>ευθυνόμενων<text:s/>προσώπων.<text:s/>Η<text:s/>μη<text:s/>εγγραφή<text:s/>του<text:s/>φορέα<text:s/>και<text:s/>των<text:s/>ευθυνόμενων<text:s/>προσώπων<text:s/>στο<text:s/>Μητρώο<text:s/>εντός<text:s/>της<text:s/>προθεσμίας<text:s/>της<text:s/>παρ.<text:s/>3,<text:s/>η<text:s/>μη<text:s/>διαβίβαση,<text:s/>η<text:s/>εκπρόθεσμη<text:s/>αρχική<text:s/>διαβίβαση<text:s/>των<text:s/>ηλεκτρονικών<text:s/>αρχείων<text:s/>στην<text:s/>Α.Α.Δ.Ε.,<text:s/>καθώς<text:s/>και<text:s/>η<text:s/>εκπρόθεσμη<text:s/>διαβίβαση<text:s/>διορθωτικών<text:s/>ή<text:s/>συμπληρωματικών<text:s/>ηλεκτρονικών<text:s/>αρχείων,<text:s/>αποτελούν<text:s/>παραβάσεις,<text:s/>για<text:s/>τις<text:s/>οποίες<text:s/>επιβάλλεται<text:s/>από<text:s/>την<text:s/>Α.Α.Δ.Ε.<text:s/>το<text:s/>πρόστιμο<text:s/>της<text:s/>παρ.<text:s/>5.<text:s/>Οι<text:s/>παραβάσεις<text:s/>του<text:s/>προηγούμενου<text:s/>εδαφίου<text:s/>είναι<text:s/>αυτοτελείς<text:s/>και<text:s/>τα<text:s/>σχετικά<text:s/>πρόστιμα<text:s/>επιβάλλονται<text:s/>αθροιστικά,<text:s/>όταν<text:s/>συντρέχουν<text:s/>περισσότερες<text:s/>της<text:s/>μίας<text:s/>παραβάσεις.</text:span></text:p>
      <text:p text:style-name="P520"><text:span text:style-name="T520_1">5.<text:s/></text:span><text:span text:style-name="T520_2">Eπιβάλλεται<text:s/>στα<text:s/>ευθυνόμενα<text:s/>πρόσωπα<text:s/>πρόστιμο<text:s/>ύψους<text:s/>δύο<text:s/>χιλιάδων<text:s/>πεντακοσίων<text:s/>(2.500)<text:s/>ευρώ<text:s/>για<text:s/>κάθε<text:s/>μία<text:s/>από<text:s/>τις<text:s/>παραβάσεις<text:s/>της<text:s/>παρ.<text:s/>4,<text:s/>για<text:s/>την<text:s/>καταβολή<text:s/>του<text:s/>οποίου<text:s/>υπέχουν<text:s/>ατομική<text:s/>ευθύνη.<text:s/>Το<text:s/>πρόστιμο<text:s/>του<text:s/>προηγούμενου<text:s/>εδαφίου<text:s/>δεν<text:s/>δύναται<text:s/>να<text:s/>επιβληθεί<text:s/>μέσα<text:s/>στο<text:s/>ίδιο<text:s/>έτος<text:s/>παραπάνω<text:s/>από<text:s/>μια<text:s/>φορά<text:s/>στο<text:s/>ίδιο<text:s/>ευθυνόμενο<text:s/>πρόσωπο<text:s/>για<text:s/>κάθε<text:s/>μία<text:s/>από<text:s/>τις<text:s/>αυτοτελείς<text:s/>παραβάσεις<text:s/>της<text:s/>παρ.<text:s/>4.</text:span></text:p>
      <text:p text:style-name="P521"><text:span text:style-name="T521_1">Σε<text:s/>περίπτωση:<text:s/>α)<text:s/>εκπρόθεσμης<text:s/>αρχικής<text:s/>διαβίβασης<text:s/>ηλεκτρονικών<text:s/>αρχείων<text:s/>στην<text:s/>Α.Α.Δ.Ε.,<text:s/>το<text:s/>πρόστιμο<text:s/>του<text:s/>πρώτου<text:s/>εδαφίου<text:s/>προσαυξάνεται<text:s/>κατά<text:s/>πενήντα<text:s/>(50)<text:s/>ευρώ<text:s/>για<text:s/>κάθε<text:s/>ημέρα<text:s/>καθυστέρησης,<text:s/>με<text:s/>ανώτατο<text:s/>όριο<text:s/>προσαύξησης<text:s/>το<text:s/>ποσό<text:s/>των<text:s/>δύο<text:s/>χιλιάδων<text:s/>πεντακοσίων<text:s/>(2.500)<text:s/>ευρώ<text:s/>και<text:s/>β)<text:s/>εκπρόθεσμης<text:s/>διαβίβασης<text:s/>διορθωτικών<text:s/>ή<text:s/>συμπληρωματικών<text:s/>ηλεκτρονικών<text:s/>αρχείων,<text:s/>το<text:s/>πρόστιμο<text:s/>του<text:s/>πρώτου<text:s/>εδαφίου<text:s/>δύναται<text:s/>να<text:s/>μην<text:s/>επιβάλλεται<text:s/>ή<text:s/>να<text:s/>μειώνεται<text:s/>σε<text:s/>συνάρτηση<text:s/>με<text:s/>τον<text:s/>αριθμό<text:s/>των<text:s/>εσφαλμένων<text:s/>εγγραφών<text:s/>ή<text:s/>με<text:s/>το<text:s/>ποσοστό<text:s/>αυτών<text:s/>επί<text:s/>του<text:s/>συνόλου<text:s/>των<text:s/>αρχείων<text:s/>που<text:s/>διαβιβάσθηκαν<text:s/>σύμφωνα<text:s/>με<text:s/>την<text:s/>απόφαση<text:s/>της<text:s/>παρ.<text:s/>56<text:s/>του<text:s/>άρθρου<text:s/>83.</text:span></text:p>
      <text:p text:style-name="P522"><text:span text:style-name="T522_1">Η<text:s/>πράξη<text:s/>επιβολής<text:s/>προστίμου<text:s/>εκδίδεται<text:s/>στο<text:s/>όνομα<text:s/>του<text:s/>κάθε<text:s/>ευθυνόμενου<text:s/>προσώπου<text:s/>που<text:s/>έχει<text:s/>δηλωθεί<text:s/>στο<text:s/>Μητρώο<text:s/>της<text:s/>παρ.<text:s/>2.<text:s/>Το<text:s/>πρόστιμο<text:s/>καταβάλλεται<text:s/>εφάπαξ<text:s/>έως<text:s/>και<text:s/>την<text:s/>τριακοστή<text:s/>ημέρα<text:s/>από<text:s/>την<text:s/>κοινοποίηση<text:s/>της<text:s/>πράξης<text:s/>επιβολής<text:s/>του.</text:span></text:p>
      <text:p text:style-name="P523"><text:span text:style-name="T523_1">6.<text:s/></text:span><text:span text:style-name="T523_2">Αν<text:s/>δεν<text:s/>είναι<text:s/>δυνατή<text:s/>η<text:s/>εγγραφή<text:s/>στο<text:s/>Μητρώο<text:s/>για<text:s/>λόγους<text:s/>που<text:s/>σχετίζονται<text:s/>με<text:s/>την<text:s/>καθυστερημένη<text:s/>ενεργοποίησή<text:s/>του<text:s/>από<text:s/>την<text:s/>Α.Α.Δ.Ε.,<text:s/>η<text:s/>προθεσμία<text:s/>της<text:s/>παρ.<text:s/>3<text:s/>αναστέλλεται<text:s/>για<text:s/>όσο<text:s/>διαρκεί<text:s/>η<text:s/>καθυστέρηση.<text:s/>Στην<text:s/>περίπτωση<text:s/>αυτή<text:s/>το<text:s/>πρόστιμο<text:s/>της<text:s/>παρ.<text:s/>5<text:s/>επιβάλλεται<text:s/>με<text:s/>απόφαση<text:s/>του<text:s/>Υπουργού<text:s/>Εθνικής<text:s/>Οικονομίας<text:s/>και<text:s/>Οικονομικών<text:s/>στον<text:s/>Διοικητή<text:s/>και<text:s/>στον<text:s/>Υποδιοικητή<text:s/>της<text:s/>Α.Α.Δ.Ε.<text:s/>με<text:s/>αρμοδιότητα<text:s/>τον<text:s/>ψηφιακό<text:s/>μετασχηματισμό,<text:s/>καθώς<text:s/>και<text:s/>στον<text:s/>προϊστάμενο<text:s/>της<text:s/>αντίστοιχης<text:s/>οργανικής<text:s/>μονάδας,<text:s/>οι<text:s/>οποίοι<text:s/>έχουν<text:s/>ατομική<text:s/>ευθύνη<text:s/>για<text:s/>την<text:s/>καταβολή<text:s/>του<text:s/>προστίμου.</text:span></text:p>
      <text:p text:style-name="P524"><text:span text:style-name="T524_1">7.<text:s/></text:span><text:span text:style-name="T524_2">Τα<text:s/>πρόστιμα<text:s/>των<text:s/>παρ.<text:s/>5<text:s/>και<text:s/>6<text:s/>προσβάλλονται<text:s/>με<text:s/>προσφυγή<text:s/>στο<text:s/>κατά<text:s/>τόπον<text:s/>αρμόδιο<text:s/>Διοικητικό<text:s/>Εφετείο.</text:span></text:p>
      <text:p text:style-name="P525"><text:span text:style-name="T525_1">8.<text:s/></text:span><text:span text:style-name="T525_2">Εάν<text:s/>οι<text:s/>ημερομηνίες<text:s/>έναρξης<text:s/>και<text:s/>λήξης<text:s/>προθεσμιών<text:s/>συμπίπτουν<text:s/>με<text:s/>επίσημη<text:s/>αργία,<text:s/>Σάββατο<text:s/>ή<text:s/>Κυριακή,<text:s/>μετατίθενται<text:s/>για<text:s/>την<text:s/>αμέσως<text:s/>επόμενη<text:s/>εργάσιμη<text:s/>ημέρα.»</text:span></text:p>
      <text:p text:style-name="P526"><text:span text:style-name="T526_1">Με<text:s/>την<text:s/>παρ.<text:s/>2<text:s/>του<text:s/>άρθρου<text:s/>87<text:s/>του<text:s/>κοινοποιούμενου<text:s/>νόμου<text:s/>ορίζεται<text:s/>ότι<text:s/>στο<text:s/>άρθρο<text:s/>83<text:s/>του<text:s/>Κ.Φ.Δ.,<text:s/>περί<text:s/>εξουσιοδοτικών<text:s/>διατάξεων,<text:s/>προστίθεται<text:s/>παρ.<text:s/>56<text:s/>ως<text:s/>εξής:</text:span></text:p>
      <text:p text:style-name="P527"><text:span text:style-name="T527_1">«5<text:s/></text:span><text:span text:style-name="T527_2">6.<text:s/>Με<text:s/>απόφαση<text:s/>του<text:s/>Υπουργού<text:s/>Εθνικής<text:s/>Οικονομίας<text:s/>και<text:s/>Οικονομικών,<text:s/>η<text:s/>οποία<text:s/>εκδίδεται<text:s/>μετά<text:s/>από<text:s/>εισήγηση<text:s/>του<text:s/>Διοικητή<text:s/>της<text:s/>Α.Α.Δ.Ε.:</text:span></text:p>
      <text:p text:style-name="P528"><text:span text:style-name="T528_1">α)<text:s/>δύνανται<text:s/>να<text:s/>συμπληρώνονται<text:s/>ή<text:s/>να<text:s/>εξειδικεύονται<text:s/>περιπτώσεις<text:s/>φορέων<text:s/>του<text:s/>δημοσίου<text:s/>τομέα<text:s/>που<text:s/>εγγράφονται<text:s/>στο<text:s/>Μητρώο<text:s/>του<text:s/>άρθρου<text:s/>15Α<text:s/>και<text:s/>τα<text:s/>ευθυνόμενα<text:s/>πρόσωπα<text:s/>αυτών,</text:span></text:p>
      <text:p text:style-name="P529"><text:span text:style-name="T529_1">β)<text:s/>καθορίζονται<text:s/>οι<text:s/>περιπτώσεις<text:s/>μη<text:s/>επιβολής<text:s/>ή<text:s/>μείωσης<text:s/>του<text:s/>ποσού<text:s/>του<text:s/>προστίμου<text:s/>της<text:s/>περ.<text:s/>β)<text:s/>της<text:s/>παρ.<text:s/>5<text:s/>του<text:s/>άρθρου<text:s/>15Α<text:s/>ανά<text:s/>αριθμό<text:s/>εσφαλμένων<text:s/>εγγραφών<text:s/>ή<text:s/>ανά<text:s/>ποσοστό<text:s/>αποστολής<text:s/>εσφαλμένων<text:s/>δεδομένων,</text:span></text:p>
      <text:p text:style-name="P530"><text:span text:style-name="T530_1">γ)<text:s/>καθορίζονται<text:s/>ο<text:s/>τρόπος,<text:s/>η<text:s/>διαδικασία<text:s/>και<text:s/>ο<text:s/>χρόνος<text:s/>βεβαίωσης<text:s/>των<text:s/>προστίμων<text:s/>του<text:s/>άρθρου<text:s/>15Α<text:s/>και</text:span></text:p>
      <text:p text:style-name="P531"><text:span text:style-name="T531_1">δ)<text:s/></text:span><text:span text:style-name="T531_2">προβλέπεται<text:s/>κάθε<text:s/>άλλο<text:s/>θέμα<text:s/>σχετικό<text:s/>με<text:s/>την<text:s/>εφαρμογή<text:s/>του<text:s/>άρθρου<text:s/>15Α.».</text:span></text:p>
      <text:h text:style-name="P532" text:outline-level="6"><text:span text:style-name="T532_1">Άρθρο<text:s/>88<text:s/></text:span></text:h>
      <text:h text:style-name="P533" text:outline-level="6"><text:span text:style-name="T533_1">«Υποχρεώσεις<text:s/>υποβολής<text:s/>στοιχείων<text:s/>εκ<text:s/>μέρους<text:s/>του<text:s/>ιδιωτικού<text:s/>τομέα<text:s/>και<text:s/>σχετικές<text:s/>παραβάσεις<text:s/>-<text:s/>Προσθήκη<text:s/>παρ.<text:s/>12<text:s/>στο<text:s/>άρθρο<text:s/>53<text:s/>και<text:s/>παρ.<text:s/>57<text:s/>στο<text:s/>άρθρο<text:s/>83<text:s/>Κώδικα<text:s/>Φορολογικής<text:s/>Διαδικασίας»</text:span></text:h>
      <text:p text:style-name="P534"><text:span text:style-name="T534_1">Με<text:s/>την<text:s/>παρ.<text:s/>1<text:s/>του<text:s/>άρθρου<text:s/>88<text:s/>του<text:s/>κοινοποιούμενου<text:s/>νόμου,<text:s/>ορίζεται<text:s/>ότι<text:s/>στο<text:s/>άρθρο<text:s/>53<text:s/>του<text:s/>Κώδικα<text:s/>Φορολογικής<text:s/>Διαδικασίας<text:s/>(Κ.Φ.Δ.,<text:s/>ν.<text:s/>5104/2024,<text:s/>Α΄<text:s/>58),<text:s/>περί<text:s/>κυρώσεων<text:s/>για<text:s/>παράλειψη<text:s/>υποβολής<text:s/>ή<text:s/>εκπρόθεσμη<text:s/>υποβολή<text:s/>φορολογικών<text:s/>δηλώσεων<text:s/>και<text:s/>δηλώσεων<text:s/>πληροφοριακού<text:s/>χαρακτήρα<text:s/>και<text:s/>παράλειψη<text:s/>χορήγησης<text:s/>στοιχείων<text:s/>που<text:s/>ζητούνται<text:s/>από<text:s/>τη<text:s/>Φορολογική<text:s/>Διοίκηση,<text:s/>προστίθεται<text:s/>παρ.<text:s/>12<text:s/>ως<text:s/>εξής:</text:span></text:p>
      <text:p text:style-name="P535"><text:span text:style-name="T535_1">«12<text:s/></text:span><text:span text:style-name="T535_2">.<text:s/>Σε<text:s/>πρόσωπα,<text:s/>εκτός<text:s/>των<text:s/>φορέων<text:s/>του<text:s/>δημοσίου<text:s/>τομέα<text:s/>της<text:s/>περ.<text:s/>α)<text:s/>της<text:s/>παρ.<text:s/>1<text:s/>του<text:s/>άρθρου<text:s/>14<text:s/>του<text:s/>ν.<text:s/>4270/2014<text:s/>(Α΄<text:s/>143),<text:s/>υπόχρεα<text:s/>σε<text:s/>διαβίβαση<text:s/>ή<text:s/>υποβολή<text:s/>σε<text:s/>ετήσια<text:s/>βάση<text:s/>στη<text:s/>Φορολογική<text:s/>Διοίκηση,<text:s/>στοιχείων<text:s/>για<text:s/>τη<text:s/>διασταύρωση<text:s/>και<text:s/>προσυμπλήρωση,<text:s/>κατά<text:s/>περίπτωση,<text:s/>των<text:s/>δηλούμενων<text:s/>εισοδημάτων,<text:s/>ιδίως<text:s/>από<text:s/>τόκους<text:s/>και<text:s/>μερίσματα<text:s/>εταιρειών<text:s/>εισηγμένων<text:s/>στο<text:s/>Ελληνικό<text:s/>Κεντρικό<text:s/>Αποθετήριο<text:s/>Τίτλων<text:s/>(ΕΛ.Κ.Α.Τ.),<text:s/>καθώς<text:s/>και<text:s/>των<text:s/>πραγματοποιούμενων<text:s/>δαπανών<text:s/>και<text:s/>ιδίως<text:s/>δαπανών<text:s/>για<text:s/>ιδιωτικά<text:s/>σχολεία<text:s/>και<text:s/>για<text:s/>απόσβεση<text:s/>δανείων<text:s/>ή<text:s/>πιστώσεων<text:s/>της<text:s/>περ.<text:s/>δ)<text:s/>της<text:s/>παρ.<text:s/>1<text:s/>του<text:s/>άρθρου<text:s/>31<text:s/>και<text:s/>της<text:s/>περ.<text:s/>στ)<text:s/>του<text:s/>άρθρου<text:s/>32<text:s/>του<text:s/>Κώδικα<text:s/>Φορολογίας<text:s/>Εισοδήματος<text:s/>(Κ.Φ.Ε.,<text:s/>ν.<text:s/>4172/2013,<text:s/>Α΄<text:s/>167),<text:s/>αντίστοιχα,<text:s/>και<text:s/>δαπανών<text:s/>πραγματοποιούμενων<text:s/>με<text:s/>ηλεκτρονικά<text:s/>μέσα<text:s/>πληρωμής<text:s/>των<text:s/>παρ.<text:s/>6<text:s/>και<text:s/>7<text:s/>του<text:s/>άρθρου<text:s/>15<text:s/>του<text:s/>Κ.Φ.Ε.,<text:s/>στις<text:s/>δηλώσεις<text:s/>φορολογίας<text:s/>εισοδήματος<text:s/>των<text:s/>φορολογούμενων,<text:s/>όπως<text:s/>ορίζονται<text:s/>με<text:s/>τις<text:s/>αποφάσεις<text:s/>που<text:s/>εκδίδονται<text:s/>ή<text:s/>έχουν<text:s/>εκδοθεί<text:s/>κατ’<text:s/>εξουσιοδότηση<text:s/>της<text:s/>παρ.<text:s/>12<text:s/>του<text:s/>άρθρου<text:s/>83<text:s/>του<text:s/>παρόντος<text:s/>ή<text:s/>της<text:s/>παρ.<text:s/>4<text:s/>του<text:s/>άρθρου<text:s/>15<text:s/>του<text:s/>ν.<text:s/>4987/2022<text:s/>(Α΄<text:s/>206)<text:s/>ή<text:s/>της<text:s/>παρ.<text:s/>4<text:s/>του<text:s/>άρθρου<text:s/>15<text:s/>του<text:s/>ν.<text:s/>4174/2013<text:s/>(Α΄<text:s/>170),<text:s/>καθώς<text:s/>και<text:s/>με<text:s/>τις<text:s/>αποφάσεις<text:s/>του<text:s/>δευτέρου<text:s/>εδαφίου<text:s/>της<text:s/>περ.<text:s/>ζ)<text:s/>της<text:s/>παρ.<text:s/>6<text:s/>και<text:s/>της<text:s/>περ.<text:s/>β)<text:s/>της<text:s/>παρ.<text:s/>7<text:s/>του<text:s/>άρθρου<text:s/>15<text:s/>του<text:s/>Κ.Φ.Ε.,<text:s/>επιβάλλεται:</text:span></text:p>
      <text:p text:style-name="P536"><text:span text:style-name="T536_1">α)<text:s/>πρόστιμο<text:s/>είκοσι<text:s/>χιλιάδων<text:s/>(20.000)<text:s/>ευρώ<text:s/>για<text:s/>την<text:s/>παράβαση<text:s/>της<text:s/>εκπρόθεσμης<text:s/>αρχικής<text:s/>διαβίβασης<text:s/>στοιχείων,</text:span></text:p>
      <text:p text:style-name="P537"><text:span text:style-name="T537_1">β)<text:s/>πρόστιμο<text:s/>από<text:s/>είκοσι<text:s/>χιλιάδες<text:s/>(20.000)<text:s/>ευρώ<text:s/>έως<text:s/>το<text:s/>διπλάσιο<text:s/>αυτού<text:s/>για<text:s/>την<text:s/>παράβαση<text:s/>της<text:s/>εκπρόθεσμης<text:s/>αποστολής<text:s/>συμπληρωματικών<text:s/>ή<text:s/>διορθωτικών<text:s/>στοιχείων.<text:s/>Το<text:s/>ύψος<text:s/>του<text:s/>προστίμου<text:s/>του<text:s/>προηγούμενου<text:s/>εδαφίου<text:s/>προσδιορίζεται<text:s/>συνολικά<text:s/>κατ’<text:s/>έτος<text:s/>με<text:s/>βάση<text:s/>τον<text:s/>αριθμό<text:s/>των<text:s/>εσφαλμένων<text:s/>εγγραφών<text:s/>ή<text:s/>με<text:s/>βάση<text:s/>το<text:s/>ποσοστό<text:s/>αυτών<text:s/>επί<text:s/>του<text:s/>συνόλου<text:s/>των<text:s/>αρχείων<text:s/>που<text:s/>διαβιβάσθηκαν.</text:span></text:p>
      <text:p text:style-name="P538"><text:span text:style-name="T538_1">Αν<text:s/>τα<text:s/>ακαθάριστα<text:s/>έσοδα<text:s/>των<text:s/>υπόχρεων<text:s/>της<text:s/>παρούσας<text:s/>για<text:s/>το<text:s/>φορολογικό<text:s/>έτος<text:s/>που<text:s/>αφορούν<text:s/>τα<text:s/>στοιχεία<text:s/>υπερβαίνουν<text:s/>το<text:s/>ποσό<text:s/>του<text:s/>ενός<text:s/>εκατομμυρίου<text:s/>(1.000.000)<text:s/>ευρώ,<text:s/>για<text:s/>την<text:s/>παράβαση<text:s/>της<text:s/>περ.<text:s/>α)<text:s/>επιβάλλεται<text:s/>πρόστιμο<text:s/>πενήντα<text:s/>χιλιάδων<text:s/>(50.000)<text:s/>ευρώ<text:s/>και<text:s/>για<text:s/>την<text:s/>παράβαση<text:s/>της<text:s/>περ.<text:s/>β)<text:s/>επιβάλλεται<text:s/>πρόστιμο<text:s/>από<text:s/>πενήντα<text:s/>χιλιάδες<text:s/>(50.000)<text:s/>ευρώ<text:s/>έως<text:s/>το<text:s/>διπλάσιο<text:s/>αυτού.<text:s/>Το<text:s/>ύψος<text:s/>του<text:s/>προστίμου<text:s/>του<text:s/>προηγούμενου<text:s/>εδαφίου<text:s/>προσδιορίζεται<text:s/>συνολικά<text:s/>κατ’<text:s/>έτος<text:s/>με<text:s/>βάση<text:s/>τον<text:s/>αριθμό<text:s/>των<text:s/>εσφαλμένων<text:s/>εγγραφών<text:s/>ή<text:s/>με<text:s/>βάση<text:s/>το<text:s/>ποσοστό<text:s/>αυτών<text:s/>επί<text:s/>του<text:s/>συνόλου<text:s/>των<text:s/>αρχείων<text:s/>που<text:s/>διαβιβάσθηκαν.<text:s/>Τα<text:s/>στοιχεία<text:s/>των<text:s/>προστίμων<text:s/>που<text:s/>επιβάλλονται<text:s/>με<text:s/>την<text:s/>παρούσα<text:s/>και<text:s/>των<text:s/>προσώπων<text:s/>στα<text:s/>οποία<text:s/>επιβλήθηκαν,<text:s/>δημοσιοποιούνται<text:s/>σε<text:s/>διαδικτυακό<text:s/>τόπο<text:s/>της<text:s/>Φορολογικής<text:s/>Διοίκησης<text:s/>για<text:s/>την<text:s/>ενημέρωση<text:s/>των<text:s/>φορολογουμένων.»</text:span></text:p>
      <text:p text:style-name="P539"><text:span text:style-name="T539_1">Με<text:s/>την<text:s/>παρ.<text:s/>2<text:s/>του<text:s/>άρθρου<text:s/>88<text:s/>του<text:s/>κοινοποιούμενου<text:s/>νόμου,<text:s/>ορίζεται<text:s/>ότι<text:s/>στο<text:s/>άρθρο<text:s/>83<text:s/>του<text:s/>Κ.Φ.Δ.,<text:s/>περί<text:s/>εξουσιοδοτικών<text:s/>διατάξεων,<text:s/>προστίθεται<text:s/>παρ.<text:s/>57<text:s/>ως<text:s/>εξής:</text:span></text:p>
      <text:p text:style-name="P540"><text:span text:style-name="T540_1">«57<text:s/></text:span><text:span text:style-name="T540_2">.<text:s/>Με<text:s/>απόφαση<text:s/>του<text:s/>Υπουργού<text:s/>Εθνικής<text:s/>Οικονομίας<text:s/>και<text:s/>Οικονομικών,<text:s/>που<text:s/>εκδίδεται<text:s/>μετά<text:s/>από<text:s/>εισήγηση<text:s/>του<text:s/>Διοικητή,<text:s/>δύναται<text:s/>να<text:s/>τροποποιείται<text:s/>το<text:s/>ύψος<text:s/>του<text:s/>προστίμου<text:s/>της<text:s/>περ.<text:s/>β)<text:s/>της<text:s/>παρ.<text:s/>12<text:s/>του<text:s/>άρθρου<text:s/>53,<text:s/>καθορίζεται<text:s/>ο<text:s/>τρόπος<text:s/>υπολογισμού<text:s/>του<text:s/>προστίμου,<text:s/>καθώς<text:s/>και<text:s/>κάθε<text:s/>άλλο<text:s/>αναγκαίο<text:s/>θέμα<text:s/>για<text:s/>την<text:s/>επιβολή<text:s/>του.».</text:span></text:p>
      <text:h text:style-name="P541" text:outline-level="6"><text:span text:style-name="T541_1">Άρθρο<text:s/>89<text:s/></text:span></text:h>
      <text:h text:style-name="P542" text:outline-level="6"><text:span text:style-name="T542_1">«Παράταση<text:s/>αναστολής<text:s/>Φόρου<text:s/>Προστιθέμενης<text:s/>Αξίας<text:s/>ακινήτων<text:s/>έως<text:s/>την<text:s/>31<text:s/>Δεκεμβρίου<text:s/>2025<text:s/>-Τροποποίηση<text:s/>παρ.<text:s/>1<text:s/>και<text:s/>2<text:s/>άρθρου<text:s/>70<text:s/>Κώδικα<text:s/>Φόρου<text:s/>Προστιθέμενης<text:s/>Αξίας»</text:span></text:h>
      <text:p text:style-name="P543"><text:span text:style-name="T543_1">Με<text:s/>το<text:s/>άρθρο<text:s/>89<text:s/>του<text:s/>κοινοποιούμενου<text:s/>νόμου<text:s/>στο<text:s/>άρθρο<text:s/>70<text:s/>του<text:s/>Κώδικα<text:s/>Φόρου<text:s/>Προστιθέμενης<text:s/>Αξίας<text:s/>(Κώδικας<text:s/>Φ.Π.Α.,<text:s/>ν.<text:s/>5144/2024,<text:s/>Α΄<text:s/>162),<text:s/>περί<text:s/>μεταβατικών<text:s/>διατάξεων,<text:s/>επέρχονται<text:s/>οι<text:s/>ακόλουθες<text:s/>τροποποιήσεις:<text:s/>α)<text:s/>στο<text:s/>πρώτο<text:s/>εδάφιο<text:s/>της<text:s/>παρ.<text:s/>1,<text:s/>οι<text:s/>λέξεις<text:s/>«μέχρι<text:s/>τις<text:s/>31.12.2024»<text:s/>αντικαθίστανται<text:s/>από<text:s/>τις<text:s/>λέξεις<text:s/>«μέχρι<text:s/>τις<text:s/>31.12.2025»,<text:s/>β)<text:s/>στην<text:s/>παρ.<text:s/>2,<text:s/>βα)<text:s/>οι<text:s/>λέξεις<text:s/>«έως<text:s/>τις<text:s/>31.12.2022»<text:s/>αντικαθίστανται<text:s/>από<text:s/>τις<text:s/>λέξεις<text:s/>«έως<text:s/>τις<text:s/>31.12.2024»,<text:s/>ββ)<text:s/>οι<text:s/>λέξεις<text:s/>«έως<text:s/>τις<text:s/>31.12.2024»<text:s/>αντικαθίσταται<text:s/>από<text:s/>τις<text:s/>λέξεις<text:s/>«έως<text:s/>τις<text:s/>31.12.2025»,<text:s/>και<text:s/>οι<text:s/>παρ.<text:s/>1<text:s/>και<text:s/>2<text:s/>διαμορφώνονται<text:s/>ως<text:s/>εξής:</text:span></text:p>
      <text:p text:style-name="P544"><text:span text:style-name="T544_1">«1.<text:s/></text:span><text:span text:style-name="T544_2">Με<text:s/>αίτηση<text:s/>του<text:s/>υποκειμένου<text:s/>στον<text:s/>φόρο<text:s/>κατασκευαστή<text:s/>οικοδομών<text:s/>προς<text:s/>πώληση,<text:s/>αναστέλλεται<text:s/>υποχρεωτικά<text:s/>μέχρι<text:s/>τις<text:s/>31.12.2025,<text:s/>η<text:s/>εφαρμογή<text:s/>του<text:s/>Φ.Π.Α.<text:s/>στα<text:s/>ακίνητα<text:s/>της<text:s/>παρ.<text:s/>1<text:s/>και<text:s/>της<text:s/>περ.<text:s/>α)<text:s/>της<text:s/>παρ.<text:s/>2<text:s/>του<text:s/>άρθρου<text:s/>8<text:s/>και<text:s/>επιβάλλεται<text:s/>φόρος<text:s/>μεταβίβασης<text:s/>ακινήτων.</text:span></text:p>
      <text:p text:style-name="P545"><text:span text:style-name="T545_1">Η<text:s/>αναστολή<text:s/>αφορά<text:s/>σ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Σε<text:s/>περίπτωση<text:s/>αντιπαροχής,<text:s/>η<text:s/>εργολαβία<text:s/>του<text:s/>υποκειμένου<text:s/>στον<text:s/>φόρο<text:s/>κατασκευαστή<text:s/>οικοδομών<text:s/>προς<text:s/>πώληση<text:s/>προς<text:s/>τον<text:s/>οικοπεδούχο,<text:s/>δεν<text:s/>υπάγεται<text:s/>στον<text:s/>φόρο,<text:s/>όταν<text:s/>ο<text:s/>υποκείμενος<text:s/>κατασκευαστής<text:s/>έχει<text:s/>υπαχθεί<text:s/>σε<text:s/>καθεστώς<text:s/>αναστολής<text:s/>του<text:s/>φόρου<text:s/>κατά<text:s/>τα<text:s/>προηγούμενα<text:s/>εδάφια.</text:span></text:p>
      <text:p text:style-name="P546"><text:span text:style-name="T546_1">2.<text:s/></text:span><text:span text:style-name="T546_2">Αναστολές<text:s/>εφαρμογής<text:s/>του<text:s/>Φ.Π.Α.<text:s/>στα<text:s/>ακίνητα<text:s/>της<text:s/>παρ.<text:s/>1<text:s/>και<text:s/>της<text:s/>περ.<text:s/>α)<text:s/>της<text:s/>παρ.<text:s/>2<text:s/>του<text:s/>άρθρου<text:s/>8,<text:s/>που<text:s/>είχαν<text:s/>χορηγηθεί<text:s/>και<text:s/>ίσχυαν<text:s/>έως<text:s/>τις<text:s/>31.12.2024,<text:s/>παρατείνονται<text:s/>έως<text:s/>τις<text:s/>31.12.2025.».</text:span></text:p>
      <text:h text:style-name="P547" text:outline-level="6"><text:span text:style-name="T547_1">Άρθρο<text:s/>90<text:s/></text:span></text:h>
      <text:h text:style-name="P548" text:outline-level="6"><text:span text:style-name="T548_1">«Παράταση<text:s/>της<text:s/>αναστολής<text:s/>ισχύος<text:s/>άρθρου<text:s/>41<text:s/>Κώδικα<text:s/>Φορολογίας<text:s/>Εισοδήματος<text:s/>για<text:s/>την<text:s/>επιβολή<text:s/>φόρου<text:s/>υπεραξίας<text:s/>από<text:s/>μεταβίβαση<text:s/>ακίνητης<text:s/>περιουσίας<text:s/>-<text:s/>Τροποποίηση<text:s/>περ.<text:s/>α΄<text:s/>παρ.<text:s/>33<text:s/>άρθρου<text:s/>72<text:s/>Κώδικα<text:s/>Φορολογίας<text:s/>Εισοδήματος»</text:span></text:h>
      <text:p text:style-name="P549"><text:span text:style-name="T549_1">Με<text:s/>το<text:s/>άρθρο<text:s/>90<text:s/>του<text:s/>κοινοποιούμενου<text:s/>νόμου<text:s/>ορίζεται<text:s/>ότι<text:s/>στην<text:s/>περ.<text:s/>α΄<text:s/>της<text:s/>παρ.<text:s/>33<text:s/>του<text:s/>άρθρου<text:s/>72<text:s/>του<text:s/>Κώδικα<text:s/>Φορολογίας<text:s/>Εισοδήματος<text:s/>(Κ.Φ.Ε.,<text:s/>ν.<text:s/>4172/2013,<text:s/>Α΄<text:s/>167),<text:s/>περί<text:s/>μεταβατικών<text:s/>διατάξεων<text:s/>και<text:s/>έναρξης<text:s/>ισχύος,<text:s/>η<text:s/>ημερομηνία<text:s/>«31η<text:s/>Δεκεμβρίου<text:s/>2024»<text:s/>αντικαθίσταται<text:s/>από<text:s/>την<text:s/>ημερομηνία<text:s/>«31η<text:s/>Δεκεμβρίου<text:s/>2026»<text:s/>και<text:s/>η<text:s/>περ.<text:s/>α<text:s/>διαμορφώνεται<text:s/>ως<text:s/>εξής:<text:s/>«α.<text:s/>Η<text:s/>ισχύς<text:s/>του<text:s/>άρθρου<text:s/>41<text:s/>αναστέλλεται<text:s/>μέχρι<text:s/>και<text:s/>την<text:s/>31η<text:s/>Δεκεμβρίου<text:s/>2026.».</text:span></text:p>
      <text:h text:style-name="P550" text:outline-level="6"><text:span text:style-name="T550_1">Άρθρο<text:s/>91<text:s/></text:span></text:h>
      <text:h text:style-name="P551" text:outline-level="6"><text:span text:style-name="T551_1">«Παράταση<text:s/>φορολόγησης<text:s/>μεταβίβασης<text:s/>αυτοκινήτων<text:s/>δημόσιας<text:s/>χρήσης<text:s/>με<text:s/>τα<text:s/>ποσά<text:s/>φόρου<text:s/>του<text:s/>άρθρου<text:s/>10<text:s/>του<text:s/>ν.<text:s/>2579/1998<text:s/>-<text:s/>Τροποποίηση<text:s/>παρ.<text:s/>1<text:s/>άρθρου<text:s/>19<text:s/>ν.<text:s/>5000/2022»</text:span></text:h>
      <text:p text:style-name="P552"><text:span text:style-name="T552_1">Με<text:s/>το<text:s/>άρθρο<text:s/>91<text:s/>του<text:s/>κοινοποιούμενου<text:s/>νόμου<text:s/>ορίζεται<text:s/>ότι<text:s/>στην<text:s/>παρ.<text:s/>1<text:s/>του<text:s/>άρθρου<text:s/>19<text:s/>του<text:s/>ν.<text:s/>5000/2022<text:s/>(Α΄<text:s/>226),<text:s/>περί<text:s/>παράτασης<text:s/>της<text:s/>φορολόγησης<text:s/>μεταβίβασης<text:s/>αυτοκινήτων<text:s/>δημόσιας<text:s/>χρήσης<text:s/>δυνάμει<text:s/>του<text:s/>άρθρου<text:s/>10<text:s/>του<text:s/>ν.<text:s/>2579/1998<text:s/>(Α΄<text:s/>31),<text:s/>η<text:s/>ημερομηνία<text:s/>«31η.12.2024»<text:s/>αντικαθίσταται<text:s/>από<text:s/>την<text:s/>ημερομηνία<text:s/>«31η.12.2026»<text:s/>και<text:s/>η<text:s/>παρ.<text:s/>1<text:s/>διαμορφώνεται<text:s/>ως<text:s/>εξής:</text:span></text:p>
      <text:p text:style-name="P553"><text:span text:style-name="T553_1">«1.<text:s/>Η<text:s/>προθεσμία<text:s/>του<text:s/>δεκάτου<text:s/>εδαφίου<text:s/>της<text:s/>παρ.<text:s/>1<text:s/>και<text:s/>του<text:s/>εβδόμου<text:s/>εδαφίου<text:s/>της<text:s/>παρ.<text:s/>2<text:s/>του<text:s/>άρθρου<text:s/>10<text:s/>του<text:s/>ν.<text:s/>2579/1998<text:s/>(Α΄<text:s/>31),<text:s/>ως<text:s/>προς<text:s/>τα<text:s/>οριζόμενα<text:s/>ποσά<text:s/>φόρου<text:s/>για<text:s/>κάθε<text:s/>μεταβίβαση<text:s/>αυτοκινήτου<text:s/>δημόσιας<text:s/>χρήσης<text:s/>από<text:s/>επαχθή<text:s/>αιτία,<text:s/>περιλαμβανομένης<text:s/>και<text:s/>της<text:s/>ανταλλαγής<text:s/>του,<text:s/>παρατείνεται<text:s/>και<text:s/>ισχύει<text:s/>για<text:s/>τις<text:s/>μεταβιβάσεις<text:s/>που<text:s/>πραγματοποιούνται<text:s/>έως<text:s/>και<text:s/>την<text:s/>31η.12.2026.».</text:span></text:p>
      <text:h text:style-name="P554" text:outline-level="6"><text:span text:style-name="T554_1">Άρθρο<text:s/>92<text:s/></text:span></text:h>
      <text:h text:style-name="P555" text:outline-level="6"><text:span text:style-name="T555_1">«Απαλλαγή<text:s/>από<text:s/>τον<text:s/>Ενιαίο<text:s/>Φόρο<text:s/>Ιδιοκτησίας<text:s/>Ακινήτων<text:s/>ετών<text:s/>2025,<text:s/>2026<text:s/>και<text:s/>2027<text:s/>για<text:s/>τα<text:s/>ακίνητα<text:s/>του<text:s/>Δήμου<text:s/>Σουφλίου<text:s/>της<text:s/>Περιφέρειας<text:s/>Ανατολικής<text:s/>Μακεδονίας<text:s/>και<text:s/>Θράκης<text:s/>-<text:s/>Προσθήκη<text:s/>παρ.<text:s/>7Θ<text:s/>στο<text:s/>άρθρο<text:s/>3<text:s/>του<text:s/>ν.<text:s/>4223/2013»</text:span></text:h>
      <text:p text:style-name="P556"><text:span text:style-name="T556_1">Με<text:s/>το<text:s/>άρθρο<text:s/>92<text:s/>του<text:s/>κοινοποιούμενου<text:s/>νόμου<text:s/>στο<text:s/>άρθρο<text:s/>3<text:s/>του<text:s/>ν.<text:s/>4223/2013<text:s/>(Α΄<text:s/>287),<text:s/>περί<text:s/>απαλλαγών<text:s/>από<text:s/>τον<text:s/>Ενιαίο<text:s/>Φόρο<text:s/>Ιδιοκτησίας<text:s/>Ακινήτων,<text:s/>προστίθεται<text:s/>παρ.<text:s/>7Θ<text:s/>ως<text:s/>εξής:<text:s/>«7Θ.<text:s/>Ειδικά<text:s/>για<text:s/>τα<text:s/>έτη<text:s/>2025,<text:s/>2026<text:s/>και<text:s/>2027<text:s/>απαλλάσσονται<text:s/>τα<text:s/>ακίνητα<text:s/>που<text:s/>ευρίσκονται<text:s/>στα<text:s/>διοικητικά<text:s/>όρια<text:s/>του<text:s/>Δήμου<text:s/>Σουφλίου<text:s/>της<text:s/>Περιφέρειας<text:s/>Ανατολικής<text:s/>Μακεδονίας<text:s/>και<text:s/>Θράκης.».</text:span></text:p>
      <text:h text:style-name="P557" text:outline-level="6"><text:span text:style-name="T557_1">Άρθρο<text:s/>93<text:s/></text:span></text:h>
      <text:h text:style-name="P558" text:outline-level="6"><text:span text:style-name="T558_1">«Μόνιμη<text:s/>απαλλαγή<text:s/>από<text:s/>Ενιαίο<text:s/>Φόρο<text:s/>Ιδιοκτησίας<text:s/>Ακινήτων<text:s/>για<text:s/>εμπράγματα<text:s/>δικαιώματα<text:s/>επί<text:s/>διατηρητέων<text:s/>κτιρίων<text:s/>-<text:s/>Τροποποίηση<text:s/>Ενοτήτων<text:s/>Γ΄<text:s/>και<text:s/>Ε΄<text:s/>άρθρου<text:s/>4<text:s/>ν.<text:s/>4223/2013</text:span></text:h>
      <text:p text:style-name="P559"><text:span text:style-name="T559_1">Με<text:s/>την<text:s/>παρ.<text:s/>1<text:s/>του<text:s/>άρθρου<text:s/>93<text:s/>του<text:s/>κοινοποιούμενου<text:s/>νόμου<text:s/>στο<text:s/>τελευταίο<text:s/>εδάφιο<text:s/>της<text:s/>Ενότητας<text:s/>Γ΄<text:s/>του<text:s/>άρθρου<text:s/>4<text:s/>του<text:s/>ν.<text:s/>4223/2013<text:s/>(Α΄<text:s/>287),<text:s/>περί<text:s/>υπολογισμού<text:s/>του<text:s/>φόρου<text:s/>επί<text:s/>της<text:s/>συνολικής<text:s/>αξίας<text:s/>ανά<text:s/>εμπράγματο<text:s/>δικαίωμα<text:s/>επί<text:s/>ακινήτου,<text:s/>επέρχονται<text:s/>οι<text:s/>ακόλουθες<text:s/>τροποποιήσεις:<text:s/>α)<text:s/>οι<text:s/>41</text:span></text:p>
      <text:p text:style-name="P560"><text:span text:style-name="T560_1">λέξεις<text:s/>«Ειδικά<text:s/>για<text:s/>τον<text:s/>ΕΝ.Φ.Ι.Α.<text:s/>ετών<text:s/>2022,<text:s/>2023<text:s/>και<text:s/>2024»<text:s/>διαγράφονται,<text:s/>β)<text:s/>η<text:s/>λέξη<text:s/>«προηγούμενο»<text:s/>αντικαθίσταται<text:s/>από<text:s/>τη<text:s/>λέξη<text:s/>«πέμπτο»<text:s/>και<text:s/>κατόπιν<text:s/>νομοτεχνικών<text:s/>βελτιώσεων<text:s/>η<text:s/>Ενότητα<text:s/>Γ΄<text:s/>διαμορφώνεται<text:s/>ως<text:s/>εξής:</text:span></text:p>
      <text:p text:style-name="P561"><text:span text:style-name="T561_1">«Γ.<text:s/>Υπολογισμός<text:s/>φόρου<text:s/>επί<text:s/>της<text:s/>συνολικής<text:s/>αξίας<text:s/>ανά<text:s/>εμπράγματο<text:s/>δικαίωμα<text:s/>επί<text:s/>ακινήτου.</text:span></text:p>
      <text:p text:style-name="P562"><text:span text:style-name="T562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΄<text:s/>312),<text:s/>σύμφωνα<text:s/>με<text:s/>την<text:s/>κατωτέρω<text:s/>κλίμ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63"><text:span text:style-name="T563_1">Κλιμάκια<text:s/>συνολικής<text:s/>αξίας<text:s/>ακινήτου<text:s/>σε<text:s/>ευρώ</text:span></text:p>
          </table:table-cell>
          <table:table-cell table:style-name="Cell2">
            <text:p text:style-name="P564"><text:span text:style-name="T564_1">Συντελεστής<text:s/>φόρου<text:s/>ανά<text:s/>κλιμάκιο<text:s/>αξίας</text:span></text:p>
          </table:table-cell>
        </table:table-row>
        <table:table-row table:style-name="Row2">
          <table:table-cell table:style-name="Cell3">
            <text:p text:style-name="P565"><text:span text:style-name="T565_1">0,01-<text:s/>400.000</text:span></text:p>
          </table:table-cell>
          <table:table-cell table:style-name="Cell4">
            <text:p text:style-name="P566"><text:span text:style-name="T566_1">0%</text:span></text:p>
          </table:table-cell>
        </table:table-row>
        <table:table-row table:style-name="Row3">
          <table:table-cell table:style-name="Cell5">
            <text:p text:style-name="P567"><text:span text:style-name="T567_1">400.000,01-500.000</text:span></text:p>
          </table:table-cell>
          <table:table-cell table:style-name="Cell6">
            <text:p text:style-name="P568"><text:span text:style-name="T568_1">0,20%</text:span></text:p>
          </table:table-cell>
        </table:table-row>
        <table:table-row table:style-name="Row4">
          <table:table-cell table:style-name="Cell7">
            <text:p text:style-name="P569"><text:span text:style-name="T569_1">500.000,01-600.000</text:span></text:p>
          </table:table-cell>
          <table:table-cell table:style-name="Cell8">
            <text:p text:style-name="P570"><text:span text:style-name="T570_1">0,30%</text:span></text:p>
          </table:table-cell>
        </table:table-row>
        <table:table-row table:style-name="Row5">
          <table:table-cell table:style-name="Cell9">
            <text:p text:style-name="P571"><text:span text:style-name="T571_1">600.000,01-700.000</text:span></text:p>
          </table:table-cell>
          <table:table-cell table:style-name="Cell10">
            <text:p text:style-name="P572"><text:span text:style-name="T572_1">0,40%</text:span></text:p>
          </table:table-cell>
        </table:table-row>
        <table:table-row table:style-name="Row6">
          <table:table-cell table:style-name="Cell11">
            <text:p text:style-name="P573"><text:span text:style-name="T573_1">700.000,01-800.000</text:span></text:p>
          </table:table-cell>
          <table:table-cell table:style-name="Cell12">
            <text:p text:style-name="P574"><text:span text:style-name="T574_1">0,50%</text:span></text:p>
          </table:table-cell>
        </table:table-row>
        <table:table-row table:style-name="Row7">
          <table:table-cell table:style-name="Cell13">
            <text:p text:style-name="P575"><text:span text:style-name="T575_1">800.000,01-900.000</text:span></text:p>
          </table:table-cell>
          <table:table-cell table:style-name="Cell14">
            <text:p text:style-name="P576"><text:span text:style-name="T576_1">0,60%</text:span></text:p>
          </table:table-cell>
        </table:table-row>
        <table:table-row table:style-name="Row8">
          <table:table-cell table:style-name="Cell15">
            <text:p text:style-name="P577"><text:span text:style-name="T577_1">900.000,01-1.000.000</text:span></text:p>
          </table:table-cell>
          <table:table-cell table:style-name="Cell16">
            <text:p text:style-name="P578"><text:span text:style-name="T578_1">0,70%</text:span></text:p>
          </table:table-cell>
        </table:table-row>
        <table:table-row table:style-name="Row9">
          <table:table-cell table:style-name="Cell17">
            <text:p text:style-name="P579"><text:span text:style-name="T579_1">1.000.000,01-2.000.000</text:span></text:p>
          </table:table-cell>
          <table:table-cell table:style-name="Cell18">
            <text:p text:style-name="P580"><text:span text:style-name="T580_1">0,90%</text:span></text:p>
          </table:table-cell>
        </table:table-row>
        <table:table-row table:style-name="Row10">
          <table:table-cell table:style-name="Cell19">
            <text:p text:style-name="P581"><text:span text:style-name="T581_1">&gt;=2.000.000,01</text:span></text:p>
          </table:table-cell>
          <table:table-cell table:style-name="Cell20">
            <text:p text:style-name="P582"><text:span text:style-name="T582_1">1,00%</text:span></text:p>
          </table:table-cell>
        </table:table-row>
      </table:table>
      <text:p text:style-name="P583"><text:span text:style-name="T583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΄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΄.</text:span></text:p>
      <text:p text:style-name="P584"><text:span text:style-name="T584_1">Η<text:s/>παρούσα<text:s/>Ενότητα<text:s/>εφαρμόζεται,<text:s/>εφόσον<text:s/>η<text:s/>συνολική<text:s/>αξία<text:s/>της<text:s/>ακίνητης<text:s/>περιουσίας<text:s/>του<text:s/>υποκειμένου<text:s/>στον<text:s/>φόρο,<text:s/>πως<text:s/>αυτή<text:s/>υπολογίζεται<text:s/>βάσει<text:s/>της<text:s/>Ενότητας<text:s/>Ε΄,<text:s/>υπερβαίνει<text:s/>τις<text:s/>τριακόσιες<text:s/>χιλιάδες<text:s/>(300.000)<text:s/>ευρώ.</text:span></text:p>
      <text:p text:style-name="P585"><text:span text:style-name="T585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/text:p>
      <text:p text:style-name="P586"><text:span text:style-name="T586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΄.</text:span></text:p>
      <text:p text:style-name="P587"><text:span text:style-name="T587_1">Η<text:s/>παρούσα<text:s/>Ενότητα<text:s/>δεν<text:s/>εφαρμόζετ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(ν.<text:s/>4858/2021,<text:s/>Α΄<text:s/>220)<text:s/>και<text:s/>δεν<text:s/>καταλαμβάνονται<text:s/>από<text:s/>το<text:s/>πέμπτο<text:s/>εδάφιο,<text:s/>καθώς<text:s/>και<text:s/>για<text:s/>δικαιώματα<text:s/>επί<text:s/>κτιρίων,<text:s/>τα<text:s/>οποία<text:s/>42</text:span></text:p>
      <text:p text:style-name="P588"><text:span text:style-name="T588_1">έχουν<text:s/>χαρακτηρισθεί<text:s/>μέχρι<text:s/>την<text:s/>31η.12.2021<text:s/>ως<text:s/>διατηρητέα,<text:s/>σύμφωνα<text:s/>με<text:s/>το<text:s/>άρθρο<text:s/>4<text:s/>του<text:s/>ν.<text:s/>1577/1985<text:s/>(Α΄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»</text:span></text:p>
      <text:p text:style-name="P589"><text:span text:style-name="T589_1">Με<text:s/>την<text:s/>παρ.<text:s/>2<text:s/>του<text:s/>άρθρου<text:s/>93<text:s/>του<text:s/>κοινοποιούμενου<text:s/>νόμου,<text:s/>στο<text:s/>τελευταίο<text:s/>εδάφιο<text:s/>της<text:s/>Ενότητας<text:s/>Ε΄<text:s/>του<text:s/>άρθρου<text:s/>4<text:s/>του<text:s/>ν.<text:s/>4223/2013,<text:s/>οι<text:s/>λέξεις<text:s/>«Ειδικά<text:s/>για<text:s/>τον<text:s/>ΕΝ.Φ.Ι.Α.<text:s/>ετών<text:s/>2022,<text:s/>2023<text:s/>και<text:s/>2024»<text:s/>διαγράφονται,<text:s/>και<text:s/>η<text:s/>Ενότητα<text:s/>Ε΄<text:s/>διαμορφώνεται<text:s/>ως<text:s/>εξής:</text:span></text:p>
      <text:p text:style-name="P590"><text:span text:style-name="T590_1">«Ε.<text:s/>Προσαύξηση<text:s/>του<text:s/>φόρου<text:s/>φυσικών<text:s/>προσώπων<text:s/>ανάλογα<text:s/>με<text:s/>τη<text:s/>συνολική<text:s/>αξία<text:s/>της<text:s/>περιουσίας.<text:s/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/text:p>
      <text:p text:style-name="P591"><text:span text:style-name="T591_1">α)<text:s/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/text:p>
      <text:p text:style-name="P592"><text:span text:style-name="T592_1">β)<text:s/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/text:p>
      <text:p text:style-name="P593"><text:span text:style-name="T593_1">γ)<text:s/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/text:p>
      <text:p text:style-name="P594"><text:span text:style-name="T594_1">δ)<text:s/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/text:p>
      <text:p text:style-name="P595"><text:span text:style-name="T595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/text:p>
      <text:p text:style-name="P596"><text:span text:style-name="T596_1">Για<text:s/>τον<text:s/>υπολογισμό<text:s/>της<text:s/>συνολικής<text:s/>αξίας<text:s/>της<text:s/>περιουσίας<text:s/>εφαρμόζεται<text:s/>το<text:s/>άρθρο<text:s/>32<text:s/>του<text:s/>ν.<text:s/>3842/2010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<text:s/>1249/1982<text:s/>(Α΄<text:s/>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/text:p>
      <text:p text:style-name="P597"><text:span text:style-name="T597_1"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θεί<text:s/>μέχρι<text:s/>την<text:s/>31η.12.2021<text:s/>ως<text:s/>διατηρητέα<text:s/>βάσει<text:s/>του<text:s/>ν.<text:s/>1577/1985<text:s/>(Α΄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».</text:span></text:p>
      <text:h text:style-name="P598" text:outline-level="6"><text:span text:style-name="T598_1">Άρθρο<text:s/>94<text:s/></text:span></text:h>
      <text:h text:style-name="P599" text:outline-level="6"><text:span text:style-name="T599_1">«Προϋποθέσεις<text:s/>για<text:s/>την<text:s/>υπαγωγή<text:s/>σε<text:s/>ρύθμιση<text:s/>οφειλών<text:s/>προς<text:s/>τη<text:s/>Φορολογική<text:s/>Διοίκηση<text:s/>-<text:s/>Κατάργηση<text:s/>περ.<text:s/>γ)<text:s/>παρ.<text:s/>6<text:s/>υποπαρ.<text:s/>Α.2παρ.<text:s/>Α<text:s/>άρθρου<text:s/>πρώτου<text:s/>ν.<text:s/>4152/2013»</text:span></text:h>
      <text:p text:style-name="P600"><text:span text:style-name="T600_1">Με<text:s/>το<text:s/>άρθρο<text:s/>94<text:s/>του<text:s/>κοινοποιούμενου<text:s/>νόμου<text:s/>καταργήθηκε<text:s/>η<text:s/>περ.<text:s/>γ)<text:s/>στην<text:s/>παρ.<text:s/>6<text:s/>της<text:s/>υποπαρ.<text:s/>Α.2<text:s/>της<text:s/>παρ.<text:s/>Α<text:s/>του<text:s/>άρθρου<text:s/>πρώτου<text:s/>του<text:s/>ν.<text:s/>4152/2013<text:s/>(Α΄<text:s/>107),<text:s/>περί<text:s/>διατάξεων<text:s/>για<text:s/>την<text:s/>πάγια<text:s/>43</text:span></text:p>
      <text:p text:style-name="P601"><text:span text:style-name="T601_1">ρύθμιση<text:s/>ληξιπρόθεσμων<text:s/>οφειλών,<text:s/>και<text:s/>κατόπιν<text:s/>νομοτεχνικών<text:s/>βελτιώσεων<text:s/>η<text:s/>παρ.<text:s/>6<text:s/>διαμορφώθηκε<text:s/>ως<text:s/>εξής:</text:span></text:p>
      <text:p text:style-name="P602"><text:span text:style-name="T602_1">«6.<text:s/>Για<text:s/>την<text:s/>υπαγωγή<text:s/>στη<text:s/>ρύθμιση<text:s/>είναι<text:s/>απαραίτητα:</text:span></text:p>
      <text:p text:style-name="P603"><text:span text:style-name="T603_1"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<text:s/>και</text:span></text:p>
      <text:p text:style-name="P604"><text:span text:style-name="T604_1">β)<text:s/>η<text:s/>διαπίστωση<text:s/>ότι<text:s/>έχουν<text:s/>υποβληθεί<text:s/>οι<text:s/>φορολογικές<text:s/>δηλώσεις<text:s/>της<text:s/>τελευταίας<text:s/>πενταετίας.»<text:s/>γ)<text:s/>Καταργείται.».»</text:span></text:p>
      <text:h text:style-name="P605" text:outline-level="6"><text:span text:style-name="T605_1">Άρθρο<text:s/>95<text:s/></text:span></text:h>
      <text:h text:style-name="P606" text:outline-level="6"><text:span text:style-name="T606_1">«Παροχή<text:s/>δυνατότητας<text:s/>σε<text:s/>αλληλεγγύως<text:s/>ευθυνόμενα<text:s/>πρόσωπα<text:s/>να<text:s/>εξυπηρετήσουν<text:s/>απολεσθείσα<text:s/>ρύθμιση<text:s/>οφειλής<text:s/>-Προσθήκη<text:s/>περ.<text:s/>δ)<text:s/>στην<text:s/>παρ.<text:s/>1<text:s/>άρθρου<text:s/>49<text:s/>Κώδικα<text:s/>Φορολογικής<text:s/>Διαδικασίας»</text:span></text:h>
      <text:p text:style-name="P607"><text:span text:style-name="T607_1">Με<text:s/>την<text:s/>παρ.<text:s/>1<text:s/>του<text:s/>άρθρου<text:s/>95<text:s/>του<text:s/>κοινοποιούμενου<text:s/>νόμου<text:s/>προστέθηκε<text:s/>περ.<text:s/>δ)<text:s/>στο<text:s/>τέλος<text:s/>της<text:s/>παρ.<text:s/>1<text:s/>του<text:s/>άρθρου<text:s/>49<text:s/>του<text:s/>Κώδικα<text:s/>Φορολογικής<text:s/>Διαδικασίας<text:s/>(Κ.Φ.Δ.,<text:s/>ν.<text:s/>5104/2024,<text:s/>Α΄<text:s/>58),<text:s/>περί<text:s/>αλληλέγγυας<text:s/>ευθύνης,<text:s/>και<text:s/>η<text:s/>παρ.<text:s/>1<text:s/>διαμορφώθηκε<text:s/>ως<text:s/>εξής:</text:span></text:p>
      <text:p text:style-name="P608"><text:span text:style-name="T608_1">«1.<text:s/>Τα<text:s/>πρόσωπα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(Φ.Π.Α.)<text:s/>και<text:s/>του<text:s/>Ενιαίου<text:s/>Φόρου<text:s/>Ιδιοκτησίας<text:s/>Ακινήτων<text:s/>(ΕΝ.Φ.Ι.Α.)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όπ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/text:span></text:p>
      <text:p text:style-name="P609"><text:span text:style-name="T609_1">α)<text:s/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ή<text:s/>της<text:s/>νομικής<text:s/>οντότητας<text:s/>είτε<text:s/>κατά<text:s/>τον<text:s/>χρόνο<text:s/>λύσης,<text:s/>διάλυσης<text:s/>ή<text:s/>συγχώνευσής<text:s/>τους<text:s/>είτε<text:s/>κατά<text:s/>τη<text:s/>διάρκεια<text:s/>της<text:s/>εκκαθάρισής<text:s/>τους,</text:span></text:p>
      <text:p text:style-name="P610"><text:span text:style-name="T610_1">β)<text:s/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/text:span></text:p>
      <text:p text:style-name="P611"><text:span text:style-name="T611_1"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ούσας<text:s/>νοούνται<text:s/>μόνο<text:s/>τα<text:s/>πρόσωπα<text:s/>στα<text:s/>οποία<text:s/>συνέτρεχαν<text:s/>οι<text:s/>προϋποθέσεις<text:s/>των<text:s/>περ.<text:s/>α)<text:s/>και<text:s/>γ)<text:s/>κατά<text:s/>το<text:s/>φορολογικό<text:s/>έτος<text:s/>ή<text:s/>την<text:s/>περίοδο<text:s/>στην<text:s/>οποία<text:s/>ανάγονται<text:s/>οι<text:s/>οφειλές<text:s/>αυτές.<text:s/>Εάν<text:s/>οι<text:s/>φορολογικές<text:s/>οφειλές<text:s/>της<text:s/>παρούσα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περ.<text:s/>α)<text:s/>και<text:s/>γ)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.</text:span></text:p>
      <text:p text:style-name="P612"><text:span text:style-name="T612_1">γ)<text:s/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<text:s/>μη<text:s/>ύπαρξη<text:s/>υπαιτιότητας<text:s/>φέρουν<text:s/>τα<text:s/>πρόσωπα<text:s/>της<text:s/>παρούσας.</text:span></text:p>
      <text:p text:style-name="P613"><text:span text:style-name="T613_1">δ)<text:s/>Ειδικά<text:s/>αν<text:s/>απολεσθεί<text:s/>ρύθμιση<text:s/>στην<text:s/>οποία<text:s/>είχαν<text:s/>υπαχθεί<text:s/>οι<text:s/>εν<text:s/>λόγω<text:s/>οφειλές,<text:s/>τα<text:s/>πρόσωπα<text:s/>που<text:s/>ευθύνονται<text:s/>αλληλέγγυα<text:s/>δύνανται<text:s/>να<text:s/>επανεντάξουν,<text:s/>κατόπιν<text:s/>αίτησής<text:s/>τους,<text:s/>στο<text:s/>ίδιο<text:s/>καθεστώς<text:s/>ρύθμισης<text:s/>τις<text:s/>υπολειπόμενες<text:s/>οφειλές<text:s/>του<text:s/>νομικού<text:s/>προσώπου<text:s/>ή<text:s/>της<text:s/>νομικής<text:s/>οντότητας<text:s/>για<text:s/>τις<text:s/>οποίες<text:s/>έχουν<text:s/>ευθύνη<text:s/>καταβολής.<text:s/>Διατάξεις<text:s/>και<text:s/>όροι<text:s/>που<text:s/>διέπουν<text:s/>την<text:s/>αρχική<text:s/>ρύθμιση<text:s/>στην<text:s/>οποία<text:s/>γίνεται<text:s/>επανένταξη,<text:s/>εξακολουθούν<text:s/>να<text:s/>ισχύουν.<text:s/>Στα<text:s/>πρόσωπα<text:s/>που<text:s/>εμπίπτουν<text:s/>στο<text:s/>πεδίο<text:s/>εφαρμογής<text:s/>της<text:s/>παρούσας,<text:s/>παρέχεται<text:s/>πληροφόρηση<text:s/>για<text:s/>τις<text:s/>οφειλές<text:s/>για<text:s/>τις<text:s/>οποίες<text:s/>έχουν<text:s/>ευθύνη<text:s/>καταβολής<text:s/>μέσω<text:s/>των<text:s/>πληροφοριακών<text:s/>συστημάτων<text:s/>της<text:s/>Ανεξάρτητης<text:s/>Αρχής<text:s/>Δημοσίων<text:s/>Εσόδων,<text:s/>κατά<text:s/>παρέκκλιση<text:s/>του<text:s/>άρθρου<text:s/>21<text:s/>περί<text:s/>φορολογικού<text:s/>απορρήτου.</text:span></text:p>
      <text:p text:style-name="P614"><text:span text:style-name="T614_1">Ποσά<text:s/>που<text:s/>έχουν<text:s/>καταβληθεί<text:s/>στη<text:s/>Φορολογική<text:s/>Διοίκηση<text:s/>από<text:s/>πρόσωπα<text:s/>λόγω<text:s/>της<text:s/>αλληλέγγυας<text:s/>ευθύνης<text:s/>τους<text:s/>δεν<text:s/>επιστρέφονται.<text:s/>Ειδικά<text:s/>σε<text:s/>περίπτωση<text:s/>που<text:s/>τα<text:s/>πρόσωπα<text:s/>που<text:s/>ευθύνονται<text:s/>αλληλεγγύως<text:s/>υποβάλλουν<text:s/>αίτηση<text:s/>για<text:s/>επανένταξη<text:s/>των<text:s/>οφειλών<text:s/>τους<text:s/>σε<text:s/>ρύθμιση,<text:s/>σύμφωνα<text:s/>με<text:s/>τους<text:s/>όρους<text:s/>της<text:s/>παρούσας<text:s/>περίπτωσης,<text:s/>εντός<text:s/>προθεσμίας<text:s/>τριών<text:s/>(3)<text:s/>μηνών<text:s/>από<text:s/>την<text:s/>απώλεια<text:s/>της<text:s/>ρύθμισης,<text:s/>δεν<text:s/>βαρύνονται<text:s/>με<text:s/>τόκους,<text:s/>προσαυξήσεις<text:s/>ή<text:s/>πρόστιμα<text:s/>που<text:s/>γεννώνται<text:s/>ως<text:s/>συνέπεια<text:s/>της<text:s/>απώλειας<text:s/>της<text:s/>ρύθμισης,<text:s/>τα<text:s/>οποία<text:s/>και<text:s/>εξακολουθούν<text:s/>να<text:s/>βαρύνουν<text:s/>το<text:s/>νομικό<text:s/>πρόσωπο<text:s/>ή<text:s/>τη<text:s/>νομική<text:s/>οντότητα.</text:span></text:p>
      <text:p text:style-name="P615"><text:span text:style-name="T615_1"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νεξάρτητης<text:s/>Αρχής<text:s/>Δημοσίων<text:s/>Εσόδων,<text:s/>καθορίζεται<text:s/>ο<text:s/>τρόπος<text:s/>εφαρμογής<text:s/>της<text:s/>ρύθμισης<text:s/>της<text:s/>παρούσας<text:s/>περίπτωσης<text:s/>και<text:s/>κάθε<text:s/>άλλη<text:s/>αναγκαία<text:s/>λεπτομέρεια.»</text:span></text:p>
      <text:p text:style-name="P616"><text:span text:style-name="T616_1">Σύμφωνα<text:s/>με<text:s/>την<text:s/>παρ.<text:s/>2<text:s/>του<text:s/>άρθρου<text:s/>95<text:s/>του<text:s/>κοινοποιούμενου<text:s/>νόμου,<text:s/>η<text:s/>περ.<text:s/>δ)<text:s/>της<text:s/>παρ.<text:s/>1<text:s/>του<text:s/>άρθρου<text:s/>49<text:s/>του<text:s/>Κώδικα<text:s/>Φορολογικής<text:s/>Διαδικασίας<text:s/>(Κ.Φ.Δ.),<text:s/>πλην<text:s/>του<text:s/>πέμπτου<text:s/>εδαφίου<text:s/>αυτής,<text:s/>εφαρμόζεται<text:s/>και<text:s/>σε<text:s/>ρυθμίσεις<text:s/>οι<text:s/>οποίες<text:s/>έχουν<text:s/>απολεσθεί<text:s/>έως<text:s/>την<text:s/>1η.3.2025,<text:s/>εφόσον<text:s/>τα<text:s/>αλληλεγγύως<text:s/>ευθυνόμενα<text:s/>πρόσωπα<text:s/>που<text:s/>εντάσσονται<text:s/>στο<text:s/>πεδίο<text:s/>εφαρμογής<text:s/>της<text:s/>υποβάλλουν<text:s/>σχετική<text:s/>αίτηση<text:s/>στη<text:s/>Φορολογική<text:s/>Διοίκηση<text:s/>για<text:s/>την<text:s/>επανένταξη<text:s/>των<text:s/>οφειλών<text:s/>σε<text:s/>ρύθμιση.<text:s/>Με<text:s/>την<text:s/>απόφαση<text:s/>της<text:s/>περ.<text:s/>δ)<text:s/>της<text:s/>παρ.<text:s/>1<text:s/>του<text:s/>άρθρου<text:s/>49<text:s/>καθορίζονται<text:s/>ο<text:s/>τρόπος<text:s/>εφαρμογής<text:s/>της<text:s/>ρύθμισης<text:s/>της<text:s/>παρούσας<text:s/>και<text:s/>κάθε<text:s/>άλλη<text:s/>αναγκαία<text:s/>λεπτομέρεια.</text:span></text:p>
      <text:h text:style-name="P617" text:outline-level="6"><text:span text:style-name="T617_1">Άρθρο<text:s/>96<text:s/></text:span></text:h>
      <text:h text:style-name="P618" text:outline-level="6"><text:span text:style-name="T618_1">«Προϋποθέσεις<text:s/>εισφοράς<text:s/>τίτλων<text:s/>από<text:s/>φυσικό<text:s/>πρόσωπο<text:s/>σε<text:s/>νομικό<text:s/>πρόσωπο<text:s/>ή<text:s/>οντότητα<text:s/>-<text:s/>Τροποποίηση<text:s/>παρ.<text:s/>4<text:s/>άρθρου<text:s/>42<text:s/>Κώδικα<text:s/>Φορολογίας<text:s/>Εισοδήματος»</text:span></text:h>
      <text:p text:style-name="P619"><text:span text:style-name="T619_1">Με<text:s/>το<text:s/>άρθρο<text:s/>96<text:s/>του<text:s/>κοινοποιούμενου<text:s/>νόμου<text:s/>ορίζεται<text:s/>ότι<text:s/>στο<text:s/>πέμπτο<text:s/>εδάφιο<text:s/>της<text:s/>παρ.<text:s/>4<text:s/>του<text:s/>άρθρου<text:s/>42<text:s/>του<text:s/>Κώδικα<text:s/>Φορολογίας<text:s/>Εισοδήματος<text:s/>(ν.<text:s/>4172/2013,<text:s/>Α΄<text:s/>167),<text:s/>περί<text:s/>μεταβίβασης<text:s/>τίτλων,<text:s/>οι<text:s/>λέξεις<text:s/>«πρέπει<text:s/>να<text:s/>έχει<text:s/>ως<text:s/>αντικείμενο<text:s/>εργασιών<text:s/>την<text:s/>άσκηση<text:s/>εμπορικής,<text:s/>παραγωγικής,<text:s/>αγροτικής<text:s/>δραστηριότητας<text:s/>ή<text:s/>παροχής<text:s/>υπηρεσιών<text:s/>και<text:s/>να<text:s/>εδρεύει<text:s/>σε<text:s/>συνεργάσιμο<text:s/>στον<text:s/>φορολογικό<text:s/>τομέα<text:s/>κράτος»<text:s/>αντικαθίστανται<text:s/>από<text:s/>τις<text:s/>λέξεις<text:s/>«πρέπει<text:s/>να<text:s/>εδρεύει<text:s/>σε<text:s/>συνεργάσιμο<text:s/>στον<text:s/>φορολογικό<text:s/>τομέα<text:s/>κράτος<text:s/>και<text:s/>η<text:s/>μεταβίβαση<text:s/>των<text:s/>τίτλων<text:s/>που<text:s/>αποκτήθηκαν<text:s/>από<text:s/>τον<text:s/>εισφέροντα<text:s/>να<text:s/>διενεργείται<text:s/>μετά<text:s/>την<text:s/>παρέλευση<text:s/>δύο<text:s/>(2)<text:s/>τουλάχιστον<text:s/>ετών<text:s/>από<text:s/>τη<text:s/>λήψη<text:s/>τους»,<text:s/>και<text:s/>η<text:s/>παρ.<text:s/>4<text:s/>διαμορφώνεται<text:s/>ως<text:s/>εξής:</text:span></text:p>
      <text:p text:style-name="P620"><text:span text:style-name="T620_1">«4.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οιοσδήποτε<text:s/>φορέας<text:s/>που<text:s/>διενεργεί<text:s/>συναλλαγέ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Στην<text:s/>περίπτωση<text:s/>εισφοράς<text:s/>από<text:s/>φυσικό<text:s/>πρόσωπο<text:s/>ημεδαπών<text:s/>ή<text:s/>αλλοδαπών<text:s/>τίτλων<text:s/>της<text:s/>παρ.<text:s/>1<text:s/>σε<text:s/>λήπτη<text:s/>που<text:s/>είναι<text:s/>ημεδαπό<text:s/>ή<text:s/>αλλοδαπό<text:s/>νομικό<text:s/>πρόσωπο<text:s/>ή<text:s/>νομική<text:s/>οντότητα,<text:s/>για<text:s/>την<text:s/>κάλυψη<text:s/>ή<text:s/>αύξηση<text:s/>κεφαλαίου<text:s/>του<text:s/>με<text:s/>αντάλλαγμα<text:s/>μετοχές<text:s/>ή<text:s/>εταιρικά<text:s/>μερίδια,<text:s/>ή<text:s/>μερίδες<text:s/>του<text:s/>λήπτη,<text:s/>ως<text:s/>τιμή<text:s/>πώλησης<text:s/>κατά<text:s/>την<text:s/>εισφορά<text:s/>λαμβάνεται<text:s/>η<text:s/>τιμή<text:s/>κτήσης<text:s/>των<text:s/>εισφερομένων<text:s/>τίτλων,<text:s/>υπό<text:s/>την<text:s/>προϋπόθεση<text:s/>ότι<text:s/>ο<text:s/>εισφέρων<text:s/>είναι<text:s/>ο<text:s/>μοναδικός<text:s/>μέτοχος<text:s/>ή<text:s/>εταίρος<text:s/>του<text:s/>λήπτη.<text:s/>Κατά<text:s/>τη<text:s/>μεταγενέστερη<text:s/>μεταβίβαση<text:s/>των<text:s/>μετοχών<text:s/>ή<text:s/>εταιρικών<text:s/>μεριδίων<text:s/>ή<text:s/>μερίδων<text:s/>που<text:s/>αποκτήθηκαν<text:s/>από<text:s/>τον<text:s/>εισφέροντα,<text:s/>ως<text:s/>τιμή<text:s/>κτήσης<text:s/>λαμβάνεται<text:s/>η<text:s/>αξία<text:s/>κτήσης<text:s/>των<text:s/>εισφερόμενων<text:s/>τίτλων.<text:s/>Για<text:s/>την<text:s/>εφαρμογή<text:s/>του<text:s/>τρίτου<text:s/>και<text:s/>του<text:s/>τέταρτου<text:s/>εδαφίου,<text:s/>ο<text:s/>λήπτης<text:s/>πρέπει<text:s/>να<text:s/>εδρεύει<text:s/>σε<text:s/>συνεργάσιμο<text:s/>στον<text:s/>φορολογικό<text:s/>τομέα<text:s/>κράτος<text:s/>και<text:s/>η<text:s/>μεταβίβαση<text:s/>των<text:s/>τίτλων<text:s/>που<text:s/>αποκτήθηκαν<text:s/>από<text:s/>τον<text:s/>εισφέροντα<text:s/>να<text:s/>διενεργείται<text:s/>μετά<text:s/>την<text:s/>παρέλευση<text:s/>δύο<text:s/>(2)<text:s/>τουλάχιστον<text:s/>ετών<text:s/>από<text:s/>τη<text:s/>λήψη<text:s/>τους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<text:s/>Αν<text:s/>η<text:s/>τιμή<text:s/>κτήσης<text:s/>δεν<text:s/>μπορεί<text:s/>να<text:s/>προσδιορισθεί<text:s/>θεωρείται<text:s/>ότι<text:s/>είναι<text:s/>μηδενική.<text:s/>Για<text:s/>την<text:s/>εφαρμογή<text:s/>των<text:s/>διατάξεων<text:s/>της<text:s/>παραγράφου<text:s/>αυτής,<text:s/>για<text:s/>τον<text:s/>προσδιορισμό<text:s/>της<text:s/>τιμής<text:s/>κτήσης<text:s/>λαμβάνονται<text:s/>υπόψη<text:s/>οι<text:s/>εταιρικές<text:s/>πράξεις<text:s/>που<text:s/>έχουν<text:s/>λάβει<text:s/>χώρα<text:s/>μέχρι<text:s/>τον<text:s/>χρόνο<text:s/>της<text:s/>μεταβίβασης.<text:s/>Σε<text:s/>περίπτωση<text:s/>διαδοχικών<text:s/>αποκτήσεων<text:s/>τίτλων,<text:s/>ως<text:s/>τιμή<text:s/>κτήσης<text:s/>λαμβάνεται<text:s/>η<text:s/>μέση<text:s/>τιμή<text:s/>κτήσης<text:s/>που<text:s/>προκύπτει<text:s/>από<text:s/>τη<text:s/>συνολική<text:s/>αξία<text:s/>κτήσης<text:s/>των<text:s/>τίτλων<text:s/>δια<text:s/>της<text:s/>συνολικής<text:s/>ποσότητας<text:s/>αυτών.».</text:span></text:p>
      <text:h text:style-name="P621" text:outline-level="6"><text:span text:style-name="T621_1">Άρθρο<text:s/>98<text:s/></text:span></text:h>
      <text:h text:style-name="P622" text:outline-level="6"><text:span text:style-name="T622_1">«Απαλλαγή<text:s/>των<text:s/>ενδοομιλικών<text:s/>μερισμάτων<text:s/>από<text:s/>τον<text:s/>φόρο<text:s/>εισοδήματος<text:s/>και<text:s/>προϋποθέσεις<text:s/>απαλλαγής<text:s/>εισοδήματος<text:s/>από<text:s/>υπεραξία<text:s/>μεταβίβασης<text:s/>τίτλων<text:s/>συμμετοχής<text:s/>σε<text:s/>νομικά<text:s/>πρόσωπα<text:s/>-<text:s/>Προσθήκη<text:s/>παρ.<text:s/>7<text:s/>στο<text:s/>άρθρο<text:s/>48,<text:s/>προσθήκη<text:s/>παρ.<text:s/>4<text:s/>στο<text:s/>άρθρο<text:s/>48Α,<text:s/>τροποποίηση<text:s/>παρ.<text:s/>40<text:s/>και<text:s/>προσθήκη<text:s/>παρ.<text:s/>92<text:s/>στο<text:s/>άρθρο<text:s/>72<text:s/>Κώδικα<text:s/>Φορολογίας<text:s/>Εισοδήματος»</text:span></text:h>
      <text:p text:style-name="P623"><text:span text:style-name="T623_1">Με<text:s/>την<text:s/>παράγραφο<text:s/>1<text:s/>του<text:s/>άρθρου<text:s/>98<text:s/>του<text:s/>κοινοποιούμενου<text:s/>νόμου<text:s/>προστίθεται<text:s/>παρ.<text:s/>7<text:s/>στο<text:s/>άρθρο<text:s/>48<text:s/>του<text:s/>Κώδικα<text:s/>Φορολογίας<text:s/>Εισοδήματος<text:s/>(Κ.Φ.Ε.,<text:s/>ν.<text:s/>4172/2013,<text:s/>Α΄167),<text:s/>περί<text:s/>απαλλαγής<text:s/>ενδοομιλικών<text:s/>μερισμάτων<text:s/>από<text:s/>τον<text:s/>φόρο<text:s/>εισοδήματος,<text:s/>ως<text:s/>εξής:</text:span></text:p>
      <text:p text:style-name="P624"><text:span text:style-name="T624_1">«7.<text:s/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ό<text:s/>νομικό<text:s/>πρόσωπο<text:s/>εγκατεστημένο<text:s/>εκτός<text:s/>της<text:s/>Ε.Ε.,<text:s/>απαλλάσσονται<text:s/>από<text:s/>τον<text:s/>φόρο,<text:s/>αν<text:s/>το<text:s/>νομικό<text:s/>πρόσωπο<text:s/>που<text:s/>προβαίνει<text:s/>στη<text:s/>διανομή,<text:s/>σωρευτικά:</text:span></text:p>
      <text:p text:style-name="P625"><text:span text:style-name="T625_1">α)<text:s/>έχει<text:s/>τη<text:s/>νομική<text:s/>μορφή<text:s/>κεφαλαιουχικής<text:s/>εταιρείας<text:s/>με<text:s/>βάση<text:s/>το<text:s/>δίκαιο<text:s/>του<text:s/>κράτους<text:s/>εγκατάστασής<text:s/>του,<text:s/>β)<text:s/>δεν<text:s/>είναι<text:s/>εγκατεστημένο<text:s/>σε<text:s/>μη<text:s/>συνεργάσιμο<text:s/>κράτος,<text:s/>σύμφωνα<text:s/>με<text:s/>το<text:s/>άρθρο<text:s/>65,</text:span></text:p>
      <text:p text:style-name="P626"><text:span text:style-name="T626_1">γ)<text:s/>υπόκειται,<text:s/>χωρίς<text:s/>τη<text:s/>δυνατότητα<text:s/>επιλογής<text:s/>ή<text:s/>απαλλαγής,<text:s/>σε<text:s/>φόρο<text:s/>εισοδήματος<text:s/>νομικών<text:s/>προσώπων<text:s/>ή<text:s/>άλλο<text:s/>παρόμοιο<text:s/>φόρο,</text:span></text:p>
      <text:p text:style-name="P627"><text:span text:style-name="T627_1">δ)<text:s/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<text:s/>και</text:span></text:p>
      <text:p text:style-name="P628"><text:span text:style-name="T628_1">ε)<text:s/>το<text:s/>ελάχιστο<text:s/>ποσοστό<text:s/>συμμετοχής<text:s/>διακρατείται<text:s/>τουλάχιστον<text:s/>είκοσι<text:s/>τέσσερις<text:s/>(24)<text:s/>μήνες.</text:span></text:p>
      <text:p text:style-name="P629"><text:span text:style-name="T629_1">Η<text:s/>παρούσα<text:s/>ισχύει<text:s/>επίσης<text:s/>για<text:s/>τα<text:s/>ενδοομιλικά<text:s/>μερίσματα<text:s/>από<text:s/>μόνιμες<text:s/>εγκαταστάσεις<text:s/>εταιρειών<text:s/>κρατών<text:s/>εκτός<text:s/>της<text:s/>Ευρωπαϊκής<text:s/>Ένωσης<text:s/>που<text:s/>βρίσκονται<text:s/>στην<text:s/>Ελλάδα<text:s/>και<text:s/>προέρχονται<text:s/>από<text:s/>τις<text:s/>θυγατρικές<text:s/>τους<text:s/>σε<text:s/>άλλο<text:s/>κράτος.<text:s/>Οι<text:s/>παρ.<text:s/>3<text:s/>έως<text:s/>6<text:s/>εφαρμόζονται<text:s/>αναλόγως<text:s/>και<text:s/>στα<text:s/>εισοδήματα<text:s/>της<text:s/>παρούσας.».</text:span></text:p>
      <text:p text:style-name="P630"><text:span text:style-name="T630_1">Με<text:s/>την<text:s/>παράγραφο<text:s/>2<text:s/>του<text:s/>άρθρου<text:s/>98<text:s/>του<text:s/>κοινοποιούμενου<text:s/>νόμου<text:s/>προστίθεται<text:s/>παρ.<text:s/>4<text:s/>στο<text:s/>άρθρο<text:s/>48Α<text:s/>του<text:s/>Κ.Φ.Ε.,<text:s/>περί<text:s/>προϋποθέσεων<text:s/>απαλλαγής<text:s/>εισοδήματος<text:s/>από<text:s/>υπεραξία<text:s/>μεταβίβασης<text:s/>τίτλων<text:s/>συμμετοχής<text:s/>σε<text:s/>νομικά<text:s/>πρόσωπα,<text:s/>ως<text:s/>εξής:</text:span></text:p>
      <text:p text:style-name="P631"><text:span text:style-name="T631_1">«4.<text:s/>Το<text:s/>εισόδημα<text:s/>που<text:s/>προκύπτει<text:s/>από<text:s/>την<text:s/>υπεραξία<text:s/>μεταβίβασης<text:s/>τίτλων<text:s/>συμμετοχής<text:s/>σε<text:s/>νομικό<text:s/>πρόσωπο,<text:s/>εγκατεστημένο<text:s/>εκτός<text:s/>της<text:s/>Ε.Ε.,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αν<text:s/>το<text:s/>νομικό<text:s/>πρόσωπο<text:s/>του<text:s/>οποίου<text:s/>οι<text:s/>τίτλοι<text:s/>μεταβιβάζονται<text:s/>πληροί<text:s/>σωρευτικά<text:s/>τις<text:s/>ακόλουθες<text:s/>προϋποθέσεις:</text:span></text:p>
      <text:p text:style-name="P632"><text:span text:style-name="T632_1">α)<text:s/>έχει<text:s/>τη<text:s/>νομική<text:s/>μορφή<text:s/>κεφαλαιουχικής<text:s/>εταιρείας<text:s/>με<text:s/>βάση<text:s/>το<text:s/>δίκαιο<text:s/>του<text:s/>κράτους<text:s/>εγκατάστασής<text:s/>του,<text:s/>β)<text:s/>δεν<text:s/>είναι<text:s/>εγκατεστημένο<text:s/>σε<text:s/>μη<text:s/>συνεργάσιμο<text:s/>κράτος,<text:s/>σύμφωνα<text:s/>με<text:s/>το<text:s/>άρθρο<text:s/>65,</text:span></text:p>
      <text:p text:style-name="P633"><text:span text:style-name="T633_1">γ)<text:s/>υπόκειται,<text:s/>χωρίς<text:s/>τη<text:s/>δυνατότητα<text:s/>επιλογής<text:s/>ή<text:s/>απαλλαγής,<text:s/>σε<text:s/>φόρο<text:s/>εισοδήματος<text:s/>νομικών<text:s/>προσώπων<text:s/>ή<text:s/>άλλο<text:s/>παρόμοιο<text:s/>φόρο,</text:span></text:p>
      <text:p text:style-name="P634"><text:span text:style-name="T634_1">δ)<text:s/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<text:s/>και</text:span></text:p>
      <text:p text:style-name="P635"><text:span text:style-name="T635_1">ε)<text:s/>το<text:s/>ελάχιστο<text:s/>ποσοστό<text:s/>συμμετοχής<text:s/>διακρατείται<text:s/>τουλάχιστον<text:s/>είκοσι<text:s/>τέσσερις<text:s/>(24)<text:s/>μήνες.</text:span></text:p>
      <text:p text:style-name="P636"><text:span text:style-name="T636_1">Οι<text:s/>παρ.<text:s/>2<text:s/>και<text:s/>3<text:s/>εφαρμόζονται<text:s/>αναλόγως<text:s/>και<text:s/>στα<text:s/>εισοδήματα<text:s/>της<text:s/>παρούσας.».</text:span></text:p>
      <text:p text:style-name="P637"><text:span text:style-name="T637_1">Με<text:s/>την<text:s/>παράγραφο<text:s/>3<text:s/>του<text:s/>άρθρου<text:s/>98<text:s/>του<text:s/>κοινοποιούμενου<text:s/>νόμου<text:s/>οι<text:s/>λέξεις<text:s/>«των<text:s/>παραγράφων<text:s/>1<text:s/>και<text:s/>2»<text:s/>στο<text:s/>πρώτο<text:s/>εδάφιο<text:s/>της<text:s/>παρ.<text:s/>40<text:s/>του<text:s/>άρθρου<text:s/>72<text:s/>του<text:s/>Κ.Φ.Ε.,<text:s/>περί<text:s/>μεταβατικών<text:s/>διατάξεων,<text:s/>αντικαθίστανται<text:s/>από<text:s/>τις<text:s/>λέξεις<text:s/>«των<text:s/>παρ.<text:s/>1,<text:s/>2<text:s/>και<text:s/>7»<text:s/>και<text:s/>η<text:s/>παρ.<text:s/>40<text:s/>διαμορφώνεται<text:s/>ως<text:s/>εξής:</text:span></text:p>
      <text:p text:style-name="P638"><text:span text:style-name="T638_1">«40.<text:s/>Τα<text:s/>φορολογικά<text:s/>πλεονεκτήματα<text:s/>των<text:s/>παρ.<text:s/>1,<text:s/>2<text:s/>και<text:s/>7<text:s/>του<text:s/>άρθρου<text:s/>48<text:s/>και<text:s/>της<text:s/>παρ.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».</text:span></text:p>
      <text:p text:style-name="P639"><text:span text:style-name="T639_1">Με<text:s/>την<text:s/>παράγραφο<text:s/>4<text:s/>του<text:s/>άρθρου<text:s/>98<text:s/>του<text:s/>κοινοποιούμενου<text:s/>νόμου<text:s/>προστίθεται<text:s/>παρ.<text:s/>92<text:s/>στο<text:s/>άρθρο<text:s/>72<text:s/>του<text:s/>Κ.Φ.Ε.,<text:s/>περί<text:s/>μεταβατικών<text:s/>διατάξεων,<text:s/>ως<text:s/>εξής:</text:span></text:p>
      <text:p text:style-name="P640"><text:span text:style-name="T640_1">«92.<text:s/>Οι<text:s/>ζημίες<text:s/>των<text:s/>νομικών<text:s/>προσώπων<text:s/>του<text:s/>άρθρου<text:s/>45,<text:s/>που<text:s/>προέρχονται<text:s/>από<text:s/>τη<text:s/>μεταβίβαση<text:s/>τίτλων<text:s/>συμμετοχής<text:s/>της<text:s/>παρ.<text:s/>4<text:s/>του<text:s/>άρθρου<text:s/>48Α<text:s/>μπορούν<text:s/>να<text:s/>αναγνωριστούν<text:s/>προς<text:s/>έκπτωση<text:s/>μετά<text:s/>την<text:s/>1η<text:s/>Ιανουαρίου<text:s/>2025<text:s/>υπό<text:s/>την<text:s/>προϋπόθεση<text:s/>ότι<text:s/>έχουν<text:s/>αποτιμηθεί<text:s/>μέχρι<text:s/>την<text:s/>31η<text:s/>Δεκεμβρίου<text:s/>2023<text:s/>και<text:s/>έχουν<text:s/>εγγραφεί<text:s/>στα<text:s/>βιβλία<text:s/>της<text:s/>εταιρείας<text:s/>ή<text:s/>αποτυπώνονται<text:s/>σε<text:s/>οικονομικές<text:s/>καταστάσεις<text:s/>ελεγμένες<text:s/>από<text:s/>ορκωτούς<text:s/>ελεγκτές.<text:s/>Η<text:s/>έκπτωση<text:s/>των<text:s/>ζημιών<text:s/>του<text:s/>πρώτου<text:s/>εδαφίου<text:s/>αναγνωρίζεται,<text:s/>μόνο<text:s/>αν<text:s/>αυτές<text:s/>καταστούν<text:s/>οριστικές<text:s/>έως<text:s/>την<text:s/>31η<text:s/>Δεκεμβρίου<text:s/>2026.<text:s/>Αν<text:s/>οι<text:s/>ζημίες,<text:s/>κατά<text:s/>τον<text:s/>χρόνο<text:s/>οριστικοποίησης,<text:s/>είναι<text:s/>μικρότερες<text:s/>από<text:s/>τις<text:s/>ζημίες<text:s/>που<text:s/>αποτιμήθηκαν,<text:s/>αναγνωρίζεται<text:s/>το<text:s/>μικρότερο<text:s/>ποσό<text:s/>και<text:s/>αν<text:s/>είναι<text:s/>μεγαλύτερες,<text:s/>αναγνωρίζεται<text:s/>μόνο<text:s/>το<text:s/>ποσό<text:s/>που<text:s/>αποτιμήθηκε.».</text:span></text:p>
      <text:h text:style-name="P641" text:outline-level="6"><text:span text:style-name="T641_1">Άρθρο<text:s/>99<text:s/></text:span></text:h>
      <text:h text:style-name="P642" text:outline-level="6"><text:span text:style-name="T642_1">«Φορολογική<text:s/>μεταχείριση<text:s/>ωφέλειας<text:s/>από<text:s/>τη<text:s/>διαγραφή<text:s/>μέρους<text:s/>ή<text:s/>του<text:s/>συνόλου<text:s/>του<text:s/>χρέους<text:s/>νομικών<text:s/>προσώπων,<text:s/>νομικών<text:s/>οντοτήτων<text:s/>και<text:s/>φυσικών<text:s/>προσώπων<text:s/>που<text:s/>ασκούν<text:s/>επιχειρηματική<text:s/>δραστηριότητα<text:s/>–<text:s/>Τροποποίηση<text:s/>παρ.<text:s/>6<text:s/>άρθρου<text:s/>21<text:s/>και<text:s/>παρ.<text:s/>5<text:s/>άρθρου<text:s/>47<text:s/>του<text:s/>Κώδικα<text:s/>Φορολογίας<text:s/>Εισοδήματος»</text:span></text:h>
      <text:p text:style-name="P643"><text:span text:style-name="T643_1">Με<text:s/>την<text:s/>παράγραφο<text:s/>1<text:s/>του<text:s/>άρθρου<text:s/>99<text:s/>του<text:s/>κοινοποιούμενου<text:s/>νόμου<text:s/>προστίθεται<text:s/>τελευταίο<text:s/>εδάφιο<text:s/>στην<text:s/>παρ.<text:s/>6<text:s/>του<text:s/>άρθρου<text:s/>21<text:s/>του<text:s/>Κώδικα<text:s/>Φορολογίας<text:s/>Εισοδήματος<text:s/>(ν.<text:s/>4172/2013,<text:s/>Α΄167)<text:s/>και<text:s/>η<text:s/>παρ.<text:s/>6<text:s/>διαμορφώνεται<text:s/>ως<text:s/>εξής:</text:span></text:p>
      <text:p text:style-name="P644"><text:span text:style-name="T644_1">«6.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΄<text:s/>266).<text:s/>Κατά<text:s/>παρέκκλιση<text:s/>του<text:s/>πρώτου<text:s/>εδαφίου,<text:s/>η<text:s/>ωφέλεια<text:s/>που<text:s/>προκύπτει<text:s/>από<text:s/>τη<text:s/>διαγραφή<text:s/>μέρους<text:s/>ή<text:s/>του<text:s/>συνόλου<text:s/>του<text:s/>χρέους<text:s/>προς<text:s/>πιστωτικό<text:s/>ή<text:s/>χρηματοδοτικό<text:s/>ίδρυμα,<text:s/>προς<text:s/>υπό<text:s/>ειδική<text:s/>εκκαθάριση<text:s/>πιστωτικό<text:s/>ή<text:s/>χρηματοδοτικό<text:s/>ίδρυμα<text:s/>ή<text:s/>προς<text:s/>εταιρεία<text:s/>του<text:s/>ν.<text:s/>4354/2015<text:s/>(Α΄<text:s/>176)<text:s/>στο<text:s/>πλαίσιο<text:s/>εξωδικαστικού<text:s/>συμβιβασμού<text:s/>ή<text:s/>από<text:s/>συμφωνίες<text:s/>που<text:s/>συνάπτονται<text:s/>βάσει<text:s/>του<text:s/>ν.<text:s/>4469/2017<text:s/>(Α΄<text:s/>62)<text:s/>ή<text:s/>στο<text:s/>πλαίσιο<text:s/>του<text:s/>εξωδικαστικού<text:s/>μηχανισμού<text:s/>του<text:s/>ν.<text:s/>4738/2020<text:s/>(Α΄<text:s/>207)<text:s/>ή<text:s/>σε<text:s/>εκτέλεση<text:s/>δικαστικής<text:s/>απόφασης,<text:s/>απαλλάσσεται<text:s/>από<text:s/>τον<text:s/>φόρο<text:s/>εισοδήματος.».</text:span></text:p>
      <text:p text:style-name="P645"><text:span text:style-name="T645_1">Με<text:s/>την<text:s/>παράγραφο<text:s/>2<text:s/>του<text:s/>άρθρου<text:s/>99<text:s/>του<text:s/>κοινοποιούμενου<text:s/>νόμου<text:s/>μετά<text:s/>τη<text:s/>λέξη<text:s/>«διατάξεις»<text:s/>στο<text:s/>πρώτο<text:s/>εδάφιο<text:s/>της<text:s/>παρ.<text:s/>5<text:s/>του<text:s/>άρθρου<text:s/>47<text:s/>του<text:s/>Κώδικα<text:s/>Φορολογίας<text:s/>Εισοδήματος<text:s/>προστίθενται<text:s/>οι<text:s/>λέξεις<text:s/>«του<text:s/>τελευταίου<text:s/>εδαφίου<text:s/>της<text:s/>παρ.<text:s/>6<text:s/>του<text:s/>άρθρου<text:s/>21»<text:s/>και<text:s/>η<text:s/>παρ.<text:s/>5<text:s/>διαμορφώνεται<text:s/>ως<text:s/>εξής:</text:span></text:p>
      <text:p text:style-name="P646"><text:span text:style-name="T646_1">«5.<text:s/>Οι<text:s/>διατάξεις<text:s/>του<text:s/>τελευταίου<text:s/>εδαφίου<text:s/>της<text:s/>παρ.<text:s/>6<text:s/>του<text:s/>άρθρου<text:s/>21,<text:s/>των<text:s/>παρ.<text:s/>2,<text:s/>3<text:s/>και<text:s/>6<text:s/>του<text:s/>άρθρου<text:s/>37<text:s/>και<text:s/>της<text:s/>παρ.<text:s/>6<text:s/>του<text:s/>άρθρου<text:s/>42<text:s/>εφαρμόζονται<text:s/>και<text:s/>στα<text:s/>νομικά<text:s/>πρόσωπα<text:s/>και<text:s/>νομικές<text:s/>οντότητες<text:s/>του<text:s/>άρθρου<text:s/>45.<text:s/>Οι<text:s/>διατάξεις<text:s/>της<text:s/>παρ.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».</text:span></text:p>
      <text:p text:style-name="P647"><text:span text:style-name="T647_1">Με<text:s/>την<text:s/>παρ.<text:s/>3<text:s/>του<text:s/>άρθρου<text:s/>99<text:s/>του<text:s/>κοινοποιούμενου<text:s/>νόμου<text:s/>ορίζεται<text:s/>ότι<text:s/>οι<text:s/>παρ.<text:s/>1<text:s/>και<text:s/>2<text:s/>ισχύουν<text:s/>για<text:s/>φόρους<text:s/>για<text:s/>τους<text:s/>οποίους<text:s/>η<text:s/>υποχρέωση<text:s/>καταβολής<text:s/>αρχίζει<text:s/>από<text:s/>την<text:s/>1η<text:s/>Ιανουαρίου<text:s/>2024<text:s/>και<text:s/>μετά.</text:span></text:p>
      <text:h text:style-name="P648" text:outline-level="6"><text:span text:style-name="T648_1">Άρθρο<text:s/>100<text:s/></text:span></text:h>
      <text:h text:style-name="P649" text:outline-level="6"><text:span text:style-name="T649_1">«<text:s/>Μεταβατικές<text:s/>διατάξεις<text:s/>Μέρους<text:s/>ΣΤ΄»</text:span></text:h>
      <text:p text:style-name="P650"><text:span text:style-name="T650_1">Σύμφωνα<text:s/>με<text:s/>την<text:s/>παρ.1<text:s/>του<text:s/>άρθρου<text:s/>100<text:s/>του<text:s/>κοινοποιούμενου<text:s/>νόμου,<text:s/>τα<text:s/>άρθρα<text:s/>84,<text:s/>περί<text:s/>υποβολής<text:s/>δήλωσης<text:s/>φορολογίας<text:s/>εισοδήματος<text:s/>φυσικών<text:s/>προσώπων<text:s/>και<text:s/>καταβολής<text:s/>του<text:s/>φόρου,<text:s/>και<text:s/>86,<text:s/>περί<text:s/>οριστικοποίησης<text:s/>προσυμπλήρωσης<text:s/>δήλωσης<text:s/>για<text:s/>τον<text:s/>προσδιορισμό<text:s/>εισοδήματος<text:s/>φυσικών<text:s/>προσώπων,<text:s/>ισχύουν<text:s/>για<text:s/>τις<text:s/>δηλώσεις<text:s/>φορολογίας<text:s/>εισοδήματος<text:s/>φορολογικού<text:s/>έτους<text:s/>2024<text:s/>και<text:s/>εφεξής.</text:span></text:p>
      <text:p text:style-name="P651"><text:span text:style-name="T651_1">Σύμφωνα<text:s/>με<text:s/>την<text:s/>παρ.<text:s/>2<text:s/>του<text:s/>άρθρου<text:s/>100<text:s/>του<text:s/>κοινοποιούμενου<text:s/>νόμου,<text:s/>το<text:s/>άρθρο<text:s/>85,<text:s/>περί<text:s/>υποβολής<text:s/>δήλωσης<text:s/>φορολογίας<text:s/>εισοδήματος<text:s/>νομικών<text:s/>προσώπων<text:s/>και<text:s/>νομικών<text:s/>οντοτήτων<text:s/>και<text:s/>καταβολής<text:s/>του<text:s/>φόρου,<text:s/>ισχύει<text:s/>για<text:s/>τις<text:s/>δηλώσεις<text:s/>φορολογίας<text:s/>εισοδήματος<text:s/>φορολογικού<text:s/>έτους<text:s/>2024<text:s/>και<text:s/>εφεξής.</text:span></text:p>
      <text:h text:style-name="P652" text:outline-level="6"><text:span text:style-name="T652_1">Άρθρο<text:s/>123<text:s/></text:span></text:h>
      <text:h text:style-name="P653" text:outline-level="6"><text:span text:style-name="T653_1">«Παράταση<text:s/>της<text:s/>αναστολής<text:s/>μέτρων<text:s/>αναγκαστικής<text:s/>εκτέλεσης<text:s/>και<text:s/>λήψης<text:s/>ασφαλιστικών<text:s/>μέτρων<text:s/>σε<text:s/>βάρος<text:s/>της<text:s/>εταιρείας<text:s/>«Οργανισμός<text:s/>Διεξαγωγής<text:s/>Ιπποδρόμων<text:s/>Ελλάδος<text:s/>Α.Ε.»<text:s/>-<text:s/>Τροποποίηση<text:s/>παρ.<text:s/>2<text:s/>άρθρου<text:s/>2<text:s/>ν.<text:s/>4338/2015»</text:span></text:h>
      <text:p text:style-name="P654"><text:span text:style-name="T654_1">Με<text:s/>το<text:s/>άρθρο<text:s/>123<text:s/>του<text:s/>κοινοποιούμενου<text:s/>νόμου<text:s/>επήλθαν<text:s/>στην<text:s/>παρ.<text:s/>2<text:s/>του<text:s/>άρθρου<text:s/>2<text:s/>του<text:s/>ν.<text:s/>4338/2015<text:s/>(Α΄131),<text:s/>περί<text:s/>ρύθμισης<text:s/>θεμάτων<text:s/>εκκαθάρισης<text:s/>ΟΔΙΕ<text:s/>Α.Ε.,<text:s/>οι<text:s/>ακόλουθες<text:s/>τροποποιήσεις:<text:s/>α)<text:s/>οι<text:s/>λέξεις<text:s/>«την<text:s/>πάροδο<text:s/>εννέα<text:s/>(9)<text:s/>ετών<text:s/>από<text:s/>την<text:s/>έναρξη<text:s/>εκκαθάρισης<text:s/>της<text:s/>Ο.Δ.Ι.Ε.<text:s/>Α.Ε.»<text:s/>αντικαταστάθηκαν<text:s/>από<text:s/>τις<text:s/>λέξεις<text:s/>«την<text:s/>ολοκλήρωση<text:s/>της<text:s/>εκκαθάρισης<text:s/>της<text:s/>εταιρείας<text:s/>«Οργανισμός<text:s/>Διεξαγωγής<text:s/>Ιπποδρόμων<text:s/>Ελλάδος»<text:s/>(Ο.Δ.Ι.Ε.<text:s/>Α.Ε.),<text:s/>και<text:s/>πάντως<text:s/>όχι<text:s/>πέραν<text:s/>της<text:s/>21ης.12.2027»,<text:s/>β)<text:s/>τα<text:s/>δύο<text:s/>τελευταία<text:s/>εδάφια<text:s/>καταργήθηκαν,<text:s/>και<text:s/>η<text:s/>παρ.<text:s/>2,<text:s/>μετά<text:s/>από<text:s/>νομοτεχνικές<text:s/>βελτιώσεις,<text:s/>διαμορφώθηκε<text:s/>ως<text:s/>εξής:</text:span></text:p>
      <text:p text:style-name="P655"><text:span text:style-name="T655_1">«2.<text:s/>Από<text:s/>την<text:s/>19η.10.2015,<text:s/>ημερομηνία<text:s/>κατάθεσης<text:s/>του<text:s/>παρόντος<text:s/>άρθρου<text:s/>στη<text:s/>Βουλή<text:s/>και<text:s/>μέχρι<text:s/>την<text:s/>ολοκλήρωση<text:s/>της<text:s/>εκκαθάρισης<text:s/>της<text:s/>εταιρείας<text:s/>«Οργανισμός<text:s/>Διεξαγωγής<text:s/>Ιπποδρόμων<text:s/>Ελλάδος»<text:s/>(Ο.Δ.Ι.Ε.<text:s/>Α.Ε.),<text:s/>και<text:s/>πάντως<text:s/>όχι<text:s/>πέραν<text:s/>της<text:s/>21ης.12.2027,<text:s/>αναστέλλονται<text:s/>οι<text:s/>πάσης<text:s/>φύσεως<text:s/>πράξεις<text:s/>ή<text:s/>μέτρα,<text:s/>εκκρεμή<text:s/>ή<text:s/>μη,<text:s/>ατομικής<text:s/>ή<text:s/>συλλογικής<text:s/>διοικητικής<text:s/>και<text:s/>αναγκαστικής<text:s/>εκτέλεσης<text:s/>κατά<text:s/>τον<text:s/>Κώδικα<text:s/>Πολιτικής<text:s/>Δικονομίας<text:s/>ή<text:s/>κάθε<text:s/>άλλη<text:s/>διάταξη<text:s/>ειδικού<text:s/>νόμου,<text:s/>καθώς<text:s/>και<text:s/>η<text:s/>λήψη<text:s/>οποιουδήποτε<text:s/>ασφαλιστικού<text:s/>μέτρου<text:s/>κατά<text:s/>τον<text:s/>Κώδικα<text:s/>Πολιτικής<text:s/>Δικονομίας,<text:s/>τον<text:s/>Κώδικα<text:s/>Διοικητικής<text:s/>Δικονομίας<text:s/>ή<text:s/>κάθε<text:s/>άλλη<text:s/>διάταξη<text:s/>ειδικού<text:s/>νόμου<text:s/>που<text:s/>επισπεύδονται<text:s/>ή<text:s/>ασκούνται<text:s/>από<text:s/>τους<text:s/>πάσης<text:s/>φύσεως<text:s/>δανειστές<text:s/>της<text:s/>Ο.Δ.Ι.Ε.<text:s/>Α.Ε.<text:s/>για<text:s/>οποιαδήποτε<text:s/>αιτία<text:s/>και<text:s/>για<text:s/>πάσης<text:s/>φύσεως<text:s/>περιουσιακό<text:s/>στοιχείο<text:s/>αυτής.».</text:span></text:p>
      <text:h text:style-name="P656" text:outline-level="6"><text:span text:style-name="T656_1">Άρθρο<text:s/>128<text:s/></text:span></text:h>
      <text:h text:style-name="P657" text:outline-level="6"><text:span text:style-name="T657_1">«Ημερομηνία<text:s/>κατάργησης<text:s/>τέλους<text:s/>χαρτοσήμου<text:s/>-<text:s/>Τροποποίηση<text:s/>άρθρου<text:s/>33<text:s/>ν.<text:s/>5135/2024»</text:span></text:h>
      <text:p text:style-name="P658"><text:span text:style-name="T658_1">Με<text:s/>το<text:s/>άρθρο<text:s/>128<text:s/>του<text:s/>κοινοποιούμενου<text:s/>νόμου<text:s/>τροποποιείται<text:s/>το<text:s/>άρθρο<text:s/>33<text:s/>του<text:s/>ν.<text:s/>5135/2024<text:s/>(Α΄<text:s/>147),<text:s/>περί<text:s/>καταργούμενων<text:s/>διατάξεων,<text:s/>η<text:s/>ημερομηνία<text:s/>«1η<text:s/>Ιανουαρίου<text:s/>2025»<text:s/>αντικαθίσταται<text:s/>από<text:s/>την<text:s/>ημερομηνία<text:s/>«1η<text:s/>Δεκεμβρίου<text:s/>2024»,<text:s/>και<text:s/>το<text:s/>άρθρο<text:s/>33<text:s/>διαμορφώνεται<text:s/>ως<text:s/>εξής:</text:span></text:p>
      <text:p text:style-name="P659"><text:span text:style-name="T659_1">«Άρθρο<text:s/>33</text:span></text:p>
      <text:p text:style-name="P660"><text:span text:style-name="T660_1">Καταργούμενες<text:s/>διατάξεις</text:span></text:p>
      <text:p text:style-name="P661"><text:span text:style-name="T661_1">Από<text:s/>την<text:s/>1η<text:s/>Δεκεμβρίου<text:s/>2024<text:s/>καταργούνται:</text:span></text:p>
      <text:p text:style-name="P662"><text:span text:style-name="T662_1">α)<text:s/>το<text:s/>π.δ.<text:s/>της<text:s/>28ης<text:s/>Ιουλίου<text:s/>1931<text:s/>«περί<text:s/>Κώδικος<text:s/>των<text:s/>νόμων<text:s/>περί<text:s/>Τελών<text:s/>Χαρτοσήμου»<text:s/>(Α΄<text:s/>239),<text:s/>όλες<text:s/>οι<text:s/>ειδικότερες<text:s/>διατάξεις<text:s/>που<text:s/>προβλέπουν<text:s/>την<text:s/>επιβολή<text:s/>τέλους<text:s/>χαρτοσήμου<text:s/>σε<text:s/>διάφορες<text:s/>συναλλαγές,<text:s/>καθώς<text:s/>και<text:s/>κάθε<text:s/>κανονιστική<text:s/>πράξη<text:s/>που<text:s/>έχει<text:s/>εκδοθεί<text:s/>κατ’<text:s/>εξουσιοδότηση<text:s/>αυτών<text:s/>και<text:s/>ρυθμίζει<text:s/>θέματα<text:s/>φορολογίας<text:s/>τέλους<text:s/>χαρτοσήμου,</text:span></text:p>
      <text:p text:style-name="P663"><text:span text:style-name="T663_1">β)<text:s/>η<text:s/>περ.<text:s/>Γ΄<text:s/>της<text:s/>παρ.<text:s/>1<text:s/>του<text:s/>άρθρου<text:s/>11<text:s/>του<text:s/>ν.<text:s/>4169/1961<text:s/>(Α΄<text:s/>81),<text:s/>περί<text:s/>κοινωνικής<text:s/>εισφοράς.»</text:span></text:p>
      <text:h text:style-name="P664" text:outline-level="6"><text:span text:style-name="T664_1">Άρθρο<text:s/>129<text:s/></text:span></text:h>
      <text:h text:style-name="P665" text:outline-level="6"><text:span text:style-name="T665_1">«Τιμή<text:s/>εκκίνησης<text:s/>που<text:s/>ισχύει<text:s/>μεταβατικά<text:s/>σε<text:s/>περίπτωση<text:s/>δικαστικής<text:s/>ακύρωσης<text:s/>–<text:s/>Προσθήκη<text:s/>παρ.<text:s/>1Ε<text:s/>στο<text:s/>άρθρο<text:s/>41<text:s/>του<text:s/>ν.<text:s/>1249/1982»</text:span></text:h>
      <text:p text:style-name="P666"><text:span text:style-name="T666_1">Με<text:s/>την<text:s/>παρ.<text:s/>1<text:s/>του<text:s/>άρθρου<text:s/>129<text:s/>του<text:s/>κοινοποιούμενου<text:s/>νόμου<text:s/>στο<text:s/>άρθρο<text:s/>41<text:s/>του<text:s/>ν.<text:s/>1249/1982<text:s/>(Α΄<text:s/>43),<text:s/>περί<text:s/>προσδιορισμού<text:s/>αξίας<text:s/>ακινήτων,<text:s/>προστίθεται<text:s/>παρ.<text:s/>1Ε<text:s/>ως<text:s/>εξής:</text:span></text:p>
      <text:p text:style-name="P667"><text:span text:style-name="T667_1">«1.Ε.<text:s/>Όταν<text:s/>δικαστική<text:s/>απόφαση<text:s/>ακυρώνει,<text:s/>εν<text:s/>όλω<text:s/>ή<text:s/>εν<text:s/>μέρει,<text:s/>υπουργική<text:s/>απόφαση<text:s/>καθορισμού<text:s/>τιμών<text:s/>εκκίνησης<text:s/>της<text:s/>παρ.<text:s/>1Γ,<text:s/>η<text:s/>τιμή<text:s/>εκκίνησης<text:s/>για<text:s/>το<text:s/>χρονικό<text:s/>διάστημα<text:s/>από<text:s/>την<text:s/>έναρξη<text:s/>των<text:s/>αποτελεσμάτων<text:s/>της<text:s/>ακύρωσης,<text:s/>όπως<text:s/>αυτή<text:s/>ορίζεται<text:s/>με<text:s/>τη<text:s/>δικαστική<text:s/>απόφαση,<text:s/>μέχρι<text:s/>τη<text:s/>δημοσίευση<text:s/>νέας<text:s/>απόφασης<text:s/>για<text:s/>τον<text:s/>καθορισμό<text:s/>των<text:s/>τιμών<text:s/>εκκίνησης<text:s/>της<text:s/>παρ.<text:s/>1Γ,<text:s/>προσδιορίζεται<text:s/>ως<text:s/>ο<text:s/>μέσος<text:s/>όρος<text:s/>της<text:s/>ακυρωθείσας<text:s/>τιμής<text:s/>εκκίνησης<text:s/>και<text:s/>της<text:s/>τελευταίας<text:s/>τιμής<text:s/>εκκίνησης<text:s/>που<text:s/>ίσχυε<text:s/>πριν<text:s/>από<text:s/>αυτήν.<text:s/>Αν<text:s/>δεν<text:s/>είχε<text:s/>ορισθεί<text:s/>τιμή<text:s/>εκκίνησης<text:s/>κατά<text:s/>το<text:s/>χρονικό<text:s/>διάστημα<text:s/>πριν<text:s/>από<text:s/>τον<text:s/>χρόνο<text:s/>ισχύος<text:s/>της<text:s/>ακυρωθείσας<text:s/>τιμής,<text:s/>ως<text:s/>τιμή<text:s/>εκκίνησης<text:s/>λαμβάνεται<text:s/>η<text:s/>δικαστικώς<text:s/>ακυρωθείσα<text:s/>τιμή<text:s/>απομειούμενη<text:s/>κατά<text:s/>τριάντα<text:s/>τοις<text:s/>εκατό<text:s/>(30%).<text:s/>Κατά<text:s/>την<text:s/>εφαρμογή<text:s/>της<text:s/>παρούσας,<text:s/>η<text:s/>υπουργική<text:s/>απόφαση<text:s/>της<text:s/>παρ.<text:s/>1Γ<text:s/>για<text:s/>τον<text:s/>καθορισμό<text:s/>νέων<text:s/>τιμών<text:s/>εκκίνησης<text:s/>δημοσιεύεται<text:s/>εντός<text:s/>προθεσμίας<text:s/>έξι<text:s/>(6)<text:s/>μηνών<text:s/>από<text:s/>την<text:s/>κοινοποίηση<text:s/>της<text:s/>απόφασης<text:s/>ακύρωσης.»</text:span></text:p>
      <text:p text:style-name="P668"><text:span text:style-name="T668_1">Με<text:s/>την<text:s/>παρ.<text:s/>2<text:s/>του<text:s/>άρθρου<text:s/>129<text:s/>του<text:s/>κοινοποιούμενου<text:s/>νόμου<text:s/>ορίζεται<text:s/>ότι<text:s/>για<text:s/>δικαστικές<text:s/>αποφάσεις<text:s/>που<text:s/>εμπίπτουν<text:s/>στην<text:s/>παρ.<text:s/>1<text:s/>και<text:s/>έχουν<text:s/>κοινοποιηθεί<text:s/>έως<text:s/>την<text:s/>έναρξη<text:s/>ισχύος<text:s/>του<text:s/>παρόντος,<text:s/>η<text:s/>υπουργική<text:s/>απόφαση<text:s/>της<text:s/>παρ.<text:s/>1Γ<text:s/>δημοσιεύεται<text:s/>έως<text:s/>τις<text:s/>15<text:s/>Απριλίου<text:s/>2025.</text:span></text:p>
      <text:h text:style-name="P669" text:outline-level="6"><text:span text:style-name="T669_1">Άρθρο<text:s/>133<text:s/></text:span></text:h>
      <text:h text:style-name="P670" text:outline-level="6"><text:span text:style-name="T670_1">«Έκπτωση<text:s/>δωρεών<text:s/>υπέρ<text:s/>φορέων<text:s/>Γενικής<text:s/>Κυβέρνησης<text:s/>—<text:s/>Τροποποίηση<text:s/>παρ.<text:s/>8<text:s/>άρθρου<text:s/>47<text:s/>Κώδικα<text:s/>Φορολογίας<text:s/>Εισοδήματος»</text:span></text:h>
      <text:p text:style-name="P671"><text:span text:style-name="T671_1">Με<text:s/>τις<text:s/>διατάξεις<text:s/>του<text:s/>άρθρου<text:s/>133<text:s/>του<text:s/>κοινοποιούμενου<text:s/>νόμου<text:s/>μετά<text:s/>από<text:s/>τις<text:s/>λέξεις<text:s/>«σε<text:s/>χρήμα<text:s/>ή<text:s/>σε<text:s/>είδος»<text:s/>στο<text:s/>δεύτερο<text:s/>εδάφιο<text:s/>της<text:s/>παρ.<text:s/>8<text:s/>του<text:s/>άρθρου<text:s/>47<text:s/>του<text:s/>Κώδικα<text:s/>Φορολογίας<text:s/>Εισοδήματος<text:s/>(ν.<text:s/>4172/2013,<text:s/>Α΄167)<text:s/>προστίθενται<text:s/>οι<text:s/>λέξεις<text:s/>«τους<text:s/>λοιπούς<text:s/>φορείς<text:s/>της<text:s/>Γενικής<text:s/>Κυβέρνησης<text:s/>που<text:s/>εποπτεύονται<text:s/>από<text:s/>τα<text:s/>Υπουργεία<text:s/>Υγείας<text:s/>και<text:s/>Παιδείας,<text:s/>Θρησκευμάτων<text:s/>και<text:s/>Αθλητισμού»<text:s/>και<text:s/>η<text:s/>παρ.<text:s/>8<text:s/>διαμορφώνεται<text:s/>ως<text:s/>εξής:</text:span></text:p>
      <text:p text:style-name="P672"><text:span text:style-name="T672_1">«8.<text:s/>Για<text:s/>τον<text:s/>προσδιορισμό<text:s/>του<text:s/>κέρδους<text:s/>από<text:s/>επιχειρηματική<text:s/>δραστηριότητα<text:s/>των<text:s/>νομικών<text:s/>προσώπων<text:s/>και<text:s/>νομικών<text:s/>οντοτήτων<text:s/>του<text:s/>άρθρου<text:s/>45,<text:s/>εκπίπτουν<text:s/>ως<text:s/>δαπάνη<text:s/>και<text:s/>οι<text:s/>δωρεές<text:s/>σε<text:s/>χρήμα<text:s/>ή<text:s/>σε<text:s/>είδος<text:s/>προς<text:s/>το<text:s/>Ελληνικό<text:s/>Δημόσιο.<text:s/>Ειδικά<text:s/>για<text:s/>τον<text:s/>προσδιορισμό<text:s/>του<text:s/>κέρδους<text:s/>από<text:s/>επιχειρηματική<text:s/>δραστηριότητα<text:s/>των<text:s/>νομικών<text:s/>προσώπων<text:s/>και<text:s/>νομικών<text:s/>οντοτήτων<text:s/>της<text:s/>περ.<text:s/>γ΄<text:s/>του<text:s/>άρθρου<text:s/>45,<text:s/>εκπίπτουν<text:s/>ως<text:s/>δαπάνη<text:s/>και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,<text:s/>οι<text:s/>δωρεές<text:s/>σε<text:s/>χρήμα<text:s/>ή<text:s/>σε<text:s/>είδος<text:s/>προς<text:s/>τους<text:s/>λοιπούς<text:s/>φορείς<text:s/>της<text:s/>Γενικής<text:s/>Κυβέρνησης<text:s/>που<text:s/>εποπτεύονται<text:s/>από<text:s/>τα<text:s/>Υπουργεία<text:s/>Υγείας<text:s/>και<text:s/>Παιδείας,<text:s/>Θρησκευμάτων<text:s/>και<text:s/>Αθλητισμού,<text:s/>τους<text:s/>οργανισμούς<text:s/>τοπικής<text:s/>αυτοδιοίκησης,<text:s/>καθώς<text:s/>και<text:s/>οι<text:s/>λοιπές<text:s/>δαπάνες<text:s/>του<text:s/>άρθρου<text:s/>22.<text:s/>Το<text:s/>δεύτερο<text:s/>εδάφιο<text:s/>εφαρμόζεται<text:s/>και<text:s/>για<text:s/>τα<text:s/>νομικά<text:s/>πρόσωπα<text:s/>της<text:s/>περ.<text:s/>γ΄<text:s/>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».</text:span></text:p>
      <text:h text:style-name="P673" text:outline-level="6"><text:span text:style-name="T673_1">Άρθρο<text:s/>136<text:s/></text:span></text:h>
      <text:h text:style-name="P674" text:outline-level="6"><text:span text:style-name="T674_1">«Έναρξη<text:s/>ισχύος»</text:span></text:h>
      <text:p text:style-name="P675"><text:span text:style-name="T675_1">Σύμφωνα<text:s/>με<text:s/>την<text:s/>παρ.<text:s/>1<text:s/>του<text:s/>άρθρου<text:s/>136<text:s/>του<text:s/>κοινοποιούμενου<text:s/>νόμου<text:s/>η<text:s/>ισχύς<text:s/>του<text:s/>αρχίζει<text:s/>από<text:s/>τη<text:s/>δημοσίευσή<text:s/>του<text:s/>στην<text:s/>Εφημερίδα<text:s/>της<text:s/>Κυβερνήσεως,<text:s/>με<text:s/>την<text:s/>επιφύλαξη<text:s/>των<text:s/>παρ.<text:s/>2<text:s/>έως<text:s/>10,<text:s/>εκτός<text:s/>αν<text:s/>ορίζεται<text:s/>διαφορετικά<text:s/>στις<text:s/>επιμέρους<text:s/>διατάξεις.</text:span></text:p>
      <text:p text:style-name="P676"><text:span text:style-name="T676_1">Σύμφωνα<text:s/>με<text:s/>την<text:s/>παρ.<text:s/>5<text:s/>του<text:s/>άρθρου<text:s/>136<text:s/>του<text:s/>κοινοποιούμενου<text:s/>νόμου,<text:s/>ισχύουν<text:s/>από<text:s/>το<text:s/>φορολογικό<text:s/>έτος<text:s/>2024:</text:span></text:p>
      <text:p text:style-name="P677"><text:span text:style-name="T677_1">α)</text:span><text:span text:style-name="T677_2"><text:tab/></text:span><text:span text:style-name="T677_3">το<text:s/>άρθρο<text:s/>3,<text:s/>περί<text:s/>κατάργησης<text:s/>του<text:s/>τέλους<text:s/>επιτηδεύματος<text:s/>για<text:s/>φυσικά<text:s/>πρόσωπα,<text:s/>β)<text:s/>οι<text:s/>παρ.<text:s/>1<text:s/>και<text:s/>2<text:s/>του<text:s/>άρθρου<text:s/>4,<text:s/>περί<text:s/>εξαιρέσεων<text:s/>από<text:s/>τον<text:s/>υπολογισμό<text:s/>του<text:s/>εισοδήματος<text:s/>από<text:s/>μισθωτή<text:s/>εργασία,</text:span></text:p>
      <text:p text:style-name="P678"><text:span text:style-name="T678_1">γ)</text:span><text:span text:style-name="T678_2"><text:tab/></text:span><text:span text:style-name="T678_3">το<text:s/>άρθρο<text:s/>6,<text:s/>περί<text:s/>ελάχιστου<text:s/>ποσού<text:s/>καθαρού<text:s/>εισοδήματος<text:s/>από<text:s/>την<text:s/>άσκηση<text:s/>ατομικής<text:s/>επιχειρηματικής<text:s/>δραστηριότητας,<text:s/>και</text:span></text:p>
      <text:p text:style-name="P679"><text:span text:style-name="T679_1">δ)</text:span><text:span text:style-name="T679_2"><text:tab/></text:span><text:span text:style-name="T679_3">το<text:s/>άρθρο<text:s/>7,<text:s/>περί<text:s/>μείωσης<text:s/>του<text:s/>ελάχιστου<text:s/>ποσού<text:s/>καθαρού<text:s/>εισοδήματος<text:s/>από<text:s/>την<text:s/>άσκηση<text:s/>επιχειρηματικής<text:s/>δραστηριότητας<text:s/>σε<text:s/>μικρές<text:s/>δημοτικές<text:s/>κοινότητες.</text:span></text:p>
      <text:p text:style-name="P680"><text:span text:style-name="T680_1">Σύμφωνα<text:s/>με<text:s/>την<text:s/>παρ.<text:s/>7<text:s/>του<text:s/>άρθρου<text:s/>136<text:s/>του<text:s/>κοινοποιούμενου<text:s/>νόμου,<text:s/>ισχύουν<text:s/>από<text:s/>το<text:s/>φορολογικό<text:s/>έτος<text:s/>2025:</text:span></text:p>
      <text:p text:style-name="P681"><text:span text:style-name="T681_1">α)</text:span><text:span text:style-name="T681_2"><text:tab/></text:span><text:span text:style-name="T681_3">το<text:s/>άρθρο<text:s/>8,<text:s/>περί<text:s/>φορολόγησης<text:s/>αμοιβής<text:s/>για<text:s/>εφημερίες<text:s/>ιατρών,</text:span></text:p>
      <text:p text:style-name="P682"><text:span text:style-name="T682_1">γ)</text:span><text:span text:style-name="T682_2"><text:tab/></text:span><text:span text:style-name="T682_3">το<text:s/>άρθρο<text:s/>24,<text:s/>περί<text:s/>τέλους<text:s/>ανθεκτικότητας<text:s/>στην<text:s/>κλιματική<text:s/>κρίση,</text:span></text:p>
      <text:p text:style-name="P683"><text:span text:style-name="T683_1">δ)</text:span><text:span text:style-name="T683_2"><text:tab/></text:span><text:span text:style-name="T683_3">το<text:s/>άρθρο<text:s/>35,<text:s/>περί<text:s/>επέκτασης<text:s/>κινήτρων<text:s/>για<text:s/>δαπάνες<text:s/>επιστημονικής<text:s/>και<text:s/>τεχνολογικής<text:s/>έρευνας,</text:span></text:p>
      <text:p text:style-name="P684"><text:span text:style-name="T684_1">ε)</text:span><text:span text:style-name="T684_2"><text:tab/></text:span><text:span text:style-name="T684_3">το<text:s/>άρθρο<text:s/>36,<text:s/>περί<text:s/>επέκτασης<text:s/>κινήτρων<text:s/>για<text:s/>επενδυτικούς<text:s/>αγγέλους,</text:span></text:p>
      <text:p text:style-name="P685"><text:span text:style-name="T685_1">στ)</text:span><text:span text:style-name="T685_2"><text:tab/></text:span><text:span text:style-name="T685_3">το<text:s/>άρθρο<text:s/>37,<text:s/>περί<text:s/>επέκτασης<text:s/>κινήτρων<text:s/>για<text:s/>κίνητρα<text:s/>ευρεσιτεχνίας</text:span></text:p>
      <text:p text:style-name="P686"><text:span text:style-name="T686_1">ζ)</text:span><text:span text:style-name="T686_2"><text:tab/></text:span><text:span text:style-name="T686_3">το<text:s/>άρθρο<text:s/>38,<text:s/>περί<text:s/>φορολόγησης<text:s/>Αμοιβαίων<text:s/>Κεφαλαίων<text:s/>Επιχειρηματικών<text:s/>Συμμετοχών<text:s/>Κλειστού<text:s/>Τύπου,</text:span></text:p>
      <text:p text:style-name="P687"><text:span text:style-name="T687_1">η)</text:span><text:span text:style-name="T687_2"><text:tab/></text:span><text:span text:style-name="T687_3">το<text:s/>άρθρο<text:s/>94,<text:s/>περί<text:s/>προϋποθέσεων<text:s/>για<text:s/>την<text:s/>υπαγωγή<text:s/>σε<text:s/>ρύθμιση<text:s/>οφειλών<text:s/>προς<text:s/>τη<text:s/>Φορολογική<text:s/>Διοίκηση<text:s/>και</text:span></text:p>
      <text:p text:style-name="P688"><text:span text:style-name="T688_1">θ)</text:span><text:span text:style-name="T688_2"><text:tab/></text:span><text:span text:style-name="T688_3">το<text:s/>άρθρο<text:s/>98,<text:s/>περί<text:s/>απαλλαγής<text:s/>των<text:s/>ενδοομιλικών<text:s/>μερισμάτων<text:s/>από<text:s/>τον<text:s/>φόρο<text:s/>εισοδήματος<text:s/>και<text:s/>προϋποθέσεων<text:s/>απαλλαγής<text:s/>εισοδήματος<text:s/>από<text:s/>την<text:s/>υπεραξία<text:s/>μεταβίβασης<text:s/>τίτλων<text:s/>συμμετοχής<text:s/>σε<text:s/>νομικά<text:s/>πρόσωπα.</text:span></text:p>
      <text:p text:style-name="P689"><text:span text:style-name="T689_1">Στην<text:s/>παρ.<text:s/>9<text:s/>του<text:s/>άρθρου<text:s/>136<text:s/>του<text:s/>κοινοποιούμενου<text:s/>νόμου<text:s/>ορίζεται<text:s/>ότι,<text:s/>με<text:s/>την<text:s/>επιφύλαξη<text:s/>της<text:s/>παρ.<text:s/>2<text:s/>του<text:s/>άρθρου<text:s/>95<text:s/>του<text:s/>κοινοποιούμενου<text:s/>νόμου,<text:s/>η<text:s/>περ.<text:s/>δ΄της<text:s/>παρ.<text:s/>1<text:s/>του<text:s/>άρθρου<text:s/>49<text:s/>του<text:s/>Κώδικα<text:s/>Φορολογικής<text:s/>Διαδικασίας<text:s/>(ν.<text:s/>5104/2024,<text:s/>Α΄58)<text:s/>ισχύει<text:s/>για<text:s/>ρυθμίσεις<text:s/>που<text:s/>απόλλυνται<text:s/>από<text:s/>την<text:s/>1η<text:s/>Μαρτίου<text:s/>2025.</text:span></text:p>
      <text:p text:style-name="P690"><text:span text:style-name="T690_1">Ο<text:s/>ΔΙΟΙΚΗΤΗΣ<text:s/>ΤΗΣ<text:s/>ΑΑΔΕ</text:span></text:p>
      <text:p text:style-name="P691"><text:span text:style-name="T691_1">ΓΕΩΡΓΙΟΣ<text:s/>ΠΙΤΣΙΛΗΣ</text:span></text:p>
      <text:p text:style-name="P692"><text:span text:style-name="T692_1">Συνημμένο:<text:s/>Απόσπασμα<text:s/>του<text:s/>ΦΕΚ<text:s/>Α΄198/5-12-2024:<text:s/>άρθρα<text:s/>3<text:s/>έως<text:s/>10,<text:s/>13,<text:s/>17,<text:s/>18,<text:s/>24,<text:s/>28,<text:s/>29,<text:s/>34<text:s/>έως<text:s/>38,<text:s/>47<text:s/>έως<text:s/>59,<text:s/>84<text:s/>έως<text:s/>96,<text:s/>98<text:s/>έως<text:s/>100,<text:s/>123,<text:s/>128,<text:s/>129,<text:s/>133<text:s/>και<text:s/>136</text:span></text:p>
      <text:p text:style-name="P693"><text:span text:style-name="T693_1">ΠΙΝΑΚΑΣ<text:s/>ΑΠΟΔΕΚΤΩΝ</text:span></text:p>
      <text:p text:style-name="P694"><text:span text:style-name="T694_1">Ι.<text:s/>ΑΠΟΔΕΚΤΕΣ<text:s/>ΠΡΟΣ<text:s/>ΕΝΕΡΓΕΙΑ</text:span></text:p>
      <text:p text:style-name="P695"><text:span text:style-name="T695_1">1.</text:span><text:span text:style-name="T695_2"><text:s/></text:span><text:span text:style-name="T695_3">Αποδέκτες<text:s/>Πίνακα<text:s/>Γ΄</text:span></text:p>
      <text:p text:style-name="P696"><text:span text:style-name="T696_1">2.</text:span><text:span text:style-name="T696_2"><text:s/></text:span><text:span text:style-name="T696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697"><text:span text:style-name="T697_1">3.</text:span><text:span text:style-name="T697_2"><text:s/></text:span><text:span text:style-name="T697_3">Διεύθυνση<text:s/>Επικοινωνίας</text:span></text:p>
      <text:p text:style-name="P698"><text:span text:style-name="T698_1">4.</text:span><text:span text:style-name="T698_2"><text:s/></text:span><text:span text:style-name="T698_3">Ηλεκτρονική<text:s/>Βιβλιοθήκη</text:span></text:p>
      <text:p text:style-name="P699"><text:span text:style-name="T699_1">ΙΙ.<text:s/>ΑΠΟΔΕΚΤΕΣ<text:s/>ΓΙΑ<text:s/>ΚΟΙΝΟΠΟΙΗΣΗ</text:span></text:p>
      <text:p text:style-name="P700"><text:span text:style-name="T700_1">1.</text:span><text:span text:style-name="T700_2"><text:s/></text:span><text:span text:style-name="T700_3">Αποδέκτες<text:s/>Πίνακα<text:s/>Α΄<text:s/>(πλην<text:s/>των<text:s/>αποδεκτών<text:s/>προς<text:s/>ενέργεια)</text:span></text:p>
      <text:p text:style-name="P701"><text:span text:style-name="T701_1">2.</text:span><text:span text:style-name="T701_2"><text:s/></text:span><text:span text:style-name="T701_3">Αποδέκτες<text:s/>Πίνακα<text:s/>Β΄</text:span></text:p>
      <text:p text:style-name="P702"><text:span text:style-name="T702_1">3.</text:span><text:span text:style-name="T702_2"><text:s/></text:span><text:span text:style-name="T702_3">Αποδέκτες<text:s/>Πίνακα<text:s/>Δ΄</text:span></text:p>
      <text:p text:style-name="P703"><text:span text:style-name="T703_1">4.</text:span><text:span text:style-name="T703_2"><text:s/></text:span><text:span text:style-name="T703_3">Γραφείο<text:s/>Υφυπουργού<text:s/>Οικονομίας<text:s/>και<text:s/>Οικονομικών</text:span></text:p>
      <text:p text:style-name="P704"><text:span text:style-name="T704_1">5.</text:span><text:span text:style-name="T704_2"><text:s/></text:span><text:span text:style-name="T704_3">Γραφείο<text:s/>Γενικού<text:s/>Γραμματέα<text:s/>Φορολογικής<text:s/>Πολιτικής</text:span></text:p>
      <text:p text:style-name="P705"><text:span text:style-name="T705_1">III.<text:s/>ΕΣΩΤΕΡΙΚΗ<text:s/>ΔΙΑΝΟΜΗ</text:span></text:p>
      <text:p text:style-name="P706"><text:span text:style-name="T706_1">1.</text:span><text:span text:style-name="T706_2"><text:s/></text:span><text:span text:style-name="T706_3">Γραφείο<text:s/>Διοικητή<text:s/>Ανεξάρτητης<text:s/>Αρχής<text:s/>Δημοσίων<text:s/>Εσόδων</text:span></text:p>
      <text:p text:style-name="P707"><text:span text:style-name="T707_1">2.</text:span><text:span text:style-name="T707_2"><text:s/></text:span><text:span text:style-name="T707_3">Γραφείο<text:s/>Προϊσταμένου<text:s/>Γενικής<text:s/>Διεύθυνσης<text:s/>Φορολογίας</text:span></text:p>
      <text:p text:style-name="P708"><text:span text:style-name="T708_1">3.</text:span><text:span text:style-name="T708_2"><text:s/></text:span><text:span text:style-name="T708_3">Διεύθυνση<text:s/>Νομικής<text:s/>Υποστήριξης</text:span></text:p>
      <text:p text:style-name="P709"><text:span text:style-name="T709_1">4.</text:span><text:span text:style-name="T709_2"><text:s/></text:span><text:span text:style-name="T709_3">Αυτοτελές<text:s/>Τμήμα<text:s/>Συντονισμού<text:s/>Μεταρρυθμιστικών<text:s/>Δράσεων<text:s/>&amp;<text:s/>Επικοινωνίας</text:span></text:p>
      <text:p text:style-name="P710"><text:span text:style-name="T710_1">5.</text:span><text:span text:style-name="T710_2"><text:s/></text:span><text:span text:style-name="T710_3">Διεύθυνση<text:s/>Εφαρμογής<text:s/>Έμμεσης<text:s/>Φορολογίας</text:span></text:p>
      <text:p text:style-name="P711"><text:span text:style-name="T711_1">6.</text:span><text:span text:style-name="T711_2"><text:s/></text:span><text:span text:style-name="T711_3">Διεύθυνση<text:s/>Εφαρμογής<text:s/>Άμεσης<text:s/>Φορολογίας</text:span></text:p>
      <text:p text:style-name="P712"><text:span text:style-name="T712_1">7.</text:span><text:span text:style-name="T712_2"><text:s/></text:span><text:span text:style-name="T712_3">Διεύθυνση<text:s/>Εφαρμογής<text:s/>Φορολογίας<text:s/>Κεφαλαίου<text:s/>&amp;<text:s/>Περιουσιολογίου</text:span></text:p>
      <text:p text:style-name="P713"><text:span text:style-name="T713_1">8.</text:span><text:span text:style-name="T713_2"><text:s/></text:span><text:span text:style-name="T713_3">Διεύθυνση<text:s/>Διαδικασιών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