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/>
    <style:style style:name="T1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Heading_20_6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T63_3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T65_3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T68_3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 fo:margin-bottom="0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θήνα,<text:s/>20<text:s/>Δεκεμβρίου<text:s/>2024</text:span></text:p>
      <text:p text:style-name="P3"><text:span text:style-name="T3_1">Ο.<text:s/>3065</text:span></text:p>
      <text:p text:style-name="P4"><text:span text:style-name="T4_1">1.<text:s/></text:span><text:span text:style-name="T4_2">ΔΙΕΥΘΥΝΣΗ<text:s/>ΔΙΑΔΙΚΑΣΙΩΝ<text:s/>ΕΙΣΠΡΑΞΕΩΝ<text:s/>ΚΑΙ</text:span></text:p>
      <text:p text:style-name="P5"><text:span text:style-name="T5_1">ΕΠΙΣΤΡΟΦΩΝ<text:s/>(ΔΙ.Δ.ΕΙΣ.ΕΠ.)</text:span></text:p>
      <text:p text:style-name="P6"><text:span text:style-name="T6_1">ΤΜΗΜΑΤΑ<text:s/>Α΄,<text:s/>Β΄</text:span></text:p>
      <text:p text:style-name="P7"><text:span text:style-name="T7_1">:<text:s/>Πειραιώς<text:s/>180</text:span></text:p>
      <text:p text:style-name="P8"><text:span text:style-name="T8_1">:<text:s/>17778,<text:s/>Ταύρος</text:span></text:p>
      <text:p text:style-name="P9"><text:span text:style-name="T9_1">:<text:s/>2131410207<text:s/>-203</text:span></text:p>
      <text:p text:style-name="P10"><text:span text:style-name="T10_1">:<text:s/></text:span><text:span text:style-name="T10_2"><text:a xlink:type="simple" xlink:href="mailto:dideisep@aade.gr"><text:span text:style-name="T10_3">dideisep@aade.gr</text:span></text:a></text:span></text:p>
      <text:p text:style-name="P11"><text:span text:style-name="T11_1">2.<text:s/></text:span><text:span text:style-name="T11_2">ΔΙΕΥΘΥΝΣΗ<text:s/>ΕΦΑΡΜΟΓΗΣ<text:s/>ΑΜΕΣΗΣ</text:span></text:p>
      <text:p text:style-name="P12"><text:span text:style-name="T12_1">ΦΟΡΟΛΟΓΙΑΣ<text:s/>(Δ.Ε.Α.Φ.)</text:span></text:p>
      <text:h text:style-name="P13" text:outline-level="1"><text:span text:style-name="T13_1">ΤΜΗΜΑ<text:s/></text:span></text:h>
      <text:h text:style-name="P14" text:outline-level="1"><text:span text:style-name="T14_1">ΤΑ<text:s/>Α΄,<text:s/>Β΄</text:span></text:h>
      <text:p text:style-name="P15"><text:span text:style-name="T15_1">:<text:s/>Πειραιώς<text:s/>180</text:span></text:p>
      <text:p text:style-name="P16"><text:span text:style-name="T16_1">:<text:s/>17778,<text:s/>Ταύρος</text:span></text:p>
      <text:p text:style-name="P17"><text:span text:style-name="T17_1">:<text:s/>2131410243</text:span></text:p>
      <text:p text:style-name="P18"><text:span text:style-name="T18_1">:<text:s/></text:span><text:span text:style-name="T18_2"><text:a xlink:type="simple" xlink:href="mailto:deaf@aade.gr"><text:span text:style-name="T18_3">deaf@aade.gr</text:span></text:a></text:span></text:p>
      <text:p text:style-name="P19"><text:span text:style-name="T19_1">ΘΕΜΑ:<text:s/>Κοινοποίηση<text:s/>των<text:s/>διατάξεων<text:s/>των<text:s/>άρθρων<text:s/>62,<text:s/>65,<text:s/>70<text:s/>και<text:s/>84<text:s/>του<text:s/>ν.<text:s/>5164/2024<text:s/>«Ενσωμάτωση<text:s/>της<text:s/>Οδηγίας<text:s/>(ΕΕ)<text:s/>2022/2464<text:s/>του<text:s/>Ευρωπαϊκού<text:s/>Κοινοβουλίου<text:s/>και<text:s/>του<text:s/>Συμβουλίου,<text:s/>της<text:s/>14ης<text:s/>Δεκεμβρίου<text:s/>2022,<text:s/>για<text:s/>την<text:s/>τροποποίηση<text:s/>του<text:s/>Κανονισμού<text:s/>(ΕΕ)<text:s/>537/2014,<text:s/>της<text:s/>Οδηγίας<text:s/>2004/109/ΕΚ,<text:s/>της<text:s/>Οδηγίας<text:s/>2006/43/ΕΚ<text:s/>και<text:s/>της<text:s/>Οδηγίας<text:s/>2013/34/ΕΕ,<text:s/>όσον<text:s/>αφορά<text:s/>την<text:s/>υποβολή<text:s/>εκθέσεων<text:s/>βιωσιμότητας<text:s/>από<text:s/>τις<text:s/>εταιρείες<text:s/>(L<text:s/>322)<text:s/>και<text:s/>της<text:s/>κατ’<text:s/>εξουσιοδότηση<text:s/>Οδηγίας<text:s/>(ΕΕ)<text:s/>2023/2775<text:s/>της<text:s/>Επιτροπής,<text:s/>της<text:s/>17ης<text:s/>Οκτωβρίου<text:s/>2023,<text:s/>για<text:s/>την<text:s/>τροποποίηση<text:s/>της<text:s/>Οδηγίας<text:s/>2013/34/ΕΕ<text:s/>του<text:s/>Ευρωπαϊκού<text:s/>Κοινοβουλίου<text:s/>και<text:s/>του<text:s/>Συμβουλίου<text:s/>όσον<text:s/>αφορά<text:s/>τις<text:s/>προσαρμογές<text:s/>των<text:s/>κριτηρίων<text:s/>μεγέθους<text:s/>για<text:s/>τις<text:s/>πολύ<text:s/>μικρές,<text:s/>τις<text:s/>μικρές,<text:s/>τις<text:s/>μεσαίες<text:s/>και<text:s/>τις<text:s/>μεγάλες<text:s/>επιχειρήσεις<text:s/>ή<text:s/>ομίλους»<text:s/>(Α΄202/12.12.2024)</text:span></text:p>
      <text:p text:style-name="P20"><text:span text:style-name="T20_1">ΠΕΡΙΛΗΨΗ</text:span></text:p>
      <text:p text:style-name="P21"><text:span text:style-name="T21_1">Α)<text:s/>ΑΝΤΙΚΕΙΜΕΝΟ</text:span></text:p>
      <text:p text:style-name="P22"><text:span text:style-name="T22_1">Κοινοποίηση<text:s/>των<text:s/>διατάξεων<text:s/>των<text:s/>άρθρων<text:s/>62,<text:s/>65,<text:s/>70<text:s/>και<text:s/>84<text:s/>του<text:s/>ν.<text:s/>5164/2024<text:s/>Β)ΠΕΡΙΕΧΟΜΕΝΟ</text:span></text:p>
      <text:p text:style-name="P23"><text:span text:style-name="T23_1">Κοινοποίηση<text:s/>των<text:s/>διατάξεων<text:s/>των<text:s/>κάτωθι<text:s/>άρθρων<text:s/>του<text:s/>ν.<text:s/>5164/2024:</text:span></text:p>
      <text:p text:style-name="P24"><text:span text:style-name="T24_1">1.<text:s/></text:span><text:span text:style-name="T24_2">του<text:s/>άρθρου<text:s/>62<text:s/>«Ενίσχυση<text:s/>φορολογικών<text:s/>κινήτρων<text:s/>στρατηγικών<text:s/>επενδύσεων<text:s/>–<text:s/>Τροποποίηση<text:s/>παρ.<text:s/>2<text:s/>και<text:s/>αντικατάσταση<text:s/>παρ.<text:s/>3<text:s/>άρθρου<text:s/>8<text:s/>ν.<text:s/>4864/2021»</text:span></text:p>
      <text:p text:style-name="P25"><text:span text:style-name="T25_1">2.<text:s/></text:span><text:span text:style-name="T25_2">του<text:s/>άρθρου<text:s/>65<text:s/>«Μεταβατικές<text:s/>διατάξεις<text:s/>Μέρους<text:s/>ΣΤ’»</text:span></text:p>
      <text:p text:style-name="P26"><text:span text:style-name="T26_1">3.<text:s/></text:span><text:span text:style-name="T26_2">του<text:s/>άρθρου<text:s/>70<text:s/>«Εξόφληση<text:s/>οφειλών<text:s/>του<text:s/>κοινωφελούς<text:s/>ιδρύματος<text:s/>«Κέντρο<text:s/>Διάδοσης<text:s/>Επιστημών<text:s/>και<text:s/>Μουσείο<text:s/>Τεχνολογίας<text:s/>ΝΟΗΣΙΣ»<text:s/>προς<text:s/>το<text:s/>Ελληνικό<text:s/>Δημόσιο»</text:span></text:p>
      <text:p text:style-name="P27"><text:span text:style-name="T27_1">4.<text:s/></text:span><text:span text:style-name="T27_2">του<text:s/>άρθρου<text:s/>84<text:s/>«Έναρξη<text:s/>ισχύος»</text:span></text:p>
      <text:p text:style-name="P28"><text:span text:style-name="T28_1">Γ)<text:s/>ΠΕΔΙΟ<text:s/>ΕΦΑΡΜΟΓΗΣ</text:span></text:p>
      <text:p text:style-name="P29"><text:span text:style-name="T29_1">1.<text:s/></text:span><text:span text:style-name="T29_2">Το<text:s/>άρθρο<text:s/>62<text:s/>αφορά<text:s/>στην<text:s/>ενίσχυση<text:s/>των<text:s/>οριζόμενων<text:s/>στο<text:s/>άρθρο<text:s/>8<text:s/>του<text:s/>ν.<text:s/>4864/2021<text:s/>φορολογικών<text:s/>κινήτρων<text:s/>για<text:s/>τις<text:s/>στρατηγικές<text:s/>επενδύσεις.</text:span></text:p>
      <text:p text:style-name="P30"><text:span text:style-name="T30_1">2.<text:s/></text:span><text:span text:style-name="T30_2">Το<text:s/>άρθρο<text:s/>65<text:s/>αφορά<text:s/>στις<text:s/>μεταβατικές<text:s/>διατάξεις<text:s/>για<text:s/>την<text:s/>εφαρμογή<text:s/>του<text:s/>Μέρους<text:s/>ΣΤ’<text:s/>του<text:s/>κοινοποιούμενου<text:s/>νόμου.</text:span></text:p>
      <text:p text:style-name="P31"><text:span text:style-name="T31_1">3.<text:s/></text:span><text:span text:style-name="T31_2">Το<text:s/>άρθρο<text:s/>70<text:s/>αφορά<text:s/>στην<text:s/>υποχρέωση<text:s/>για<text:s/>την<text:s/>καταβολή<text:s/>της<text:s/>βεβαιωμένης<text:s/>και<text:s/>ληξιπρόθεσμης<text:s/>οφειλής<text:s/>προς<text:s/>το<text:s/>Ελληνικό<text:s/>Δημόσιο<text:s/>του<text:s/>κοινωφελούς<text:s/>ιδρύματος<text:s/>με<text:s/>την<text:s/>επωνυμία<text:s/>«ΚΕΝΤΡΟ<text:s/>ΔΙΑΔΟΣΗΣ<text:s/>ΕΠΙΣΤΗΜΩΝ<text:s/>ΚΑΙ<text:s/>ΜΟΥΣΕΙΟ<text:s/>ΤΕΧΝΟΛΟΓΙΑΣ<text:s/>ΝΟΗΣΙΣ».</text:span></text:p>
      <text:p text:style-name="P32"><text:span text:style-name="T32_1">4.<text:s/></text:span><text:span text:style-name="T32_2">Το<text:s/>άρθρο<text:s/>84<text:s/>αφορά<text:s/>στην<text:s/>έναρξη<text:s/>ισχύος<text:s/>του<text:s/>κοινοποιούμενου<text:s/>νόμου.</text:span></text:p>
      <text:p text:style-name="P33"><text:span text:style-name="T33_1">Σας<text:s/>κοινοποιούμε<text:s/>συνημμένα,<text:s/>για<text:s/>ενημέρωση<text:s/>και<text:s/>εφαρμογή,<text:s/>τις<text:s/>διατάξεις<text:s/>των<text:s/>άρθρων<text:s/>62,<text:s/>65,<text:s/>70<text:s/>και<text:s/>84<text:s/>του<text:s/>ν.<text:s/>5164/2024,<text:s/>ως<text:s/>ακολούθως:</text:span></text:p>
      <text:h text:style-name="P34" text:outline-level="6"><text:span text:style-name="T34_1">Άρθρο<text:s/>62<text:s/></text:span></text:h>
      <text:h text:style-name="P35" text:outline-level="6"><text:span text:style-name="T35_1">«Ενίσχυση<text:s/>φορολογικών<text:s/>κινήτρων<text:s/>στρατηγικών<text:s/>επενδύσεων<text:s/>–<text:s/>Τροποποίηση<text:s/>παρ.<text:s/>2<text:s/>και<text:s/>αντικατάσταση<text:s/>παρ.<text:s/>3<text:s/>άρθρου<text:s/>8<text:s/>ν.<text:s/>4864/2021»</text:span></text:h>
      <text:p text:style-name="P36"><text:span text:style-name="T36_1">Με<text:s/>το<text:s/>άρθρο<text:s/>62<text:s/>του<text:s/>κοινοποιούμενου<text:s/>νόμου<text:s/>επέρχονται<text:s/>στο<text:s/>άρθρο<text:s/>8<text:s/>(φορολογικά<text:s/>κίνητρα)<text:s/>του<text:s/>ν.<text:s/>4864/2021<text:s/>(Α’<text:s/>237)<text:s/>οι<text:s/>ακόλουθες<text:s/>τροποποιήσεις:<text:s/>α)<text:s/>στο<text:s/>εισαγωγικό<text:s/>εδάφιο<text:s/>της<text:s/>παρ.<text:s/>2,<text:s/>μετά<text:s/>τη<text:s/>λέξη<text:s/>«διαζευκτικά»<text:s/>προστίθενται<text:s/>οι<text:s/>λέξεις<text:s/>«ή<text:s/>σωρευτικά,<text:s/>τηρουμένων<text:s/>σε<text:s/>κάθε<text:s/>περίπτωση<text:s/>των<text:s/>εφαρμοστέων<text:s/>κανόνων<text:s/>περί<text:s/>σώρευσης<text:s/>κρατικών<text:s/>ενισχύσεων»,<text:s/>β)<text:s/>η<text:s/>παρ.<text:s/>3<text:s/>αντικαθίσταται,<text:s/>και<text:s/>οι<text:s/>παρ.<text:s/>2<text:s/>και<text:s/>3<text:s/>διαμορφώνονται<text:s/>ως<text:s/>εξής:</text:span></text:p>
      <text:p text:style-name="P37"><text:span text:style-name="T37_1">«2.<text:s/>Οι<text:s/>επενδύσεις,<text:s/>που<text:s/>χαρακτηρίζονται<text:s/>ως<text:s/>στρατηγικές<text:s/>μπορεί,<text:s/>με<text:s/>απόφαση<text:s/>της<text:s/>Δ.Ε.Σ.Ε.,<text:s/>να<text:s/>λάβουν<text:s/>διαζευκτικά<text:s/>ή<text:s/>σωρευτικά,<text:s/>τηρουμένων<text:s/>σε<text:s/>κάθε<text:s/>περίπτωση<text:s/>των<text:s/>εφαρμοστέων<text:s/>κανόνων<text:s/>περί<text:s/>σώρευσης<text:s/>κρατικών<text:s/>ενισχύσεων:</text:span></text:p>
      <text:p text:style-name="P38"><text:span text:style-name="T38_1">α)<text:s/>Φορολογική<text:s/>απαλλαγή<text:s/>που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,<text:s/>με<text:s/>βάση<text:s/>τη<text:s/>φορολογική<text:s/>νομοθεσία,<text:s/>από<text:s/>το<text:s/>σύνολο<text:s/>των<text:s/>δραστηριοτήτων<text:s/>της<text:s/>επιχείρησης,<text:s/>μετά<text:s/>από<text:s/>την<text:s/>αφαίρεση<text:s/>του<text:s/>φόρου<text:s/>του<text:s/>νομικού<text:s/>προσώπου<text:s/>ή<text:s/>της<text:s/>νομικής<text:s/>οντότητας,<text:s/>ο<text:s/>οποίος<text:s/>αναλογεί<text:s/>στα<text:s/>κέρδη<text:s/>που<text:s/>διανέμονται<text:s/>ή<text:s/>αναλαμβάνονται.<text:s/>Το<text:s/>ποσό<text:s/>της<text:s/>φορολογικής<text:s/>απαλλαγής<text:s/>συνιστά<text:s/>ισόποσο<text:s/>αποθεματικό<text:s/>το<text:s/>οποίο<text:s/>σε<text:s/>περίπτωση<text:s/>διανομής<text:s/>ή<text:s/>κεφαλαιοποίησης<text:s/>φορολογείται<text:s/>σύμφωνα<text:s/>με<text:s/>το<text:s/>άρθρο<text:s/>47<text:s/>του<text:s/>ν.<text:s/>4172/2013<text:s/>(Α’<text:s/>167).<text:s/>Ο<text:s/>φορέας<text:s/>μπορεί<text:s/>να<text:s/>αξιοποιήσει<text:s/>το<text:s/>σύνολο<text:s/>της<text:s/>δικαιούμενης<text:s/>φορολογικής<text:s/>απαλλαγής<text:s/>μέσα<text:s/>σε<text:s/>δεκαπέντε<text:s/>(15)<text:s/>φορολογικά<text:s/>έτη<text:s/>και<text:s/>όχι<text:s/>σε<text:s/>διάστημα<text:s/>μικρότερο<text:s/>των<text:s/>τριών<text:s/>(3)<text:s/>φορολογικών<text:s/>ετών<text:s/>από<text:s/>το<text:s/>έτος<text:s/>θεμελίωσης<text:s/>του<text:s/>δικαιώματος<text:s/>χρήσης<text:s/>του<text:s/>κινήτρου<text:s/>ή</text:span></text:p>
      <text:p text:style-name="P39"><text:span text:style-name="T39_1">β)<text:s/>επιτάχυνση<text:s/>φορολογικών<text:s/>αποσβέσεων<text:s/>των<text:s/>παγίων<text:s/>που<text:s/>έχουν<text:s/>ενταχθεί<text:s/>στο<text:s/>εγκεκριμένο<text:s/>σχέδιο<text:s/>επένδυσης<text:s/>με<text:s/>προσαύξηση<text:s/>των<text:s/>συντελεστών<text:s/>του<text:s/>πίνακα<text:s/>της<text:s/>παρ.<text:s/>4<text:s/>του<text:s/>άρθρου<text:s/>24<text:s/>του<text:s/>ν.<text:s/>4172/2013<text:s/>κατά<text:s/>ποσοστό<text:s/>εκατό<text:s/>τοις<text:s/>εκατό<text:s/>(100%).<text:s/>Αν<text:s/>ο<text:s/>αρχικός<text:s/>συντελεστής<text:s/>απόσβεσης<text:s/>είναι<text:s/>ανώτερος<text:s/>του<text:s/>είκοσι<text:s/>τοις<text:s/>εκατό<text:s/>(20%)<text:s/>ο<text:s/>τελικός<text:s/>προσαυξημένος<text:s/>συντελεστής<text:s/>δεν<text:s/>μπορεί<text:s/>να<text:s/>υπερβαίνει<text:s/>το<text:s/>σαράντα<text:s/>τοις<text:s/>εκατό<text:s/>(40%).<text:s/>Για<text:s/>τις<text:s/>μεταποιητικές<text:s/>επιχειρήσεις<text:s/>οι<text:s/>αποσβέσεις<text:s/>των<text:s/>μηχανημάτων<text:s/>και<text:s/>του<text:s/>μηχανολογικού<text:s/>εξοπλισμού<text:s/>εκπίπτουν<text:s/>από<text:s/>τα<text:s/>ακαθάριστα<text:s/>έσοδα<text:s/>κατά<text:s/>τον<text:s/>χρόνο<text:s/>της<text:s/>πραγματοποίησής<text:s/>τους,<text:s/>προσαυξημένες<text:s/>κατά<text:s/>ποσοστό<text:s/>τριάντα<text:s/>τοις<text:s/>εκατό<text:s/>(30%).</text:span></text:p>
      <text:p text:style-name="P40"><text:span text:style-name="T40_1">3.<text:s/></text:span><text:span text:style-name="T40_2">Οι<text:s/>ενισχύσεις<text:s/>του<text:s/>παρόντος<text:s/>χορηγούνται<text:s/>κατόπιν<text:s/>αίτησης<text:s/>της<text:s/>παρ.<text:s/>1<text:s/>του<text:s/>άρθρου<text:s/>12<text:s/>του<text:s/>φορέα<text:s/>της<text:s/>επένδυσης,<text:s/>είτε<text:s/>ως<text:s/>μεμονωμένες<text:s/>ενισχύσεις<text:s/>σύμφωνα<text:s/>με<text:s/>τον<text:s/>Κανονισμό<text:s/>(ΕΕ)<text:s/>651/2014,<text:s/>είτε<text:s/>ως<text:s/>μεμονωμένες<text:s/>ενισχύσεις<text:s/>κατόπιν<text:s/>εγκριτικής<text:s/>απόφασης<text:s/>της<text:s/>Ευρωπαϊκής<text:s/>Επιτροπής,<text:s/>είτε<text:s/>ως<text:s/>μεμονωμένες<text:s/>ενισχύσεις<text:s/>στο<text:s/>πλαίσιο<text:s/>εγκριθέντος,<text:s/>από<text:s/>την<text:s/>Ευρωπαϊκή<text:s/>Επιτροπή,<text:s/>καθεστώτος<text:s/>σύμφωνα<text:s/>με<text:s/>την<text:s/>Ανακοίνωση<text:s/>της<text:s/>Ευρωπαϊκής<text:s/>Επιτροπής<text:s/>«Προσωρινό<text:s/>πλαίσιο<text:s/>κρίσης<text:s/>και<text:s/>μετάβασης<text:s/>για<text:s/>τη<text:s/>λήψη<text:s/>μέτρων<text:s/>κρατικής<text:s/>ενίσχυσης<text:s/>με<text:s/>σκοπό<text:s/>τη<text:s/>στήριξη</text:span></text:p>
      <text:p text:style-name="P41"><text:span text:style-name="T41_1">της<text:s/>οικονομίας<text:s/>μετά<text:s/>την<text:s/>επίθεση<text:s/>της<text:s/>Ρωσίας<text:s/>κατά<text:s/>της<text:s/>Ουκρανίας»<text:s/>(2023/C<text:s/>101/03).<text:s/>Οι<text:s/>προϋποθέσεις<text:s/>χορήγησης<text:s/>της<text:s/>ενίσχυσης,<text:s/>όπως<text:s/>προκύπτουν<text:s/>από<text:s/>τον<text:s/>ανωτέρω<text:s/>Κανονισμό,<text:s/>την<text:s/>απόφαση<text:s/>της<text:s/>Ευρωπαϊκής<text:s/>Επιτροπής<text:s/>ή<text:s/>το<text:s/>καθεστώς,<text:s/>εξειδικεύονται<text:s/>με<text:s/>την<text:s/>απόφαση<text:s/>του<text:s/>άρθρου<text:s/>16».</text:span></text:p>
      <text:h text:style-name="P42" text:outline-level="6"><text:span text:style-name="T42_1">Άρθρο<text:s/>65<text:s/></text:span></text:h>
      <text:h text:style-name="P43" text:outline-level="6"><text:span text:style-name="T43_1">«Μεταβατικές<text:s/>διατάξεις<text:s/>Μέρους<text:s/>ΣΤ’»</text:span></text:h>
      <text:p text:style-name="P44"><text:span text:style-name="T44_1">Με<text:s/>το<text:s/>άρθρο<text:s/>65<text:s/>ορίζεται<text:s/>ότι<text:s/>το<text:s/>μέρος<text:s/>ΣΤ’<text:s/>(άρθρα<text:s/>60-64)<text:s/>του<text:s/>κοινοποιούμενου<text:s/>νόμου<text:s/>εφαρμόζεται<text:s/>και<text:s/>στα<text:s/>επενδυτικά<text:s/>σχέδια,<text:s/>τα<text:s/>οποία<text:s/>έχουν<text:s/>υποβληθεί<text:s/>προς<text:s/>αξιολόγηση<text:s/>στην<text:s/>«Ελληνική<text:s/>Εταιρεία<text:s/>Επενδύσεων<text:s/>και<text:s/>Εξωτερικού<text:s/>Εμπορίου<text:s/>Α.Ε.»,<text:s/>για<text:s/>τα<text:s/>οποία,<text:s/>μέχρι<text:s/>τη<text:s/>δημοσίευση<text:s/>του<text:s/>παρόντος,<text:s/>δεν<text:s/>έχει<text:s/>εκδοθεί<text:s/>η<text:s/>απόφαση<text:s/>της<text:s/>παρ.<text:s/>1<text:s/>του<text:s/>άρθρου<text:s/>15<text:s/>του<text:s/>ν.<text:s/>4864/2021<text:s/>(Α’<text:s/>237),<text:s/>περί<text:s/>απόφασης<text:s/>χαρακτηρισμού<text:s/>επένδυσης<text:s/>ως<text:s/>στρατηγικής.</text:span></text:p>
      <text:h text:style-name="P45" text:outline-level="6"><text:span text:style-name="T45_1">Άρθρο<text:s/>70<text:s/></text:span></text:h>
      <text:h text:style-name="P46" text:outline-level="6"><text:span text:style-name="T46_1">«Εξόφληση<text:s/>οφειλών<text:s/>του<text:s/>κοινωφελούς<text:s/>ιδρύματος<text:s/>«Κέντρο<text:s/>Διάδοσης<text:s/>Επιστημών<text:s/>και<text:s/>Μουσείο<text:s/>Τεχνολογίας<text:s/>ΝΟΗΣΙΣ»<text:s/>προς<text:s/>το<text:s/>Ελληνικό<text:s/>Δημόσιο»</text:span></text:h>
      <text:p text:style-name="P47"><text:span text:style-name="T47_1">Με<text:s/>το<text:s/>άρθρο<text:s/>70<text:s/>του<text:s/>κοινοποιούμενου<text:s/>νόμου<text:s/>ορίζεται<text:s/>ότι<text:s/>η<text:s/>υποχρέωση<text:s/>για<text:s/>την<text:s/>καταβολή<text:s/>της<text:s/>βεβαιωμένης<text:s/>και<text:s/>ληξιπρόθεσμης<text:s/>οφειλής<text:s/>προς<text:s/>το<text:s/>Ελληνικό<text:s/>Δημόσιο<text:s/>του<text:s/>κοινωφελούς<text:s/>ιδρύματος<text:s/>με<text:s/>την<text:s/>επωνυμία<text:s/>«ΚΕΝΤΡΟ<text:s/>ΔΙΑΔΟΣΗΣ<text:s/>ΕΠΙΣΤΗΜΩΝ<text:s/>ΚΑΙ<text:s/>ΜΟΥΣΕΙΟ<text:s/>ΤΕΧΝΟΛΟΓΙΑΣ<text:s/>ΝΟΗΣΙΣ»,<text:s/>που<text:s/>συστάθηκε<text:s/>με<text:s/>το<text:s/>π.δ.<text:s/>12/2001<text:s/>(Β’<text:s/>1411),<text:s/>η<text:s/>οποία<text:s/>απορρέει<text:s/>από<text:s/>την<text:s/>υπ’<text:s/>αρ.<text:s/>9792/12.4.2010<text:s/>αναγκαστική<text:s/>κατάσχεση<text:s/>εις<text:s/>χείρας<text:s/>του<text:s/>ιδρύματος<text:s/>ως<text:s/>τρίτου,<text:s/>εξαντλείται<text:s/>με<text:s/>την<text:s/>εφάπαξ<text:s/>καταβολή<text:s/>της<text:s/>ως<text:s/>άνω<text:s/>βασικής<text:s/>οφειλής<text:s/>από<text:s/>μέρους<text:s/>του<text:s/>ιδρύματος,<text:s/>κατόπιν<text:s/>χρηματοδότησης<text:s/>από<text:s/>τον<text:s/>τακτικό<text:s/>προϋπολογισμό<text:s/>του<text:s/>Υπουργείου<text:s/>Ανάπτυξης<text:s/>και<text:s/>την<text:s/>παραίτηση<text:s/>του<text:s/>ιδρύματος<text:s/>από<text:s/>τα<text:s/>σχετικά<text:s/>εκκρεμή<text:s/>ένδικα<text:s/>μέσα<text:s/>κατά<text:s/>του<text:s/>Δημοσίου.</text:span></text:p>
      <text:h text:style-name="P48" text:outline-level="6"><text:span text:style-name="T48_1">Άρθρο<text:s/>84<text:s/></text:span></text:h>
      <text:h text:style-name="P49" text:outline-level="6"><text:span text:style-name="T49_1">«Έναρξη<text:s/>ισχύος»</text:span></text:h>
      <text:p text:style-name="P50"><text:span text:style-name="T50_1">Με<text:s/>το<text:s/>άρθρο<text:s/>84<text:s/>του<text:s/>κοινοποιούμενου<text:s/>νόμου<text:s/>ορίζεται<text:s/>ότι<text:s/>η<text:s/>έναρξη<text:s/>ισχύος<text:s/>αυτού<text:s/>αρχίζει<text:s/>από<text:s/>τη<text:s/>δημοσίευσή<text:s/>του<text:s/>στην<text:s/>Εφημερίδα<text:s/>της<text:s/>Κυβερνήσεως,<text:s/>εκτός<text:s/>αν<text:s/>ορίζεται<text:s/>ειδικότερα<text:s/>σε<text:s/>επιμέρους<text:s/>διατάξεις<text:s/>του.</text:span></text:p>
      <text:p text:style-name="P51"><text:span text:style-name="T51_1">Συνημμένα:<text:s/>Απόσπασμα<text:s/>του<text:s/>ΦΕΚ<text:s/>Α΄202/12.12.2024:<text:s/>άρθρα<text:s/>62,<text:s/>65,<text:s/>70<text:s/>και<text:s/>84<text:s/>του<text:s/>ν.<text:s/>5164/2024</text:span></text:p>
      <text:p text:style-name="P52"><text:span text:style-name="T52_1">Ο<text:s/>ΔΙΟΙΚΗΤΗΣ<text:s/>ΤΗΣ<text:s/>ΑΑΔΕ</text:span></text:p>
      <text:p text:style-name="P53"><text:span text:style-name="T53_1">ΓΕΩΡΓΙΟΣ<text:s/>ΠΙΤΣΙΛΗΣ</text:span></text:p>
      <text:p text:style-name="P54"><text:span text:style-name="T54_1">ΠΙΝΑΚΑΣ<text:s/>ΑΠΟΔΕΚΤΩΝ</text:span></text:p>
      <text:p text:style-name="P55"><text:span text:style-name="T55_1">Ι.<text:s/>ΑΠΟΔΕΚΤΕΣ<text:s/>ΓΙΑ<text:s/>ΕΝΕΡΓΕΙΑ</text:span></text:p>
      <text:p text:style-name="P56"><text:span text:style-name="T56_1">1.</text:span><text:span text:style-name="T56_2"><text:s/></text:span><text:span text:style-name="T56_3">Αποδέκτες<text:s/>Πίνακα<text:s/>Γ΄</text:span></text:p>
      <text:p text:style-name="P57"><text:span text:style-name="T57_1">2.</text:span><text:span text:style-name="T57_2"><text:s/></text:span><text:span text:style-name="T57_3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)</text:span></text:p>
      <text:p text:style-name="P58"><text:span text:style-name="T58_1">3.</text:span><text:span text:style-name="T58_2"><text:s/></text:span><text:span text:style-name="T58_3">Διεύθυνση<text:s/>Επικοινωνίας</text:span></text:p>
      <text:p text:style-name="P59"><text:span text:style-name="T59_1">4.</text:span><text:span text:style-name="T59_2"><text:s/></text:span><text:span text:style-name="T59_3">Ηλεκτρονική<text:s/>Βιβλιοθήκη</text:span></text:p>
      <text:p text:style-name="P60"><text:span text:style-name="T60_1">ΙΙ.<text:s/>ΑΠΟΔΕΚΤΕΣ<text:s/>ΠΡΟΣ<text:s/>ΚΟΙΝΟΠΟΙΗΣΗ</text:span></text:p>
      <text:p text:style-name="P61"><text:span text:style-name="T61_1">1.</text:span><text:span text:style-name="T61_2"><text:s/></text:span><text:span text:style-name="T61_3">Αποδέκτες<text:s/>Πίνακα<text:s/>Α΄<text:s/>(πλην<text:s/>των<text:s/>αποδεκτών<text:s/>προς<text:s/>ενέργεια)</text:span></text:p>
      <text:p text:style-name="P62"><text:span text:style-name="T62_1">2.</text:span><text:span text:style-name="T62_2"><text:s/></text:span><text:span text:style-name="T62_3">Αποδέκτες<text:s/>Πίνακα<text:s/>Δ΄</text:span></text:p>
      <text:p text:style-name="P63"><text:span text:style-name="T63_1">3.</text:span><text:span text:style-name="T63_2"><text:s/></text:span><text:span text:style-name="T63_3">Κεντρική<text:s/>Υπηρεσία<text:s/>του<text:s/>Νομικού<text:s/>Συμβουλίου<text:s/>του<text:s/>Κράτους</text:span></text:p>
      <text:p text:style-name="P64"><text:span text:style-name="T64_1">4.</text:span><text:span text:style-name="T64_2"><text:s/></text:span><text:span text:style-name="T64_3">Γραφείο<text:s/>Υφυπουργού<text:s/>Εθνικής<text:s/>Οικονομίας<text:s/>και<text:s/>Οικονομικών</text:span></text:p>
      <text:p text:style-name="P65"><text:span text:style-name="T65_1">5.</text:span><text:span text:style-name="T65_2"><text:s/></text:span><text:span text:style-name="T65_3">Γραφείο<text:s/>Γενικού<text:s/>Γραμματέα<text:s/>Φορολογικής<text:s/>Πολιτικής</text:span></text:p>
      <text:p text:style-name="P66"><text:span text:style-name="T66_1">III.<text:s/>ΕΣΩΤΕΡΙΚΗ<text:s/>ΔΙΑΝΟΜΗ</text:span></text:p>
      <text:p text:style-name="P67"><text:span text:style-name="T67_1">1.</text:span><text:span text:style-name="T67_2"><text:s/></text:span><text:span text:style-name="T67_3">Γραφείο<text:s/>Διοικητή<text:s/>Ανεξάρτητης<text:s/>Αρχής<text:s/>Δημοσίων<text:s/>Εσόδων</text:span></text:p>
      <text:p text:style-name="P68"><text:span text:style-name="T68_1">2.</text:span><text:span text:style-name="T68_2"><text:s/></text:span><text:span text:style-name="T68_3">Γραφείο<text:s/>Προϊσταμένου<text:s/>Γενικής<text:s/>Διεύθυνσης<text:s/>Φορολογίας</text:span></text:p>
      <text:p text:style-name="P69"><text:span text:style-name="T69_1">3.</text:span><text:span text:style-name="T69_2"><text:s/></text:span><text:span text:style-name="T69_3">Διεύθυνση<text:s/>Νομικής<text:s/>Υποστήριξης</text:span></text:p>
      <text:p text:style-name="P70"><text:span text:style-name="T70_1">4.</text:span><text:span text:style-name="T70_2"><text:s/></text:span><text:span text:style-name="T70_3">Διεύθυνση<text:s/>Διαδικασιών<text:s/>Εισπράξεων<text:s/>και<text:s/>Επιστροφών<text:s/>–<text:s/>Τμήματα<text:s/>Α,Β,Γ,<text:s/>Γραμματεία</text:span></text:p>
      <text:p text:style-name="P71"><text:span text:style-name="T71_1">5.</text:span><text:span text:style-name="T71_2"><text:s/></text:span><text:span text:style-name="T71_3">Διεύθυνση<text:s/>Εφαρμογής<text:s/>Άμεσης<text:s/>Φορολογίας-<text:s/>Τμήματα<text:s/>Α,Β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