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 fo:margin-bottom="0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1.<text:s/></text:span><text:span text:style-name="T3_2">ΔΙΕΥΘΥΝΣΗ<text:s/>ΔΙΑΔΙΚΑΣΙΩΝ<text:s/>ΕΙΣΠΡΑΞΕΩΝ</text:span></text:p>
      <text:p text:style-name="P4"><text:span text:style-name="T4_1">ΚΑΙ<text:s/>ΕΠΙΣΤΡΟΦΩΝ</text:span></text:p>
      <text:p text:style-name="P5"><text:span text:style-name="T5_1">ΤΜΗΜΑΤΑ<text:s/>Α’,<text:s/>Β΄,<text:s/>Γ΄</text:span></text:p>
      <text:p text:style-name="P6"><text:span text:style-name="T6_1">Ταχ.<text:s/>Δ/νση<text:s/>:<text:s/>Πειραιώς<text:s/>180</text:span></text:p>
      <text:p text:style-name="P7"><text:span text:style-name="T7_1">Ταχ.<text:s/>Κώδικας<text:s/>:<text:s/>177<text:s/>76,<text:s/>Ταύρος</text:span></text:p>
      <text:p text:style-name="P8"><text:span text:style-name="T8_1">Τηλέφωνα<text:s/>:2131410102</text:span></text:p>
      <text:p text:style-name="P9"><text:span text:style-name="T9_1">Email<text:s/>:</text:span><text:span text:style-name="T9_2"><text:a xlink:type="simple" xlink:href="mailto:dideisep@aade.gr"><text:span text:style-name="T9_3">dideisep@aade.gr</text:span></text:a></text:span></text:p>
      <text:p text:style-name="P10"><text:span text:style-name="T10_1">2.<text:s/></text:span><text:span text:style-name="T10_2">ΔΙΕΥΘΥΝΣΗ<text:s/>ΕΛΕΓΚΤΙΚΩΝ<text:s/>ΔΙΑΔΙΚΑΣΙΩΝ<text:s/>(ΔΙ.ΕΛ.ΔΙ.)<text:s/>ΤΜΗΜA<text:s/>Γ΄</text:span></text:p>
      <text:p text:style-name="P11"><text:span text:style-name="T11_1">Πειραιώς<text:s/>180</text:span></text:p>
      <text:p text:style-name="P12"><text:span text:style-name="T12_1">177<text:s/>76,<text:s/>Ταύρος<text:s/>2131410830</text:span></text:p>
      <text:p text:style-name="P13"><text:span text:style-name="T13_1"><text:a xlink:type="simple" xlink:href="mailto:dieldi@aade.gr"><text:span text:style-name="T13_2">dieldi@aade.gr</text:span></text:a></text:span></text:p>
      <text:p text:style-name="P14"><text:span text:style-name="T14_1">ΘΕΜΑ:<text:s/>Κοινοποίηση<text:s/>των<text:s/>άρθρων<text:s/>55,<text:s/>58-62,<text:s/>84,<text:s/>88<text:s/>παρ.<text:s/>1,<text:s/>89,<text:s/>96<text:s/>παρ.<text:s/>1,2<text:s/>και<text:s/>4<text:s/>και<text:s/>98<text:s/>του<text:s/>ν.<text:s/>5172/2025<text:s/>(Α΄10/29-01-2025)<text:s/>«Αντιμετώπιση<text:s/>νέων<text:s/>μορφών<text:s/>βίας<text:s/>κατά<text:s/>των<text:s/>γυναικών<text:s/>-<text:s/>Ενσωμάτωση<text:s/>της<text:s/>Οδηγίας<text:s/>(ΕΕ)<text:s/>2024/1385<text:s/>-<text:s/>Πρόσθετες<text:s/>ρυθμίσεις<text:s/>στον<text:s/>νόμο<text:s/>περί<text:s/>ενδοοικογενειακής<text:s/>βίας<text:s/>-<text:s/>Αναδιοργάνωση<text:s/>των<text:s/>ιατροδικαστικών<text:s/>υπηρεσιών<text:s/>-<text:s/>Ενίσχυση<text:s/>της<text:s/>λειτουργίας<text:s/>της<text:s/>Eurojust<text:s/>-<text:s/>Μέτρα<text:s/>για<text:s/>την<text:s/>προστασία<text:s/>των<text:s/>ανηλίκων<text:s/>και<text:s/>την<text:s/>καταπολέμηση<text:s/>της<text:s/>εγκληματικότητας<text:s/>-<text:s/>Δικονομικές<text:s/>διατάξεις<text:s/>αρμοδιότητας<text:s/>των<text:s/>τακτικών<text:s/>διοικητικών<text:s/>δικαστηρίων<text:s/>και<text:s/>άλλες<text:s/>ρυθμίσεις»</text:span></text:p>
      <text:p text:style-name="P15"><text:span text:style-name="T15_1">ΠΕΡΙΛΗΨΗ</text:span><text:span text:style-name="T15_2"><text:line-break/></text:span><text:span text:style-name="T15_3">Α)<text:s/>ΑΝΤΙΚΕΙΜΕΝΟ</text:span></text:p>
      <text:p text:style-name="P16"><text:span text:style-name="T16_1">Κοινοποίηση<text:s/>των<text:s/>άρθρων<text:s/>55,<text:s/>58-62,<text:s/>84,<text:s/>88<text:s/>παρ.<text:s/>1,<text:s/>89,<text:s/>96<text:s/>παρ.<text:s/>1,<text:s/>2<text:s/>και<text:s/>4<text:s/>και<text:s/>98<text:s/>του<text:s/>ν.<text:s/>5172/2025.</text:span></text:p>
      <text:p text:style-name="P17"><text:span text:style-name="T17_1">Β)<text:s/>ΠΕΡΙΕΧΟΜΕΝΟ</text:span></text:p>
      <text:p text:style-name="P18"><text:span text:style-name="T18_1">Κοινοποίηση<text:s/>των<text:s/>διατάξεων<text:s/>των<text:s/>κάτωθι<text:s/>άρθρων<text:s/>του<text:s/>ν.<text:s/>5172/2025:</text:span></text:p>
      <text:p text:style-name="P19"><text:span text:style-name="T19_1">1.<text:s/></text:span><text:span text:style-name="T19_2">του<text:s/>άρθρου<text:s/>55<text:s/>«Εξαίρεση<text:s/>των<text:s/>διαφορών<text:s/>από<text:s/>δημόσιες<text:s/>συμβάσεις<text:s/>προμηθειών<text:s/>ή<text:s/>παροχής<text:s/>υπηρεσιών<text:s/>από<text:s/>την<text:s/>καθ’<text:s/>ύλην<text:s/>αρμοδιότητα<text:s/>του<text:s/>Εφετείου<text:s/>-<text:s/>Επέκταση<text:s/>καθ’<text:s/>ύλην<text:s/>αρμοδιότητας<text:s/>Τριμελούς<text:s/>Πρωτοδικείου<text:s/>σε<text:s/>φορολογικές<text:s/>και<text:s/>τελωνειακές<text:s/>διαφορές<text:s/>-<text:s/>Τροποποίηση<text:s/>παρ.<text:s/>2<text:s/>άρθρου<text:s/>6<text:s/>και<text:s/>παρ.<text:s/>1<text:s/>άρθρου<text:s/>126Β<text:s/>Κώδικα<text:s/>Διοικητικής<text:s/>Δικονομίας»</text:span></text:p>
      <text:p text:style-name="P20"><text:span text:style-name="T20_1">2.<text:s/></text:span><text:span text:style-name="T20_2">του<text:s/>άρθρου<text:s/>58<text:s/>«Κατά<text:s/>τόπον<text:s/>αρμοδιότητα<text:s/>επί<text:s/>φορολογικών<text:s/>διαφορών<text:s/>-<text:s/>Τροποποίηση<text:s/>περ.</text:span><text:span text:style-name="T20_3"><text:s/>ε)<text:s/>παρ.<text:s/>2<text:s/>και<text:s/>παρ.<text:s/>4<text:s/>άρθρου<text:s/>7<text:s/>Κώδικα<text:s/>Διοικητικής<text:s/>Δικονομίας»</text:span></text:p>
      <text:p text:style-name="P21"><text:span text:style-name="T21_1">3.<text:s/></text:span><text:span text:style-name="T21_2">του<text:s/>άρθρου<text:s/>59<text:s/>«Προσβαλλόμενες<text:s/>με<text:s/>την<text:s/>ανακοπή<text:s/>πράξεις<text:s/>-<text:s/>Τροποποίηση<text:s/>περ.<text:s/>α)<text:s/>παρ.<text:s/>1<text:s/>άρθρου<text:s/>217<text:s/>Κώδικα<text:s/>Διοικητικής<text:s/>Δικονομίας»</text:span></text:p>
      <text:p text:style-name="P22"><text:span text:style-name="T22_1">4.<text:s/></text:span><text:span text:style-name="T22_2">του<text:s/>άρθρου<text:s/>60<text:s/>«Καθ’<text:s/>ύλην<text:s/>και<text:s/>κατά<text:s/>τόπον<text:s/>αρμοδιότητα<text:s/>για<text:s/>την<text:s/>εκδίκαση<text:s/>ανακοπής<text:s/>κατά<text:s/>πράξεων<text:s/>διοικητικής<text:s/>εκτέλεσης<text:s/>-<text:s/>Αντικατάσταση<text:s/>άρθρου<text:s/>218<text:s/>Κώδικα<text:s/>Διοικητικής<text:s/>Δικονομίας»</text:span></text:p>
      <text:p text:style-name="P23"><text:span text:style-name="T23_1">5.<text:s/></text:span><text:span text:style-name="T23_2">του<text:s/>άρθρου<text:s/>61<text:s/>«Εκπροσώπηση<text:s/>του<text:s/>Δημοσίου<text:s/>κατά<text:s/>την<text:s/>εκδίκαση<text:s/>ανακοπής<text:s/>κατά<text:s/>πράξεων<text:s/>διοικητικής<text:s/>εκτέλεσης<text:s/>-<text:s/>Τροποποίηση<text:s/>παρ.<text:s/>2<text:s/>άρθρου<text:s/>219<text:s/>Κώδικα<text:s/>Διοικητικής<text:s/>Δικονομίας»</text:span></text:p>
      <text:p text:style-name="P24"><text:span text:style-name="T24_1">6.<text:s/></text:span><text:span text:style-name="T24_2">του<text:s/>άρθρου<text:s/>62<text:s/>«Προσβαλλόμενες<text:s/>πράξεις<text:s/>των<text:s/>οποίων<text:s/>η<text:s/>κοινοποίηση<text:s/>εκκινεί<text:s/>την<text:s/>προθεσμία<text:s/>άσκησης<text:s/>ανακοπής<text:s/>-<text:s/>Εκπροσώπηση<text:s/>του<text:s/>Δημοσίου<text:s/>-<text:s/>Τροποποίηση<text:s/>παρ.<text:s/>1<text:s/>άρθρου<text:s/>220<text:s/>Κώδικα<text:s/>Διοικητικής<text:s/>Δικονομίας»</text:span></text:p>
      <text:p text:style-name="P25"><text:span text:style-name="T25_1">7.<text:s/></text:span><text:span text:style-name="T25_2">του<text:s/>άρθρου<text:s/>84<text:s/>«Προθεσμία<text:s/>υποβολής<text:s/>αίτησης<text:s/>συνέχισης<text:s/>της<text:s/>δίκης<text:s/>σε<text:s/>περίπτωση<text:s/>μη<text:s/>επίτευξης<text:s/>εξώδικης<text:s/>επίλυσης<text:s/>φορολογικής<text:s/>διαφοράς<text:s/>–<text:s/>Τροποποίηση<text:s/>παρ.<text:s/>7<text:s/>άρθρου<text:s/>16<text:s/>ν.<text:s/>4714/2020»</text:span></text:p>
      <text:p text:style-name="P26"><text:span text:style-name="T26_1">8.<text:s/></text:span><text:span text:style-name="T26_2">του<text:s/>άρθρου<text:s/>88<text:s/>παρ.<text:s/>1<text:s/>«Ρυθμίσεις<text:s/>λειτουργίας<text:s/>Κτηματολογικού<text:s/>Γραφείου<text:s/>Δωδεκανήσου<text:s/>Μεταβατικές<text:s/>διατάξεις<text:s/>-<text:s/>Προσθήκη<text:s/>παρ.<text:s/>1Α<text:s/>στο<text:s/>άρθρο<text:s/>12<text:s/>του<text:s/>ν.<text:s/>5076/2023<text:s/>και<text:s/>προσθήκη<text:s/>παρ.<text:s/>4Α<text:s/>στο<text:s/>άρθρο<text:s/>20<text:s/>του<text:s/>ν.<text:s/>4512/2018»</text:span></text:p>
      <text:p text:style-name="P27"><text:span text:style-name="T27_1">9.<text:s/></text:span><text:span text:style-name="T27_2">του<text:s/>άρθρου<text:s/>89<text:s/>«Ολοκλήρωση<text:s/>υποβολής<text:s/>δηλώσεων<text:s/>κτηματογράφησης<text:s/>σε<text:s/>περιοχές<text:s/>στις<text:s/>οποίες<text:s/>δεν<text:s/>έχει<text:s/>πραγματοποιηθεί<text:s/>ανάρτηση<text:s/>–<text:s/>Προσθήκη<text:s/>παρ.<text:s/>8Α<text:s/>στο<text:s/>άρθρο<text:s/>2<text:s/>και<text:s/>τροποποίηση<text:s/>παρ.<text:s/>1<text:s/>άρθρου<text:s/>11Α<text:s/>ν.<text:s/>2308/1995»</text:span></text:p>
      <text:p text:style-name="P28"><text:span text:style-name="T28_1">10.<text:s/></text:span><text:span text:style-name="T28_2">του<text:s/>άρθρου<text:s/>96<text:s/>παρ.<text:s/>1,<text:s/>2<text:s/>και<text:s/>4<text:s/>«Μεταβατικές<text:s/>διατάξεις»</text:span></text:p>
      <text:p text:style-name="P29"><text:span text:style-name="T29_1">11.<text:s/></text:span><text:span text:style-name="T29_2">του<text:s/>άρθρου<text:s/>98<text:s/>«Έναρξη<text:s/>ισχύος».</text:span></text:p>
      <text:p text:style-name="P30"><text:span text:style-name="T30_1">Γ)<text:s/>ΠΕΔΙΟ<text:s/>ΕΦΑΡΜΟΓΗΣ</text:span></text:p>
      <text:p text:style-name="P31"><text:span text:style-name="T31_1">1.<text:s/></text:span><text:span text:style-name="T31_2">Το<text:s/>άρθρο<text:s/>55<text:s/>αφορά<text:s/>στις<text:s/>διαφορές<text:s/>από<text:s/>δημόσιες<text:s/>συμβάσεις<text:s/>προμηθειών<text:s/>ή<text:s/>παροχής<text:s/>υπηρεσιών<text:s/>και<text:s/>στις<text:s/>φορολογικές<text:s/>και<text:s/>τελωνειακές<text:s/>διαφορές.</text:span></text:p>
      <text:p text:style-name="P32"><text:span text:style-name="T32_1">2.<text:s/></text:span><text:span text:style-name="T32_2">Το<text:s/>άρθρο<text:s/>58<text:s/>αφορά<text:s/>στην<text:s/>κατά<text:s/>τόπον<text:s/>αρμοδιότητα<text:s/>των<text:s/>τακτικών<text:s/>διοικητικών<text:s/>δικαστηρίων<text:s/>επί<text:s/>φορολογικών<text:s/>διαφορών.</text:span></text:p>
      <text:p text:style-name="P33"><text:span text:style-name="T33_1">3.<text:s/></text:span><text:span text:style-name="T33_2">Το<text:s/>άρθρο<text:s/>59<text:s/>αφορά<text:s/>στις<text:s/>προσβαλλόμενες<text:s/>με<text:s/>ανακοπή<text:s/>πράξεις<text:s/>κατά<text:s/>τον<text:s/>Κώδικα<text:s/>Διοικητικής<text:s/>Δικονομίας.</text:span></text:p>
      <text:p text:style-name="P34"><text:span text:style-name="T34_1">4.<text:s/></text:span><text:span text:style-name="T34_2">Το<text:s/>άρθρο<text:s/>60<text:s/>αφορά<text:s/>στην<text:s/>καθ’<text:s/>ύλη<text:s/>και<text:s/>κατά<text:s/>τόπον<text:s/>αρμοδιότητα<text:s/>για<text:s/>την<text:s/>εκδίκαση<text:s/>ανακοπής<text:s/>κατά<text:s/>πράξεων<text:s/>διοικητικής<text:s/>εκτέλεσης<text:s/>σύμφωνα<text:s/>με<text:s/>τον<text:s/>Κώδικα<text:s/>Διοικητικής<text:s/>Δικονομίας.</text:span></text:p>
      <text:p text:style-name="P35"><text:span text:style-name="T35_1">5.<text:s/></text:span><text:span text:style-name="T35_2">Το<text:s/>άρθρο<text:s/>61<text:s/>αφορά<text:s/>στην<text:s/>εκπροσώπηση<text:s/>του<text:s/>Δημοσίου<text:s/>κατά<text:s/>την<text:s/>εκδίκαση<text:s/>ανακοπής<text:s/>κατά<text:s/>πράξεων<text:s/>διοικητικής<text:s/>εκτέλεσης<text:s/>σύμφωνα<text:s/>με<text:s/>τον<text:s/>Κώδικα<text:s/>Διοικητικής<text:s/>Δικονομίας.</text:span></text:p>
      <text:p text:style-name="P36"><text:span text:style-name="T36_1">6.<text:s/></text:span><text:span text:style-name="T36_2">Το<text:s/>άρθρο<text:s/>62<text:s/>αφορά<text:s/>στις<text:s/>προσβαλλόμενες<text:s/>πράξεις<text:s/>των<text:s/>οποίων<text:s/>η<text:s/>κοινοποίηση<text:s/>εκκινεί<text:s/>την<text:s/>προθεσμία<text:s/>άσκησης<text:s/>ανακοπής<text:s/>σύμφωνα<text:s/>με<text:s/>τον<text:s/>Κώδικα<text:s/>Διοικητικής<text:s/>Δικονομίας.</text:span></text:p>
      <text:p text:style-name="P37"><text:span text:style-name="T37_1">7.<text:s/></text:span><text:span text:style-name="T37_2">Το<text:s/>άρθρο<text:s/>84<text:s/>αφορά<text:s/>στην<text:s/>προθεσμία<text:s/>υποβολής<text:s/>αίτησης<text:s/>συνέχισης<text:s/>της<text:s/>δίκης<text:s/>σε<text:s/>περίπτωση<text:s/>μη<text:s/>επίτευξης<text:s/>εξώδικης<text:s/>επίλυσης<text:s/>φορολογικής<text:s/>διαφοράς<text:s/>κατά<text:s/>το<text:s/>ν.<text:s/>4714/2020.</text:span></text:p>
      <text:p text:style-name="P38"><text:span text:style-name="T38_1">8.<text:s/></text:span><text:span text:style-name="T38_2">Το<text:s/>άρθρο<text:s/>88<text:s/>παρ.<text:s/>1<text:s/>αφορά<text:s/>στις<text:s/>ρυθμίσεις<text:s/>λειτουργίας<text:s/>Κτηματολογικού<text:s/>Γραφείου<text:s/>Δωδεκανήσου.</text:span></text:p>
      <text:p text:style-name="P39"><text:span text:style-name="T39_1">9<text:s/></text:span><text:span text:style-name="T39_2">.Το<text:s/>άρθρο<text:s/>89<text:s/>αφορά<text:s/>σε<text:s/>θέματα<text:s/>ολοκλήρωσης<text:s/>υποβολής<text:s/>δηλώσεων<text:s/>κτηματογράφησης<text:s/>σε<text:s/>περιοχές<text:s/>στις<text:s/>οποίες<text:s/>δεν<text:s/>έχει<text:s/>πραγματοποιηθεί<text:s/>ανάρτηση.</text:span></text:p>
      <text:p text:style-name="P40"><text:span text:style-name="T40_1">10<text:s/></text:span><text:span text:style-name="T40_2">.Το<text:s/>άρθρο<text:s/>96<text:s/>παρ.<text:s/>1,<text:s/>2<text:s/>και<text:s/>4<text:s/>αφορά<text:s/>σε<text:s/>μεταβατικές<text:s/>διατάξεις.</text:span></text:p>
      <text:p text:style-name="P41"><text:span text:style-name="T41_1">11<text:s/></text:span><text:span text:style-name="T41_2">.Το<text:s/>άρθρο<text:s/>98<text:s/>αφορά<text:s/>στην<text:s/>έναρξη<text:s/>ισχύος<text:s/>των<text:s/>διατάξεων<text:s/>του<text:s/>κοινοποιούμενου<text:s/>νόμου.</text:span></text:p>
      <text:p text:style-name="P42"><text:span text:style-name="T42_1">Σας<text:s/>κοινοποιούμε<text:s/>συνημμένα,<text:s/>για<text:s/>ενημέρωση<text:s/>και<text:s/>εφαρμογή,<text:s/>τις<text:s/>διατάξεις<text:s/>των<text:s/>άρθρων<text:s/>55,<text:s/>58-62,<text:s/>84,<text:s/>88<text:s/>παρ.<text:s/>1,<text:s/>89,<text:s/>96<text:s/>παρ.<text:s/>1,<text:s/>2<text:s/>και<text:s/>4<text:s/>και<text:s/>98<text:s/>του<text:s/>ν.<text:s/>5172/2025<text:s/>(Α΄10),<text:s/>ως<text:s/>εξής:</text:span></text:p>
      <text:h text:style-name="P43" text:outline-level="6"><text:span text:style-name="T43_1">Άρθρο<text:s/>55<text:s/></text:span></text:h>
      <text:h text:style-name="P44" text:outline-level="6"><text:span text:style-name="T44_1">«Εξαίρεση<text:s/>των<text:s/>διαφορών<text:s/>από<text:s/>δημόσιες<text:s/>συμβάσεις<text:s/>προμηθειών<text:s/>ή<text:s/>παροχής<text:s/>υπηρεσιών<text:s/>από<text:s/>την<text:s/>καθ’<text:s/>ύλην<text:s/>αρμοδιότητα<text:s/>του<text:s/>Εφετείου<text:s/>-<text:s/>Επέκταση<text:s/>καθ’<text:s/>ύλην<text:s/>αρμοδιότητας<text:s/>Τριμελούς<text:s/>Πρωτοδικείου<text:s/>σε<text:s/>φορολογικές<text:s/>και<text:s/>τελωνειακές<text:s/>διαφορές<text:s/>-<text:s/>Τροποποίηση<text:s/>παρ.<text:s/>2<text:s/>άρθρου<text:s/>6<text:s/>και<text:s/>παρ.<text:s/>1<text:s/>άρθρου<text:s/>126Β<text:s/>Κώδικα<text:s/>Διοικητικής<text:s/>Δικονομίας»</text:span></text:h>
      <text:p text:style-name="P45"><text:span text:style-name="T45_1">Με<text:s/>την<text:s/>παρ.<text:s/>1<text:s/>του<text:s/>άρθρου<text:s/>55<text:s/>του<text:s/>κοινοποιούμενου<text:s/>νόμου<text:s/>επέρχονται<text:s/>οι<text:s/>ακόλουθες<text:s/>τροποποιήσεις<text:s/>στο<text:s/>πρώτο<text:s/>εδάφιο<text:s/>της<text:s/>παρ.<text:s/>2<text:s/>του<text:s/>άρθρου<text:s/>6<text:s/>και<text:s/>παρ.<text:s/>1<text:s/>του<text:s/>άρθρου<text:s/>126Β<text:s/>του<text:s/>Κώδικα<text:s/>Διοικητικής<text:s/>Δικονομίας<text:s/>(ν.<text:s/>2717/1999,<text:s/>Α΄97),<text:s/>περί<text:s/>της<text:s/>καθ’<text:s/>ύλη<text:s/>αρμοδιότητας<text:s/>των<text:s/>τακτικών<text:s/>διοικητικών<text:s/>δικαστηρίων:<text:s/>α)<text:s/>στην<text:s/>περ.<text:s/>α),<text:s/>προστίθενται<text:s/>οι<text:s/>λέξεις<text:s/>«με<text:s/>εξαίρεση<text:s/>τις<text:s/>διαφορές<text:s/>από<text:s/>δημόσιες<text:s/>συμβάσεις<text:s/>προμηθειών<text:s/>ή<text:s/>παροχής<text:s/>υπηρεσιών,<text:s/>για<text:s/>τις<text:s/>οποίες<text:s/>αρμόδιο<text:s/>είναι<text:s/>σε<text:s/>πρώτο<text:s/>και<text:s/>τελευταίο<text:s/>βαθμό,<text:s/>το<text:s/>τριμελές<text:s/>πρωτοδικείο,»,<text:s/>β)<text:s/>στο<text:s/>δεύτερο<text:s/>και<text:s/>τρίτο<text:s/>εδάφιο<text:s/>της<text:s/>περ.<text:s/>β),<text:s/>οι<text:s/>λέξεις<text:s/>«εκατόν<text:s/>πενήντα<text:s/>χιλιάδων<text:s/>(150.000)»<text:s/>αντικαθίστανται<text:s/>από<text:s/>τις<text:s/>λέξεις<text:s/>«διακοσίων<text:s/>πενήντα<text:s/>χιλιάδων<text:s/>(250.000)»,<text:s/>γ)<text:s/>στην<text:s/>περ.<text:s/>δ),<text:s/>οι<text:s/>λέξεις<text:s/>«του<text:s/>άρθρου<text:s/>46<text:s/>του<text:s/>ν.<text:s/>4174/2013<text:s/>(Α’<text:s/>170)»<text:s/>αντικαθίστανται<text:s/>από<text:s/>τις<text:s/>λέξεις<text:s/>«του<text:s/>άρθρου<text:s/>45<text:s/>του<text:s/>Κώδικα<text:s/>Φορολογικής<text:s/>Διαδικασίας<text:s/>(ν.<text:s/>5104/2024,<text:s/>Α’<text:s/>58)»<text:s/>και,<text:s/>μετά<text:s/>από<text:s/>νομοτεχνικές<text:s/>βελτιώσεις,<text:s/>η<text:s/>παρ.<text:s/>2<text:s/>διαμορφώνεται<text:s/>ως<text:s/>εξής:</text:span></text:p>
      <text:p text:style-name="P46"><text:span text:style-name="T46_1">«2.<text:s/>Η<text:s/>εκδίκαση:<text:s/>α)<text:s/>των<text:s/>διαφορών<text:s/>από<text:s/>δημόσιες<text:s/>συμβάσεις<text:s/>ανήκει,<text:s/>σε<text:s/>πρώτο<text:s/>και<text:s/>τελευταίο<text:s/>βαθμό,<text:s/>στο<text:s/>εφετείο,<text:s/>με<text:s/>εξαίρεση<text:s/>τις<text:s/>διαφορές<text:s/>από<text:s/>δημόσιες<text:s/>συμβάσεις<text:s/>προμηθειών<text:s/>ή<text:s/>παροχής<text:s/>υπηρεσιών,<text:s/>για<text:s/>τις<text:s/>οποίες<text:s/>αρμόδιο<text:s/>είναι<text:s/>σε<text:s/>πρώτο<text:s/>και<text:s/>τελευταίο<text:s/>βαθμό,<text:s/>το<text:s/>τριμελές<text:s/>πρωτοδικείο,<text:s/>β)<text:s/>των<text:s/>φορολογικών<text:s/>και<text:s/>τελωνειακών<text:s/>εν<text:s/>γένει<text:s/>διαφορών,<text:s/>των<text:s/>οποίων<text:s/>το<text:s/>αντικείμενο<text:s/>δεν<text:s/>υπερβαίνει<text:s/>τις<text:s/>σαράντα<text:s/>χιλιάδες<text:s/>(40.000)<text:s/>ευρώ,<text:s/>ανήκει<text:s/>σε<text:s/>πρώτο<text:s/>βαθμό<text:s/>στο<text:s/>μονομελές<text:s/>πρωτοδικείο.<text:s/>Εάν<text:s/>το<text:s/>αντικείμενο<text:s/>υπερβαίνει<text:s/>το<text:s/>ποσό<text:s/>των<text:s/>σαράντα<text:s/>χιλιάδων<text:s/>(40.000)<text:s/>ευρώ<text:s/>και<text:s/>μέχρι<text:s/>του<text:s/>ποσού<text:s/>των<text:s/>διακοσίων<text:s/>πενήντα<text:s/>χιλιάδων<text:s/>(250.000)<text:s/>ευρώ,<text:s/>ανήκει<text:s/>σε<text:s/>πρώτο<text:s/>βαθμό<text:s/>στο<text:s/>τριμελές<text:s/>πρωτοδικείο.<text:s/>Εάν<text:s/>το<text:s/>αντικείμενο<text:s/>υπερβαίνει<text:s/>το<text:s/>ποσό<text:s/>των<text:s/>διακοσίων<text:s/>πενήντα<text:s/>χιλιάδων<text:s/>(250.000)<text:s/>ευρώ,<text:s/>ανήκει<text:s/>σε<text:s/>πρώτο<text:s/>και<text:s/>τελευταίο<text:s/>βαθμό<text:s/>στο<text:s/>τριμελές<text:s/>εφετείο,<text:s/>γ)<text:s/>των<text:s/>χρηματικών<text:s/>διαφορών,<text:s/>των<text:s/>οποίων<text:s/>το<text:s/>αντικείμενο<text:s/>δεν<text:s/>υπερβαίνει<text:s/>το<text:s/>ποσό<text:s/>των<text:s/>σαράντα<text:s/>χιλιάδων<text:s/>(40.000)<text:s/>ευρώ,<text:s/>ανήκει<text:s/>στο<text:s/>μονομελές<text:s/>πρωτοδικείο,<text:s/>δ)<text:s/>των<text:s/>διαφορών<text:s/>που<text:s/>προκύπτουν<text:s/>από<text:s/>την<text:s/>εφαρμογή<text:s/>των<text:s/>άρθρων<text:s/>13<text:s/>και<text:s/>14<text:s/>του<text:s/>ν.<text:s/>2523/1997<text:s/>(Α’<text:s/>179),<text:s/>των<text:s/>παρ.<text:s/>5<text:s/>και<text:s/>6<text:s/>του<text:s/>άρθρου<text:s/>45<text:s/>του<text:s/>Κώδικα<text:s/>Φορολογικής<text:s/>Διαδικασίας<text:s/>(ν.<text:s/>5104/2024,<text:s/>Α’<text:s/>58),<text:s/>του<text:s/>άρθρου<text:s/>153<text:s/>του<text:s/>ν.<text:s/>2960/2001<text:s/>(Α’<text:s/>265)<text:s/>και<text:s/>των<text:s/>περ.<text:s/>γ’,<text:s/>δ’<text:s/>και<text:s/>ε’<text:s/>της<text:s/>παρ.<text:s/>4<text:s/>του<text:s/>άρθρου<text:s/>1<text:s/>του<text:s/>ν.<text:s/>1406/1983<text:s/>(Α’<text:s/>182),<text:s/>η<text:s/>οποία<text:s/>προστέθηκε<text:s/>με<text:s/>την<text:s/>παρ.<text:s/>1<text:s/>του<text:s/>άρθρου<text:s/>51<text:s/>του<text:s/>ν.<text:s/>3659/2008<text:s/>(Α’<text:s/>77),<text:s/>ανήκει<text:s/>στον<text:s/>πρόεδρο<text:s/>πρωτοδικών<text:s/>του<text:s/>διοικητικού<text:s/>πρωτοδικείου,<text:s/>ο<text:s/>οποίος<text:s/>αποφαίνεται<text:s/>ανεκκλήτως.<text:s/>Η<text:s/>παρ.<text:s/>9<text:s/>του<text:s/>άρθρου<text:s/>13<text:s/>του<text:s/>ν.<text:s/>2523/1997<text:s/>(Α’<text:s/>179),<text:s/>όπως<text:s/>αντικαταστάθηκε<text:s/>με<text:s/>το<text:s/>άρθρο<text:s/>51<text:s/>του<text:s/>ν.<text:s/>3900/2010<text:s/>(Α’<text:s/>213),<text:s/>εφαρμόζεται<text:s/>για<text:s/>την<text:s/>εκδίκαση<text:s/>των<text:s/>προσφυγών<text:s/>αυτών.<text:s/>Αν<text:s/>πρόκειται<text:s/>για<text:s/>φορολογική<text:s/>ή<text:s/>τελωνειακή<text:s/>εν<text:s/>γένει<text:s/>διαφορά,<text:s/>για<text:s/>την<text:s/>εφαρμογή<text:s/>των<text:s/>παραπάνω<text:s/>περ.<text:s/>β’<text:s/>και<text:s/>γ’,<text:s/>η<text:s/>αρμοδιότητα<text:s/>προσδιορίζεται<text:s/>με<text:s/>βάση<text:s/>το<text:s/>ποσό<text:s/>του<text:s/>κύριου<text:s/>φόρου,<text:s/>δασμού,<text:s/>τέλους<text:s/>ή<text:s/>προστίμου.».</text:span></text:p>
      <text:p text:style-name="P47"><text:span text:style-name="T47_1">Με<text:s/>την<text:s/>παρ.<text:s/>2<text:s/>του<text:s/>άρθρου<text:s/>55<text:s/>του<text:s/>κοινοποιούμενου<text:s/>νόμου<text:s/>διαγράφονται<text:s/>στην<text:s/>παρ.<text:s/>1<text:s/>του<text:s/>εσωτερικού<text:s/>άρθρου<text:s/>126Β<text:s/>του<text:s/>Κώδικα<text:s/>Διοικητικής<text:s/>Δικονομίας,<text:s/>περί<text:s/>της<text:s/>ενδοδικαστικής<text:s/>συμβιβαστικής<text:s/>επίλυσης<text:s/>σε<text:s/>συμβούλιο<text:s/>των<text:s/>διαφορών<text:s/>από<text:s/>αγωγές<text:s/>για<text:s/>απαιτήσεις<text:s/>από<text:s/>δημόσιες<text:s/>συμβάσεις<text:s/>οι<text:s/>λέξεις<text:s/>«αρμοδιότητας<text:s/>των<text:s/>διοικητικών<text:s/>εφετείων»<text:s/>και<text:s/>η<text:s/>παρ.<text:s/>1<text:s/>διαμορφώνεται<text:s/>ως<text:s/>εξής:</text:span></text:p>
      <text:p text:style-name="P48"><text:span text:style-name="T48_1">«1.<text:s/>Οι<text:s/>διαφορές<text:s/>από<text:s/>αγωγές<text:s/>για<text:s/>απαιτήσεις<text:s/>από<text:s/>την<text:s/>εκτέλεση<text:s/>δημοσίων<text:s/>συμβάσεων<text:s/>υπόκεινται<text:s/>στη<text:s/>διαδικασία<text:s/>ενδοδικαστικής<text:s/>συμβιβαστικής<text:s/>επίλυσης<text:s/>σε<text:s/>συμβούλιο,<text:s/>σύμφωνα<text:s/>με<text:s/>τους<text:s/>όρους<text:s/>των<text:s/>επόμενων<text:s/>παραγράφων.».</text:span></text:p>
      <text:h text:style-name="P49" text:outline-level="6"><text:span text:style-name="T49_1">Άρθρο<text:s/>58<text:s/></text:span></text:h>
      <text:h text:style-name="P50" text:outline-level="6"><text:span text:style-name="T50_1">«Κατά<text:s/>τόπον<text:s/>αρμοδιότητα<text:s/>επί<text:s/>φορολογικών<text:s/>διαφορών<text:s/>-<text:s/>Τροποποίηση<text:s/>περ.<text:s/>ε)<text:s/>παρ.<text:s/>2<text:s/>και<text:s/>παρ.<text:s/>4<text:s/>άρθρου<text:s/>7<text:s/>Κώδικα<text:s/>Διοικητικής<text:s/>Δικονομίας»</text:span></text:h>
      <text:p text:style-name="P51"><text:span text:style-name="T51_1">Με<text:s/>την<text:s/>παρ.<text:s/>1<text:s/>του<text:s/>άρθρου<text:s/>58<text:s/>του<text:s/>κοινοποιούμενου<text:s/>νόμου<text:s/>αντικαθίσταται<text:s/>η<text:s/>περ.<text:s/>ε)<text:s/>της<text:s/>παρ.<text:s/>2<text:s/>του<text:s/>άρθρου<text:s/>7<text:s/>του<text:s/>Κώδικα<text:s/>Διοικητικής<text:s/>Δικονομίας<text:s/>(ν.<text:s/>2717/1999,<text:s/>Α΄97),<text:s/>περί<text:s/>της<text:s/>κατά<text:s/>τόπον<text:s/>αρμοδιότητας<text:s/>των<text:s/>τακτικών<text:s/>διοικητικών<text:s/>δικαστηρίων<text:s/>ως<text:s/>εξής:</text:span></text:p>
      <text:p text:style-name="P52"><text:span text:style-name="T52_1">«ε)<text:s/>αν<text:s/>πρόκειται<text:s/>για<text:s/>φορολογικές<text:s/>διαφορές,<text:s/>εκείνο<text:s/>στην<text:s/>περιφέρεια<text:s/>του<text:s/>οποίου<text:s/>κατοικεί<text:s/>ή<text:s/>εδρεύει<text:s/>το<text:s/>φορολογούμενο<text:s/>φυσικό<text:s/>ή<text:s/>νομικό<text:s/>πρόσωπο<text:s/>ή<text:s/>νομική<text:s/>οντότητα<text:s/>και<text:s/>σε<text:s/>περίπτωση<text:s/>φορολογικών<text:s/>διαφορών<text:s/>που<text:s/>αφορούν<text:s/>αλληλέγγυα<text:s/>ή<text:s/>εις<text:s/>ολόκληρον<text:s/>ευθύνη,<text:s/>εκείνο<text:s/>στην<text:s/>περιφέρεια<text:s/>του<text:s/>οποίου<text:s/>κατοικεί<text:s/>ή<text:s/>εδρεύει<text:s/>το<text:s/>αρχικώς<text:s/>υπόχρεο<text:s/>φορολογούμενο<text:s/>φυσικό<text:s/>ή<text:s/>νομικό<text:s/>πρόσωπο<text:s/>ή<text:s/>νομική<text:s/>οντότητα,».</text:span></text:p>
      <text:p text:style-name="P53"><text:span text:style-name="T53_1">Με<text:s/>την<text:s/>παρ.<text:s/>2<text:s/>του<text:s/>άρθρου<text:s/>58<text:s/>του<text:s/>κοινοποιούμενου<text:s/>νόμου<text:s/>επέρχονται<text:s/>στην<text:s/>παρ.<text:s/>4<text:s/>του<text:s/>άρθρου<text:s/>7<text:s/>του<text:s/>Κώδικα<text:s/>Διοικητικής<text:s/>Δικονομίας<text:s/>οι<text:s/>ακόλουθες<text:s/>τροποποιήσεις:<text:s/>α)<text:s/>προστίθενται<text:s/>οι<text:s/>λέξεις<text:s/>«ή<text:s/>εδρεύει»,<text:s/>β)<text:s/>προστίθεται<text:s/>παραπομπή<text:s/>στην<text:s/>περ.<text:s/>ε’<text:s/>και<text:s/>η<text:s/>παρ.<text:s/>4<text:s/>διαμορφώνεται<text:s/>ως<text:s/>εξής:</text:span></text:p>
      <text:p text:style-name="P54"><text:span text:style-name="T54_1">«4.<text:s/>Όταν<text:s/>η<text:s/>αρχή<text:s/>εδρεύει<text:s/>στην<text:s/>αλλοδαπή<text:s/>ή<text:s/>όταν<text:s/>στην<text:s/>αλλοδαπή<text:s/>κατοικεί<text:s/>ή<text:s/>εδρεύει<text:s/>ο<text:s/>διάδικος,<text:s/>στις<text:s/>περ.<text:s/>β’,<text:s/>ε’<text:s/>και<text:s/>στ’<text:s/>της<text:s/>παρ.<text:s/>2,<text:s/>αρμόδια<text:s/>είναι<text:s/>τα<text:s/>δικαστήρια<text:s/>της<text:s/>Πρωτεύουσας.».</text:span></text:p>
      <text:h text:style-name="P55" text:outline-level="6"><text:span text:style-name="T55_1">Άρθρο<text:s/>59<text:s/></text:span></text:h>
      <text:h text:style-name="P56" text:outline-level="6"><text:span text:style-name="T56_1">«Προσβαλλόμενες<text:s/>με<text:s/>την<text:s/>ανακοπή<text:s/>πράξεις<text:s/>-Τροποποίηση<text:s/>περ.<text:s/>α)<text:s/>παρ.<text:s/>1<text:s/>άρθρου<text:s/>217<text:s/>Κώδικα<text:s/>Διοικητικής<text:s/>Δικονομίας»</text:span></text:h>
      <text:p text:style-name="P57"><text:span text:style-name="T57_1">Με<text:s/>το<text:s/>άρθρο<text:s/>59<text:s/>του<text:s/>κοινοποιούμενου<text:s/>νόμου<text:s/>προστίθενται<text:s/>στην<text:s/>περ.<text:s/>α)<text:s/>της<text:s/>παρ.<text:s/>1<text:s/>του<text:s/>άρθρου<text:s/>217<text:s/>του<text:s/>Κώδικα<text:s/>Διοικητικής<text:s/>Δικονομίας<text:s/>(ν.<text:s/>2717/1999,<text:s/>Α’<text:s/>97),<text:s/>περί<text:s/>της<text:s/>ανακοπής<text:s/>κατά<text:s/>των<text:s/>πράξεων<text:s/>που<text:s/>εκδίδονται<text:s/>στο<text:s/>πλαίσιο<text:s/>της<text:s/>διαδικασίας<text:s/>διοικητικής<text:s/>εκτέλεσης<text:s/>οι<text:s/>λέξεις<text:s/>«ή<text:s/>της<text:s/>ατομικής<text:s/>ειδοποίησης»<text:s/>και<text:s/>η<text:s/>παρ.<text:s/>1<text:s/>διαμορφώνεται<text:s/>ως<text:s/>εξής:</text:span></text:p>
      <text:p text:style-name="P58"><text:span text:style-name="T58_1">«1.<text:s/>Ανακοπή<text:s/>χωρεί<text:s/>κατά<text:s/>κάθε<text:s/>πράξης<text:s/>που<text:s/>εκδίδεται<text:s/>στα<text:s/>πλαίσια<text:s/>της<text:s/>διαδικασίας<text:s/>της<text:s/>διοικητικής<text:s/>εκτέλεσης<text:s/>και,<text:s/>ιδίως,<text:s/>κατά:<text:s/>α)<text:s/>της<text:s/>πράξης<text:s/>της<text:s/>ταμειακής<text:s/>βεβαίωσης<text:s/>του<text:s/>εσόδου<text:s/>ή<text:s/>της<text:s/>ατομικής<text:s/>ειδοποίησης,<text:s/>β)<text:s/>της<text:s/>κατασχετήριας<text:s/>έκθεσης,</text:span></text:p>
      <text:p text:style-name="P59"><text:span text:style-name="T59_1">γ)<text:s/>του<text:s/>προγράμματος<text:s/>πλειστηριασμού,</text:span></text:p>
      <text:p text:style-name="P60"><text:span text:style-name="T60_1">δ)<text:s/>της<text:s/>έκθεσης<text:s/>πλειστηριασμού<text:s/>και<text:s/>ε)<text:s/>του<text:s/>πίνακα<text:s/>κατάταξης.».</text:span></text:p>
      <text:h text:style-name="P61" text:outline-level="6"><text:span text:style-name="T61_1">Άρθρο<text:s/>60<text:s/></text:span></text:h>
      <text:h text:style-name="P62" text:outline-level="6"><text:span text:style-name="T62_1">«Καθ’<text:s/>ύλην<text:s/>και<text:s/>κατά<text:s/>τόπον<text:s/>αρμοδιότητα<text:s/>για<text:s/>την<text:s/>εκδίκαση<text:s/>ανακοπής<text:s/>κατά<text:s/>πράξεων<text:s/>διοικητικής<text:s/>εκτέλεσης<text:s/>-<text:s/>Αντικατάσταση<text:s/>άρθρου<text:s/>218<text:s/>Κώδικα<text:s/>Διοικητικής<text:s/>Δικονομίας»</text:span></text:h>
      <text:p text:style-name="P63"><text:span text:style-name="T63_1">Με<text:s/>το<text:s/>άρθρο<text:s/>60<text:s/>του<text:s/>κοινοποιούμενου<text:s/>νόμου<text:s/>αντικαθίσταται<text:s/>το<text:s/>άρθρο<text:s/>218<text:s/>του<text:s/>Κώδικα<text:s/>Διοικητικής<text:s/>Δικονομίας<text:s/>(ν.<text:s/>2717/1999,<text:s/>Α΄97),<text:s/>περί<text:s/>του<text:s/>δικαστηρίου<text:s/>που<text:s/>είναι<text:s/>αρμόδιο<text:s/>για<text:s/>την<text:s/>εκδίκαση<text:s/>των<text:s/>διαφορών<text:s/>που<text:s/>αναφύονται<text:s/>κατά<text:s/>την<text:s/>είσπραξη<text:s/>των<text:s/>δημόσιων<text:s/>εσόδων,<text:s/>ως<text:s/>εξής:<text:s/>«Άρθρο<text:s/>218.<text:s/>Αρμόδιο<text:s/>δικαστήριο</text:span></text:p>
      <text:p text:style-name="P64"><text:span text:style-name="T64_1">1.</text:span><text:span text:style-name="T64_2"><text:s/></text:span><text:span text:style-name="T64_3">Καθ’<text:s/>ύλην<text:s/>αρμόδιο<text:s/>δικαστήριο<text:s/>προς<text:s/>εκδίκαση<text:s/>των<text:s/>κατά<text:s/>το<text:s/>άρθρο<text:s/>216<text:s/>διαφορών<text:s/>είναι,<text:s/>στον<text:s/>πρώτο<text:s/>βαθμό,<text:s/>το<text:s/>μονομελές<text:s/>πρωτοδικείο,<text:s/>εφόσον<text:s/>η<text:s/>απαίτηση,<text:s/>για<text:s/>την<text:s/>οποία<text:s/>χωρεί<text:s/>η<text:s/>εκτέλεση,<text:s/>δεν<text:s/>υπερβαίνει<text:s/>το<text:s/>ποσό<text:s/>των<text:s/>σαράντα<text:s/>χιλιάδων<text:s/>(40.000)<text:s/>ευρώ<text:s/>και<text:s/>το<text:s/>τριμελές<text:s/>πρωτοδικείο,<text:s/>εφόσον<text:s/>η<text:s/>εν<text:s/>λόγω<text:s/>απαίτηση<text:s/>υπερβαίνει<text:s/>το<text:s/>ποσό<text:s/>αυτό.<text:s/>Καθ’<text:s/>ύλην<text:s/>αρμόδιο<text:s/>δικαστήριο<text:s/>προς<text:s/>εκδίκαση<text:s/>των<text:s/>ανωτέρω<text:s/>διαφορών<text:s/>στον<text:s/>δεύτερο<text:s/>βαθμό<text:s/>είναι<text:s/>το<text:s/>μονομελές<text:s/>εφετείο,<text:s/>εφόσον<text:s/>η<text:s/>απαίτηση<text:s/>για<text:s/>την<text:s/>οποία<text:s/>χωρεί<text:s/>η<text:s/>εκτέλεση<text:s/>δεν<text:s/>υπερβαίνει<text:s/>το<text:s/>ποσό<text:s/>των<text:s/>σαράντα<text:s/>χιλιάδων<text:s/>(40.000)<text:s/>ευρώ<text:s/>και<text:s/>το<text:s/>τριμελές<text:s/>εφετείο,<text:s/>εφόσον<text:s/>η<text:s/>εν<text:s/>λόγω<text:s/>απαίτηση<text:s/>υπερβαίνει<text:s/>το<text:s/>ποσό<text:s/>αυτό.</text:span></text:p>
      <text:p text:style-name="P65"><text:span text:style-name="T65_1">2.</text:span><text:span text:style-name="T65_2"><text:s/></text:span><text:span text:style-name="T65_3">Κατά<text:s/>τόπον<text:s/>αρμόδιο<text:s/>δικαστήριο<text:s/>σε<text:s/>πρώτο<text:s/>βαθμό<text:s/>είναι,<text:s/>σε<text:s/>περίπτωση<text:s/>ανακοπής<text:s/>κατά<text:s/>πράξης<text:s/>ταμειακής<text:s/>βεβαίωσης,<text:s/>ατομικής<text:s/>ειδοποίησης<text:s/>ή<text:s/>έκθεσης<text:s/>κατάσχεσης<text:s/>εις<text:s/>χείρας<text:s/>πιστωτικών<text:s/>ιδρυμάτων,<text:s/>το<text:s/>δικαστήριο<text:s/>του<text:s/>τόπου<text:s/>κατοικίας<text:s/>του<text:s/>οφειλέτη,<text:s/>ενώ<text:s/>σε<text:s/>κάθε<text:s/>άλλη<text:s/>περίπτωση<text:s/>ανακοπής,<text:s/>το<text:s/>δικαστήριο<text:s/>του<text:s/>τόπου<text:s/>της<text:s/>εκτέλεσης.».</text:span></text:p>
      <text:h text:style-name="P66" text:outline-level="6"><text:span text:style-name="T66_1">Άρθρο<text:s/>61<text:s/></text:span></text:h>
      <text:h text:style-name="P67" text:outline-level="6"><text:span text:style-name="T67_1">«Εκπροσώπηση<text:s/>του<text:s/>Δημοσίου<text:s/>κατά<text:s/>την<text:s/>εκδίκαση<text:s/>ανακοπής<text:s/>κατά<text:s/>πράξεων<text:s/>διοικητικής<text:s/>εκτέλεσης<text:s/>-<text:s/>Τροποποίηση<text:s/>παρ.<text:s/>2<text:s/>άρθρου<text:s/>219<text:s/>Κώδικα<text:s/>Διοικητικής<text:s/>Δικονομίας»</text:span></text:h>
      <text:p text:style-name="P68"><text:span text:style-name="T68_1">Με<text:s/>το<text:s/>άρθρο<text:s/>61<text:s/>του<text:s/>κοινοποιούμενου<text:s/>νόμου<text:s/>αντικαθίστανται<text:s/>στο<text:s/>πρώτο<text:s/>εδάφιο<text:s/>των<text:s/>περ.<text:s/>α)<text:s/>και<text:s/>β)<text:s/>της<text:s/>παρ.<text:s/>2<text:s/>του<text:s/>άρθρου<text:s/>219<text:s/>του<text:s/>Κώδικα<text:s/>Διοικητικής<text:s/>Δικονομίας<text:s/>(ν.<text:s/>2717/1999,<text:s/>Α’<text:s/>97),<text:s/>περί<text:s/>της<text:s/>ενεργητικής<text:s/>και<text:s/>παθητικής<text:s/>νομιμοποίησης<text:s/>στο<text:s/>πλαίσιο<text:s/>της<text:s/>διαδικασίας<text:s/>διοικητικής<text:s/>εκτέλεσης,<text:s/>οι<text:s/>λέξεις<text:s/>«της<text:s/>Δ.Ο.Υ.<text:s/>ή<text:s/>του<text:s/>τελωνείου»<text:s/>από<text:s/>τις<text:s/>λέξεις<text:s/>«της<text:s/>φορολογικής<text:s/>ή<text:s/>της<text:s/>τελωνειακής<text:s/>αρχής»<text:s/>και<text:s/>μετά<text:s/>από<text:s/>νομοτεχνικές<text:s/>βελτιώσεις<text:s/>το<text:s/>άρθρο<text:s/>219<text:s/>διαμορφώνεται<text:s/>ως<text:s/>εξής:</text:span></text:p>
      <text:p text:style-name="P69"><text:span text:style-name="T69_1">«Άρθρο<text:s/>219.Ενεργητική<text:s/>και<text:s/>παθητική<text:s/>νομιμοποίηση</text:span></text:p>
      <text:p text:style-name="P70"><text:span text:style-name="T70_1">1.<text:s/></text:span><text:span text:style-name="T70_2">Προς<text:s/>άσκηση<text:s/>ανακοπής<text:s/>νομιμοποιείται<text:s/>εκείνος<text:s/>που<text:s/>έχει<text:s/>άμεσο,<text:s/>προσωπικό<text:s/>και<text:s/>ενεστώς<text:s/>έννομο<text:s/>συμφέρον<text:s/>ή<text:s/>στον<text:s/>οποίο<text:s/>αναγνωρίζεται<text:s/>τέτοιο<text:s/>δικαίωμα<text:s/>από<text:s/>ειδική<text:s/>διάταξη<text:s/>νόμου.</text:span></text:p>
      <text:p text:style-name="P71"><text:span text:style-name="T71_1">2.<text:s/></text:span><text:span text:style-name="T71_2">Η<text:s/>ανακοπή<text:s/>στρέφεται:</text:span></text:p>
      <text:p text:style-name="P72"><text:span text:style-name="T72_1">α)<text:s/>Στις<text:s/>περ.<text:s/>α’,<text:s/>β’,<text:s/>γ’<text:s/>και<text:s/>δ’<text:s/>της<text:s/>παρ.<text:s/>1,<text:s/>καθώς<text:s/>και<text:s/>στην<text:s/>περ.<text:s/>β<text:s/>της<text:s/>παρ.<text:s/>2<text:s/>του<text:s/>άρθρου<text:s/>217:<text:s/>κατά<text:s/>του<text:s/>Δημοσίου,<text:s/>το<text:s/>οποίο<text:s/>εκπροσωπείται<text:s/>από<text:s/>τον<text:s/>προϊστάμενο<text:s/>της<text:s/>φορολογικής<text:s/>ή<text:s/>της<text:s/>τελωνειακής<text:s/>αρχής<text:s/>που<text:s/>επισπεύδει<text:s/>την<text:s/>εκτέλεση,<text:s/>στον<text:s/>οποίο<text:s/>και<text:s/>επιδίδεται<text:s/>η<text:s/>ανακοπή.<text:s/>Ειδικώς,<text:s/>στην<text:s/>περ.<text:s/>δ’<text:s/>της<text:s/>παρ.<text:s/>1<text:s/>του<text:s/>άρθρου<text:s/>217,<text:s/>η<text:s/>ανακοπή<text:s/>κοινοποιείται,<text:s/>με<text:s/>ποινή<text:s/>απαραδέκτου,<text:s/>και<text:s/>στον<text:s/>αρμόδιο<text:s/>για<text:s/>τον<text:s/>πλειστηριασμό<text:s/>υπάλληλο,<text:s/>καθώς<text:s/>και<text:s/>στον<text:s/>υπερθεματιστή.</text:span></text:p>
      <text:p text:style-name="P73"><text:span text:style-name="T73_1">β)<text:s/>Στην<text:s/>περ.<text:s/>ε’<text:s/>της<text:s/>παρ.<text:s/>1<text:s/>του<text:s/>άρθρου<text:s/>217:<text:s/>κατά<text:s/>του<text:s/>επισπεύδοντος<text:s/>την<text:s/>εκτέλεση<text:s/>Δημοσίου,<text:s/>το<text:s/>οποίο<text:s/>εκπροσωπείται<text:s/>από<text:s/>τον<text:s/>προϊστάμενο<text:s/>της<text:s/>φορολογικής<text:s/>ή<text:s/>της<text:s/>τελωνειακής<text:s/>αρχής<text:s/>που<text:s/>επισπεύδει<text:s/>την<text:s/>εκτέλεση.<text:s/>Στην<text:s/>περίπτωση<text:s/>αυτή,<text:s/>η<text:s/>ανακοπή<text:s/>κοινοποιείται,<text:s/>με<text:s/>ποινή<text:s/>απαραδέκτου,<text:s/>στον<text:s/>δανειστή<text:s/>του<text:s/>οποίου<text:s/>προσβάλλεται<text:s/>η<text:s/>κατάταξη<text:s/>και<text:s/>στον<text:s/>αρμόδιο<text:s/>υπάλληλο<text:s/>του<text:s/>πλειστηριασμού,<text:s/>ενώ,</text:span></text:p>
      <text:p text:style-name="P74"><text:span text:style-name="T74_1">γ)<text:s/>Στην<text:s/>περ.<text:s/>Α’<text:s/>της<text:s/>παρ.<text:s/>2<text:s/>του<text:s/>άρθρου<text:s/>217:<text:s/>κατά<text:s/>του<text:s/>τρίτου,<text:s/>στα<text:s/>χέρια<text:s/>του<text:s/>οποίου<text:s/>επιβάλλεται<text:s/>η<text:s/>κατάσχεση.».</text:span></text:p>
      <text:h text:style-name="P75" text:outline-level="6"><text:span text:style-name="T75_1">Άρθρο<text:s/>62<text:s/></text:span></text:h>
      <text:h text:style-name="P76" text:outline-level="6"><text:span text:style-name="T76_1">«Προσβαλλόμενες<text:s/>πράξεις<text:s/>των<text:s/>οποίων<text:s/>η<text:s/>κοινοποίηση<text:s/>εκκινεί<text:s/>την<text:s/>προθεσμία<text:s/>άσκησης<text:s/>ανακοπής<text:s/>-<text:s/>Εκπροσώπηση<text:s/>του<text:s/>Δημοσίου<text:s/>-<text:s/>Τροποποίηση<text:s/>παρ.<text:s/>1<text:s/>άρθρου<text:s/>220<text:s/>Κώδικα<text:s/>Διοικητικής<text:s/>Δικονομίας»</text:span></text:h>
      <text:p text:style-name="P77"><text:span text:style-name="T77_1">Με<text:s/>το<text:s/>άρθρο<text:s/>62<text:s/>του<text:s/>κοινοποιούμενου<text:s/>νόμου<text:s/>επέρχονται<text:s/>οι<text:s/>ακόλουθες<text:s/>τροποποιήσεις<text:s/>στην<text:s/>παρ.<text:s/>1<text:s/>του<text:s/>άρθρου<text:s/>220<text:s/>του<text:s/>Κώδικα<text:s/>Διοικητικής<text:s/>Δικονομίας<text:s/>(ν.<text:s/>2717/1999,<text:s/>Α’<text:s/>97),<text:s/>περί<text:s/>της<text:s/>προθεσμίας<text:s/>άσκησης<text:s/>ανακοπής<text:s/>στο<text:s/>πλαίσιο<text:s/>της<text:s/>διοικητικής<text:s/>εκτέλεσης:<text:s/>α)<text:s/>στην<text:s/>περ.<text:s/>α),<text:s/>προστίθενται<text:s/>οι<text:s/>λέξεις<text:s/>«ή<text:s/>της<text:s/>ατομικής<text:s/>ειδοποίησης»,<text:s/>β)<text:s/>στην<text:s/>περ.<text:s/>γ),<text:s/>οι<text:s/>λέξεις<text:s/>«της<text:s/>Δ.Ο.Υ.<text:s/>ή<text:s/>του<text:s/>τελωνείου»<text:s/>αντικαθίστανται<text:s/>από<text:s/>τις<text:s/>λέξεις<text:s/>«της<text:s/>φορολογικής<text:s/>ή<text:s/>της<text:s/>τελωνειακής<text:s/>αρχής»<text:s/>και<text:s/>η<text:s/>παρ.<text:s/>1<text:s/>μετά<text:s/>από<text:s/>νομοτεχνικές<text:s/>βελτιώσεις<text:s/>διαμορφώνεται<text:s/>ως<text:s/>εξής:</text:span></text:p>
      <text:p text:style-name="P78"><text:span text:style-name="T78_1">«1.<text:s/>Με<text:s/>την<text:s/>επιφύλαξη<text:s/>των<text:s/>οριζομένων<text:s/>στην<text:s/>παρ.<text:s/>2,<text:s/>η<text:s/>κατά<text:s/>το<text:s/>άρθρο<text:s/>217<text:s/>ανακοπή<text:s/>ασκείται<text:s/>μέσα<text:s/>σε<text:s/>προθεσμία<text:s/>τριάντα<text:s/>(30)<text:s/>ημερών,<text:s/>η<text:s/>οποία<text:s/>αρχίζει:</text:span></text:p>
      <text:p text:style-name="P79"><text:span text:style-name="T79_1">α)<text:s/>στις<text:s/>περ.<text:s/>α’,<text:s/>β’<text:s/>και<text:s/>δ’<text:s/>της<text:s/>παρ.<text:s/>1,<text:s/>από<text:s/>την<text:s/>επίδοση,<text:s/>αλλιώς<text:s/>από<text:s/>την<text:s/>πλήρη<text:s/>γνώση<text:s/>της<text:s/>πράξης<text:s/>ταμειακής<text:s/>βεβαίωσης<text:s/>ή<text:s/>της<text:s/>ατομικής<text:s/>ειδοποίησης,<text:s/>της<text:s/>κατασχετήριας<text:s/>έκθεσης<text:s/>και<text:s/>της<text:s/>έκθεσης<text:s/>πλειστηριασμού,<text:s/>αντιστοίχως,</text:span></text:p>
      <text:p text:style-name="P80"><text:span text:style-name="T80_1">β)<text:s/>στην<text:s/>περ.<text:s/>ε’<text:s/>της<text:s/>παρ.<text:s/>1,<text:s/>από<text:s/>την<text:s/>επίδοση<text:s/>της<text:s/>γραπτής<text:s/>πρόσκλησης<text:s/>του<text:s/>αρμόδιου<text:s/>για<text:s/>τον<text:s/>πλειστηριασμό<text:s/>υπαλλήλου<text:s/>προς<text:s/>τους<text:s/>δανειστές,<text:s/>για<text:s/>να<text:s/>λάβουν<text:s/>γνώση<text:s/>του<text:s/>πίνακα<text:s/>κατάταξης,<text:s/>γ)<text:s/>στην<text:s/>περ.<text:s/>α’<text:s/>της<text:s/>παρ.<text:s/>2,<text:s/>από<text:s/>την<text:s/>επίδοση<text:s/>της<text:s/>δήλωσης<text:s/>του<text:s/>τρίτου<text:s/>ή<text:s/>την<text:s/>περιέλευση<text:s/>της<text:s/>σχετικής<text:s/>έκθεσης<text:s/>του<text:s/>ειρηνοδίκη,<text:s/>στον<text:s/>προϊστάμενο<text:s/>της<text:s/>φορολογικής<text:s/>ή<text:s/>της<text:s/>τελωνειακής<text:s/>αρχής<text:s/>που<text:s/>επισπεύδει<text:s/>την<text:s/>εκτέλεση,</text:span></text:p>
      <text:p text:style-name="P81"><text:span text:style-name="T81_1">δ)<text:s/>στην<text:s/>περ.<text:s/>β’<text:s/>της<text:s/>παρ.<text:s/>2,<text:s/>από<text:s/>την<text:s/>περιέλευση<text:s/>στο<text:s/>σύνδικο,<text:s/>του<text:s/>πίνακα<text:s/>των<text:s/>βεβαιωμένων<text:s/>υπέρ<text:s/>του<text:s/>Δημοσίου<text:s/>χρεών<text:s/>του<text:s/>οφειλέτη,<text:s/>ενώ</text:span></text:p>
      <text:p text:style-name="P82"><text:span text:style-name="T82_1">ε)<text:s/>σε<text:s/>κάθε<text:s/>άλλη<text:s/>περίπτωση<text:s/>άσκησης<text:s/>ανακοπής,<text:s/>από<text:s/>την<text:s/>επίδοση,<text:s/>αλλιώς<text:s/>από<text:s/>την<text:s/>πλήρη<text:s/>γνώση<text:s/>της<text:s/>προσβαλλόμενης<text:s/>πράξης.».</text:span></text:p>
      <text:h text:style-name="P83" text:outline-level="6"><text:span text:style-name="T83_1">Άρθρο<text:s/>84<text:s/></text:span></text:h>
      <text:h text:style-name="P84" text:outline-level="6"><text:span text:style-name="T84_1">«Προθεσμία<text:s/>υποβολής<text:s/>αίτησης<text:s/>συνέχισης<text:s/>της<text:s/>δίκης<text:s/>σε<text:s/>περίπτωση<text:s/>μη<text:s/>επίτευξης<text:s/>εξώδικης<text:s/>επίλυσης<text:s/>φορολογικής<text:s/>διαφοράς<text:s/>–<text:s/>Τροποποίηση<text:s/>παρ.<text:s/>7<text:s/>άρθρου<text:s/>16<text:s/>ν.<text:s/>4714/2020»</text:span></text:h>
      <text:p text:style-name="P85"><text:span text:style-name="T85_1">Με<text:s/>το<text:s/>άρθρο<text:s/>84<text:s/>του<text:s/>κοινοποιούμενου<text:s/>νόμου<text:s/>προστίθεται<text:s/>στην<text:s/>παρ.<text:s/>7<text:s/>του<text:s/>άρθρου<text:s/>16<text:s/>του<text:s/>ν.<text:s/>4714/2020<text:s/>(Α’<text:s/>148),<text:s/>περί<text:s/>Επιτροπής<text:s/>Εξώδικης<text:s/>Επίλυσης<text:s/>Φορολογικών<text:s/>Διαφορών,<text:s/>τελευταίο<text:s/>εδάφιο<text:s/>και<text:s/>η<text:s/>παρ.<text:s/>7<text:s/>διαμορφώνεται<text:s/>ως<text:s/>εξής:</text:span></text:p>
      <text:p text:style-name="P86"><text:span text:style-name="T86_1">«7.<text:s/>Η<text:s/>Επιτροπή<text:s/>ελέγχει<text:s/>τους<text:s/>προβαλλόμενους<text:s/>ισχυρισμούς<text:s/>με<text:s/>βάση<text:s/>τη<text:s/>νομολογία<text:s/>και<text:s/>την<text:s/>πάγια<text:s/>πρακτική<text:s/>της<text:s/>Φορολογικής<text:s/>Διοίκησης.<text:s/>Μπορεί<text:s/>να<text:s/>προτείνει<text:s/>την<text:s/>εν<text:s/>όλω<text:s/>ή<text:s/>εν<text:s/>μέρει<text:s/>αποδοχή<text:s/>ή<text:s/>την<text:s/>απόρριψη<text:s/>του<text:s/>αιτήματος,<text:s/>υποβάλλει<text:s/>δε,<text:s/>σε<text:s/>κάθε<text:s/>περίπτωση,<text:s/>συγκεκριμένη<text:s/>πρόταση<text:s/>στον<text:s/>αιτούντα,<text:s/>στην<text:s/>οποία<text:s/>αναγράφονται<text:s/>τα<text:s/>ποσά<text:s/>του<text:s/>κύριου<text:s/>φόρου,<text:s/>των<text:s/>πρόσθετων<text:s/>φόρων,<text:s/>των<text:s/>τόκων,<text:s/>των<text:s/>προσαυξήσεων<text:s/>και<text:s/>των<text:s/>προστίμων.<text:s/>Για<text:s/>την<text:s/>καταβολή<text:s/>του<text:s/>ποσού<text:s/>του<text:s/>συμβιβασμού<text:s/>που<text:s/>εμπεριέχεται<text:s/>στην<text:s/>ανωτέρω<text:s/>πρόταση<text:s/>εφαρμόζεται<text:s/>η<text:s/>παρ.<text:s/>8.<text:s/>Η<text:s/>πρόταση<text:s/>της<text:s/>Επιτροπής<text:s/>περιέχει<text:s/>επαρκή<text:s/>αιτιολογία<text:s/>και<text:s/>κοινοποιείται<text:s/>στον<text:s/>αιτούντα<text:s/>από<text:s/>τη<text:s/>γραμματεία<text:s/>της<text:s/>Επιτροπής,<text:s/>σύμφωνα<text:s/>με<text:s/>το<text:s/>άρθρο<text:s/>5<text:s/>του<text:s/>ν.<text:s/>4174/2013<text:s/>(Α’<text:s/>170).<text:s/>Εάν<text:s/>ο<text:s/>αιτών<text:s/>αποδεχθεί<text:s/>την<text:s/>πρόταση<text:s/>της<text:s/>Επιτροπής<text:s/>εντός<text:s/>πέντε<text:s/>(5)<text:s/>εργάσιμων<text:s/>ημερών<text:s/>από<text:s/>την<text:s/>κοινοποίηση<text:s/>αυτής,<text:s/>συντάσσεται<text:s/>σχετικό<text:s/>πρακτικό<text:s/>εξώδικης<text:s/>επίλυσης,<text:s/>το<text:s/>οποίο<text:s/>δημοσιεύεται<text:s/>στον<text:s/>ιστότοπο<text:s/>του<text:s/>Υπουργείου<text:s/>Εθνικής<text:s/>Οικονομίας<text:s/>και<text:s/>Οικονομικών,<text:s/>τηρουμένων<text:s/>των<text:s/>διατάξεων<text:s/>περί<text:s/>προστασίας<text:s/>των<text:s/>προσωπικών<text:s/>δεδομένων.<text:s/>Η<text:s/>αποδοχή<text:s/>επιβεβαιώνεται<text:s/>με<text:s/>την<text:s/>υπογραφή<text:s/>της<text:s/>πρότασης<text:s/>από<text:s/>τον<text:s/>αιτούντα.<text:s/>Ο<text:s/>αιτών<text:s/>κατά<text:s/>το<text:s/>χρονικό<text:s/>σημείο<text:s/>της<text:s/>υπογραφής<text:s/>της<text:s/>πρότασης,<text:s/>επιλέγει<text:s/>και<text:s/>τον<text:s/>επιθυμητό<text:s/>αριθμό<text:s/>δόσεων.<text:s/>Ο<text:s/>αριθμός<text:s/>των<text:s/>δόσεων<text:s/>είναι<text:s/>ίδιος,<text:s/>τόσο<text:s/>για<text:s/>την<text:s/>καταβολή<text:s/>του<text:s/>κύριου<text:s/>φόρου<text:s/>όσο<text:s/>και<text:s/>για<text:s/>την<text:s/>καταβολή<text:s/>των<text:s/>πρόσθετων<text:s/>φόρων,<text:s/>τόκων,<text:s/>προσαυξήσεων<text:s/>και<text:s/>προστίμων.<text:s/>Το<text:s/>πρακτικό<text:s/>εξώδικης<text:s/>επίλυσης<text:s/>είναι<text:s/>εκτελεστός<text:s/>τίτλος<text:s/>κατά<text:s/>την<text:s/>έννοια<text:s/>του<text:s/>άρθρου<text:s/>45<text:s/>του<text:s/>ν.<text:s/>4174/2013<text:s/>(Α’<text:s/>170)<text:s/>και<text:s/>το<text:s/>αναγραφόμενο<text:s/>σε<text:s/>αυτό<text:s/>ποσό<text:s/>βεβαιώνεται<text:s/>ως<text:s/>δημόσιο<text:s/>έσοδο,<text:s/>ενώ<text:s/>η<text:s/>αρχική<text:s/>βεβαίωση<text:s/>διαγράφεται.<text:s/>Η<text:s/>διαγραφή<text:s/>της<text:s/>αρχικής<text:s/>βεβαίωσης<text:s/>συνεπάγεται<text:s/>την<text:s/>αναστολή<text:s/>της<text:s/>προθεσμίας<text:s/>παραγραφής<text:s/>του<text:s/>αρχικού<text:s/>τίτλου<text:s/>βεβαίωσης<text:s/>έως<text:s/>την<text:s/>ολοσχερή<text:s/>εξόφληση<text:s/>της<text:s/>οφειλής<text:s/>που<text:s/>προκύπτει<text:s/>από<text:s/>το<text:s/>πρακτικό.<text:s/>Το<text:s/>ως<text:s/>άνω<text:s/>πρακτικό<text:s/>που<text:s/>κοινοποιείται<text:s/>στον<text:s/>αιτούντα<text:s/>από<text:s/>τη<text:s/>γραμματεία<text:s/>της<text:s/>Επιτροπής,<text:s/>επιλύει<text:s/>αμετάκλητα<text:s/>την<text:s/>εκκρεμή<text:s/>διαφορά<text:s/>και<text:s/>δεν<text:s/>προσβάλλεται<text:s/>με<text:s/>κανένα<text:s/>ένδικο<text:s/>βοήθημα<text:s/>ή<text:s/>μέσο,<text:s/>εφόσον<text:s/>επί<text:s/>του<text:s/>συνολικού<text:s/>ποσού<text:s/>που<text:s/>προκύπτει<text:s/>για<text:s/>τον<text:s/>φορολογούμενο,<text:s/>καταβληθεί<text:s/>ποσοστό<text:s/>τουλάχιστον<text:s/>τριάντα<text:s/>τοις<text:s/>εκατό<text:s/>(30%)<text:s/>του<text:s/>κύριου<text:s/>φόρου<text:s/>που<text:s/>οφείλεται<text:s/>ή<text:s/>ποσοστό<text:s/>είκοσι<text:s/>πέντε<text:s/>τοις<text:s/>εκατό<text:s/>(25%)<text:s/>σε<text:s/>περίπτωση<text:s/>αυτοτελών<text:s/>προστίμων,<text:s/>εντός<text:s/>δέκα<text:s/>(10)<text:s/>εργάσιμων<text:s/>ημερών<text:s/>από<text:s/>την<text:s/>κοινοποίησή<text:s/>του<text:s/>και<text:s/>χωρίσει<text:s/>νομίμως<text:s/>η<text:s/>εξόφληση<text:s/>του<text:s/>συνόλου<text:s/>αυτού,<text:s/>σύμφωνα<text:s/>με<text:s/>τα<text:s/>οριζόμενα<text:s/>στην<text:s/>παρ.<text:s/>8.<text:s/>Ποσά<text:s/>που<text:s/>έχουν<text:s/>καταβληθεί<text:s/>έναντι<text:s/>του<text:s/>κύριου<text:s/>φόρου<text:s/>ή<text:s/>του<text:s/>αυτοτελούς<text:s/>προστίμου<text:s/>συνυπολογίζονται<text:s/>κατά<text:s/>τον<text:s/>προσδιορισμό<text:s/>του<text:s/>ποσοστού<text:s/>του<text:s/>τριάντα<text:s/>τοις<text:s/>εκατό<text:s/>(30%)<text:s/>ή<text:s/>του<text:s/>ποσοστού<text:s/>είκοσι<text:s/>πέντε<text:s/>τοις<text:s/>εκατό<text:s/>(25%)<text:s/>αντίστοιχα.<text:s/>Αν<text:s/>δεν<text:s/>τηρηθούν<text:s/>οι<text:s/>όροι<text:s/>των<text:s/>προηγούμενων<text:s/>εδαφίων,<text:s/>καθώς<text:s/>και<text:s/>εάν<text:s/>δεν<text:s/>καταβληθούν<text:s/>δύο<text:s/>(2)<text:s/>συνεχόμενες<text:s/>μηνιαίες<text:s/>δόσεις<text:s/>ή<text:s/>καθυστερήσει<text:s/>η<text:s/>καταβολή<text:s/>των<text:s/>δύο<text:s/>(2)<text:s/>τελευταίων<text:s/>δόσεων<text:s/>για<text:s/>το<text:s/>αντίστοιχο<text:s/>χρονικό<text:s/>διάστημα,<text:s/>ο<text:s/>συμβιβασμός<text:s/>ανατρέπεται<text:s/>αναδρομικά,<text:s/>θεωρείται<text:s/>ότι<text:s/>δεν<text:s/>επήλθε<text:s/>ποτέ<text:s/>και<text:s/>καταβληθέντα<text:s/>ποσά<text:s/>θεωρούνται<text:s/>ότι<text:s/>καταβλήθηκαν<text:s/>έναντι<text:s/>της<text:s/>οφειλής<text:s/>του<text:s/>αρχικού<text:s/>τίτλου,<text:s/>ο<text:s/>οποίος<text:s/>βεβαιώνεται<text:s/>εκ<text:s/>νέου<text:s/>ως<text:s/>δημόσιο<text:s/>έσοδο.<text:s/>Σε<text:s/>περίπτωση<text:s/>μη<text:s/>αποδοχής<text:s/>από<text:s/>τον<text:s/>αιτούντα<text:s/>της<text:s/>πρότασης<text:s/>της<text:s/>επιτροπής,<text:s/>συντάσσεται<text:s/>πρακτικό<text:s/>ματαίωσης<text:s/>της<text:s/>εξώδικης<text:s/>επίλυσης.<text:s/>Το<text:s/>πρακτικό<text:s/>εξώδικης<text:s/>επίλυσης<text:s/>ή<text:s/>το<text:s/>πρακτικό<text:s/>ματαίωσης<text:s/>αυτής<text:s/>κοινοποιούνται<text:s/>άμεσα,<text:s/>με<text:s/>επιμέλεια<text:s/>της<text:s/>γραμματείας<text:s/>των<text:s/>επιτροπών,<text:s/>στο<text:s/>δικαστήριο,<text:s/>στο<text:s/>οποίο<text:s/>εκκρεμεί<text:s/>η<text:s/>υπόθεση.<text:s/>Με<text:s/>την<text:s/>κοινοποίηση<text:s/>του<text:s/>πρακτικού<text:s/>εξώδικης<text:s/>επίλυσης<text:s/>η<text:s/>υπόθεση<text:s/>τίθεται<text:s/>αυτοδίκαια<text:s/>στο<text:s/>αρχείο<text:s/>με<text:s/>πράξη<text:s/>του<text:s/>προέδρου<text:s/>του<text:s/>δικαστηρίου.<text:s/>Σε<text:s/>περίπτωση<text:s/>μη<text:s/>αποδοχής<text:s/>από<text:s/>τον<text:s/>αιτούντα<text:s/>της<text:s/>πρότασης<text:s/>της<text:s/>επιτροπής<text:s/>και<text:s/>σύνταξης<text:s/>πρακτικού<text:s/>ματαίωσης<text:s/>της<text:s/>εξώδικης<text:s/>επίλυσης<text:s/>ή<text:s/>σε<text:s/>περίπτωση<text:s/>σιωπηρής<text:s/>απόρριψης<text:s/>της<text:s/>αίτησης<text:s/>λόγω<text:s/>άπρακτης<text:s/>παρόδου<text:s/>της<text:s/>προθεσμίας<text:s/>που<text:s/>ορίζεται<text:s/>στην<text:s/>παρ.<text:s/>6,<text:s/>η<text:s/>ανασταλείσα<text:s/>δίκη<text:s/>συνεχίζεται<text:s/>κατόπιν<text:s/>αίτησης<text:s/>οιουδήποτε<text:s/>εκ<text:s/>των<text:s/>διαδίκων.<text:s/>Για<text:s/>τη<text:s/>συνέχιση<text:s/>της<text:s/>δίκης<text:s/>εκδίδεται<text:s/>πράξη<text:s/>του<text:s/>Προέδρου<text:s/>του<text:s/>δικαστηρίου<text:s/>περί<text:s/>ορισμού<text:s/>δικασίμου,<text:s/>η<text:s/>οποία<text:s/>κοινοποιείται<text:s/>με<text:s/>επιμέλεια<text:s/>του<text:s/>αιτούντος<text:s/>τη<text:s/>συνέχιση<text:s/>της<text:s/>δίκης<text:s/>στον<text:s/>αντίδικο<text:s/>τουλάχιστον<text:s/>εξήντα<text:s/>ημέρες<text:s/>πριν<text:s/>από<text:s/>τη<text:s/>δικάσιμο.<text:s/>Σε<text:s/>περίπτωση<text:s/>μη<text:s/>υποβολής<text:s/>αίτησης<text:s/>περί<text:s/>συνέχισης<text:s/>της<text:s/>δίκης<text:s/>εντός<text:s/>εξήντα<text:s/>(60)<text:s/>ημερών<text:s/>από<text:s/>την<text:s/>κοινοποίηση<text:s/>του<text:s/>πρακτικού<text:s/>ματαίωσης<text:s/>προς<text:s/>τον<text:s/>αιτούντα<text:s/>ή<text:s/>από<text:s/>τη<text:s/>συντέλεση<text:s/>της<text:s/>σιωπηρής<text:s/>απόρριψης<text:s/>της<text:s/>αίτησης<text:s/>εξώδικης<text:s/>επίλυσης,<text:s/>λόγω<text:s/>άπρακτης<text:s/>παρόδου<text:s/>της<text:s/>προθεσμίας<text:s/>που<text:s/>ορίζεται<text:s/>στην<text:s/>παρ.<text:s/>6,<text:s/>η<text:s/>δίκη<text:s/>καταργείται.».</text:span></text:p>
      <text:h text:style-name="P87" text:outline-level="6"><text:span text:style-name="T87_1">Άρθρο<text:s/>88<text:s/></text:span></text:h>
      <text:h text:style-name="P88" text:outline-level="6"><text:span text:style-name="T88_1">«Ρυθμίσεις<text:s/>λειτουργίας<text:s/>Κτηματολογικού<text:s/>Γραφείου<text:s/>Δωδεκανήσου<text:s/>–<text:s/>Μεταβατικές<text:s/>διατάξεις<text:s/>-<text:s/>Προσθήκη<text:s/>παρ.<text:s/>1Α<text:s/>στο<text:s/>άρθρο<text:s/>12<text:s/>του<text:s/>ν.<text:s/>5076/2023<text:s/>και<text:s/>προσθήκη<text:s/>παρ.<text:s/>4Α<text:s/>στο<text:s/>άρθρο<text:s/>20<text:s/>του<text:s/>ν.<text:s/>4512/2018»<text:s/>(παρ.<text:s/>1)</text:span></text:h>
      <text:p text:style-name="P89"><text:span text:style-name="T89_1">Με<text:s/>την<text:s/>παρ.<text:s/>1<text:s/>του<text:s/>άρθρου<text:s/>88<text:s/>του<text:s/>κοινοποιούμενου<text:s/>νόμου<text:s/>προστίθεται,<text:s/>μετά<text:s/>την<text:s/>παρ.<text:s/>1<text:s/>του<text:s/>άρθρου<text:s/>12<text:s/>του<text:s/>ν.<text:s/>5076/2023<text:s/>(Α’<text:s/>207),<text:s/>περί<text:s/>ειδικών<text:s/>ρυθμίσεων<text:s/>για<text:s/>τα<text:s/>Κτηματολογικά<text:s/>Γραφεία<text:s/>Ρόδου<text:s/>και<text:s/>Κω<text:s/>–<text:s/>Λέρου,<text:s/>παρ.<text:s/>1Α,<text:s/>η<text:s/>οποία<text:s/>έχει<text:s/>ως<text:s/>εξής:</text:span></text:p>
      <text:p text:style-name="P90"><text:span text:style-name="T90_1">«1Α.<text:s/>Αν<text:s/>κατά<text:s/>την<text:s/>έναρξη<text:s/>λειτουργίας<text:s/>του<text:s/>Κτηματολογικού<text:s/>Γραφείου<text:s/>Δωδεκανήσου<text:s/>και<text:s/>του<text:s/>Υποκαταστήματος<text:s/>Κω<text:s/>υφίστανται<text:s/>εκκρεμότητες<text:s/>νομικού<text:s/>ελέγχου<text:s/>από<text:s/>την<text:s/>υποβολή<text:s/>προς<text:s/>καταχώριση<text:s/>εγγραπτέων<text:s/>πράξεων<text:s/>στα<text:s/>βιβλία<text:s/>που<text:s/>τηρούσαν<text:s/>τα<text:s/>Κτηματολογικά<text:s/>Γραφεία<text:s/>Ρόδου<text:s/>και<text:s/>Κω<text:s/>-<text:s/>Λέρου,<text:s/>αρμοδιότητας<text:s/>του<text:s/>Υπουργείου<text:s/>Δικαιοσύνης,<text:s/>μέχρι<text:s/>την<text:s/>κατάργησή<text:s/>τους,<text:s/>για<text:s/>τη<text:s/>διενέργεια<text:s/>του<text:s/>ελέγχου<text:s/>και<text:s/>την<text:s/>αποδοχή<text:s/>ή<text:s/>την<text:s/>απόρριψή<text:s/>τους,<text:s/>αρμόδιος<text:s/>καθίσταται<text:s/>ο<text:s/>Προϊστάμενος<text:s/>του<text:s/>Κτηματολογικού<text:s/>Γραφείου<text:s/>Δωδεκανήσου<text:s/>και<text:s/>του<text:s/>Υποκαταστήματος<text:s/>Κω<text:s/>αντίστοιχα,<text:s/>εφαρμοζομένων<text:s/>των<text:s/>σχετικών<text:s/>διατάξεων<text:s/>του<text:s/>ν.<text:s/>2664/1998<text:s/>(Α’<text:s/>275),<text:s/>καθώς<text:s/>και<text:s/>κάθε<text:s/>άλλο<text:s/>όργανο<text:s/>του<text:s/>Φορέα,<text:s/>το<text:s/>οποίο<text:s/>κατά<text:s/>την<text:s/>παρ.<text:s/>1Α<text:s/>του<text:s/>άρθρου<text:s/>17,<text:s/>το<text:s/>άρθρο<text:s/>14Α<text:s/>και<text:s/>το<text:s/>άρθρο<text:s/>18<text:s/>του<text:s/>ν.<text:s/>4512/2018<text:s/>(Α’<text:s/>5),<text:s/>διαθέτει<text:s/>σχετική<text:s/>αποφασιστική<text:s/>αρμοδιότητα.</text:span></text:p>
      <text:p text:style-name="P91"><text:span text:style-name="T91_1">Για<text:s/>τις<text:s/>εκκρεμότητες<text:s/>του<text:s/>πρώτου<text:s/>εδαφίου,<text:s/>με<text:s/>απόφαση<text:s/>του<text:s/>Διοικητικού<text:s/>Συμβουλίου<text:s/>του<text:s/>νομικού<text:s/>προσώπου<text:s/>δημοσίου<text:s/>δικαίου<text:s/>«Ελληνικό<text:s/>Κτηματολόγιο»,<text:s/>δύναται<text:s/>να<text:s/>ανατίθενται,<text:s/>μέχρι<text:s/>την<text:s/>31η.12.2025,<text:s/>σε<text:s/>υπαλλήλους<text:s/>του,<text:s/>κατηγορίας<text:s/>Πανεπιστημιακής<text:s/>Εκπαίδευσης<text:s/>(ΠΕ)<text:s/>ο<text:s/>έλεγχος<text:s/>των<text:s/>εγγραπτέων<text:s/>πράξεων<text:s/>αρμοδιότητας<text:s/>Κτηματολογικού<text:s/>Γραφείου<text:s/>Δωδεκανήσου<text:s/>και<text:s/>του<text:s/>Υποκαταστήματος<text:s/>Κω<text:s/>και<text:s/>η<text:s/>έκδοση<text:s/>απόφασης<text:s/>σύμφωνα<text:s/>με<text:s/>τον<text:s/>ν.<text:s/>2664/1998<text:s/>για<text:s/>την<text:s/>αποδοχή<text:s/>ή<text:s/>την<text:s/>απόρριψη<text:s/>της<text:s/>καταχώρισής<text:s/>τους,<text:s/>καθώς<text:s/>και<text:s/>οι<text:s/>εξαλείψεις<text:s/>καταχωρίσεων<text:s/>της<text:s/>παρ.<text:s/>4<text:s/>του<text:s/>άρθρου<text:s/>16<text:s/>του<text:s/>ν.<text:s/>2664/1998.</text:span></text:p>
      <text:p text:style-name="P92"><text:span text:style-name="T92_1">Στην<text:s/>περίπτωση<text:s/>αυτή,<text:s/>οι<text:s/>αποφάσεις<text:s/>που<text:s/>εκδίδονται<text:s/>ή<text:s/>οι<text:s/>εξαλείψεις<text:s/>καταχωρίσεων<text:s/>της<text:s/>παρ.<text:s/>4<text:s/>του<text:s/>άρθρου<text:s/>16<text:s/>του<text:s/>ν.<text:s/>2664/1998<text:s/>που<text:s/>διενεργούνται<text:s/>από<text:s/>τα<text:s/>αναφερόμενα<text:s/>στο<text:s/>δεύτερο<text:s/>εδάφιο<text:s/>πρόσωπα<text:s/>προσβάλλονται<text:s/>ενώπιον<text:s/>του<text:s/>κατά<text:s/>τόπον<text:s/>αρμόδιου<text:s/>κτηματολογικού<text:s/>δικαστή<text:s/>της<text:s/>περιφέρειας<text:s/>του<text:s/>Κτηματολογικού<text:s/>Γραφείου<text:s/>Δωδεκανήσου.</text:span></text:p>
      <text:p text:style-name="P93"><text:span text:style-name="T93_1">Για<text:s/>τους<text:s/>υπαλλήλους<text:s/>αυτούς,<text:s/>για<text:s/>το<text:s/>χρονικό<text:s/>διάστημα<text:s/>κατά<text:s/>το<text:s/>οποίο<text:s/>ασκούν<text:s/>τα<text:s/>καθήκοντα<text:s/>ελέγχου,<text:s/>εφαρμόζεται<text:s/>το<text:s/>τελευταίο<text:s/>εδάφιο<text:s/>της<text:s/>παρ.<text:s/>9<text:s/>του<text:s/>άρθρου<text:s/>18<text:s/>του<text:s/>ν.<text:s/>4512/2018,<text:s/>περί<text:s/>καταβολής<text:s/>επιμισθίου.</text:span></text:p>
      <text:p text:style-name="P94"><text:span text:style-name="T94_1">Σε<text:s/>περίπτωση<text:s/>απορριπτικών<text:s/>αποφάσεων<text:s/>που<text:s/>είχαν<text:s/>εκδοθεί<text:s/>μέχρι<text:s/>και<text:s/>την<text:s/>κατάργηση<text:s/>των<text:s/>Κτηματολογικών<text:s/>Γραφείων<text:s/>Ρόδου<text:s/>και<text:s/>Κω<text:s/>-<text:s/>Λέρου,<text:s/>επί<text:s/>αιτημάτων<text:s/>καταχώρισης,<text:s/>και<text:s/>για<text:s/>τις<text:s/>οποίες<text:s/>δεν<text:s/>διενεργήθηκε<text:s/>η<text:s/>κοινοποίησή<text:s/>τους<text:s/>κατά<text:s/>τις<text:s/>διατάξεις<text:s/>του<text:s/>Κτηματολογικού<text:s/>Κανονισμού<text:s/>Δωδεκανήσου<text:s/>[ιταλικό<text:s/>κανονιστικό<text:s/>διάταγμα<text:s/>132/1929,<text:s/>το<text:s/>οποίο<text:s/>διατηρήθηκε<text:s/>σε<text:s/>ισχύ<text:s/>με<text:s/>την<text:s/>παρ.<text:s/>2<text:s/>του<text:s/>άρθρου<text:s/>8<text:s/>του<text:s/>ν.<text:s/>510/1947<text:s/>(Α’<text:s/>298)],<text:s/>το<text:s/>αποτέλεσμά<text:s/>τους<text:s/>γνωστοποιείται<text:s/>στον<text:s/>αιτούντα<text:s/>κατά<text:s/>τον<text:s/>ν.<text:s/>2664/1998.</text:span></text:p>
      <text:p text:style-name="P95"><text:span text:style-name="T95_1">Από<text:s/>την<text:s/>έναρξη<text:s/>λειτουργίας<text:s/>του<text:s/>Κτηματολογικού<text:s/>Γραφείου<text:s/>Δωδεκανήσου<text:s/>και<text:s/>του<text:s/>Υποκαταστήματος<text:s/>Κω<text:s/>παύει<text:s/>η<text:s/>υποχρέωση<text:s/>του<text:s/>άρθρου<text:s/>59<text:s/>του<text:s/>Κτηματολογικού<text:s/>Κανονισμού<text:s/>Δωδεκανήσου,<text:s/>περί<text:s/>ενημέρωσης<text:s/>των<text:s/>στοιχείων<text:s/>μερίδων<text:s/>οικοδομών,<text:s/>καθώς<text:s/>και<text:s/>κάθε<text:s/>άλλης<text:s/>πληροφορίας<text:s/>που<text:s/>δεν<text:s/>αντιστοιχεί<text:s/>στη<text:s/>συλλεγόμενη<text:s/>και<text:s/>καταχωριζόμενη<text:s/>στο<text:s/>σύστημα<text:s/>του<text:s/>Εθνικού<text:s/>Κτηματολογίου,<text:s/>πληροφόρηση.</text:span></text:p>
      <text:p text:style-name="P96"><text:span text:style-name="T96_1">Αιτήματα<text:s/>ενημέρωσης<text:s/>των<text:s/>στοιχείων<text:s/>μερίδων<text:s/>οικοδομών<text:s/>που<text:s/>έχουν<text:s/>τυχόν<text:s/>υποβληθεί<text:s/>και<text:s/>δεν<text:s/>είχαν<text:s/>διεκπεραιωθεί<text:s/>μέχρι<text:s/>την<text:s/>κατάργηση<text:s/>των<text:s/>Κτηματολογικών<text:s/>Γραφείων<text:s/>Ρόδου<text:s/>και<text:s/>Κω<text:s/>-<text:s/>Λέρου,<text:s/>αρχειοθετούνται,<text:s/>άνευ<text:s/>υποχρέωσης<text:s/>των<text:s/>υπηρεσιών<text:s/>του<text:s/>Κτηματολογικού<text:s/>Γραφείου<text:s/>Δωδεκανήσου<text:s/>και<text:s/>του<text:s/>Υποκαταστήματος<text:s/>Κω,<text:s/>να<text:s/>ενεργήσουν.</text:span></text:p>
      <text:p text:style-name="P97"><text:span text:style-name="T97_1">Για<text:s/>τις<text:s/>εγγραπτέες<text:s/>πράξεις<text:s/>που<text:s/>περιέχουν<text:s/>αίτημα<text:s/>γεωμετρικής<text:s/>μεταβολής<text:s/>και<text:s/>για<text:s/>αιτήματα<text:s/>διόρθωσης<text:s/>γεωμετρικών<text:s/>στοιχείων<text:s/>των<text:s/>γεωτεμαχίων,<text:s/>εφαρμόζονται<text:s/>ανάλογα<text:s/>οι<text:s/>νόμοι<text:s/>2664/1998<text:s/>και<text:s/>5142/2024<text:s/>(Α’<text:s/>158).».</text:span></text:p>
      <text:h text:style-name="P98" text:outline-level="6"><text:span text:style-name="T98_1">Άρθρο<text:s/>89<text:s/></text:span></text:h>
      <text:h text:style-name="P99" text:outline-level="6"><text:span text:style-name="T99_1">«Ολοκλήρωση<text:s/>υποβολής<text:s/>δηλώσεων<text:s/>κτηματογράφησης<text:s/>σε<text:s/>περιοχές<text:s/>στις<text:s/>οποίες<text:s/>δεν<text:s/>έχει<text:s/>πραγματοποιηθεί<text:s/>ανάρτηση<text:s/>–<text:s/>Προσθήκη<text:s/>παρ.<text:s/>8Α<text:s/>στο<text:s/>άρθρο<text:s/>2<text:s/>και<text:s/>τροποποίηση<text:s/>παρ.<text:s/>1<text:s/>άρθρου<text:s/>11Α<text:s/>ν.<text:s/>2308/1995»</text:span></text:h>
      <text:p text:style-name="P100"><text:span text:style-name="T100_1">Με<text:s/>την<text:s/>παρ.<text:s/>1<text:s/>του<text:s/>άρθρου<text:s/>89<text:s/>του<text:s/>κοινοποιούμενου<text:s/>νόμου<text:s/>προστίθεται,<text:s/>μετά<text:s/>την<text:s/>παρ.<text:s/>8<text:s/>του<text:s/>άρθρου<text:s/>2<text:s/>του<text:s/>ν.<text:s/>2308/1995<text:s/>(Α’<text:s/>114),<text:s/>περί<text:s/>δηλώσεων<text:s/>εγγραπτέων<text:s/>δικαιωμάτων,<text:s/>παρ.<text:s/>8Α,<text:s/>η<text:s/>οποία<text:s/>έχει<text:s/>ως<text:s/>εξής:</text:span></text:p>
      <text:p text:style-name="P101"><text:span text:style-name="T101_1">«8Α.<text:s/>Σε<text:s/>κάθε<text:s/>υπό<text:s/>κτηματογράφηση<text:s/>περιοχή<text:s/>της<text:s/>χώρας<text:s/>για<text:s/>την<text:s/>οποία<text:s/>δεν<text:s/>έχει<text:s/>πραγματοποιηθεί<text:s/>η<text:s/>ανάρτηση<text:s/>του<text:s/>άρθρου<text:s/>4,<text:s/>το<text:s/>Διοικητικό<text:s/>Συμβούλιο<text:s/>του<text:s/>νομικού<text:s/>προσώπου<text:s/>δημοσίου<text:s/>δικαίου<text:s/>«Ελληνικό<text:s/>Κτηματολόγιο»,<text:s/>αξιολογώντας<text:s/>την<text:s/>αναγκαιότητα<text:s/>ένταξης<text:s/>κάθε<text:s/>περιοχής<text:s/>σε<text:s/>καθεστώς<text:s/>λειτουργούντος<text:s/>Κτηματολογίου,<text:s/>δύναται<text:s/>να<text:s/>ορίζει<text:s/>καταληκτική<text:s/>ημερομηνία<text:s/>υποβολής<text:s/>εκπρόθεσμων<text:s/>δηλώσεων<text:s/>εγγραπτέων<text:s/>δικαιωμάτων<text:s/>του<text:s/>άρθρου<text:s/>2<text:s/>για<text:s/>χρόνο<text:s/>προγενέστερο<text:s/>της<text:s/>ανάρτησης<text:s/>του<text:s/>άρθρου<text:s/>4.».</text:span></text:p>
      <text:p text:style-name="P102"><text:span text:style-name="T102_1">Με<text:s/>την<text:s/>παρ.<text:s/>2<text:s/>του<text:s/>άρθρου<text:s/>89<text:s/>του<text:s/>κοινοποιούμενου<text:s/>νόμου<text:s/>διαγράφεται<text:s/>από<text:s/>την<text:s/>παρ.<text:s/>1<text:s/>του<text:s/>άρθρου<text:s/>11Α<text:s/>του<text:s/>ν.<text:s/>2308/1995,<text:s/>περί<text:s/>προθεσμίας<text:s/>υποβολής<text:s/>εκπρόθεσμων<text:s/>δηλώσεων,<text:s/>το<text:s/>τέταρτο,<text:s/>τελευταίο,<text:s/>εδάφιο,<text:s/>και<text:s/>η<text:s/>παρ.<text:s/>1<text:s/>διαμορφώνεται<text:s/>ως<text:s/>εξής:</text:span></text:p>
      <text:p text:style-name="P103"><text:span text:style-name="T103_1">«1.<text:s/>Στις<text:s/>υπό<text:s/>κτηματογράφηση<text:s/>περιοχές<text:s/>της<text:s/>χώρας<text:s/>στις<text:s/>οποίες<text:s/>δεν<text:s/>έχει<text:s/>διενεργηθεί<text:s/>η<text:s/>ανάρτηση<text:s/>των<text:s/>προσωρινών<text:s/>κτηματολογικών<text:s/>στοιχείων<text:s/>σύμφωνα<text:s/>με<text:s/>το<text:s/>άρθρο<text:s/>4,<text:s/>μετά<text:s/>από<text:s/>την<text:s/>επεξεργασία<text:s/>των<text:s/>δηλώσεων<text:s/>και<text:s/>των<text:s/>λοιπών<text:s/>στοιχείων,<text:s/>όπως<text:s/>αυτά<text:s/>ορίζονται<text:s/>στο<text:s/>άρθρο<text:s/>3,<text:s/>και<text:s/>μετά<text:s/>από<text:s/>την<text:s/>ολοκλήρωση<text:s/>του<text:s/>ελέγχου<text:s/>νομιμότητας<text:s/>του<text:s/>άρθρου<text:s/>3Α,το<text:s/>Ν.Π.Δ.Δ.<text:s/>«Ελληνικό<text:s/>Κτηματολόγιο»,<text:s/>αξιολογώντας<text:s/>την<text:s/>αναγκαιότητα<text:s/>ένταξης<text:s/>κάθε<text:s/>περιοχής<text:s/>σε<text:s/>καθεστώς<text:s/>λειτουργούντος<text:s/>Κτηματολογίου,<text:s/>δύναται,<text:s/>με<text:s/>απόφαση<text:s/>του<text:s/>Διοικητικού<text:s/>Συμβουλίου,<text:s/>να<text:s/>αιτείται<text:s/>τη<text:s/>σύνταξη<text:s/>κτηματολογικών<text:s/>πινάκων<text:s/>και<text:s/>διαγραμμάτων<text:s/>από<text:s/>τους<text:s/>αναδόχους<text:s/>της<text:s/>κτηματογράφησης.<text:s/>Οι<text:s/>κτηματολογικοί<text:s/>πίνακες<text:s/>και<text:s/>τα<text:s/>διαγράμματα<text:s/>του<text:s/>πρώτου<text:s/>εδαφίου<text:s/>αναρτώνται<text:s/>στην<text:s/>ιστοσελίδα<text:s/>του<text:s/>Ν.Π.Δ.Δ.<text:s/>«Ελληνικό<text:s/>Κτηματολόγιο».<text:s/>Η<text:s/>παρούσα<text:s/>εφαρμόζεται<text:s/>και<text:s/>στην<text:s/>περίπτωση<text:s/>των<text:s/>ακινήτων<text:s/>που<text:s/>εμπίπτουν<text:s/>στην<text:s/>τοπική<text:s/>αρμοδιότητα<text:s/>του<text:s/>Κτηματολογίου<text:s/>Πρωτευούσης<text:s/>για<text:s/>τα<text:s/>οποία<text:s/>διενεργούνται<text:s/>εργασίες<text:s/>κτηματογράφησης<text:s/>βάσει<text:s/>του<text:s/>άρθρου<text:s/>19<text:s/>του<text:s/>ν.<text:s/>4821/2021<text:s/>(Α’<text:s/>134).».</text:span></text:p>
      <text:h text:style-name="P104" text:outline-level="6"><text:span text:style-name="T104_1">Άρθρο<text:s/>96<text:s/></text:span></text:h>
      <text:h text:style-name="P105" text:outline-level="6"><text:span text:style-name="T105_1">«Μεταβατικές<text:s/>διατάξεις»</text:span></text:h>
      <text:p text:style-name="P106"><text:span text:style-name="T106_1">Στην<text:s/>παρ.<text:s/>1<text:s/>του<text:s/>άρθρου<text:s/>96<text:s/>του<text:s/>κοινοποιούμενου<text:s/>νόμου<text:s/>ορίζεται<text:s/>ότι<text:s/>το<text:s/>κεφάλαιο<text:s/>Β’<text:s/>του<text:s/>Μέρους<text:s/>Ε’<text:s/>(άρθρα<text:s/>55-57),<text:s/>περί<text:s/>αλλαγών<text:s/>στην<text:s/>καθ’<text:s/>ύλην<text:s/>αρμοδιότητα<text:s/>των<text:s/>τακτικών<text:s/>διοικητικών<text:s/>δικαστηρίων,<text:s/>εφαρμόζεται<text:s/>και<text:s/>στις<text:s/>υποθέσεις<text:s/>για<text:s/>τις<text:s/>οποίες<text:s/>δεν<text:s/>έχει<text:s/>οριστεί<text:s/>δικάσιμος<text:s/>έως<text:s/>τη<text:s/>δημοσίευση<text:s/>του<text:s/>παρόντος.</text:span></text:p>
      <text:p text:style-name="P107"><text:span text:style-name="T107_1">Στην<text:s/>παρ.<text:s/>2<text:s/>του<text:s/>άρθρου<text:s/>96<text:s/>του<text:s/>κοινοποιούμενου<text:s/>νόμου<text:s/>ορίζεται<text:s/>ότι<text:s/>το<text:s/>κεφάλαιο<text:s/>Γ’<text:s/>του<text:s/>Μέρους<text:s/>Ε’<text:s/>(άρθρα<text:s/>58-62),<text:s/>περί<text:s/>αλλαγών<text:s/>στην<text:s/>κατά<text:s/>τόπον<text:s/>αρμοδιότητα<text:s/>εκδίκασης<text:s/>φορολογικών<text:s/>διαφορών<text:s/>και<text:s/>ανακοπών<text:s/>κατά<text:s/>πράξεων<text:s/>της<text:s/>διοικητικής<text:s/>εκτέλεσης,<text:s/>καταλαμβάνει<text:s/>τα<text:s/>ένδικα<text:s/>βοηθήματα<text:s/>και<text:s/>μέσα<text:s/>που<text:s/>ασκούνται<text:s/>μετά<text:s/>τη<text:s/>δημοσίευση<text:s/>του<text:s/>παρόντος.</text:span></text:p>
      <text:p text:style-name="P108"><text:span text:style-name="T108_1">Στην<text:s/>παρ.<text:s/>4<text:s/>του<text:s/>άρθρου<text:s/>96<text:s/>του<text:s/>κοινοποιούμενου<text:s/>νόμου<text:s/>ορίζεται<text:s/>ότι<text:s/>το<text:s/>άρθρο<text:s/>84<text:s/>εφαρμόζεται<text:s/>και<text:s/>σε<text:s/>υποθέσεις<text:s/>για<text:s/>τις<text:s/>οποίες<text:s/>κατά<text:s/>την<text:s/>έναρξη<text:s/>ισχύος<text:s/>του<text:s/>παρόντος<text:s/>έχει<text:s/>ήδη<text:s/>κοινοποιηθεί<text:s/>το<text:s/>πρακτικό<text:s/>ματαίωσης<text:s/>ή<text:s/>έχει<text:s/>συντελεστεί<text:s/>σιωπηρή<text:s/>απόρριψη,<text:s/>για<text:s/>τις<text:s/>οποίες<text:s/>η<text:s/>προθεσμία<text:s/>των<text:s/>εξήντα<text:s/>(60)<text:s/>ημερών<text:s/>της<text:s/>παρ.<text:s/>7<text:s/>του<text:s/>άρθρου<text:s/>16<text:s/>του<text:s/>ν.<text:s/>4714/2020<text:s/>(Α’<text:s/>148),<text:s/>περί<text:s/>Επιτροπής<text:s/>Εξώδικης<text:s/>Επίλυσης<text:s/>Φορολογικών<text:s/>Διαφορών,<text:s/>αρχίζει<text:s/>από<text:s/>την<text:s/>επομένη<text:s/>της<text:s/>ειδοποίησης<text:s/>των<text:s/>διαδίκων<text:s/>από<text:s/>τη<text:s/>γραμματεία<text:s/>της<text:s/>Επιτροπής<text:s/>ή<text:s/>του<text:s/>οικείου<text:s/>δικαστηρίου.</text:span></text:p>
      <text:h text:style-name="P109" text:outline-level="6"><text:span text:style-name="T109_1">Άρθρο<text:s/>98<text:s/></text:span></text:h>
      <text:h text:style-name="P110" text:outline-level="6"><text:span text:style-name="T110_1">Έναρξη<text:s/>ισχύος</text:span></text:h>
      <text:p text:style-name="P111"><text:span text:style-name="T111_1">Σύμφωνα<text:s/>με<text:s/>το<text:s/>άρθρο<text:s/>98<text:s/>του<text:s/>κοινοποιούμενου<text:s/>νόμου<text:s/>η<text:s/>ισχύς<text:s/>τ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12"><text:span text:style-name="T112_1">Συνημμένο:<text:s/>Απόσπασμα<text:s/>του<text:s/>ΦΕΚ<text:s/>Α΄10/29-01-2025:<text:s/>άρθρα<text:s/>55,<text:s/>58-62,<text:s/>84,<text:s/>88,<text:s/>89,<text:s/>96<text:s/>και<text:s/>98<text:s/>του<text:s/>ν.<text:s/>5172/2025.</text:span></text:p>
      <text:p text:style-name="P113"><text:span text:style-name="T113_1">Ο<text:s/>ΔΙΟΙΚΗΤΗΣ<text:s/>ΤΗΣ<text:s/>ΑΑΔΕ</text:span></text:p>
      <text:p text:style-name="P114"><text:span text:style-name="T114_1">ΓΕΩΡΓΙΟΣ<text:s/>ΠΙΤΣΙΛΗΣ</text:span></text:p>
      <text:p text:style-name="P115"><text:span text:style-name="T115_1">ΠΙΝΑΚΑΣ<text:s/>ΑΠΟΔΕΚΤΩΝ</text:span></text:p>
      <text:p text:style-name="P116"><text:span text:style-name="T116_1">Ι.<text:s/>ΑΠΟΔΕΚΤΕΣ<text:s/>ΠΡΟΣ<text:s/>ΕΝΕΡΓΕΙΑ</text:span></text:p>
      <text:p text:style-name="P117"><text:span text:style-name="T117_1">1.</text:span><text:span text:style-name="T117_2"><text:s/></text:span><text:span text:style-name="T117_3">Αποδέκτες<text:s/>Πίνακα<text:s/>Γ΄</text:span></text:p>
      <text:p text:style-name="P118"><text:span text:style-name="T118_1">2.</text:span><text:span text:style-name="T118_2"><text:s/></text:span><text:span text:style-name="T118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119"><text:span text:style-name="T119_1">3.</text:span><text:span text:style-name="T119_2"><text:s/></text:span><text:span text:style-name="T119_3">Διεύθυνση<text:s/>Επικοινωνίας</text:span></text:p>
      <text:p text:style-name="P120"><text:span text:style-name="T120_1">4.</text:span><text:span text:style-name="T120_2"><text:s/></text:span><text:span text:style-name="T120_3">Ηλεκτρονική<text:s/>Βιβλιοθήκη</text:span></text:p>
      <text:p text:style-name="P121"><text:span text:style-name="T121_1">ΙΙ.<text:s/>ΑΠΟΔΕΚΤΕΣ<text:s/>ΓΙΑ<text:s/>ΚΟΙΝΟΠΟΙΗΣΗ</text:span></text:p>
      <text:p text:style-name="P122"><text:span text:style-name="T122_1">1.</text:span><text:span text:style-name="T122_2"><text:s/></text:span><text:span text:style-name="T122_3">Αποδέκτες<text:s/>Πίνακα<text:s/>Α΄<text:s/>(πλην<text:s/>των<text:s/>αποδεκτών<text:s/>προς<text:s/>ενέργεια)</text:span></text:p>
      <text:p text:style-name="P123"><text:span text:style-name="T123_1">2.</text:span><text:span text:style-name="T123_2"><text:s/></text:span><text:span text:style-name="T123_3">Αποδέκτες<text:s/>Πίνακα<text:s/>Β΄</text:span></text:p>
      <text:p text:style-name="P124"><text:span text:style-name="T124_1">3.</text:span><text:span text:style-name="T124_2"><text:s/></text:span><text:span text:style-name="T124_3">Αποδέκτες<text:s/>Πίνακα<text:s/>Δ΄</text:span></text:p>
      <text:p text:style-name="P125"><text:span text:style-name="T125_1">4.</text:span><text:span text:style-name="T125_2"><text:s/></text:span><text:span text:style-name="T125_3">Γραφείο<text:s/>Υφυπουργού<text:s/>Οικονομίας<text:s/>και<text:s/>Οικονομικών</text:span></text:p>
      <text:p text:style-name="P126"><text:span text:style-name="T126_1">5.</text:span><text:span text:style-name="T126_2"><text:s/></text:span><text:span text:style-name="T126_3">Γραφείο<text:s/>Γενικού<text:s/>Γραμματέα<text:s/>Φορολογικής<text:s/>Πολιτικής</text:span></text:p>
      <text:p text:style-name="P127"><text:span text:style-name="T127_1">III.<text:s/>ΕΣΩΤΕΡΙΚΗ<text:s/>ΔΙΑΝΟΜΗ</text:span></text:p>
      <text:p text:style-name="P128"><text:span text:style-name="T128_1">1.</text:span><text:span text:style-name="T128_2"><text:s/></text:span><text:span text:style-name="T128_3">Γραφείο<text:s/>Διοικητή<text:s/>Ανεξάρτητης<text:s/>Αρχής<text:s/>Δημοσίων<text:s/>Εσόδων</text:span></text:p>
      <text:p text:style-name="P129"><text:span text:style-name="T129_1">2.</text:span><text:span text:style-name="T129_2"><text:s/></text:span><text:span text:style-name="T129_3">Γραφείο<text:s/>Προϊσταμένου<text:s/>Γενικής<text:s/>Διεύθυνσης<text:s/>Φορολογίας</text:span></text:p>
      <text:p text:style-name="P130"><text:span text:style-name="T130_1">3.</text:span><text:span text:style-name="T130_2"><text:s/></text:span><text:span text:style-name="T130_3">Διεύθυνση<text:s/>Νομικής<text:s/>Υποστήριξης</text:span></text:p>
      <text:p text:style-name="P131"><text:span text:style-name="T131_1">4.</text:span><text:span text:style-name="T131_2"><text:s/></text:span><text:span text:style-name="T131_3">Διεύθυνση<text:s/>Διαδικασιών<text:s/>Εισπράξεων<text:s/>και<text:s/>Επιστροφών</text:span></text:p>
      <text:p text:style-name="P132"><text:span text:style-name="T132_1">5.</text:span><text:span text:style-name="T132_2"><text:s/></text:span><text:span text:style-name="T132_3">Διεύθυ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