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 fo:margin-bottom="0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1.<text:s/></text:span><text:span text:style-name="T3_2">ΔΙΕΥΘΥΝΣΗ<text:s/>ΔΙΑΔΙΚΑΣΙΩΝ<text:s/>ΕΙΣΠΡΑΞΕΩΝ<text:s/>ΚΑΙ</text:span></text:p>
      <text:p text:style-name="P4"><text:span text:style-name="T4_1">ΕΠΙΣΤΡΟΦΩΝ<text:s/>(ΔΙ.Δ.ΕΙΣ.ΕΠ.)</text:span></text:p>
      <text:p text:style-name="P5"><text:span text:style-name="T5_1">ΤΜΗΜΑΤΑ<text:s/>Α΄,<text:s/>Β΄</text:span></text:p>
      <text:p text:style-name="P6"><text:span text:style-name="T6_1">:<text:s/>Πειραιώς<text:s/>180</text:span></text:p>
      <text:p text:style-name="P7"><text:span text:style-name="T7_1">:<text:s/>17778,<text:s/>Ταύρος</text:span></text:p>
      <text:p text:style-name="P8"><text:span text:style-name="T8_1">:<text:s/>2131410120,<text:s/>-<text:s/>200</text:span></text:p>
      <text:p text:style-name="P9"><text:span text:style-name="T9_1">:<text:s/></text:span><text:span text:style-name="T9_2"><text:a xlink:type="simple" xlink:href="mailto:dideisep@aade.gr"><text:span text:style-name="T9_3">dideisep@aade.gr</text:span></text:a></text:span></text:p>
      <text:p text:style-name="P10"><text:span text:style-name="T10_1">2.<text:s/></text:span><text:span text:style-name="T10_2">ΔΙΕΥΘΥΝΣΗ<text:s/>ΕΛΕΓΚΤΙΚΩΝ<text:s/>ΔΙΑΔΙΚΑΣΙΩΝ</text:span></text:p>
      <text:p text:style-name="P11"><text:span text:style-name="T11_1">(ΔΙ.ΕΛ.ΔΙ.)<text:s/>ΤΜΗΜΑ<text:s/>A</text:span></text:p>
      <text:p text:style-name="P12"><text:span text:style-name="T12_1">Ταχ.<text:s/>Δ/νση<text:s/>Ταχ.<text:s/>Κώδικας</text:span></text:p>
      <text:p text:style-name="P13"><text:span text:style-name="T13_1">Τηλέφωνο<text:s/>Email</text:span></text:p>
      <text:p text:style-name="P14"><text:span text:style-name="T14_1">ΘΕΜΑ:<text:s/>Κοινοποίηση<text:s/>των<text:s/>διατάξεων<text:s/>των<text:s/>άρθρων<text:s/>4,<text:s/>12,<text:s/>33<text:s/>και<text:s/>39<text:s/>του<text:s/>ν.<text:s/>5176/2025<text:s/>«Ρυθμίσεις<text:s/>για<text:s/>την<text:s/>ενίσχυση<text:s/>του<text:s/>ερασιτεχνικού<text:s/>και<text:s/>του<text:s/>επαγγελματικού<text:s/>αθλητισμού<text:s/>και<text:s/>άλλες<text:s/>διατάξεις»<text:s/>(Α΄17)</text:span></text:p>
      <text:p text:style-name="P15"><text:span text:style-name="T15_1">ΠΕΡΙΛΗΨΗ</text:span><text:span text:style-name="T15_2"><text:line-break/></text:span><text:span text:style-name="T15_3">Α)<text:s/>ΑΝΤΙΚΕΙΜΕΝΟ</text:span></text:p>
      <text:p text:style-name="P16"><text:span text:style-name="T16_1">Κοινοποίηση<text:s/>των<text:s/>διατάξεων<text:s/>των<text:s/>άρθρων<text:s/>4,<text:s/>12,<text:s/>33<text:s/>και<text:s/>39<text:s/>του<text:s/>ν.<text:s/>5176/2025</text:span></text:p>
      <text:p text:style-name="P17"><text:span text:style-name="T17_1">Β)ΠΕΡΙΕΧΟΜΕΝΟ</text:span></text:p>
      <text:p text:style-name="P18"><text:span text:style-name="T18_1">Κοινοποίηση<text:s/>των<text:s/>διατάξεων<text:s/>των<text:s/>κάτωθι<text:s/>άρθρων<text:s/>του<text:s/>ν.<text:s/>5176/2025:</text:span></text:p>
      <text:p text:style-name="P19"><text:span text:style-name="T19_1">1.<text:s/></text:span><text:span text:style-name="T19_2">του<text:s/>άρθρου<text:s/>4<text:s/>«Βιβλία<text:s/>σωματείων<text:s/>-<text:s/>Αντικατάσταση<text:s/>άρθρου<text:s/>6<text:s/>ν.<text:s/>2725/1999»</text:span></text:p>
      <text:p text:style-name="P20"><text:span text:style-name="T20_1">2.<text:s/></text:span><text:span text:style-name="T20_2">του<text:s/>άρθρου<text:s/>12<text:s/>«Προϋποθέσεις<text:s/>επιχορήγησης<text:s/>αθλητικών<text:s/>φορέων<text:s/>-<text:s/>Αντικατάσταση<text:s/>παρ.<text:s/>5Α<text:s/>άρθρου<text:s/>50<text:s/>ν.<text:s/>2725/1999»</text:span></text:p>
      <text:p text:style-name="P21"><text:span text:style-name="T21_1">3.<text:s/></text:span><text:span text:style-name="T21_2">του<text:s/>άρθρου<text:s/>33<text:s/>«Παράταση<text:s/>του<text:s/>ακατάσχετου<text:s/>της<text:s/>χρηματοδότησης<text:s/>αθλητικών<text:s/>ομάδων<text:s/>και<text:s/>της<text:s/>επιχορήγησης<text:s/>των<text:s/>Ειδικών<text:s/>Επιτροπών<text:s/>του<text:s/>άρθρου<text:s/>53<text:s/>του<text:s/>ν.<text:s/>2725/1999<text:s/>από<text:s/>τα<text:s/>φορολογικά<text:s/>έσοδα<text:s/>τυχερών<text:s/>παιγνίων<text:s/>-<text:s/>Τροποποίηση<text:s/>παρ.<text:s/>2<text:s/>άρθρου<text:s/>δέκατου<text:s/>έκτου<text:s/>ν.<text:s/>4787/2021»</text:span></text:p>
      <text:p text:style-name="P22"><text:span text:style-name="T22_1">4.<text:s/></text:span><text:span text:style-name="T22_2">του<text:s/>άρθρου<text:s/>39<text:s/>«Έναρξη<text:s/>ισχύος»</text:span></text:p>
      <text:p text:style-name="P23"><text:span text:style-name="T23_1">Γ)<text:s/>ΠΕΔΙΟ<text:s/>ΕΦΑΡΜΟΓΗΣ</text:span></text:p>
      <text:p text:style-name="P24"><text:span text:style-name="T24_1">1.<text:s/></text:span><text:span text:style-name="T24_2">Το<text:s/>άρθρο<text:s/>4<text:s/>αφορά<text:s/>τις<text:s/>υποχρεώσεις<text:s/>τήρησης<text:s/>από<text:s/>τα<text:s/>αθλητικά<text:s/>σωματεία<text:s/>βιβλίων</text:span></text:p>
      <text:p text:style-name="P25"><text:span text:style-name="T25_1">2.<text:s/></text:span><text:span text:style-name="T25_2">Το<text:s/>άρθρο<text:s/>12<text:s/>αφορά<text:s/>στις<text:s/>προϋποθέσεις<text:s/>επιχορήγησης<text:s/>αθλητικών<text:s/>φορέων</text:span></text:p>
      <text:p text:style-name="P26"><text:span text:style-name="T26_1">3.<text:s/></text:span><text:span text:style-name="T26_2">Το<text:s/>άρθρο<text:s/>33<text:s/>αφορά<text:s/>στην<text:s/>παράταση<text:s/>του<text:s/>ακατάσχετου<text:s/>της<text:s/>χρηματοδότησης<text:s/>αθλητικών</text:span></text:p>
      <text:p text:style-name="P27"><text:span text:style-name="T27_1">ομάδων<text:s/>και<text:s/>της<text:s/>επιχορήγησης<text:s/>των<text:s/>Ειδικών<text:s/>Επιτροπών<text:s/>του<text:s/>άρθρου<text:s/>53<text:s/>του<text:s/>ν.<text:s/>2725/1999<text:s/>από<text:s/>τα<text:s/>φορολογικά<text:s/>έσοδα<text:s/>τυχερών<text:s/>παιγνίων</text:span></text:p>
      <text:p text:style-name="P28"><text:span text:style-name="T28_1">4.<text:s/></text:span><text:span text:style-name="T28_2">Το<text:s/>άρθρο<text:s/>39<text:s/>αφορά<text:s/>στην<text:s/>έναρξη<text:s/>ισχύος<text:s/>του<text:s/>κοινοποιούμενου<text:s/>νόμου.</text:span></text:p>
      <text:p text:style-name="P29"><text:span text:style-name="T29_1">Σας<text:s/>κοινοποιούμε<text:s/>συνημμένα,<text:s/>για<text:s/>ενημέρωση<text:s/>και<text:s/>εφαρμογή,<text:s/>τις<text:s/>διατάξεις<text:s/>των<text:s/>άρθρων<text:s/>4,<text:s/>12,<text:s/>33<text:s/>και<text:s/>39<text:s/>του<text:s/>ν.<text:s/>5176/2025,<text:s/>ως<text:s/>ακολούθως:</text:span></text:p>
      <text:h text:style-name="P30" text:outline-level="6"><text:span text:style-name="T30_1">Άρθρο<text:s/>4<text:s/></text:span></text:h>
      <text:h text:style-name="P31" text:outline-level="6"><text:span text:style-name="T31_1">«Βιβλία<text:s/>σωματείων<text:s/>-<text:s/>Αντικατάσταση<text:s/>άρθρου<text:s/>6<text:s/>ν.<text:s/>2725/1999»</text:span></text:h>
      <text:p text:style-name="P32"><text:span text:style-name="T32_1">Το<text:s/>άρθρο<text:s/>6<text:s/>του<text:s/>ν.<text:s/>2725/1999<text:s/>(Α’<text:s/>121),<text:s/>περί<text:s/>των<text:s/>τηρούμενων<text:s/>από<text:s/>τα<text:s/>αθλητικά<text:s/>σωματεία<text:s/>βιβλίων,<text:s/>αντικαθίσταται<text:s/>ως<text:s/>εξής:</text:span></text:p>
      <text:p text:style-name="P33"><text:span text:style-name="T33_1">«Άρθρο<text:s/>6</text:span></text:p>
      <text:p text:style-name="P34"><text:span text:style-name="T34_1">Βιβλία</text:span></text:p>
      <text:p text:style-name="P35"><text:span text:style-name="T35_1">1.<text:s/></text:span><text:span text:style-name="T35_2">Κάθε<text:s/>αθλητικό<text:s/>σωματείο<text:s/>τηρεί,<text:s/>χειρόγραφα,<text:s/>έντυπα<text:s/>ή<text:s/>ηλεκτρονικά,<text:s/>τα<text:s/>εξής<text:s/>Βιβλία:<text:s/>α)<text:s/>Μητρώου<text:s/>Μελών,<text:s/>στο<text:s/>οποίο<text:s/>καταχωρείται<text:s/>τουλάχιστον<text:s/>ο<text:s/>Αριθμός<text:s/>Φορολογικού<text:s/>Μητρώου<text:s/>κάθε<text:s/>μέλους,</text:span></text:p>
      <text:p text:style-name="P36"><text:span text:style-name="T36_1">β)<text:s/>Πρακτικών<text:s/>Συνεδριάσεων<text:s/>Γενικών<text:s/>Συνελεύσεων,<text:s/>γ)<text:s/>Πρακτικών<text:s/>Συνεδριάσεων<text:s/>Διοικητικού<text:s/>Συμβουλίου,</text:span></text:p>
      <text:p text:style-name="P37"><text:span text:style-name="T37_1">δ)<text:s/>Εσόδων<text:s/>-<text:s/>Εξόδων,<text:s/>εκτός<text:s/>εάν<text:s/>αποκτά<text:s/>εισόδημα<text:s/>από<text:s/>επιχειρηματική<text:s/>δραστηριότητα,<text:s/>οπότε<text:s/>εφαρμόζεται<text:s/>το<text:s/>άρθρο<text:s/>13<text:s/>του<text:s/>Κώδικα<text:s/>Φορολογικής<text:s/>Διαδικασίας<text:s/>(ν.<text:s/>5104/2024,<text:s/>Α’<text:s/>58),<text:s/>περί<text:s/>λογιστικών<text:s/>βιβλίων<text:s/>και<text:s/>στοιχείων,</text:span></text:p>
      <text:p text:style-name="P38"><text:span text:style-name="T38_1">ε)<text:s/>Περιουσιακών<text:s/>Στοιχείων<text:s/>και</text:span></text:p>
      <text:p text:style-name="P39"><text:span text:style-name="T39_1">στ)<text:s/>Πρωτοκόλλου<text:s/>εισερχομένων<text:s/>και<text:s/>εξερχομένων<text:s/>εγγράφων.</text:span></text:p>
      <text:p text:style-name="P40"><text:span text:style-name="T40_1">2.<text:s/></text:span><text:span text:style-name="T40_2">Με<text:s/>την<text:s/>επιφύλαξη<text:s/>των<text:s/>διατάξεων<text:s/>της<text:s/>φορολογικής<text:s/>νομοθεσίας<text:s/>για<text:s/>τις<text:s/>οντότητες<text:s/>του<text:s/>άρθρου<text:s/>1<text:s/>του<text:s/>ν.<text:s/>4308/2014<text:s/>(Α’<text:s/>251),<text:s/>τα<text:s/>Βιβλία<text:s/>της<text:s/>παρ.<text:s/>1,<text:s/>σε<text:s/>περίπτωση:</text:span></text:p>
      <text:p text:style-name="P41"><text:span text:style-name="T41_1">α)<text:s/>χειρόγραφης<text:s/>τήρησης,<text:s/>πριν<text:s/>από<text:s/>τη<text:s/>χρήση<text:s/>τους,<text:s/>σφραγίζονται<text:s/>με<text:s/>τη<text:s/>σφραγίδα<text:s/>του<text:s/>Σωματείου<text:s/>και<text:s/>θεωρούνται<text:s/>σε<text:s/>κάθε<text:s/>σελίδα<text:s/>τους<text:s/>από<text:s/>το<text:s/>αρμόδιο<text:s/>όργανο<text:s/>του<text:s/>Σωματείου,</text:span></text:p>
      <text:p text:style-name="P42"><text:span text:style-name="T42_1">β)<text:s/>έντυπης<text:s/>τήρησης,<text:s/>εκτυπώνονται,<text:s/>υπογράφονται<text:s/>και<text:s/>στη<text:s/>συνέχεια<text:s/>αρχειοθετούνται<text:s/>ημερολογιακά<text:s/>σε<text:s/>φυσικό<text:s/>φάκελο.<text:s/>Ειδικά<text:s/>για<text:s/>τα<text:s/>Βιβλία<text:s/>των<text:s/>περ.<text:s/>α’,<text:s/>δ’,<text:s/>ε’<text:s/>και<text:s/>στ’,<text:s/>της<text:s/>παρ.<text:s/>1,<text:s/>η<text:s/>εκτύπωση<text:s/>δεν<text:s/>γίνεται<text:s/>ανά<text:s/>εγγραφή,<text:s/>αλλά<text:s/>ανά<text:s/>ημερολογιακό<text:s/>τρίμηνο.<text:s/>Η<text:s/>εκτύπωση<text:s/>πραγματοποιείται<text:s/>εντός<text:s/>είκοσι<text:s/>(20)<text:s/>ημερών<text:s/>από<text:s/>τη<text:s/>λήξη<text:s/>εκάστου<text:s/>ημερολογιακού<text:s/>τριμήνου,<text:s/>σφραγίζεται<text:s/>και<text:s/>υπογράφεται<text:s/>από<text:s/>το<text:s/>αρμόδιο<text:s/>όργανο<text:s/>του<text:s/>σωματείου,<text:s/>γ)<text:s/>ηλεκτρονικής<text:s/>τήρησης,<text:s/>υπογράφονται<text:s/>ψηφιακά.</text:span></text:p>
      <text:p text:style-name="P43"><text:span text:style-name="T43_1">3.<text:s/></text:span><text:span text:style-name="T43_2">Με<text:s/>απόφαση<text:s/>του<text:s/>αρμόδιου<text:s/>για<text:s/>τον<text:s/>αθλητισμό<text:s/>Υπουργού,<text:s/>τα<text:s/>Βιβλία<text:s/>της<text:s/>παρ.<text:s/>1,<text:s/>εφόσον<text:s/>δεν<text:s/>πρόκειται<text:s/>περί<text:s/>οντοτήτων<text:s/>του<text:s/>άρθρου<text:s/>1<text:s/>του<text:s/>ν.<text:s/>4308/2014,<text:s/>τηρούνται<text:s/>ψηφιακά<text:s/>στο<text:s/>πληροφοριακό<text:s/>σύστημα<text:s/>«e-KOUROS»<text:s/>του<text:s/>άρθρου<text:s/>18<text:s/>του<text:s/>ν.<text:s/>5085/2024<text:s/>(Α’<text:s/>17).<text:s/>Με<text:s/>την<text:s/>ίδια<text:s/>απόφαση<text:s/>καθορίζονται<text:s/>η<text:s/>ημερομηνία<text:s/>έναρξης<text:s/>και<text:s/>ο<text:s/>τρόπος<text:s/>τήρησης<text:s/>των<text:s/>ψηφιακών<text:s/>βιβλίων,<text:s/>η<text:s/>διαδικασία<text:s/>έκδοσης<text:s/>έγκυρων<text:s/>αποσπασμάτων,<text:s/>καθώς<text:s/>και<text:s/>κάθε<text:s/>άλλη<text:s/>αναγκαία<text:s/>λεπτομέρεια<text:s/>για<text:s/>την<text:s/>εφαρμογή<text:s/>του<text:s/>παρόντος.</text:span></text:p>
      <text:p text:style-name="P44"><text:span text:style-name="T44_1">4.<text:s/></text:span><text:span text:style-name="T44_2">Η<text:s/>Διεύθυνση<text:s/>Οικονομικής<text:s/>Υποστήριξης<text:s/>Τομέα<text:s/>Αθλητισμού<text:s/>του<text:s/>Υπουργείου<text:s/>Παιδείας,<text:s/>Θρησκευμάτων<text:s/>και<text:s/>Αθλητισμού<text:s/>δύναται<text:s/>να<text:s/>ζητεί<text:s/>από<text:s/>τα<text:s/>αθλητικά<text:s/>σωματεία<text:s/>και<text:s/>να<text:s/>λαμβάνει,<text:s/>ετησίως,<text:s/>σε<text:s/>ηλεκτρονική<text:s/>μορφή,<text:s/>αντίγραφο<text:s/>των<text:s/>δεδομένων<text:s/>που<text:s/>διαβιβάζουν<text:s/>στην<text:s/>Ανεξάρτητη<text:s/>Αρχή<text:s/>Δημοσίων<text:s/>Εσόδων<text:s/>κατά<text:s/>τα<text:s/>οριζόμενα<text:s/>στην<text:s/>παρ.<text:s/>1<text:s/>του<text:s/>άρθρου<text:s/>16<text:s/>του<text:s/>Κώδικα<text:s/>Φορολογικής<text:s/>Διαδικασίας,<text:s/>εφόσον<text:s/>πρόκειται<text:s/>για<text:s/>οντότητες<text:s/>του<text:s/>άρθρου<text:s/>1<text:s/>του<text:s/>ν.<text:s/>4308/2014.</text:span></text:p>
      <text:p text:style-name="P45"><text:span text:style-name="T45_1">5.<text:s/></text:span><text:span text:style-name="T45_2">Η<text:s/>μη<text:s/>τήρηση<text:s/>του<text:s/>παρόντος,<text:s/>καθώς<text:s/>και<text:s/>της<text:s/>παρ.<text:s/>2<text:s/>του<text:s/>άρθρου<text:s/>7<text:s/>συνεπάγονται<text:s/>την<text:s/>ανάκληση<text:s/>της<text:s/>ειδικής<text:s/>αθλητικής<text:s/>αναγνώρισης<text:s/>του<text:s/>σωματείου.»</text:span></text:p>
      <text:h text:style-name="P46" text:outline-level="6"><text:span text:style-name="T46_1">Άρθρο<text:s/>12<text:s/></text:span></text:h>
      <text:h text:style-name="P47" text:outline-level="6"><text:span text:style-name="T47_1">«Προϋποθέσεις<text:s/>επιχορήγησης<text:s/>αθλητικών<text:s/>φορέων<text:s/>-<text:s/>Αντικατάσταση<text:s/>παρ.<text:s/>5Α<text:s/>άρθρου<text:s/>50<text:s/>ν.<text:s/>2725/1999»</text:span></text:h>
      <text:p text:style-name="P48"><text:span text:style-name="T48_1">Η<text:s/>παρ.<text:s/>5Α<text:s/>του<text:s/>άρθρου<text:s/>50<text:s/>του<text:s/>ν.<text:s/>2725/1999<text:s/>(Α’<text:s/>121),<text:s/>περί<text:s/>προϋποθέσεων<text:s/>επιχορήγησης<text:s/>αθλητικών<text:s/>φορέων,<text:s/>αντικαθίσταται<text:s/>ως<text:s/>εξής:</text:span></text:p>
      <text:p text:style-name="P49"><text:span text:style-name="T49_1">«5Α.<text:s/>Προϋπόθεση<text:s/>επιχορήγησης<text:s/>ή<text:s/>χρηματοδότησης<text:s/>από<text:s/>τις<text:s/>πιστώσεις<text:s/>του<text:s/>ειδικού<text:s/>φορέα<text:s/>1020.209.0000000<text:s/>«Γενική<text:s/>Γραμματεία<text:s/>Αθλητισμού»<text:s/>του<text:s/>τακτικού<text:s/>προϋπολογισμού<text:s/>του<text:s/>Υπουργείου<text:s/>Παιδείας,<text:s/>Θρησκευμάτων<text:s/>και<text:s/>Αθλητισμού,<text:s/>αποτελεί<text:s/>η<text:s/>μη<text:s/>ύπαρξη<text:s/>οφειλών,<text:s/>που<text:s/>δημιουργήθηκαν<text:s/>μετά<text:s/>την<text:s/>31η.12.2023<text:s/>προς:</text:span></text:p>
      <text:p text:style-name="P50"><text:span text:style-name="T50_1">α)<text:s/>όλα<text:s/>τα<text:s/>Εθνικά<text:s/>Αθλητικά<text:s/>Κέντρα,<text:s/>καθώς<text:s/>και</text:span></text:p>
      <text:p text:style-name="P51"><text:span text:style-name="T51_1">β)<text:s/>τα<text:s/>νομικά<text:s/>πρόσωπα<text:s/>ιδιωτικού<text:s/>δικαίου<text:s/>«Στάδιο<text:s/>Ειρήνης<text:s/>και<text:s/>Φιλίας»,<text:s/>«Εθνικός<text:s/>Οργανισμός<text:s/>Καταπολέμησης<text:s/>Ντόπινγκ»<text:s/>και<text:s/>«Ολυμπιακό<text:s/>Αθλητικό<text:s/>Κέντρο<text:s/>Αθηνών<text:s/>Σπύρος<text:s/>Λούης».</text:span></text:p>
      <text:p text:style-name="P52"><text:span text:style-name="T52_1">Το<text:s/>ποσό<text:s/>της<text:s/>οφειλής<text:s/>παρακρατείται<text:s/>από<text:s/>την<text:s/>επιχορήγηση<text:s/>ή<text:s/>χρηματοδότηση<text:s/>που<text:s/>δικαιούται<text:s/>ο<text:s/>οφειλέτης<text:s/>φορέας<text:s/>και<text:s/>αποδίδεται<text:s/>με<text:s/>μορφή<text:s/>επιχορήγησης<text:s/>στο<text:s/>δικαιούχο<text:s/>νομικό<text:s/>πρόσωπο<text:s/>του<text:s/>πρώτου<text:s/>εδαφίου.<text:s/>Η<text:s/>απόδοση<text:s/>πραγματοποιείται<text:s/>με<text:s/>έκδοση<text:s/>ισόποσου<text:s/>χρηματικού<text:s/>εντάλματος<text:s/>προς<text:s/>το<text:s/>δικαιούχο<text:s/>νομικό<text:s/>πρόσωπο<text:s/>του<text:s/>πρώτου<text:s/>εδαφίου<text:s/>βαρύνοντας<text:s/>τον<text:s/>αναλυτικό<text:s/>λογαριασμό<text:s/>εξόδου<text:s/>με<text:s/>το<text:s/>οποίο<text:s/>επιχορηγείται<text:s/>ο<text:s/>οφειλέτης<text:s/>φορέας.<text:s/>Ειδικά<text:s/>για<text:s/>την<text:s/>περίπτωση<text:s/>της<text:s/>χρηματοδότησης<text:s/>που<text:s/>πραγματοποιείται<text:s/>σύμφωνα<text:s/>με<text:s/>το<text:s/>άρθρο<text:s/>60<text:s/>του<text:s/>ν.<text:s/>2961/2001<text:s/>(Α`<text:s/>266),<text:s/>η<text:s/>απόδοση<text:s/>πραγματοποιείται<text:s/>με<text:s/>έκδοση<text:s/>εντολής<text:s/>πληρωμής<text:s/>προς<text:s/>το<text:s/>δικαιούχο<text:s/>νομικό<text:s/>πρόσωπο<text:s/>του<text:s/>πρώτου<text:s/>εδαφίου<text:s/>και<text:s/>βαρύνει<text:s/>τον<text:s/>αναλυτικό<text:s/>λογαριασμό<text:s/>εξόδου<text:s/>με<text:s/>το<text:s/>οποίο<text:s/>χρηματοδοτείται<text:s/>ο<text:s/>οφειλέτης<text:s/>φορέας.<text:s/>Μοναδικό<text:s/>δικαιολογητικό<text:s/>για<text:s/>την<text:s/>παρακράτηση<text:s/>και<text:s/>απόδοση<text:s/>της<text:s/>οφειλής<text:s/>αποτελεί<text:s/>η<text:s/>βεβαίωση<text:s/>οφειλής,<text:s/>η<text:s/>οποία<text:s/>εκδίδεται<text:s/>υποχρεωτικά<text:s/>από<text:s/>το<text:s/>δικαιούχο<text:s/>νομικό<text:s/>πρόσωπο<text:s/>του<text:s/>πρώτου<text:s/>εδαφίου<text:s/>την<text:s/>30η<text:s/>Ιουνίου<text:s/>και<text:s/>την<text:s/>31η<text:s/>Δεκεμβρίου<text:s/>εκάστου<text:s/>έτους<text:s/>και<text:s/>έχει<text:s/>εξάμηνη<text:s/>διάρκεια.</text:span></text:p>
      <text:p text:style-name="P53"><text:span text:style-name="T53_1">Οι<text:s/>προβλέψεις<text:s/>της<text:s/>παρ.<text:s/>2<text:s/>του<text:s/>άρθρου<text:s/>δέκατου<text:s/>έκτου<text:s/>του<text:s/>ν.<text:s/>4787/2021<text:s/>(Α’<text:s/>44),<text:s/>περί<text:s/>του<text:s/>ακατάσχετου<text:s/>και<text:s/>μη<text:s/>υποκείμενου<text:s/>σε<text:s/>δέσμευση<text:s/>ή<text:s/>συμψηφισμό<text:s/>του<text:s/>ποσοστού<text:s/>των<text:s/>εσόδων<text:s/>που<text:s/>χρησιμοποιείται<text:s/>για<text:s/>τη<text:s/>χρηματοδότηση<text:s/>αθλητικών<text:s/>ομάδων,<text:s/>σύμφωνα<text:s/>με<text:s/>την<text:s/>παρ.<text:s/>2<text:s/>του<text:s/>άρθρου<text:s/>60<text:s/>του<text:s/>ν.<text:s/>2961/2001,<text:s/>και<text:s/>την<text:s/>επιχορήγηση<text:s/>των<text:s/>Ειδικών<text:s/>Επιτροπών<text:s/>του<text:s/>άρθρου<text:s/>53<text:s/>του<text:s/>ν.<text:s/>2725/1999<text:s/>(Α’<text:s/>121),<text:s/>δεν<text:s/>κωλύουν<text:s/>την<text:s/>εφαρμογή<text:s/>των<text:s/>ρυθμίσεων<text:s/>της<text:s/>παρούσας.</text:span></text:p>
      <text:p text:style-name="P54"><text:span text:style-name="T54_1">Η<text:s/>παρούσα<text:s/>ρύθμιση<text:s/>δεν<text:s/>εφαρμόζεται<text:s/>στις<text:s/>ακόλουθες<text:s/>περιπτώσεις:<text:s/>α)<text:s/>για<text:s/>επιχορηγήσεις<text:s/>και<text:s/>χρηματοδοτήσεις<text:s/>έως<text:s/>και<text:s/>το<text:s/>ποσό<text:s/>των<text:s/>δέκα<text:s/>χιλιάδων<text:s/>ευρώ<text:s/>(10.000,00€)<text:s/>ανεξαρτήτως<text:s/>σκοπού,<text:s/>β)<text:s/>ανεξαρτήτως<text:s/>ποσού,<text:s/>για<text:s/>επιχορηγήσεις<text:s/>και<text:s/>χρηματοδοτήσεις<text:s/>που<text:s/>αποσκοπούν<text:s/>στην<text:s/>κάλυψη<text:s/>δαπανών<text:s/>μισθοδοσίας,<text:s/>γ)<text:s/>για<text:s/>επιχορηγήσεις<text:s/>και<text:s/>χρηματοδοτήσεις,<text:s/>ανεξαρτήτως<text:s/>ποσού,<text:s/>προς<text:s/>το<text:s/>σύνολο<text:s/>των<text:s/>Εθνικών<text:s/>Αθλητικών<text:s/>Κέντρων,<text:s/>καθώς<text:s/>και<text:s/>τα<text:s/>νομικά<text:s/>πρόσωπα<text:s/>ιδιωτικού<text:s/>δικαίου<text:s/>«Στάδιο<text:s/>Ειρήνης<text:s/>και<text:s/>Φιλίας»,<text:s/>«Εθνικός<text:s/>Οργανισμός<text:s/>Καταπολέμησης<text:s/>Ντόπινγκ»<text:s/>και<text:s/>«Ολυμπιακό<text:s/>Αθλητικό<text:s/>Κέντρο<text:s/>Αθηνών<text:s/>-Σπύρος<text:s/>Λούης<text:s/>και<text:s/>τις<text:s/>Οργανωτικές<text:s/>Επιτροπές<text:s/>του<text:s/>άρθρου<text:s/>53.</text:span></text:p>
      <text:p text:style-name="P55"><text:span text:style-name="T55_1">Με<text:s/>κοινή<text:s/>απόφαση<text:s/>του<text:s/>Υπουργού<text:s/>Εθνικής<text:s/>Οικονομίας<text:s/>και<text:s/>Οικονομικών<text:s/>και<text:s/>του<text:s/>αρμόδιου<text:s/>για<text:s/>τον<text:s/>αθλητισμό<text:s/>Υπουργού,<text:s/>ορίζονται<text:s/>η<text:s/>διαδικασία<text:s/>και<text:s/>κάθε<text:s/>αναγκαία<text:s/>λεπτομέρεια<text:s/>για<text:s/>την<text:s/>εφαρμογή<text:s/>της<text:s/>παρούσας».</text:span></text:p>
      <text:h text:style-name="P56" text:outline-level="6"><text:span text:style-name="T56_1">Άρθρο<text:s/>33<text:s/></text:span></text:h>
      <text:h text:style-name="P57" text:outline-level="6"><text:span text:style-name="T57_1">«Παράταση<text:s/>του<text:s/>ακατάσχετου<text:s/>της<text:s/>χρηματοδότησης<text:s/>αθλητικών<text:s/>ομάδων<text:s/>και<text:s/>της<text:s/>επιχορήγησης<text:s/>των<text:s/>Ειδικών<text:s/>Επιτροπών<text:s/>του<text:s/>άρθρου<text:s/>53<text:s/>του<text:s/>ν.<text:s/>2725/1999<text:s/>από<text:s/>τα<text:s/>φορολογικά<text:s/>έσοδα<text:s/>τυχερών<text:s/>παιγνίων<text:s/>-<text:s/>Τροποποίηση<text:s/>παρ.<text:s/>2<text:s/>άρθρου<text:s/>δέκατου<text:s/>έκτου<text:s/>ν.<text:s/>4787/2021»</text:span></text:h>
      <text:p text:style-name="P58"><text:span text:style-name="T58_1">Στην<text:s/>παρ.<text:s/>2<text:s/>του<text:s/>άρθρου<text:s/>δέκατου<text:s/>έκτου<text:s/>του<text:s/>ν.<text:s/>4787/2021<text:s/>(Α’<text:s/>44),<text:s/>επέρχονται<text:s/>οι<text:s/>ακόλουθες<text:s/>τροποποιήσεις:<text:s/>α)<text:s/>οι<text:s/>λέξεις<text:s/>«και<text:s/>2024»<text:s/>αντικαθίστανται<text:s/>από<text:s/>τις<text:s/>λέξεις<text:s/>«2024<text:s/>και<text:s/>2025»,<text:s/>β)<text:s/>οι<text:s/>λέξεις<text:s/>«σύμφωνα<text:s/>με<text:s/>την<text:s/>παρ.<text:s/>2<text:s/>του<text:s/>άρθρου<text:s/>60<text:s/>του<text:s/>ν.<text:s/>2961/2001»<text:s/>μεταφέρονται<text:s/>μετά<text:s/>από<text:s/>τις<text:s/>λέξεις<text:s/>«άρθρου<text:s/>53<text:s/>του<text:s/>ν.<text:s/>2725/1999<text:s/>(Α’<text:s/>121)»,<text:s/>γ)<text:s/>προστίθεται<text:s/>δεύτερο<text:s/>εδάφιο<text:s/>και<text:s/>η<text:s/>παρ.<text:s/>2<text:s/>μετά<text:s/>από<text:s/>νομοτεχνική<text:s/>βελτίωση<text:s/>διαμορφώνεται<text:s/>ως<text:s/>εξής:</text:span></text:p>
      <text:p text:style-name="P59"><text:span text:style-name="T59_1">«2.<text:s/>Κατ’<text:s/>εξαίρεση<text:s/>για<text:s/>τα<text:s/>έτη<text:s/>2021,<text:s/>2022,<text:s/>2023,<text:s/>2024<text:s/>και<text:s/>2025<text:s/>το<text:s/>ποσοστό<text:s/>των<text:s/>εσόδων<text:s/>που<text:s/>χρησιμοποιείται<text:s/>για<text:s/>τη<text:s/>χρηματοδότηση<text:s/>αθλητικών<text:s/>ομάδων<text:s/>και<text:s/>την<text:s/>επιχορήγηση<text:s/>των<text:s/>Ειδικών<text:s/>Επιτροπών<text:s/>του<text:s/>άρθρου<text:s/>53<text:s/>του<text:s/>ν.<text:s/>2725/1999<text:s/>(Α’<text:s/>121),<text:s/>σύμφωνα<text:s/>με<text:s/>την<text:s/>παρ.<text:s/>2<text:s/>του<text:s/>άρθρου<text:s/>60<text:s/>του<text:s/>ν.<text:s/>2961/2001<text:s/>(Α’<text:s/>266),<text:s/>είναι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text:s/>Για<text:s/>την<text:s/>εφαρμογή<text:s/>της<text:s/>παρούσας,<text:s/>οι<text:s/>χρηματοδοτούμενοι<text:s/>ή<text:s/>επιχορηγούμενοι<text:s/>φορείς<text:s/>του<text:s/>πρώτου<text:s/>εδαφίου<text:s/>εξαιρούνται<text:s/>από<text:s/>την<text:s/>υποχρέωση<text:s/>της<text:s/>παρ.<text:s/>1<text:s/>του<text:s/>άρθρου<text:s/>180<text:s/>του<text:s/>ν.<text:s/>4820/2021<text:s/>(Α’<text:s/>130).».</text:span></text:p>
      <text:h text:style-name="P60" text:outline-level="6"><text:span text:style-name="T60_1">Άρθρο<text:s/>39<text:s/></text:span></text:h>
      <text:h text:style-name="P61" text:outline-level="6"><text:span text:style-name="T61_1">«Έναρξη<text:s/>ισχύος»</text:span></text:h>
      <text:p text:style-name="P62"><text:span text:style-name="T62_1">Με<text:s/>το<text:s/>άρθρο<text:s/>39<text:s/>του<text:s/>κοινοποιούμενου<text:s/>νόμου<text:s/>ορίζεται<text:s/>ότι<text:s/>:</text:span></text:p>
      <text:p text:style-name="P63"><text:span text:style-name="T63_1">«1.<text:s/>Με<text:s/>την<text:s/>επιφύλαξη<text:s/>της<text:s/>παρ.<text:s/>2,<text:s/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64"><text:span text:style-name="T64_1">2.<text:s/></text:span><text:span text:style-name="T64_2">Η<text:s/>ισχύς<text:s/>των<text:s/>παρ.<text:s/>4<text:s/>και<text:s/>9<text:s/>του<text:s/>άρθρου<text:s/>34<text:s/>του<text:s/>ν.2725/1999<text:s/>(Α΄121),<text:s/>όπως<text:s/>τροποποιούνται<text:s/>με<text:s/>το<text:s/>άρθρο<text:s/>11<text:s/>του<text:s/>παρόντος,<text:s/>περί<text:s/>της<text:s/>διεύρυνσης<text:s/>των<text:s/>νικών<text:s/>σε<text:s/>Ολυμπιακούς<text:s/>Αγώνες,<text:s/>που<text:s/>οδηγούν<text:s/>σε<text:s/>παροχή<text:s/>οικονομικής<text:s/>επιβράβευσης<text:s/>και<text:s/>διορισμό<text:s/>στο<text:s/>Δημόσιο,<text:s/>αρχίζει<text:s/>από<text:s/>την<text:s/>1</text:span><text:span text:style-name="T64_3">η<text:s/></text:span><text:span text:style-name="T64_4">Ιουλίου<text:s/>2012.».</text:span></text:p>
      <text:p text:style-name="P65"><text:span text:style-name="T65_1">Συνημμένα:<text:s/>Απόσπασμα<text:s/>του<text:s/>ΦΕΚ<text:s/>Α΄17/7.02.2025:<text:s/>άρθρα<text:s/>4,<text:s/>12,<text:s/>33<text:s/>και<text:s/>39<text:s/>του<text:s/>ν.<text:s/>5176/2025</text:span></text:p>
      <text:p text:style-name="P66"><text:span text:style-name="T66_1">Ο<text:s/>ΔΙΟΙΚΗΤΗΣ<text:s/>ΤΗΣ<text:s/>ΑΑΔΕΓΕΩΡΓΙΟΣ<text:s/>ΠΙΤΣΙΛΗΣ</text:span></text:p>
      <text:p text:style-name="P67"><text:span text:style-name="T67_1">ΠΙΝΑΚΑΣ<text:s/>ΑΠΟΔΕΚΤΩΝ</text:span></text:p>
      <text:p text:style-name="P68"><text:span text:style-name="T68_1">Ι.<text:s/>ΑΠΟΔΕΚΤΕΣ<text:s/>ΓΙΑ<text:s/>ΕΝΕΡΓΕΙΑ</text:span></text:p>
      <text:p text:style-name="P69"><text:span text:style-name="T69_1">1.</text:span><text:span text:style-name="T69_2"><text:s/></text:span><text:span text:style-name="T69_3">Αποδέκτες<text:s/>Πίνακα<text:s/>Γ΄</text:span></text:p>
      <text:p text:style-name="P70"><text:span text:style-name="T70_1">2.</text:span><text:span text:style-name="T70_2"><text:s/></text:span><text:span text:style-name="T70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71"><text:span text:style-name="T71_1">3.</text:span><text:span text:style-name="T71_2"><text:s/></text:span><text:span text:style-name="T71_3">Διεύθυνση<text:s/>Επικοινωνίας</text:span></text:p>
      <text:p text:style-name="P72"><text:span text:style-name="T72_1">4.</text:span><text:span text:style-name="T72_2"><text:s/></text:span><text:span text:style-name="T72_3">Ηλεκτρονική<text:s/>Βιβλιοθήκη</text:span></text:p>
      <text:p text:style-name="P73"><text:span text:style-name="T73_1">ΙΙ.<text:s/>ΑΠΟΔΕΚΤΕΣ<text:s/>ΠΡΟΣ<text:s/>ΚΟΙΝΟΠΟΙΗΣΗ</text:span></text:p>
      <text:p text:style-name="P74"><text:span text:style-name="T74_1">1.</text:span><text:span text:style-name="T74_2"><text:s/></text:span><text:span text:style-name="T74_3">Αποδέκτες<text:s/>Πίνακα<text:s/>Α΄<text:s/>(πλην<text:s/>των<text:s/>αποδεκτών<text:s/>προς<text:s/>ενέργεια)</text:span></text:p>
      <text:p text:style-name="P75"><text:span text:style-name="T75_1">2.</text:span><text:span text:style-name="T75_2"><text:s/></text:span><text:span text:style-name="T75_3">Αποδέκτες<text:s/>Πίνακα<text:s/>Δ΄</text:span></text:p>
      <text:p text:style-name="P76"><text:span text:style-name="T76_1">3.</text:span><text:span text:style-name="T76_2"><text:s/></text:span><text:span text:style-name="T76_3">Κεντρική<text:s/>Υπηρεσία<text:s/>του<text:s/>Νομικού<text:s/>Συμβουλίου<text:s/>του<text:s/>Κράτους</text:span></text:p>
      <text:p text:style-name="P77"><text:span text:style-name="T77_1">4.</text:span><text:span text:style-name="T77_2"><text:s/></text:span><text:span text:style-name="T77_3">Γραφείο<text:s/>Υφυπουργού<text:s/>Εθνικής<text:s/>Οικονομίας<text:s/>και<text:s/>Οικονομικών</text:span></text:p>
      <text:p text:style-name="P78"><text:span text:style-name="T78_1">5.</text:span><text:span text:style-name="T78_2"><text:s/></text:span><text:span text:style-name="T78_3">Γραφείο<text:s/>Γενικού<text:s/>Γραμματέα<text:s/>Φορολογικής<text:s/>Πολιτικής</text:span></text:p>
      <text:p text:style-name="P79"><text:span text:style-name="T79_1">III.<text:s/></text:span><text:span text:style-name="T79_2">ΕΣΩΤΕΡΙΚΗ<text:s/>ΔΙΑΝΟΜΗ</text:span></text:p>
      <text:p text:style-name="P80"><text:span text:style-name="T80_1">1.</text:span><text:span text:style-name="T80_2"><text:s/></text:span><text:span text:style-name="T80_3">Γραφείο<text:s/>Διοικητή<text:s/>Ανεξάρτητης<text:s/>Αρχής<text:s/>Δημοσίων<text:s/>Εσόδων</text:span></text:p>
      <text:p text:style-name="P81"><text:span text:style-name="T81_1">2.</text:span><text:span text:style-name="T81_2"><text:s/></text:span><text:span text:style-name="T81_3">Γραφείο<text:s/>Προϊσταμένου<text:s/>Γενικής<text:s/>Διεύθυνσης<text:s/>Φορολογίας</text:span></text:p>
      <text:p text:style-name="P82"><text:span text:style-name="T82_1">3.</text:span><text:span text:style-name="T82_2"><text:s/></text:span><text:span text:style-name="T82_3">Διεύθυνση<text:s/>Νομικής<text:s/>Υποστήριξης</text:span></text:p>
      <text:p text:style-name="P83"><text:span text:style-name="T83_1">4.</text:span><text:span text:style-name="T83_2"><text:s/></text:span><text:span text:style-name="T83_3">Διεύθυνση<text:s/>Διαδικασιών<text:s/>Εισπράξεων<text:s/>και<text:s/>Επιστροφών<text:s/>–<text:s/>Τμήματα<text:s/>Α,Β,Γ,<text:s/>Γραμματεία</text:span></text:p>
      <text:p text:style-name="P84"><text:span text:style-name="T84_1">5.</text:span><text:span text:style-name="T84_2"><text:s/></text:span><text:span text:style-name="T84_3">Διεύθυνση<text:s/>Ελεγκτι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