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 style:parent-style-name="article-num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 fo:margin-bottom="0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9ΣΡΓ46ΜΠ3Ζ-ΗΨΚ</text:span></text:p>
      <text:p text:style-name="P3"><text:span text:style-name="T3_1">3.<text:s/></text:span><text:span text:style-name="T3_2">ΔΙΕΥΘΥΝΣΗ<text:s/>ΔΙΑΔΙΚΑΣΙΩΝ<text:s/>ΕΙΣΠΡΑΞΕΩΝ</text:span></text:p>
      <text:p text:style-name="P4"><text:span text:style-name="T4_1">ΘΕΜΑ:<text:s/>Κοινοποίηση<text:s/>των<text:s/>διατάξεων<text:s/>των<text:s/>άρθρων<text:s/>32,<text:s/>33,<text:s/>36,<text:s/>37<text:s/>και<text:s/>42<text:s/>του<text:s/>ν.<text:s/>5178/2025<text:s/>(Α΄22)<text:s/>«Μέτρα<text:s/>για<text:s/>την<text:s/>ισόρροπη<text:s/>εκπροσώπηση<text:s/>των<text:s/>φύλων<text:s/>σε<text:s/>θέσεις<text:s/>διευθυντικών<text:s/>στελεχών<text:s/>των<text:s/>εισηγμένων<text:s/>εταιρειών,<text:s/>των<text:s/>μη<text:s/>εισηγμένων<text:s/>ανωνύμων<text:s/>εταιρειών<text:s/>και<text:s/>των<text:s/>δημοσίων<text:s/>επιχειρήσεων<text:s/>-<text:s/>Ενσωμάτωση<text:s/>της<text:s/>Οδηγίας<text:s/>(Ε.Ε.)<text:s/>2022/2381<text:s/>του<text:s/>Ευρωπαϊκού<text:s/>Κοινοβουλίου<text:s/>και<text:s/>του<text:s/>Συμβουλίου<text:s/>της<text:s/>23ης<text:s/>Νοεμβρίου<text:s/>2022<text:s/>-<text:s/>Ρυθμίσεις<text:s/>για<text:s/>την<text:s/>ενδυνάμωση<text:s/>των<text:s/>πιλοτικών<text:s/>προγραμμάτων<text:s/>για<text:s/>την<text:s/>ενίσχυση<text:s/>της<text:s/>κοινωνικής<text:s/>συνοχής<text:s/>-<text:s/>Πρόγραμμα<text:s/>Δημογραφικής<text:s/>Ανάπτυξης<text:s/>και<text:s/>άλλες<text:s/>διατάξεις».</text:span></text:p>
      <text:p text:style-name="P5"><text:span text:style-name="T5_1">ΠΕΡΙΛΗΨΗ</text:span></text:p>
      <text:p text:style-name="P6"><text:span text:style-name="T6_1">Α)<text:s/>ΑΝΤΙΚΕΙΜΕΝΟ</text:span></text:p>
      <text:p text:style-name="P7"><text:span text:style-name="T7_1">Κοινοποίηση<text:s/>των<text:s/>άρθρων<text:s/>32,<text:s/>33,<text:s/>36,<text:s/>37<text:s/>και<text:s/>42<text:s/>του<text:s/>ν.<text:s/>5178/2025</text:span></text:p>
      <text:p text:style-name="P8"><text:span text:style-name="T8_1">Β)<text:s/>ΠΕΡΙΕΧΟΜΕΝΟ</text:span></text:p>
      <text:p text:style-name="P9"><text:span text:style-name="T9_1">Κοινοποίηση<text:s/>των<text:s/>διατάξεων<text:s/>των<text:s/>κάτωθι<text:s/>άρθρων<text:s/>του<text:s/>ν.<text:s/>5178/2025:</text:span></text:p>
      <text:p text:style-name="P10"><text:span text:style-name="T10_1">1.<text:s/></text:span><text:span text:style-name="T10_2">του<text:s/>άρθρου<text:s/>32<text:s/>«Πρόγραμμα<text:s/>Δημογραφικής<text:s/>Ανάπτυξης»</text:span></text:p>
      <text:p text:style-name="P11"><text:span text:style-name="T11_1">2.<text:s/></text:span><text:span text:style-name="T11_2">του<text:s/>άρθρου<text:s/>33<text:s/>«Έκτακτα<text:s/>και<text:s/>επείγοντα<text:s/>μέτρα<text:s/>για<text:s/>την<text:s/>προστασία<text:s/>των<text:s/>θέσεων<text:s/>εργασίας<text:s/>στους<text:s/>Δήμους<text:s/>Θήρας,<text:s/>Αμοργού<text:s/>και<text:s/>Ανάφης»</text:span></text:p>
      <text:p text:style-name="P12"><text:span text:style-name="T12_1">3.<text:s/></text:span><text:span text:style-name="T12_2">του<text:s/>άρθρου<text:s/>36<text:s/>«Απαλλαγές<text:s/>εισοδήματος<text:s/>από<text:s/>μισθωτή<text:s/>εργασία<text:s/>και<text:s/>συντάξεις<text:s/>-<text:s/>Τροποποίηση<text:s/>παρ.<text:s/>1<text:s/>άρθρου<text:s/>14<text:s/>Κώδικα<text:s/>Φορολογίας<text:s/>Εισοδήματος»</text:span></text:p>
      <text:p text:style-name="P13"><text:span text:style-name="T13_1">4.<text:s/></text:span><text:span text:style-name="T13_2">του<text:s/>άρθρου<text:s/>37<text:s/>«Παράταση<text:s/>εξαίρεσης<text:s/>τηλεοπτικών<text:s/>σταθμών<text:s/>περιφερειακής<text:s/>εμβέλειας<text:s/>από<text:s/>ειδικό<text:s/>φόρο<text:s/>τηλεοπτικών<text:s/>διαφημίσεων»</text:span></text:p>
      <text:p text:style-name="P14"><text:span text:style-name="T14_1">5.<text:s/></text:span><text:span text:style-name="T14_2">του<text:s/>άρθρου<text:s/>42<text:s/>«Έναρξη<text:s/>ισχύος»</text:span></text:p>
      <text:p text:style-name="P15"><text:span text:style-name="T15_1">Γ)<text:s/>ΠΕΔΙΟ<text:s/>ΕΦΑΡΜΟΓΗΣ</text:span></text:p>
      <text:p text:style-name="P16"><text:span text:style-name="T16_1">1.<text:s/></text:span><text:span text:style-name="T16_2">το<text:s/>άρθρο<text:s/>32<text:s/>αφορά<text:s/>σε<text:s/>μονοπρόσωπα<text:s/>ή<text:s/>πολυπρόσωπα<text:s/>νοικοκυριά<text:s/>που<text:s/>μεταφέρουν<text:s/>την<text:s/>κύρια<text:s/>κατοικία<text:s/>και<text:s/>το<text:s/>κέντρο<text:s/>βιοτικών<text:s/>δραστηριοτήτων<text:s/>τους<text:s/>από<text:s/>δήμους<text:s/>ή<text:s/>δημοτικές<text:s/>ενότητες<text:s/>της<text:s/>επικράτειας,<text:s/>που<text:s/>ορίζονται<text:s/>με<text:s/>την<text:s/>απόφαση<text:s/>της<text:s/>παρ.<text:s/>9,<text:s/>στους<text:s/>Δήμους<text:s/>Σουφλίου,<text:s/>Διδυμότειχου<text:s/>και<text:s/>Ορεστιάδας<text:s/>της<text:s/>Περιφερειακής<text:s/>Ενότητας<text:s/>Έβρου<text:s/>της<text:s/>Περιφέρειας<text:s/>Ανατολικής<text:s/>Μακεδονίας<text:s/>και<text:s/>Θράκης</text:span></text:p>
      <text:p text:style-name="P17"><text:span text:style-name="T17_1">2.<text:s/></text:span><text:span text:style-name="T17_2">το<text:s/>άρθρο<text:s/>33<text:s/>αφορά<text:s/>σε<text:s/>φυσικά<text:s/>πρόσωπα<text:s/>εργαζόμενα<text:s/>στους<text:s/>δήμους<text:s/>Θήρας,<text:s/>Αμοργού<text:s/>και<text:s/>Ανάφης<text:s/>των<text:s/>οποίων<text:s/>η<text:s/>σύμβαση<text:s/>εργασίας<text:s/>τελεί<text:s/>σε<text:s/>αναστολή</text:span></text:p>
      <text:p text:style-name="P18"><text:span text:style-name="T18_1">3.<text:s/></text:span><text:span text:style-name="T18_2">το<text:s/>άρθρο<text:s/>36<text:s/>αφορά<text:s/>φυσικά<text:s/>πρόσωπα</text:span></text:p>
      <text:p text:style-name="P19"><text:span text:style-name="T19_1">4.<text:s/></text:span><text:span text:style-name="T19_2">το<text:s/>άρθρο<text:s/>37<text:s/>αφορά<text:s/>τους<text:s/>παρόχους<text:s/>περιεχομένου<text:s/>περιφερειακής<text:s/>εμβέλειας<text:s/>επίγειας<text:s/>ψηφιακής<text:s/>τηλεόρασης</text:span></text:p>
      <text:p text:style-name="P20"><text:span text:style-name="T20_1">5.<text:s/></text:span><text:span text:style-name="T20_2">το<text:s/>άρθρο<text:s/>42<text:s/>αφορά<text:s/>στην<text:s/>έναρξη<text:s/>ισχύος</text:span></text:p>
      <text:p text:style-name="P21"><text:span text:style-name="T21_1">Σας<text:s/>κοινοποιούμε<text:s/>συνημμένα,<text:s/>για<text:s/>ενημέρωση<text:s/>και<text:s/>εφαρμογή,<text:s/>τις<text:s/>διατάξεις<text:s/>των<text:s/>άρθρων<text:s/>32,<text:s/>33,<text:s/>36,<text:s/>37<text:s/>και<text:s/>42<text:s/>του<text:s/>ν.<text:s/>5178/2025<text:s/>(Α΄22),<text:s/>ως<text:s/>εξής:</text:span></text:p>
      <text:h text:style-name="P22" text:outline-level="6"><text:span text:style-name="T22_1">Άρθρο<text:s/>32<text:s/></text:span></text:h>
      <text:h text:style-name="P23" text:outline-level="6"><text:span text:style-name="T23_1">«Πρόγραμμα<text:s/>Δημογραφικής<text:s/>Ανάπτυξης»</text:span></text:h>
      <text:p text:style-name="P24"><text:span text:style-name="T24_1">Με<text:s/>την<text:s/>παρ.8<text:s/>του<text:s/>άρθρου<text:s/>32<text:s/>του<text:s/>κοινοποιούμενου<text:s/>νόμου,<text:s/>ορίζεται<text:s/>ότι<text:s/>η<text:s/>οικονομική<text:s/>ενίσχυση,<text:s/>που<text:s/>χορηγείται<text:s/>σε<text:s/>μονοπρόσωπα<text:s/>ή<text:s/>πολυπρόσωπα<text:s/>νοικοκυριά<text:s/>που<text:s/>μεταφέρουν<text:s/>την<text:s/>κύρια<text:s/>κατοικία<text:s/>και<text:s/>το<text:s/>κέντρο<text:s/>βιοτικών<text:s/>δραστηριοτήτων<text:s/>τους<text:s/>από<text:s/>δήμους<text:s/>ή<text:s/>δημοτικές<text:s/>ενότητες<text:s/>της<text:s/>επικράτειας<text:s/>στους<text:s/>Δήμους<text:s/>Σουφλίου,<text:s/>Διδυμότειχου<text:s/>και<text:s/>Ορεστιάδας<text:s/>της<text:s/>Περιφερειακής<text:s/>Ενότητας<text:s/>Έβρου<text:s/>της<text:s/>Περιφέρειας<text:s/>Ανατολικής<text:s/>Μακεδονίας<text:s/>και<text:s/>Θράκης,<text:s/>δεν<text:s/>υπόκειται<text:s/>σε<text:s/>οποιονδήποτε<text:s/>φόρο,<text:s/>τέλος,<text:s/>εισφορά<text:s/>ή<text:s/>άλλη<text:s/>κράτηση<text:s/>υπέρ<text:s/>του<text:s/>Δημοσίου.<text:s/>Είναι<text:s/>ανεκχώρητη<text:s/>και<text:s/>ακατάσχετη<text:s/>στα<text:s/>χέρια<text:s/>του<text:s/>Δημοσίου<text:s/>ή<text:s/>τρίτων,<text:s/>κατά<text:s/>παρέκκλιση<text:s/>κάθε<text:s/>αντίθετης<text:s/>γενικής<text:s/>ή<text:s/>ειδικής<text:s/>διάταξης,<text:s/>δεν<text:s/>δεσμεύεται<text:s/>και<text:s/>δεν<text:s/>συμψηφίζεται<text:s/>με<text:s/>βεβαιωμένα<text:s/>χρέη<text:s/>στη<text:s/>Φορολογική<text:s/>Διοίκηση<text:s/>και<text:s/>το<text:s/>Δημόσιο<text:s/>εν<text:s/>γένει,<text:s/>τα<text:s/>νομικά<text:s/>πρόσωπα<text:s/>δημοσίου<text:s/>δικαίου,<text:s/>τους<text:s/>οργανισμούς<text:s/>τοπικής<text:s/>αυτοδιοίκησης<text:s/>και<text:s/>τα<text:s/>νομικά<text:s/>πρόσωπά<text:s/>τους,<text:s/>τα<text:s/>ασφαλιστικά<text:s/>ταμεία<text:s/>και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text:s/>Οι<text:s/>ωφελούμενοι<text:s/>της<text:s/>ενίσχυσης<text:s/>αυτής<text:s/>απαλλάσσονται<text:s/>από<text:s/>την<text:s/>υποχρέωση<text:s/>προσκόμισης<text:s/>αποδεικτικού<text:s/>φορολογικής<text:s/>και<text:s/>ασφαλιστικής<text:s/>ενημερότητας<text:s/>για<text:s/>τη<text:s/>συμμετοχή<text:s/>τους<text:s/>στο<text:s/>Πρόγραμμα<text:s/>Δημογραφικής<text:s/>Ανάπτυξης<text:s/>και<text:s/>την<text:s/>είσπραξη<text:s/>της<text:s/>ενίσχυσης.</text:span></text:p>
      <text:h text:style-name="P25" text:outline-level="6"><text:span text:style-name="T25_1">Άρθρο<text:s/>33<text:s/></text:span></text:h>
      <text:h text:style-name="P26" text:outline-level="6"><text:span text:style-name="T26_1">«Έκτακτα<text:s/>και<text:s/>επείγοντα<text:s/>μέτρα<text:s/>για<text:s/>την<text:s/>προστασία<text:s/>των<text:s/>θέσεων<text:s/>εργασίας<text:s/>στους<text:s/>Δήμους<text:s/>Θήρας,<text:s/>Αμοργού<text:s/>και<text:s/>Ανάφης»</text:span></text:h>
      <text:p text:style-name="P27"><text:span text:style-name="T27_1">Με<text:s/>την<text:s/>παρ.6<text:s/>του<text:s/>άρθρου<text:s/>33<text:s/>του<text:s/>κοινοποιούμενου<text:s/>νόμου,<text:s/>ορίζεται<text:s/>ότι<text:s/>η<text:s/>έκτακτη<text:s/>οικονομική<text:s/>ενίσχυση<text:s/>που<text:s/>χορηγείται<text:s/>σε<text:s/>εργαζόμενους<text:s/>στους<text:s/>δήμους<text:s/>Θήρας,<text:s/>Αμοργού<text:s/>και<text:s/>Ανάφης<text:s/>των<text:s/>οποίων<text:s/>η<text:s/>σύμβαση<text:s/>εργασίας<text:s/>τελεί<text:s/>σε<text:s/>αναστολή,<text:s/>είναι<text:s/>αφορολόγητη,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αδήποτε<text:s/>κράτηση,<text:s/>τέλος<text:s/>ή<text:s/>εισφορά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.</text:span></text:p>
      <text:h text:style-name="P28" text:outline-level="6"><text:span text:style-name="T28_1">Άρθρο<text:s/>36<text:s/></text:span></text:h>
      <text:h text:style-name="P29" text:outline-level="6"><text:span text:style-name="T29_1">«Απαλλαγές<text:s/>εισοδήματος<text:s/>από<text:s/>μισθωτή<text:s/>εργασία<text:s/>και<text:s/>συντάξεις<text:s/>-<text:s/>Τροποποίηση<text:s/>παρ.<text:s/>1<text:s/>άρθρου<text:s/>14<text:s/>Κώδικα<text:s/>Φορολογίας<text:s/>Εισοδήματος»</text:span></text:h>
      <text:p text:style-name="P30"><text:span text:style-name="T30_1">1.</text:span><text:span text:style-name="T30_2"><text:s/></text:span><text:span text:style-name="T30_3">Με<text:s/>την<text:s/>παρ.1<text:s/>του<text:s/>άρθρου<text:s/>36<text:s/>του<text:s/>κοινοποιούμενου<text:s/>νόμου,<text:s/>ορίζεται<text:s/>ότι<text:s/>στην<text:s/>παρ.<text:s/>1<text:s/>του<text:s/>άρθρου<text:s/>14<text:s/>του<text:s/>Κώδικα<text:s/>Φορολογίας<text:s/>Εισοδήματος<text:s/>(ν.<text:s/>4172/2013,<text:s/>Α’<text:s/>167),<text:s/>περί<text:s/>απαλλαγών<text:s/>εισοδήματος<text:s/>από<text:s/>μισθωτή<text:s/>εργασία<text:s/>και<text:s/>συντάξεις,<text:s/>επέρχονται<text:s/>οι<text:s/>ακόλουθες<text:s/>τροποποιήσεις:<text:s/>α)<text:s/>στην<text:s/>περ.<text:s/>ε):<text:s/>αα)<text:s/>οι<text:s/>λέξεις<text:s/>«που<text:s/>καταβάλλει<text:s/>ο<text:s/>εργαζόμενος<text:s/>περιλαμβανομένων<text:s/>των<text:s/>εισφορών<text:s/>εργοδότη<text:s/>και<text:s/>εργαζομένου»<text:s/>αντικαθίστανται<text:s/>από<text:s/>τις<text:s/>λέξεις<text:s/>«που<text:s/>καταβάλλονται<text:s/>από<text:s/>τον<text:s/>εργαζόμενο<text:s/>ή<text:s/>τον<text:s/>εργοδότη<text:s/>για<text:s/>λογαριασμό<text:s/>του<text:s/>εργαζομένου»,<text:s/>αβ)<text:s/>οι<text:s/>λέξεις<text:s/>«το<text:s/>είκοσι<text:s/>τοις<text:s/>εκατό<text:s/>(20%)<text:s/>του<text:s/>ακαθάριστου<text:s/>εισοδήματος<text:s/>του<text:s/>εργαζομένου<text:s/>από<text:s/>μισθωτή<text:s/>εργασία»<text:s/>αντικαθίστανται<text:s/>από<text:s/>τις<text:s/>λέξεις<text:s/>«το<text:s/>ανώτατο<text:s/>ποσό<text:s/>που<text:s/>προβλέπεται<text:s/>στην<text:s/>παρ.<text:s/>1<text:s/>του<text:s/>άρθρου<text:s/>105<text:s/>του<text:s/>ν.<text:s/>5078/2023<text:s/>(Α’<text:s/>211)»,<text:s/>β)<text:s/>στην<text:s/>περ.<text:s/>ι)<text:s/>οι<text:s/>λέξεις<text:s/>«το<text:s/>είκοσι<text:s/>τοις<text:s/>εκατό<text:s/>(20%)<text:s/>του<text:s/>ακαθάριστου<text:s/>εισοδήματος<text:s/>του<text:s/>εργαζομένου<text:s/>από<text:s/>μισθωτή<text:s/>εργασία»<text:s/>αντικαθίστανται<text:s/>από<text:s/>τις<text:s/>λέξεις<text:s/>«το<text:s/>ανώτατο<text:s/>ποσό<text:s/>που<text:s/>προβλέπεται<text:s/>στην<text:s/>παρ.<text:s/>1<text:s/>του<text:s/>άρθρου<text:s/>105<text:s/>του<text:s/>ν.<text:s/>5078/2023»,<text:s/>γ)<text:s/>στην<text:s/>περ.<text:s/>ια):<text:s/>γα)<text:s/>μετά<text:s/>από<text:s/>τις<text:s/>λέξεις<text:s/>«για<text:s/>την<text:s/>ιατροφαρμακευτική<text:s/>και<text:s/>νοσοκομειακή<text:s/>κάλυψη<text:s/>του<text:s/>εργαζομένου»<text:s/>προστίθενται<text:s/>οι<text:s/>λέξεις<text:s/>«,<text:s/>του<text:s/>συζύγου<text:s/>και<text:s/>των<text:s/>τέκνων<text:s/>του»,<text:s/>γβ)<text:s/>οι<text:s/>λέξεις<text:s/>«του<text:s/>υπαλληλικού<text:s/>του<text:s/>προσωπικού»<text:s/>αντικαθίστανται<text:s/>από<text:s/>τις<text:s/>λέξεις<text:s/>«του<text:s/>εργαζόμενου,<text:s/>του<text:s/>συζύγου<text:s/>και<text:s/>των<text:s/>τέκνων<text:s/>του»<text:s/>και<text:s/>η<text:s/>παρ.1<text:s/>διαμορφώνεται<text:s/>ως<text:s/>εξής:</text:span></text:p>
      <text:p text:style-name="P31"><text:span text:style-name="T31_1">«1.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,</text:span></text:p>
      <text:p text:style-name="P32"><text:span text:style-name="T32_1">β)<text:s/>η<text:s/>αποζημίωση<text:s/>για<text:s/>έξοδα<text:s/>κίνησης<text:s/>που<text:s/>καταβάλλονται<text:s/>από<text:s/>τον<text:s/>εργοδότη<text:s/>για<text:s/>υπηρεσιακούς<text:s/>λόγους,<text:s/>συμπεριλαμβανομένης<text:s/>της<text:s/>αποζημίωσης<text:s/>για<text:s/>τη<text:s/>δαπάνη<text:s/>ηλεκτρικού<text:s/>ρεύματος<text:s/>για<text:s/>τη<text:s/>φόρτιση<text:s/>ατομικού<text:s/>ή<text:s/>εταιρικού<text:s/>οχήματος<text:s/>μηδενικών<text:s/>ή<text:s/>χαμηλών<text:s/>ρύπων<text:s/>έως<text:s/>50<text:s/>γρ.<text:s/>CO2/χλμ.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<text:s/>και<text:s/>αποδεικνύονται<text:s/>από<text:s/>νόμιμα<text:s/>παραστατικά,</text:span></text:p>
      <text:p text:style-name="P33"><text:span text:style-name="T33_1">γ)<text:s/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,</text:span></text:p>
      <text:p text:style-name="P34"><text:span text:style-name="T34_1">δ)<text:s/>οι<text:s/>κρατήσεις<text:s/>υπέρ<text:s/>των<text:s/>ασφαλιστικών<text:s/>ταμείων,<text:s/>οι<text:s/>οποίες<text:s/>επιβάλλονται<text:s/>με<text:s/>νόμο,<text:s/>συμπεριλαμβανομένων<text:s/>των<text:s/>εισφορών<text:s/>εργαζομένου<text:s/>υπέρ<text:s/>των<text:s/>Ταμείων<text:s/>Επαγγελματικής<text:s/>Ασφάλισης<text:s/>υποχρεωτικής<text:s/>ασφάλισης,</text:span></text:p>
      <text:p text:style-name="P35"><text:span text:style-name="T35_1">ε)<text:s/>οι<text:s/>ασφαλιστικές<text:s/>εισφορές<text:s/>για<text:s/>συνταξιοδοτικές<text:s/>παροχές<text:s/>που<text:s/>καταβάλλονται<text:s/>από<text:s/>τον<text:s/>εργαζόμενο<text:s/>ή<text:s/>τον<text:s/>εργοδότη<text:s/>για<text:s/>λογαριασμό<text:s/>του<text:s/>εργαζομένου<text:s/>υπέρ<text:s/>των<text:s/>Ταμείων<text:s/>Επαγγελματικής<text:s/>Ασφάλισης<text:s/>προαιρετικής<text:s/>ασφάλισης<text:s/>και<text:s/>υπέρ<text:s/>των<text:s/>ταμείων<text:s/>της<text:s/>παρ.<text:s/>20<text:s/>του<text:s/>άρθρου</text:span></text:p>
      <text:p text:style-name="P36"><text:span text:style-name="T36_1">6<text:s/>του<text:s/>ν.<text:s/>3029/2002<text:s/>(Α’<text:s/>160),<text:s/>οι<text:s/>οποίες<text:s/>δεν<text:s/>υπερβαίνουν<text:s/>το<text:s/>ανώτατο<text:s/>ποσό<text:s/>που<text:s/>προβλέπεται<text:s/>στην<text:s/>παρ.<text:s/>1<text:s/>του<text:s/>άρθρου<text:s/>105<text:s/>του<text:s/>ν.<text:s/>5078/2023<text:s/>(Α’<text:s/>211),<text:s/>εκτός<text:s/>εάν<text:s/>η<text:s/>υπέρβαση<text:s/>αφορά<text:s/>ποσά,<text:s/>η<text:s/>καταβολή<text:s/>των<text:s/>οποίων<text:s/>επιβάλλεται<text:s/>με<text:s/>απόφαση<text:s/>της<text:s/>αρμόδιας<text:s/>εποπτικής<text:s/>αρχής,</text:span></text:p>
      <text:p text:style-name="P37"><text:span text:style-name="T37_1">στ)<text:s/>η<text:s/>εφάπαξ<text:s/>καταβαλλόμενη<text:s/>παροχή<text:s/>από<text:s/>ταμεία<text:s/>πρόνοιας<text:s/>και<text:s/>ασφαλιστικούς<text:s/>οργανισμούς<text:s/>του<text:s/>Δημοσίου<text:s/>στους<text:s/>ασφαλισμένους<text:s/>και<text:s/>τα<text:s/>εξαρτώμενα<text:s/>μέλη<text:s/>του<text:s/>ασφαλισμένου,<text:s/>ζ)<text:s/>η<text:s/>αξία<text:s/>των<text:s/>διατακτικών<text:s/>σίτισης<text:s/>αξίας<text:s/>έως<text:s/>έξι<text:s/>(6)<text:s/>ευρώ<text:s/>ανά<text:s/>εργάσιμη<text:s/>ημέρα,<text:s/>η)<text:s/>οι<text:s/>παροχές<text:s/>ασήμαντης<text:s/>αξίας<text:s/>μέχρι<text:s/>του<text:s/>ποσού<text:s/>των<text:s/>είκοσι<text:s/>επτά<text:s/>(27)<text:s/>ευρώ<text:s/>ετησίως,<text:s/>θ)<text:s/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,<text:s/>τα<text:s/>οποία<text:s/>δεν<text:s/>υπερβαίνουν<text:s/>το<text:s/>ανώτατο<text:s/>ποσό<text:s/>που<text:s/>προβλέπεται<text:s/>στην<text:s/>παρ.<text:s/>1<text:s/>του<text:s/>άρθρου<text:s/>105<text:s/>του<text:s/>ν.<text:s/>5078/2023,<text:s/>εκτός<text:s/>εάν<text:s/>η<text:s/>υπέρβαση<text:s/>αφορά<text:s/>ποσά,<text:s/>η<text:s/>καταβολή<text:s/>των<text:s/>οποίων<text:s/>επιβάλλεται<text:s/>με<text:s/>απόφαση<text:s/>της<text:s/>αρμόδιας<text:s/>εποπτικής<text:s/>αρχής,</text:span></text:p>
      <text:p text:style-name="P38"><text:span text:style-name="T38_1">ι)<text:s/>οι<text:s/>εισφορές<text:s/>που<text:s/>καταβάλλονται<text:s/>από<text:s/>τον<text:s/>εργαζόμενο<text:s/>ή<text:s/>και<text:s/>τον<text:s/>εργοδότη<text:s/>για<text:s/>λογαριασμό<text:s/>του<text:s/>εργαζομένου<text:s/>σε<text:s/>Ταμείο<text:s/>Επαγγελματικής<text:s/>Ασφάλισης<text:s/>προαιρετικής<text:s/>ασφάλισης<text:s/>για<text:s/>την<text:s/>ιατροφαρμακευτική<text:s/>και<text:s/>νοσοκομειακή<text:s/>κάλυψη<text:s/>του<text:s/>εργαζομένου,<text:s/>του<text:s/>συζύγου<text:s/>και<text:s/>των<text:s/>τέκνων<text:s/>του<text:s/>ή<text:s/>για<text:s/>την<text:s/>κάλυψη<text:s/>του<text:s/>κινδύνου<text:s/>ζωής<text:s/>ή<text:s/>ανικανότητάς<text:s/>του,<text:s/>καθώς<text:s/>και<text:s/>τα<text:s/>ασφάλιστρα</text:span></text:p>
      <text:p text:style-name="P39"><text:span text:style-name="T39_1">που<text:s/>καταβάλλονται<text:s/>από<text:s/>τον<text:s/>εργαζόμενο<text:s/>ή<text:s/>και<text:s/>τον<text:s/>εργοδότη<text:s/>για<text:s/>λογαριασμό<text:s/>του<text:s/>εργαζομένου<text:s/>για<text:s/>την<text:s/>ιατροφαρμακευτική<text:s/>και<text:s/>νοσοκομειακή<text:s/>κάλυψη<text:s/>του<text:s/>εργαζόμενου,<text:s/>του<text:s/>συζύγου<text:s/>και<text:s/>των<text:s/>τέκνων<text:s/>του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,<text:s/>ια)<text:s/>η<text:s/>αποζημίωση<text:s/>για<text:s/>αγορά<text:s/>μηνιαίων<text:s/>ή<text:s/>ετήσιων<text:s/>καρτών<text:s/>απεριορίστων<text:s/>διαδρομών<text:s/>μέσων<text:s/>μαζικής<text:s/>μεταφοράς,</text:span></text:p>
      <text:p text:style-name="P40"><text:span text:style-name="T40_1">ιβ)<text:s/>η<text:s/>αγοραία<text:s/>αξία<text:s/>της<text:s/>παραχώρησης<text:s/>ενός<text:s/>οχήματος<text:s/>μηδενικών<text:s/>ή<text:s/>χαμηλών<text:s/>ρύπων<text:s/>έως<text:s/>50<text:s/>γρ.<text:s/>CO2/χλμ.<text:s/>και<text:s/>με<text:s/>Λ.Τ.Π.Φ.<text:s/>έως<text:s/>σαράντα<text:s/>χιλιάδες<text:s/>(40.000)<text:s/>ευρώ,<text:s/>προς<text:s/>έναν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με<text:s/>το<text:s/>υπόλοιπο<text:s/>της<text:s/>αξίας<text:s/>να<text:s/>θεωρείται<text:s/>φορολογητέο<text:s/>εισόδημα<text:s/>με<text:s/>βάση<text:s/>την<text:s/>κλίμακα<text:s/>των<text:s/>περ.<text:s/>α’<text:s/>έως<text:s/>στ’<text:s/>της<text:s/>παρ.<text:s/>2<text:s/>του<text:s/>άρθρου<text:s/>13,</text:span></text:p>
      <text:p text:style-name="P41"><text:span text:style-name="T41_1">ιγ)<text:s/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ανεξαρτήτως,<text:s/>εάν<text:s/>συνεχίζει<text:s/>να<text:s/>ισχύει<text:s/>η<text:s/>εργασιακή<text:s/>σχέση,<text:s/>εφόσον<text:s/>ασκηθεί<text:s/>το<text:s/>δικαίωμα<text:s/>προαίρεσης<text:s/>και<text:s/>οι<text:s/>μετοχές<text:s/>που<text:s/>αποκτώνται,<text:s/>μεταβιβαστούν<text:s/>μετά<text:s/>από<text:s/>τη<text:s/>συμπλήρωση<text:s/>είκοσι<text:s/>τεσσάρων<text:s/>(24)<text:s/>ή<text:s/>τριάντα<text:s/>έξι<text:s/>(36)<text:s/>μηνών<text:s/>από<text:s/>την<text:s/>απόκτησή<text:s/>τους<text:s/>ανάλογα<text:s/>με<text:s/>την<text:s/>περίπτωση<text:s/>κατ’<text:s/>αντιστοιχία<text:s/>με<text:s/>το<text:s/>άρθρο<text:s/>42Α,</text:span></text:p>
      <text:p text:style-name="P42"><text:span text:style-name="T42_1">ιδ)<text:s/>η<text:s/>ελεγκτική<text:s/>αποζημίωση<text:s/>των<text:s/>παρ.<text:s/>1<text:s/>και<text:s/>2<text:s/>του<text:s/>άρθρου<text:s/>70<text:s/>του<text:s/>ν.<text:s/>4647/2019<text:s/>(Α’<text:s/>204),<text:s/>ιε)<text:s/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2χλμ.<text:s/>στις<text:s/>εγκαταστάσεις<text:s/>του<text:s/>εργοδότη,</text:span></text:p>
      <text:p text:style-name="P43"><text:span text:style-name="T43_1">ιστ)<text:s/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στο<text:s/>πλαίσιο<text:s/>προγραμμάτων<text:s/>δωρεάν<text:s/>διάθεσης<text:s/>μετοχών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,</text:span></text:p>
      <text:p text:style-name="P44"><text:span text:style-name="T44_1">ιζ)<text:s/>η<text:s/>αξία<text:s/>των<text:s/>διατακτικών<text:s/>εσωτερικού<text:s/>τουρισμού<text:s/>συνολικής<text:s/>αξίας<text:s/>έως<text:s/>τριακοσίων<text:s/>(300)<text:s/>ευρώ<text:s/>ετησίως<text:s/>για<text:s/>τα<text:s/>φορολογικά<text:s/>έτη<text:s/>2020<text:s/>και<text:s/>2021,</text:span></text:p>
      <text:p text:style-name="P45"><text:span text:style-name="T45_1">ιη)<text:s/>ανεξαρτήτως<text:s/>του<text:s/>φορέα<text:s/>που<text:s/>το<text:s/>χορηγεί,<text:s/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,</text:span></text:p>
      <text:p text:style-name="P46"><text:span text:style-name="T46_1">ιθ)<text:s/>παροχές<text:s/>ύψους<text:s/>έως<text:s/>πέντε<text:s/>χιλιάδες<text:s/>(5.000)<text:s/>ευρώ<text:s/>ετησίως<text:s/>που<text:s/>χορηγούν<text:s/>οι<text:s/>εργοδότες<text:s/>στους<text:s/>εργαζόμενους<text:s/>για<text:s/>την<text:s/>κάλυψη<text:s/>εξόδων<text:s/>βρεφονηπιακών<text:s/>και<text:s/>παιδικών<text:s/>σταθμών,<text:s/>εφόσον<text:s/>η<text:s/>παροχή:</text:span></text:p>
      <text:p text:style-name="P47"><text:span text:style-name="T47_1">α)<text:s/>ισχύει<text:s/>για<text:s/>όλους<text:s/>τους<text:s/>εργαζόμενους<text:s/>και<text:s/>έχει<text:s/>γνωστοποιηθεί<text:s/>με<text:s/>έναν<text:s/>από<text:s/>τους<text:s/>τρόπους<text:s/>που<text:s/>αναφέρονται</text:span></text:p>
      <text:p text:style-name="P48"><text:span text:style-name="T48_1">στην<text:s/>παρ.<text:s/>1<text:s/>του<text:s/>άρθρου<text:s/>71<text:s/>του<text:s/>Κώδικα<text:s/>Ατομικού<text:s/>Εργατικού<text:s/>Δικαίου<text:s/>(π.δ.<text:s/>80/2022,<text:s/>Α’<text:s/>222),</text:span></text:p>
      <text:p text:style-name="P49"><text:span text:style-name="T49_1">β)<text:s/>καταβάλλεται<text:s/>στον<text:s/>εργαζόμενο<text:s/>από<text:s/>τον<text:s/>εργοδότη<text:s/>καθ’<text:s/>υπέρβαση<text:s/>των<text:s/>συμφωνημένων<text:s/>αποδοχών,</text:span></text:p>
      <text:p text:style-name="P50"><text:span text:style-name="T50_1">γ)<text:s/>αποδεδειγμένα<text:s/>χρησιμοποιείται<text:s/>για<text:s/>την<text:s/>κάλυψη<text:s/>των<text:s/>εξόδων<text:s/>βρεφονηπιακών<text:s/>και<text:s/>παιδικών<text:s/>σταθμών,<text:s/>καθώς:</text:span></text:p>
      <text:p text:style-name="P51"><text:span text:style-name="T51_1">γα)<text:s/>καταβάλλεται<text:s/>σε<text:s/>χρήμα<text:s/>στον<text:s/>εργαζόμενο,<text:s/>εφόσον<text:s/>αυτός<text:s/>καταβάλλει<text:s/>το<text:s/>ποσό<text:s/>στον<text:s/>τρίτο<text:s/>που<text:s/>παρέχει<text:s/>τις<text:s/>σχετικές<text:s/>υπηρεσίες<text:s/>και<text:s/>στη<text:s/>συνέχεια<text:s/>προσκομίσει<text:s/>το<text:s/>οικείο<text:s/>φορολογικό<text:s/>στοιχείο<text:s/>στον<text:s/>εργοδότη<text:s/>ή</text:span></text:p>
      <text:p text:style-name="P52"><text:span text:style-name="T52_1">γβ)<text:s/>καταβάλλεται<text:s/>στον<text:s/>εργαζόμενο<text:s/>με<text:s/>μορφή<text:s/>διατακτικών<text:s/>προς<text:s/>τον<text:s/>πάροχο<text:s/>των<text:s/>υπηρεσιών<text:s/>ή<text:s/>γγ)<text:s/>καταβάλλεται<text:s/>απευθείας<text:s/>από<text:s/>τον<text:s/>εργοδότη<text:s/>στον<text:s/>τρίτο<text:s/>πάροχο<text:s/>των<text:s/>υπηρεσιών,</text:span></text:p>
      <text:p text:style-name="P53"><text:span text:style-name="T53_1">κ)<text:s/>παροχές<text:s/>που<text:s/>καταβάλλονται<text:s/>από<text:s/>εργοδότη<text:s/>σε<text:s/>εργαζόμενο<text:s/>ως<text:s/>ενίσχυση<text:s/>για<text:s/>την<text:s/>απόκτηση<text:s/>τέκνου<text:s/>εντός<text:s/>δώδεκα<text:s/>(12)<text:s/>μηνών<text:s/>από<text:s/>τον<text:s/>τοκετό,<text:s/>ύψους<text:s/>έως<text:s/>πέντε<text:s/>χιλιάδες<text:s/>(5.000)<text:s/>ευρώ,<text:s/>που<text:s/>προσαυξάνεται<text:s/>κατά<text:s/>πέντε<text:s/>χιλιάδες<text:s/>(5.000)<text:s/>ευρώ<text:s/>για<text:s/>κάθε<text:s/>άλλο<text:s/>εξαρτώμενο<text:s/>τέκνο<text:s/>που<text:s/>έχει<text:s/>ο<text:s/>δικαιούχος<text:s/>γονέας<text:s/>κατά<text:s/>τον<text:s/>χρόνο<text:s/>του<text:s/>τοκετού,<text:s/>εφόσον:</text:span></text:p>
      <text:p text:style-name="P54"><text:span text:style-name="T54_1">α)<text:s/>η<text:s/>παροχή<text:s/>ισχύει<text:s/>για<text:s/>όλους<text:s/>τους<text:s/>εργαζόμενους<text:s/>και<text:s/>έχει<text:s/>γνωστοποιηθεί<text:s/>με<text:s/>έναν<text:s/>από<text:s/>τους<text:s/>τρόπους<text:s/>που<text:s/>αναφέρονται<text:s/>στην<text:s/>παρ.<text:s/>1<text:s/>του<text:s/>άρθρου<text:s/>71<text:s/>του<text:s/>Κώδικα<text:s/>Ατομικού<text:s/>Εργατικού<text:s/>Δικαίου,<text:s/>β)<text:s/>οι<text:s/>αποδοχές<text:s/>του<text:s/>εργαζομένου<text:s/>διατηρούνται<text:s/>τουλάχιστον<text:s/>στο<text:s/>ύψος<text:s/>που<text:s/>είχαν<text:s/>έξι<text:s/>(6)<text:s/>μήνες<text:s/>πριν<text:s/>από<text:s/>τον<text:s/>τοκετό<text:s/>ή<text:s/>κατά<text:s/>την<text:s/>πρόσληψη,<text:s/>αν<text:s/>αυτή<text:s/>έγινε<text:s/>σε<text:s/>χρονικό<text:s/>διάστημα<text:s/>μικρότερο<text:s/>του<text:s/>εξαμήνου<text:s/>πριν<text:s/>από<text:s/>τον<text:s/>τοκετό,<text:s/>και<text:s/>διατηρούνται<text:s/>τουλάχιστον<text:s/>στο<text:s/>ίδιο<text:s/>ύψος<text:s/>για<text:s/>χρονικό<text:s/>διάστημα<text:s/>έξι<text:s/>(6)<text:s/>μηνών<text:s/>τουλάχιστον<text:s/>μετά<text:s/>από<text:s/>τον<text:s/>τοκετό<text:s/>και</text:span></text:p>
      <text:p text:style-name="P55"><text:span text:style-name="T55_1">γ)<text:s/>η<text:s/>παροχή<text:s/>έχει<text:s/>αναγγελθεί<text:s/>στην<text:s/>Επιθεώρηση<text:s/>Εργασίας.</text:span></text:p>
      <text:p text:style-name="P56"><text:span text:style-name="T56_1">Με<text:s/>κοινή<text:s/>απόφαση<text:s/>των<text:s/>Υπουργών<text:s/>Εργασίας<text:s/>και<text:s/>Κοινωνικής<text:s/>Ασφάλισης,<text:s/>Εθνικής<text:s/>Οικονομίας<text:s/>και<text:s/>Οικονομικών<text:s/>και<text:s/>Κοινωνικής<text:s/>Συνοχής<text:s/>και<text:s/>Οικογένειας<text:s/>ορίζονται<text:s/>η<text:s/>διαδικασία<text:s/>και<text:s/>κάθε<text:s/>άλλο<text:s/>θέμα<text:s/>σχετικό<text:s/>με<text:s/>την<text:s/>αναγγελία<text:s/>της<text:s/>παροχής.»</text:span></text:p>
      <text:p text:style-name="P57"><text:span text:style-name="T57_1">2.</text:span><text:span text:style-name="T57_2"><text:s/></text:span><text:span text:style-name="T57_3">Με<text:s/>την<text:s/>παρ.2<text:s/>του<text:s/>άρθρου<text:s/>36<text:s/>του<text:s/>κοινοποιούμενου<text:s/>νόμου,<text:s/>ορίζεται<text:s/>ότι<text:s/>η<text:s/>παρ.<text:s/>1<text:s/>εφαρμόζεται<text:s/>για<text:s/>εισφορές<text:s/>και<text:s/>ασφάλιστρα<text:s/>που<text:s/>καταβάλλονται<text:s/>από<text:s/>το<text:s/>φορολογικό<text:s/>έτος<text:s/>2024<text:s/>και<text:s/>μετά.</text:span></text:p>
      <text:h text:style-name="P58" text:outline-level="6"><text:span text:style-name="T58_1">Άρθρο<text:s/>37</text:span></text:h>
      <text:p text:style-name="P59"><text:span text:style-name="T59_1">Με<text:s/>το<text:s/>άρθρο<text:s/>37<text:s/>του<text:s/>κοινοποιούμενου<text:s/>νόμου<text:s/>ορίζεται<text:s/>ότι<text:s/>η<text:s/>ισχύς<text:s/>της<text:s/>παραγράφου<text:s/>12Α<text:s/>του<text:s/>άρθρου<text:s/>πέμπτου<text:s/>του<text:s/>ν.<text:s/>3845/2010<text:s/>(Α΄<text:s/>65),<text:s/>περί<text:s/>απαλλαγής<text:s/>από<text:s/>την<text:s/>επιβολή<text:s/>του<text:s/>ειδικού<text:s/>φόρου<text:s/>τηλεοπτικών<text:s/>διαφημίσεων<text:s/>στους<text:s/>παρόχους<text:s/>περιεχομένου<text:s/>περιφερειακής<text:s/>εμβέλειας<text:s/>επίγειας<text:s/>ψηφιακής<text:s/>τηλεόρασης,<text:s/>παρατείνεται<text:s/>από<text:s/>τη<text:s/>λήξη<text:s/>της<text:s/>έως<text:s/>τις<text:s/>31.12.2025.</text:span></text:p>
      <text:h text:style-name="P60" text:outline-level="6"><text:span text:style-name="T60_1">Άρθρο<text:s/>42<text:s/></text:span></text:h>
      <text:h text:style-name="P61" text:outline-level="6"><text:span text:style-name="T61_1">«Έναρξη<text:s/>ισχύος»</text:span></text:h>
      <text:p text:style-name="P62"><text:span text:style-name="T62_1">Σύμφωνα<text:s/>με<text:s/>την<text:s/>παρ.1<text:s/>του<text:s/>άρθρου<text:s/>42<text:s/>του<text:s/>κοινοποιούμενου<text:s/>νόμου,<text:s/>η<text:s/>ισχύς<text:s/>αυτού<text:s/>αρχίζει<text:s/>από<text:s/>τη<text:s/>δημοσίευσή<text:s/>του<text:s/>στην<text:s/>Εφημερίδα<text:s/>της<text:s/>Κυβερνήσεως,<text:s/>με<text:s/>την<text:s/>επιφύλαξη<text:s/>της<text:s/>παρ.2<text:s/>του<text:s/>ίδιου<text:s/>άρθρου.</text:span></text:p>
      <text:p text:style-name="P63"><text:span text:style-name="T63_1">Ο<text:s/>ΔΙΟΙΚΗΤΗΣ<text:s/>ΤΗΣ<text:s/>ΑΑΔΕ</text:span></text:p>
      <text:p text:style-name="P64"><text:span text:style-name="T64_1">ΓΕΩΡΓΙΟΣ<text:s/>ΠΙΤΣΙΛΗΣ</text:span></text:p>
      <text:p text:style-name="P65"><text:span text:style-name="T65_1">Συνημμένο:<text:s/>Απόσπασμα<text:s/>του<text:s/>ΦΕΚ<text:s/>Α’<text:s/>22/14.2.2025<text:s/>(ν.5178/2025)</text:span></text:p>
      <text:p text:style-name="P66"><text:span text:style-name="T66_1">ΠΙΝΑΚΑΣ<text:s/>ΑΠΟΔΕΚΤΩΝ</text:span></text:p>
      <text:p text:style-name="P67"><text:span text:style-name="T67_1">Ι.<text:s/>ΑΠΟΔΕΚΤΕΣ<text:s/>ΠΡΟΣ<text:s/>ΕΝΕΡΓΕΙΑ</text:span></text:p>
      <text:p text:style-name="P68"><text:span text:style-name="T68_1">1.</text:span><text:span text:style-name="T68_2"><text:s/></text:span><text:span text:style-name="T68_3">Αποδέκτες<text:s/>Πίνακα<text:s/>Γ΄</text:span></text:p>
      <text:p text:style-name="P69"><text:span text:style-name="T69_1">2.</text:span><text:span text:style-name="T69_2"><text:s/></text:span><text:span text:style-name="T69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)</text:span></text:p>
      <text:p text:style-name="P70"><text:span text:style-name="T70_1">3.</text:span><text:span text:style-name="T70_2"><text:s/></text:span><text:span text:style-name="T70_3">Διεύθυνση<text:s/>Επικοινωνίας</text:span></text:p>
      <text:p text:style-name="P71"><text:span text:style-name="T71_1">4.</text:span><text:span text:style-name="T71_2"><text:s/></text:span><text:span text:style-name="T71_3">Ηλεκτρονική<text:s/>Βιβλιοθήκη</text:span></text:p>
      <text:p text:style-name="P72"><text:span text:style-name="T72_1">ΙΙ.<text:s/>ΑΠΟΔΕΚΤΕΣ<text:s/>ΓΙΑ<text:s/>ΚΟΙΝΟΠΟΙΗΣΗ</text:span></text:p>
      <text:p text:style-name="P73"><text:span text:style-name="T73_1">1.</text:span><text:span text:style-name="T73_2"><text:s/></text:span><text:span text:style-name="T73_3">Αποδέκτες<text:s/>Πίνακα<text:s/>Α΄<text:s/>(πλην<text:s/>των<text:s/>αποδεκτών<text:s/>προς<text:s/>ενέργεια)</text:span></text:p>
      <text:p text:style-name="P74"><text:span text:style-name="T74_1">2.</text:span><text:span text:style-name="T74_2"><text:s/></text:span><text:span text:style-name="T74_3">Αποδέκτες<text:s/>Πίνακα<text:s/>Β΄</text:span></text:p>
      <text:p text:style-name="P75"><text:span text:style-name="T75_1">3.</text:span><text:span text:style-name="T75_2"><text:s/></text:span><text:span text:style-name="T75_3">Αποδέκτες<text:s/>Πίνακα<text:s/>Δ΄</text:span></text:p>
      <text:p text:style-name="P76"><text:span text:style-name="T76_1">4.</text:span><text:span text:style-name="T76_2"><text:s/></text:span><text:span text:style-name="T76_3">Γραφείο<text:s/>Υπουργού<text:s/>Εθνικής<text:s/>Οικονομίας<text:s/>και<text:s/>Οικονομικών</text:span></text:p>
      <text:p text:style-name="P77"><text:span text:style-name="T77_1">5.</text:span><text:span text:style-name="T77_2"><text:s/></text:span><text:span text:style-name="T77_3">Γραφείο<text:s/>Υφυπουργού<text:s/>Εθνικής<text:s/>Οικονομίας<text:s/>και<text:s/>Οικονομικών</text:span></text:p>
      <text:p text:style-name="P78"><text:span text:style-name="T78_1">6.</text:span><text:span text:style-name="T78_2"><text:s/></text:span><text:span text:style-name="T78_3">Γραφείο<text:s/>Γενικής<text:s/>Γραμματέως<text:s/>Φορολογικής<text:s/>Πολιτικής</text:span></text:p>
      <text:p text:style-name="P79"><text:span text:style-name="T79_1">III.<text:s/>ΕΣΩΤΕΡΙΚΗ<text:s/>ΔΙΑΝΟΜΗ</text:span></text:p>
      <text:p text:style-name="P80"><text:span text:style-name="T80_1">1.</text:span><text:span text:style-name="T80_2"><text:s/></text:span><text:span text:style-name="T80_3">Γραφείο<text:s/>Διοικητή<text:s/>Ανεξάρτητης<text:s/>Αρχής<text:s/>Δημοσίων<text:s/>Εσόδων</text:span></text:p>
      <text:p text:style-name="P81"><text:span text:style-name="T81_1">2.</text:span><text:span text:style-name="T81_2"><text:s/></text:span><text:span text:style-name="T81_3">Γραφείο<text:s/>Προϊσταμένου<text:s/>Γενικής<text:s/>Διεύθυνσης<text:s/>Φορολογίας</text:span></text:p>
      <text:p text:style-name="P82"><text:span text:style-name="T82_1">3.</text:span><text:span text:style-name="T82_2"><text:s/></text:span><text:span text:style-name="T82_3">Διεύθυνση<text:s/>Νομικής<text:s/>Υποστήριξης</text:span></text:p>
      <text:p text:style-name="P83"><text:span text:style-name="T83_1">4.</text:span><text:span text:style-name="T83_2"><text:s/></text:span><text:span text:style-name="T83_3">Αυτοτελές<text:s/>Τμήμα<text:s/>Συντονισμού<text:s/>Μεταρρυθμιστικών<text:s/>Δράσεων<text:s/>και<text:s/>Επικοινωνίας</text:span></text:p>
      <text:p text:style-name="P84"><text:span text:style-name="T84_1">5.</text:span><text:span text:style-name="T84_2"><text:s/></text:span><text:span text:style-name="T84_3">Διεύθυνση<text:s/>Εφαρμογής<text:s/>Άμεσης<text:s/>Φορολογίας</text:span></text:p>
      <text:p text:style-name="P85"><text:span text:style-name="T85_1">6.</text:span><text:span text:style-name="T85_2"><text:s/></text:span><text:span text:style-name="T85_3">Διεύθυνση<text:s/>Εφαρμογής<text:s/>Έμμεσης<text:s/>Φορολογίας</text:span></text:p>
      <text:p text:style-name="P86"><text:span text:style-name="T86_1">7.</text:span><text:span text:style-name="T86_2"><text:s/></text:span><text:span text:style-name="T86_3">Διεύθυνση<text:s/>Διαδικασιών<text:s/>Εισπράξεων<text:s/>και<text:s/>Επιστροφ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