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 fo:margin-bottom="0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1.<text:s/></text:span><text:span text:style-name="T3_2">ΔΙΕΥΘΥΝΣΗ<text:s/>ΔΙΑΔΙΚΑΣΙΩΝ<text:s/>ΕΙΣΠΡΑΞΕΩΝ</text:span></text:p>
      <text:p text:style-name="P4"><text:span text:style-name="T4_1">ΚΑΙ<text:s/>ΕΠΙΣΤΡΟΦΩΝ</text:span></text:p>
      <text:p text:style-name="P5"><text:span text:style-name="T5_1">ΤΜΗΜΑΤΑ<text:s/>Α΄,Β΄,<text:s/>Γ΄</text:span></text:p>
      <text:p text:style-name="P6"><text:span text:style-name="T6_1">:<text:s/>Πειραιώς<text:s/>180</text:span></text:p>
      <text:p text:style-name="P7"><text:span text:style-name="T7_1">:<text:s/>177<text:s/>78,<text:s/>Ταύρος</text:span></text:p>
      <text:p text:style-name="P8"><text:span text:style-name="T8_1">:<text:s/>2131410202</text:span></text:p>
      <text:p text:style-name="P9"><text:span text:style-name="T9_1">:</text:span><text:span text:style-name="T9_2"><text:a xlink:type="simple" xlink:href="mailto:dideisep@aade.gr"><text:span text:style-name="T9_3">dideisep<text:s/></text:span><text:span text:style-name="T9_4">@<text:s/></text:span><text:span text:style-name="T9_5">aade.gr</text:span></text:a></text:span></text:p>
      <text:p text:style-name="P10"><text:span text:style-name="T10_1">2.<text:s/></text:span><text:span text:style-name="T10_2">ΔΙΕΥΘΥΝΣΗ<text:s/>ΕΦΑΡΜΟΓΗΣ<text:s/>ΦΟΡΟΛΟΓΙΑΣ<text:s/>ΚΕΦΑΛΑΙΟΥ<text:s/>ΚΑΙ<text:s/>ΠΕΡΙΟΥΣΙΟΛΟΓΙΟΥ</text:span></text:p>
      <text:h text:style-name="P11" text:outline-level="1"><text:span text:style-name="T11_1">ΤΜΗΜΑ<text:s/>Β’</text:span><text:span text:style-name="T11_2"><text:s/></text:span></text:h>
      <text:h text:style-name="P12" text:outline-level="1"><text:span text:style-name="T12_1">Ταχ.<text:s/>Δ/νση<text:s/>:<text:s/>Πειραιώς<text:s/>180</text:span></text:h>
      <text:p text:style-name="P13"><text:span text:style-name="T13_1">Ταχ.<text:s/>Κώδικας<text:s/>:<text:s/>177<text:s/>78,<text:s/>Ταύρος</text:span></text:p>
      <text:p text:style-name="P14"><text:span text:style-name="T14_1">Email<text:s/>:</text:span><text:span text:style-name="T14_2"><text:a xlink:type="simple" xlink:href="mailto:defk@aade.gr"><text:span text:style-name="T14_3">defk@aade.gr</text:span></text:a></text:span></text:p>
      <text:p text:style-name="P15"><text:span text:style-name="T15_1">ΘΕΜΑ:<text:s/>Κοινοποίηση<text:s/>των<text:s/>διατάξεων<text:s/>των<text:s/>άρθρων<text:s/>35,<text:s/>39,<text:s/>43,<text:s/>44<text:s/>και<text:s/>47<text:s/>του<text:s/>ν.</text:span></text:p>
      <text:p text:style-name="P16"><text:span text:style-name="T16_1">5184/2025<text:s/>(Α΄34)<text:s/>με<text:s/>τίτλο<text:s/>«Διεπαγγελματικές<text:s/>οργανώσεις,<text:s/>ενίσχυση<text:s/>του<text:s/>αγροτικού<text:s/>τομέα,<text:s/>οργάνωση<text:s/>των<text:s/>υπηρεσιών<text:s/>και<text:s/>εποπτευόμενων<text:s/>φορέων<text:s/>του<text:s/>Υπουργείου<text:s/>Αγροτικής<text:s/>Ανάπτυξης<text:s/>και<text:s/>Τροφίμων<text:s/>και<text:s/>επανεκκίνηση<text:s/>της<text:s/>αγροτικής<text:s/>οικονομίας<text:s/>και<text:s/>λοιπές<text:s/>διατάξεις»</text:span></text:p>
      <text:p text:style-name="P17"><text:span text:style-name="T17_1">ΠΕΡΙΛΗΨΗΑ)<text:s/>ΑΝΤΙΚΕΙΜΕΝΟ</text:span></text:p>
      <text:p text:style-name="P18"><text:span text:style-name="T18_1">Κοινοποίηση<text:s/>των<text:s/>άρθρων<text:s/>35,<text:s/>39,<text:s/>43,<text:s/>44<text:s/>και<text:s/>47<text:s/>του<text:s/>ν.<text:s/>5184/2025<text:s/>(Α΄34)</text:span></text:p>
      <text:p text:style-name="P19"><text:span text:style-name="T19_1">Β)<text:s/>ΠΕΡΙΕΧΟΜΕΝΟ</text:span></text:p>
      <text:p text:style-name="P20"><text:span text:style-name="T20_1">Κοινοποίηση<text:s/>των<text:s/>διατάξεων<text:s/>των<text:s/>κάτωθι<text:s/>άρθρων<text:s/>του<text:s/>ν.<text:s/>5184/2025:</text:span></text:p>
      <text:p text:style-name="P21"><text:span text:style-name="T21_1">1.<text:s/></text:span><text:span text:style-name="T21_2">του<text:s/>άρθρου<text:s/>35<text:s/>«Έκτακτη<text:s/>αποζημίωση<text:s/>προσωπικού<text:s/>κτηνιατρικών<text:s/>υπηρεσιών<text:s/>και<text:s/>άλλων<text:s/>δομών<text:s/>των<text:s/>Περιφερειών<text:s/>και<text:s/>του<text:s/>Υπουργείου<text:s/>Αγροτικής<text:s/>Ανάπτυξης<text:s/>και<text:s/>Τροφίμων»</text:span></text:p>
      <text:p text:style-name="P22"><text:span text:style-name="T22_1">2.<text:s/></text:span><text:span text:style-name="T22_2">του<text:s/>άρθρου<text:s/>39<text:s/>«Χρηματοδότηση<text:s/>της<text:s/>εξυγίανσης<text:s/>των<text:s/>Ναυπηγείων<text:s/>Ελευσίνας»</text:span></text:p>
      <text:p text:style-name="P23"><text:span text:style-name="T23_1">3.<text:s/></text:span><text:span text:style-name="T23_2">του<text:s/>άρθρου<text:s/>43<text:s/>«Ρύθμιση<text:s/>βεβαιωμένων<text:s/>οφειλών<text:s/>νια<text:s/>τις<text:s/>οποίες<text:s/>έχουν<text:s/>χορηγηθεί<text:s/>παράταση<text:s/>καταβολής<text:s/>και<text:s/>αναστολή<text:s/>είσπραξης<text:s/>για<text:s/>την<text:s/>αντιμετώπιση<text:s/>εκτάκτων<text:s/>αναγκών<text:s/>λόγω<text:s/>της<text:s/>κακοκαιρίας<text:s/>«Daniel»»</text:span></text:p>
      <text:p text:style-name="P24"><text:span text:style-name="T24_1">4.<text:s/></text:span><text:span text:style-name="T24_2">του<text:s/>άρθρου<text:s/>44<text:s/>«Παρατάσεις<text:s/>ρυθμίσεων»</text:span></text:p>
      <text:p text:style-name="P25"><text:span text:style-name="T25_1">5.<text:s/></text:span><text:span text:style-name="T25_2">του<text:s/>άρθρου<text:s/>47<text:s/>«Έναρξη<text:s/>ισχύος»</text:span></text:p>
      <text:p text:style-name="P26"><text:span text:style-name="T26_1">Γ)<text:s/>ΠΕΔΙΟ<text:s/>ΕΦΑΡΜΟΓΗΣ</text:span></text:p>
      <text:p text:style-name="P27"><text:span text:style-name="T27_1">1.<text:s/></text:span><text:span text:style-name="T27_2">Οι<text:s/>διατάξεις<text:s/>του<text:s/>άρθρου<text:s/>35<text:s/>αφορούν<text:s/>στην<text:s/>έκτακτη<text:s/>αποζημίωση<text:s/>του<text:s/>προσωπικού<text:s/>κτηνιατρικών<text:s/>υπηρεσιών<text:s/>και<text:s/>άλλων<text:s/>δομών<text:s/>των<text:s/>Περιφερειών<text:s/>και<text:s/>του<text:s/>Υπουργείου<text:s/>Αγροτικής<text:s/>Ανάπτυξης<text:s/>και<text:s/>Τροφίμων»</text:span></text:p>
      <text:p text:style-name="P28"><text:span text:style-name="T28_1">2.<text:s/></text:span><text:span text:style-name="T28_2">Οι<text:s/>διατάξεις<text:s/>του<text:s/>άρθρου<text:s/>39<text:s/>αφορούν<text:s/>στην<text:s/>κατάταξη<text:s/>απαιτήσεων<text:s/>πιστωτών<text:s/>από<text:s/>τη<text:s/>χρηματοδότηση<text:s/>της<text:s/>εταιρείας<text:s/>«U.S.<text:s/>International<text:s/>Development<text:s/>Finance<text:s/>Corporation»<text:s/>στις<text:s/>εταιρείες<text:s/>με<text:s/>τις<text:s/>επωνυμίες<text:s/>«ΟΝΕΧ<text:s/>ELEFSIS<text:s/>SΗΙΡΥΑRDS<text:s/>ΑΝD<text:s/>INDUSTRIES<text:s/>Μ.Α.Ε.»<text:s/>και<text:s/>«ΟΝΕΧ<text:s/>ELEFSIS<text:s/>ΝΑVAL<text:s/>ΑΝD<text:s/>ΜΑRΙΤΙΜΕ<text:s/>Α.Ε.»,<text:s/>στις<text:s/>οποίες<text:s/>μεταβιβάζεται<text:s/>μέρος<text:s/>του<text:s/>ενεργητικού<text:s/>και<text:s/>του<text:s/>παθητικού<text:s/>της<text:s/>εταιρείας<text:s/>με<text:s/>την<text:s/>επωνυμία<text:s/>«Ναυπηγικές<text:s/>και<text:s/>Βιομηχανικές<text:s/>Επιχειρήσεις<text:s/>Ελευσίνας<text:s/>Α.Ε.»<text:s/>(Ν.Β.Ε.Ε.<text:s/>Α.Ε.)</text:span></text:p>
      <text:p text:style-name="P29"><text:span text:style-name="T29_1">3.<text:s/></text:span><text:span text:style-name="T29_2">Οι<text:s/>διατάξεις<text:s/>του<text:s/>άρθρου<text:s/>43<text:s/>αφορούν<text:s/>στη<text:s/>ρύθμιση<text:s/>βεβαιωμένων<text:s/>οφειλών<text:s/>νια<text:s/>τις<text:s/>οποίες<text:s/>έχουν<text:s/>χορηγηθεί<text:s/>παράταση<text:s/>καταβολής<text:s/>και<text:s/>αναστολή<text:s/>είσπραξης<text:s/>για<text:s/>την<text:s/>αντιμετώπιση<text:s/>εκτάκτων<text:s/>αναγκών<text:s/>λόγω<text:s/>της<text:s/>κακοκαιρίας<text:s/>«Daniel»</text:span></text:p>
      <text:p text:style-name="P30"><text:span text:style-name="T30_1">4.<text:s/></text:span><text:span text:style-name="T30_2">Οι<text:s/>διατάξεις<text:s/>της<text:s/>παρ.<text:s/>3<text:s/>του<text:s/>άρθρου<text:s/>44<text:s/>αφορούν<text:s/>στη<text:s/>χρηματοδότηση<text:s/>Αθλητικών<text:s/>Ανωνύμων<text:s/>Εταιρειών<text:s/>(Α.Α.Ε.),<text:s/>Τμημάτων<text:s/>Αμειβομένων<text:s/>Αθλητών<text:s/>(Τ.Α.Α.)<text:s/>και<text:s/>ερασιτεχνικών<text:s/>αθλητικών<text:s/>σωματείων</text:span></text:p>
      <text:p text:style-name="P31"><text:span text:style-name="T31_1">5.<text:s/></text:span><text:span text:style-name="T31_2">Το<text:s/>άρθρο<text:s/>47<text:s/>αφορά<text:s/>στην<text:s/>έναρξη<text:s/>ισχύος<text:s/>του<text:s/>κοινοποιούμενου<text:s/>νόμου.</text:span></text:p>
      <text:p text:style-name="P32"><text:span text:style-name="T32_1">Σας<text:s/>κοινοποιούμε<text:s/>συνημμένα,<text:s/>για<text:s/>ενημέρωση<text:s/>και<text:s/>εφαρμογή,<text:s/>τις<text:s/>διατάξεις<text:s/>των<text:s/>άρθρων<text:s/>35,<text:s/>39,<text:s/>43,<text:s/>44<text:s/>και<text:s/>47<text:s/>ως<text:s/>εξής:</text:span></text:p>
      <text:h text:style-name="P33" text:outline-level="6"><text:span text:style-name="T33_1">Άρθρο<text:s/>35<text:s/></text:span></text:h>
      <text:h text:style-name="P34" text:outline-level="6"><text:span text:style-name="T34_1">«Έκτακτη<text:s/>αποζημίωση<text:s/>προσωπικού<text:s/>κτηνιατρικών<text:s/>υπηρεσιών<text:s/>και<text:s/>άλλων<text:s/>δομών<text:s/>των<text:s/>Περιφερειών<text:s/>και<text:s/>του<text:s/>Υπουργείου<text:s/>Αγροτικής<text:s/>Ανάπτυξης<text:s/>και<text:s/>Τροφίμων»</text:span></text:h>
      <text:p text:style-name="P35"><text:span text:style-name="T35_1">Σύμφωνα<text:s/>με<text:s/>την<text:s/>παρ.<text:s/>7<text:s/>του<text:s/>άρθρου<text:s/>35<text:s/>του<text:s/>κοινοποιούμενου<text:s/>νόμου<text:s/>η<text:s/>έκτακτη<text:s/>αποζημίωση<text:s/>του<text:s/>εν<text:s/>λόγω<text:s/>άρθρου<text:s/>είναι<text:s/>ανεκχώρητη<text:s/>και<text:s/>ακατάσχετη,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ους<text:s/>Οργανισμούς<text:s/>Κοινωνικής<text:s/>Ασφάλισης<text:s/>ή<text:s/>τα<text:s/>πιστωτικά<text:s/>ιδρύματα.</text:span></text:p>
      <text:h text:style-name="P36" text:outline-level="6"><text:span text:style-name="T36_1">Άρθρο<text:s/>39<text:s/></text:span></text:h>
      <text:h text:style-name="P37" text:outline-level="6"><text:span text:style-name="T37_1">«Χρηματοδότηση<text:s/>της<text:s/>εξυγίανσης<text:s/>των<text:s/>Ναυπηγείων<text:s/>Ελευσίνας»</text:span></text:h>
      <text:p text:style-name="P38"><text:span text:style-name="T38_1">Σύμφωνα<text:s/>με<text:s/>το<text:s/>άρθρο<text:s/>39<text:s/>του<text:s/>κοινοποιούμενου<text:s/>νόμου<text:s/>το<text:s/>τρίτο<text:s/>εδάφιο<text:s/>και<text:s/>η<text:s/>υποπερ.<text:s/>αα)<text:s/>της<text:s/>περ.<text:s/>α)<text:s/>της<text:s/>παρ.<text:s/>2<text:s/>του<text:s/>άρθρου<text:s/>167<text:s/>του<text:s/>ν.<text:s/>4738/2020<text:s/>(Α’<text:s/>207),<text:s/>περί<text:s/>κατάταξης<text:s/>των<text:s/>πιστωτών,<text:s/>εφαρμόζονται<text:s/>και<text:s/>για<text:s/>τη<text:s/>χρηματοδότηση<text:s/>από<text:s/>την<text:s/>«U.S.<text:s/>International<text:s/>Development<text:s/>Finance<text:s/>Corporation»<text:s/>των<text:s/>εταιρειών<text:s/>με<text:s/>τις<text:s/>επωνυμίες<text:s/>«ΟΝΕΧ<text:s/>ELEFSIS<text:s/>SΗΙΡΥΑRDS<text:s/>ΑΝD<text:s/>INDUSTRIES<text:s/>Μ.Α.Ε.»<text:s/>και<text:s/>«ΟΝΕΧ<text:s/>ELEFSIS<text:s/>ΝΑVAL<text:s/>ΑΝD<text:s/>ΜΑRΙΤΙΜΕ<text:s/>Α.Ε.»,<text:s/>στις<text:s/>οποίες<text:s/>μεταβιβάζεται<text:s/>μέρος<text:s/>του</text:span></text:p>
      <text:p text:style-name="P39"><text:span text:style-name="T39_1">ενεργητικού<text:s/>και<text:s/>του<text:s/>παθητικού<text:s/>της<text:s/>εταιρείας<text:s/>με<text:s/>την<text:s/>επωνυμία<text:s/>«Ναυπηγικές<text:s/>και<text:s/>Βιομηχανικές<text:s/>Επιχειρήσεις<text:s/>Ελευσίνας<text:s/>Α.Ε.»<text:s/>(Ν.Β.Ε.Ε.<text:s/>Α.Ε.),<text:s/>για<text:s/>τη<text:s/>συνέχιση<text:s/>της<text:s/>επιχειρηματικής<text:s/>δραστηριότητας<text:s/>του<text:s/>τμήματος<text:s/>της<text:s/>επιχείρησης<text:s/>που<text:s/>μεταβιβάζεται<text:s/>και<text:s/>αναλαμβάνεται<text:s/>από<text:s/>τις<text:s/>εταιρείες<text:s/>αυτές.</text:span></text:p>
      <text:h text:style-name="P40" text:outline-level="6"><text:span text:style-name="T40_1">Άρθρο<text:s/>43<text:s/></text:span></text:h>
      <text:h text:style-name="P41" text:outline-level="6"><text:span text:style-name="T41_1">«Ρύθμιση<text:s/>βεβαιωμένων<text:s/>οφειλών<text:s/>νια<text:s/>τις<text:s/>οποίες<text:s/>έχουν<text:s/>χορηγηθεί<text:s/>παράταση<text:s/>καταβολής<text:s/>και<text:s/>αναστολή<text:s/>είσπραξης<text:s/>για<text:s/>την<text:s/>αντιμετώπιση<text:s/>εκτάκτων<text:s/>αναγκών<text:s/>λόγω<text:s/>της<text:s/>κακοκαιρίας<text:s/>«Daniel»»</text:span></text:h>
      <text:p text:style-name="P42"><text:span text:style-name="T42_1">Σύμφωνα<text:s/>με<text:s/>την<text:s/>παρ.<text:s/>1<text:s/>του<text:s/>άρθρου<text:s/>43<text:s/>του<text:s/>κοινοποιούμενου<text:s/>νόμου<text:s/>οφειλές<text:s/>φυσικών<text:s/>και<text:s/>νομικών<text:s/>προσώπων<text:s/>και<text:s/>οντοτήτων,<text:s/>βεβαιωμένες<text:s/>στην<text:s/>Ανεξάρτητη<text:s/>Αρχή<text:s/>Δημοσίων<text:s/>Εσόδων,<text:s/>ανεξαρτήτως<text:s/>του<text:s/>αν<text:s/>έχουν<text:s/>ενταχθεί<text:s/>σε<text:s/>ρύθμιση,<text:s/>για<text:s/>τις<text:s/>οποίες,<text:s/>στο<text:s/>πλαίσιο<text:s/>αντιμετώπισης<text:s/>των<text:s/>έκτακτων<text:s/>αναγκών<text:s/>που<text:s/>προέκυψαν<text:s/>από<text:s/>την<text:s/>εκδήλωση<text:s/>της<text:s/>κακοκαιρίας<text:s/>«Daniel»,<text:s/>έχει<text:s/>χορηγηθεί<text:s/>αναστολή<text:s/>είσπραξης<text:s/>ή<text:s/>παράταση<text:s/>καταβολής<text:s/>που<text:s/>λήγει<text:s/>από<text:s/>τις<text:s/>28<text:s/>Φεβρουαρίου<text:s/>2025<text:s/>μέχρι<text:s/>τις<text:s/>31<text:s/>Μαρτίου<text:s/>2025,<text:s/>σύμφωνα<text:s/>με<text:s/>την<text:s/>υπό<text:s/>στοιχεία<text:s/>Α.<text:s/>1143/21.9.2023<text:s/>απόφαση<text:s/>του<text:s/>Υφυπουργού<text:s/>Εθνικής<text:s/>Οικονομίας<text:s/>και<text:s/>Οικονομικών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πλημμύρες)<text:s/>που<text:s/>εκδηλώθηκαν<text:s/>τον<text:s/>Σεπτέμβριο<text:s/>του<text:s/>2023»<text:s/>(Β’<text:s/>5599),<text:s/>τελούν<text:s/>σε<text:s/>αναστολή<text:s/>είσπραξης<text:s/>και<text:s/>καταβολής<text:s/>κατά<text:s/>το<text:s/>χρονικό<text:s/>διάστημα<text:s/>από<text:s/>την<text:s/>ημερομηνία<text:s/>λήξης<text:s/>της<text:s/>αναστολής<text:s/>είσπραξης<text:s/>ή<text:s/>της<text:s/>παράτασης<text:s/>καταβολής<text:s/>έως<text:s/>τις<text:s/>31<text:s/>Ιουλίου<text:s/>2025.</text:span></text:p>
      <text:p text:style-name="P43"><text:span text:style-name="T43_1">Σύμφωνα<text:s/>με<text:s/>την<text:s/>παρ.<text:s/>2<text:s/>του<text:s/>ίδιου<text:s/>ως<text:s/>άνω<text:s/>άρθρου<text:s/>πάσης<text:s/>φύσεως<text:s/>ασφαλιστικές<text:s/>εισφορές,<text:s/>τρέχουσες<text:s/>και<text:s/>καθυστερούμενες,<text:s/>φυσικών<text:s/>και<text:s/>νομικών<text:s/>προσώπων<text:s/>και<text:s/>οντοτήτων<text:s/>για<text:s/>τις<text:s/>οποίες,<text:s/>στο<text:s/>πλαίσιο<text:s/>αντιμετώπισης<text:s/>των<text:s/>έκτακτων<text:s/>αναγκών<text:s/>που<text:s/>προέκυψαν<text:s/>από<text:s/>την<text:s/>εκδήλωση<text:s/>της<text:s/>κακοκαιρίας<text:s/>«Daniel»,<text:s/>έχει<text:s/>χορηγηθεί<text:s/>αναστολή<text:s/>καταβολής<text:s/>ή<text:s/>παράταση<text:s/>αναστολής<text:s/>καταβολής<text:s/>που<text:s/>λήγει<text:s/>από<text:s/>τις<text:s/>28<text:s/>Φεβρουαρίου<text:s/>2025<text:s/>μέχρι<text:s/>τις<text:s/>31<text:s/>Μαρτίου<text:s/>2025,<text:s/>σύμφωνα<text:s/>με<text:s/>την<text:s/>υπό<text:s/>στοιχεία<text:s/>Δ.15/δ’/54593/23.12.2024<text:s/>απόφαση<text:s/>του<text:s/>Υφυπουργού<text:s/>Εργασίας<text:s/>και<text:s/>Κοινωνικής<text:s/>Ασφάλισης<text:s/>«Τροποποίηση<text:s/>της<text:s/>υπό<text:s/>στοιχεία<text:s/>Δ.15/Δ’/80782/12.09.2023<text:s/>υπουργικής<text:s/>απόφασης<text:s/>«Αναστολή<text:s/>καταβολής<text:s/>ασφαλιστικών<text:s/>εισφορών,<text:s/>δόσεις<text:s/>και<text:s/>παρατάσεις<text:s/>καταβολών<text:s/>για<text:s/>τους<text:s/>πληγέντες<text:s/>από<text:s/>πλημμύρες»<text:s/>(Β’<text:s/>5415»»<text:s/>(Β’<text:s/>7223),<text:s/>τελούν<text:s/>σε<text:s/>αναστολή<text:s/>καταβολής<text:s/>κατά<text:s/>το<text:s/>χρονικό<text:s/>διάστημα<text:s/>από<text:s/>την<text:s/>ημερομηνία<text:s/>λήξης<text:s/>της<text:s/>αναστολής<text:s/>καταβολής<text:s/>ή<text:s/>της<text:s/>παράτασης<text:s/>καταβολής<text:s/>έως<text:s/>τις<text:s/>31<text:s/>Ιουλίου<text:s/>2025.</text:span></text:p>
      <text:p text:style-name="P44"><text:span text:style-name="T44_1">Σύμφωνα<text:s/>με<text:s/>την<text:s/>παρ.<text:s/>3<text:s/>του<text:s/>ίδιου<text:s/>ως<text:s/>άνω<text:s/>άρθρου<text:s/>κατά<text:s/>το<text:s/>χρονικό<text:s/>διάστημα<text:s/>των<text:s/>παρ.<text:s/>1<text:s/>και<text:s/>2<text:s/>οι<text:s/>οφειλές<text:s/>δεν<text:s/>επιβαρύνονται<text:s/>με<text:s/>προσαυξήσεις<text:s/>ή<text:s/>τόκους<text:s/>εκπρόθεσμης<text:s/>καταβολής<text:s/>σύμφωνα<text:s/>με<text:s/>το<text:s/>άρθρο<text:s/>6<text:s/>του<text:s/>Κώδικα<text:s/>Είσπραξης<text:s/>Δημοσίων<text:s/>Εσόδων<text:s/>(ν.<text:s/>4978/2022,<text:s/>Α’<text:s/>190)<text:s/>και<text:s/>το<text:s/>άρθρο<text:s/>52<text:s/>του<text:s/>Κώδικα<text:s/>Φορολογικής<text:s/>Διαδικασίας<text:s/>(ν.<text:s/>5104/2024,<text:s/>Α΄<text:s/>58).</text:span></text:p>
      <text:h text:style-name="P45" text:outline-level="6"><text:span text:style-name="T45_1">Άρθρο<text:s/>44<text:s/></text:span></text:h>
      <text:h text:style-name="P46" text:outline-level="6"><text:span text:style-name="T46_1">«Παρατάσεις<text:s/>ρυθμίσεων»</text:span></text:h>
      <text:p text:style-name="P47"><text:span text:style-name="T47_1">Σύμφωνα<text:s/>με<text:s/>την<text:s/>παρ.<text:s/>3<text:s/>του<text:s/>άρθρου<text:s/>44<text:s/>του<text:s/>κοινοποιούμενου<text:s/>νόμου<text:s/>η<text:s/>ισχύς<text:s/>της<text:s/>παρ.<text:s/>2Α<text:s/>του<text:s/>άρθρου<text:s/>60<text:s/>του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<text:s/>(ν.<text:s/>2961/2001,<text:s/>Α’<text:s/>266)<text:s/>αρχίζει<text:s/>από<text:s/>την<text:s/>1η<text:s/>Ιανουαρίου<text:s/>2026.<text:s/>Η<text:s/>παρούσα<text:s/>ισχύει<text:s/>από<text:s/>τις<text:s/>2<text:s/>Φεβρουαρίου<text:s/>2024.</text:span></text:p>
      <text:h text:style-name="P48" text:outline-level="6"><text:span text:style-name="T48_1">Άρθρο<text:s/>47<text:s/></text:span></text:h>
      <text:h text:style-name="P49" text:outline-level="6"><text:span text:style-name="T49_1">«Έναρξη<text:s/>ισχύος»</text:span></text:h>
      <text:p text:style-name="P50"><text:span text:style-name="T50_1">Η<text:s/>ισχύς<text:s/>του<text:s/>κοινοποιούμενου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51"><text:span text:style-name="T51_1">Ο<text:s/>ΔΙΟΙΚΗΤΗΣ</text:span></text:p>
      <text:p text:style-name="P52"><text:span text:style-name="T52_1">ΤΗΣ<text:s/>ΑΝΕΞΑΡΤΗΤΗΣ<text:s/>ΑΡΧΗΣ<text:s/>ΔΗΜΟΣΙΩΝΕΣΟΔΩΝ</text:span></text:p>
      <text:p text:style-name="P53"><text:span text:style-name="T53_1">ΓΕΩΡΓΙΟΣ<text:s/>ΠΙΤΣΙΛΗΣ</text:span></text:p>
      <text:p text:style-name="P54"><text:span text:style-name="T54_1">Συνημμένο:<text:s/>Απόσπασμα<text:s/>του<text:s/>ΦΕΚ<text:s/>Α΄34/06.03.2025<text:s/>(ν.<text:s/>5184/2025)</text:span></text:p>
      <text:p text:style-name="P55"><text:span text:style-name="T55_1">ΠΙΝΑΚΑΣ<text:s/>ΔΙΑΝΟΜΗΣ</text:span></text:p>
      <text:p text:style-name="P56"><text:span text:style-name="T56_1">Ι.<text:s/>ΑΠΟΔΕΚΤΕΣ<text:s/>ΠΡΟΣ<text:s/>ΕΝΕΡΓΕΙΑ</text:span></text:p>
      <text:p text:style-name="P57"><text:span text:style-name="T57_1">1.</text:span><text:span text:style-name="T57_2"><text:s/></text:span><text:span text:style-name="T57_3">Αποδέκτες<text:s/>Πίνακα<text:s/>Γ΄</text:span></text:p>
      <text:p text:style-name="P58"><text:span text:style-name="T58_1">2.</text:span><text:span text:style-name="T58_2"><text:s/></text:span><text:span text:style-name="T58_3">Αποδέκτες<text:s/>Πίνακα<text:s/>Θ΄</text:span></text:p>
      <text:p text:style-name="P59"><text:span text:style-name="T59_1">3.</text:span><text:span text:style-name="T59_2"><text:s/></text:span><text:span text:style-name="T59_3">Διεύθυνση<text:s/>Στρατηγικής<text:s/>Τεχνολογιών<text:s/>Πληροφορικής</text:span></text:p>
      <text:p text:style-name="P60"><text:span text:style-name="T60_1">4.</text:span><text:span text:style-name="T60_2"><text:s/></text:span><text:span text:style-name="T60_3">Διεύθυνση<text:s/>Επικοινωνίας</text:span></text:p>
      <text:p text:style-name="P61"><text:span text:style-name="T61_1">5.</text:span><text:span text:style-name="T61_2"><text:s/></text:span><text:span text:style-name="T61_3">Ηλεκτρονική<text:s/>Βιβλιοθήκη<text:s/>ΑΑΔΕ</text:span></text:p>
      <text:p text:style-name="P62"><text:span text:style-name="T62_1">ΙΙ.<text:s/>ΑΠΟΔΕΚΤΕΣ<text:s/>ΓΙΑ<text:s/>ΚΟΙΝΟΠΟΙΗΣΗ</text:span></text:p>
      <text:p text:style-name="P63"><text:span text:style-name="T63_1">1.</text:span><text:span text:style-name="T63_2"><text:s/></text:span><text:span text:style-name="T63_3">Γραφείο<text:s/>Υπουργού<text:s/>Εθνικής<text:s/>Οικονομίας<text:s/>&amp;<text:s/>Οικονομικών</text:span></text:p>
      <text:p text:style-name="P64"><text:span text:style-name="T64_1">2.</text:span><text:span text:style-name="T64_2"><text:s/></text:span><text:span text:style-name="T64_3">Γραφείο<text:s/>Υφυπουργού<text:s/>Εθνικής<text:s/>Οικονομίας<text:s/>&amp;<text:s/>Οικονομικών</text:span></text:p>
      <text:p text:style-name="P65"><text:span text:style-name="T65_1">3.</text:span><text:span text:style-name="T65_2"><text:s/></text:span><text:span text:style-name="T65_3">Γραφείο<text:s/>Γενικού<text:s/>Γραμματέα<text:s/>Φορολογικής<text:s/>Πολιτικής</text:span></text:p>
      <text:p text:style-name="P66"><text:span text:style-name="T66_1">4.</text:span><text:span text:style-name="T66_2"><text:s/></text:span><text:span text:style-name="T66_3">Αποδέκτες<text:s/>Πίνακα<text:s/>Α΄(πλην<text:s/>των<text:s/>αποδεκτών<text:s/>προς<text:s/>ενέργεια)</text:span></text:p>
      <text:p text:style-name="P67"><text:span text:style-name="T67_1">5.</text:span><text:span text:style-name="T67_2"><text:s/></text:span><text:span text:style-name="T67_3">Αποδέκτες<text:s/>Πίνακα<text:s/>Β΄</text:span></text:p>
      <text:p text:style-name="P68"><text:span text:style-name="T68_1">6.</text:span><text:span text:style-name="T68_2"><text:s/></text:span><text:span text:style-name="T68_3">Αποδέκτες<text:s/>Πίνακα<text:s/>Δ΄</text:span></text:p>
      <text:p text:style-name="P69"><text:span text:style-name="T69_1">ΙΙΙ.<text:s/>ΕΣΩΤΕΡΙΚΗ<text:s/>ΔΙΑΝΟΜΗ</text:span></text:p>
      <text:p text:style-name="P70"><text:span text:style-name="T70_1">1.</text:span><text:span text:style-name="T70_2"><text:s/></text:span><text:span text:style-name="T70_3">Γραφείο<text:s/>Διοικητή<text:s/>Ανεξάρτητης<text:s/>Αρχής<text:s/>Δημοσίων<text:s/>Εσόδων</text:span></text:p>
      <text:p text:style-name="P71"><text:span text:style-name="T71_1">2.</text:span><text:span text:style-name="T71_2"><text:s/></text:span><text:span text:style-name="T71_3">Γραφείο<text:s/>Προϊσταμένου<text:s/>Γενικής<text:s/>Διεύθυνσης<text:s/>Φορολογίας</text:span></text:p>
      <text:p text:style-name="P72"><text:span text:style-name="T72_1">3.</text:span><text:span text:style-name="T72_2"><text:s/></text:span><text:span text:style-name="T72_3">Διεύθυνση<text:s/>Νομικής<text:s/>Υποστήριξης</text:span></text:p>
      <text:p text:style-name="P73"><text:span text:style-name="T73_1">4.</text:span><text:span text:style-name="T73_2"><text:s/></text:span><text:span text:style-name="T73_3">Διεύθυνση<text:s/>Διαδικασιών<text:s/>Εισπράξεων<text:s/>και<text:s/>Επιστροφών</text:span></text:p>
      <text:p text:style-name="P74"><text:span text:style-name="T74_1">5.</text:span><text:span text:style-name="T74_2"><text:s/></text:span><text:span text:style-name="T74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