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/>
    <style:style style:name="T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/>
    <style:style style:name="T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 fo:margin-bottom="0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ΦΟΡΟΛΟΓΙΑΣ</text:span></text:p>
      <text:p text:style-name="P3"><text:span text:style-name="T3_1">1.<text:s/></text:span><text:span text:style-name="T3_2">ΔΙΕΥΘΥΝΣΗ<text:s/>ΕΦΑΡΜΟΓΗΣ<text:s/>ΕΜΜΕΣΗΣ<text:s/>ΦΟΡΟΛΟΓΙΑΣ<text:s/>(Δ.Ε.Ε.Φ.)<text:s/>ΤΜΗΜΑTA<text:s/>Α΄,<text:s/>B΄</text:span></text:p>
      <text:p text:style-name="P4"><text:span text:style-name="T4_1">Ταχ.<text:s/>Δ/νση<text:s/>:<text:s/>Πειραιώς<text:s/>180</text:span></text:p>
      <text:p text:style-name="P5"><text:span text:style-name="T5_1">Ταχ.<text:s/>Κώδικας<text:s/>:<text:s/>177<text:s/>78,<text:s/>Ταύρος</text:span></text:p>
      <text:p text:style-name="P6"><text:span text:style-name="T6_1">Email<text:s/>:</text:span><text:span text:style-name="T6_2"><text:a xlink:type="simple" xlink:href="mailto:deef@aade.gr"><text:span text:style-name="T6_3">deef@aade.gr</text:span></text:a></text:span></text:p>
      <text:p text:style-name="P7"><text:span text:style-name="T7_1">2.<text:s/></text:span><text:span text:style-name="T7_2">ΔΙΕΥΘΥΝΣΗ<text:s/>ΔΙΑΔΙΚΑΣΙΩΝ<text:s/>ΕΙΣΠΡΑΞΕΩΝ<text:s/>ΚΑΙ<text:s/>ΕΠΙΣΤΡΟΦΩΝ<text:s/>ΤΜΗΜΑΤΑ<text:s/>Α΄,<text:s/>Β΄</text:span></text:p>
      <text:p text:style-name="P8"><text:span text:style-name="T8_1">Ταχ.<text:s/>Δ/νση<text:s/>:<text:s/>Πειραιώς<text:s/>180</text:span></text:p>
      <text:p text:style-name="P9"><text:span text:style-name="T9_1">Ταχ.<text:s/>Κώδικας<text:s/>:<text:s/>177<text:s/>78,<text:s/>Ταύρος</text:span></text:p>
      <text:p text:style-name="P10"><text:span text:style-name="T10_1">Email<text:s/>:<text:s/></text:span><text:span text:style-name="T10_2"><text:a xlink:type="simple" xlink:href="mailto:dideisep@aade.gr"><text:span text:style-name="T10_3">dideisep@aade.gr</text:span></text:a></text:span></text:p>
      <text:p text:style-name="P11"><text:span text:style-name="T11_1">3.<text:s/></text:span><text:span text:style-name="T11_2">ΔΙΕΥΘΥΝΣΗ<text:s/>ΕΦΑΡΜΟΓΗΣ<text:s/>ΦΟΡΟΛΟΓΙΑΣ<text:s/>ΚΕΦΑΛΑΙΟΥ<text:s/>ΚΑΙ<text:s/>ΠΕΡΙΟΥΣΙΟΛΟΓΙΟΥ<text:s/>ΤΜΗΜΑΤΑ<text:s/>Α΄,<text:s/>Β΄</text:span></text:p>
      <text:p text:style-name="P12"><text:span text:style-name="T12_1">Ταχ.<text:s/>Δ/νση<text:s/>:<text:s/>Χανδρή<text:s/>1<text:s/>&amp;<text:s/>Θεσσαλονίκης</text:span></text:p>
      <text:p text:style-name="P13"><text:span text:style-name="T13_1">Ταχ.<text:s/>Κώδικας<text:s/>:<text:s/>18346,<text:s/>Μοσχάτο</text:span></text:p>
      <text:p text:style-name="P14"><text:span text:style-name="T14_1">Email<text:s/>:</text:span><text:span text:style-name="T14_2"><text:a xlink:type="simple" xlink:href="mailto:defk@aade.gr"><text:span text:style-name="T14_3">defk@aade.gr</text:span></text:a></text:span></text:p>
      <text:p text:style-name="P15"><text:span text:style-name="T15_1">Β.<text:s/>ΓΕΝΙΚΗ<text:s/>ΔΙΕΥΘΥΝΣΗ<text:s/>ΤΕΛΩΝΕΙΩΝ<text:s/>&amp;<text:s/>ΕΦΚ<text:s/>ΔΙΕΥΘΥΝΣΗ<text:s/>ΣΤΡΑΤΗΓΙΚΗΣ<text:s/>ΤΕΛΩΝΕΙΑΚΩΝ</text:span></text:p>
      <text:p text:style-name="P16"><text:span text:style-name="T16_1">ΕΛΕΓΧΩΝ<text:s/>ΚΑΙ<text:s/>ΠΑΡΑΒΑΣΕΩΝ</text:span></text:p>
      <text:h text:style-name="P17" text:outline-level="1"><text:span text:style-name="T17_1">ΤΜΗΜΑ<text:s/>Γ΄</text:span><text:span text:style-name="T17_2"><text:s/></text:span></text:h>
      <text:h text:style-name="P18" text:outline-level="1"><text:span text:style-name="T18_1">Ταχ.<text:s/>Δ/νση<text:s/>:<text:s/>Χανδρή<text:s/>1<text:s/>&amp;<text:s/>Θεσσαλονίκης</text:span></text:h>
      <text:p text:style-name="P19"><text:span text:style-name="T19_1">Ταχ.<text:s/>Κώδικας<text:s/>:<text:s/>18346,<text:s/>Μοσχάτο</text:span></text:p>
      <text:p text:style-name="P20"><text:span text:style-name="T20_1">Email<text:s/>:</text:span><text:span text:style-name="T20_2"><text:a xlink:type="simple" xlink:href="mailto:dstep@aade.gr"><text:span text:style-name="T20_3">dstep@aade.gr</text:span></text:a></text:span></text:p>
      <text:p text:style-name="P21"><text:span text:style-name="T21_1">ΘΕΜΑ:<text:s/>Κοινοποίηση<text:s/>των<text:s/>διατάξεων<text:s/>των<text:s/>άρθρων<text:s/>3,<text:s/>24<text:s/>παρ.<text:s/>10,<text:s/>26,<text:s/>45,<text:s/>82,<text:s/>90,<text:s/>91<text:s/>παρ.<text:s/>4,<text:s/>102<text:s/>παρ.<text:s/>2<text:s/>και<text:s/>113<text:s/>του<text:s/>ν.<text:s/>5179/2025<text:s/>(Α΄26)<text:s/>«Αναδιοργάνωση<text:s/>του<text:s/>νομικού<text:s/>προσώπου<text:s/>δημοσίου<text:s/>δικαίου<text:s/>με<text:s/>την<text:s/>επωνυμία<text:s/>«Εθνική<text:s/>Πινακοθήκη-<text:s/>Μουσείου<text:s/>Αλεξάνδρου<text:s/>Σούτσου»<text:s/>και<text:s/>του<text:s/>νομικού<text:s/>προσώπου<text:s/>ιδιωτικού<text:s/>δικαίου<text:s/>με<text:s/>την<text:s/>επωνυμία<text:s/>«Μητροπολιτικός<text:s/>Οργανισμός<text:s/>Μουσείων<text:s/>Εικαστικών<text:s/>Τεχνών<text:s/>Θεσσαλονίκης»,<text:s/>ενίσχυση<text:s/>των<text:s/>δράσεων<text:s/>του<text:s/>Οργανισμού<text:s/>Μεγάρου<text:s/>Μουσικής<text:s/>Θεσσαλονίκης<text:s/>και<text:s/>του<text:s/>Φεστιβάλ<text:s/>Κινηματογράφου<text:s/>Θεσσαλονίκης,<text:s/>μετονομασία<text:s/>του<text:s/>Προπαρασκευαστικού<text:s/>και<text:s/>Επαγγελματικού<text:s/>Σχολείου<text:s/>Καλών<text:s/>Τεχνών<text:s/>Πανόρμου<text:s/>Τήνου<text:s/>σε<text:s/>Ανώτερη<text:s/>Σχολή<text:s/>Καλών<text:s/>Τεχνών<text:s/>Μαρμαροτεχνίας<text:s/>Πανόρμου<text:s/>Τήνου<text:s/>και<text:s/>αναμόρφωση<text:s/>του<text:s/>πλαισίου<text:s/>λειτουργίας<text:s/>της,<text:s/>ρυθμίσεις<text:s/>για<text:s/>το<text:s/>πρόγραμμα<text:s/>στήριξης<text:s/>οπτικοακουστικών<text:s/>έργων<text:s/>στην<text:s/>Ελλάδα<text:s/>και<text:s/>λοιπές<text:s/>διατάξεις».</text:span></text:p>
      <text:p text:style-name="P22"><text:span text:style-name="T22_1">ΠΕΡΙΛΗΨΗ</text:span></text:p>
      <text:p text:style-name="P23"><text:span text:style-name="T23_1">Α)<text:s/>ΑΝΤΙΚΕΙΜΕΝΟ</text:span></text:p>
      <text:p text:style-name="P24"><text:span text:style-name="T24_1">Κοινοποίηση<text:s/>των<text:s/>άρθρων<text:s/>3,<text:s/>24<text:s/>παρ.<text:s/>10,<text:s/>26,<text:s/>45,<text:s/>82,<text:s/>90,<text:s/>91<text:s/>παρ.<text:s/>4,<text:s/>102<text:s/>παρ.<text:s/>2<text:s/>και<text:s/>113<text:s/>του<text:s/>ν.<text:s/>5179/2025<text:s/>(Α΄26).</text:span></text:p>
      <text:p text:style-name="P25"><text:span text:style-name="T25_1">Β)<text:s/>ΠΕΡΙΕΧΟΜΕΝΟ</text:span></text:p>
      <text:p text:style-name="P26"><text:span text:style-name="T26_1">Κοινοποίηση<text:s/>των<text:s/>διατάξεων<text:s/>των<text:s/>κάτωθι<text:s/>άρθρων<text:s/>του<text:s/>ν.<text:s/>5179/2025:</text:span></text:p>
      <text:p text:style-name="P27"><text:span text:style-name="T27_1">1.<text:s/></text:span><text:span text:style-name="T27_2">του<text:s/>άρθρου<text:s/>3<text:s/>«Νομική<text:s/>μορφή<text:s/>-<text:s/>Έδρα»,</text:span></text:p>
      <text:p text:style-name="P28"><text:span text:style-name="T28_1">2.<text:s/></text:span><text:span text:style-name="T28_2">του<text:s/>άρθρου<text:s/>24<text:s/>παρ.<text:s/>10<text:s/>«Μεταβατικές<text:s/>διατάξεις»,</text:span></text:p>
      <text:p text:style-name="P29"><text:span text:style-name="T29_1">3.<text:s/></text:span><text:span text:style-name="T29_2">του<text:s/>άρθρου<text:s/>26<text:s/>«Επωνυμία<text:s/>-<text:s/>Εποπτεία<text:s/>-<text:s/>Έδρα<text:s/>-<text:s/>Προνόμια»,</text:span></text:p>
      <text:p text:style-name="P30"><text:span text:style-name="T30_1">4.<text:s/></text:span><text:span text:style-name="T30_2">του<text:s/>άρθρου<text:s/>45<text:s/>«Απαλλαγές»,</text:span></text:p>
      <text:p text:style-name="P31"><text:span text:style-name="T31_1">5.<text:s/></text:span><text:span text:style-name="T31_2">του<text:s/>άρθρου<text:s/>82<text:s/>«Διοικητικές<text:s/>κυρώσεις<text:s/>για<text:s/>την<text:s/>καταπολέμηση<text:s/>της<text:s/>πειρατείας<text:s/>μέσω<text:s/>διαδικτύου–<text:s/>Τροποποίηση<text:s/>παρ.<text:s/>1,<text:s/>4<text:s/>και<text:s/>5,<text:s/>προσθήκη<text:s/>παρ.<text:s/>2Β<text:s/>και<text:s/>κατάργηση<text:s/>παρ.<text:s/>3<text:s/>άρθρου<text:s/>65Α<text:s/>ν.<text:s/>2121/1993»,</text:span></text:p>
      <text:p text:style-name="P32"><text:span text:style-name="T32_1">6.<text:s/></text:span><text:span text:style-name="T32_2">του<text:s/>άρθρου<text:s/>90<text:s/>«Σύσταση<text:s/>δικαιώματος<text:s/>επιφανείας<text:s/>επί<text:s/>δημοσίων<text:s/>ακινήτων<text:s/>στην<text:s/>περιοχή<text:s/>Τετραχωρίου<text:s/>Σουλίου»,</text:span></text:p>
      <text:p text:style-name="P33"><text:span text:style-name="T33_1">7.<text:s/></text:span><text:span text:style-name="T33_2">του<text:s/>άρθρου<text:s/>91<text:s/>παρ.<text:s/>4<text:s/>«Παραχώρηση<text:s/>τμήματος<text:s/>ακινήτου<text:s/>χωρίς<text:s/>αντάλλαγμα<text:s/>στο<text:s/>Υπουργείο<text:s/>Πολιτισμού»,</text:span></text:p>
      <text:p text:style-name="P34"><text:span text:style-name="T34_1">8.<text:s/></text:span><text:span text:style-name="T34_2">του<text:s/>άρθρου<text:s/>102<text:s/>παρ.<text:s/>2<text:s/>«Δειγματοληπτικός<text:s/>έλεγχος<text:s/>-<text:s/>Επιτόπιοι<text:s/>έλεγχοι<text:s/>και<text:s/>επαληθεύσεις<text:s/>-<text:s/>Τροποποίηση<text:s/>παρ.<text:s/>1<text:s/>και<text:s/>3<text:s/>άρθρου<text:s/>36<text:s/>ν.<text:s/>5105/2024»<text:s/>και</text:span></text:p>
      <text:p text:style-name="P35"><text:span text:style-name="T35_1">9.<text:s/></text:span><text:span text:style-name="T35_2">του<text:s/>άρθρου<text:s/>113<text:s/>«Έναρξη<text:s/>ισχύος».</text:span></text:p>
      <text:p text:style-name="P36"><text:span text:style-name="T36_1">Γ)<text:s/>ΠΕΔΙΟ<text:s/>ΕΦΑΡΜΟΓΗΣ</text:span></text:p>
      <text:p text:style-name="P37"><text:span text:style-name="T37_1">1.<text:s/></text:span><text:span text:style-name="T37_2">Οι<text:s/>διατάξεις<text:s/>του<text:s/>άρθρου<text:s/>3<text:s/>αφορούν<text:s/>στη<text:s/>νομική<text:s/>μορφή<text:s/>και<text:s/>στην<text:s/>έδρα<text:s/>του<text:s/>νομικού<text:s/>πρόσωπο<text:s/>δημοσίου<text:s/>δικαίου<text:s/>(Ν.Π.Δ.Δ.)<text:s/>με<text:s/>την<text:s/>επωνυμία<text:s/>«Εθνική<text:s/>Πινακοθήκη<text:s/>και<text:s/>Μουσείο<text:s/>Αλεξάνδρου<text:s/>Σούτσου».</text:span></text:p>
      <text:p text:style-name="P38"><text:span text:style-name="T38_1">2.<text:s/></text:span><text:span text:style-name="T38_2">Οι<text:s/>διατάξεις<text:s/>της<text:s/>παρ.<text:s/>10<text:s/>άρθρου<text:s/>24<text:s/>αφορούν<text:s/>στις<text:s/>βεβαιωμένες<text:s/>υπέρ<text:s/>του<text:s/>νομικού<text:s/>προσώπου<text:s/>δημοσίου<text:s/>δικαίου<text:s/>με<text:s/>την<text:s/>επωνυμία<text:s/>«Εθνική<text:s/>Πινακοθήκη<text:s/>και<text:s/>Μουσείο<text:s/>Αλεξάνδρου<text:s/>Σούτσου»<text:s/>οφειλές<text:s/>στις<text:s/>Δ.Ο.Υ..</text:span></text:p>
      <text:p text:style-name="P39"><text:span text:style-name="T39_1">3.<text:s/></text:span><text:span text:style-name="T39_2">Οι<text:s/>διατάξεις<text:s/>του<text:s/>άρθρου<text:s/>26<text:s/>αφορούν<text:s/>στην<text:s/>αναδιοργάνωση<text:s/>και<text:s/>εποπτεία<text:s/>του<text:s/>νομικού<text:s/>προσώπου<text:s/>ιδιωτικού<text:s/>δικαίου<text:s/>με<text:s/>την<text:s/>επωνυμία<text:s/>«Μητροπολιτικός<text:s/>Οργανισμός<text:s/>Μουσείων<text:s/>Εικαστικών<text:s/>Τεχνών<text:s/>Θεσσαλονίκης».</text:span></text:p>
      <text:p text:style-name="P40"><text:span text:style-name="T40_1">4.<text:s/></text:span><text:span text:style-name="T40_2">Οι<text:s/>διατάξεις<text:s/>του<text:s/>άρθρου<text:s/>45<text:s/>αφορούν<text:s/>στις<text:s/>απαλλαγές<text:s/>του<text:s/>νομικού<text:s/>προσώπου<text:s/>ιδιωτικού<text:s/>δικαίου<text:s/>με<text:s/>την<text:s/>επωνυμία<text:s/>«Μητροπολιτικός<text:s/>Οργανισμός<text:s/>Μουσείων<text:s/>Εικαστικών<text:s/>Τεχνών<text:s/>Θεσσαλονίκης».</text:span></text:p>
      <text:p text:style-name="P41"><text:span text:style-name="T41_1">5.<text:s/></text:span><text:span text:style-name="T41_2">Οι<text:s/>διατάξεις<text:s/>του<text:s/>άρθρου<text:s/>82<text:s/>αφορούν<text:s/>στον<text:s/>έλεγχο<text:s/>της<text:s/>εφαρμογής<text:s/>των<text:s/>διατάξεων<text:s/>του<text:s/>παρόντος<text:s/>νόμου<text:s/>και<text:s/>την<text:s/>επιβολή<text:s/>των<text:s/>προβλεπόμενων<text:s/>κυρώσεων<text:s/>από<text:s/>την<text:s/>Ανεξάρτητη<text:s/>Αρχή<text:s/>Δημοσίων<text:s/>Εσόδων,<text:s/>τη<text:s/>Γενική<text:s/>Διεύθυνση<text:s/>του<text:s/>Σώματος<text:s/>Δίωξης<text:s/>Οικονομικού<text:s/>Εγκλήματος,<text:s/>τη<text:s/>Διυπηρεσιακή<text:s/>Μονάδα<text:s/>Ελέγχου<text:s/>Αγοράς,<text:s/>τις<text:s/>Αστυνομικές,<text:s/>Λιμενικές<text:s/>και<text:s/>Τελωνειακές<text:s/>Αρχές<text:s/>για<text:s/>την<text:s/>καταπολέμηση<text:s/>της<text:s/>πειρατείας<text:s/>μέσω<text:s/>διαδικτύου.</text:span></text:p>
      <text:p text:style-name="P42"><text:span text:style-name="T42_1">6.<text:s/></text:span><text:span text:style-name="T42_2">Οι<text:s/>διατάξεις<text:s/>του<text:s/>άρθρου<text:s/>90<text:s/>αφορούν<text:s/>στη<text:s/>σύσταση<text:s/>δικαιώματος<text:s/>επιφανείας<text:s/>επί<text:s/>δημοσίων<text:s/>ακινήτων<text:s/>στην<text:s/>περιοχή<text:s/>Τετραχωρίου<text:s/>Σουλίου.</text:span></text:p>
      <text:p text:style-name="P43"><text:span text:style-name="T43_1">7.<text:s/></text:span><text:span text:style-name="T43_2">Οι<text:s/>διατάξεις<text:s/>της<text:s/>παρ.<text:s/>4<text:s/>του<text:s/>άρθρου<text:s/>91<text:s/>αφορούν<text:s/>σε<text:s/>φορολογικές<text:s/>απαλλαγές<text:s/>της<text:s/>λύσης<text:s/>της<text:s/>σύμβασης<text:s/>καιπαραχώρησης<text:s/>κυριότητας<text:s/>μεταξύ<text:s/>του<text:s/>ΕΛΛΗΝΙΚΟ<text:s/>ΜΕΤΡΟ<text:s/>ΜΟΝΟΠΡΟΣΩΠΗ<text:s/>Α.Ε.<text:s/>και<text:s/>του<text:s/>Εθνικού<text:s/>Μουσείου<text:s/>Σύγχρονης<text:s/>Τέχνης.</text:span></text:p>
      <text:p text:style-name="P44"><text:span text:style-name="T44_1">8.<text:s/></text:span><text:span text:style-name="T44_2">Οι<text:s/>διατάξεις<text:s/>της<text:s/>παρ.<text:s/>2<text:s/>άρθρου<text:s/>102<text:s/>αφορούν<text:s/>στην<text:s/>ανάκτηση<text:s/>των<text:s/>ενισχύσεων<text:s/>της<text:s/>παρ.<text:s/>3<text:s/>του<text:s/>άρθρου<text:s/>36<text:s/>του<text:s/>ν.<text:s/>5105/2024.</text:span></text:p>
      <text:p text:style-name="P45"><text:span text:style-name="T45_1">9.<text:s/></text:span><text:span text:style-name="T45_2">Το<text:s/>άρθρο<text:s/>113<text:s/>αφορά<text:s/>στην<text:s/>έναρξη<text:s/>ισχύος<text:s/>του<text:s/>κοινοποιούμενου<text:s/>νόμου.</text:span></text:p>
      <text:p text:style-name="P46"><text:span text:style-name="T46_1">Σας<text:s/>κοινοποιούμε<text:s/>συνημμένα,<text:s/>για<text:s/>ενημέρωση<text:s/>και<text:s/>εφαρμογή,<text:s/>τις<text:s/>διατάξεις<text:s/>των<text:s/>άρθρων<text:s/>3,<text:s/>24<text:s/>παρ.<text:s/>10,<text:s/>26,<text:s/>45,<text:s/>82,<text:s/>90,<text:s/>91<text:s/>παρ.<text:s/>4,<text:s/>102<text:s/>παρ.<text:s/>2<text:s/>και<text:s/>113<text:s/>του<text:s/>ν.<text:s/>5179/2025<text:s/>(Α΄26),<text:s/>ως<text:s/>εξής:</text:span></text:p>
      <text:h text:style-name="P47" text:outline-level="6"><text:span text:style-name="T47_1">Άρθρο<text:s/>3<text:s/></text:span></text:h>
      <text:h text:style-name="P48" text:outline-level="6"><text:span text:style-name="T48_1">«Νομική<text:s/>μορφή<text:s/>-<text:s/>Έδρα»</text:span></text:h>
      <text:p text:style-name="P49"><text:span text:style-name="T49_1">Με<text:s/>την<text:s/>παρ.<text:s/>1<text:s/>του<text:s/>άρθρου<text:s/>3<text:s/>του<text:s/>κοινοποιούμενου<text:s/>νόμου<text:s/>ορίζεται<text:s/>ότι<text:s/>νομικό<text:s/>πρόσωπο<text:s/>δημοσίου<text:s/>δικαίου<text:s/>(Ν.Π.Δ.Δ.)<text:s/>με<text:s/>την<text:s/>επωνυμία<text:s/>«Εθνική<text:s/>Πινακοθήκη<text:s/>και<text:s/>Μουσείο<text:s/>Αλεξάνδρου<text:s/>Σούτσου»<text:s/>(εφεξής:<text:s/>Ε.Π.Μ.Α.Σ.),<text:s/>με<text:s/>έδρα<text:s/>την<text:s/>Αθήνα,<text:s/>που<text:s/>έχει<text:s/>συσταθεί<text:s/>με<text:s/>το<text:s/>άρθρο<text:s/>1<text:s/>του<text:s/>ν.<text:s/>2814/1954<text:s/>(Α`<text:s/>76),<text:s/>αναδιοργανώνεται<text:s/>και<text:s/>διέπεται<text:s/>από<text:s/>τον<text:s/>παρόντα.<text:s/>Η<text:s/>Ε.Π.Μ.Α.Σ.<text:s/>εποπτεύεται<text:s/>από<text:s/>τον<text:s/>Υπουργό<text:s/>Πολιτισμού.<text:s/>Για<text:s/>τις<text:s/>σχέσεις<text:s/>της<text:s/>με<text:s/>την<text:s/>αλλοδαπή<text:s/>η<text:s/>επωνυμία<text:s/>της<text:s/>Ε.Π.Μ.Α.Σ.<text:s/>ορίζεται<text:s/>ως<text:s/>«National<text:s/>Gallery<text:s/>of<text:s/>Greece<text:s/>and<text:s/>Alexandros<text:s/>Soutsos<text:s/>Museum».</text:span></text:p>
      <text:p text:style-name="P50"><text:span text:style-name="T50_1">Με<text:s/>την<text:s/>παρ.<text:s/>2<text:s/>του<text:s/>άρθρου<text:s/>3<text:s/>του<text:s/>κοινοποιούμενου<text:s/>νόμου<text:s/>ορίζεται<text:s/>ότι<text:s/>η<text:s/>Ε.Π.Μ.Α.Σ.<text:s/>δεν<text:s/>έχει<text:s/>κερδοσκοπικό<text:s/>χαρακτήρα<text:s/>και<text:s/>απολαμβάνει<text:s/>όλων<text:s/>των<text:s/>διοικητικών<text:s/>και<text:s/>δικαστικών<text:s/>ατελειών,<text:s/>καθώς<text:s/>και<text:s/>των<text:s/>δικονομικών<text:s/>και<text:s/>ουσιαστικών<text:s/>προνομίων<text:s/>του<text:s/>Δημοσίου,<text:s/>με<text:s/>εξαίρεση<text:s/>τους<text:s/>φόρους<text:s/>δωρεάς<text:s/>και<text:s/>κληρονομίας<text:s/>και<text:s/>τον<text:s/>ενιαίο<text:s/>φόρο<text:s/>ιδιοκτησίας<text:s/>ακινήτων<text:s/>(ΕΝ.Φ.Ι.Α.).<text:s/>Ως<text:s/>προς<text:s/>τον<text:s/>φόρο<text:s/>προστιθέμενης<text:s/>αξίας<text:s/>(Φ.Π.Α.),<text:s/>εφαρμόζεται<text:s/>ο<text:s/>Κώδικας<text:s/>Φόρου<text:s/>Προστιθέμενης<text:s/>Αξίας<text:s/>(ν.<text:s/>5144/2024,<text:s/>Α΄162).</text:span></text:p>
      <text:h text:style-name="P51" text:outline-level="6"><text:span text:style-name="T51_1">Άρθρο<text:s/>24<text:s/></text:span></text:h>
      <text:h text:style-name="P52" text:outline-level="6"><text:span text:style-name="T52_1">παρ.<text:s/>10<text:s/>«Μεταβατικές<text:s/>διατάξεις»</text:span></text:h>
      <text:p text:style-name="P53"><text:span text:style-name="T53_1">Με<text:s/>την<text:s/>παρ.<text:s/>10<text:s/>του<text:s/>άρθρου<text:s/>24<text:s/>του<text:s/>κοινοποιούμενου<text:s/>νόμου<text:s/>ορίζεται<text:s/>ότι<text:s/>οι<text:s/>βεβαιωμένες<text:s/>υπέρ<text:s/>του<text:s/>νομικού<text:s/>προσώπου<text:s/>δημοσίου<text:s/>δικαίου<text:s/>με<text:s/>την<text:s/>επωνυμία<text:s/>«Εθνική<text:s/>Πινακοθήκη<text:s/>και<text:s/>Μουσείο<text:s/>Αλεξάνδρου<text:s/>Σούτσου»,<text:s/>που<text:s/>έχει<text:s/>συσταθεί<text:s/>με<text:s/>τον<text:s/>ν.<text:s/>2814/1954<text:s/>(Α`<text:s/>76)<text:s/>οφειλές<text:s/>στις<text:s/>Δ.Ο.Υ.,<text:s/>εισπράττονται<text:s/>και<text:s/>αποδίδονται<text:s/>στην<text:s/>Ε.Π.Μ.Α.Σ.,<text:s/>η<text:s/>οποία<text:s/>συνεχίζει<text:s/>τις<text:s/>σχέσεις<text:s/>και<text:s/>συναλλαγές<text:s/>με<text:s/>το<text:s/>κοινό<text:s/>και<text:s/>τις<text:s/>δημόσιες<text:s/>αρχές.</text:span></text:p>
      <text:h text:style-name="P54" text:outline-level="6"><text:span text:style-name="T54_1">Άρθρο<text:s/>26<text:s/></text:span></text:h>
      <text:h text:style-name="P55" text:outline-level="6"><text:span text:style-name="T55_1">«Επωνυμία<text:s/>-<text:s/>Εποπτεία<text:s/>-<text:s/>Έδρα<text:s/>-<text:s/>Προνόμια»</text:span></text:h>
      <text:p text:style-name="P56"><text:span text:style-name="T56_1">Με<text:s/>το<text:s/>άρθρο<text:s/>26<text:s/>του<text:s/>κοινοποιούμενου<text:s/>νόμου<text:s/>ορίζεται<text:s/>ότι:</text:span></text:p>
      <text:p text:style-name="P57"><text:span text:style-name="T57_1">1<text:s/></text:span><text:span text:style-name="T57_2">.Το<text:s/>νομικό<text:s/>πρόσωπο<text:s/>ιδιωτικού<text:s/>δικαίου<text:s/>με<text:s/>την<text:s/>επωνυμία<text:s/>«Μητροπολιτικός<text:s/>Οργανισμός<text:s/>Μουσείων<text:s/>Εικαστικών<text:s/>Τεχνών<text:s/>Θεσσαλονίκης»<text:s/>και<text:s/>τον<text:s/>διακριτικό<text:s/>τίτλο<text:s/>MOMus,<text:s/>που<text:s/>ιδρύθηκε<text:s/>με<text:s/>τον<text:s/>ν.<text:s/>4572/2018<text:s/>(Α’<text:s/>188),<text:s/>αναδιοργανώνεται<text:s/>και<text:s/>διέπεται<text:s/>εφεξής<text:s/>από<text:s/>το<text:s/>παρόν<text:s/>μέρος.<text:s/>Για<text:s/>τις<text:s/>διεθνείς<text:s/>σχέσεις<text:s/>του<text:s/>η<text:s/>επωνυμία<text:s/>αποδίδεται<text:s/>στην<text:s/>αγγλική<text:s/>γλώσσα<text:s/>ως<text:s/>«Metropolitan<text:s/>Organisation<text:s/>of<text:s/>Museums<text:s/>of<text:s/>Visual<text:s/>Arts<text:s/>of<text:s/>Thessaloniki».<text:s/>Για<text:s/>τους<text:s/>σκοπούς<text:s/>του<text:s/>παρόντος,<text:s/>το<text:s/>ως<text:s/>άνω<text:s/>νομικό<text:s/>πρόσωπο<text:s/>ιδιωτικού<text:s/>δικαίου<text:s/>αναφέρεται<text:s/>ως<text:s/>«Οργανισμός».</text:span></text:p>
      <text:p text:style-name="P58"><text:span text:style-name="T58_1">2<text:s/></text:span><text:span text:style-name="T58_2">.Ο<text:s/>Οργανισμός<text:s/>έχει<text:s/>την<text:s/>έδρα<text:s/>του<text:s/>στη<text:s/>Θεσσαλονίκη<text:s/>και<text:s/>τελεί<text:s/>υπό<text:s/>την<text:s/>εποπτεία<text:s/>του<text:s/>Υπουργού<text:s/>Πολιτισμού.<text:s/>Ο<text:s/>Οργανισμός<text:s/>έχει<text:s/>διοικητική<text:s/>και<text:s/>οικονομική<text:s/>αυτοτέλεια,<text:s/>λειτουργεί<text:s/>χάριν<text:s/>του<text:s/>δημόσιου<text:s/>συμφέροντος,<text:s/>και<text:s/>απολαμβάνει<text:s/>τις<text:s/>ατέλειες,<text:s/>καθώς<text:s/>και<text:s/>τα<text:s/>δικαστικά,<text:s/>δικονομικά<text:s/>και<text:s/>ουσιαστικά<text:s/>προνόμια<text:s/>του<text:s/>Δημοσίου,<text:s/>συμπεριλαμβανομένων<text:s/>των<text:s/>δικαστικών<text:s/>και<text:s/>διοικητικών<text:s/>ατελειών.<text:s/>Ως<text:s/>προς<text:s/>τον<text:s/>φόρο<text:s/>προστιθέμενης<text:s/>αξίας<text:s/>(Φ.Π.Α.),<text:s/>εφαρμόζεται<text:s/>ο<text:s/>Κώδικας<text:s/>Φόρου<text:s/>Προστιθέμενης<text:s/>Αξίας<text:s/>(ν.<text:s/>5144/2024,<text:s/>Α’<text:s/>162).</text:span></text:p>
      <text:h text:style-name="P59" text:outline-level="6"><text:span text:style-name="T59_1">Άρθρο<text:s/>45<text:s/></text:span></text:h>
      <text:h text:style-name="P60" text:outline-level="6"><text:span text:style-name="T60_1">«Απαλλαγές»</text:span></text:h>
      <text:p text:style-name="P61"><text:span text:style-name="T61_1">Με<text:s/>το<text:s/>άρθρο<text:s/>45<text:s/>του<text:s/>κοινοποιούμενου<text:s/>νόμου<text:s/>ορίζεται<text:s/>ότι<text:s/>για<text:s/>συλλογές<text:s/>τέχνης<text:s/>και<text:s/>φωτογραφίας,<text:s/>αρχειακό<text:s/>υλικό,<text:s/>καθώς<text:s/>και<text:s/>άλλα<text:s/>αντικείμενα<text:s/>ή<text:s/>έργα<text:s/>τέχνης<text:s/>που<text:s/>σχετίζονται<text:s/>με<text:s/>τους<text:s/>σκοπούς<text:s/>του<text:s/>Μητροπολιτικού<text:s/>Οργανισμού<text:s/>Μουσείων<text:s/>Εικαστικών<text:s/>Τεχνών<text:s/>Θεσσαλονίκης<text:s/>και<text:s/>εισάγονται<text:s/>από<text:s/>το<text:s/>εξωτερικό,<text:s/>απαλλάσσονται<text:s/>από<text:s/>φόρους,<text:s/>τέλη<text:s/>και<text:s/>δασμούς<text:s/>υπέρ<text:s/>του<text:s/>Δημοσίου<text:s/>ή<text:s/>τρίτων.<text:s/>Ειδικά<text:s/>ως<text:s/>προς<text:s/>τον<text:s/>Φόρο<text:s/>Προστιθέμενης<text:s/>Αξίας<text:s/>εφαρμόζεται<text:s/>ο<text:s/>Κώδικας<text:s/>Φόρου<text:s/>Προστιθέμενης<text:s/>Αξίας<text:s/>(ν.<text:s/>5144/2024,<text:s/>Α΄<text:s/>162).</text:span></text:p>
      <text:h text:style-name="P62" text:outline-level="6"><text:span text:style-name="T62_1">Άρθρο<text:s/>82<text:s/></text:span></text:h>
      <text:h text:style-name="P63" text:outline-level="6"><text:span text:style-name="T63_1">«Διοικητικές<text:s/>κυρώσεις<text:s/>για<text:s/>την<text:s/>καταπολέμηση<text:s/>της<text:s/>πειρατείας<text:s/>μέσω<text:s/>διαδικτύου–<text:s/>Τροποποίηση<text:s/>παρ.<text:s/>1,<text:s/>4<text:s/>και<text:s/>5,<text:s/>προσθήκη<text:s/>παρ.<text:s/>2Β<text:s/>και<text:s/>κατάργηση<text:s/>παρ.<text:s/>3<text:s/>άρθρου<text:s/>65Α<text:s/>ν.<text:s/>2121/1993»</text:span></text:h>
      <text:p text:style-name="P64"><text:span text:style-name="T64_1">Με<text:s/>την<text:s/>παρ.<text:s/>4<text:s/>του<text:s/>άρθρου<text:s/>82<text:s/>του<text:s/>κοινοποιούμενου<text:s/>νόμου<text:s/>ορίζεται<text:s/>ότι<text:s/>αρμόδιες<text:s/>για<text:s/>τον<text:s/>έλεγχο<text:s/>της<text:s/>εφαρμογής<text:s/>των<text:s/>διατάξεων<text:s/>του<text:s/>παρόντος<text:s/>νόμου<text:s/>και<text:s/>την<text:s/>επιβολή<text:s/>των<text:s/>προβλεπόμενων<text:s/>κυρώσεων<text:s/>είναι<text:s/>η<text:s/>Ανεξάρτητη<text:s/>Αρχή<text:s/>Δημοσίων<text:s/>Εσόδων,<text:s/>η<text:s/>Γενική<text:s/>Διεύθυνση<text:s/>του<text:s/>Σώματος<text:s/>Δίωξης<text:s/>Οικονομικού<text:s/>Εγκλήματος,<text:s/>η<text:s/>Διυπηρεσιακή<text:s/>Μονάδα<text:s/>Ελέγχου<text:s/>Αγοράς,<text:s/>οι<text:s/>Αστυνομικές,<text:s/>Λιμενικές<text:s/>και<text:s/>Τελωνειακές<text:s/>Αρχές,<text:s/>οι<text:s/>οποίες<text:s/>μετά<text:s/>τη<text:s/>διαπίστωση<text:s/>της<text:s/>παράβασης,<text:s/>ενημερώνουν<text:s/>τους<text:s/>δικαιούχους<text:s/>μέσω<text:s/>του<text:s/>Οργανισμού<text:s/>Πνευματικής<text:s/>Ιδιοκτησίας.<text:s/>Για<text:s/>τη<text:s/>διαπίστωση<text:s/>των<text:s/>διοικητικών<text:s/>παραβάσεων<text:s/>της<text:s/>παρ.<text:s/>2Β<text:s/>και<text:s/>την<text:s/>επιβολή<text:s/>των<text:s/>διοικητικών<text:s/>προστίμων<text:s/>επιτρέπεται<text:s/>από<text:s/>τις<text:s/>αρμόδιες<text:s/>δικαστικές<text:s/>αρχές<text:s/>η<text:s/>διαβίβαση<text:s/>προς<text:s/>τις<text:s/>αρχές<text:s/>του<text:s/>πρώτου<text:s/>εδαφίου,<text:s/>των<text:s/>αναγκαίων<text:s/>στοιχείων<text:s/>για<text:s/>την<text:s/>ταυτοποίηση<text:s/>των<text:s/>παραβατών,<text:s/>τα<text:s/>οποία<text:s/>συνελέγησαν<text:s/>και<text:s/>περιέχονται<text:s/>σε<text:s/>ποινική<text:s/>δικογραφία<text:s/>που<text:s/>σχηματίσθηκε<text:s/>κατόπιν<text:s/>άσκησης<text:s/>ποινικής<text:s/>δίωξης<text:s/>για<text:s/>τα<text:s/>εγκλήματα<text:s/>του<text:s/>άρθρου<text:s/>66.<text:s/>Αντίστοιχα,<text:s/>οι<text:s/>αρχές<text:s/>του<text:s/>πρώτου<text:s/>εδαφίου<text:s/>δύνανται,<text:s/>με<text:s/>σκοπό<text:s/>τη<text:s/>διαπίστωση<text:s/>των<text:s/>διοικητικών<text:s/>παραβάσεων<text:s/>της<text:s/>παρ.<text:s/>2Β<text:s/>και<text:s/>την<text:s/>επιβολή<text:s/>των<text:s/>αντίστοιχων<text:s/>κυρώσεων,<text:s/>να<text:s/>ζητούν<text:s/>από<text:s/>τους<text:s/>παρόχους<text:s/>της<text:s/>παρ.<text:s/>10Α<text:s/>του<text:s/>άρθρου<text:s/>66Ε,<text:s/>οποιοδήποτε<text:s/>απαραίτητο<text:s/>στοιχείο<text:s/>για<text:s/>την<text:s/>ταυτοποίηση<text:s/>των<text:s/>προσώπων<text:s/>που<text:s/>παραβιάζουν<text:s/>τα<text:s/>δικαιώματα<text:s/>της<text:s/>παρ.<text:s/>2Β.</text:span></text:p>
      <text:p text:style-name="P65"><text:span text:style-name="T65_1">Σύμφωνα<text:s/>με<text:s/>την<text:s/>παρ.5<text:s/>του<text:s/>ίδιου<text:s/>άρθρου<text:s/>με<text:s/>κοινή<text:s/>απόφαση<text:s/>των<text:s/>Υπουργών<text:s/>Εθνικής<text:s/>Οικονομίας<text:s/>και<text:s/>Οικονομικών<text:s/>και<text:s/>Πολιτισμού<text:s/>καθορίζονται<text:s/>η<text:s/>διαδικασία<text:s/>επιβολής<text:s/>και<text:s/>είσπραξης<text:s/>του<text:s/>προστίμου,<text:s/>οι<text:s/>αρμόδιες<text:s/>υπηρεσίες<text:s/>είσπραξης,<text:s/>η<text:s/>διαδικασία<text:s/>υποβολής<text:s/>αντιρρήσεων<text:s/>από<text:s/>τους<text:s/>παραβάτες,<text:s/>καθώς<text:s/>και<text:s/>κάθε<text:s/>άλλη<text:s/>λεπτομέρεια<text:s/>για<text:s/>την<text:s/>εφαρμογή<text:s/>του<text:s/>παρόντος.</text:span></text:p>
      <text:h text:style-name="P66" text:outline-level="6"><text:span text:style-name="T66_1">Άρθρο<text:s/>90<text:s/></text:span></text:h>
      <text:h text:style-name="P67" text:outline-level="6"><text:span text:style-name="T67_1">«Σύσταση<text:s/>δικαιώματος<text:s/>επιφανείας<text:s/>επί<text:s/>δημοσίων<text:s/>ακινήτων<text:s/>στην<text:s/>περιοχή<text:s/>Τετραχωρίου<text:s/>Σουλίου»</text:span></text:h>
      <text:p text:style-name="P68"><text:span text:style-name="T68_1">Με<text:s/>την<text:s/>παρ.<text:s/>1<text:s/>του<text:s/>άρθρου<text:s/>90<text:s/>του<text:s/>κοινοποιούμενου<text:s/>νόμου<text:s/>ορίζεται<text:s/>ότι<text:s/>επιτρέπεται<text:s/>η<text:s/>σύσταση<text:s/>δικαιώματος<text:s/>επιφανείας,<text:s/>σύμφωνα<text:s/>με<text:s/>το<text:s/>άρθρο<text:s/>19<text:s/>του<text:s/>ν.<text:s/>3986/2011<text:s/>(Α’152),<text:s/>στα<text:s/>δημόσια<text:s/>ακίνητα<text:s/>που<text:s/>βρίσκονται<text:s/>στην<text:s/>περιοχή<text:s/>«Τετραχωρίου<text:s/>Σουλίου»,<text:s/>όπως<text:s/>η<text:s/>εν<text:s/>λόγω<text:s/>περιοχή<text:s/>οριοθετείται<text:s/>από<text:s/>την<text:s/>κόκκινη<text:s/>διακεκοµµένη<text:s/>γραµµή<text:s/>στο<text:s/>σχέδιο<text:s/>(Π3)<text:s/>της<text:s/>«Μελέτης<text:s/>Συνολικής<text:s/>Ανάδειξης<text:s/>Τετραχωρίου<text:s/>Σουλίου<text:s/>και<text:s/>Κάστρου<text:s/>Κιάφας»<text:s/>της<text:s/>Διεύθυνσης<text:s/>Τοπογραφήσεων<text:s/>Φωτογραµµετρίας<text:s/>και<text:s/>Κτηµατολογίου<text:s/>του<text:s/>Υπουργείου<text:s/>Πολιτισμού,<text:s/>που<text:s/>συνοδεύει<text:s/>την<text:s/>υπό<text:s/>στοιχεία<text:s/>ΥΠΠΟ/ΓΔΑ&amp;ΠΚ/ΑΡΧ/Β1/Φ<text:s/>33<text:s/>/73586/3269/23.7.2008<text:s/>απόφαση<text:s/>του<text:s/>Υπουργού<text:s/>Πολιτισμού<text:s/>(ΑΑΠ<text:s/>362)<text:s/>με<text:s/>θέμα<text:s/>«Κήρυξη<text:s/>Αρχαιολογικού<text:s/>Χώρου<text:s/>Σουλίου»<text:s/>και<text:s/>επισυνάπτεται<text:s/>στον<text:s/>κοινοποιούμενο<text:s/>νόμο<text:s/>ως<text:s/>Παράρτηµα,<text:s/>με<text:s/>σκοπό<text:s/>τη<text:s/>συνολική<text:s/>ανάδειξη<text:s/>της<text:s/>περιοχής,<text:s/>σύμφωνα<text:s/>με<text:s/>την<text:s/>υπό<text:s/>στοιχεία<text:s/>ΥΠΠΟΤ/ΓΔΑΠΚ/ΑΡΧ/Β1/Φ33/5.8.2010<text:s/>απόφαση<text:s/>του<text:s/>Υπουργού<text:s/>Πολιτισμού.</text:span></text:p>
      <text:p text:style-name="P69"><text:span text:style-name="T69_1">Σύμφωνα<text:s/>με<text:s/>την<text:s/>παρ.<text:s/>4<text:s/>του<text:s/>κοινοποιούμενου<text:s/>άρθρου<text:s/>δεν<text:s/>επιτρέπονται<text:s/>η<text:s/>σύσταση<text:s/>υποθήκης,<text:s/>η<text:s/>εγγραφή<text:s/>προσημείωσης,<text:s/>καθώς<text:s/>και<text:s/>η<text:s/>σύσταση<text:s/>πραγματικών<text:s/>και<text:s/>προσωπικών<text:s/>δουλειών,<text:s/>οι<text:s/>οποίες<text:s/>βαρύνουν<text:s/>το<text:s/>δικαίωμα<text:s/>επιφανείας<text:s/>της<text:s/>παρ.<text:s/>1<text:s/>του<text:s/>άρθρου<text:s/>90.</text:span></text:p>
      <text:p text:style-name="P70"><text:span text:style-name="T70_1">Περαιτέρω,<text:s/>σύμφωνα<text:s/>με<text:s/>την<text:s/>παρ.<text:s/>5<text:s/>του<text:s/>κοινοποιούμενου<text:s/>άρθρου<text:s/>το<text:s/>δικαίωμα<text:s/>της<text:s/>παρ.<text:s/>1<text:s/>του<text:s/>άρθρου<text:s/>90<text:s/>δεν<text:s/>υπόκειται<text:s/>σε<text:s/>κατάσχεση.</text:span></text:p>
      <text:h text:style-name="P71" text:outline-level="6"><text:span text:style-name="T71_1">Άρθρο<text:s/>91<text:s/></text:span></text:h>
      <text:h text:style-name="P72" text:outline-level="6"><text:span text:style-name="T72_1">παρ.<text:s/>4<text:s/>«Παραχώρηση<text:s/>τμήματος<text:s/>ακινήτου<text:s/>χωρίς<text:s/>αντάλλαγμα<text:s/>στο<text:s/>Υπουργείο<text:s/>Πολιτισμού»</text:span></text:h>
      <text:p text:style-name="P73"><text:span text:style-name="T73_1">Με<text:s/>την<text:s/>παρ.<text:s/>4<text:s/>του<text:s/>άρθρου<text:s/>91<text:s/>του<text:s/>κοινοποιούμενου<text:s/>νόμου<text:s/>ορίζεται<text:s/>ότι<text:s/>η<text:s/>ΕΛΛΗΝΙΚΟ<text:s/>ΜΕΤΡΟ<text:s/>ΜΟΝΟΠΡΟΣΩΠΗ<text:s/>Α.Ε.<text:s/>και<text:s/>το<text:s/>Εθνικό<text:s/>Μουσείο<text:s/>Σύγχρονης<text:s/>Τέχνης,<text:s/>ως<text:s/>προς<text:s/>τη<text:s/>λύση<text:s/>της<text:s/>σύμβασης<text:s/>μίσθωσης<text:s/>της<text:s/>παρ.<text:s/>3<text:s/>και<text:s/>την<text:s/>παραχώρηση<text:s/>της<text:s/>κυριότητας<text:s/>της<text:s/>παρ.<text:s/>1<text:s/>του<text:s/>ίδιου<text:s/>άρθρου,<text:s/>απαλλάσσονται<text:s/>από<text:s/>κάθε<text:s/>φόρο,<text:s/>τέλος,<text:s/>ανταποδοτικό<text:s/>ή<text:s/>μη,<text:s/>τέλος<text:s/>χαρτοσήμου,<text:s/>ψηφιακό<text:s/>τέλος<text:s/>συναλλαγής<text:s/>ή<text:s/>οποιοδήποτε<text:s/>άλλο<text:s/>τέλος<text:s/>υπέρ<text:s/>του<text:s/>Δημοσίου,<text:s/>εισφορά,<text:s/>προμήθεια,<text:s/>δικαίωμα<text:s/>ή<text:s/>άλλη<text:s/>επιβάρυνση<text:s/>υπέρ<text:s/>του<text:s/>Δημοσίου<text:s/>ή<text:s/>τρίτων.</text:span></text:p>
      <text:h text:style-name="P74" text:outline-level="6"><text:span text:style-name="T74_1">Άρθρο<text:s/>102<text:s/></text:span></text:h>
      <text:h text:style-name="P75" text:outline-level="6"><text:span text:style-name="T75_1">παρ.<text:s/>2<text:s/>«Δειγματοληπτικός<text:s/>έλεγχος<text:s/>-<text:s/>Επιτόπιοι<text:s/>έλεγχοι<text:s/>και<text:s/>επαληθεύσεις–<text:s/>Τροποποίηση<text:s/>παρ.<text:s/>1<text:s/>και<text:s/>3<text:s/>άρθρου<text:s/>36<text:s/>ν.<text:s/>5105/2024»</text:span></text:h>
      <text:p text:style-name="P76"><text:span text:style-name="T76_1">Με<text:s/>την<text:s/>παρ.<text:s/>2<text:s/>του<text:s/>άρθρου<text:s/>102<text:s/>του<text:s/>κοινοποιούμενου<text:s/>νόμου<text:s/>τροποποιείται<text:s/>η<text:s/>παρ.<text:s/>3<text:s/>του<text:s/>άρθρου<text:s/>36<text:s/>του<text:s/>ν.<text:s/>5105/2024,<text:s/>περί<text:s/>επιτόπιων<text:s/>ελέγχων<text:s/>και<text:s/>επαληθεύσεων,<text:s/>η<text:s/>οποία<text:s/>διαμορφώνεται<text:s/>ως<text:s/>εξής:<text:s/>«3.<text:s/>Στην<text:s/>περίπτωση<text:s/>που<text:s/>κατά<text:s/>τον<text:s/>δειγματοληπτικό<text:s/>έλεγχο<text:s/>διαπιστωθεί<text:s/>καταβολή<text:s/>ενίσχυσης<text:s/>σε<text:s/>περίπτωση<text:s/>μη<text:s/>νόμιμης<text:s/>πιστοποίησης<text:s/>λήξης<text:s/>επενδυτικού<text:s/>σχεδίου,<text:s/>το<text:s/>σύνολο<text:s/>ή<text:s/>μέρος<text:s/>αυτής<text:s/>ανακτάται,<text:s/>προσαυξημένο<text:s/>νομιμοτόκως<text:s/>από<text:s/>την<text:s/>εκάστοτε<text:s/>καταβολή,<text:s/>και<text:s/>εν<text:s/>συνεχεία<text:s/>βεβαιώνεται<text:s/>και<text:s/>εισπράττεται<text:s/>κατά<text:s/>τον<text:s/>Κώδικα<text:s/>Είσπραξης<text:s/>Δημοσίων<text:s/>Εσόδων<text:s/>(ν.<text:s/>4978/2022,<text:s/>Α'190).<text:s/>Τα<text:s/>σχετικά<text:s/>παραστατικά<text:s/>καταβολής<text:s/>των<text:s/>ενισχύσεων<text:s/>από<text:s/>τη<text:s/>Χορηγούσα<text:s/>Αρχή<text:s/>αποτελούν<text:s/>νόμιμο<text:s/>τίτλο<text:s/>για<text:s/>τη<text:s/>βεβαίωση<text:s/>του<text:s/>χρέους,<text:s/>η<text:s/>οποία<text:s/>συντελείται<text:s/>μετά<text:s/>την<text:s/>αποστολή<text:s/>του<text:s/>χρηματικού<text:s/>καταλόγου<text:s/>στην<text:s/>αρμόδια<text:s/>Δημόσια<text:s/>Οικονομική<text:s/>Υπηρεσία<text:s/>σύμφωνα<text:s/>με<text:s/>τον<text:s/>Κώδικα<text:s/>Είσπραξης<text:s/>Δημοσίων<text:s/>Εσόδων<text:s/>και<text:s/>το<text:s/>άρθρο<text:s/>55<text:s/>του<text:s/>π.δ.<text:s/>16/1989<text:s/>(Α'<text:s/>6).<text:s/>Εφόσον<text:s/>από<text:s/>τον<text:s/>δειγματοληπτικό<text:s/>έλεγχο<text:s/>διαπιστωθεί<text:s/>πλημμελής<text:s/>έλεγχος<text:s/>από<text:s/>τον<text:s/>ορκωτό<text:s/>λογιστή<text:s/>ή<text:s/>την<text:s/>ελεγκτική<text:s/>εταιρεία,<text:s/>η<text:s/>αρμόδια<text:s/>υπηρεσία<text:s/>της<text:s/>Χορηγούσας<text:s/>Αρχής<text:s/>ενημερώνει<text:s/>σχετικά<text:s/>την<text:s/>Αρχή<text:s/>Δημόσιας<text:s/>Εποπτείας<text:s/>του<text:s/>άρθρου<text:s/>38<text:s/>του<text:s/>ν.<text:s/>4449/2017<text:s/>(Α'<text:s/>7)<text:s/>και<text:s/>αποκλείει<text:s/>τον<text:s/>ορκωτό<text:s/>λογιστή<text:s/>ή<text:s/>την<text:s/>ελεγκτική<text:s/>εταιρεία<text:s/>από<text:s/>τη<text:s/>διαδικασία<text:s/>πιστοποίησης<text:s/>του<text:s/>παρόντος.»</text:span></text:p>
      <text:h text:style-name="P77" text:outline-level="6"><text:span text:style-name="T77_1">Άρθρο<text:s/>113<text:s/></text:span></text:h>
      <text:h text:style-name="P78" text:outline-level="6"><text:span text:style-name="T78_1">«Έναρξη<text:s/>ισχύος»</text:span></text:h>
      <text:p text:style-name="P79"><text:span text:style-name="T79_1">Σύμφωνα<text:s/>με<text:s/>την<text:s/>παρ.<text:s/>1<text:s/>του<text:s/>άρθρου<text:s/>113<text:s/>του<text:s/>κοινοποιούμενου<text:s/>νόμου,<text:s/>η<text:s/>ισχύς<text:s/>του<text:s/>αρχίζει<text:s/>από<text:s/>τη<text:s/>δημοσίευσή<text:s/>του<text:s/>στην<text:s/>Εφημερίδα<text:s/>της<text:s/>Κυβερνήσεως<text:s/>(ήτοι<text:s/>την<text:s/>20.02.2025),<text:s/>με<text:s/>την<text:s/>επιφύλαξη<text:s/>της<text:s/>παρ.<text:s/>2<text:s/>του<text:s/>ίδιου<text:s/>άρθρου.</text:span></text:p>
      <text:p text:style-name="P80"><text:span text:style-name="T80_1">Στην<text:s/>παρ.<text:s/>2<text:s/>του<text:s/>άρθρου<text:s/>113<text:s/>του<text:s/>κοινοποιούμενου<text:s/>νόμου<text:s/>ορίζεται<text:s/>ότι<text:s/>το<text:s/>άρθρο<text:s/>66,<text:s/>περί<text:s/>εισαγωγής<text:s/>στην<text:s/>Ανώτερη<text:s/>Σχολή<text:s/>Καλών<text:s/>Τεχνών<text:s/>Μαρμαροτεχνίας<text:s/>Πανόρμου<text:s/>Τήνου<text:s/>και<text:s/>του<text:s/>προγράμματος<text:s/>σπουδών<text:s/>αυτής,<text:s/>ισχύει<text:s/>από<text:s/>το<text:s/>ακαδημαϊκό<text:s/>έτος<text:s/>2025-2026.</text:span></text:p>
      <text:p text:style-name="P81"><text:span text:style-name="T81_1">O<text:s/>ΔΙΟΙΚΗΤΗΣ<text:s/>ΤΗΣ</text:span></text:p>
      <text:p text:style-name="P82"><text:span text:style-name="T82_1">ΑΝΕΞΑΡΤΗΤΗΣ<text:s/>ΑΡΧΗΣ<text:s/>ΔΗΜΟΣΙΩΝ<text:s/>ΕΣΟΔΩΝ<text:s/>ΓΕΩΡΓΙΟΣ<text:s/>ΠΙΤΣΙΛΗΣ</text:span></text:p>
      <text:p text:style-name="P83"><text:span text:style-name="T83_1">Συνημμένο:<text:s/>Απόσπασμα<text:s/>του<text:s/>ΦΕΚ<text:s/>Α΄26/20.02.2025<text:s/>(ν.<text:s/>5179/2025)</text:span></text:p>
      <text:p text:style-name="P84"><text:span text:style-name="T84_1">ΠΙΝΑΚΑΣ<text:s/>ΔΙΑΝΟΜΗΣ</text:span></text:p>
      <text:p text:style-name="P85"><text:span text:style-name="T85_1">Ι.<text:s/>ΑΠΟΔΕΚΤΕΣ<text:s/>ΠΡΟΣ<text:s/>ΕΝΕΡΓΕΙΑ</text:span></text:p>
      <text:p text:style-name="P86"><text:span text:style-name="T86_1">1.</text:span><text:span text:style-name="T86_2"><text:s/></text:span><text:span text:style-name="T86_3">Αποδέκτες<text:s/>Πίνακα<text:s/>Γ΄</text:span></text:p>
      <text:p text:style-name="P87"><text:span text:style-name="T87_1">2.</text:span><text:span text:style-name="T87_2"><text:s/></text:span><text:span text:style-name="T87_3">Αποδέκτες<text:s/>Πίνακα<text:s/>Θ΄</text:span></text:p>
      <text:p text:style-name="P88"><text:span text:style-name="T88_1">3.</text:span><text:span text:style-name="T88_2"><text:s/></text:span><text:span text:style-name="T88_3">Διεύθυνση<text:s/>Στρατηγικής<text:s/>Τεχνολογιών<text:s/>Πληροφορικής</text:span></text:p>
      <text:p text:style-name="P89"><text:span text:style-name="T89_1">4.</text:span><text:span text:style-name="T89_2"><text:s/></text:span><text:span text:style-name="T89_3">Διεύθυνση<text:s/>Επικοινωνίας</text:span></text:p>
      <text:p text:style-name="P90"><text:span text:style-name="T90_1">5.</text:span><text:span text:style-name="T90_2"><text:s/></text:span><text:span text:style-name="T90_3">Ηλεκτρονική<text:s/>Βιβλιοθήκη<text:s/>ΑΑΔΕ</text:span></text:p>
      <text:p text:style-name="P91"><text:span text:style-name="T91_1">ΙΙ.<text:s/>ΑΠΟΔΕΚΤΕΣ<text:s/>ΓΙΑ<text:s/>ΚΟΙΝΟΠΟΙΗΣΗ</text:span></text:p>
      <text:p text:style-name="P92"><text:span text:style-name="T92_1">1.</text:span><text:span text:style-name="T92_2"><text:s/></text:span><text:span text:style-name="T92_3">Γραφείο<text:s/>Υπουργού<text:s/>Εθνικής<text:s/>Οικονομίας<text:s/>&amp;<text:s/>Οικονομικών</text:span></text:p>
      <text:p text:style-name="P93"><text:span text:style-name="T93_1">2.</text:span><text:span text:style-name="T93_2"><text:s/></text:span><text:span text:style-name="T93_3">Γραφείο<text:s/>Υφυπουργού<text:s/>Εθνικής<text:s/>Οικονομίας<text:s/>&amp;<text:s/>Οικονομικών</text:span></text:p>
      <text:p text:style-name="P94"><text:span text:style-name="T94_1">3.</text:span><text:span text:style-name="T94_2"><text:s/></text:span><text:span text:style-name="T94_3">Γραφείο<text:s/>Γενικού<text:s/>Γραμματέα<text:s/>Φορολογικής<text:s/>Πολιτικής</text:span></text:p>
      <text:p text:style-name="P95"><text:span text:style-name="T95_1">4.</text:span><text:span text:style-name="T95_2"><text:s/></text:span><text:span text:style-name="T95_3">Αποδέκτες<text:s/>Πίνακα<text:s/>Α΄(πλην<text:s/>των<text:s/>αποδεκτών<text:s/>προς<text:s/>ενέργεια)</text:span></text:p>
      <text:p text:style-name="P96"><text:span text:style-name="T96_1">5.</text:span><text:span text:style-name="T96_2"><text:s/></text:span><text:span text:style-name="T96_3">Αποδέκτες<text:s/>Πίνακα<text:s/>Β΄</text:span></text:p>
      <text:p text:style-name="P97"><text:span text:style-name="T97_1">6.</text:span><text:span text:style-name="T97_2"><text:s/></text:span><text:span text:style-name="T97_3">Αποδέκτες<text:s/>Πίνακα<text:s/>Δ΄</text:span></text:p>
      <text:p text:style-name="P98"><text:span text:style-name="T98_1">ΙΙΙ.<text:s/>ΕΣΩΤΕΡΙΚΗ<text:s/>ΔΙΑΝΟΜΗ</text:span></text:p>
      <text:p text:style-name="P99"><text:span text:style-name="T99_1">1.</text:span><text:span text:style-name="T99_2"><text:s/></text:span><text:span text:style-name="T99_3">Γραφείο<text:s/>Διοικητή<text:s/>Ανεξάρτητης<text:s/>Αρχής<text:s/>Δημοσίων<text:s/>Εσόδων</text:span></text:p>
      <text:p text:style-name="P100"><text:span text:style-name="T100_1">2.</text:span><text:span text:style-name="T100_2"><text:s/></text:span><text:span text:style-name="T100_3">Γραφείο<text:s/>Προϊσταμένου<text:s/>Γενικής<text:s/>Διεύθυνσης<text:s/>Φορολογίας</text:span></text:p>
      <text:p text:style-name="P101"><text:span text:style-name="T101_1">3.</text:span><text:span text:style-name="T101_2"><text:s/></text:span><text:span text:style-name="T101_3">Διεύθυνση<text:s/>Νομικής<text:s/>Υποστήριξης</text:span></text:p>
      <text:p text:style-name="P102"><text:span text:style-name="T102_1">4.</text:span><text:span text:style-name="T102_2"><text:s/></text:span><text:span text:style-name="T102_3">Διεύθυνση<text:s/>Ελεγκτικών<text:s/>Διαδικασιών</text:span></text:p>
      <text:p text:style-name="P103"><text:span text:style-name="T103_1">5.</text:span><text:span text:style-name="T103_2"><text:s/></text:span><text:span text:style-name="T103_3">Διεύθυνση<text:s/>Διαδικασιών<text:s/>Εισπράξεων<text:s/>και<text:s/>Επιστροφών</text:span></text:p>
      <text:p text:style-name="P104"><text:span text:style-name="T104_1">6.</text:span><text:span text:style-name="T104_2"><text:s/></text:span><text:span text:style-name="T104_3">Διεύθυνση<text:s/>Εφαρμογής<text:s/>Έμμεσης<text:s/>Φορολογίας</text:span></text:p>
      <text:p text:style-name="P105"><text:span text:style-name="T105_1">7.</text:span><text:span text:style-name="T105_2"><text:s/></text:span><text:span text:style-name="T105_3">Διεύθυ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