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MainText">
      <style:paragraph-properties fo:margin-top="0.212cm" fo:margin-bottom="0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text:s/>9Ψ7Φ</text:span></text:p>
      <text:p text:style-name="P3"><text:span text:style-name="T3_1">ΕΛΛΗΝΙΚΗ<text:s/>ΔΗΜΟΚΡΑΤΙΑ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ΑΣ</text:span></text:p>
      <text:p text:style-name="P7"><text:span text:style-name="T7_1">1.<text:s/>ΔΙΕΥΘΥΝΣΗ<text:s/>ΕΦΑΡΜΟΓΗΣ<text:s/>ΑΜΕΣΗΣ</text:span></text:p>
      <text:p text:style-name="P8"><text:span text:style-name="T8_1">ΦΟΡΟΛΟΓΙΑΣ</text:span></text:p>
      <text:p text:style-name="P9"><text:span text:style-name="T9_1">ΤΜΗΜΑΤΑ<text:s/>Β΄-<text:s/>Α΄</text:span></text:p>
      <text:p text:style-name="P10"><text:span text:style-name="T10_1">Αθήνα,<text:s/>25<text:s/>Απριλίου<text:s/>2025</text:span></text:p>
      <text:p text:style-name="P11"><text:span text:style-name="T11_1">Αρ.<text:s/>Πρωτ:<text:s/>Ο.<text:s/>3018</text:span></text:p>
      <text:p text:style-name="P12"><text:span text:style-name="T12_1">Ταχ.<text:s/>Δ/νση<text:s/>Ταχ.<text:s/>Κώδικας<text:s/>Tηλέφωνο<text:s/>Email</text:span></text:p>
      <text:p text:style-name="P13"><text:span text:style-name="T13_1">Url</text:span></text:p>
      <text:p text:style-name="P14"><text:span text:style-name="T14_1">:<text:s/>Πειραιώς<text:s/>180</text:span></text:p>
      <text:p text:style-name="P15"><text:span text:style-name="T15_1">:<text:s/>177<text:s/>78,<text:s/>Ταύρος</text:span></text:p>
      <text:p text:style-name="P16"><text:span text:style-name="T16_1">:<text:s/>213141219</text:span></text:p>
      <text:p text:style-name="P17"><text:span text:style-name="T17_1">:</text:span><text:span text:style-name="T17_2"><text:a xlink:type="simple" xlink:href="mailto:deaf@aade.gr"><text:span text:style-name="T17_3">deaf@<text:s/>aade.gr</text:span></text:a></text:span></text:p>
      <text:p text:style-name="P18"><text:span text:style-name="T18_1">:<text:s/></text:span><text:span text:style-name="T18_2"><text:a xlink:type="simple" xlink:href="http://www.aade.gr"><text:span text:style-name="T18_3">www.aade.gr</text:span></text:a></text:span></text:p>
      <text:p text:style-name="P19"><text:span text:style-name="T19_1">ΠΡΟΣ:<text:s/>Ως<text:s/>πίνακας<text:s/>διανομής</text:span></text:p>
      <text:p text:style-name="P20"><text:span text:style-name="T20_1">2.<text:s/>ΔΙΕΥΘΥΝΣΗ<text:s/>ΕΦΑΡΜΟΓΗΣ</text:span></text:p>
      <text:p text:style-name="P21"><text:span text:style-name="T21_1">ΦΟΡΟΛΟΓΙΑΣ</text:span></text:p>
      <text:p text:style-name="P22"><text:span text:style-name="T22_1">ΚΕΦΑΛΑΙΟΥ<text:s/>ΚΑΙ<text:s/>ΠΕΡΙΟΥΣΙΟΛΟΓΙΟΥ</text:span></text:p>
      <text:h text:style-name="P23" text:outline-level="1"><text:span text:style-name="T23_1">ΤΜΗΜΑ<text:s/>Α΄</text:span><text:span text:style-name="T23_2"><text:s/></text:span></text:h>
      <text:h text:style-name="P24" text:outline-level="1"><text:span text:style-name="T24_1">Ταχ.<text:s/>Δ/νση</text:span></text:h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Ε<text:s/>mail</text:span></text:p>
      <text:p text:style-name="P28"><text:span text:style-name="T28_1">Url</text:span></text:p>
      <text:p text:style-name="P29"><text:span text:style-name="T29_1">3.</text:span></text:p>
      <text:p text:style-name="P30"><text:span text:style-name="T30_1">:<text:s/>Πειραιώς<text:s/>180</text:span></text:p>
      <text:p text:style-name="P31"><text:span text:style-name="T31_1">:<text:s/>177<text:s/>78,<text:s/>Ταύρος<text:s/>:2131410148</text:span></text:p>
      <text:p text:style-name="P32"><text:span text:style-name="T32_1">:</text:span><text:span text:style-name="T32_2"><text:a xlink:type="simple" xlink:href="mailto:defk@aade.gr"><text:span text:style-name="T32_3">defk<text:s/></text:span><text:span text:style-name="T32_4">@<text:s/></text:span><text:span text:style-name="T32_5">aade.gr</text:span></text:a></text:span></text:p>
      <text:p text:style-name="P33"><text:span text:style-name="T33_1">:</text:span><text:span text:style-name="T33_2"><text:a xlink:type="simple" xlink:href="http://www.aade.gr/"><text:span text:style-name="T33_3">www.aade.gr</text:span></text:a></text:span><text:span text:style-name="T33_4">ΔΙΕΥΘΥΝΣΗ<text:s/>ΕΦΑΡΜΟΓΗΣ</text:span></text:p>
      <text:p text:style-name="P34"><text:span text:style-name="T34_1">ΕΜΜΕΣΗΣ</text:span></text:p>
      <text:p text:style-name="P35"><text:span text:style-name="T35_1">ΦΟΡΟΛΟΓΙΑΣ<text:s/>ΤΜΗΜΑΤΑ<text:s/>Α,<text:s/>Β΄<text:s/>Ταχ.<text:s/>Δ/νση<text:s/>Ταχ.<text:s/>Κώδικας<text:s/>Tηλέφωνο<text:s/>Email</text:span></text:p>
      <text:p text:style-name="P36"><text:span text:style-name="T36_1">Url</text:span></text:p>
      <text:p text:style-name="P37"><text:span text:style-name="T37_1">:<text:s/>Πειραιώς<text:s/>180</text:span></text:p>
      <text:p text:style-name="P38"><text:span text:style-name="T38_1">:<text:s/>177<text:s/>78,<text:s/>Ταύρος</text:span></text:p>
      <text:p text:style-name="P39"><text:span text:style-name="T39_1">:<text:s/>213-1410664</text:span></text:p>
      <text:p text:style-name="P40"><text:span text:style-name="T40_1">:</text:span><text:span text:style-name="T40_2"><text:a xlink:type="simple" xlink:href="mailto:deef@aade.gr"><text:span text:style-name="T40_3">deef@<text:s/>aade.gr</text:span></text:a></text:span></text:p>
      <text:p text:style-name="P41"><text:span text:style-name="T41_1">:<text:s/></text:span><text:span text:style-name="T41_2"><text:a xlink:type="simple" xlink:href="http://www.aade.gr"><text:span text:style-name="T41_3">www.aade.gr</text:span></text:a></text:span></text:p>
      <text:p text:style-name="P42"><text:span text:style-name="T42_1">4.<text:s/>ΔΙΕΥΘΥΝΣΗ<text:s/>ΕΛΕΓΚΤΙΚΩΝ<text:s/>ΔΙΑΔΙΚΑΣΙΩΝ<text:s/>ΤΜΗΜΑΤΑ<text:s/>Α΄,<text:s/>Δ΄</text:span></text:p>
      <text:p text:style-name="P43"><text:span text:style-name="T43_1">Ταχ.<text:s/>Δ/νση</text:span></text:p>
      <text:p text:style-name="P44"><text:span text:style-name="T44_1">Ταχ.<text:s/>Κώδικας</text:span></text:p>
      <text:p text:style-name="P45"><text:span text:style-name="T45_1">Tηλέφωνο</text:span></text:p>
      <text:p text:style-name="P46"><text:span text:style-name="T46_1">Email</text:span></text:p>
      <text:p text:style-name="P47"><text:span text:style-name="T47_1">Url</text:span></text:p>
      <text:p text:style-name="P48"><text:span text:style-name="T48_1">:<text:s/>Πειραιώς<text:s/>180</text:span></text:p>
      <text:p text:style-name="P49"><text:span text:style-name="T49_1">:<text:s/>177<text:s/>78,<text:s/>Ταύρος</text:span></text:p>
      <text:p text:style-name="P50"><text:span text:style-name="T50_1">:<text:s/>213-1410809</text:span></text:p>
      <text:p text:style-name="P51"><text:span text:style-name="T51_1">:</text:span><text:span text:style-name="T51_2"><text:a xlink:type="simple" xlink:href="mailto:dieldi@aade.gr"><text:span text:style-name="T51_3">dieldi@aade.gr</text:span></text:a></text:span></text:p>
      <text:p text:style-name="P52"><text:span text:style-name="T52_1">:<text:s/></text:span><text:span text:style-name="T52_2"><text:a xlink:type="simple" xlink:href="http://www.aade.gr"><text:span text:style-name="T52_3">www.aade.gr</text:span></text:a></text:span></text:p>
      <text:p text:style-name="P53"><text:span text:style-name="T53_1">5.<text:s/>ΔΙΕΥΘΥΝΣΗ<text:s/>ΔΙΑΔΙΚΑΣΙΩΝ<text:s/>ΕΙΣΠΡΑΞΕΩΝ</text:span></text:p>
      <text:p text:style-name="P54"><text:span text:style-name="T54_1">ΚΑΙ<text:s/>ΕΠΙΣΤΡΟΦΩΝΤΜΗΜΑΤΑ<text:s/>Α,<text:s/>Β,<text:s/>Γ</text:span></text:p>
      <text:p text:style-name="P55"><text:span text:style-name="T55_1">Ταχ.<text:s/>Δ/νση</text:span></text:p>
      <text:p text:style-name="P56"><text:span text:style-name="T56_1">Ταχ.<text:s/>Κώδικας</text:span></text:p>
      <text:p text:style-name="P57"><text:span text:style-name="T57_1">Tηλέφωνο</text:span></text:p>
      <text:p text:style-name="P58"><text:span text:style-name="T58_1">Email</text:span></text:p>
      <text:p text:style-name="P59"><text:span text:style-name="T59_1">Url</text:span></text:p>
      <text:p text:style-name="P60"><text:span text:style-name="T60_1">:<text:s/>Πειραιώς<text:s/>180</text:span></text:p>
      <text:p text:style-name="P61"><text:span text:style-name="T61_1">:<text:s/>177<text:s/>78,<text:s/>Ταύρος</text:span></text:p>
      <text:p text:style-name="P62"><text:span text:style-name="T62_1">:<text:s/>213-1410241</text:span></text:p>
      <text:p text:style-name="P63"><text:span text:style-name="T63_1">213-1410121</text:span></text:p>
      <text:p text:style-name="P64"><text:span text:style-name="T64_1">:</text:span><text:span text:style-name="T64_2"><text:a xlink:type="simple" xlink:href="mailto:dideisep@aade.gr"><text:span text:style-name="T64_3">dideisep@aade.gr</text:span></text:a></text:span></text:p>
      <text:p text:style-name="P65"><text:span text:style-name="T65_1">:<text:s/></text:span><text:span text:style-name="T65_2"><text:a xlink:type="simple" xlink:href="http://www.aade.gr"><text:span text:style-name="T65_3">www.aade.gr</text:span></text:a></text:span></text:p>
      <text:p text:style-name="P66"><text:span text:style-name="T66_1">Θέμα:<text:s/>«Κοινοποίηση<text:s/>των<text:s/>διατάξεων<text:s/>των<text:s/>άρθρων<text:s/>24<text:s/>-<text:s/>26,<text:s/>34,<text:s/>38,<text:s/>51,<text:s/>58,<text:s/>63,<text:s/>64,<text:s/>86,<text:s/>87,<text:s/>90<text:s/>-<text:s/>92,<text:s/>178<text:s/>-<text:s/>180,<text:s/>184,<text:s/>185,<text:s/>197<text:s/>-<text:s/>199,<text:s/>210,<text:s/>211,<text:s/>213,<text:s/>214,<text:s/>218,<text:s/>221,<text:s/>227<text:s/>-<text:s/>231,<text:s/>244<text:s/>και<text:s/>245<text:s/>του<text:s/>ν.5193/2025<text:s/>(Α΄56)<text:s/>με<text:s/>τίτλο<text:s/>«Ενίσχυση<text:s/>της<text:s/>Κεφαλαιαγοράς<text:s/>και<text:s/>άλλες<text:s/>διατάξεις»</text:span></text:p>
      <text:p text:style-name="P67"><text:span text:style-name="T67_1">ΠΕΡΙΛΗΨΗ</text:span></text:p>
      <text:p text:style-name="P68"><text:span text:style-name="T68_1">Α)<text:s/>ΑΝΤΙΚΕΙΜΕΝΟ</text:span></text:p>
      <text:p text:style-name="P69"><text:span text:style-name="T69_1">Κοινοποίηση<text:s/>των<text:s/>άρθρων<text:s/>24<text:s/>-<text:s/>26,<text:s/>34,<text:s/>38,<text:s/>51,<text:s/>58,<text:s/>63,<text:s/>64,<text:s/>86,<text:s/>87,<text:s/>90<text:s/>-<text:s/>92,<text:s/>178<text:s/>-<text:s/>180,<text:s/>184,<text:s/>185,<text:s/>197<text:s/>-<text:s/>199,<text:s/>210,<text:s/>211,<text:s/>213,<text:s/>214,<text:s/>218,<text:s/>221,<text:s/>227<text:s/>-<text:s/>231,<text:s/>244<text:s/>και<text:s/>245<text:s/>του<text:s/>ν.<text:s/>5193/2025<text:s/>(Α΄56).</text:span></text:p>
      <text:p text:style-name="P70"><text:span text:style-name="T70_1">Β)<text:s/>ΠΕΡΙΕΧΟΜΕΝΟ</text:span></text:p>
      <text:p text:style-name="P71"><text:span text:style-name="T71_1">Κοινοποίηση<text:s/>των<text:s/>διατάξεων<text:s/>των<text:s/>κάτωθι<text:s/>άρθρων<text:s/>του<text:s/>ν.<text:s/>5193/2025:</text:span></text:p>
      <text:p text:style-name="P72"><text:span text:style-name="T72_1">1.<text:s/>του<text:s/>άρθρου<text:s/>24<text:s/>«Χορήγηση<text:s/>προσαυξημένης<text:s/>έκπτωσης<text:s/>για<text:s/>δαπάνες<text:s/>που<text:s/>αφορούν<text:s/>στην<text:s/>εισαγωγή<text:s/>πολύ<text:s/>μικρών,<text:s/>μικρών<text:s/>και<text:s/>μεσαίων<text:s/>επιχειρήσεων<text:s/>σε<text:s/>ρυθμιζόμενη<text:s/>αγορά<text:s/>-<text:s/>Προσθήκη<text:s/>άρθρου<text:s/>22ΣΤ<text:s/>στον<text:s/>Κώδικα<text:s/>Φορολογίας<text:s/>Εισοδήματος</text:span></text:p>
      <text:p text:style-name="P73"><text:span text:style-name="T73_1">2.<text:s/>του<text:s/>άρθρου<text:s/>25<text:s/>«Μείωση<text:s/>συντελεστή<text:s/>φόρου<text:s/>τόκων<text:s/>εισηγμένων<text:s/>εταιρικών<text:s/>ομολόγων<text:s/>-<text:s/>Αντικατάσταση<text:s/>παρ.<text:s/>2<text:s/>άρθρου<text:s/>40<text:s/>και<text:s/>περ.<text:s/>β)<text:s/>παρ.<text:s/>1<text:s/>άρθρου<text:s/>64<text:s/>Κώδικα<text:s/>Φορολογίας<text:s/>Εισοδήματος»,</text:span></text:p>
      <text:p text:style-name="P74"><text:span text:style-name="T74_1">3.<text:s/>του<text:s/>άρθρου<text:s/>26<text:s/>«Επέκταση<text:s/>κινήτρων<text:s/>για<text:s/>επενδυτικούς<text:s/>αγγέλους<text:s/>σε<text:s/>επενδύσεις<text:s/>σε<text:s/>εταιρείες<text:s/>ενταγμένες<text:s/>σε<text:s/>πολυμερή<text:s/>μηχανισμό<text:s/>διαπραγμάτευσης<text:s/>-<text:s/>Τροποποίηση<text:s/>παρ.<text:s/>1<text:s/>και<text:s/>3<text:s/>άρθρου<text:s/>70Α<text:s/>Κώδικα<text:s/>Φορολογίας<text:s/>Εισοδήματος»,</text:span></text:p>
      <text:p text:style-name="P75"><text:span text:style-name="T75_1">4.<text:s/>του<text:s/>άρθρου<text:s/>34<text:s/>«Κατάσχεση<text:s/>μεριδίων<text:s/>οργανισμών<text:s/>συλλογικών<text:s/>επενδύσεων-<text:s/>Τροποποίηση<text:s/>άρθρου<text:s/>991Β<text:s/>Κώδικα<text:s/>Πολιτικής<text:s/>Δικονομίας»</text:span></text:p>
      <text:p text:style-name="P76"><text:span text:style-name="T76_1">5.<text:s/>του<text:s/>άρθρου<text:s/>38<text:s/>«Απαγόρευση<text:s/>κατασχέσεων<text:s/>μεριδίων<text:s/>σε<text:s/>συλλογικό<text:s/>λογαριασμό<text:s/>μεριδίων<text:s/>Οργανισμού<text:s/>Εναλλακτικών<text:s/>Επενδύσεων<text:s/>-<text:s/>Προσθήκη<text:s/>άρθρου<text:s/>46Γ<text:s/>στον<text:s/>ν.<text:s/>4706/2020»</text:span></text:p>
      <text:p text:style-name="P77"><text:span text:style-name="T77_1">6.<text:s/>της<text:s/>παρ.4<text:s/>του<text:s/>άρθρου<text:s/>51<text:s/>«Ανάκληση<text:s/>άδειας»</text:span></text:p>
      <text:p text:style-name="P78"><text:span text:style-name="T78_1">7.<text:s/>του<text:s/>άρθρου<text:s/>58<text:s/>«Φορολογία<text:s/>Ανωνύμων<text:s/>Εταιρειών<text:s/>Επενδύσεων<text:s/>σε<text:s/>Ακίνητη<text:s/>Περιουσία»</text:span></text:p>
      <text:p text:style-name="P79"><text:span text:style-name="T79_1">8.<text:s/>των<text:s/>παρ.<text:s/>3<text:s/>και<text:s/>4<text:s/>του<text:s/>άρθρου<text:s/>άρθρου<text:s/>63<text:s/>«Μεταβατικές<text:s/>διατάξεις<text:s/>Μέρους<text:s/>Α΄»</text:span></text:p>
      <text:p text:style-name="P80"><text:span text:style-name="T80_1">9.<text:s/>του<text:s/>άρθρου<text:s/>64<text:s/>«Καταργούμενες<text:s/>διατάξεις<text:s/>Μέρους<text:s/>Α΄»</text:span></text:p>
      <text:p text:style-name="P81"><text:span text:style-name="T81_1">10.<text:s/>του<text:s/>άρθρου<text:s/>86<text:s/>«Υιοθέτηση<text:s/>του<text:s/>ακατάσχετου<text:s/>του<text:s/>λογαριασμού<text:s/>που<text:s/>τηρούν<text:s/>τα<text:s/>ιδρύματα<text:s/>πληρωμών<text:s/>σε<text:s/>πιστωτικά<text:s/>ιδρύματα<text:s/>για<text:s/>σκοπούς<text:s/>διασφάλισης<text:s/>των<text:s/>χρηματικών<text:s/>ποσών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<text:s/>-<text:s/>Τροποποίηση<text:s/>περ.<text:s/>α)<text:s/>παρ.<text:s/>1<text:s/>και<text:s/>προσθήκη<text:s/>παρ.<text:s/>3<text:s/>στο<text:s/>άρθρο<text:s/>10<text:s/>του<text:s/>ν.<text:s/>4537/2018»</text:span></text:p>
      <text:p text:style-name="P82"><text:span text:style-name="T82_1">11.<text:s/>του<text:s/>άρθρου<text:s/>87<text:s/>«Υιοθέτηση<text:s/>του<text:s/>ακατάσχετου<text:s/>του<text:s/>λογαριασμού<text:s/>που<text:s/>τηρούν<text:s/>τα<text:s/>ιδρύματα<text:s/>ηλεκτρονικού<text:s/>χρήματος<text:s/>σε<text:s/>πιστωτικά<text:s/>ιδρύματα<text:s/>για<text:s/>σκοπούς<text:s/>διασφάλισης<text:s/>των<text:s/>χρηματικών<text:s/>ποσών<text:s/>που<text:s/>λαμβάνουν<text:s/>έναντι<text:s/>ηλεκτρονικού<text:s/>χρήματος<text:s/>που<text:s/>έχει<text:s/>εκδοθεί-<text:s/>Τροποποίηση<text:s/>παραγράφων<text:s/>1,<text:s/>2,<text:s/>3<text:s/>και<text:s/>αντικατάσταση<text:s/>παρ.<text:s/>4<text:s/>άρθρου<text:s/>17<text:s/>ν.<text:s/>4021/2011»</text:span></text:p>
      <text:p text:style-name="P83"><text:span text:style-name="T83_1">του<text:s/>άρθρου<text:s/>90<text:s/>«Εκποιήσεις<text:s/>περιουσιακών<text:s/>στοιχείων<text:s/>ασφαλιστικής<text:s/>εκκαθάρισης<text:s/>-<text:s/>Αντικατάσταση<text:s/>παραγράφων<text:s/>1<text:s/>και<text:s/>2,<text:s/>προσθήκη<text:s/>παραγράφων<text:s/>2α<text:s/>και<text:s/>5<text:s/>στο<text:s/>άρθρο<text:s/>243<text:s/>του<text:s/>ν.<text:s/>4364/2016»</text:span></text:p>
      <text:p text:style-name="P84"><text:span text:style-name="T84_1">13.<text:s/>του<text:s/>άρθρου<text:s/>91<text:s/>«Περάτωση<text:s/>και<text:s/>λήξη<text:s/>ασφαλιστικής<text:s/>εκκαθάρισης<text:s/>-<text:s/>Τροποποίηση<text:s/>παραγράφων<text:s/>1<text:s/>και<text:s/>3<text:s/>άρθρου<text:s/>245<text:s/>ν.<text:s/>4364/2016»</text:span></text:p>
      <text:p text:style-name="P85"><text:span text:style-name="T85_1">14.<text:s/>του<text:s/>άρθρου<text:s/>92<text:s/>«Υφιστάμενες<text:s/>εκκαθαρίσεις<text:s/>–<text:s/>Τροποποίηση<text:s/>παραγράφων<text:s/>2<text:s/>και<text:s/>7,<text:s/>αντικατάσταση<text:s/>παρ.<text:s/>12<text:s/>και<text:s/>προσθήκη<text:s/>παρ.<text:s/>16<text:s/>στο<text:s/>άρθρο<text:s/>248<text:s/>του<text:s/>ν.<text:s/>4364/2016»</text:span></text:p>
      <text:p text:style-name="P86"><text:span text:style-name="T86_1">15.<text:s/>του<text:s/>άρθρου<text:s/>178<text:s/>«Αύξηση<text:s/>κριτηρίων<text:s/>για<text:s/>την<text:s/>τεκμαιρόμενη<text:s/>συναίνεση<text:s/>πιστωτών<text:s/>στον<text:s/>εξωδικαστικό<text:s/>μηχανισμό<text:s/>ρύθμισης<text:s/>οφειλών<text:s/>-<text:s/>Τροποποίηση<text:s/>παρ.<text:s/>3<text:s/>άρθρου<text:s/>14<text:s/>ν.<text:s/>4738/2020»</text:span></text:p>
      <text:p text:style-name="P87"><text:span text:style-name="T87_1">16.<text:s/>του<text:s/>άρθρου<text:s/>179<text:s/>«Συμφωνία<text:s/>εξυγίανσης<text:s/>και<text:s/>απαιτούμενη<text:s/>πλειοψηφία<text:s/>πιστωτών<text:s/>–<text:s/>Προσθήκη<text:s/>παραγράφων<text:s/>6<text:s/>έως<text:s/>9<text:s/>στο<text:s/>άρθρο<text:s/>34<text:s/>του<text:s/>ν.<text:s/>4738/2020»</text:span></text:p>
      <text:p text:style-name="P88"><text:span text:style-name="T88_1">17.<text:s/>του<text:s/>άρθρου<text:s/>180<text:s/>«Απαλλαγή<text:s/>του<text:s/>οφειλέτη<text:s/>–<text:s/>Τροποποίηση<text:s/>παρ.<text:s/>4<text:s/>άρθρου<text:s/>192<text:s/>ν.<text:s/>4738/2020»</text:span></text:p>
      <text:p text:style-name="P89"><text:span text:style-name="T89_1">18.<text:s/>του<text:s/>άρθρου<text:s/>184<text:s/>«Αίτηση<text:s/>για<text:s/>υπαγωγή<text:s/>στη<text:s/>διαδικασία<text:s/>εξωδικαστικής<text:s/>ρύθμισης<text:s/>οφειλών<text:s/>Αθλητικών<text:s/>Ανωνύμων<text:s/>Εταιρειών<text:s/>και<text:s/>αθλητικών<text:s/>σωματείων»</text:span></text:p>
      <text:p text:style-name="P90"><text:span text:style-name="T90_1">19.<text:s/>του<text:s/>άρθρου<text:s/>185<text:s/>«Μεταβατική<text:s/>ρύθμιση<text:s/>Μέρους<text:s/>Ζ΄-<text:s/>Πεδίο<text:s/>εφαρμογής<text:s/>περ.<text:s/>δ)<text:s/>παρ.<text:s/>3<text:s/>άρθρου<text:s/>7<text:s/>ν.<text:s/>4738/2020»</text:span></text:p>
      <text:p text:style-name="P91"><text:span text:style-name="T91_1">20.<text:s/>Του<text:s/>άρθρου<text:s/>197<text:s/>«Επιτροπή<text:s/>Στρατηγικής<text:s/>-<text:s/>Τροποποίηση<text:s/>παρ.<text:s/>2<text:s/>και<text:s/>5<text:s/>άρθρου<text:s/>8<text:s/>ν.<text:s/>4557/2018»</text:span></text:p>
      <text:p text:style-name="P92"><text:span text:style-name="T92_1">21.<text:s/>Του<text:s/>άρθρου<text:s/>198<text:s/>«Κεντρικό<text:s/>Μητρώο<text:s/>Πραγματικών<text:s/>Δικαιούχων<text:s/>-<text:s/>Τροποποίηση<text:s/>παρ.<text:s/>4,<text:s/>11<text:s/>και<text:s/>13<text:s/>άρθρου<text:s/>20<text:s/>ν.<text:s/>4557/2018»</text:span></text:p>
      <text:p text:style-name="P93"><text:span text:style-name="T93_1">22.<text:s/>Του<text:s/>άρθρου<text:s/>199<text:s/>«Συλλογή,<text:s/>τήρηση<text:s/>και<text:s/>επεξεργασία<text:s/>στατιστικών<text:s/>στοιχείων<text:s/>από<text:s/>δημόσιες<text:s/>αρχές<text:s/>-<text:s/>Τροποποίηση<text:s/>παρ.<text:s/>1<text:s/>και<text:s/>2,<text:s/>προσθήκη<text:s/>παρ.<text:s/>4<text:s/>στο<text:s/>άρθρο<text:s/>32<text:s/>του<text:s/>ν.<text:s/>4557/2018<text:s/>(άρθρο<text:s/>44<text:s/>Οδηγίας<text:s/>(ΕΕ)<text:s/>2015/849)»</text:span></text:p>
      <text:p text:style-name="P94"><text:span text:style-name="T94_1">23.<text:s/>Του<text:s/>άρθρου<text:s/>210<text:s/>«Τροποποίηση<text:s/>δήλωσης<text:s/>στοιχείων<text:s/>ακινήτων<text:s/>-<text:s/>Προσθήκη<text:s/>περ.<text:s/>στ)<text:s/>στην<text:s/>παρ.<text:s/>3<text:s/>του<text:s/>άρθρου<text:s/>6<text:s/>του<text:s/>ν.<text:s/>4223/2013»</text:span></text:p>
      <text:p text:style-name="P95"><text:span text:style-name="T95_1">24.<text:s/>του<text:s/>άρθρου<text:s/>211<text:s/>«Παράταση<text:s/>αναστολής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</text:span></text:p>
      <text:p text:style-name="P96"><text:span text:style-name="T96_1">25.<text:s/>του<text:s/>άρθρου<text:s/>213<text:s/>«Μη<text:s/>επιβολή<text:s/>Ψηφιακού<text:s/>Τέλους<text:s/>Συναλλαγής<text:s/>-<text:s/>Τροποποίηση<text:s/>άρθρου<text:s/>19<text:s/>και<text:s/>παρ.<text:s/>1<text:s/>άρθρου<text:s/>23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.</text:span></text:p>
      <text:p text:style-name="P97"><text:span text:style-name="T97_1">26.<text:s/>του<text:s/>άρθρου<text:s/>214<text:s/>«Κοινοποιήσεις<text:s/>πράξεων<text:s/>που<text:s/>προβλέπονται<text:s/>στον<text:s/>Κώδικα<text:s/>Είσπραξης<text:s/>Δημοσίων<text:s/>Εσόδων<text:s/>με<text:s/>ψηφιακά<text:s/>μέσα<text:s/>-<text:s/>Τροποποίηση<text:s/>παραγράφων<text:s/>1<text:s/>και<text:s/>2,<text:s/>κατάργηση<text:s/>παρ.<text:s/>3<text:s/>άρθρου<text:s/>76<text:s/>Κώδικα<text:s/>Είσπραξης<text:s/>Δημοσίων<text:s/>Εσόδων»</text:span></text:p>
      <text:p text:style-name="P98"><text:span text:style-name="T98_1">27.<text:s/>Του<text:s/>άρθρου<text:s/>218<text:s/>«Υποχρέωση<text:s/>παρόχων<text:s/>υπηρεσιών<text:s/>πληρωμών<text:s/>κατά<text:s/>την<text:s/>εγγραφή<text:s/>δικαιούχου<text:s/>πληρωμής<text:s/>σε<text:s/>υπηρεσία<text:s/>αποδοχής<text:s/>καρτών<text:s/>πληρωμής<text:s/>σε<text:s/>μέσα<text:s/>πληρωμών<text:s/>ή<text:s/>σε<text:s/>υπηρεσία<text:s/>άμεσης<text:s/>πληρωμής<text:s/>από<text:s/>λογαριασμό<text:s/>σε<text:s/>λογαριασμό»</text:span></text:p>
      <text:p text:style-name="P99"><text:span text:style-name="T99_1">28.<text:s/>του<text:s/>άρθρου<text:s/>221<text:s/>«Μετασχηματισμοί<text:s/>πιστωτικών<text:s/>ιδρυμάτων<text:s/>-<text:s/>Προσθήκη<text:s/>παρ.<text:s/>22<text:s/>στο<text:s/>άρθρο<text:s/>16<text:s/>του<text:s/>ν.<text:s/>2515/1997»</text:span></text:p>
      <text:p text:style-name="P100"><text:span text:style-name="T100_1">29.<text:s/></text:span><text:span text:style-name="T100_2">του<text:s/>άρθρου<text:s/>227<text:s/>«Ποινικό<text:s/>αδίκημα<text:s/>μη<text:s/>καταβολής<text:s/>χρεών<text:s/>προς<text:s/>το<text:s/>Δημόσιο<text:s/>και<text:s/>τρίτους<text:s/>-</text:span><text:span text:style-name="T100_3"><text:s/>Αντικατάσταση<text:s/>παρ.<text:s/>5<text:s/>άρθρου<text:s/>25<text:s/>ν.<text:s/>1882/1990»</text:span></text:p>
      <text:p text:style-name="P101"><text:span text:style-name="T101_1">30.<text:s/>του<text:s/>άρθρου<text:s/>228<text:s/>«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text:s/>που<text:s/>δεν<text:s/>τέθηκαν<text:s/>εμπρόθεσμα<text:s/>σε<text:s/>ακινησία<text:s/>από<text:s/>τους<text:s/>ιδιοκτήτες<text:s/>τους<text:s/>-<text:s/>Προσθήκη<text:s/>άρθρου<text:s/>62Α<text:s/>στον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.</text:span></text:p>
      <text:p text:style-name="P102"><text:span text:style-name="T102_1">31.<text:s/>του<text:s/>άρθρου<text:s/>229<text:s/>«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-<text:s/>Τροποποίηση<text:s/>υποπερ.<text:s/>iii)<text:s/>περ.<text:s/>α)<text:s/>άρθρου<text:s/>23<text:s/>ν.<text:s/>4738/2020»</text:span></text:p>
      <text:p text:style-name="P103"><text:span text:style-name="T103_1">32.<text:s/>του<text:s/>άρθρου<text:s/>230<text:s/>«‘Έκδοση<text:s/>και<text:s/>αποστολή<text:s/>εγγράφων<text:s/>διοικητικής<text:s/>εκτέλεσης<text:s/>μέσω<text:s/>υπηρεσίας<text:s/>διαλειτουργικότητας<text:s/>-<text:s/>Τροποποίηση<text:s/>παρ.<text:s/>1<text:s/>άρθρου<text:s/>58<text:s/>και<text:s/>προσθήκη<text:s/>παρ.<text:s/>3<text:s/>στο<text:s/>άρθρο<text:s/>58<text:s/>του<text:s/>ν.<text:s/>5100/2024»</text:span></text:p>
      <text:p text:style-name="P104"><text:span text:style-name="T104_1">33.<text:s/>του<text:s/>άρθρου<text:s/>231<text:s/>«Χαρακτηρισμός<text:s/>εργασιών<text:s/>διεθνών<text:s/>μεταφορών<text:s/>ως<text:s/>βοηθητικών<text:s/>κατά<text:s/>την<text:s/>εφαρμογή<text:s/>της<text:s/>νομοθεσίας<text:s/>για<text:s/>τον<text:s/>Φόρο<text:s/>Προστιθέμενης<text:s/>Αξίας<text:s/>–<text:s/>Τροποποίηση<text:s/>παρ.</text:span></text:p>
      <text:p text:style-name="P105"><text:span text:style-name="T105_1">1<text:s/>άρθρου<text:s/>29<text:s/>Κώδικα<text:s/>Φόρου<text:s/>Προστιθέμενης<text:s/>Αξίας»</text:span></text:p>
      <text:p text:style-name="P106"><text:span text:style-name="T106_1">34.<text:s/>του<text:s/>άρθρου<text:s/>244<text:s/>«Καταργούμενες<text:s/>διατάξεις<text:s/>Μέρους<text:s/>Ι’»</text:span></text:p>
      <text:p text:style-name="P107"><text:span text:style-name="T107_1">35.<text:s/>του<text:s/>άρθρου<text:s/>245<text:s/>«Έναρξη<text:s/>ισχύος»</text:span></text:p>
      <text:p text:style-name="P108"><text:span text:style-name="T108_1">Γ)<text:s/>ΠΕΔΙΟ<text:s/>ΕΦΑΡΜΟΓΗΣ</text:span></text:p>
      <text:p text:style-name="P109"><text:span text:style-name="T109_1">1.<text:s/>Οι<text:s/>διατάξεις<text:s/>του<text:s/>άρθρου<text:s/>24<text:s/>αφορούν<text:s/>σε<text:s/>πολύ<text:s/>μικρές,<text:s/>μικρές<text:s/>και<text:s/>μεσαίες<text:s/>(μικρομεσαίες)<text:s/>επιχειρήσεις<text:s/>που<text:s/>πραγματοποιούν<text:s/>δαπάνες<text:s/>αναφορικά<text:s/>με<text:s/>την<text:s/>εισαγωγή<text:s/>μετοχών<text:s/>και<text:s/>άλλων<text:s/>τίτλων<text:s/>ισοδύναμων<text:s/>με<text:s/>μετοχές<text:s/>σε<text:s/>ρυθμιζόμενη<text:s/>αγορά<text:s/>που<text:s/>λειτουργεί<text:s/>νόμιμα<text:s/>στην<text:s/>Ελλάδα<text:s/>σύμφωνα<text:s/>με<text:s/>τον<text:s/>ν.<text:s/>4514/2018<text:s/>(Α’<text:s/>14).</text:span></text:p>
      <text:p text:style-name="P110"><text:span text:style-name="T110_1">2.<text:s/>Οι<text:s/>διατάξεις<text:s/>του<text:s/>άρθρου<text:s/>25<text:s/>αφορούν<text:s/>σε<text:s/>φυσικά<text:s/>πρόσωπα<text:s/>που<text:s/>είναι<text:s/>φορολογικοί<text:s/>κάτοικοι<text:s/>Ελλάδος<text:s/>και<text:s/>αποκτούν<text:s/>τόκους<text:s/>εταιρικών<text:s/>ομολόγων<text:s/>υπό<text:s/>τις<text:s/>προϋποθέσεις<text:s/>της<text:s/>παρ.<text:s/>5<text:s/>του<text:s/>άρθρου<text:s/>37<text:s/>του<text:s/>ν.4172/2013<text:s/>(Α΄167-<text:s/>ΚΦΕ).</text:span></text:p>
      <text:p text:style-name="P111"><text:span text:style-name="T111_1">3.<text:s/>Οι<text:s/>διατάξεις<text:s/>του<text:s/>άρθρου<text:s/>26<text:s/>αφορούν<text:s/>σε<text:s/>επενδυτικούς<text:s/>αγγέλους<text:s/>που<text:s/>πραγματοποιούν<text:s/>επενδύσεις<text:s/>σε<text:s/>εταιρείες<text:s/>ενταγμένες<text:s/>σε<text:s/>πολυμερή<text:s/>μηχανισμό<text:s/>διαπραγμάτευσης.</text:span></text:p>
      <text:p text:style-name="P112"><text:span text:style-name="T112_1">4.<text:s/>Οι<text:s/>διατάξεις<text:s/>του<text:s/>άρθρου<text:s/>34<text:s/>αφορούν<text:s/>στην<text:s/>κατάσχεση<text:s/>μεριδίων<text:s/>οργανισμών<text:s/>συλλογικών<text:s/>επενδύσεων.</text:span></text:p>
      <text:p text:style-name="P113"><text:span text:style-name="T113_1">5.<text:s/>Οι<text:s/>διατάξεις<text:s/>του<text:s/>άρθρου<text:s/>38<text:s/>αφορούν<text:s/>στην<text:s/>απαγόρευση<text:s/>κατασχέσεων<text:s/>μεριδίων<text:s/>σε<text:s/>συλλογικό<text:s/>λογαριασμό<text:s/>μεριδίων<text:s/>Οργανισμού<text:s/>Εναλλακτικών<text:s/>Επενδύσεων.</text:span></text:p>
      <text:p text:style-name="P114"><text:span text:style-name="T114_1">6.<text:s/>Οι<text:s/>διατάξεις<text:s/>των<text:s/>άρθρων<text:s/>51,<text:s/>58<text:s/>και<text:s/>64<text:s/>αφορούν<text:s/>σε<text:s/>Α.Ε.Ε.Α.Π.</text:span></text:p>
      <text:p text:style-name="P115"><text:span text:style-name="T115_1">7.<text:s/>Οι<text:s/>διατάξεις<text:s/>των<text:s/>παρ.<text:s/>3<text:s/>και<text:s/>4<text:s/>του<text:s/>άρθρου<text:s/>άρθρου<text:s/>63<text:s/>αφορούν<text:s/>στην<text:s/>έναρξη<text:s/>ισχύος<text:s/>του<text:s/>άρθρου<text:s/>25<text:s/>περί<text:s/>μείωσης<text:s/>συντελεστή<text:s/>παρακράτησης<text:s/>φόρου<text:s/>τόκων<text:s/>εισηγμένων<text:s/>εταιρικών<text:s/>ομολόγων<text:s/>και<text:s/>του<text:s/>άρθρου<text:s/>58<text:s/>περί<text:s/>φορολογίας<text:s/>Α.Ε.Ε.Α.Π.<text:s/>του<text:s/>κοινοποιούμενου<text:s/>νόμου,<text:s/>αντίστοιχα.</text:span></text:p>
      <text:p text:style-name="P116"><text:span text:style-name="T116_1">8.<text:s/>Οι<text:s/>διατάξεις<text:s/>του<text:s/>άρθρου<text:s/>86<text:s/>αφορούν<text:s/>στην<text:s/>υιοθέτηση<text:s/>του<text:s/>ακατάσχετου<text:s/>του<text:s/>λογαριασμού<text:s/>που<text:s/>τηρούν<text:s/>τα<text:s/>ιδρύματα<text:s/>πληρωμών<text:s/>σε<text:s/>πιστωτικά<text:s/>ιδρύματα<text:s/>για<text:s/>σκοπούς<text:s/>διασφάλισης<text:s/>των<text:s/>χρηματικών<text:s/>ποσών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.</text:span></text:p>
      <text:p text:style-name="P117"><text:span text:style-name="T117_1">9.<text:s/>Οι<text:s/>διατάξεις<text:s/>του<text:s/>άρθρου<text:s/>87<text:s/>αφορούν<text:s/>στην<text:s/>υιοθέτηση<text:s/>του<text:s/>ακατάσχετου<text:s/>του<text:s/>λογαριασμού<text:s/>που<text:s/>τηρούν<text:s/>τα<text:s/>ιδρύματα<text:s/>ηλεκτρονικού<text:s/>χρήματος<text:s/>σε<text:s/>πιστωτικά<text:s/>ιδρύματα<text:s/>για<text:s/>σκοπούς<text:s/>διασφάλισης<text:s/>των<text:s/>χρηματικών<text:s/>ποσών<text:s/>που<text:s/>λαμβάνουν<text:s/>έναντι<text:s/>ηλεκτρονικού<text:s/>χρήματος<text:s/>που<text:s/>έχει<text:s/>εκδοθεί.</text:span></text:p>
      <text:p text:style-name="P118"><text:span text:style-name="T118_1">10.<text:s/>Οι<text:s/>διατάξεις<text:s/>του<text:s/>άρθρου<text:s/>90<text:s/>αφορούν<text:s/>στις<text:s/>εκποιήσεις<text:s/>περιουσιακών<text:s/>στοιχείων<text:s/>στο<text:s/>πλαίσιο<text:s/>ασφαλιστικής<text:s/>εκκαθάρισης.</text:span></text:p>
      <text:p text:style-name="P119"><text:span text:style-name="T119_1">11.<text:s/>Οι<text:s/>διατάξεις<text:s/>του<text:s/>άρθρου<text:s/>91<text:s/>αφορούν<text:s/>στην<text:s/>περάτωση<text:s/>της<text:s/>διαδικασίας<text:s/>ασφαλιστικής<text:s/>εκκαθάρισης.</text:span></text:p>
      <text:p text:style-name="P120"><text:span text:style-name="T120_1">12.<text:s/>Οι<text:s/>διατάξεις<text:s/>του<text:s/>άρθρου<text:s/>92<text:s/>αφορούν<text:s/>στο<text:s/>νομοθετικό<text:s/>πλαίσιο<text:s/>που<text:s/>εφαρμόζεται<text:s/>στις<text:s/>υφιστάμενες<text:s/>κατά<text:s/>την<text:s/>31η.12.2015<text:s/>διαδικασίες<text:s/>ασφαλιστικής<text:s/>εκκαθάρισης.</text:span></text:p>
      <text:p text:style-name="P121"><text:span text:style-name="T121_1">13.<text:s/>Οι<text:s/>διατάξεις<text:s/>του<text:s/>άρθρου<text:s/>178<text:s/>αφορούν<text:s/>στην<text:s/>αύξηση<text:s/>κριτηρίων<text:s/>για<text:s/>την<text:s/>τεκμαιρόμενη<text:s/>συναίνεση<text:s/>πιστωτών<text:s/>στον<text:s/>εξωδικαστικό<text:s/>μηχανισμό<text:s/>ρύθμισης<text:s/>οφειλών.</text:span></text:p>
      <text:p text:style-name="P122"><text:span text:style-name="T122_1">14.<text:s/>Οι<text:s/>διατάξεις<text:s/>του<text:s/>άρθρου<text:s/>179<text:s/>αφορούν<text:s/>συμφωνίες<text:s/>εξυγίανσης<text:s/>του<text:s/>ν.<text:s/>4738/2020<text:s/>που<text:s/>ρυθμίζουν<text:s/>απαιτήσεις<text:s/>πιστωτών<text:s/>χρηματοδοτικών<text:s/>φορέων,<text:s/>για<text:s/>τις<text:s/>οποίες<text:s/>έχει<text:s/>παρασχεθεί<text:s/>η<text:s/>εγγύηση<text:s/>του<text:s/>Ελληνικού<text:s/>Δημοσίου.</text:span></text:p>
      <text:p text:style-name="P123"><text:span text:style-name="T123_1">15.<text:s/>Οι<text:s/>διατάξεις<text:s/>του<text:s/>άρθρου<text:s/>180<text:s/>αφορούν<text:s/>οφειλέτες<text:s/>φυσικά<text:s/>πρόσωπα<text:s/>που<text:s/>έχουν<text:s/>καταχωριστεί<text:s/>στο<text:s/>Ηλεκτρονικό<text:s/>Μητρώο<text:s/>Φερεγγυότητας<text:s/>σύμφωνα<text:s/>με<text:s/>την<text:s/>παρ.<text:s/>4<text:s/>του<text:s/>άρθρου<text:s/>77<text:s/>του<text:s/>ν.<text:s/>4738/2020<text:s/>(απόρριψη<text:s/>αίτησης<text:s/>πτώχευσης<text:s/>λόγω<text:s/>ανεπάρκειας<text:s/>ενεργητικού).</text:span></text:p>
      <text:p text:style-name="P124"><text:span text:style-name="T124_1">16.<text:s/>Οι<text:s/>διατάξεις<text:s/>του<text:s/>άρθρου<text:s/>184<text:s/>αφορούν<text:s/>αθλητικές<text:s/>ανώνυμες<text:s/>εταιρείες<text:s/>(Α.Α.Ε.)<text:s/>και<text:s/>αθλητικά<text:s/>σωματεία,<text:s/>σε<text:s/>περίπτωση<text:s/>αλλαγής<text:s/>της<text:s/>αγωνιστικής<text:s/>κατηγορίας<text:s/>και<text:s/>της<text:s/>οικονομικής<text:s/>κατάστασης<text:s/>σε<text:s/>σχέση<text:s/>με<text:s/>τα<text:s/>δεδομένα<text:s/>στα<text:s/>οποία<text:s/>είχε<text:s/>στηριχθεί<text:s/>η<text:s/>σύμβαση<text:s/>αναδιάρθρωσης<text:s/>του<text:s/>άρθρου<text:s/>14<text:s/>του<text:s/>ν.<text:s/>4738/2020.</text:span></text:p>
      <text:p text:style-name="P125"><text:span text:style-name="T125_1">17.<text:s/>Οι<text:s/>διατάξεις<text:s/>του<text:s/>άρθρου<text:s/>185<text:s/>αφορούν<text:s/>α)<text:s/>οφειλέτες<text:s/>των<text:s/>οποίων<text:s/>οι<text:s/>αιτήσεις<text:s/>για<text:s/>υπαγωγή<text:s/>στον<text:s/>εξωδικαστικό<text:s/>μηχανισμό<text:s/>απορρίφθηκαν<text:s/>και<text:s/>εντάσσονται<text:s/>στο<text:s/>πεδίο<text:s/>εφαρμογής<text:s/>της<text:s/>παρ.<text:s/>3<text:s/>του<text:s/>άρθρου<text:s/>14<text:s/>του<text:s/>ν.<text:s/>4738/2020<text:s/>(που<text:s/>προβλέπει<text:s/>τεκμαιρόμενη<text:s/>συναίνεση<text:s/>των<text:s/>πιστωτών<text:s/>επί<text:s/>της<text:s/>πρότασης<text:s/>εξωδικαστικής<text:s/>ρύθμισης,<text:s/>όπως<text:s/>ισχύει<text:s/>μετά<text:s/>την<text:s/>τροποποίηση-συμπλήρωσή<text:s/>της<text:s/>με<text:s/>το<text:s/>άρθρο<text:s/>178<text:s/>του<text:s/>κοινοποιούμενου<text:s/>νόμου<text:s/>και<text:s/>περιλαμβάνει<text:s/>οφειλέτες<text:s/>που<text:s/>πληρούν<text:s/>έως<text:s/>το<text:s/>διπλάσιο<text:s/>των<text:s/>εισοδηματικών<text:s/>και<text:s/>λοιπών<text:s/>περιουσιακών<text:s/>κριτηρίων<text:s/>του<text:s/>ευάλωτου<text:s/>οφειλέτη<text:s/>της<text:s/>περ.<text:s/>α΄του<text:s/>άρθρου<text:s/>217<text:s/>του<text:s/>ν.<text:s/>4738/2020,<text:s/>έχουν<text:s/>ληξιπρόθεσμες,<text:s/>εν<text:s/>όλω<text:s/>ή<text:s/>εν<text:s/>μέρει,<text:s/>οφειλές<text:s/>τουλάχιστον<text:s/>90<text:s/>ημερών<text:s/>σε<text:s/>χρηματοδοτικούς<text:s/>φορείς<text:s/>ύψους<text:s/>έως<text:s/>300.000<text:s/>ευρώ<text:s/>και<text:s/>χαρακτηρίζονται<text:s/>ως<text:s/>επιλέξιμοι<text:s/>οφειλέτες)<text:s/>και<text:s/>β)<text:s/>οφειλέτες-νομικά<text:s/>πρόσωπα<text:s/>τα<text:s/>οποία<text:s/>είχαν<text:s/>λάβει<text:s/>πρόταση<text:s/>ρύθμισης<text:s/>βάσει<text:s/>του<text:s/>«εύλογου<text:s/>ποσοστού<text:s/>κέρδους»<text:s/>επί<text:s/>του<text:s/>κύκλου<text:s/>εργασιών<text:s/>τους,<text:s/>και<text:s/>απώλεσαν<text:s/>τη<text:s/>ρύθμιση<text:s/>του<text:s/>εξωδικαστικού<text:s/>μηχανισμού<text:s/>λόγω<text:s/>μη<text:s/>καταβολής<text:s/>τριών<text:s/>τουλάχιστον<text:s/>δόσεων<text:s/>κατά<text:s/>την<text:s/>ημερομηνία<text:s/>έναρξης<text:s/>ισχύος<text:s/>του<text:s/>κοινοποιούμενου<text:s/>νόμου.</text:span></text:p>
      <text:p text:style-name="P126"><text:span text:style-name="T126_1">18.<text:s/>Οι<text:s/>διατάξεις<text:s/>του<text:s/>άρθρου<text:s/>197<text:s/>αφορά<text:s/>στη<text:s/>σύνθεση<text:s/>της<text:s/>Επιτροπής<text:s/>Στρατηγικής<text:s/>του<text:s/>άρθρου<text:s/>8<text:s/>του<text:s/>ν.<text:s/>4557/2018.</text:span></text:p>
      <text:p text:style-name="P127"><text:span text:style-name="T127_1">19.<text:s/>Οι<text:s/>διατάξεις<text:s/>του<text:s/>άρθρου<text:s/>198<text:s/>αφορούν<text:s/>στο<text:s/>Κεντρικό<text:s/>Μητρώο<text:s/>Πραγματικών<text:s/>Δικαιούχων<text:s/>του<text:s/>άρθρου<text:s/>20<text:s/>του<text:s/>ν.<text:s/>4557/2018.</text:span></text:p>
      <text:p text:style-name="P128"><text:span text:style-name="T128_1">20.<text:s/>Οι<text:s/>διατάξεις<text:s/>του<text:s/>άρθρου<text:s/>199<text:s/>αφορούν<text:s/>στη<text:s/>συλλογή,<text:s/>τήρηση<text:s/>και<text:s/>επεξεργασία<text:s/>στατιστικών<text:s/>στοιχείων<text:s/>του<text:s/>άρθρου<text:s/>32<text:s/>του<text:s/>ν.4557/2018<text:s/>από<text:s/>δημόσιες<text:s/>αρχές.</text:span></text:p>
      <text:p text:style-name="P129"><text:span text:style-name="T129_1">21.<text:s/>Οι<text:s/>διατάξεις<text:s/>του<text:s/>άρθρου<text:s/>210<text:s/>αφορούν<text:s/>στη<text:s/>δυνατότητα<text:s/>υποβολής<text:s/>τροποποιητικής<text:s/>δήλωσης<text:s/>στοιχείων<text:s/>ακινήτων<text:s/>από<text:s/>όσους<text:s/>απαλλάσσονται<text:s/>από<text:s/>τον<text:s/>Ε.Ν.Φ.Ι.Α.<text:s/>βάσει<text:s/>της<text:s/>παρ.<text:s/>1<text:s/>του<text:s/>άρθρου<text:s/>3<text:s/>του<text:s/>ν.<text:s/>4223/2013.</text:span></text:p>
      <text:p text:style-name="P130"><text:span text:style-name="T130_1">22.<text:s/>Οι<text:s/>διαταξεις<text:s/>του<text:s/>άρθρου<text:s/>211<text:s/>αφορούν<text:s/>στην<text:s/>αναστολή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.</text:span></text:p>
      <text:p text:style-name="P131"><text:span text:style-name="T131_1">23.<text:s/>Οι<text:s/>διατάξεις<text:s/>του<text:s/>άρθρου<text:s/>213<text:s/>αφορούν<text:s/>στη<text:s/>μη<text:s/>επιβολή<text:s/>Ψηφιακού<text:s/>Τέλου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,<text:s/>καθώς<text:s/>και<text:s/>στις<text:s/>επιχορηγήσεις<text:s/>του<text:s/>άρθρου<text:s/>50<text:s/>του<text:s/>ν.<text:s/>2725/1999<text:s/>(Α΄121).</text:span></text:p>
      <text:p text:style-name="P132"><text:span text:style-name="T132_1">24.<text:s/>Οι<text:s/>διατάξεις<text:s/>του<text:s/>άρθρου<text:s/>214<text:s/>αφορούν<text:s/>στην<text:s/>κοινοποίηση<text:s/>πράξεων<text:s/>που<text:s/>προβλέπονται<text:s/>στον<text:s/>Κώδικα<text:s/>Είσπραξης<text:s/>Δημοσίων<text:s/>Εσόδων<text:s/>με<text:s/>ψηφιακά<text:s/>μέσα.</text:span></text:p>
      <text:p text:style-name="P133"><text:span text:style-name="T133_1">25.<text:s/>Οι<text:s/>διατάξεις<text:s/>του<text:s/>άρθρου<text:s/>218<text:s/>αφορούν<text:s/>σε<text:s/>υποχρέωση<text:s/>των<text:s/>παρόχων<text:s/>υπηρεσιών<text:s/>πληρωμών<text:s/>κατά<text:s/>την<text:s/>εγγραφή<text:s/>δικαιούχου<text:s/>πληρωμής<text:s/>σε<text:s/>υπηρεσία<text:s/>αποδοχής<text:s/>καρτών<text:s/>πληρωμής<text:s/>σε<text:s/>μέσα<text:s/>πληρωμών<text:s/>ή<text:s/>σε<text:s/>υπηρεσία<text:s/>άμεσης<text:s/>πληρωμής<text:s/>από<text:s/>λογαριασμό<text:s/>σε<text:s/>λογαριασμό.</text:span></text:p>
      <text:p text:style-name="P134"><text:span text:style-name="T134_1">26.<text:s/>Οι<text:s/>διατάξεις<text:s/>του<text:s/>άρθρου<text:s/>221<text:s/>αφορούν<text:s/>στους<text:s/>μετασχηματισμούς<text:s/>των<text:s/>πιστωτικών<text:s/>ιδρυμάτων.</text:span></text:p>
      <text:p text:style-name="P135"><text:span text:style-name="T135_1">27.<text:s/>Οι<text:s/>διατάξεις<text:s/>του<text:s/>άρθρου<text:s/>227<text:s/>αφορούν<text:s/>στο<text:s/>ποινικό<text:s/>αδίκημα<text:s/>μη<text:s/>καταβολής<text:s/>χρεών<text:s/>προς<text:s/>το<text:s/>Δημόσιο<text:s/>και<text:s/>τρίτους.</text:span></text:p>
      <text:p text:style-name="P136"><text:span text:style-name="T136_1">28.<text:s/>Οι<text:s/>διατάξεις<text:s/>του<text:s/>άρθρου<text:s/>228<text:s/>αφορούν<text:s/>κατόχoυς/ιδιοκτήτες<text:s/>επιβατικών<text:s/>οχημάτων<text:s/>ή<text:s/>μοτοσυκλετών<text:s/>ιδιωτικής<text:s/>χρήσης,<text:s/>σχετικά<text:s/>με<text:s/>την<text:s/>αναλογική<text:s/>καταβολή<text:s/>τελών<text:s/>κυκλοφορίας<text:s/>και<text:s/>την<text:s/>αυτόματη<text:s/>θέση<text:s/>σε<text:s/>ακινησία<text:s/>αυτών<text:s/>από<text:s/>την<text:s/>ΑΑΔΕ,<text:s/>εφόσον<text:s/>δεν<text:s/>τέθηκαν<text:s/>εμπρόθεσμα<text:s/>σε<text:s/>ακινησία<text:s/>από<text:s/>τους<text:s/>ιδιοκτήτες<text:s/>τους.</text:span></text:p>
      <text:p text:style-name="P137"><text:span text:style-name="T137_1">29.<text:s/>Οι<text:s/>διατάξεις<text:s/>του<text:s/>άρθρου<text:s/>229<text:s/>αφορούν<text:s/>στα<text:s/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.</text:span></text:p>
      <text:p text:style-name="P138"><text:span text:style-name="T138_1">30.<text:s/>Οι<text:s/>διατάξεις<text:s/>του<text:s/>άρθρου<text:s/>230<text:s/>αφορούν<text:s/>στην<text:s/>έκδοση<text:s/>και<text:s/>αποστολή<text:s/>εγγράφων<text:s/>διοικητικής<text:s/>εκτέλεσης<text:s/>μέσω<text:s/>υπηρεσίας<text:s/>διαλειτουργικότητας.</text:span></text:p>
      <text:p text:style-name="P139"><text:span text:style-name="T139_1">31.<text:s/>Οι<text:s/>διατάξεις<text:s/>του<text:s/>άρθρου<text:s/>231<text:s/>αφορούν<text:s/>στις<text:s/>νομίμως<text:s/>αδειοδοτημένες<text:s/>διαμεταφορικές<text:s/>εταιρείες<text:s/>στην<text:s/>Ελλάδα.</text:span></text:p>
      <text:p text:style-name="P140"><text:span text:style-name="T140_1">32.<text:s/>Οι<text:s/>διατάξεις<text:s/>του<text:s/>άρθρου<text:s/>244<text:s/>αφορούν<text:s/>στην<text:s/>κατάργηση<text:s/>του<text:s/>εδαφίου<text:s/>τρίτου<text:s/>της<text:s/>περ.<text:s/>γ)<text:s/>της<text:s/>παρ.<text:s/>3<text:s/>του<text:s/>άρθρου<text:s/>52<text:s/>του<text:s/>ν.<text:s/>5177/2025<text:s/>(Α΄21).</text:span></text:p>
      <text:p text:style-name="P141"><text:span text:style-name="T141_1">33.<text:s/>Οι<text:s/>διατάξεις<text:s/>του<text:s/>άρθρου<text:s/>245<text:s/>αφορούν<text:s/>στην<text:s/>έναρξη<text:s/>ισχύος<text:s/>του<text:s/>κοινοποιούμενου<text:s/>νόμου.</text:span></text:p>
      <text:p text:style-name="P142"><text:span text:style-name="T142_1">Σας<text:s/>κοινοποιούμε<text:s/>συνημμένα,<text:s/>για<text:s/>ενημέρωση<text:s/>και<text:s/>εφαρμογή,<text:s/>τις<text:s/>διατάξεις<text:s/>των<text:s/>άρθρων<text:s/>24<text:s/>-<text:s/>26,<text:s/>34,<text:s/>38,<text:s/>51,<text:s/>58,<text:s/>63,<text:s/>64,<text:s/>86,<text:s/>87,<text:s/>90<text:s/>-<text:s/>92,<text:s/>178<text:s/>-<text:s/>180,<text:s/>184,<text:s/>185,<text:s/>197<text:s/>-<text:s/>199,<text:s/>210,<text:s/>211,<text:s/>213,<text:s/>214,<text:s/>218,<text:s/>221,<text:s/>227<text:s/>-<text:s/>231,<text:s/>244<text:s/>και<text:s/>245<text:s/>του<text:s/>ν.<text:s/>5193/2025<text:s/>(Α΄56),<text:s/>ως<text:s/>εξής:</text:span></text:p>
      <text:h text:style-name="P143" text:outline-level="6"><text:span text:style-name="T143_1">Άρθρο<text:s/>24<text:s/></text:span></text:h>
      <text:h text:style-name="P144" text:outline-level="6"><text:span text:style-name="T144_1">«Χορήγηση<text:s/>προσαυξημένης<text:s/>έκπτωσης<text:s/>για<text:s/>δαπάνες<text:s/>που<text:s/>αφορούν<text:s/>στην<text:s/>εισαγωγή<text:s/>πολύ<text:s/>μικρών,<text:s/>μικρών<text:s/>και<text:s/>μεσαίων<text:s/>επιχειρήσεων<text:s/>σε<text:s/>ρυθμιζόμενη<text:s/>αγορά<text:s/>-<text:s/>Προσθήκη<text:s/>άρθρου<text:s/>22ΣΤ<text:s/>στον<text:s/>Κώδικα<text:s/>Φορολογίας<text:s/>Εισοδήματος»</text:span></text:h>
      <text:p text:style-name="P145"><text:span text:style-name="T145_1">Με<text:s/>τις<text:s/>διατάξεις<text:s/>του<text:s/>άρθρου<text:s/>24<text:s/>του<text:s/>κοινοποιούμενου<text:s/>νόμου,<text:s/>στον<text:s/>Κώδικα<text:s/>Φορολογίας<text:s/>Εισοδήματος<text:s/>(ν.<text:s/>4172/2013,<text:s/>Α΄<text:s/>167),<text:s/>προστίθεται<text:s/>άρθρο<text:s/>22ΣΤ<text:s/>ως<text:s/>εξής:</text:span></text:p>
      <text:p text:style-name="P146"><text:span text:style-name="T146_1">«Άρθρο<text:s/>22ΣΤ</text:span></text:p>
      <text:p text:style-name="P147"><text:span text:style-name="T147_1">Χορήγηση<text:s/>προσαυξημένης<text:s/>έκπτωσης<text:s/>για<text:s/>δαπάνες<text:s/>που<text:s/>αφορούν<text:s/>στην<text:s/>εισαγωγή<text:s/>πολύ<text:s/>μικρών,<text:s/>μικρών<text:s/>και<text:s/>μεσαίων<text:s/>επιχειρήσεων<text:s/>σε<text:s/>ρυθμιζόμενη<text:s/>αγορά</text:span></text:p>
      <text:p text:style-name="P148"><text:span text:style-name="T148_1">1.<text:s/></text:span><text:span text:style-name="T148_2">Οι<text:s/>δαπάνες<text:s/>που<text:s/>αφορούν<text:s/>στην<text:s/>εισαγωγή<text:s/>μετοχών<text:s/>και<text:s/>άλλων<text:s/>τίτλων<text:s/>ισοδύναμων<text:s/>με<text:s/>μετοχές<text:s/>πολύ<text:s/>μικρών,<text:s/>μικρών<text:s/>και<text:s/>μεσαίων<text:s/>(μικρομεσαίων)<text:s/>επιχειρήσεων,<text:s/>όπως<text:s/>αυτές<text:s/>ορίζονται<text:s/>στη<text:s/>Σύσταση<text:s/>της<text:s/>Επιτροπής<text:s/>2003/361/ΕΚ<text:s/>της<text:s/>6ης<text:s/>Μαΐου<text:s/>2003<text:s/>σχετικά<text:s/>με<text:s/>τον<text:s/>ορισμό<text:s/>των<text:s/>πολύ<text:s/>μικρών,<text:s/>των<text:s/>μικρών<text:s/>και<text:s/>των<text:s/>μεσαίων<text:s/>επιχειρήσεων<text:s/>(L<text:s/>124),<text:s/>σε<text:s/>ρυθμιζόμενη<text:s/>αγορά<text:s/>που<text:s/>λειτουργεί<text:s/>νόμιμα<text:s/>στην<text:s/>Ελλάδα<text:s/>σύμφωνα<text:s/>με<text:s/>τον<text:s/>ν.<text:s/>4514/2018<text:s/>(Α’<text:s/>14),<text:s/>εκπίπτουν<text:s/>από<text:s/>τα<text:s/>ακαθάριστα<text:s/>έσοδα<text:s/>αυτών,<text:s/>κατά<text:s/>τον<text:s/>χρόνο<text:s/>της<text:s/>πραγματοποίησής<text:s/>τους<text:s/>προσαυξημένες<text:s/>κατά<text:s/>ποσοστό<text:s/>εκατό<text:s/>τοις<text:s/>εκατό<text:s/>(100%)<text:s/>με<text:s/>ανώτατο<text:s/>όριο<text:s/>της<text:s/>προκύπτουσας<text:s/>ωφέλειας<text:s/>λόγω<text:s/>της<text:s/>προσαύξησης<text:s/>αυτής<text:s/>τις<text:s/>διακόσιες<text:s/>χιλιάδες<text:s/>(200.000)<text:s/>ευρώ.</text:span></text:p>
      <text:p text:style-name="P149"><text:span text:style-name="T149_1">2.<text:s/></text:span><text:span text:style-name="T149_2">Δαπάνες<text:s/>που<text:s/>εμπίπτουν<text:s/>στην<text:s/>παρ.<text:s/>1<text:s/>αποτελούν<text:s/>ιδίως:</text:span></text:p>
      <text:p text:style-name="P150"><text:span text:style-name="T150_1">α)<text:s/>οι<text:s/>δαπάνες<text:s/>για<text:s/>τη<text:s/>διενέργεια<text:s/>απαραίτητων<text:s/>νομικών,<text:s/>οικονομικών<text:s/>και<text:s/>φορολογικών<text:s/>ελέγχων<text:s/>στο<text:s/>πλαίσιο<text:s/>εισαγωγής<text:s/>στη<text:s/>ρυθμιζόμενη<text:s/>αγορά,</text:span></text:p>
      <text:p text:style-name="P151"><text:span text:style-name="T151_1">β)<text:s/>οι<text:s/>δαπάνες<text:s/>για<text:s/>την<text:s/>ανάθεση<text:s/>σε<text:s/>ανάδοχο/σύμβουλο<text:s/>του<text:s/>συντονισμού<text:s/>και<text:s/>της<text:s/>διαχείρισης<text:s/>της<text:s/>διαδικασίας<text:s/>εισαγωγής<text:s/>στη<text:s/>ρυθμιζόμενη<text:s/>αγορά,</text:span></text:p>
      <text:p text:style-name="P152"><text:span text:style-name="T152_1">γ)<text:s/>οι<text:s/>δαπάνες<text:s/>που<text:s/>αφορούν<text:s/>σε<text:s/>εκπιπτόμενους,<text:s/>σύμφωνα<text:s/>με<text:s/>τον<text:s/>παρόντα,<text:s/>φόρους,<text:s/>τέλη<text:s/>και<text:s/>χρεώσεις<text:s/>που<text:s/>προκύπτουν<text:s/>στο<text:s/>πλαίσιο<text:s/>εισαγωγής<text:s/>στη<text:s/>ρυθμιζόμενη<text:s/>αγορά,</text:span></text:p>
      <text:p text:style-name="P153"><text:span text:style-name="T153_1">δ)<text:s/>οι<text:s/>δαπάνες<text:s/>για<text:s/>την<text:s/>εκτύπωση<text:s/>ενημερωτικών<text:s/>δελτίων,<text:s/>καθώς<text:s/>και<text:s/>οι<text:s/>λοιπές<text:s/>δαπάνες<text:s/>που<text:s/>αφορούν<text:s/>στην<text:s/>προετοιμασία<text:s/>του<text:s/>φακέλου<text:s/>εισαγωγής<text:s/>στη<text:s/>ρυθμιζόμενη<text:s/>αγορά.</text:span></text:p>
      <text:p text:style-name="P154"><text:span text:style-name="T154_1">3.<text:s/></text:span><text:span text:style-name="T154_2">Αν<text:s/>προκύψουν<text:s/>ζημίες<text:s/>μετά<text:s/>από<text:s/>την<text:s/>αφαίρεση<text:s/>του<text:s/>ποσοστού<text:s/>της<text:s/>παρ.<text:s/>1,<text:s/>αυτές<text:s/>μεταφέρονται<text:s/>με<text:s/>βάση<text:s/>το<text:s/>άρθρο<text:s/>27.</text:span></text:p>
      <text:p text:style-name="P155"><text:span text:style-name="T155_1">4.<text:s/></text:span><text:span text:style-name="T155_2">Σε<text:s/>περίπτωση<text:s/>διατήρησης<text:s/>των<text:s/>μετοχών<text:s/>και<text:s/>άλλων<text:s/>τίτλων<text:s/>ισοδύναμων<text:s/>με<text:s/>μετοχές<text:s/>μικρομεσαίων<text:s/>επιχειρήσεων<text:s/>στη<text:s/>ρυθμιζόμενη<text:s/>αγορά<text:s/>για<text:s/>χρονικό<text:s/>διάστημα<text:s/>μικρότερο<text:s/>των<text:s/>δέκα<text:s/>(10)<text:s/>συναπτών<text:s/>ετών<text:s/>από<text:s/>την<text:s/>εισαγωγή<text:s/>τους,<text:s/>αίρεται<text:s/>η<text:s/>χορηγηθείσα<text:s/>προσαυξημένη<text:s/>έκπτωση,<text:s/>κατά<text:s/>τα<text:s/>οριζόμενα<text:s/>στην<text:s/>παρ.<text:s/>1.</text:span></text:p>
      <text:p text:style-name="P156"><text:span text:style-name="T156_1">5.<text:s/></text:span><text:span text:style-name="T156_2">Η<text:s/>χορήγηση<text:s/>της<text:s/>ενίσχυσης<text:s/>με<text:s/>βάση<text:s/>το<text:s/>παρόν<text:s/>πραγματοποιείται<text:s/>σύμφωνα<text:s/>με<text:s/>τους<text:s/>κανόνες<text:s/>των<text:s/>κρατικών<text:s/>ενισχύσεων,<text:s/>όπως<text:s/>αυτοί<text:s/>εξειδικεύονται<text:s/>στην<text:s/>απόφαση<text:s/>του<text:s/>επόμενου<text:s/>εδαφίου.<text:s/>Με<text:s/>απόφαση<text:s/>του<text:s/>Υπουργού<text:s/>Εθνικής<text:s/>Οικονομίας<text:s/>και<text:s/>Οικονομικών,<text:s/>μετά<text:s/>από<text:s/>εισήγηση<text:s/>του<text:s/>Διοικητή<text:s/>της<text:s/>Ανεξάρτητης<text:s/>Αρχής<text:s/>Δημοσίων<text:s/>Εσόδων,<text:s/>εξειδικεύονται<text:s/>οι<text:s/>δαπάνες<text:s/>της<text:s/>παρ.<text:s/>2,<text:s/>οι<text:s/>προϋποθέσεις<text:s/>συμβατότητας<text:s/>από<text:s/>άποψη<text:s/>κρατικών<text:s/>ενισχύσεων,<text:s/>οι<text:s/>διαδικασίες<text:s/>χορήγησης<text:s/>της<text:s/>προσαυξημένης<text:s/>έκπτωσης<text:s/>και<text:s/>ελέγχου<text:s/>αυτής,<text:s/>καθώς<text:s/>και<text:s/>κάθε<text:s/>άλλη<text:s/>αναγκαία<text:s/>λεπτομέρεια<text:s/>για<text:s/>την<text:s/>εφαρμογή<text:s/>της<text:s/>παρούσας.</text:span></text:p>
      <text:p text:style-name="P157"><text:span text:style-name="T157_1">6.<text:s/></text:span><text:span text:style-name="T157_2">Το<text:s/>παρόν<text:s/>εφαρμόζεται<text:s/>για<text:s/>δαπάνες<text:s/>που<text:s/>πραγματοποιούνται<text:s/>κατά<text:s/>τα<text:s/>φορολογικά<text:s/>έτη<text:s/>2025,<text:s/>2026<text:s/>και<text:s/>2027.».</text:span></text:p>
      <text:h text:style-name="P158" text:outline-level="6"><text:span text:style-name="T158_1">Άρθρο<text:s/>25<text:s/></text:span></text:h>
      <text:h text:style-name="P159" text:outline-level="6"><text:span text:style-name="T159_1">«Μείωση<text:s/>συντελεστή<text:s/>φόρου<text:s/>τόκων<text:s/>εισηγμένων<text:s/>εταιρικών<text:s/>ομολόγων<text:s/>-<text:s/>Αντικατάσταση<text:s/>παρ.<text:s/>2<text:s/>άρθρου<text:s/>40<text:s/>και<text:s/>περ.<text:s/>β)<text:s/>παρ.<text:s/>1<text:s/>άρθρου<text:s/>64<text:s/>Κώδικα<text:s/>Φορολογίας<text:s/>Εισοδήματος»</text:span></text:h>
      <text:p text:style-name="P160"><text:span text:style-name="T160_1">1.</text:span><text:span text:style-name="T160_2"><text:s/></text:span><text:span text:style-name="T160_3">Με<text:s/>τις<text:s/>διατάξεις<text:s/>της<text:s/>παρ.<text:s/>1<text:s/>του<text:s/>άρθρου<text:s/>25<text:s/>του<text:s/>κοινοποιούμενου<text:s/>νόμου,<text:s/>η<text:s/>παρ.<text:s/>2<text:s/>του<text:s/>άρθρου<text:s/>40<text:s/>του<text:s/>Κώδικα<text:s/>Φορολογίας<text:s/>Εισοδήματος<text:s/>(Κ.Φ.Ε.,<text:s/>ν.<text:s/>4172/2013,<text:s/>Α΄<text:s/>167),<text:s/>περί<text:s/>συντελεστή<text:s/>φόρου<text:s/>εισοδήματος<text:s/>από<text:s/>κεφάλαιο,<text:s/>αντικαθίσταται<text:s/>ως<text:s/>εξής:</text:span></text:p>
      <text:p text:style-name="P161"><text:span text:style-name="T161_1">«2.<text:s/>Οι<text:s/>τόκοι<text:s/>φορολογούνται<text:s/>με<text:s/>συντελεστή<text:s/>δεκαπέντε<text:s/>τοις<text:s/>εκατό<text:s/>(15%),<text:s/>εκτός<text:s/>των<text:s/>τόκων<text:s/>εταιρικών<text:s/>ομολόγων<text:s/>υπό<text:s/>τις<text:s/>προϋποθέσεις<text:s/>της<text:s/>παρ.<text:s/>5<text:s/>του<text:s/>άρθρου<text:s/>37,<text:s/>οι<text:s/>οποίοι<text:s/>αποκτώνται<text:s/>από<text:s/>φυσικά<text:s/>πρόσωπα<text:s/>που<text:s/>είναι<text:s/>φορολογικοί<text:s/>κάτοικοι<text:s/>ημεδαπής,<text:s/>για<text:s/>τους<text:s/>οποίους<text:s/>ο<text:s/>συντελεστής<text:s/>ορίζεται<text:s/>σε<text:s/>πέντε<text:s/>τοις<text:s/>εκατό<text:s/>(5%).».</text:span></text:p>
      <text:p text:style-name="P162"><text:span text:style-name="T162_1">2.</text:span><text:span text:style-name="T162_2"><text:s/></text:span><text:span text:style-name="T162_3">Με<text:s/>τις<text:s/>διατάξεις<text:s/>της<text:s/>παρ.<text:s/>2<text:s/>του<text:s/>άρθρου<text:s/>25<text:s/>του<text:s/>κοινοποιούμενου<text:s/>νόμου,<text:s/>στην<text:s/>παρ.<text:s/>1<text:s/>του<text:s/>άρθρου<text:s/>64<text:s/>του<text:s/>ΚΦΕ,<text:s/>περί<text:s/>συντελεστών<text:s/>παρακράτησης<text:s/>φόρου,<text:s/>η<text:s/>περ.<text:s/>β)<text:s/>αντικαθίσταται<text:s/>ως<text:s/>εξής:</text:span></text:p>
      <text:p text:style-name="P163"><text:span text:style-name="T163_1">«β<text:s/></text:span><text:span text:style-name="T163_2">)<text:s/>για<text:s/>τόκους<text:s/>δεκαπέντε<text:s/>τοις<text:s/>εκατό<text:s/>(15%),<text:s/>εκτός<text:s/>των<text:s/>τόκων<text:s/>εταιρικών<text:s/>ομολόγων<text:s/>υπό<text:s/>τις<text:s/>προϋποθέσεις<text:s/>της<text:s/>παρ.<text:s/>5<text:s/>του<text:s/>άρθρου<text:s/>37,<text:s/>οι<text:s/>οποίοι<text:s/>αποκτώνται<text:s/>από<text:s/>φυσικά<text:s/>πρόσωπα<text:s/>που<text:s/>είναι<text:s/>φορολογικοί<text:s/>κάτοικοι<text:s/>ημεδαπής,<text:s/>για<text:s/>τους<text:s/>οποίους<text:s/>ο<text:s/>συντελεστής<text:s/>ορίζεται<text:s/>σε<text:s/>πέντε<text:s/>τοις<text:s/>εκατό<text:s/>(5%),».</text:span></text:p>
      <text:h text:style-name="P164" text:outline-level="6"><text:span text:style-name="T164_1">Άρθρο<text:s/>26<text:s/></text:span></text:h>
      <text:h text:style-name="P165" text:outline-level="6"><text:span text:style-name="T165_1">«Επέκταση<text:s/>κινήτρων<text:s/>για<text:s/>επενδυτικούς<text:s/>αγγέλους<text:s/>σε<text:s/>επενδύσεις<text:s/>σε<text:s/>εταιρείες<text:s/>ενταγμένες<text:s/>σε<text:s/>πολυμερή<text:s/>μηχανισμό<text:s/>διαπραγμάτευσης<text:s/>-<text:s/>Τροποποίηση<text:s/>παρ.<text:s/>1<text:s/>και<text:s/>3<text:s/>άρθρου<text:s/>70Α<text:s/>Κώδικα<text:s/>Φορολογίας<text:s/>Εισοδήματος»</text:span></text:h>
      <text:p text:style-name="P166"><text:span text:style-name="T166_1">1.</text:span><text:span text:style-name="T166_2"><text:s/></text:span><text:span text:style-name="T166_3">Με<text:s/>τις<text:s/>διατάξεις<text:s/>του<text:s/>άρθρου<text:s/>26<text:s/>του<text:s/>κοινοποιούμενου<text:s/>νόμου,<text:s/>στην<text:s/>παρ.<text:s/>1<text:s/>του<text:s/>άρθρου<text:s/>70Α<text:s/>του<text:s/>Κώδικα<text:s/>Φορολογίας<text:s/>Εισοδήματος<text:s/>(ν.<text:s/>4172/2013,<text:s/>Α΄<text:s/>167),<text:s/>περί<text:s/>έκπτωσης<text:s/>από<text:s/>το<text:s/>φορολογητέο<text:s/>εισόδημα<text:s/>ποσοστού<text:s/>επί<text:s/>κεφαλαίου<text:s/>που<text:s/>εισφέρουν<text:s/>φυσικά<text:s/>πρόσωπα<text:s/>σε<text:s/>εγγεγραμμένες<text:s/>επιχειρήσεις<text:s/>του<text:s/>Εθνικού<text:s/>Μητρώου<text:s/>Νεοφυών<text:s/>Επιχειρήσεων<text:s/>και<text:s/>σε<text:s/>αμοιβαία<text:s/>κεφάλαια<text:s/>επιχειρηματικών<text:s/>συμμετοχών,<text:s/>επέρχονται<text:s/>οι<text:s/>ακόλουθες<text:s/>τροποποιήσεις:<text:s/>α)<text:s/>στο<text:s/>τέλος<text:s/>της<text:s/>περ.<text:s/>β)<text:s/>προστίθεται<text:s/>το<text:s/>διαζευκτικό<text:s/>«ή»,<text:s/>β)<text:s/>προστίθεται<text:s/>περ.<text:s/>γ),<text:s/>και<text:s/>η<text:s/>παρ.<text:s/>1<text:s/>διαμορφώνεται<text:s/>ως<text:s/>εξής:</text:span></text:p>
      <text:p text:style-name="P167"><text:span text:style-name="T167_1">«1.<text:s/>Αν<text:s/>ο<text:s/>φορολογούμενος<text:s/>–<text:s/>φυσικό<text:s/>πρόσωπο<text:s/>εισφέρει<text:s/>κεφάλαιο<text:s/>(angel<text:s/>investor)<text:s/>σε:<text:s/>α)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Καινοτομίας<text:s/>του<text:s/>Υπουργείου<text:s/>Ανάπτυξης<text:s/>ή<text:s/>β)<text:s/>σε<text:s/>αμοιβαίο<text:s/>κεφάλαιο<text:s/>επιχειρηματικών<text:s/>συμμετοχών<text:s/>(Α.Κ.Ε.Σ.)<text:s/>του<text:s/>άρθρου<text:s/>7<text:s/>του<text:s/>ν.<text:s/>2992/2002<text:s/>(Α΄<text:s/>54),<text:s/>το<text:s/>οποίο<text:s/>συστήνεται<text:s/>στην<text:s/>ημεδαπή<text:s/>και<text:s/>η<text:s/>διαχείρισή<text:s/>του<text:s/>ασκείται<text:s/>από<text:s/>ημεδαπή<text:s/>εταιρεία<text:s/>για<text:s/>την<text:s/>πραγματοποίηση<text:s/>επενδύσεων<text:s/>χρηματοδότησης<text:s/>επιχειρηματικού<text:s/>κινδύνου,<text:s/>σύμφωνα<text:s/>με<text:s/>την<text:s/>παρ.<text:s/>3<text:s/>του<text:s/>άρθρου<text:s/>21α<text:s/>του<text:s/>Κανονισμού<text:s/>(ΕΚ)<text:s/>651/2014<text:s/>της<text:s/>Επιτροπής,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,<text:s/>ή</text:span></text:p>
      <text:p text:style-name="P168"><text:span text:style-name="T168_1">γ)<text:s/>εταιρεία<text:s/>που<text:s/>είναι<text:s/>ενταγμένη<text:s/>ή<text:s/>εντάσσεται<text:s/>σε<text:s/>πολυμερή<text:s/>μηχανισμό<text:s/>διαπραγμάτευσης<text:s/>της<text:s/>περ.<text:s/>22<text:s/>του<text:s/>άρθρου<text:s/>4<text:s/>του<text:s/>ν.<text:s/>4514/2018<text:s/>(Α΄<text:s/>14)<text:s/>που<text:s/>λειτουργεί<text:s/>στην<text:s/>Ελλάδα,</text:span></text:p>
      <text:p text:style-name="P169"><text:span text:style-name="T169_1">εκπίπτει<text:s/>από<text:s/>το<text:s/>φορολογητέο<text:s/>εισόδημά<text:s/>του<text:s/>ποσό<text:s/>έως<text:s/>πενήντα<text:s/>τοις<text:s/>εκατό<text:s/>(50%)<text:s/>του<text:s/>ποσού<text:s/>της<text:s/>εισφοράς<text:s/>του,<text:s/>αναλογικά<text:s/>ανά<text:s/>κατηγορία<text:s/>δηλωθέντος<text:s/>εισοδήματος,<text:s/>του<text:s/>φορολογικού<text:s/>έτους<text:s/>εντός<text:s/>του<text:s/>οποίου<text:s/>πραγματοποιήθηκε<text:s/>η<text:s/>εισφορά.».</text:span></text:p>
      <text:p text:style-name="P170"><text:span text:style-name="T170_1">2.</text:span><text:span text:style-name="T170_2"><text:s/></text:span><text:span text:style-name="T170_3">Στο<text:s/>πρώτο<text:s/>εδάφιο<text:s/>της<text:s/>παρ.<text:s/>3<text:s/>του<text:s/>άρθρου<text:s/>70Α<text:s/>του<text:s/>Κώδικα<text:s/>Φορολογίας<text:s/>Εισοδήματος,<text:s/>μετά<text:s/>από<text:s/>τις<text:s/>λέξεις<text:s/>«τραπεζικής<text:s/>κατάθεσης»<text:s/>προστίθενται<text:s/>οι<text:s/>λέξεις<text:s/>«ή<text:s/>ως<text:s/>προς<text:s/>την<text:s/>περ.<text:s/>γ)<text:s/>και<text:s/>μέσω<text:s/>κεντρικού<text:s/>αποθετηρίου<text:s/>τίτλων<text:s/>ή<text:s/>συμμετεχόντων<text:s/>σε<text:s/>αυτό»<text:s/>και<text:s/>η<text:s/>παρ.<text:s/>3<text:s/>διαμορφώνεται<text:s/>ως<text:s/>εξής:<text:s/>«Η<text:s/>εισφορά<text:s/>κεφαλαίου<text:s/>της<text:s/>παρ.<text:s/>1<text:s/>εκτελείται<text:s/>υποχρεωτικά<text:s/>μέσω<text:s/>τραπεζικής<text:s/>κατάθεσης<text:s/>ή<text:s/>ως<text:s/>προς<text:s/>την<text:s/>περ.<text:s/>γ)<text:s/>μέσω<text:s/>κεντρικού<text:s/>αποθετηρίου<text:s/>τίτλων<text:s/>ή<text:s/>συμμετεχόντων<text:s/>σε<text:s/>αυτό.<text:s/>Εφόσον<text:s/>αποδειχθεί,<text:s/>μετά<text:s/>από<text:s/>σχετικό<text:s/>έλεγχο<text:s/>της<text:s/>αρμόδιας<text:s/>υπηρεσίας<text:s/>της<text:s/>Φορολογικής<text:s/>Διοίκηση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5<text:s/>του<text:s/>Κώδικα<text:s/>Φορολογικής<text:s/>Διαδικασίας<text:s/>(ν.<text:s/>5104/2024,<text:s/>Α’<text:s/>58).».</text:span></text:p>
      <text:h text:style-name="P171" text:outline-level="6"><text:span text:style-name="T171_1">Άρθρο<text:s/>34<text:s/></text:span></text:h>
      <text:h text:style-name="P172" text:outline-level="6"><text:span text:style-name="T172_1">«Κατάσχεση<text:s/>μεριδίων<text:s/>οργανισμών<text:s/>συλλογικών<text:s/>επενδύσεων<text:s/>-<text:s/>Τροποποίηση<text:s/>άρθρου<text:s/>991Β<text:s/>Κώδικα<text:s/>Πολιτικής<text:s/>Δικονομίας»</text:span></text:h>
      <text:p text:style-name="P173"><text:span text:style-name="T173_1">Με<text:s/>το<text:s/>άρθρο<text:s/>34<text:s/>του<text:s/>κοινοποιούμενου<text:s/>νόμου<text:s/>προστέθηκαν<text:s/>στο<text:s/>τρίτο<text:s/>εδάφιο<text:s/>του<text:s/>άρθρου<text:s/>991Β<text:s/>του<text:s/>Κώδικα<text:s/>Πολιτικής<text:s/>Δικονομίας<text:s/>(π.δ.<text:s/>503/1985,<text:s/>Α΄<text:s/>182),<text:s/>μετά<text:s/>από<text:s/>τις<text:s/>λέξεις<text:s/>«τα<text:s/>μερίδια»<text:s/>οι<text:s/>λέξεις<text:s/>«ή<text:s/>ο<text:s/>διαμεσολαβητής<text:s/>στην<text:s/>περίπτωση<text:s/>των<text:s/>συλλογικών<text:s/>λογαριασμών<text:s/>μεριδίων<text:s/>Οργανισμών<text:s/>Συλλογικών<text:s/>Επενδύσεων<text:s/>σε<text:s/>Κινητές<text:s/>Αξίες<text:s/>(Ο.Σ.Ε.Κ.Α.)<text:s/>ή<text:s/>των<text:s/>συλλογικών<text:s/>λογαριασμών<text:s/>μεριδίων<text:s/>Οργανισμών<text:s/>Εναλλακτικών<text:s/>Επενδύσεων<text:s/>(Ο.Ε.Ε.)»<text:s/>και<text:s/>το<text:s/>άρθρο<text:s/>991Β<text:s/>διαμορφώθηκε<text:s/>ως<text:s/>εξής:</text:span></text:p>
      <text:p text:style-name="P174"><text:span text:style-name="T174_1">«Άρθρο<text:s/>991Β</text:span></text:p>
      <text:p text:style-name="P175"><text:span text:style-name="T175_1">Κατάσχεση<text:s/>μεριδίων<text:s/>οργανισμών<text:s/>συλλογικών<text:s/>επενδύσεων</text:span></text:p>
      <text:p text:style-name="P176"><text:span text:style-name="T176_1">Αν<text:s/>αντικείμενο<text:s/>της<text:s/>κατάσχεσης<text:s/>είναι<text:s/>μερίδια<text:s/>οργανισμών<text:s/>συλλογικών<text:s/>επενδύσεων,<text:s/>εφαρμόζονται<text:s/>αναλόγως<text:s/>οι<text:s/>διατάξεις<text:s/>των<text:s/>άρθρων<text:s/>983<text:s/>επόμενα.<text:s/>Η<text:s/>κατάσχεση<text:s/>θεωρείται<text:s/>ως<text:s/>κατάσχεση<text:s/>απαίτησης<text:s/>στα<text:s/>χέρια<text:s/>τρίτου<text:s/>και<text:s/>καταλαμβάνει<text:s/>την<text:s/>αξίωση<text:s/>του<text:s/>οφειλέτη<text:s/>για<text:s/>εξαγορά<text:s/>των<text:s/>μεριδίων.<text:s/>Ως<text:s/>τρίτος<text:s/>προς<text:s/>τον<text:s/>οποίον<text:s/>επιδίδεται<text:s/>το<text:s/>προβλεπόμενο<text:s/>στο<text:s/>άρθρο<text:s/>983<text:s/>έγγραφο<text:s/>νοείται<text:s/>η<text:s/>εταιρεία<text:s/>διαχείρισης<text:s/>που<text:s/>έχει<text:s/>εκδώσει<text:s/>τα<text:s/>μερίδια<text:s/>ή<text:s/>ο<text:s/>διαμεσολαβητής<text:s/>στην<text:s/>περίπτωση<text:s/>των<text:s/>συλλογικών<text:s/>λογαριασμών<text:s/>μεριδίων<text:s/>Οργανισμών<text:s/>Συλλογικών<text:s/>Επενδύσεων<text:s/>σε<text:s/>Κινητές<text:s/>Αξίες<text:s/>(Ο.Σ.Ε.Κ.Α.)<text:s/>ή<text:s/>των<text:s/>συλλογικών<text:s/>λογαριασμών<text:s/>μεριδίων<text:s/>Οργανισμών<text:s/>Εναλλακτικών<text:s/>Επενδύσεων<text:s/>(Ο.Ε.Ε.).»</text:span></text:p>
      <text:h text:style-name="P177" text:outline-level="6"><text:span text:style-name="T177_1">Άρθρο<text:s/>38<text:s/></text:span></text:h>
      <text:h text:style-name="P178" text:outline-level="6"><text:span text:style-name="T178_1">«Απαγόρευση<text:s/>κατασχέσεων<text:s/>μεριδίων<text:s/>σε<text:s/>συλλογικό<text:s/>λογαριασμό<text:s/>μεριδίων<text:s/>Οργανισμού<text:s/>Εναλλακτικών<text:s/>Επενδύσεων<text:s/>-Προσθήκη<text:s/>άρθρου<text:s/>46Γ<text:s/>στον<text:s/>ν.<text:s/>4706/2020»</text:span></text:h>
      <text:p text:style-name="P179"><text:span text:style-name="T179_1">Με<text:s/>το<text:s/>άρθρο<text:s/>38<text:s/>του<text:s/>κοινοποιούμενου<text:s/>νόμου<text:s/>προστέθηκε<text:s/>στον<text:s/>ν.<text:s/>4706/2020<text:s/>(Α΄<text:s/>136)<text:s/>άρθρο<text:s/>46Γ<text:s/>ως<text:s/>εξής:</text:span></text:p>
      <text:p text:style-name="P180"><text:span text:style-name="T180_1">«Άρθρο<text:s/>46Γ</text:span></text:p>
      <text:p text:style-name="P181"><text:span text:style-name="T181_1">Απαγόρευση<text:s/>κατασχέσεων<text:s/>μεριδίων<text:s/>σε<text:s/>συλλογικό<text:s/>λογαριασμό<text:s/>μεριδίων<text:s/>Οργανισμού<text:s/>Εναλλακτικών<text:s/>Επενδύσεων</text:span></text:p>
      <text:p text:style-name="P182"><text:span text:style-name="T182_1">1.<text:s/></text:span><text:span text:style-name="T182_2">Δανειστές<text:s/>του<text:s/>διαμεσολαβητή<text:s/>απαγορεύεται<text:s/>να<text:s/>κατάσχουν<text:s/>ή<text:s/>να<text:s/>δεσμεύσουν<text:s/>μερίδια<text:s/>Οργανισμού<text:s/>Εναλλακτικών<text:s/>Επενδύσεων<text:s/>(Ο.Ε.Ε.)<text:s/>που<text:s/>τηρούνται<text:s/>από<text:s/>τον<text:s/>διαμεσολαβητή<text:s/>σε<text:s/>συλλογικό<text:s/>λογαριασμό<text:s/>μεριδίων<text:s/>Ο.Ε.Ε.,<text:s/>εφόσον<text:s/>οι<text:s/>μεριδιούχοι<text:s/>προκύπτουν<text:s/>από<text:s/>τα<text:s/>τηρούμενα<text:s/>από<text:s/>τον<text:s/>διαμεσολαβητή<text:s/>βιβλία<text:s/>και<text:s/>αρχεία.</text:span></text:p>
      <text:p text:style-name="P183"><text:span text:style-name="T183_1">2.<text:s/></text:span><text:span text:style-name="T183_2">Στους<text:s/>συλλογικούς<text:s/>λογαριασμούς<text:s/>μεριδίων<text:s/>Ο.Ε.Ε.<text:s/>εφαρμόζονται<text:s/>αναλογικά<text:s/>τα<text:s/>άρθρα<text:s/>20<text:s/>και<text:s/>21<text:s/>του<text:s/>ν.<text:s/>4569/2018<text:s/>(Α΄<text:s/>179),<text:s/>περί<text:s/>ειδικών<text:s/>διατάξεων<text:s/>για<text:s/>την<text:s/>κατάσχεση<text:s/>και<text:s/>εκποίηση<text:s/>κινητών<text:s/>αξιών<text:s/>λόγω<text:s/>αναγκαστικής<text:s/>εκτέλεσης<text:s/>και<text:s/>προνομίων<text:s/>επενδυτών<text:s/>σε<text:s/>περίπτωση<text:s/>αφερεγγυότητας<text:s/>διαμεσολαβητή,<text:s/>αντίστοιχα.»</text:span></text:p>
      <text:h text:style-name="P184" text:outline-level="6"><text:span text:style-name="T184_1">Άρθρο<text:s/>51<text:s/></text:span></text:h>
      <text:h text:style-name="P185" text:outline-level="6"><text:span text:style-name="T185_1">«Ανάκληση<text:s/>άδειας»</text:span></text:h>
      <text:p text:style-name="P186"><text:span text:style-name="T186_1">Με<text:s/>την<text:s/>παράγραφο<text:s/>4<text:s/>του<text:s/>άρθρου<text:s/>51<text:s/>του<text:s/>κοινοποιούμενου<text:s/>νόμου,<text:s/>ορίζονται<text:s/>τα<text:s/>ακόλουθα:</text:span></text:p>
      <text:p text:style-name="P187"><text:span text:style-name="T187_1">4.</text:span><text:span text:style-name="T187_2"><text:s/></text:span><text:span text:style-name="T187_3">Σε<text:s/>περίπτωση<text:s/>ανάκλησης<text:s/>της<text:s/>άδειας<text:s/>λειτουργίας<text:s/>Α.Ε.Ε.Α.Π.,<text:s/>εάν<text:s/>αυτή<text:s/>έχει<text:s/>εισαγάγει<text:s/>τις<text:s/>μετοχές<text:s/>της<text:s/>σε<text:s/>ρυθμιζόμενη<text:s/>αγορά,<text:s/>παύουν<text:s/>εφεξής<text:s/>τα<text:s/>προβλεπόμενα<text:s/>για<text:s/>αυτήν<text:s/>φορολογικά<text:s/>οφέλη.<text:s/>Αν<text:s/>η<text:s/>ανάκληση<text:s/>της<text:s/>άδειας<text:s/>λειτουργίας<text:s/>της<text:s/>Α.Ε.Ε.Α.Π.<text:s/>γίνει<text:s/>πριν<text:s/>από<text:s/>την<text:s/>εισαγωγή<text:s/>των<text:s/>μετοχών<text:s/>της<text:s/>σε<text:s/>ρυθμιζόμενη<text:s/>αγορά,<text:s/>τα<text:s/>φορολογικά<text:s/>οφέλη<text:s/>ανακαλούνται<text:s/>αναδρομικά<text:s/>από<text:s/>την<text:s/>ημερομηνία<text:s/>λήψης<text:s/>της<text:s/>άδειας<text:s/>λειτουργίας<text:s/>της<text:s/>Α.Ε.Ε.Α.Π..</text:span></text:p>
      <text:h text:style-name="P188" text:outline-level="6"><text:span text:style-name="T188_1">Άρθρο<text:s/>58<text:s/></text:span></text:h>
      <text:h text:style-name="P189" text:outline-level="6"><text:span text:style-name="T189_1">«Φορολογία<text:s/>Ανωνύμων<text:s/>Εταιρειών<text:s/>Επενδύσεων<text:s/>σε<text:s/>Ακίνητη<text:s/>Περιουσία»</text:span></text:h>
      <text:p text:style-name="P190"><text:span text:style-name="T190_1">Με<text:s/>το<text:s/>άρθρο<text:s/>58<text:s/>του<text:s/>κοινοποιούμενου<text:s/>νόμου,<text:s/>ορίζονται<text:s/>τα<text:s/>ακόλουθα:</text:span></text:p>
      <text:p text:style-name="P191"><text:span text:style-name="T191_1">1.</text:span><text:span text:style-name="T191_2"><text:s/></text:span><text:span text:style-name="T191_3">Η<text:s/>έκδοση<text:s/>μετοχών<text:s/>από<text:s/>την<text:s/>Α.Ε.Ε.Α.Π.,<text:s/>καθώς<text:s/>και<text:s/>η<text:s/>μεταβίβαση<text:s/>ακινήτων<text:s/>προς<text:s/>αυτή,<text:s/>απαλλάσσονται<text:s/>από<text:s/>κάθε<text:s/>φόρο,<text:s/>τέλος,<text:s/>συμπεριλαμβανομένου<text:s/>του<text:s/>ψηφιακού<text:s/>τέλους<text:s/>συναλλαγής,<text:s/>εισφορά,<text:s/>δικαίωμα<text:s/>ή<text:s/>επιβάρυνση<text:s/>υπέρ<text:s/>του<text:s/>Δημοσίου,<text:s/>νομικών<text:s/>προσώπων<text:s/>δημοσίου<text:s/>δικαίου<text:s/>και<text:s/>υπέρ<text:s/>τρίτων.<text:s/>Η<text:s/>απαλλαγή<text:s/>του<text:s/>πρώτου<text:s/>εδαφίου<text:s/>δεν<text:s/>καταλαμβάνει<text:s/>τον<text:s/>φόρο<text:s/>εισοδήματος<text:s/>για<text:s/>την<text:s/>υπεραξία<text:s/>που<text:s/>προκύπτει<text:s/>κατά<text:s/>την<text:s/>εισφορά<text:s/>κάθε<text:s/>είδους<text:s/>περιουσιακού<text:s/>στοιχείου,<text:s/>τρίτου<text:s/>προσώπου<text:s/>προς<text:s/>την<text:s/>Α.Ε.Ε.Α.Π..<text:s/>Οι<text:s/>μεταβιβάσεις<text:s/>εμπραγμάτων<text:s/>δικαιωμάτων<text:s/>επί<text:s/>ακινήτων<text:s/>που<text:s/>ανήκουν<text:s/>στις<text:s/>Α.Ε.Ε.Α.Π.<text:s/>υπόκεινται<text:s/>σε<text:s/>φόρο<text:s/>μεταβίβασης<text:s/>ακινήτων.</text:span></text:p>
      <text:p text:style-name="P192"><text:span text:style-name="T192_1">2.</text:span><text:span text:style-name="T192_2"><text:s/></text:span><text:span text:style-name="T192_3">Οι<text:s/>Α.Ε.Ε.Α.Π.<text:s/>απαλλάσσονται<text:s/>του<text:s/>φόρου<text:s/>εισοδήματος<text:s/>για<text:s/>τα<text:s/>εισοδήματα<text:s/>που<text:s/>αποκτούν<text:s/>από<text:s/>μερίσματα,<text:s/>δικαιώματα<text:s/>και<text:s/>τόκους,<text:s/>ημεδαπής<text:s/>και<text:s/>αλλοδαπής<text:s/>προέλευσης<text:s/>πλην<text:s/>μερισμάτων<text:s/>ημεδαπής,<text:s/>που<text:s/>αποκτούν,<text:s/>χωρίς<text:s/>να<text:s/>υπόκεινται<text:s/>σε<text:s/>παρακράτηση<text:s/>φόρου.<text:s/>Για<text:s/>τους<text:s/>τόκους<text:s/>ομολογιακών<text:s/>δανείων,<text:s/>η<text:s/>απαλλαγή<text:s/>του<text:s/>πρώτου<text:s/>εδαφίου<text:s/>ισχύει<text:s/>με<text:s/>την<text:s/>προϋπόθεση<text:s/>ότι<text:s/>οι<text:s/>τίτλοι,<text:s/>από<text:s/>τους<text:s/>οποίους<text:s/>προκύπτουν<text:s/>οι<text:s/>τόκοι<text:s/>αυτοί,<text:s/>έχουν<text:s/>αποκτηθεί<text:s/>τουλάχιστον<text:s/>τριάντα<text:s/>(30)<text:s/>ημέρες<text:s/>πριν<text:s/>από<text:s/>τον<text:s/>χρόνο<text:s/>που<text:s/>έχει<text:s/>ορισθεί<text:s/>για<text:s/>την<text:s/>εξαργύρωση<text:s/>των<text:s/>τοκομεριδίων.<text:s/>Σε<text:s/>αντίθετη<text:s/>περίπτωση,<text:s/>ενεργείται<text:s/>παρακράτηση<text:s/>φόρου<text:s/>σύμφωνα<text:s/>με<text:s/>τον<text:s/>Κώδικα<text:s/>Φορολογίας</text:span></text:p>
      <text:p text:style-name="P193"><text:span text:style-name="T193_1">Εισοδήματος<text:s/>(Κ.Φ.Ε.,<text:s/>ν.<text:s/>4172/2013,<text:s/>Α΄<text:s/>167),<text:s/>με<text:s/>την<text:s/>οποία<text:s/>εξαντλείται<text:s/>η<text:s/>φορολογική<text:s/>υποχρέωση<text:s/>της<text:s/>Α.Ε.Ε.Α.Π.<text:s/>για<text:s/>τα<text:s/>εισοδήματα<text:s/>αυτά.</text:span></text:p>
      <text:p text:style-name="P194"><text:span text:style-name="T194_1">3.</text:span><text:span text:style-name="T194_2"><text:s/></text:span><text:span text:style-name="T194_3">Οι<text:s/>Α.Ε.Ε.Α.Π.<text:s/>καταβάλλουν<text:s/>φόρο<text:s/>επί<text:s/>του<text:s/>μέσου<text:s/>όρου<text:s/>των<text:s/>επενδύσεών<text:s/>τους,<text:s/>πλέον<text:s/>των<text:s/>διαθεσίμων,<text:s/>σε<text:s/>τρέχουσες<text:s/>τιμές,<text:s/>όπως<text:s/>απεικονίζονται<text:s/>στις<text:s/>εξαμηνιαίες<text:s/>καταστάσεις<text:s/>επενδύσεων<text:s/>που<text:s/>προβλέπονται<text:s/>από<text:s/>την<text:s/>παρ.<text:s/>1<text:s/>του<text:s/>άρθρου<text:s/>53,<text:s/>ο<text:s/>συντελεστής<text:s/>του<text:s/>οποίου<text:s/>ορίζεται<text:s/>σε<text:s/>δέκα<text:s/>τοις<text:s/>εκατό<text:s/>(10%)<text:s/>επί<text:s/>του<text:s/>εκάστοτε<text:s/>ισχύοντος<text:s/>επιτοκίου<text:s/>παρέμβασης<text:s/>της<text:s/>Ευρωπαϊκής<text:s/>Κεντρικής<text:s/>Τράπεζας<text:s/>(Επιτοκίου<text:s/>Αναφοράς)<text:s/>προσαυξανόμενου<text:s/>κατά<text:s/>μία<text:s/>(1)<text:s/>ποσοστιαία<text:s/>μονάδα.<text:s/>Αν<text:s/>μεταβληθεί<text:s/>το<text:s/>Επιτόκιο<text:s/>Αναφοράς,<text:s/>η<text:s/>προκύπτουσα<text:s/>νέα<text:s/>βάση<text:s/>υπολογισμού<text:s/>του<text:s/>φόρου<text:s/>ισχύει<text:s/>από<text:s/>την<text:s/>πρώτη<text:s/>ημέρα<text:s/>του<text:s/>επόμενου<text:s/>της<text:s/>μεταβολής<text:s/>μήνα.<text:s/>Ο<text:s/>φόρος<text:s/>αποδίδεται<text:s/>στη<text:s/>Φορολογική<text:s/>Διοίκηση<text:s/>μέσα<text:s/>στο<text:s/>πρώτο<text:s/>δεκαπενθήμερο<text:s/>του<text:s/>μήνα<text:s/>που<text:s/>ακολουθεί<text:s/>το<text:s/>χρονικό<text:s/>διάστημα<text:s/>που<text:s/>αφορούν<text:s/>οι<text:s/>εξαμηνιαίες<text:s/>καταστάσεις<text:s/>επενδύσεων<text:s/>της<text:s/>παρ.<text:s/>1<text:s/>του<text:s/>άρθρου<text:s/>53.<text:s/>Σε<text:s/>περίπτωση<text:s/>παρακράτησης<text:s/>φόρου<text:s/>επί<text:s/>κτηθέντων<text:s/>μερισμάτων,<text:s/>ο<text:s/>φόρος<text:s/>αυτός<text:s/>συμψηφίζεται<text:s/>με<text:s/>τον<text:s/>φόρο<text:s/>που<text:s/>προκύπτει<text:s/>από<text:s/>τη<text:s/>δήλωση<text:s/>που<text:s/>υποβάλλεται<text:s/>από<text:s/>την<text:s/>Α.Ε.Ε.Α.Π.<text:s/>εντός<text:s/>του<text:s/>μηνός<text:s/>Ιουλίου.<text:s/>Αν<text:s/>υπάρχει<text:s/>πιστωτικό<text:s/>υπόλοιπο,<text:s/>μεταφέρεται<text:s/>για<text:s/>συμψηφισμό<text:s/>με<text:s/>επόμενες<text:s/>δηλώσεις.<text:s/>Με<text:s/>την<text:s/>καταβολή<text:s/>του<text:s/>φόρου<text:s/>αυτού<text:s/>εξαντλείται<text:s/>η<text:s/>φορολογική<text:s/>υποχρέωση<text:s/>της<text:s/>εταιρείας<text:s/>και<text:s/>των<text:s/>μετόχων<text:s/>της.<text:s/>Ο<text:s/>Κώδικας<text:s/>Φορολογικής<text:s/>Διαδικασίας<text:s/>(ν.<text:s/>5104/2024,<text:s/>Α΄<text:s/>58)<text:s/>εφαρμόζεται<text:s/>ανάλογα<text:s/>και<text:s/>για<text:s/>τον<text:s/>φόρο<text:s/>που<text:s/>οφείλεται<text:s/>με<text:s/>βάση<text:s/>την<text:s/>παρούσα.<text:s/>Για<text:s/>τα<text:s/>διανεμόμενα<text:s/>μερίσματα<text:s/>στους<text:s/>μετόχους<text:s/>της<text:s/>εταιρείας<text:s/>δεν<text:s/>εφαρμόζονται<text:s/>τα<text:s/>άρθρα<text:s/>62<text:s/>και<text:s/>64<text:s/>του<text:s/>Κώδικα<text:s/>Φορολογίας<text:s/>Εισοδήματος<text:s/>(ν.<text:s/>4172/2013,<text:s/>Α΄<text:s/>167).<text:s/>Κατά<text:s/>τον<text:s/>υπολογισμό<text:s/>του<text:s/>φόρου<text:s/>της<text:s/>παρούσας,<text:s/>δεν<text:s/>λαμβάνονται<text:s/>υπόψη<text:s/>τα<text:s/>ακίνητα<text:s/>που<text:s/>κατέχουν,<text:s/>άμεσα<text:s/>ή<text:s/>έμμεσα,<text:s/>θυγατρικές<text:s/>των<text:s/>Α.Ε.Ε.Α.Π.,<text:s/>εταιρείες<text:s/>της<text:s/>υποπερ.<text:s/>αα)<text:s/>της<text:s/>περ.<text:s/>α)<text:s/>της<text:s/>παρ.<text:s/>1<text:s/>του<text:s/>άρθρου<text:s/>46,<text:s/>εφόσον<text:s/>αυτά<text:s/>αναγράφονται<text:s/>διακεκριμένα<text:s/>στις<text:s/>καταστάσεις<text:s/>επενδύσεών<text:s/>τους.</text:span></text:p>
      <text:p text:style-name="P195"><text:span text:style-name="T195_1">4.</text:span><text:span text:style-name="T195_2"><text:s/></text:span><text:span text:style-name="T195_3">Το<text:s/>Μέρος<text:s/>Δ΄<text:s/>του<text:s/>ν.<text:s/>5162/2024<text:s/>(Α΄<text:s/>198),<text:s/>περί<text:s/>φορολογικών<text:s/>κινήτρων<text:s/>μετασχηματισμών,<text:s/>εφαρμόζεται<text:s/>και:<text:s/>α)<text:s/>επί<text:s/>Α.Ε.Ε.Α.Π.,<text:s/>η<text:s/>οποία:<text:s/>αα)<text:s/>συνιστάται<text:s/>είτε<text:s/>με<text:s/>συγχώνευση<text:s/>δύο<text:s/>ή<text:s/>περισσότερων<text:s/>εταιρειών,<text:s/>οι<text:s/>οποίες<text:s/>διαθέτουν<text:s/>ακίνητη<text:s/>περιουσία<text:s/>είτε<text:s/>με<text:s/>διάσπαση<text:s/>ή<text:s/>απόσχιση<text:s/>κλάδου<text:s/>εταιρείας,<text:s/>που<text:s/>διαθέτει<text:s/>ακίνητη<text:s/>περιουσία,<text:s/>ή<text:s/>αβ)<text:s/>αποκτά<text:s/>ακίνητη<text:s/>περιουσία,<text:s/>είτε<text:s/>λόγω<text:s/>συγχώνευσης<text:s/>με<text:s/>απορρόφηση<text:s/>άλλης<text:s/>εταιρείας<text:s/>που<text:s/>διαθέτει<text:s/>ακίνητη<text:s/>περιουσία,<text:s/>είτε<text:s/>λόγω<text:s/>διάσπασης<text:s/>ή<text:s/>απόσχισης<text:s/>κλάδου<text:s/>εταιρείας<text:s/>που<text:s/>διαθέτει<text:s/>ακίνητη<text:s/>περιουσία,<text:s/>β)<text:s/>στην<text:s/>εισφορά<text:s/>ενεργητικού<text:s/>έναντι<text:s/>τίτλων<text:s/>και<text:s/>στην<text:s/>ανταλλαγή<text:s/>τίτλων,<text:s/>καθώς<text:s/>και<text:s/>στις<text:s/>συγχωνεύσεις<text:s/>και<text:s/>διασπάσεις<text:s/>Α.Ε.Ε.Α.Π..</text:span></text:p>
      <text:p text:style-name="P196"><text:span text:style-name="T196_1">5.</text:span><text:span text:style-name="T196_2"><text:s/></text:span><text:span text:style-name="T196_3">Η<text:s/>υπεραξία<text:s/>από<text:s/>τη<text:s/>μεταβίβαση<text:s/>μετοχών<text:s/>των<text:s/>Α.Ε.Ε.Α.Π.,<text:s/>μη<text:s/>εισηγμένων<text:s/>στο<text:s/>Χρηματιστήριο<text:s/>Αθηνών,<text:s/>απαλλάσσεται<text:s/>από<text:s/>τον<text:s/>φόρο<text:s/>εισοδήματος.</text:span></text:p>
      <text:p text:style-name="P197"><text:span text:style-name="T197_1">6.</text:span><text:span text:style-name="T197_2"><text:s/></text:span><text:span text:style-name="T197_3">Το<text:s/>παρόν<text:s/>εφαρμόζεται<text:s/>και<text:s/>στις<text:s/>εταιρείες<text:s/>της<text:s/>υποπερ.<text:s/>αα)<text:s/>της<text:s/>περ.<text:s/>α)<text:s/>της<text:s/>παρ.<text:s/>1<text:s/>του<text:s/>άρθρου<text:s/>46.</text:span></text:p>
      <text:h text:style-name="P198" text:outline-level="6"><text:span text:style-name="T198_1">Άρθρο<text:s/>63<text:s/></text:span></text:h>
      <text:h text:style-name="P199" text:outline-level="6"><text:span text:style-name="T199_1">«Μεταβατικές<text:s/>διατάξεις<text:s/>Μέρους<text:s/>Α»΄</text:span></text:h>
      <text:p text:style-name="P200"><text:span text:style-name="T200_1">Με<text:s/>τις<text:s/>διατάξεις<text:s/>των<text:s/>παραγράφων<text:s/>3<text:s/>και<text:s/>4<text:s/>του<text:s/>άρθρου<text:s/>63<text:s/>του<text:s/>κοινοποιούμενου<text:s/>νόμου,<text:s/>ορίζονται<text:s/>τα<text:s/>ακόλουθα:</text:span></text:p>
      <text:p text:style-name="P201"><text:span text:style-name="T201_1">3.</text:span><text:span text:style-name="T201_2"><text:s/></text:span><text:span text:style-name="T201_3">Το<text:s/>άρθρο<text:s/>25,<text:s/>περί<text:s/>μείωσης<text:s/>συντελεστή<text:s/>παρακράτησης<text:s/>φόρου<text:s/>τόκων<text:s/>εισηγμένων<text:s/>εταιρικών<text:s/>ομολόγων,<text:s/>ισχύει<text:s/>για<text:s/>εισοδήματα<text:s/>που<text:s/>αποκτώνται<text:s/>μετά<text:s/>από<text:s/>την<text:s/>έναρξη<text:s/>ισχύος<text:s/>του<text:s/>παρόντος.</text:span></text:p>
      <text:p text:style-name="P202"><text:span text:style-name="T202_1">4.</text:span><text:span text:style-name="T202_2"><text:s/></text:span><text:span text:style-name="T202_3">Το<text:s/>άρθρο<text:s/>58,<text:s/>περί<text:s/>φορολογίας<text:s/>Ανωνύμων<text:s/>Εταιρειών<text:s/>Επενδύσεων<text:s/>σε<text:s/>Ακίνητη<text:s/>Περιουσία,<text:s/>ισχύει<text:s/>για<text:s/>τα<text:s/>φορολογικά<text:s/>έτη<text:s/>που<text:s/>αρχίζουν<text:s/>από<text:s/>την<text:s/>1η<text:s/>Ιανουαρίου<text:s/>2025<text:s/>και<text:s/>μετά.</text:span></text:p>
      <text:h text:style-name="P203" text:outline-level="6"><text:span text:style-name="T203_1">Άρθρο<text:s/>64<text:s/></text:span></text:h>
      <text:h text:style-name="P204" text:outline-level="6"><text:span text:style-name="T204_1">«Καταργούμενες<text:s/>διατάξεις<text:s/>Μέρους<text:s/>Α΄»</text:span></text:h>
      <text:p text:style-name="P205"><text:span text:style-name="T205_1">Με<text:s/>τις<text:s/>διατάξεις<text:s/>του<text:s/>άρθρου<text:s/>64<text:s/>του<text:s/>κοινοποιούμενου<text:s/>νόμου,<text:s/>ορίζονται<text:s/>τα<text:s/>ακόλουθα:</text:span></text:p>
      <text:p text:style-name="P206"><text:span text:style-name="T206_1">Τα<text:s/>άρθρα<text:s/>21<text:s/>έως<text:s/>31<text:s/>του<text:s/>ν.<text:s/>2778/1999<text:s/>(Α΄<text:s/>295),<text:s/>περί<text:s/>Εταιρειών<text:s/>Επενδύσεων<text:s/>σε<text:s/>Ακίνητη<text:s/>Περιουσία,<text:s/>καταργούνται.</text:span></text:p>
      <text:h text:style-name="P207" text:outline-level="6"><text:span text:style-name="T207_1">Άρθρο<text:s/>86<text:s/></text:span></text:h>
      <text:h text:style-name="P208" text:outline-level="6"><text:span text:style-name="T208_1">«Υιοθέτηση<text:s/>του<text:s/>ακατάσχετου<text:s/>του<text:s/>λογαριασμού<text:s/>που<text:s/>τηρούν<text:s/>τα<text:s/>ιδρύματα<text:s/>πληρωμών<text:s/>σε<text:s/>πιστωτικά<text:s/>ιδρύματα<text:s/>για<text:s/>σκοπούς<text:s/>διασφάλισης<text:s/>των<text:s/>χρηματικών<text:s/>ποσών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<text:s/>-<text:s/>Τροποποίηση<text:s/>περ.<text:s/>α)<text:s/>παρ.<text:s/>1<text:s/>και<text:s/>προσθήκη<text:s/>παρ.<text:s/>3<text:s/>στο<text:s/>άρθρο<text:s/>10<text:s/>του<text:s/>ν.<text:s/>4537/2018»</text:span></text:h>
      <text:p text:style-name="P209"><text:span text:style-name="T209_1">Με<text:s/>το<text:s/>άρθρο<text:s/>86<text:s/>του<text:s/>κοινοποιούμενου<text:s/>νόμου<text:s/>επήλθαν<text:s/>στο<text:s/>άρθρο<text:s/>10<text:s/>του<text:s/>ν.<text:s/>4537/2018<text:s/>(Α΄<text:s/>84)<text:s/>περί<text:s/>απαιτήσεων<text:s/>διασφάλισης<text:s/>οι<text:s/>ακόλουθες<text:s/>τροποποιήσεις:</text:span></text:p>
      <text:p text:style-name="P210"><text:span text:style-name="T210_1">α)</text:span><text:span text:style-name="T210_2"><text:tab/></text:span><text:span text:style-name="T210_3">στην<text:s/>περ.<text:s/>α)<text:s/>της<text:s/>παρ.<text:s/>1<text:s/>οι<text:s/>λέξεις<text:s/>«και<text:s/>προστατεύονται<text:s/>διά<text:s/>του<text:s/>εθνικού<text:s/>δικαίου,<text:s/>προς<text:s/>το<text:s/>συμφέρον<text:s/>αυτών<text:s/>των<text:s/>χρηστών<text:s/>των<text:s/>υπηρεσιών<text:s/>πληρωμών,<text:s/>έναντι<text:s/>αξιώσεων<text:s/>άλλων<text:s/>πιστωτών<text:s/>του<text:s/>ιδρύματος<text:s/>πληρωμών,<text:s/>ιδίως<text:s/>σε<text:s/>περίπτωση<text:s/>αφερεγγυότητας<text:s/>ή»<text:s/>διαγράφονται,</text:span></text:p>
      <text:p text:style-name="P211"><text:span text:style-name="T211_1">β)</text:span><text:span text:style-name="T211_2"><text:tab/></text:span><text:span text:style-name="T211_3">προστίθεται<text:s/>παρ.<text:s/>3,<text:s/>και<text:s/>το<text:s/>άρθρο<text:s/>10<text:s/>διαμορφώνεται<text:s/>ως<text:s/>εξής:</text:span></text:p>
      <text:p text:style-name="P212"><text:span text:style-name="T212_1">«Άρθρο<text:s/>10</text:span></text:p>
      <text:p text:style-name="P213"><text:span text:style-name="T213_1">Απαιτήσεις<text:s/>διασφάλισης<text:s/>(άρθρο<text:s/>10<text:s/>της<text:s/>Οδηγίας<text:s/>2015/2366/ΕΕ)</text:span></text:p>
      <text:p text:style-name="P214"><text:span text:style-name="T214_1">1.<text:s/></text:span><text:span text:style-name="T214_2">Η<text:s/>Τράπεζα<text:s/>της<text:s/>Ελλάδος<text:s/>απαιτεί<text:s/>από<text:s/>τα<text:s/>ιδρύματα<text:s/>πληρωμών<text:s/>τα<text:s/>οποία<text:s/>παρέχουν<text:s/>τις<text:s/>υπηρεσίες<text:s/>πληρωμών<text:s/>των<text:s/>περιπτώσεων<text:s/>α΄<text:s/>έως<text:s/>στ΄<text:s/>του<text:s/>στοιχείου<text:s/>3<text:s/>του<text:s/>άρθρου<text:s/>4<text:s/>να<text:s/>διασφαλίζουν<text:s/>τα<text:s/>χρηματικά<text:s/>ποσά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,<text:s/>με<text:s/>οποιονδήποτε<text:s/>από<text:s/>τους<text:s/>ακόλουθους<text:s/>τρόπους:</text:span></text:p>
      <text:p text:style-name="P215"><text:span text:style-name="T215_1">α)<text:s/>τα<text:s/>εν<text:s/>λόγω<text:s/>χρηματικά<text:s/>ποσά<text:s/>δεν<text:s/>πρέπει<text:s/>να<text:s/>αναμειγνύονται<text:s/>ποτέ<text:s/>με<text:s/>τα<text:s/>χρηματικά<text:s/>ποσά<text:s/>φυσικών<text:s/>ή<text:s/>νομικών<text:s/>προσώπων<text:s/>διαφορετικών<text:s/>από<text:s/>τους<text:s/>χρήστες<text:s/>των<text:s/>υπηρεσιών<text:s/>πληρωμών<text:s/>στο<text:s/>όνομα<text:s/>των<text:s/>οποίων<text:s/>λαμβάνονται<text:s/>αυτά<text:s/>τα<text:s/>χρηματικά<text:s/>ποσά<text:s/>και,<text:s/>αν<text:s/>κατέχονται<text:s/>ακόμη<text:s/>από<text:s/>το<text:s/>ίδρυμα<text:s/>πληρωμών<text:s/>και<text:s/>δεν<text:s/>έχουν<text:s/>ακόμη<text:s/>καταβληθεί<text:s/>στο<text:s/>δικαιούχο<text:s/>ούτε<text:s/>έχουν<text:s/>μεταφερθεί<text:s/>σε<text:s/>άλλον<text:s/>πάροχο<text:s/>υπηρεσιών<text:s/>πληρωμών<text:s/>μέχρι<text:s/>το<text:s/>τέλος<text:s/>της<text:s/>εργάσιμης<text:s/>ημέρας<text:s/>που<text:s/>έπεται<text:s/>της<text:s/>ημέρας<text:s/>παραλαβής<text:s/>τους,<text:s/>κατατίθενται<text:s/>σε<text:s/>χωριστό<text:s/>λογαριασμό<text:s/>σε<text:s/>πιστωτικό<text:s/>ίδρυμα<text:s/>ή<text:s/>επενδύονται<text:s/>σε<text:s/>ασφαλή<text:s/>και<text:s/>ρευστά<text:s/>στοιχεία<text:s/>ενεργητικού<text:s/>χαμηλού<text:s/>κινδύνου,<text:s/>τα<text:s/>οποία<text:s/>για<text:s/>τα<text:s/>ιδρύματα<text:s/>πληρωμών<text:s/>με<text:s/>έδρα<text:s/>την<text:s/>Ελλάδα<text:s/>καθορίζονται<text:s/>από<text:s/>την<text:s/>Τράπεζα<text:s/>της<text:s/>Ελλάδος<text:s/>και<text:s/>για<text:s/>τα<text:s/>άλλα<text:s/>από<text:s/>την<text:s/>εκάστοτε<text:s/>αρμόδια<text:s/>αρχή<text:s/>του<text:s/>κράτους<text:s/>μέλους<text:s/>προέλευσης,</text:span></text:p>
      <text:p text:style-name="P216"><text:span text:style-name="T216_1">β)<text:s/>τα<text:s/>χρηματικά<text:s/>ποσά<text:s/>καλύπτονται<text:s/>από<text:s/>ασφαλιστήριο<text:s/>ή<text:s/>άλλη<text:s/>συγκρίσιμη<text:s/>εγγύηση<text:s/>από<text:s/>ασφαλιστική<text:s/>εταιρεία<text:s/>ή<text:s/>πιστωτικό<text:s/>ίδρυμα<text:s/>που<text:s/>δεν<text:s/>ανήκει<text:s/>στον<text:s/>ίδιο<text:s/>όμιλο<text:s/>με<text:s/>το<text:s/>ίδρυμα<text:s/>πληρωμών<text:s/>για<text:s/>ποσό<text:s/>ισοδύναμο<text:s/>προς<text:s/>εκείνο<text:s/>που<text:s/>θα<text:s/>είχε<text:s/>διαχωριστεί<text:s/>ελλείψει<text:s/>ασφαλιστηρίου<text:s/>ή<text:s/>άλλης<text:s/>συγκρίσιμης<text:s/>εγγύησης,<text:s/>πληρωτέο<text:s/>αν<text:s/>το<text:s/>ίδρυμα<text:s/>πληρωμών<text:s/>αδυνατεί<text:s/>να<text:s/>ανταποκριθεί<text:s/>στις<text:s/>χρηματοοικονομικές<text:s/>υποχρεώσεις<text:s/>του.</text:span></text:p>
      <text:p text:style-name="P217"><text:span text:style-name="T217_1">2.<text:s/></text:span><text:span text:style-name="T217_2">Όταν<text:s/>ένα<text:s/>ίδρυμα<text:s/>πληρωμών<text:s/>υποχρεούται<text:s/>να<text:s/>διασφαλίζει<text:s/>χρηματικά<text:s/>ποσά<text:s/>σύμφωνα<text:s/>με<text:s/>την<text:s/>παρ.<text:s/>1<text:s/>και<text:s/>τμήμα<text:s/>αυτών<text:s/>των<text:s/>χρηματικών<text:s/>ποσών<text:s/>πρόκειται<text:s/>να<text:s/>χρησιμοποιηθεί<text:s/>για<text:s/>μελλοντικές<text:s/>πράξεις<text:s/>πληρωμών<text:s/>και<text:s/>το<text:s/>υπόλοιπο<text:s/>ποσό<text:s/>πρόκειται<text:s/>να<text:s/>χρησιμοποιηθεί<text:s/>για<text:s/>υπηρεσίες<text:s/>άλλες<text:s/>εκτός<text:s/>των<text:s/>υπηρεσιών<text:s/>πληρωμών,<text:s/>το<text:s/>τμήμα<text:s/>των<text:s/>χρηματικών<text:s/>ποσών<text:s/>που<text:s/>προορίζεται<text:s/>για<text:s/>μελλοντικές<text:s/>πράξεις<text:s/>πληρωμής,<text:s/>υπόκειται<text:s/>επίσης<text:s/>στις<text:s/>απαιτήσεις<text:s/>της<text:s/>παρ.<text:s/>1.<text:s/>Όταν<text:s/>το<text:s/>εν<text:s/>λόγω<text:s/>τμήμα<text:s/>κυμαίνεται<text:s/>ή<text:s/>δεν<text:s/>είναι<text:s/>γνωστό<text:s/>εκ<text:s/>των<text:s/>προτέρων,<text:s/>η<text:s/>Τράπεζα<text:s/>της<text:s/>Ελλάδος<text:s/>μπορεί<text:s/>να<text:s/>επιτρέπει<text:s/>στα<text:s/>ιδρύματα<text:s/>πληρωμών<text:s/>να<text:s/>εφαρμόζουν<text:s/>τη<text:s/>διάταξη<text:s/>του<text:s/>προηγούμενου<text:s/>εδαφίου<text:s/>βάσει<text:s/>αντιπροσωπευτικού<text:s/>τμήματος<text:s/>το<text:s/>οποίο<text:s/>θεωρείται<text:s/>ότι<text:s/>χρησιμοποιείται<text:s/>για<text:s/>υπηρεσίες<text:s/>πληρωμών,<text:s/>εφόσον<text:s/>το<text:s/>αντιπροσωπευτικό<text:s/>αυτό<text:s/>τμήμα<text:s/>μπορεί<text:s/>να<text:s/>εκτιμηθεί<text:s/>ευλόγως<text:s/>βάσει<text:s/>ιστορικών<text:s/>δεδομένων<text:s/>κατά<text:s/>τρόπο<text:s/>ικανοποιητικό<text:s/>για<text:s/>την<text:s/>Τράπεζα<text:s/>της<text:s/>Ελλάδος.</text:span></text:p>
      <text:p text:style-name="P218"><text:span text:style-name="T218_1">3.<text:s/></text:span><text:span text:style-name="T218_2">Ο<text:s/>χωριστός<text:s/>λογαριασμός<text:s/>σε<text:s/>πιστωτικό<text:s/>ίδρυμα<text:s/>της<text:s/>περ.<text:s/>α)<text:s/>της<text:s/>παρ.<text:s/>1<text:s/>είναι<text:s/>ανεκχώρητος<text:s/>και<text:s/>ακατάσχετος<text:s/>έναντι<text:s/>οποιουδήποτε<text:s/>τρίτου,<text:s/>συμπεριλαμβανομένου<text:s/>του<text:s/>Δημοσίου<text:s/>και<text:s/>του<text:s/>Ηλεκτρονικού<text:s/>Εθνικού<text:s/>Φορέα<text:s/>Κοινωνικής<text:s/>Ασφάλισης<text:s/>(e-ΕΦΚΑ),<text:s/>πλην<text:s/>του<text:s/>ιδρύματος<text:s/>πληρωμών.<text:s/>Σε<text:s/>περίπτωση<text:s/>θέσης<text:s/>του<text:s/>ιδρύματος<text:s/>πληρωμών<text:s/>σε<text:s/>ειδική<text:s/>εκκαθάριση,<text:s/>το<text:s/>σύνολο<text:s/>του<text:s/>ποσού<text:s/>που<text:s/>είναι<text:s/>κατατεθειμένο<text:s/>σε<text:s/>χωριστό<text:s/>λογαριασμό<text:s/>αποχωρίζεται<text:s/>από<text:s/>τη<text:s/>λοιπή<text:s/>περιουσία<text:s/>του<text:s/>ιδρύματος<text:s/>και<text:s/>αποδίδεται<text:s/>από<text:s/>τον<text:s/>ειδικό<text:s/>εκκαθαριστή<text:s/>στους<text:s/>δικαιούχους<text:s/>χρήστες<text:s/>των<text:s/>υπηρεσιών<text:s/>πληρωμών<text:s/>κατ’<text:s/>ανάλογη<text:s/>εφαρμογή<text:s/>της<text:s/>παρ.<text:s/>3<text:s/>του<text:s/>άρθρου<text:s/>145<text:s/>του<text:s/>ν.<text:s/>4261/2014<text:s/>(Α΄<text:s/>107),<text:s/>περί<text:s/>ειδικής<text:s/>εκκαθάρισης<text:s/>πιστωτικών<text:s/>ιδρυμάτων.<text:s/>Η<text:s/>παρούσα<text:s/>παράγραφος<text:s/>ισχύει<text:s/>και<text:s/>για<text:s/>τα<text:s/>ασφαλή<text:s/>και<text:s/>ρευστά<text:s/>στοιχεία<text:s/>ενεργητικού<text:s/>χαμηλού<text:s/>κινδύνου<text:s/>της<text:s/>παρ.<text:s/>1.»</text:span></text:p>
      <text:h text:style-name="P219" text:outline-level="6"><text:span text:style-name="T219_1">Άρθρο<text:s/>87<text:s/></text:span></text:h>
      <text:h text:style-name="P220" text:outline-level="6"><text:span text:style-name="T220_1">«Υιοθέτηση<text:s/>του<text:s/>ακατάσχετου<text:s/>του<text:s/>λογαριασμού<text:s/>που<text:s/>τηρούν<text:s/>τα<text:s/>ιδρύματα<text:s/>ηλεκτρονικού<text:s/>χρήματος<text:s/>σε<text:s/>πιστωτικά<text:s/>ιδρύματα<text:s/>για<text:s/>σκοπούς<text:s/>διασφάλισης<text:s/>των<text:s/>χρηματικών<text:s/>ποσών<text:s/>που<text:s/>λαμβάνουν<text:s/>έναντι<text:s/>ηλεκτρονικού<text:s/>χρήματος<text:s/>που<text:s/>έχει<text:s/>εκδοθεί-<text:s/>Τροποποίηση<text:s/>παραγράφων<text:s/>1,<text:s/>2,<text:s/>3<text:s/>και<text:s/>αντικατάσταση<text:s/>παρ.<text:s/>4<text:s/>άρθρου<text:s/>17<text:s/>ν.<text:s/>4021/2011»</text:span></text:h>
      <text:p text:style-name="P221"><text:span text:style-name="T221_1">Με<text:s/>το<text:s/>άρθρο<text:s/>87<text:s/>του<text:s/>κοινοποιούμενου<text:s/>νόμου<text:s/>επήλθαν<text:s/>στο<text:s/>άρθρο<text:s/>17<text:s/>του<text:s/>ν.<text:s/>4021/2011<text:s/>(Α΄<text:s/>218),<text:s/>περί<text:s/>απαιτήσεων<text:s/>διασφάλισης<text:s/>οι<text:s/>ακόλουθες<text:s/>τροποποιήσεις:</text:span></text:p>
      <text:p text:style-name="P222"><text:span text:style-name="T222_1">α)</text:span><text:span text:style-name="T222_2"><text:tab/></text:span><text:span text:style-name="T222_3">στην<text:s/>περ.<text:s/>α)<text:s/>της<text:s/>παρ.<text:s/>2:<text:s/>αα)<text:s/>οι<text:s/>λέξεις<text:s/>«της<text:s/>παρ.<text:s/>2<text:s/>του<text:s/>Τμήματος<text:s/>Γ΄<text:s/>του<text:s/>Παραρτήματος<text:s/>Ι<text:s/>της<text:s/>ΠΔ/ΤΕ<text:s/>2591/2007<text:s/>(Β΄<text:s/>1759),<text:s/>όπως<text:s/>ισχύει»<text:s/>αντικαθίστανται<text:s/>από<text:s/>τις<text:s/>λέξεις<text:s/>«της<text:s/>παρ.<text:s/>1<text:s/>του<text:s/>άρθρου<text:s/>336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»,<text:s/>αβ)<text:s/>οι<text:s/>λέξεις<text:s/>«παραγράφου<text:s/>5<text:s/>του<text:s/>Τμήματος<text:s/>Γ΄<text:s/>του<text:s/>Παραρτήματος<text:s/>Ι<text:s/>της<text:s/>ανωτέρω<text:s/>Πράξης»<text:s/>αντικαθίστανται<text:s/>από<text:s/>τις<text:s/>λέξεις<text:s/>«παρ.<text:s/>4<text:s/>του<text:s/>άρθρου<text:s/>336<text:s/>του<text:s/>Κανονισμού<text:s/>(ΕΕ)<text:s/>575/2013»,</text:span></text:p>
      <text:p text:style-name="P223"><text:span text:style-name="T223_1">β)</text:span><text:span text:style-name="T223_2"><text:tab/></text:span><text:span text:style-name="T223_3">η<text:s/>παρ.<text:s/>4<text:s/>αντικαθίσταται,<text:s/>και<text:s/>μετά<text:s/>από<text:s/>νομοτεχνικές<text:s/>βελτιώσεις<text:s/>το<text:s/>άρθρο<text:s/>17<text:s/>διαμορφώνεται<text:s/>ως<text:s/>εξής:</text:span></text:p>
      <text:p text:style-name="P224"><text:span text:style-name="T224_1">«Άρθρο<text:s/>17<text:s/>(Άρθρο<text:s/>7<text:s/>της<text:s/>Οδηγίας)<text:s/>Απαιτήσεις<text:s/>διασφάλισης</text:span></text:p>
      <text:p text:style-name="P225"><text:span text:style-name="T225_1">1.<text:s/></text:span><text:span text:style-name="T225_2">Τα<text:s/>ιδρύματα<text:s/>ηλεκτρονικού<text:s/>χρήματος<text:s/>πρέπει<text:s/>να<text:s/>διασφαλίζουν,<text:s/>σύμφωνα<text:s/>με<text:s/>τις<text:s/>διατάξεις<text:s/>των<text:s/>παραγράφων<text:s/>1<text:s/>και<text:s/>2<text:s/>του<text:s/>άρθρου<text:s/>10<text:s/>του<text:s/>ν.<text:s/>4537/2018,<text:s/>τα<text:s/>χρηματικά<text:s/>ποσά<text:s/>που<text:s/>λαμβάνουν<text:s/>έναντι<text:s/>ηλεκτρονικού<text:s/>χρήματος<text:s/>που<text:s/>έχει<text:s/>εκδοθεί.<text:s/>Χρηματικά<text:s/>ποσά<text:s/>που<text:s/>λαμβάνονται<text:s/>υπό<text:s/>μορφή<text:s/>πληρωμής<text:s/>από<text:s/>μέσα<text:s/>πληρωμών<text:s/>διασφαλίζονται<text:s/>σε<text:s/>κάθε<text:s/>περίπτωση<text:s/>όταν<text:s/>πιστωθούν<text:s/>σε<text:s/>λογαριασμούς<text:s/>πληρωμών<text:s/>ιδρυμάτων<text:s/>ηλεκτρονικού<text:s/>χρήματος<text:s/>ή<text:s/>καταστούν<text:s/>με<text:s/>άλλον<text:s/>τρόπο<text:s/>διαθέσιμα<text:s/>σε<text:s/>ίδρυμα<text:s/>ηλεκτρονικού<text:s/>χρήματος,<text:s/>σύμφωνα<text:s/>με<text:s/>τις<text:s/>κατά<text:s/>περίπτωση<text:s/>απαιτήσεις<text:s/>περί<text:s/>προθεσμίας<text:s/>εκτέλεσης,<text:s/>που<text:s/>ορίζονται<text:s/>στον<text:s/>ν.<text:s/>4537/2018.<text:s/>Σε<text:s/>κάθε<text:s/>περίπτωση,<text:s/>τα<text:s/>εν<text:s/>λόγω<text:s/>χρηματικά<text:s/>ποσά<text:s/>διασφαλίζονται<text:s/>έως<text:s/>το<text:s/>αργότερο<text:s/>πέντε<text:s/>(5)<text:s/>εργάσιμες<text:s/>ημέρες<text:s/>μετά<text:s/>την<text:s/>έκδοση<text:s/>ηλεκτρονικού<text:s/>χρήματος,<text:s/>όπως<text:s/>αυτές<text:s/>ορίζονται<text:s/>στην<text:s/>περ.<text:s/>37)<text:s/>του<text:s/>άρθρου<text:s/>4<text:s/>του<text:s/>ν.<text:s/>4537/2018.</text:span></text:p>
      <text:p text:style-name="P226"><text:span text:style-name="T226_1">2.<text:s/></text:span><text:span text:style-name="T226_2">Για<text:s/>τους<text:s/>σκοπούς<text:s/>της<text:s/>διασφάλισης,<text:s/>όπως<text:s/>ορίζεται<text:s/>στην<text:s/>παρ.<text:s/>1,<text:s/>ως<text:s/>ασφαλή,<text:s/>χαμηλού<text:s/>κινδύνου<text:s/>στοιχεία<text:s/>ενεργητικού<text:s/>νοούνται:<text:s/>α)<text:s/>τα<text:s/>στοιχεία<text:s/>που<text:s/>εμπίπτουν<text:s/>σε<text:s/>μία<text:s/>από<text:s/>τις<text:s/>κατηγορίες<text:s/>του<text:s/>Πίνακα<text:s/>1<text:s/>της<text:s/>παρ.<text:s/>1<text:s/>του<text:s/>άρθρου<text:s/>336<text:s/>του<text:s/>Κανονισμού<text:s/>(ΕΕ)<text:s/>575/2013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L<text:s/>176),<text:s/>για<text:s/>τα<text:s/>οποία<text:s/>η<text:s/>κεφαλαιακή<text:s/>απαίτηση<text:s/>ειδικού<text:s/>κινδύνου<text:s/>δεν<text:s/>υπερβαίνει<text:s/>το<text:s/>ένα<text:s/>κόμμα<text:s/>έξι<text:s/>τοις<text:s/>εκατό<text:s/>(1,6%),<text:s/>αλλά<text:s/>που<text:s/>αποκλείουν<text:s/>άλλα<text:s/>αποδεκτά<text:s/>στοιχεία<text:s/>κατά<text:s/>την<text:s/>έννοια<text:s/>της<text:s/>παρ.<text:s/>4<text:s/>του<text:s/>άρθρου<text:s/>336<text:s/>του<text:s/>Κανονισμού<text:s/>(ΕΕ)<text:s/>575/2013,<text:s/>καθώς<text:s/>και<text:s/>β)<text:s/>τα<text:s/>μερίδια<text:s/>σε<text:s/>οργανισμό<text:s/>συλλογικών<text:s/>επενδύσεων<text:s/>σε<text:s/>κινητές<text:s/>αξίες<text:s/>(Ο.Σ.Ε.Κ.Α.)<text:s/>που<text:s/>επενδύει<text:s/>αποκλειστικά<text:s/>σε<text:s/>στοιχεία<text:s/>ενεργητικού<text:s/>όπως<text:s/>ορίζονται<text:s/>στην<text:s/>περ.<text:s/>α)<text:s/>ανωτέρω.<text:s/>Σε<text:s/>εξαιρετικές<text:s/>περιστάσεις<text:s/>και<text:s/>με<text:s/>επαρκή<text:s/>αιτιολόγηση,<text:s/>η<text:s/>Τράπεζα<text:s/>της<text:s/>Ελλάδος<text:s/>καθορίζει,<text:s/>βάσει<text:s/>αξιολόγησης<text:s/>της<text:s/>ασφαλείας,<text:s/>της<text:s/>ληκτότητας,<text:s/>της<text:s/>αξίας<text:s/>ή<text:s/>άλλης<text:s/>παραμέτρου<text:s/>κινδύνου<text:s/>των<text:s/>στοιχείων<text:s/>ενεργητικού<text:s/>όπως<text:s/>προσδιορίζονται<text:s/>ανωτέρω,<text:s/>ποια<text:s/>από<text:s/>τα<text:s/>στοιχεία<text:s/>ενεργητικού<text:s/>δεν<text:s/>συνιστούν<text:s/>ασφαλή,<text:s/>χαμηλού<text:s/>κινδύνου<text:s/>στοιχεία<text:s/>για<text:s/>τους<text:s/>σκοπούς<text:s/>της<text:s/>παρ.<text:s/>1.</text:span></text:p>
      <text:p text:style-name="P227"><text:span text:style-name="T227_1">3.<text:s/></text:span><text:span text:style-name="T227_2">Για<text:s/>τις<text:s/>δραστηριότητες<text:s/>που<text:s/>ορίζονται<text:s/>στην<text:s/>περ.<text:s/>α΄<text:s/>της<text:s/>παρ.<text:s/>1<text:s/>του<text:s/>άρθρου<text:s/>16,<text:s/>εφαρμόζονται<text:s/>οι<text:s/>διατάξεις<text:s/>του<text:s/>άρθρου<text:s/>10<text:s/>του<text:s/>ν.<text:s/>4537/2018.</text:span></text:p>
      <text:p text:style-name="P228"><text:span text:style-name="T228_1">4.<text:s/></text:span><text:span text:style-name="T228_2">Ο<text:s/>χωριστός<text:s/>λογαριασμός<text:s/>ιδρύματος<text:s/>ηλεκτρονικού<text:s/>χρήματος<text:s/>σε<text:s/>πιστωτικό<text:s/>ίδρυμα<text:s/>της<text:s/>περ.<text:s/>α)<text:s/>της<text:s/>παρ.<text:s/>1<text:s/>του<text:s/>άρθρου<text:s/>10<text:s/>του<text:s/>ν.<text:s/>4537/2018<text:s/>είναι<text:s/>ανεκχώρητος<text:s/>και<text:s/>ακατάσχετος<text:s/>έναντι<text:s/>οποιουδήποτε<text:s/>τρίτου,<text:s/>συμπεριλαμβανομένου<text:s/>του<text:s/>Δημοσίου<text:s/>και<text:s/>του<text:s/>Ηλεκτρονικού<text:s/>Εθνικού<text:s/>Φορέα<text:s/>Κοινωνικής<text:s/>Ασφάλισης<text:s/>(e-ΕΦΚΑ),<text:s/>πλην<text:s/>του<text:s/>ιδρύματος<text:s/>ηλεκτρονικού<text:s/>χρήματος.<text:s/>Σε<text:s/>περίπτωση<text:s/>θέσης<text:s/>του<text:s/>ιδρύματος<text:s/>ηλεκτρονικού<text:s/>χρήματος<text:s/>σε<text:s/>ειδική<text:s/>εκκαθάριση,<text:s/>το<text:s/>σύνολο<text:s/>του<text:s/>ποσού<text:s/>που<text:s/>είναι<text:s/>κατατεθειμένο<text:s/>σε<text:s/>αυτόν<text:s/>αποχωρίζεται<text:s/>από<text:s/>τη<text:s/>λοιπή<text:s/>περιουσία<text:s/>του<text:s/>ιδρύματος<text:s/>και<text:s/>αποδίδεται<text:s/>από<text:s/>τον<text:s/>ειδικό<text:s/>εκκαθαριστή<text:s/>στους<text:s/>δικαιούχους<text:s/>κατόχους<text:s/>ηλεκτρονικού<text:s/>χρήματος<text:s/>του<text:s/>ιδρύματος<text:s/>κατ’<text:s/>ανάλογη<text:s/>εφαρμογή<text:s/>της<text:s/>παρ.<text:s/>3<text:s/>του<text:s/>άρθρου<text:s/>145<text:s/>του<text:s/>ν.<text:s/>4261/2014,<text:s/>περί<text:s/>ειδικής<text:s/>εκκαθάρισης<text:s/>πιστωτικών<text:s/>ιδρυμάτων.<text:s/>Η<text:s/>παρούσα<text:s/>ισχύει<text:s/>και<text:s/>για<text:s/>τα<text:s/>ασφαλή<text:s/>και<text:s/>ρευστά<text:s/>στοιχεία<text:s/>ενεργητικού<text:s/>χαμηλού<text:s/>κινδύνου<text:s/>της<text:s/>παρ.<text:s/>1<text:s/>του<text:s/>άρθρου<text:s/>10<text:s/>του<text:s/>ν.<text:s/>4537/2018.<text:s/>Για<text:s/>τους<text:s/>σκοπούς<text:s/>των<text:s/>παραγράφων<text:s/>1<text:s/>και<text:s/>3,<text:s/>η<text:s/>Τράπεζα<text:s/>της<text:s/>Ελλάδος<text:s/>μπορεί<text:s/>να<text:s/>καθορίζει<text:s/>ειδικότερα<text:s/>με<text:s/>απόφασή<text:s/>της,<text:s/>τη<text:s/>μέθοδο<text:s/>που<text:s/>χρησιμοποιείται<text:s/>από<text:s/>τα<text:s/>ιδρύματα<text:s/>ηλεκτρονικού<text:s/>χρήματος<text:s/>για<text:s/>τη<text:s/>διασφάλιση<text:s/>των<text:s/>χρηματικών<text:s/>ποσών.»</text:span></text:p>
      <text:h text:style-name="P229" text:outline-level="6"><text:span text:style-name="T229_1">Άρθρο<text:s/>90<text:s/></text:span></text:h>
      <text:h text:style-name="P230" text:outline-level="6"><text:span text:style-name="T230_1">«Εκποιήσεις<text:s/>περιουσιακών<text:s/>στοιχείων<text:s/>ασφαλιστικής<text:s/>εκκαθάρισης<text:s/>-<text:s/>Αντικατάσταση<text:s/>παραγράφων<text:s/>1<text:s/>και<text:s/>2,<text:s/>προσθήκη<text:s/>παραγράφων<text:s/>2α<text:s/>και<text:s/>5<text:s/>στο<text:s/>άρθρο<text:s/>243<text:s/>του<text:s/>ν.<text:s/>4364/2016»</text:span></text:h>
      <text:p text:style-name="P231"><text:span text:style-name="T231_1">Με<text:s/>το<text:s/>άρθρο<text:s/>90<text:s/>του<text:s/>κοινοποιούμενου<text:s/>νόμου<text:s/>επήλθαν<text:s/>στο<text:s/>άρθρο<text:s/>243<text:s/>του<text:s/>ν.<text:s/>4364/2016<text:s/>(Α’<text:s/>13),<text:s/>περί<text:s/>εκποιήσεων<text:s/>περιουσιακών<text:s/>στοιχείων<text:s/>ασφαλιστικής<text:s/>εκκαθάρισης,<text:s/>οι<text:s/>ακόλουθες<text:s/>τροποποιήσεις:<text:s/>α)<text:s/>οι<text:s/>παράγραφοι<text:s/>1<text:s/>και<text:s/>2<text:s/>αντικαταστάθηκαν,<text:s/>β)<text:s/>προστέθηκε<text:s/>παρ.<text:s/>2α,<text:s/>γ)<text:s/>προστέθηκε<text:s/>παρ.<text:s/>5,<text:s/>και<text:s/>το<text:s/>άρθρο<text:s/>243<text:s/>διαμορφώθηκε<text:s/>ως<text:s/>εξής:</text:span></text:p>
      <text:p text:style-name="P232"><text:span text:style-name="T232_1">«Άρθρο<text:s/>243</text:span></text:p>
      <text:p text:style-name="P233"><text:span text:style-name="T233_1">Εκποιήσεις<text:s/>περιουσιακών<text:s/>στοιχείων<text:s/>ασφαλιστικής<text:s/>εκκαθάρισης</text:span></text:p>
      <text:p text:style-name="P234"><text:span text:style-name="T234_1">1.<text:s/></text:span><text:span text:style-name="T234_2">Εκποιήσεις<text:s/>περιουσιακών<text:s/>στοιχείων<text:s/>γίνονται<text:s/>σε<text:s/>αξίες<text:s/>που<text:s/>προσδιορίζονται<text:s/>σύμφωνα<text:s/>με<text:s/>το<text:s/>Κεφάλαιο<text:s/>ΣΤ’<text:s/>του<text:s/>Πρώτου<text:s/>Μέρους<text:s/>του<text:s/>παρόντος.<text:s/>Για<text:s/>τις<text:s/>εκποιήσεις<text:s/>απαιτήσεων<text:s/>ο<text:s/>ασφαλιστικός<text:s/>εκκαθαριστής<text:s/>ζητεί<text:s/>τη<text:s/>σύμφωνη<text:s/>γνώμη<text:s/>της<text:s/>Επιτροπής<text:s/>Ειδικών<text:s/>Εκκαθαρίσεων<text:s/>του<text:s/>άρθρου<text:s/>146<text:s/>του<text:s/>ν.<text:s/>4261/2014<text:s/>(Α’<text:s/>107).<text:s/>Με<text:s/>την<text:s/>επιφύλαξη<text:s/>των<text:s/>παραγράφων<text:s/>2<text:s/>έως<text:s/>5,<text:s/>με<text:s/>απόφαση<text:s/>της<text:s/>Εποπτικής<text:s/>Αρχής<text:s/>καθορίζονται<text:s/>όλες<text:s/>οι<text:s/>λεπτομέρειες<text:s/>που<text:s/>αφορούν<text:s/>στις<text:s/>εκτιμήσεις<text:s/>των<text:s/>αξιών<text:s/>των<text:s/>περιουσιακών<text:s/>στοιχείων<text:s/>του<text:s/>πρώτου<text:s/>εδαφίου,<text:s/>καθώς<text:s/>και<text:s/>όροι<text:s/>και<text:s/>στοιχεία<text:s/>της<text:s/>διαδικασίας<text:s/>εκποίησης,<text:s/>συμπεριλαμβανομένης<text:s/>της<text:s/>διαδικασίας<text:s/>ενώπιον<text:s/>της<text:s/>Επιτροπής<text:s/>Ειδικών<text:s/>Εκκαθαρίσεων.</text:span></text:p>
      <text:p text:style-name="P235"><text:span text:style-name="T235_1">2.<text:s/></text:span><text:span text:style-name="T235_2">Ειδικά<text:s/>οι<text:s/>εκποιήσεις<text:s/>ακινήτων<text:s/>διενεργούνται<text:s/>με<text:s/>πλειοδοτικό<text:s/>διαγωνισμό<text:s/>που<text:s/>διεξάγεται,<text:s/>μετά<text:s/>από<text:s/>απόφαση<text:s/>του<text:s/>ασφαλιστικού<text:s/>εκκαθαριστή,<text:s/>με<text:s/>υποβολή<text:s/>κλειστών<text:s/>και<text:s/>σφραγισμένων<text:s/>έγγραφων<text:s/>προσφορών,<text:s/>ή<text:s/>με<text:s/>ηλεκτρονικά<text:s/>μέσα,<text:s/>εφαρμοζομένων<text:s/>ανάλογα<text:s/>σε<text:s/>αυτή<text:s/>την<text:s/>περίπτωση<text:s/>των<text:s/>παραγράφων<text:s/>9,<text:s/>10,<text:s/>11<text:s/>και<text:s/>του<text:s/>πρώτου<text:s/>και<text:s/>του<text:s/>δεύτερου<text:s/>εδαφίου<text:s/>της<text:s/>παρ.<text:s/>12<text:s/>του<text:s/>άρθρου<text:s/>959<text:s/>του<text:s/>Κώδικα<text:s/>Πολιτικής<text:s/>Δικονομίας<text:s/>(π.δ.<text:s/>503/1985,<text:s/>Α’<text:s/>182).</text:span></text:p>
      <text:p text:style-name="P236"><text:span text:style-name="T236_1">Με<text:s/>απόφαση<text:s/>της<text:s/>Εποπτικής<text:s/>Αρχής<text:s/>ορίζονται<text:s/>η<text:s/>δημοσιότητα<text:s/>και<text:s/>τα<text:s/>στοιχεία<text:s/>που<text:s/>περιλαμβάνει<text:s/>η<text:s/>διακήρυξη<text:s/>του<text:s/>πλειοδοτικού<text:s/>διαγωνισμού,<text:s/>καθώς<text:s/>και<text:s/>η<text:s/>διαδικασία<text:s/>που<text:s/>ακολουθείται<text:s/>σε<text:s/>αυτόν<text:s/>και<text:s/>ιδίως:</text:span></text:p>
      <text:p text:style-name="P237"><text:span text:style-name="T237_1">α)<text:s/>αν<text:s/>γίνεται<text:s/>με<text:s/>υποβολή<text:s/>κλειστών<text:s/>και<text:s/>σφραγισμένων<text:s/>έγγραφων<text:s/>προσφορών,<text:s/>το<text:s/>περιεχόμενο<text:s/>των<text:s/>προσφορών,<text:s/>καθώς<text:s/>και<text:s/>η<text:s/>διαδικασία<text:s/>υποβολής<text:s/>και<text:s/>αξιολόγησής<text:s/>τους,<text:s/>μεταβίβασης<text:s/>και<text:s/>καταβολής<text:s/>του<text:s/>τιμήματος,</text:span></text:p>
      <text:p text:style-name="P238"><text:span text:style-name="T238_1">β)<text:s/>αν<text:s/>γίνεται<text:s/>με<text:s/>ηλεκτρονικά<text:s/>μέσα,<text:s/>τα<text:s/>ηλεκτρονικά<text:s/>συστήματα<text:s/>διά<text:s/>των<text:s/>οποίων<text:s/>αυτός<text:s/>μπορεί<text:s/>να<text:s/>διεξαχθεί,<text:s/>το<text:s/>περιεχόμενο<text:s/>των<text:s/>προσφορών,<text:s/>καθώς<text:s/>και<text:s/>η<text:s/>διαδικασία<text:s/>υποβολής<text:s/>και<text:s/>αξιολόγησής<text:s/>τους,<text:s/>μεταβίβασης<text:s/>και<text:s/>καταβολής<text:s/>του<text:s/>τιμήματος.</text:span></text:p>
      <text:p text:style-name="P239"><text:span text:style-name="T239_1">2α.<text:s/>Αν<text:s/>στον<text:s/>πλειοδοτικό<text:s/>διαγωνισμό<text:s/>της<text:s/>παρ.<text:s/>2<text:s/>δεν<text:s/>παρουσιαστούν<text:s/>πλειοδότες<text:s/>ή<text:s/>δεν<text:s/>υποβληθούν<text:s/>προσφορές,<text:s/>ο<text:s/>διαγωνισμός<text:s/>επαναλαμβάνεται<text:s/>με<text:s/>την<text:s/>ίδια<text:s/>τιμή<text:s/>εκκίνησης<text:s/>σε<text:s/>ημερομηνία<text:s/>που<text:s/>ορίζεται<text:s/>από<text:s/>τον<text:s/>ασφαλιστικό<text:s/>εκκαθαριστή<text:s/>και<text:s/>πάντως<text:s/>εντός<text:s/>έξι<text:s/>(6)<text:s/>μηνών<text:s/>από<text:s/>τη<text:s/>διεξαγωγή<text:s/>του<text:s/>πρώτου<text:s/>διαγωνισμού.<text:s/>Αν<text:s/>και<text:s/>ο<text:s/>δεύτερος<text:s/>διαγωνισμός<text:s/>αποβεί<text:s/>άγονος,<text:s/>διεξάγεται<text:s/>νέος<text:s/>με<text:s/>τους<text:s/>ίδιους<text:s/>όρους,<text:s/>αλλά<text:s/>με<text:s/>τιμή<text:s/>εκκίνησης<text:s/>ίση<text:s/>προς<text:s/>το<text:s/>ογδόντα<text:s/>τοις<text:s/>εκατό<text:s/>(80%)<text:s/>της<text:s/>αρχικώς<text:s/>ορισθείσας<text:s/>τιμής<text:s/>εντός<text:s/>τριάντα<text:s/>(30)<text:s/>ημερών<text:s/>από<text:s/>τη<text:s/>διεξαγωγή<text:s/>του<text:s/>δεύτερου<text:s/>διαγωνισμού.<text:s/>Αν<text:s/>και<text:s/>ο<text:s/>τρίτος<text:s/>διαγωνισμός<text:s/>αποβεί<text:s/>άγονος,<text:s/>διεξάγεται<text:s/>νέος<text:s/>με<text:s/>τους<text:s/>ίδιους<text:s/>όρους,<text:s/>αλλά<text:s/>με<text:s/>τιμή<text:s/>εκκίνησης<text:s/>ίση<text:s/>προς<text:s/>το<text:s/>εξήντα<text:s/>πέντε<text:s/>τοις<text:s/>εκατό<text:s/>(65%)<text:s/>της<text:s/>αρχικώς<text:s/>ορισθείσας<text:s/>τιμής,<text:s/>εντός<text:s/>τριάντα<text:s/>(30)<text:s/>ημερών<text:s/>από<text:s/>τη<text:s/>διεξαγωγή<text:s/>του<text:s/>τρίτου<text:s/>διαγωνισμού.<text:s/>Αν<text:s/>και<text:s/>ο<text:s/>διαγωνισμός<text:s/>του<text:s/>προηγούμενου<text:s/>εδαφίου<text:s/>αποβεί<text:s/>άγονος,<text:s/>το<text:s/>ακίνητο<text:s/>μπορεί<text:s/>να<text:s/>εκποιηθεί<text:s/>ελεύθερα<text:s/>από<text:s/>τον<text:s/>ασφαλιστικό<text:s/>εκκαθαριστή,<text:s/>εάν<text:s/>αυτός<text:s/>κρίνει<text:s/>σκόπιμη<text:s/>την<text:s/>ελεύθερη<text:s/>εκποίηση.<text:s/>Με<text:s/>απόφαση<text:s/>της<text:s/>Εποπτικής<text:s/>Αρχής<text:s/>μπορούν<text:s/>να<text:s/>καθορίζονται<text:s/>επιμέρους<text:s/>όροι,<text:s/>στοιχεία<text:s/>της<text:s/>διαδικασίας<text:s/>και<text:s/>κριτήρια<text:s/>της<text:s/>ελεύθερης<text:s/>εκποίησης.<text:s/>Εάν<text:s/>το<text:s/>ακίνητο<text:s/>δεν<text:s/>εκποιείται,<text:s/>είτε<text:s/>επειδή<text:s/>δεν<text:s/>επιχειρείται<text:s/>ελεύθερη<text:s/>εκποίηση<text:s/>είτε<text:s/>επειδή<text:s/>και<text:s/>αυτή<text:s/>αποβαίνει<text:s/>άγονη,<text:s/>η<text:s/>διαδικασία<text:s/>της<text:s/>παρ.<text:s/>2<text:s/>και<text:s/>της<text:s/>παρούσας<text:s/>μπορεί<text:s/>να<text:s/>επαναληφθεί<text:s/>ύστερα<text:s/>από<text:s/>νέο<text:s/>καθορισμό<text:s/>της<text:s/>τιμής<text:s/>εκκίνησης,<text:s/>αφού<text:s/>παρέλθουν<text:s/>τουλάχιστον<text:s/>έξι<text:s/>(6)<text:s/>μήνες<text:s/>από<text:s/>τον<text:s/>τελευταίο<text:s/>διαγωνισμό.</text:span></text:p>
      <text:p text:style-name="P240"><text:span text:style-name="T240_1">3.<text:s/></text:span><text:span text:style-name="T240_2">Εάν<text:s/>το<text:s/>προϊόν<text:s/>ρευστοποίησης<text:s/>των<text:s/>περιουσιακών<text:s/>στοιχείων<text:s/>της<text:s/>υπό<text:s/>εκκαθάρισης<text:s/>επιχείρησης<text:s/>υστερεί<text:s/>της<text:s/>υπολογιζόμενης<text:s/>σύμφωνα<text:s/>με<text:s/>την<text:s/>παρ.<text:s/>3<text:s/>του<text:s/>άρθρου<text:s/>241<text:s/>του<text:s/>παρόντος,<text:s/>ο<text:s/>ασφαλιστικός<text:s/>εκκαθαριστής<text:s/>αιτιολογεί<text:s/>το<text:s/>γεγονός<text:s/>αυτό<text:s/>στην<text:s/>Εποπτική<text:s/>Αρχή.</text:span></text:p>
      <text:p text:style-name="P241"><text:span text:style-name="T241_1">4.<text:s/></text:span><text:span text:style-name="T241_2">Κατά<text:s/>παρέκκλιση<text:s/>των<text:s/>κείμενων<text:s/>φορολογικών,<text:s/>ασφαλιστικών<text:s/>και<text:s/>λοιπών<text:s/>διατάξεων,<text:s/>στις<text:s/>περιπτώσεις<text:s/>μεταβίβασης<text:s/>ή<text:s/>εκποίησης<text:s/>περιουσιακών<text:s/>στοιχείων<text:s/>ασφαλιστικών<text:s/>εταιρειών<text:s/>που<text:s/>τελούν<text:s/>υπό<text:s/>καθεστώς<text:s/>ασφαλιστικής<text:s/>εκκαθάρισης,<text:s/>δεν<text:s/>είναι<text:s/>αναγκαία<text:s/>η<text:s/>προσκομιδή<text:s/>πιστοποιητικού<text:s/>φορολογικής<text:s/>ή<text:s/>ασφαλιστικής<text:s/>ενημερότητας<text:s/>και<text:s/>κάθε<text:s/>άλλου<text:s/>εγγράφου<text:s/>γενικά<text:s/>που<text:s/>απαιτείται<text:s/>να<text:s/>προσαχθεί<text:s/>από<text:s/>δημόσια<text:s/>αρχή<text:s/>ή<text:s/>Ν.Π.Δ.Δ.<text:s/>για<text:s/>το<text:s/>χρόνο<text:s/>που<text:s/>έχει<text:s/>προηγηθεί<text:s/>της<text:s/>ανάκλησης<text:s/>και<text:s/>θέσης<text:s/>της<text:s/>εταιρείας<text:s/>σε<text:s/>ασφαλιστική<text:s/>εκκαθάριση<text:s/>για<text:s/>τη<text:s/>σύνταξη<text:s/>του<text:s/>σχετικού<text:s/>συμβολαίου<text:s/>ή<text:s/>της<text:s/>μεταβιβαστικής<text:s/>εν<text:s/>γένει<text:s/>σύμβασης.<text:s/>Ο<text:s/>συμβολαιογράφος<text:s/>συντάσσει<text:s/>το<text:s/>συμβόλαιο<text:s/>χωρίς<text:s/>την<text:s/>προσκομιδή<text:s/>πιστοποιητικού<text:s/>φορολογικής<text:s/>ενημερότητας<text:s/>ή<text:s/>κάθε<text:s/>άλλου,<text:s/>από<text:s/>τα<text:s/>προαναφερθέντα,<text:s/>εγγράφου<text:s/>και<text:s/>οι<text:s/>αρμόδιες<text:s/>Δημόσιες<text:s/>Οικονομικές<text:s/>Υπηρεσίες<text:s/>υποχρεούνται<text:s/>να<text:s/>προβαίνουν<text:s/>σε<text:s/>θεώρηση<text:s/>βιβλίων<text:s/>και<text:s/>στοιχείων<text:s/>των<text:s/>υπό<text:s/>εκκαθάριση<text:s/>ασφαλιστικών<text:s/>εταιρειών,<text:s/>χωρίς<text:s/>επίσης<text:s/>προσκομιδή<text:s/>των<text:s/>απαιτούμενων<text:s/>πιστοποιητικών<text:s/>και<text:s/>εγγράφων.</text:span></text:p>
      <text:p text:style-name="P242"><text:span text:style-name="T242_1">5.<text:s/></text:span><text:span text:style-name="T242_2">Κατά<text:s/>παρέκκλιση<text:s/>κάθε<text:s/>άλλης<text:s/>διάταξης,<text:s/>οποιαδήποτε<text:s/>ωφέλεια<text:s/>της<text:s/>ασφαλιστικής<text:s/>επιχείρησης<text:s/>ενόσω<text:s/>βρίσκεται<text:s/>σε<text:s/>ασφαλιστική<text:s/>εκκαθάριση,<text:s/>που<text:s/>προκύπτει<text:s/>από<text:s/>τη<text:s/>ρευστοποίηση<text:s/>του<text:s/>ενεργητικού<text:s/>και<text:s/>τη<text:s/>διαχείριση<text:s/>του<text:s/>παθητικού<text:s/>της,<text:s/>ενδεικτικά<text:s/>από<text:s/>μεταβίβαση<text:s/>περιουσιακών<text:s/>στοιχείων,<text:s/>είσπραξη<text:s/>πάσης<text:s/>φύσεως<text:s/>κύριων<text:s/>και<text:s/>παρεπόμενων<text:s/>απαιτήσεων,<text:s/>απόσβεση<text:s/>οφειλών<text:s/>έναντι<text:s/>τρίτων<text:s/>και<text:s/>έκτακτα<text:s/>έσοδα<text:s/>κατά<text:s/>τη<text:s/>διάρκεια<text:s/>της<text:s/>ασφαλιστικής<text:s/>εκκαθάρισης,<text:s/>απαλλάσσεται<text:s/>από<text:s/>τον<text:s/>φόρο<text:s/>εισοδήματος.<text:s/>Το<text:s/>προηγούμενο<text:s/>εδάφιο<text:s/>δεν<text:s/>εφαρμόζεται<text:s/>στα<text:s/>αυτοτελώς<text:s/>φορολογούμενα<text:s/>εισοδήματα».</text:span></text:p>
      <text:h text:style-name="P243" text:outline-level="6"><text:span text:style-name="T243_1">Άρθρο<text:s/>91<text:s/></text:span></text:h>
      <text:h text:style-name="P244" text:outline-level="6"><text:span text:style-name="T244_1">«Περάτωση<text:s/>και<text:s/>λήξη<text:s/>ασφαλιστικής<text:s/>εκκαθάρισης<text:s/>-<text:s/>Τροποποίηση<text:s/>παραγράφων<text:s/>1<text:s/>και<text:s/>3<text:s/>άρθρου<text:s/>245<text:s/>ν.<text:s/>4364/2016»</text:span></text:h>
      <text:p text:style-name="P245"><text:span text:style-name="T245_1">Με<text:s/>το<text:s/>άρθρο<text:s/>91<text:s/>του<text:s/>κοινοποιούμενου<text:s/>νόμου<text:s/>επήλθαν<text:s/>στο<text:s/>άρθρο<text:s/>245<text:s/>του<text:s/>ν.<text:s/>4364/2016<text:s/>(Α’<text:s/>13),<text:s/>περί<text:s/>περάτωσης<text:s/>και<text:s/>λήξης<text:s/>της<text:s/>ασφαλιστικής<text:s/>εκκαθάρισης,<text:s/>οι<text:s/>εξής<text:s/>τροποποιήσεις:<text:s/>α)<text:s/>στην<text:s/>παρ.<text:s/>1:<text:s/>αα)<text:s/>η<text:s/>λέξη<text:s/>«εταίρων»<text:s/>αντικαταστάθηκε<text:s/>από<text:s/>τη<text:s/>λέξη<text:s/>«συνεταίρων»,<text:s/>αβ)<text:s/>το<text:s/>τρίτο<text:s/>εδάφιο<text:s/>αντικαταστάθηκε<text:s/>από<text:s/>δύο<text:s/>νέα<text:s/>εδάφια,<text:s/>αγ)<text:s/>το<text:s/>πέμπτο<text:s/>εδάφιο<text:s/>αντικαταστάθηκε,<text:s/>β)<text:s/>στην<text:s/>παρ.<text:s/>3<text:s/>προστέθηκε<text:s/>δεύτερο<text:s/>εδάφιο,<text:s/>και<text:s/>το<text:s/>άρθρο<text:s/>245<text:s/>διαμορφώθηκε<text:s/>ως<text:s/>εξής:</text:span></text:p>
      <text:p text:style-name="P246"><text:span text:style-name="T246_1">«Άρθρο<text:s/>245</text:span></text:p>
      <text:p text:style-name="P247"><text:span text:style-name="T247_1">Περάτωση<text:s/>και<text:s/>λήξη<text:s/>ασφαλιστικής<text:s/>εκκαθάρισης</text:span></text:p>
      <text:p text:style-name="P248"><text:span text:style-name="T248_1">1.<text:s/></text:span><text:span text:style-name="T248_2">Ύστερα<text:s/>από<text:s/>αίτηση<text:s/>είτε<text:s/>των<text:s/>μετόχων<text:s/>ή<text:s/>συνεταίρων<text:s/>που<text:s/>αντιπροσωπεύουν<text:s/>περισσότερο<text:s/>από<text:s/>πενήντα<text:s/>εκατοστά<text:s/>(50%)<text:s/>του<text:s/>κεφαλαίου<text:s/>ασφαλιστικής<text:s/>επιχείρησης<text:s/>είτε<text:s/>του<text:s/>ασφαλιστικού<text:s/>εκκαθαριστή<text:s/>είτε<text:s/>με<text:s/>πρωτοβουλία<text:s/>της<text:s/>Εποπτικής<text:s/>Αρχής,<text:s/>η<text:s/>Εποπτική<text:s/>Αρχή<text:s/>μπορεί,<text:s/>εφόσον<text:s/>έχει,<text:s/>σύμφωνα<text:s/>με<text:s/>βεβαίωση<text:s/>του<text:s/>ασφαλιστικού<text:s/>εκκαθαριστή,<text:s/>περατωθεί<text:s/>η<text:s/>εκκαθάριση<text:s/>του<text:s/>ασφαλιστικού<text:s/>χαρτοφυλακίου<text:s/>ή<text:s/>έχει<text:s/>εξαντληθεί<text:s/>η<text:s/>περιουσία<text:s/>της<text:s/>επιχείρησης,<text:s/>ή<text:s/>η<text:s/>εναπομένουσα<text:s/>περιουσία<text:s/>είναι<text:s/>δυσχερώς<text:s/>ρευστοποιήσιμη,<text:s/>να<text:s/>κηρύξει<text:s/>τη<text:s/>λήξη<text:s/>της<text:s/>ασφαλιστικής<text:s/>εκκαθάρισης.</text:span></text:p>
      <text:p text:style-name="P249"><text:span text:style-name="T249_1">Ο<text:s/>ασφαλιστικός<text:s/>εκκαθαριστής<text:s/>υποχρεούται<text:s/>να<text:s/>χορηγεί<text:s/>την<text:s/>προαναφερόμενη<text:s/>βεβαίωση,<text:s/>εφόσον<text:s/>έχει<text:s/>περατώσει<text:s/>τις<text:s/>εκ<text:s/>του<text:s/>νόμου<text:s/>προβλεπόμενες<text:s/>εργασίες<text:s/>για<text:s/>την<text:s/>εκκαθάριση<text:s/>του<text:s/>ασφαλιστικού<text:s/>χαρτοφυλακίου,<text:s/>ανεξαρτήτως<text:s/>του<text:s/>εάν<text:s/>έχει<text:s/>λάβει<text:s/>χώρα<text:s/>ή<text:s/>όχι<text:s/>έλεγχος<text:s/>της<text:s/>φορολογικής<text:s/>αρχής<text:s/>στην<text:s/>ασφαλιστική<text:s/>επιχείρηση.</text:span></text:p>
      <text:p text:style-name="P250"><text:span text:style-name="T250_1">Από<text:s/>τη<text:s/>δημοσίευση<text:s/>της<text:s/>απόφασης<text:s/>του<text:s/>πρώτου<text:s/>εδαφίου<text:s/>παύει<text:s/>αυτοδικαίως<text:s/>κάθε<text:s/>εξουσία<text:s/>του<text:s/>ασφαλιστικού<text:s/>εκκαθαριστή<text:s/>και<text:s/>λήγουν<text:s/>τα<text:s/>καθήκοντα<text:s/>αυτού.<text:s/>Η<text:s/>εκκαθάριση<text:s/>δοσοληψιών<text:s/>εκτός<text:s/>ασφαλιστικού<text:s/>χαρτοφυλακίου<text:s/>συνεχίζεται<text:s/>κατά<text:s/>τις<text:s/>διατάξεις<text:s/>που<text:s/>διέπουν<text:s/>την<text:s/>εκκαθάριση<text:s/>του<text:s/>νομικού<text:s/>προσώπου<text:s/>της<text:s/>επιχείρησης<text:s/>(κοινή<text:s/>εκκαθάριση),<text:s/>χωρίς<text:s/>να<text:s/>αποκλείεται<text:s/>η<text:s/>κήρυξη<text:s/>πτώχευσης<text:s/>κατά<text:s/>τις<text:s/>γενικές<text:s/>διατάξεις.</text:span></text:p>
      <text:p text:style-name="P251"><text:span text:style-name="T251_1">Σε<text:s/>περίπτωση<text:s/>αδυναμίας,<text:s/>για<text:s/>οποιονδήποτε<text:s/>λόγο,<text:s/>διορισμού<text:s/>εκκαθαριστή<text:s/>της<text:s/>κοινής<text:s/>εκκαθάρισης<text:s/>μετά<text:s/>από<text:s/>την<text:s/>περάτωση<text:s/>της<text:s/>ασφαλιστικής<text:s/>εκκαθάρισης,<text:s/>από<text:s/>τη<text:s/>γενική<text:s/>συνέλευση<text:s/>ή<text:s/>σύμφωνα<text:s/>με<text:s/>το<text:s/>καταστατικό,<text:s/>όποιος<text:s/>έχει<text:s/>έννομο<text:s/>συμφέρον<text:s/>αιτείται<text:s/>στα<text:s/>αρμόδια<text:s/>δικαστήρια<text:s/>τον<text:s/>διορισμό<text:s/>εκκαθαριστή<text:s/>κοινής<text:s/>εκκαθάρισης.</text:span></text:p>
      <text:p text:style-name="P252"><text:span text:style-name="T252_1">2.<text:s/></text:span><text:span text:style-name="T252_2">Εάν<text:s/>η<text:s/>διάρκεια<text:s/>της<text:s/>ασφαλιστικής<text:s/>εκκαθάρισης<text:s/>υπερβεί<text:s/>την<text:s/>τριετία,<text:s/>ο<text:s/>ασφαλιστικός<text:s/>εκκαθαριστής<text:s/>υποβάλει<text:s/>στην<text:s/>Εποπτική<text:s/>Αρχή,<text:s/>εντός<text:s/>δύο<text:s/>(2)<text:s/>μηνών<text:s/>από<text:s/>την<text:s/>παρέλευση<text:s/>της<text:s/>τριετίας,<text:s/>σχέδιο<text:s/>επιτάχυνσης<text:s/>και<text:s/>περάτωσης<text:s/>της<text:s/>ασφαλιστικής<text:s/>εκκαθάρισης.<text:s/>Το<text:s/>σχέδιο<text:s/>αυτό<text:s/>περιλαμβάνει<text:s/>έκθεση<text:s/>για<text:s/>τις<text:s/>μέχρι<text:s/>τότε<text:s/>εργασίες<text:s/>της<text:s/>ασφαλιστικής<text:s/>εκκαθάρισης<text:s/>και<text:s/>τους<text:s/>λόγους<text:s/>της<text:s/>καθυστέρησης<text:s/>και<text:s/>προτείνει<text:s/>μέτρα<text:s/>για<text:s/>την<text:s/>ταχεία<text:s/>περάτωσή<text:s/>της.<text:s/>Τα<text:s/>μέτρα<text:s/>αυτά<text:s/>μπορούν<text:s/>να<text:s/>περιλαμβάνουν<text:s/>παραίτηση<text:s/>της<text:s/>επιχείρησης<text:s/>από<text:s/>δικαιώματα,<text:s/>δικόγραφα<text:s/>και<text:s/>αιτήσεις,<text:s/>αν<text:s/>η<text:s/>επιδίωξη<text:s/>τούτω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τεύσεις<text:s/>ή<text:s/>καταγγελία<text:s/>συμβάσεων,<text:s/>όπως<text:s/>και<text:s/>σύναψη<text:s/>νέων.<text:s/>Εφόσον<text:s/>το<text:s/>σχέδιο<text:s/>εγκριθεί<text:s/>από<text:s/>την<text:s/>Εποπτική<text:s/>Αρχή,<text:s/>ο<text:s/>ασφαλιστικός<text:s/>εκκαθαριστής<text:s/>ολοκληρώνει<text:s/>την<text:s/>ασφαλιστική<text:s/>εκκαθάριση<text:s/>σύμφωνα<text:s/>με<text:s/>τα<text:s/>προβλεπόμενα<text:s/>σε<text:s/>αυτό.</text:span></text:p>
      <text:p text:style-name="P253"><text:span text:style-name="T253_1">3.<text:s/></text:span><text:span text:style-name="T253_2">Με<text:s/>απόφαση<text:s/>της<text:s/>Εποπτικής<text:s/>Αρχής<text:s/>ορίζονται<text:s/>οι<text:s/>λεπτομέρειες<text:s/>για<text:s/>την<text:s/>περάτωση<text:s/>και<text:s/>τη<text:s/>λήξη<text:s/>της<text:s/>ασφαλιστικής<text:s/>εκκαθάρισης,<text:s/>ιδίως<text:s/>αναφορικά<text:s/>με<text:s/>το<text:s/>περιεχόμενο<text:s/>της<text:s/>βεβαίωσης<text:s/>της<text:s/>παρ.<text:s/>1<text:s/>του<text:s/>παρόντος.<text:s/>Με<text:s/>την<text:s/>ίδια<text:s/>απόφαση<text:s/>μπορεί<text:s/>να<text:s/>εξειδικεύεται<text:s/>πότε<text:s/>συντρέχουν<text:s/>οι<text:s/>όροι<text:s/>του<text:s/>πρώτου<text:s/>εδαφίου<text:s/>της<text:s/>παρ.<text:s/>1».</text:span></text:p>
      <text:h text:style-name="P254" text:outline-level="6"><text:span text:style-name="T254_1">Άρθρο<text:s/>92<text:s/></text:span></text:h>
      <text:h text:style-name="P255" text:outline-level="6"><text:span text:style-name="T255_1">«Υφιστάμενες<text:s/>εκκαθαρίσεις<text:s/>–<text:s/>Τροποποίηση<text:s/>παραγράφων<text:s/>2<text:s/>και<text:s/>7,<text:s/>αντικατάσταση<text:s/>παρ.<text:s/>12<text:s/>και<text:s/>προσθήκη<text:s/>παρ.<text:s/>16<text:s/>στο<text:s/>άρθρο<text:s/>248<text:s/>του<text:s/>ν.<text:s/>4364/2016»</text:span></text:h>
      <text:p text:style-name="P256"><text:span text:style-name="T256_1">Με<text:s/>το<text:s/>άρθρο<text:s/>92<text:s/>του<text:s/>κοινοποιούμενου<text:s/>νόμου<text:s/>επήλθαν<text:s/>στο<text:s/>άρθρο<text:s/>248<text:s/>του<text:s/>ν.<text:s/>4364/2016<text:s/>(Α’<text:s/>13),<text:s/>περί<text:s/>υφιστάμενων<text:s/>εκκαθαρίσεων,<text:s/>οι<text:s/>εξής<text:s/>τροποποιήσεις:</text:span></text:p>
      <text:p text:style-name="P257"><text:span text:style-name="T257_1">α)</text:span><text:span text:style-name="T257_2"><text:tab/></text:span><text:span text:style-name="T257_3">στην<text:s/>παρ.<text:s/>2<text:s/>οι<text:s/>λέξεις<text:s/>«παράγραφοι<text:s/>1,<text:s/>2<text:s/>και<text:s/>4»<text:s/>αντικαταστάθηκαν<text:s/>από<text:s/>τις<text:s/>λέξεις<text:s/>«παράγραφοι<text:s/>1,<text:s/>2,<text:s/>2α,<text:s/>4<text:s/>και<text:s/>5»,<text:s/>β)<text:s/>στην<text:s/>περ.<text:s/>γ)<text:s/>της<text:s/>παρ.<text:s/>7<text:s/>προστέθηκαν<text:s/>εδάφια<text:s/>δεύτερο<text:s/>και<text:s/>τρίτο,<text:s/>γ)<text:s/>η<text:s/>παρ.<text:s/>12<text:s/>αντικαταστάθηκε,<text:s/>δ)<text:s/>προστέθηκε<text:s/>παρ.<text:s/>16,<text:s/>και<text:s/>μετά<text:s/>από<text:s/>νομοτεχνικές<text:s/>βελτιώσεις<text:s/>το<text:s/>άρθρο<text:s/>248<text:s/>διαμορφώθηκε<text:s/>ως<text:s/>εξής:</text:span></text:p>
      <text:p text:style-name="P258"><text:span text:style-name="T258_1">«Άρθρο<text:s/>248</text:span></text:p>
      <text:p text:style-name="P259"><text:span text:style-name="T259_1">Υφιστάμενες<text:s/>εκκαθαρίσεις</text:span></text:p>
      <text:p text:style-name="P260"><text:span text:style-name="T260_1">1.<text:s/></text:span><text:span text:style-name="T260_2">Από<text:s/>τις<text:s/>διατάξεις<text:s/>του<text:s/>παρόντος<text:s/>άρθρου<text:s/>διέπονται<text:s/>οι<text:s/>υφιστάμενες<text:s/>κατά<text:s/>την<text:s/>31η.12.2015<text:s/>ασφαλιστικές<text:s/>εκκαθαρίσεις.</text:span></text:p>
      <text:p text:style-name="P261"><text:span text:style-name="T261_1">2.<text:s/></text:span><text:span text:style-name="T261_2">Στις<text:s/>εκκαθαρίσεις<text:s/>της<text:s/>παρ.<text:s/>1<text:s/>του<text:s/>παρόντος<text:s/>άρθρου<text:s/>έχουν<text:s/>εφαρμογή<text:s/>οι<text:s/>παράγραφοι<text:s/>1,<text:s/>2,<text:s/>3,<text:s/>5<text:s/>και<text:s/>6<text:s/>του<text:s/>άρθρου<text:s/>235,<text:s/>τα<text:s/>άρθρα<text:s/>236<text:s/>έως<text:s/>239,<text:s/>οι<text:s/>παράγραφοι<text:s/>1<text:s/>και<text:s/>4<text:s/>του<text:s/>άρθρου<text:s/>242,<text:s/>οι<text:s/>παράγραφοι<text:s/>1,<text:s/>2,<text:s/>2α,<text:s/>4<text:s/>και<text:s/>5<text:s/>του<text:s/>άρθρου<text:s/>243,<text:s/>το<text:s/>άρθρο<text:s/>244,<text:s/>οι<text:s/>παράγραφοι<text:s/>1<text:s/>και<text:s/>3<text:s/>του<text:s/>άρθρου<text:s/>245,<text:s/>και<text:s/>τα<text:s/>άρθρα<text:s/>246<text:s/>και<text:s/>247<text:s/>του<text:s/>παρόντος.</text:span></text:p>
      <text:p text:style-name="P262"><text:span text:style-name="T262_1">3.<text:s/></text:span><text:span text:style-name="T262_2">Η<text:s/>θητεία<text:s/>των<text:s/>ασφαλιστικών<text:s/>εκκαθαριστών<text:s/>και<text:s/>των<text:s/>εποπτών<text:s/>ασφαλιστικής<text:s/>εκκαθάρισης<text:s/>οι<text:s/>οποίοι<text:s/>είναι<text:s/>ήδη<text:s/>διορισμένοι<text:s/>στις<text:s/>εκκαθαρίσεις<text:s/>της<text:s/>παρ.<text:s/>1<text:s/>κατά<text:s/>τις<text:s/>31.12.2015<text:s/>παρατείνεται<text:s/>μέχρι<text:s/>τις<text:s/>30.6.2016,<text:s/>και<text:s/>λήγει<text:s/>αυτοδικαίως<text:s/>και<text:s/>χωρίς<text:s/>άλλη<text:s/>διατύπωση<text:s/>την<text:s/>1η.7.2016.</text:span></text:p>
      <text:p text:style-name="P263"><text:span text:style-name="T263_1">Οι<text:s/>απερχόμενοι<text:s/>εκκαθαριστές<text:s/>και<text:s/>επόπτες<text:s/>υποβάλουν<text:s/>από<text:s/>κοινού<text:s/>εντός<text:s/>δεκαπενθημέρου<text:s/>προς<text:s/>την<text:s/>Εποπτική<text:s/>Αρχή<text:s/>απολογιστική<text:s/>έκθεση<text:s/>για<text:s/>τις<text:s/>μέχρι<text:s/>το<text:s/>χρόνο<text:s/>λήξης<text:s/>της<text:s/>θητείας<text:s/>τους<text:s/>κατά<text:s/>τα<text:s/>ανωτέρω,<text:s/>εργασίες<text:s/>εκκαθάρισης,<text:s/>τις<text:s/>υπολειπόμενες<text:s/>εκκρεμότητες<text:s/>και<text:s/>τους<text:s/>λόγους<text:s/>μη<text:s/>διευθέτησής<text:s/>τους.</text:span></text:p>
      <text:p text:style-name="P264"><text:span text:style-name="T264_1">4.<text:s/></text:span><text:span text:style-name="T264_2">Ο<text:s/>υπολογισμός<text:s/>της<text:s/>αξίας<text:s/>των<text:s/>περιουσιακών<text:s/>στοιχείων<text:s/>στο<text:s/>πλαίσιο<text:s/>των<text:s/>εκκαθαρίσεων<text:s/>της<text:s/>παρ.<text:s/>1<text:s/>γίνεται<text:s/>σύμφωνα<text:s/>με<text:s/>τις<text:s/>διατάξεις<text:s/>του<text:s/>Κεφαλαίου<text:s/>ΣΤ’<text:s/>του<text:s/>Πρώτου<text:s/>Μέρους<text:s/>του<text:s/>παρόντος.<text:s/>Με<text:s/>απόφαση<text:s/>της<text:s/>Εποπτικής<text:s/>Αρχής<text:s/>καθορίζονται<text:s/>όλες<text:s/>οι<text:s/>λεπτομέρειες<text:s/>που<text:s/>αφορούν<text:s/>τις<text:s/>μεθόδους<text:s/>υπολογισμού<text:s/>της<text:s/>αξίας<text:s/>των<text:s/>περιουσιακών<text:s/>στοιχείων,<text:s/>οι<text:s/>οποίες<text:s/>αναφέρονται<text:s/>στο<text:s/>προηγούμενο<text:s/>εδάφιο.</text:span></text:p>
      <text:p text:style-name="P265"><text:span text:style-name="T265_1">5.<text:s/></text:span><text:span text:style-name="T265_2">Από<text:s/>τον<text:s/>χρόνο<text:s/>ανάκλησης<text:s/>της<text:s/>άδειας<text:s/>λειτουργίας<text:s/>ασφαλιστικής<text:s/>επιχείρησης,<text:s/>οι<text:s/>εγγραφές<text:s/>στα<text:s/>μητρώα<text:s/>της<text:s/>επιχείρησης<text:s/>δεν<text:s/>μεταβάλλονται<text:s/>χωρίς<text:s/>προηγούμενη<text:s/>άδεια<text:s/>της<text:s/>Εποπτικής<text:s/>Αρχής,<text:s/>εκτός<text:s/>των<text:s/>διορθώσεων<text:s/>προφανών<text:s/>ή<text:s/>τεχνικών<text:s/>λαθών.<text:s/>Οποιαδήποτε<text:s/>ελεύθερη<text:s/>περιουσία<text:s/>της<text:s/>υπό<text:s/>εκκαθάριση<text:s/>ασφαλιστικής<text:s/>επιχείρησης,<text:s/>η<text:s/>οποία<text:s/>δεσμεύθηκε<text:s/>με<text:s/>απόφαση<text:s/>της<text:s/>Εποπτικής<text:s/>Αρχής,<text:s/>κατανέμεται<text:s/>αναλογικά<text:s/>από<text:s/>τον<text:s/>εκκαθαριστή,<text:s/>με<text:s/>κριτήριο<text:s/>τις<text:s/>τεχνικές<text:s/>προβλέψεις<text:s/>ανά<text:s/>κλάδο<text:s/>ασφάλισης.</text:span></text:p>
      <text:p text:style-name="P266"><text:span text:style-name="T266_1">6.<text:s/></text:span><text:span text:style-name="T266_2">Εάν<text:s/>το<text:s/>προϊόν<text:s/>ρευστοποίησης<text:s/>των<text:s/>περιουσιακών<text:s/>στοιχείων<text:s/>της<text:s/>υπό<text:s/>ασφαλιστική<text:s/>εκκαθάριση<text:s/>επιχείρησης<text:s/>υστερεί<text:s/>της<text:s/>αναγραφόμενης<text:s/>στα<text:s/>μητρώα<text:s/>της,<text:s/>ο<text:s/>ασφαλιστικός<text:s/>εκκαθαριστής<text:s/>αιτιολογεί<text:s/>το<text:s/>αποτέλεσμα<text:s/>αυτό<text:s/>στην<text:s/>Εποπτική<text:s/>Αρχή.</text:span></text:p>
      <text:p text:style-name="P267"><text:span text:style-name="T267_1">7.<text:s/></text:span><text:span text:style-name="T267_2">Επί<text:s/>της<text:s/>περιουσίας<text:s/>της<text:s/>υπό<text:s/>ασφαλιστική<text:s/>εκκαθάριση<text:s/>επιχείρησης<text:s/>ακολουθείται<text:s/>η<text:s/>εξής<text:s/>σειρά<text:s/>προνομίων:</text:span></text:p>
      <text:p text:style-name="P268"><text:span text:style-name="T268_1">α)<text:s/>έξοδα<text:s/>εκκαθάρισης<text:s/>και<text:s/>αμοιβές<text:s/>ασφαλιστικού<text:s/>εκκαθαριστή,<text:s/>εφόσον<text:s/>δεν<text:s/>υπερβαίνουν<text:s/>το<text:s/>δέκα<text:s/>τοις<text:s/>εκατό<text:s/>(10%)<text:s/>της<text:s/>συνολικής<text:s/>περιουσίας<text:s/>της<text:s/>επιχείρησης.<text:s/>Κατά<text:s/>παρέκκλιση<text:s/>του<text:s/>προηγούμενου<text:s/>εδαφίου,<text:s/>με<text:s/>απόφαση<text:s/>της<text:s/>Εποπτικής<text:s/>Αρχής,<text:s/>κατόπιν<text:s/>σχετικής<text:s/>εισήγησης<text:s/>είτε<text:s/>του<text:s/>Εγγυητικού<text:s/>Κεφαλαίου<text:s/>είτε<text:s/>του<text:s/>Επικουρικού<text:s/>Κεφαλαίου<text:s/>είτε<text:s/>και<text:s/>των<text:s/>δύο,<text:s/>κατά<text:s/>περίπτωση,<text:s/>το<text:s/>ποσοστό<text:s/>αυτό<text:s/>δύναται<text:s/>να<text:s/>αναπροσαρμόζεται.</text:span></text:p>
      <text:p text:style-name="P269"><text:span text:style-name="T269_1">Οι<text:s/>ασφαλιστικές<text:s/>εκκαθαρίσεις<text:s/>για<text:s/>τις<text:s/>οποίες<text:s/>το<text:s/>άθροισμα<text:s/>των<text:s/>εξόδων<text:s/>εκκαθάρισης<text:s/>και<text:s/>των<text:s/>αμοιβών<text:s/>των<text:s/>οργάνων<text:s/>εκκαθάρισης<text:s/>μέχρι<text:s/>την<text:s/>31η.12.2015,<text:s/>ισούται<text:s/>ή<text:s/>έχει<text:s/>υπερβεί,<text:s/>σωρευτικά,<text:s/>ποσοστό<text:s/>10%<text:s/>της<text:s/>συνολικής<text:s/>περιουσίας<text:s/>της<text:s/>επιχείρησης<text:s/>όπως<text:s/>προκύπτει<text:s/>από<text:s/>τον<text:s/>ελεγμένο<text:s/>από<text:s/>νόμιμο<text:s/>ελεγκτή<text:s/>ισολογισμό<text:s/>έναρξης<text:s/>αυτής<text:s/>της<text:s/>επιχείρησης,<text:s/>υποχρεούνται<text:s/>να<text:s/>υποβάλλουν<text:s/>στην<text:s/>Εποπτική<text:s/>Αρχή<text:s/>αίτημα<text:s/>αναπροσαρμογής<text:s/>του<text:s/>ανωτέρω<text:s/>ποσοστού<text:s/>συνοδευόμενο<text:s/>από<text:s/>τα<text:s/>κατάλληλα<text:s/>στοιχεία<text:s/>και<text:s/>δικαιολογητικά.<text:s/>Η<text:s/>Εποπτική<text:s/>Αρχή<text:s/>λαμβάνει<text:s/>απόφαση<text:s/>αναπροσαρμογής<text:s/>του<text:s/>ανωτέρω<text:s/>ποσοστού<text:s/>κατόπιν<text:s/>γνώμης<text:s/>είτε<text:s/>του<text:s/>Επικουρικού<text:s/>Κεφαλαίου<text:s/>είτε<text:s/>του<text:s/>Εγγυητικού<text:s/>Κεφαλαίου,<text:s/>είτε<text:s/>και<text:s/>των<text:s/>δύο,<text:s/>κατά<text:s/>περίπτωση.</text:span></text:p>
      <text:p text:style-name="P270"><text:span text:style-name="T270_1">β)<text:s/>Οι<text:s/>απαιτήσεις<text:s/>από<text:s/>σχέση<text:s/>εξαρτημένης<text:s/>εργασίας<text:s/>και<text:s/>έμμισθης<text:s/>εντολής,<text:s/>εκτός<text:s/>των<text:s/>απαιτήσεων<text:s/>προσώπων<text:s/>που<text:s/>ασκούν<text:s/>τη<text:s/>διοίκηση<text:s/>και<text:s/>διαχείριση<text:s/>της<text:s/>ασφαλιστικής<text:s/>επιχείρησης.<text:s/>Στις<text:s/>απαιτήσεις<text:s/>αυτές<text:s/>συμπεριλαμβάνεται<text:s/>η<text:s/>αποζημίωση<text:s/>λόγω<text:s/>καταγγελίας<text:s/>της<text:s/>σύμβασης<text:s/>εργασίας<text:s/>ή<text:s/>της<text:s/>έμμισθης<text:s/>εντολής,<text:s/>η<text:s/>οποία<text:s/>αποζημίωση<text:s/>όμως<text:s/>περιορίζεται<text:s/>στη<text:s/>συμπλήρωση<text:s/>του<text:s/>υπολοίπου<text:s/>του<text:s/>ποσού<text:s/>που<text:s/>υποχρεούται<text:s/>να<text:s/>καταβάλει<text:s/>ασφαλιστικό<text:s/>ταμείο<text:s/>ή<text:s/>άλλος<text:s/>οργανισμός<text:s/>για<text:s/>τη<text:s/>κάλυψη<text:s/>ασφαλισμένου<text:s/>του<text:s/>σε<text:s/>περίπτωση<text:s/>αφερεγγυότητας<text:s/>του<text:s/>εργοδότη.<text:s/>γ)<text:s/>Οι<text:s/>απαιτήσεις<text:s/>των<text:s/>δικαιούχων<text:s/>απαιτήσεων<text:s/>από<text:s/>ασφαλίσεις<text:s/>ζωής,<text:s/>των<text:s/>δικαιούχων<text:s/>απαιτήσεων<text:s/>από<text:s/>ασφαλίσεις<text:s/>αστικής<text:s/>ευθύνης<text:s/>από<text:s/>την<text:s/>κυκλοφορία<text:s/>αυτοκινήτων<text:s/>και<text:s/>των<text:s/>δικαιούχων<text:s/>απαιτήσεων<text:s/>από<text:s/>ασφαλίσεις<text:s/>των<text:s/>λοιπών<text:s/>ασφαλίσεων<text:s/>κατά<text:s/>ζημιών,<text:s/>αποκλειστικά<text:s/>όμως<text:s/>στα<text:s/>περιουσιακά<text:s/>στοιχεία<text:s/>που<text:s/>έχουν<text:s/>διατεθεί<text:s/>σε<text:s/>ασφαλιστική<text:s/>τοποθέτηση<text:s/>αντίστοιχα<text:s/>για<text:s/>καθεμιά<text:s/>από<text:s/>τις<text:s/>ασφαλίσεις<text:s/>αυτές.<text:s/>Περιουσιακά<text:s/>στοιχεία<text:s/>που<text:s/>μετά<text:s/>από<text:s/>την<text:s/>ικανοποίηση<text:s/>των<text:s/>απαιτήσεων<text:s/>όλων<text:s/>των<text:s/>δικαιούχων<text:s/>ασφάλισης<text:s/>συγκεκριμένου<text:s/>κλάδου<text:s/>απομένουν<text:s/>στην<text:s/>αντίστοιχη<text:s/>ασφαλιστική<text:s/>τοποθέτηση<text:s/>μπορούν,<text:s/>με<text:s/>απόφαση<text:s/>του<text:s/>ασφαλιστικού<text:s/>εκκαθαριστή,<text:s/>να<text:s/>διατεθούν<text:s/>για<text:s/>την<text:s/>ικανοποίηση<text:s/>των<text:s/>απαιτήσεων<text:s/>δικαιούχων<text:s/>ασφάλισης<text:s/>άλλου<text:s/>κλάδου<text:s/>εφόσον<text:s/>τα<text:s/>περιουσιακά<text:s/>στοιχεία<text:s/>που<text:s/>έχουν<text:s/>διατεθεί<text:s/>στην<text:s/>αντίστοιχη<text:s/>ασφαλιστική<text:s/>τοποθέτηση<text:s/>δεν<text:s/>επαρκούν<text:s/>για<text:s/>την<text:s/>ικανοποίηση<text:s/>των<text:s/>απαιτήσεων<text:s/>των<text:s/>δικαιούχων<text:s/>ασφάλισης<text:s/>του<text:s/>κλάδου<text:s/>αυτού.<text:s/>Για<text:s/>την<text:s/>κατανομή<text:s/>σε<text:s/>περισσότερους<text:s/>εναπομείναντες<text:s/>κλάδους<text:s/>εφαρμόζεται<text:s/>ανάλογα<text:s/>το<text:s/>τελευταίο<text:s/>εδάφιο<text:s/>της<text:s/>παρ.<text:s/>5.</text:span></text:p>
      <text:p text:style-name="P271"><text:span text:style-name="T271_1">8.<text:s/></text:span><text:span text:style-name="T271_2">Μέσα<text:s/>σε<text:s/>δέκα<text:s/>(10)<text:s/>ημέρες<text:s/>από<text:s/>τον<text:s/>διορισμό<text:s/>του,<text:s/>ο<text:s/>ασφαλιστικός<text:s/>εκκαθαριστής<text:s/>καλεί<text:s/>τους<text:s/>δικαιούχους<text:s/>από<text:s/>ασφάλιση,<text:s/>με<text:s/>ανακοίνωση<text:s/>που<text:s/>δημοσιεύεται<text:s/>μία<text:s/>(1)<text:s/>φορά<text:s/>την<text:s/>εβδομάδα,<text:s/>επί<text:s/>τρεις<text:s/>(3)<text:s/>συνεχείς<text:s/>εβδομάδες<text:s/>σε<text:s/>τρεις<text:s/>(3)<text:s/>ημερήσιες,<text:s/>πανελλαδικής<text:s/>κυκλοφορίας,<text:s/>εφημερίδες,<text:s/>καθώς<text:s/>και<text:s/>στην<text:s/>ιστοσελίδα<text:s/>της<text:s/>επιχείρησης,<text:s/>να<text:s/>του<text:s/>αναγγείλουν<text:s/>τις<text:s/>απαιτήσεις<text:s/>τους<text:s/>με<text:s/>όλα<text:s/>τα<text:s/>δικαιολογητικά<text:s/>τους<text:s/>στοιχεία.<text:s/>Δεν<text:s/>καλούνται<text:s/>οι<text:s/>δικαιούχοι<text:s/>ασφαλίσεων<text:s/>αστικής<text:s/>ευθύνης<text:s/>από<text:s/>την<text:s/>κυκλοφορία<text:s/>αυτοκινήτων,<text:s/>καθώς<text:s/>και<text:s/>οι<text:s/>δικαιούχοι<text:s/>ασφαλίσεων<text:s/>ζωής,<text:s/>για<text:s/>τους<text:s/>οποίους<text:s/>δεν<text:s/>έχει<text:s/>επέλθει<text:s/>ασφαλιστική<text:s/>περίπτωση.<text:s/>Οι<text:s/>αναγγελίες<text:s/>απαιτήσεων<text:s/>γίνονται<text:s/>δεκτές<text:s/>εντός<text:s/>προθεσμίας<text:s/>τεσσάρων<text:s/>(4)<text:s/>μηνών<text:s/>από<text:s/>την<text:s/>πρώτη<text:s/>δημοσίευση.<text:s/>Η<text:s/>επαλήθευση<text:s/>των<text:s/>απαιτήσεων<text:s/>από<text:s/>τον<text:s/>ασφαλιστικό<text:s/>εκκαθαριστή<text:s/>ολοκληρώνεται<text:s/>εντός<text:s/>δύο<text:s/>(2)<text:s/>μηνών<text:s/>από<text:s/>τη<text:s/>λήξη<text:s/>της<text:s/>ως<text:s/>άνω<text:s/>προθεσμίας<text:s/>με<text:s/>τη<text:s/>σύνταξη<text:s/>κατάστασης<text:s/>δικαιούχων<text:s/>και<text:s/>την<text:s/>υποβολή<text:s/>της<text:s/>στην<text:s/>Εποπτική<text:s/>Αρχή.<text:s/>Γίνονται<text:s/>δεκτές<text:s/>οι<text:s/>απαιτήσεις<text:s/>που<text:s/>επαληθεύονται<text:s/>από<text:s/>τον<text:s/>ασφαλιστικό<text:s/>εκκαθαριστή<text:s/>ή<text:s/>έχουν<text:s/>επιδικασθεί<text:s/>με<text:s/>τελεσίδικη<text:s/>δικαστική<text:s/>απόφαση<text:s/>ή<text:s/>(εκτελεστή)<text:s/>απόφαση<text:s/>διαιτητικού<text:s/>δικαστηρίου,<text:s/>η<text:s/>αγωγή<text:s/>ακύρωσης<text:s/>της<text:s/>οποίας<text:s/>είτε<text:s/>δεν<text:s/>έχει<text:s/>ασκηθεί<text:s/>εντός<text:s/>της<text:s/>προβλεπομένης<text:s/>προθεσμίας<text:s/>του<text:s/>άρθρου<text:s/>899<text:s/>του<text:s/>Κώδικα<text:s/>Πολιτικής<text:s/>Δικονομίας,<text:s/>όπως<text:s/>ισχύει,<text:s/>είτε<text:s/>έχει<text:s/>απορριφθεί<text:s/>τελεσίδικα.<text:s/>Στην<text:s/>κατάσταση<text:s/>δικαιούχων<text:s/>περιλαμβάνονται:</text:span></text:p>
      <text:p text:style-name="P272"><text:span text:style-name="T272_1">α)<text:s/>οι<text:s/>δικαιούχοι<text:s/>απαιτήσεων<text:s/>από<text:s/>ασφαλίσεις<text:s/>ζωής,<text:s/>συμπεριλαμβανομένων<text:s/>εκείνων<text:s/>για<text:s/>τους<text:s/>οποίους<text:s/>επήλθε<text:s/>λήξη<text:s/>του<text:s/>συμβολαίου<text:s/>και<text:s/>εκείνων<text:s/>που<text:s/>υπέβαλαν<text:s/>αίτημα<text:s/>εξαγοράς<text:s/>πριν<text:s/>την<text:s/>ημερομηνία<text:s/>ανάκλησης<text:s/>της<text:s/>άδειας<text:s/>λειτουργίας,</text:span></text:p>
      <text:p text:style-name="P273"><text:span text:style-name="T273_1">β)<text:s/>οι<text:s/>δικαιούχοι<text:s/>απαιτήσεων<text:s/>από<text:s/>ασφαλίσεις<text:s/>κατά<text:s/>ζημιών<text:s/>που<text:s/>έχουν<text:s/>δηλώσει<text:s/>την<text:s/>επέλευση<text:s/>της<text:s/>ασφαλιστικής<text:s/>περίπτωσης<text:s/>και<text:s/>έχει<text:s/>καταχωρισθεί<text:s/>η<text:s/>δήλωση<text:s/>στα<text:s/>βιβλία<text:s/>της<text:s/>ασφαλιστικής<text:s/>επιχείρησης,</text:span></text:p>
      <text:p text:style-name="P274"><text:span text:style-name="T274_1">γ)<text:s/>οι<text:s/>δικαιούχοι<text:s/>απαιτήσεων<text:s/>από<text:s/>ασφαλίσεις<text:s/>κατά<text:s/>ζημιών<text:s/>οι<text:s/>οποίοι<text:s/>δεν<text:s/>είχαν<text:s/>αναγγείλει<text:s/>την<text:s/>επέλευση<text:s/>της<text:s/>ασφαλιστικής<text:s/>περίπτωσης<text:s/>πριν<text:s/>την<text:s/>ανάκληση<text:s/>της<text:s/>άδειας<text:s/>λειτουργίας,</text:span></text:p>
      <text:p text:style-name="P275"><text:span text:style-name="T275_1">δ)<text:s/>όσοι<text:s/>αναγγέλθηκαν<text:s/>μέσα<text:s/>στην<text:s/>ως<text:s/>άνω<text:s/>προθεσμία<text:s/>χωρίς<text:s/>να<text:s/>τυγχάνουν<text:s/>των<text:s/>προνομίων<text:s/>της<text:s/>παρ.<text:s/>7<text:s/>του<text:s/>παρόντος<text:s/>άρθρου,<text:s/>οι<text:s/>οποίοι<text:s/>θα<text:s/>ικανοποιηθούν<text:s/>κατά<text:s/>τις<text:s/>διαδικασίες<text:s/>της<text:s/>κοινής<text:s/>εκκαθάρισης,</text:span></text:p>
      <text:p text:style-name="P276"><text:span text:style-name="T276_1">ε)<text:s/>οι<text:s/>απαιτήσεις<text:s/>που<text:s/>αμφισβητούνται<text:s/>δικαστικά<text:s/>ή<text:s/>εξώδικα<text:s/>με<text:s/>το<text:s/>ποσό<text:s/>που<text:s/>εκτιμά<text:s/>ο<text:s/>ασφαλιστικός<text:s/>εκκαθαριστής<text:s/>και<text:s/>το<text:s/>ποσό<text:s/>που<text:s/>διεκδικεί<text:s/>ο<text:s/>δικαιούχος<text:s/>από<text:s/>ασφάλιση.</text:span></text:p>
      <text:p text:style-name="P277"><text:span text:style-name="T277_1">Η<text:s/>κατάσταση<text:s/>αναρτάται<text:s/>στην<text:s/>ιστοσελίδα<text:s/>της<text:s/>Εποπτικής<text:s/>Αρχής<text:s/>εντός<text:s/>τριών<text:s/>(3)<text:s/>ημερών<text:s/>από<text:s/>την<text:s/>υποβολή<text:s/>της<text:s/>και<text:s/>διατηρείται<text:s/>εκεί<text:s/>τουλάχιστον<text:s/>για<text:s/>εξήντα<text:s/>(60)<text:s/>μέρες.<text:s/>Αντιρρήσεις<text:s/>κατά<text:s/>της<text:s/>υπό<text:s/>ασφαλιστική<text:s/>εκκαθάριση<text:s/>επιχείρησης<text:s/>αναφορικά<text:s/>με<text:s/>την<text:s/>πιο<text:s/>πάνω<text:s/>κατάσταση<text:s/>ασκούνται<text:s/>με<text:s/>ανακοπή<text:s/>στο<text:s/>μονομελές<text:s/>πρωτοδικείο<text:s/>της<text:s/>έδρας<text:s/>της<text:s/>επιχείρησης<text:s/>μέσα<text:s/>σε<text:s/>εξήντα<text:s/>(60)<text:s/>ημέρες<text:s/>από<text:s/>την<text:s/>ανάρτηση<text:s/>και<text:s/>εκδικάζονται<text:s/>κατά<text:s/>τη<text:s/>διαδικασία<text:s/>των<text:s/>ασφαλιστικών<text:s/>μέτρων.<text:s/>Έφεση<text:s/>κατά<text:s/>της<text:s/>απόφασης<text:s/>του<text:s/>πρωτοδικείου<text:s/>εκδικάζεται<text:s/>από<text:s/>το<text:s/>αρμόδιο<text:s/>εφετείο<text:s/>κατά<text:s/>τη<text:s/>διαδικασία<text:s/>των<text:s/>ασφαλιστικών<text:s/>μέτρων.<text:s/>Η<text:s/>απόφαση<text:s/>του<text:s/>εφετείου<text:s/>δεν<text:s/>υπόκειται<text:s/>σε<text:s/>κανένα<text:s/>ένδικο<text:s/>μέσο.</text:span></text:p>
      <text:p text:style-name="P278"><text:span text:style-name="T278_1">9.<text:s/></text:span><text:span text:style-name="T278_2">Το<text:s/>Επικουρικό<text:s/>Κεφάλαιο<text:s/>υπεισέρχεται<text:s/>αυτοδικαίως<text:s/>στις<text:s/>υποχρεώσεις<text:s/>και<text:s/>στα<text:s/>δικαιώματα<text:s/>της<text:s/>υπό<text:s/>ασφαλιστικής<text:s/>εκκαθάρισης<text:s/>ασφαλιστικής<text:s/>επιχείρησης,<text:s/>διαχειρίζεται<text:s/>από<text:s/>κοινού<text:s/>με<text:s/>τον<text:s/>ασφαλιστικό<text:s/>εκκαθαριστή<text:s/>το<text:s/>χαρτοφυλάκιο<text:s/>κλάδου<text:s/>αστικής<text:s/>ευθύνης<text:s/>αυτοκινήτων<text:s/>και<text:s/>υποχρεούται<text:s/>να<text:s/>καταβάλει<text:s/>στον<text:s/>ασφαλιστικό<text:s/>εκκαθαριστή<text:s/>το<text:s/>ποσό<text:s/>που<text:s/>αντιστοιχεί<text:s/>στην<text:s/>αναλογική<text:s/>συμμετοχή<text:s/>του<text:s/>στα<text:s/>έξοδα<text:s/>εκκαθάρισης<text:s/>και<text:s/>στην<text:s/>ικανοποίηση<text:s/>των<text:s/>προνομιακών<text:s/>απαιτήσεων<text:s/>των<text:s/>εργαζομένων,<text:s/>η<text:s/>οποία<text:s/>υπολογίζεται<text:s/>κατά<text:s/>το<text:s/>λόγο<text:s/>της<text:s/>ασφαλιστικής<text:s/>τοποθέτησης<text:s/>του<text:s/>κλάδου<text:s/>αστικής<text:s/>ευθύνης<text:s/>από<text:s/>την<text:s/>κυκλοφορία<text:s/>αυτοκινήτων<text:s/>προς<text:s/>το<text:s/>σύνολο<text:s/>της<text:s/>ασφαλιστικής<text:s/>τοποθέτησης<text:s/>της<text:s/>εταιρείας<text:s/>σε<text:s/>όλους<text:s/>τους<text:s/>κλάδους<text:s/>που<text:s/>ασκούσε.<text:s/>Το<text:s/>τυχόν<text:s/>εναπομένον<text:s/>υπόλοιπο<text:s/>μετά<text:s/>την<text:s/>καταβολή<text:s/>του<text:s/>κατά<text:s/>τα<text:s/>άνω<text:s/>ποσού<text:s/>και<text:s/>την<text:s/>ικανοποίηση<text:s/>των<text:s/>δικαιούχων<text:s/>απαιτήσεων<text:s/>από<text:s/>ασφάλιση,<text:s/>επιστρέφεται<text:s/>στον<text:s/>ασφαλιστικό<text:s/>εκκαθαριστή.</text:span></text:p>
      <text:p text:style-name="P279"><text:span text:style-name="T279_1">10.<text:s/></text:span><text:span text:style-name="T279_2">Η<text:s/>Εποπτική<text:s/>Αρχή<text:s/>μπορεί<text:s/>να<text:s/>επιτρέψει<text:s/>την<text:s/>αποδέσμευση<text:s/>των<text:s/>περιουσιακών<text:s/>στοιχείων<text:s/>που<text:s/>έχουν<text:s/>διατεθεί<text:s/>σε<text:s/>ασφαλιστική<text:s/>τοποθέτηση<text:s/>των<text:s/>λοιπών<text:s/>κλάδων<text:s/>ασφάλισης,<text:s/>πλην<text:s/>του<text:s/>κλάδου<text:s/>ασφάλισης<text:s/>αστικής<text:s/>ευθύνης<text:s/>από<text:s/>χερσαία<text:s/>αυτοκίνητα<text:s/>οχήματα,<text:s/>μετά<text:s/>από<text:s/>αίτημα<text:s/>του<text:s/>ασφαλιστικού<text:s/>εκκαθαριστή.</text:span></text:p>
      <text:p text:style-name="P280"><text:span text:style-name="T280_1">11.<text:s/></text:span><text:span text:style-name="T280_2">Επιτρέπεται<text:s/>η<text:s/>μεταβίβαση<text:s/>από<text:s/>υπό<text:s/>ασφαλιστική<text:s/>εκκαθάριση<text:s/>επιχείρηση,<text:s/>του<text:s/>συνόλου<text:s/>ή<text:s/>μέρους<text:s/>των<text:s/>απαιτήσεων<text:s/>και<text:s/>των<text:s/>περιουσιακών<text:s/>στοιχείων,<text:s/>που<text:s/>έχουν<text:s/>διατεθεί<text:s/>σε<text:s/>ασφαλιστική<text:s/>τοποθέτηση<text:s/>του<text:s/>κλάδου<text:s/>αστικής<text:s/>ευθύνης<text:s/>από<text:s/>χερσαία<text:s/>αυτοκίνητα<text:s/>οχήματα<text:s/>και<text:s/>τα<text:s/>οποία<text:s/>καλύπτουν<text:s/>τα<text:s/>τεχνικά<text:s/>αποθέματα<text:s/>εκκρεμών<text:s/>ζημιών<text:s/>(μεταβίβαση<text:s/>χαρτοφυλακίου<text:s/>εκκρεμών<text:s/>ζημιών)<text:s/>ύστερα<text:s/>από<text:s/>αίτημα<text:s/>που<text:s/>υποβάλλεται<text:s/>από<text:s/>κοινού<text:s/>από<text:s/>το<text:s/>Επικουρικό<text:s/>Κεφάλαιο<text:s/>και<text:s/>τον<text:s/>ασφαλιστικό<text:s/>εκκαθαριστή<text:s/>και<text:s/>σχετική<text:s/>έγκριση<text:s/>της<text:s/>Εποπτικής<text:s/>Αρχής.</text:span></text:p>
      <text:p text:style-name="P281"><text:span text:style-name="T281_1">Το<text:s/>ως<text:s/>άνω<text:s/>αίτημα<text:s/>συνοδεύεται<text:s/>από<text:s/>έκθεση<text:s/>του<text:s/>ασφαλιστικού<text:s/>εκκαθαριστή<text:s/>και<text:s/>του<text:s/>Επικουρικού<text:s/>Κεφαλαίου,<text:s/>από<text:s/>την<text:s/>οποία<text:s/>προκύπτει<text:s/>η<text:s/>συνδρομή<text:s/>των<text:s/>όρων<text:s/>που<text:s/>ορίζονται<text:s/>στο<text:s/>επόμενο<text:s/>εδάφιο<text:s/>και<text:s/>από<text:s/>έκθεση<text:s/>του<text:s/>υποψήφιου<text:s/>αναδόχου<text:s/>προς<text:s/>την<text:s/>Εποπτική<text:s/>Αρχή,<text:s/>περί<text:s/>της<text:s/>διατήρησης<text:s/>του<text:s/>αναγκαίου<text:s/>περιθωρίου<text:s/>φερεγγυότητας<text:s/>μετά<text:s/>την<text:s/>απόκτηση<text:s/>του<text:s/>ως<text:s/>άνω<text:s/>χαρτοφυλακίου<text:s/>και<text:s/>περί<text:s/>των<text:s/>δεσμεύσεων<text:s/>που<text:s/>αναλαμβάνει,<text:s/>για<text:s/>την<text:s/>εξόφληση<text:s/>των<text:s/>υποχρεώσεων<text:s/>του<text:s/>μεταβιβαζομένου<text:s/>χαρτοφυλακίου.</text:span></text:p>
      <text:p text:style-name="P282"><text:span text:style-name="T282_1">Η<text:s/>μεταβίβαση<text:s/>εγκρίνεται<text:s/>από<text:s/>την<text:s/>Εποπτική<text:s/>Αρχή<text:s/>με<text:s/>απόφαση<text:s/>που<text:s/>δημοσιεύεται<text:s/>στην<text:s/>Εφημερίδα<text:s/>της<text:s/>Κυβερνήσεως,<text:s/>εφόσον<text:s/>συντρέχουν<text:s/>οι<text:s/>ακόλουθοι<text:s/>όροι:<text:s/>α)<text:s/>η<text:s/>επιχείρηση<text:s/>προς<text:s/>την<text:s/>οποία<text:s/>γίνεται<text:s/>η<text:s/>μεταβίβαση<text:s/>δραστηριοποιείται<text:s/>νόμιμα<text:s/>στην<text:s/>Ελλάδα<text:s/>και<text:s/>διαθέτει<text:s/>άδεια<text:s/>λειτουργίας<text:s/>του<text:s/>κλάδου<text:s/>αστικής<text:s/>ευθύνης<text:s/>από<text:s/>την<text:s/>κυκλοφορία<text:s/>οχημάτων,<text:s/>β)<text:s/>η<text:s/>επιχείρηση<text:s/>διασφαλίζει<text:s/>ότι<text:s/>θα<text:s/>διαθέτει<text:s/>το<text:s/>αναγκαίο<text:s/>περιθώριο<text:s/>φερεγγυότητας<text:s/>τόσο<text:s/>κατά<text:s/>το<text:s/>χρόνο<text:s/>της<text:s/>μεταβίβασης<text:s/>όσο<text:s/>και<text:s/>μετά<text:s/>από<text:s/>αυτήν,<text:s/>γ)<text:s/>δεν<text:s/>θίγονται<text:s/>συμφέροντα<text:s/>των<text:s/>δικαιούχων<text:s/>αποζημίωσης.</text:span></text:p>
      <text:p text:style-name="P283"><text:span text:style-name="T283_1">Η<text:s/>απόφαση<text:s/>της<text:s/>Εποπτικής<text:s/>Αρχής<text:s/>που<text:s/>εγκρίνει<text:s/>τη<text:s/>μεταβίβαση<text:s/>περιλαμβάνει<text:s/>τη<text:s/>μεταφορά<text:s/>του<text:s/>χαρτοφυλακίου<text:s/>εκκρεμών<text:s/>ζημιών<text:s/>στην<text:s/>ανάδοχο<text:s/>επιχείρηση.<text:s/>Μετά<text:s/>τη<text:s/>δημοσίευσή<text:s/>της<text:s/>δεν<text:s/>δύναται<text:s/>να<text:s/>αντιταχθούν<text:s/>κατά<text:s/>αυτής<text:s/>οι<text:s/>ασφαλισμένοι,<text:s/>οι<text:s/>συμβαλλόμενοι<text:s/>στην<text:s/>ασφαλιστική<text:s/>σύμβαση,<text:s/>οι<text:s/>δικαιούχοι<text:s/>του<text:s/>ασφαλίσματος<text:s/>και<text:s/>οι<text:s/>πιστωτές<text:s/>της<text:s/>ασφαλιστικής<text:s/>επιχείρησης.</text:span></text:p>
      <text:p text:style-name="P284"><text:span text:style-name="T284_1">H<text:s/>εκπλήρωση<text:s/>από<text:s/>την<text:s/>ανάδοχο<text:s/>επιχείρηση<text:s/>των<text:s/>υποχρεώσεων<text:s/>που<text:s/>απορρέουν<text:s/>από<text:s/>το<text:s/>χαρτοφυλάκιο<text:s/>εκκρεμών<text:s/>ζημιών<text:s/>της<text:s/>υπό<text:s/>ασφαλιστικής<text:s/>εκκαθάρισης<text:s/>επιχείρησης<text:s/>λόγω<text:s/>συνδρομής<text:s/>της<text:s/>περ.<text:s/>γ’<text:s/>της<text:s/>παρ.<text:s/>1<text:s/>του<text:s/>άρθρου<text:s/>19<text:s/>του<text:s/>π.δ.<text:s/>237/1986<text:s/>υπόκειται<text:s/>στις<text:s/>διατάξεις<text:s/>των<text:s/>παραγράφων<text:s/>2<text:s/>και<text:s/>5<text:s/>του<text:s/>ιδίου<text:s/>άρθρου<text:s/>του<text:s/>ως<text:s/>άνω<text:s/>διατάγματος.</text:span></text:p>
      <text:p text:style-name="P285"><text:span text:style-name="T285_1">Η<text:s/>μεταβίβαση<text:s/>ολοκληρώνεται<text:s/>με<text:s/>τη<text:s/>σύνταξη<text:s/>πρωτοκόλλου<text:s/>παράδοσης<text:s/>και<text:s/>παραλαβής<text:s/>των<text:s/>μεταβιβαζόμενων<text:s/>στοιχείων<text:s/>μεταξύ<text:s/>του<text:s/>αναδόχου,<text:s/>του<text:s/>Επικουρικού<text:s/>Κεφαλαίου<text:s/>και<text:s/>του<text:s/>ασφαλιστικού<text:s/>εκκαθαριστή,<text:s/>στο<text:s/>οποίο<text:s/>αναφέρεται<text:s/>το<text:s/>ύψος<text:s/>των<text:s/>τεχνικών<text:s/>αποθεμάτων<text:s/>εκκρεμών<text:s/>ζημιών<text:s/>κατά<text:s/>την<text:s/>ημερομηνία<text:s/>σύνταξης<text:s/>του<text:s/>πρωτοκόλλου,<text:s/>καθώς<text:s/>και<text:s/>τα<text:s/>περιουσιακά<text:s/>στοιχεία<text:s/>που<text:s/>μεταβιβάζονται<text:s/>στην<text:s/>ανάδοχο<text:s/>ασφαλιστική<text:s/>επιχείρηση,<text:s/>η<text:s/>οποία<text:s/>με<text:s/>τη<text:s/>μεταβίβαση<text:s/>καθίσταται<text:s/>αποκλειστικά<text:s/>υπεύθυνη<text:s/>για<text:s/>την<text:s/>εξόφληση<text:s/>των<text:s/>υποχρεώσεων<text:s/>εκ<text:s/>του<text:s/>χαρτοφυλακίου,<text:s/>η<text:s/>δε<text:s/>ασφαλιστική<text:s/>εκκαθάριση<text:s/>λήγει<text:s/>καθ’<text:s/>όσον<text:s/>αφορά<text:s/>το<text:s/>Επικουρικό<text:s/>Κεφάλαιο,<text:s/>εξοφλουμένης<text:s/>και<text:s/>της<text:s/>υποχρέωσής<text:s/>του<text:s/>προς<text:s/>συμμετοχή<text:s/>στα<text:s/>έξοδα<text:s/>εκκαθάρισης<text:s/>σύμφωνα<text:s/>με<text:s/>την<text:s/>παρ.<text:s/>7<text:s/>του<text:s/>παρόντος<text:s/>άρθρου.<text:s/>Η<text:s/>μεταβίβαση<text:s/>των<text:s/>περιουσιακών<text:s/>στοιχείων<text:s/>των<text:s/>προηγουμένων<text:s/>παραγράφων<text:s/>και<text:s/>κάθε<text:s/>άλλη<text:s/>πράξη<text:s/>που<text:s/>συνδέεται<text:s/>με<text:s/>αυτήν<text:s/>απαλλάσσεται<text:s/>από<text:s/>κάθε<text:s/>φόρο<text:s/>εισφορά<text:s/>ή<text:s/>τέλος,<text:s/>συμπεριλαμβανομένης<text:s/>και<text:s/>τυχόν<text:s/>υπεραξίας<text:s/>που<text:s/>προκύπτει<text:s/>από<text:s/>τη<text:s/>μεταβίβαση<text:s/>αυτή<text:s/>με<text:s/>εξαίρεση<text:s/>τη<text:s/>φορολογία<text:s/>μεταβίβασης<text:s/>ακινήτων.<text:s/>Κάθε<text:s/>ειδικότερο<text:s/>θέμα<text:s/>της<text:s/>μεταβίβασης<text:s/>ρυθμίζεται<text:s/>με<text:s/>απόφαση<text:s/>της<text:s/>Εποπτικής<text:s/>Αρχής.</text:span></text:p>
      <text:p text:style-name="P286"><text:span text:style-name="T286_1">12.<text:s/></text:span><text:span text:style-name="T286_2">Αναφορικά<text:s/>με<text:s/>τις<text:s/>εκκαθαρίσεις<text:s/>της<text:s/>παρ.<text:s/>1,<text:s/>το<text:s/>Επικουρικό<text:s/>Κεφάλαιο<text:s/>διοικεί<text:s/>και<text:s/>διαθέτει<text:s/>όλα<text:s/>τα<text:s/>περιουσιακά<text:s/>στοιχεία<text:s/>που<text:s/>έχουν<text:s/>διατεθεί<text:s/>σε<text:s/>τοποθέτηση<text:s/>ασφαλίσεων<text:s/>αστικής<text:s/>ευθύνης<text:s/>από<text:s/>χερσαία<text:s/>αυτοκίνητα<text:s/>οχήματα.<text:s/>Οι<text:s/>εκποιήσεις<text:s/>των<text:s/>ακινήτων<text:s/>διενεργούνται<text:s/>κατ’<text:s/>ανάλογη<text:s/>εφαρμογή<text:s/>των<text:s/>παραγράφων<text:s/>2<text:s/>και<text:s/>2α<text:s/>του<text:s/>άρθρου<text:s/>243.<text:s/>Τίτλοι,<text:s/>ομόλογα<text:s/>και<text:s/>λοιπά<text:s/>παρόμοια<text:s/>και<text:s/>άμεσα<text:s/>ρευστοποιήσιμα<text:s/>περιουσιακά<text:s/>στοιχεία<text:s/>εκποιούνται<text:s/>στην<text:s/>τρέχουσα<text:s/>χρηματιστηριακή<text:s/>τους<text:s/>αξία<text:s/>ή<text:s/>στην<text:s/>τρέχουσα<text:s/>ή<text:s/>συνήθη<text:s/>αξία<text:s/>τους<text:s/>στις<text:s/>αγορές<text:s/>χρήματος<text:s/>και<text:s/>κεφαλαίου.<text:s/>Καταθέσεις<text:s/>σε<text:s/>τράπεζες<text:s/>περιέρχονται<text:s/>στην<text:s/>άμεση<text:s/>διάθεση<text:s/>και<text:s/>διαχείριση<text:s/>του<text:s/>Επικουρικού<text:s/>Κεφαλαίου.<text:s/>Η<text:s/>Εποπτική<text:s/>Αρχή<text:s/>μπορεί<text:s/>να<text:s/>επιτρέψει<text:s/>την<text:s/>αποδέσμευση<text:s/>των<text:s/>περιουσιακών<text:s/>στοιχείων<text:s/>που<text:s/>έχουν<text:s/>διατεθεί<text:s/>βάσει<text:s/>της<text:s/>ασφαλιστικής<text:s/>νομοθεσίας<text:s/>σε<text:s/>ασφαλιστική<text:s/>τοποθέτηση<text:s/>του<text:s/>κλάδου<text:s/>ασφάλισης<text:s/>αστικής<text:s/>ευθύνης<text:s/>από<text:s/>χερσαία<text:s/>αυτοκίνητα<text:s/>οχήματα,<text:s/>μετά<text:s/>από<text:s/>αίτημα<text:s/>του<text:s/>Επικουρικού<text:s/>Κεφαλαίου.</text:span></text:p>
      <text:p text:style-name="P287"><text:span text:style-name="T287_1">13.<text:s/></text:span><text:span text:style-name="T287_2">Το<text:s/>Επικουρικό<text:s/>Κεφάλαιο<text:s/>επίσης<text:s/>δικαιούται,<text:s/>με<text:s/>ιδιωτικό<text:s/>συμφωνητικό:<text:s/>α)<text:s/>Να<text:s/>αναδέχεται<text:s/>από<text:s/>την<text:s/>υπό<text:s/>εκκαθάριση<text:s/>επιχείρηση<text:s/>τυχόν<text:s/>εκκρεμείς<text:s/>οφειλές<text:s/>του<text:s/>κλάδου<text:s/>αστικής<text:s/>ευθύνης<text:s/>από<text:s/>αυτοκίνητα<text:s/>και<text:s/>να<text:s/>καθίσταται<text:s/>ως<text:s/>προς<text:s/>αυτές<text:s/>καθολικός<text:s/>διάδοχος,<text:s/>και<text:s/>β)<text:s/>να<text:s/>παραιτείται<text:s/>από<text:s/>απαιτήσεις<text:s/>του<text:s/>κατά<text:s/>της<text:s/>υπό<text:s/>εκκαθάριση<text:s/>επιχείρησης,<text:s/>με<text:s/>σκοπό<text:s/>τη<text:s/>λήξη<text:s/>της<text:s/>εκκαθάρισης<text:s/>του<text:s/>κλάδου<text:s/>αστικής<text:s/>ευθύνης<text:s/>από<text:s/>αυτοκίνητα.</text:span></text:p>
      <text:p text:style-name="P288"><text:span text:style-name="T288_1">14.<text:s/></text:span><text:span text:style-name="T288_2">Τακτική<text:s/>γενική<text:s/>συνέλευση<text:s/>συγκαλείται<text:s/>από<text:s/>τον<text:s/>εκκαθαριστή<text:s/>κατά<text:s/>τη<text:s/>λήξη<text:s/>της<text:s/>ασφαλιστικής<text:s/>εκκαθάρισης.<text:s/>Ο<text:s/>εκκαθαριστής<text:s/>διορίζει<text:s/>ανεξάρτητο<text:s/>ελεγκτή<text:s/>για<text:s/>κάθε<text:s/>χρήση<text:s/>και<text:s/>ενημερώνει<text:s/>για<text:s/>το<text:s/>διορισμό<text:s/>και<text:s/>τα<text:s/>αποτελέσματα<text:s/>του<text:s/>ελέγχου<text:s/>την<text:s/>Εποπτική<text:s/>Αρχή.</text:span></text:p>
      <text:p text:style-name="P289"><text:span text:style-name="T289_1">15.<text:s/></text:span><text:span text:style-name="T289_2">Εντός<text:s/>τριών<text:s/>(3)<text:s/>μηνών<text:s/>από<text:s/>την<text:s/>έναρξη<text:s/>ισχύος<text:s/>του<text:s/>παρόντος<text:s/>άρθρου,<text:s/>ο<text:s/>ασφαλιστικός<text:s/>εκκαθαριστής<text:s/>υποβάλλει<text:s/>στην<text:s/>Εποπτική<text:s/>Αρχή,<text:s/>σχέδιο<text:s/>επιτάχυνσης<text:s/>και<text:s/>περάτωσης<text:s/>της<text:s/>ασφαλιστικής<text:s/>εκκαθάρισης.<text:s/>Το<text:s/>σχέδιο<text:s/>αυτό<text:s/>περιλαμβάνει<text:s/>έκθεση<text:s/>για<text:s/>τις<text:s/>μέχρι<text:s/>τότε<text:s/>εργασίες<text:s/>της<text:s/>ασφαλιστικής<text:s/>εκκαθάρισης<text:s/>και<text:s/>τους<text:s/>λόγους<text:s/>της<text:s/>καθυστέρησης<text:s/>και<text:s/>προτείνει<text:s/>μέτρα<text:s/>για<text:s/>την<text:s/>ταχεία<text:s/>περάτωσή<text:s/>της.<text:s/>Τα<text:s/>μέτρα<text:s/>αυτά<text:s/>μπορούν<text:s/>να<text:s/>περιλαμβάνουν<text:s/>παραίτηση<text:s/>της<text:s/>επιχείρησης<text:s/>από<text:s/>δικαιώματα,<text:s/>δικόγραφα<text:s/>και<text:s/>αιτήσεις,<text:s/>αν<text:s/>η<text:s/>επιδίωξη<text:s/>τούτω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.<text:s/>Τα<text:s/>ανωτέρω<text:s/>μέτρα<text:s/>μπορούν<text:s/>να<text:s/>περιλαμβάνουν<text:s/>και<text:s/>συμβιβασμούς,<text:s/>αναδιαπραγματεύσεις<text:s/>ή<text:s/>καταγγελία<text:s/>συμβάσεων,<text:s/>όπως<text:s/>και<text:s/>σύναψη<text:s/>νέων.<text:s/>Εφόσον<text:s/>το<text:s/>σχέδιο<text:s/>εγκριθεί<text:s/>από<text:s/>την<text:s/>Εποπτική<text:s/>Αρχή,<text:s/>ο<text:s/>ασφαλιστικός<text:s/>εκκαθαριστής<text:s/>ολοκληρώνει<text:s/>την<text:s/>ασφαλιστική<text:s/>εκκαθάριση<text:s/>σύμφωνα<text:s/>με<text:s/>τα<text:s/>προβλεπόμενα<text:s/>σε<text:s/>αυτό.</text:span></text:p>
      <text:p text:style-name="P290"><text:span text:style-name="T290_1">16.<text:s/></text:span><text:span text:style-name="T290_2">Καταχωρίσεις<text:s/>κατασχέσεων<text:s/>ή<text:s/>δεσμεύσεων<text:s/>περιουσιακών<text:s/>στοιχείων<text:s/>στα<text:s/>οικεία<text:s/>βιβλία<text:s/>του<text:s/>υποθηκοφυλακείου<text:s/>ή<text:s/>του<text:s/>κτηματολογικού<text:s/>γραφείου<text:s/>που<text:s/>έχουν<text:s/>γίνει,<text:s/>κατά<text:s/>τον<text:s/>χρόνο<text:s/>ισχύος<text:s/>του<text:s/>ν.δ.<text:s/>400/1970<text:s/>(Α’<text:s/>10),<text:s/>κατά<text:s/>παράβαση<text:s/>της<text:s/>παρ.<text:s/>5<text:s/>του<text:s/>άρθρου<text:s/>12α<text:s/>του<text:s/>ν.δ.<text:s/>400/1970,<text:s/>περί<text:s/>αναστολής<text:s/>αναγκαστικής<text:s/>εκτέλεσης<text:s/>σε<text:s/>βάρος<text:s/>ασφαλιστικής<text:s/>εταιρείας<text:s/>υπό<text:s/>εκκαθάριση,<text:s/>είναι<text:s/>αυτοδικαίως<text:s/>άκυρες<text:s/>έναντι<text:s/>πάντων<text:s/>και<text:s/>διαγράφονται<text:s/>αυτεπάγγελτα».</text:span></text:p>
      <text:h text:style-name="P291" text:outline-level="6"><text:span text:style-name="T291_1">Άρθρο<text:s/>178<text:s/></text:span></text:h>
      <text:h text:style-name="P292" text:outline-level="6"><text:span text:style-name="T292_1">«Αύξηση<text:s/>κριτηρίων<text:s/>για<text:s/>την<text:s/>τεκμαιρόμενη<text:s/>συναίνεση<text:s/>πιστωτών<text:s/>στον<text:s/>εξωδικαστικό<text:s/>μηχανισμό<text:s/>ρύθμισης<text:s/>οφειλών<text:s/>-<text:s/>Τροποποίηση<text:s/>παρ.<text:s/>3<text:s/>άρθρου<text:s/>14<text:s/>ν.<text:s/>4738/2020»</text:span></text:h>
      <text:p text:style-name="P293"><text:span text:style-name="T293_1">Με<text:s/>το<text:s/>άρθρο<text:s/>178<text:s/>του<text:s/>κοινοποιούμενου<text:s/>νόμου<text:s/>επήλθαν<text:s/>στην<text:s/>παρ.<text:s/>3<text:s/>του<text:s/>άρθρου<text:s/>14<text:s/>του<text:s/>ν.<text:s/>4738/2020<text:s/>(Α΄<text:s/>207),<text:s/>περί<text:s/>υπογραφής<text:s/>και<text:s/>μορφών<text:s/>σύμβασης<text:s/>αναδιάρθρωσης,<text:s/>οι<text:s/>ακόλουθες<text:s/>τροποποιήσεις:<text:s/>α)<text:s/>οι<text:s/>λέξεις<text:s/>«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»<text:s/>τέθηκαν<text:s/>ως<text:s/>περ.<text:s/>α),<text:s/>β)<text:s/>μετά<text:s/>από<text:s/>τις<text:s/>λέξεις<text:s/>«σύμφωνα<text:s/>με<text:s/>την<text:s/>περ.<text:s/>β)<text:s/>του<text:s/>ίδιου<text:s/>άρθρου,»<text:s/>προστέθηκε<text:s/>περ.<text:s/>β),<text:s/>γ)<text:s/>οι<text:s/>λέξεις<text:s/>«σύμφωνα<text:s/>με<text:s/>το<text:s/>τελευταίο<text:s/>εδάφιο<text:s/>της<text:s/>παρ.<text:s/>2Α»<text:s/>αντικαταστάθηκαν<text:s/>από<text:s/>τις<text:s/>λέξεις<text:s/>«σύμφωνα<text:s/>με<text:s/>την<text:s/>παρ.<text:s/>2Α»,<text:s/>δ)<text:s/>στα<text:s/>τέταρτο<text:s/>και<text:s/>όγδοο<text:s/>εδάφια,<text:s/>η<text:s/>λέξη<text:s/>«Ειρηνοδικείου»,<text:s/>όπου<text:s/>αναφέρεται,<text:s/>αντικαταστάθηκε<text:s/>από<text:s/>τη<text:s/>λέξη<text:s/>«Πρωτοδικείου»,<text:s/>και<text:s/>η<text:s/>παρ.<text:s/>3<text:s/>διαμορφώθηκε<text:s/>ως<text:s/>εξής:</text:span></text:p>
      <text:p text:style-name="P294"><text:span text:style-name="T294_1">«3<text:s/></text:span><text:span text:style-name="T294_2">.<text:s/>Για<text:s/>οφειλέτες<text:s/>που:<text:s/>α)<text:s/>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text:s/>β)<text:s/>πληρούν<text:s/>έως<text:s/>το<text:s/>διπλάσιο<text:s/>των<text:s/>εισοδηματικών<text:s/>και<text:s/>λοιπών<text:s/>περιουσιακών<text:s/>κριτηρίων<text:s/>του<text:s/>ευάλωτου<text:s/>οφειλέτη<text:s/>της<text:s/>περ.<text:s/>α)<text:s/>του<text:s/>άρθρου<text:s/>217,<text:s/>έχουν<text:s/>ληξιπρόθεσμες,<text:s/>εν<text:s/>όλω<text:s/>ή<text:s/>εν<text:s/>μέρει,<text:s/>οφειλές<text:s/>τουλάχιστον<text:s/>ενενήντα<text:s/>(90)<text:s/>ημερών<text:s/>κατά<text:s/>την<text:s/>έναρξη<text:s/>ισχύος<text:s/>του<text:s/>παρόντος<text:s/>σε<text:s/>χρηματοδοτικούς<text:s/>φορείς<text:s/>ύψους<text:s/>έως<text:s/>τριακόσιες<text:s/>χιλιάδες<text:s/>(300.000)<text:s/>ευρώ<text:s/>και<text:s/>χαρακτηρίζονται<text:s/>ως<text:s/>επιλέξιμοι<text:s/>οφειλέτες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ην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/text:span></text:p>
      <text:p text:style-name="P295"><text:span text:style-name="T295_1"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Πρωτοδικείου.<text:s/>Λόγοι<text:s/>της<text:s/>ανακοπής<text:s/>είναι<text:s/>αποκλειστικά:<text:s/>α)<text:s/>η<text:s/>ανακρίβεια<text:s/>των<text:s/>στοιχείων<text:s/>που<text:s/>έχει<text:s/>υποβάλει<text:s/>ο<text:s/>οφειλέτης,<text:s/>και<text:s/>β)<text:s/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text:s/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Πρωτοδικείου<text:s/>δεν<text:s/>υπόκειται<text:s/>σε<text:s/>έφεση.»</text:span></text:p>
      <text:h text:style-name="P296" text:outline-level="6"><text:span text:style-name="T296_1">Άρθρο<text:s/>179<text:s/></text:span></text:h>
      <text:h text:style-name="P297" text:outline-level="6"><text:span text:style-name="T297_1">«Συμφωνία<text:s/>εξυγίανσης<text:s/>και<text:s/>απαιτούμενη<text:s/>πλειοψηφία<text:s/>πιστωτών<text:s/>-<text:s/>Προσθήκη<text:s/>παραγράφων<text:s/>6<text:s/>έως<text:s/>9<text:s/>στο<text:s/>άρθρο<text:s/>34<text:s/>του<text:s/>ν.<text:s/>4738/2020»</text:span></text:h>
      <text:p text:style-name="P298"><text:span text:style-name="T298_1">Με<text:s/>το<text:s/>άρθρο<text:s/>179<text:s/>του<text:s/>κοινοποιούμενου<text:s/>νόμου<text:s/>προστέθηκαν<text:s/>στο<text:s/>άρθρο<text:s/>34<text:s/>του<text:s/>ν.<text:s/>4738/2020<text:s/>(Α’<text:s/>207),<text:s/>περί<text:s/>συμφωνίας<text:s/>εξυγίανσης<text:s/>και<text:s/>απαιτούμενης<text:s/>πλειοψηφίας<text:s/>πιστωτών,<text:s/>παράγραφοι<text:s/>6<text:s/>έως<text:s/>9<text:s/>ως<text:s/>εξής:</text:span></text:p>
      <text:p text:style-name="P299"><text:span text:style-name="T299_1">«6<text:s/></text:span><text:span text:style-name="T299_2">.<text:s/>Στην<text:s/>κατάσταση<text:s/>της<text:s/>παρ.<text:s/>3<text:s/>μπορούν<text:s/>να<text:s/>περιλαμβάνονται<text:s/>και<text:s/>απαιτήσεις<text:s/>πιστωτών<text:s/>χρηματοδοτικών<text:s/>φορέων,<text:s/>για<text:s/>τις<text:s/>οποίες<text:s/>έχει<text:s/>παρασχεθεί<text:s/>η<text:s/>εγγύηση<text:s/>του<text:s/>Ελληνικού<text:s/>Δημοσίου.<text:s/>Ανεξαρτήτως<text:s/>των<text:s/>όρων<text:s/>της<text:s/>συμφωνίας<text:s/>εξυγίαν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44<text:s/>μέχρι<text:s/>την<text:s/>με<text:s/>οποιονδήποτε<text:s/>τρόπο<text:s/>ολοκλήρωση<text:s/>της<text:s/>διαδικασίας<text:s/>εξυγίανσης,<text:s/>καθώς<text:s/>και<text:s/>για<text:s/>όσο<text:s/>χρονικό<text:s/>διάστημα<text:s/>η<text:s/>επικυρωθείσα<text:s/>συμφωνία<text:s/>εξυγίανσης<text:s/>διατηρείται<text:s/>σε<text:s/>ισχύ.<text:s/>Αιτήματα<text:s/>κατάπτωσης<text:s/>που<text:s/>έχουν<text:s/>ήδη<text:s/>υποβληθεί<text:s/>μέχρι<text:s/>την<text:s/>ημερομηνία<text:s/>κατάθεσης<text:s/>της<text:s/>αίτησης<text:s/>του<text:s/>άρθρου<text:s/>44,<text:s/>επίδικα<text:s/>ή<text:s/>μη,<text:s/>παραμένουν<text:s/>ισχυρά.</text:span></text:p>
      <text:p text:style-name="P300"><text:span text:style-name="T300_1">7.<text:s/></text:span><text:span text:style-name="T300_2">Εφόσον<text:s/>η<text:s/>διαδικασία<text:s/>της<text:s/>εξυγίανσης<text:s/>ολοκληρωθεί<text:s/>επιτυχώς<text:s/>και<text:s/>επικυρωθεί<text:s/>το<text:s/>σχέδιο<text:s/>εξυγίανσης,<text:s/>κατά<text:s/>την<text:s/>υλοποίηση<text:s/>του<text:s/>σχεδίου,<text:s/>η<text:s/>οφειλή<text:s/>δύναται<text:s/>να<text:s/>εξυπηρετείται<text:s/>σε<text:s/>νέο<text:s/>λογαριασμό,<text:s/>στον<text:s/>οποίο<text:s/>αποτυπώνονται<text:s/>τα<text:s/>χαρακτηριστικά<text:s/>της<text:s/>συμφωνίας.</text:span></text:p>
      <text:p text:style-name="P301"><text:span text:style-name="T301_1">8.<text:s/></text:span><text:span text:style-name="T301_2">Αν<text:s/>η<text:s/>επικυρωμένη<text:s/>συμφωνία<text:s/>εξυγίανσης<text:s/>προβλέπει<text:s/>μείωση<text:s/>των<text:s/>απαιτήσεων<text:s/>έναντι<text:s/>του<text:s/>οφειλέτη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διαγραφέντος<text:s/>ποσού,με<text:s/>την<text:s/>άμεση<text:s/>υποβολή<text:s/>σχετικού<text:s/>αιτήματος<text:s/>προς<text:s/>την<text:s/>αρμόδια<text:s/>υπηρεσία<text:s/>του<text:s/>Γενικού<text:s/>Λογιστηρίου<text:s/>του<text:s/>Κράτους.<text:s/>Το<text:s/>Ελληνικό<text:s/>Δημόσιο<text:s/>εξοφλεί<text:s/>τις<text:s/>υποχρεώσεις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υπηρεσία<text:s/>της<text:s/>Ανεξάρτητης<text:s/>Αρχής<text:s/>Δημοσίων<text:s/>Εσόδων<text:s/>και<text:s/>με<text:s/>αναλογική<text:s/>εφαρμογή<text:s/>των<text:s/>περιπτώσεων<text:s/>β’,<text:s/>γ’<text:s/>και<text:s/>δ’<text:s/>της<text:s/>παρ.<text:s/>6<text:s/>του<text:s/>άρθρου<text:s/>101<text:s/>του<text:s/>ν.<text:s/>4549/2018<text:s/>(Α’<text:s/>105).</text:span></text:p>
      <text:p text:style-name="P302"><text:span text:style-name="T302_1">9.<text:s/></text:span><text:span text:style-name="T302_2">Αν<text:s/>ακυρωθεί<text:s/>η<text:s/>συμφωνία<text:s/>εξυγίανσης<text:s/>σύμφωνα<text:s/>με<text:s/>το<text:s/>άρθρο<text:s/>63,<text:s/>επί<text:s/>δανείων<text:s/>ή<text:s/>πιστώσεων<text:s/>εγγυημένων<text:s/>από<text:s/>το<text:s/>Ελληνικό<text:s/>Δημόσιο<text:s/>αναβιώνουν<text:s/>οι<text:s/>οφειλές<text:s/>στο<text:s/>προ<text:s/>της<text:s/>συμφωνίας<text:s/>εξυγίανσης<text:s/>ανερχόμενο<text:s/>ύψος,<text:s/>το<text:s/>οποίο<text:s/>καθίσταται<text:s/>στο<text:s/>σύνολό<text:s/>του<text:s/>ληξιπρόθεσμο<text:s/>και<text:s/>άμεσα<text:s/>απαιτητό,<text:s/>με<text:s/>την<text:s/>επιφύλαξη<text:s/>ποσών<text:s/>που<text:s/>εν<text:s/>τω<text:s/>μεταξύ<text:s/>καταβλήθηκαν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,<text:s/>όπως<text:s/>διαμορφώθηκε,<text:s/>κατά<text:s/>τα<text:s/>άνω,<text:s/>μετά<text:s/>από<text:s/>την<text:s/>αναβίωση.».</text:span></text:p>
      <text:h text:style-name="P303" text:outline-level="6"><text:span text:style-name="T303_1">Άρθρο<text:s/>180<text:s/></text:span></text:h>
      <text:h text:style-name="P304" text:outline-level="6"><text:span text:style-name="T304_1">«Απαλλαγή<text:s/>του<text:s/>οφειλέτη<text:s/>–<text:s/>Τροποποίηση<text:s/>παρ.<text:s/>4<text:s/>άρθρου<text:s/>192<text:s/>ν.<text:s/>4738/2020»</text:span></text:h>
      <text:p text:style-name="P305"><text:span text:style-name="T305_1">Με<text:s/>το<text:s/>άρθρο<text:s/>180<text:s/>του<text:s/>κοινοποιούμενου<text:s/>νόμου<text:s/>προστέθηκε<text:s/>τελευταίο<text:s/>εδάφιο<text:s/>στην<text:s/>παρ.<text:s/>4<text:s/>του<text:s/>άρθρου<text:s/>192<text:s/>του<text:s/>ν.<text:s/>4738/2020<text:s/>(Α’<text:s/>207),<text:s/>περί<text:s/>απαλλαγής<text:s/>του<text:s/>οφειλέτη,<text:s/>και<text:s/>η<text:s/>παρ.<text:s/>4<text:s/>διαμορφώθηκε<text:s/>ως<text:s/>εξής:</text:span></text:p>
      <text:p text:style-name="P306"><text:span text:style-name="T306_1">«4.<text:s/>Μετά<text:s/>το<text:s/>πέρας<text:s/>της<text:s/>προθεσμίας<text:s/>απαλλαγής,<text:s/>ο<text:s/>εισηγητής<text:s/>δικαστής,<text:s/>κατόπιν<text:s/>αίτηση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/text:span></text:p>
      <text:p text:style-name="P307"><text:span text:style-name="T307_1">Κατά<text:s/>την<text:s/>εφαρμογή<text:s/>του<text:s/>δευτέρου<text:s/>εδαφίου<text:s/>της<text:s/>παρ.<text:s/>4<text:s/>του<text:s/>άρθρου<text:s/>77,<text:s/>περί<text:s/>αντικειμενικών<text:s/>προϋποθέσεων,<text:s/>και<text:s/>εφόσον<text:s/>δεν<text:s/>εκκρεμεί<text:s/>προσφυγή<text:s/>του<text:s/>άρθρου<text:s/>193,<text:s/>περί<text:s/>προσφυγής<text:s/>κατά<text:s/>της<text:s/>απαλλαγής,<text:s/>η<text:s/>πράξη<text:s/>του<text:s/>εισηγητή<text:s/>δικαστή<text:s/>εκδίδεται<text:s/>μετά<text:s/>από<text:s/>αίτημα<text:s/>του<text:s/>οφειλέτη<text:s/>που<text:s/>συνοδεύεται<text:s/>από<text:s/>στοιχεία<text:s/>σχετικά<text:s/>με<text:s/>την<text:s/>αξία<text:s/>της<text:s/>περιουσίας<text:s/>και<text:s/>το<text:s/>ύψος<text:s/>των<text:s/>οφειλών<text:s/>του<text:s/>κατά<text:s/>τον<text:s/>χρόνο<text:s/>έκδοσης<text:s/>της<text:s/>απόφασης<text:s/>που<text:s/>διέταξε<text:s/>την<text:s/>καταχώριση<text:s/>του<text:s/>ονόματός<text:s/>του<text:s/>στο<text:s/>Ηλεκτρονικό<text:s/>Μητρώο<text:s/>Φερεγγυότητας<text:s/>του<text:s/>άρθρου<text:s/>213».</text:span></text:p>
      <text:h text:style-name="P308" text:outline-level="6"><text:span text:style-name="T308_1">Άρθρο<text:s/>184<text:s/></text:span></text:h>
      <text:h text:style-name="P309" text:outline-level="6"><text:span text:style-name="T309_1">«Αίτηση<text:s/>για<text:s/>υπαγωγή<text:s/>στη<text:s/>διαδικασία<text:s/>εξωδικαστικής<text:s/>ρύθμισης<text:s/>οφειλών<text:s/>Αθλητικών<text:s/>Ανωνύμων<text:s/>Εταιρειών<text:s/>και<text:s/>αθλητικών<text:s/>σωματείων»</text:span></text:h>
      <text:p text:style-name="P310"><text:span text:style-name="T310_1">Στο<text:s/>άρθρο<text:s/>184<text:s/>του<text:s/>κοινοποιούμενου<text:s/>νόμου<text:s/>ορίζεται<text:s/>ότι,<text:s/>κατά<text:s/>παρέκκλιση<text:s/>της<text:s/>περ.<text:s/>δ)<text:s/>της<text:s/>παρ.<text:s/>3<text:s/>του<text:s/>άρθρου<text:s/>7<text:s/>του<text:s/>ν.<text:s/>4738/2020<text:s/>(Α’<text:s/>207),<text:s/>Αθλητική<text:s/>Ανώνυμη<text:s/>Εταιρεία<text:s/>(Α.Α.Ε.)<text:s/>ή<text:s/>αθλητικό<text:s/>σωματείο<text:s/>του<text:s/>άρθρου<text:s/>1<text:s/>του<text:s/>ν.<text:s/>2725/1999<text:s/>(Α’<text:s/>121)<text:s/>δύναται<text:s/>να<text:s/>υποβάλει<text:s/>νέα<text:s/>αίτηση<text:s/>για<text:s/>υπαγωγή<text:s/>στη<text:s/>διαδικασία<text:s/>εξωδικαστικής<text:s/>ρύθμισης<text:s/>οφειλών<text:s/>σε<text:s/>περίπτωση<text:s/>αλλαγής<text:s/>της<text:s/>αγωνιστικής<text:s/>κατηγορίας<text:s/>και<text:s/>της<text:s/>οικονομικής<text:s/>κατάστασης<text:s/>σε<text:s/>σχέση<text:s/>με<text:s/>τα<text:s/>δεδομένα<text:s/>στα<text:s/>οποία<text:s/>είχε<text:s/>στηριχθεί<text:s/>η<text:s/>σύμβαση<text:s/>αναδιάρθρωσης<text:s/>του<text:s/>άρθρου<text:s/>14<text:s/>του<text:s/>ν.<text:s/>4738/2020.<text:s/>Στη<text:s/>νέα<text:s/>αίτηση<text:s/>του<text:s/>πρώτου<text:s/>εδαφίου<text:s/>το<text:s/>σύνολο<text:s/>των<text:s/>οφειλών<text:s/>ρυθμίζεται<text:s/>εκ<text:s/>νέου,<text:s/>χωρίς<text:s/>να<text:s/>τυγχάνει<text:s/>εφαρμογής<text:s/>η<text:s/>υποπερ.<text:s/>2<text:s/>της<text:s/>περ.<text:s/>α)<text:s/>του<text:s/>άρθρου<text:s/>22<text:s/>του<text:s/>ν.4738/2020.</text:span></text:p>
      <text:h text:style-name="P311" text:outline-level="6"><text:span text:style-name="T311_1">Άρθρο<text:s/>185<text:s/></text:span></text:h>
      <text:h text:style-name="P312" text:outline-level="6"><text:span text:style-name="T312_1">«Μεταβατική<text:s/>ρύθμιση<text:s/>Μέρους<text:s/>Ζ΄-<text:s/>Πεδίο<text:s/>εφαρμογής<text:s/>περ.<text:s/>δ)<text:s/>παρ.<text:s/>3<text:s/>άρθρου<text:s/>7<text:s/>ν.<text:s/>4738/2020»</text:span></text:h>
      <text:p text:style-name="P313"><text:span text:style-name="T313_1">Στο<text:s/>άρθρο<text:s/>185<text:s/>του<text:s/>κοινοποιούμενου<text:s/>νόμου<text:s/>ορίζεται<text:s/>ότι<text:s/>εντός<text:s/>αποκλειστικής<text:s/>προθεσμίας<text:s/>δύο<text:s/>(2)<text:s/>μηνών<text:s/>από<text:s/>την<text:s/>έναρξη<text:s/>ισχύος<text:s/>του<text:s/>επιτρέπεται<text:s/>η<text:s/>υποβολή<text:s/>νέας<text:s/>αίτησης<text:s/>για<text:s/>υπαγωγή<text:s/>στη<text:s/>διαδικασία<text:s/>εξωδικαστικής<text:s/>ρύθμισης<text:s/>οφειλών,<text:s/>κατά<text:s/>παρέκκλιση<text:s/>της<text:s/>περ.<text:s/>δ)<text:s/>της<text:s/>παρ.<text:s/>3<text:s/>του<text:s/>άρθρου<text:s/>7<text:s/>του<text:s/>ν.<text:s/>4738/2020<text:s/>(Α΄<text:s/>207),<text:s/>σε<text:s/>οφειλέτες<text:s/>των<text:s/>οποίων<text:s/>οι<text:s/>αιτήσεις<text:s/>απορρίφθηκαν<text:s/>και<text:s/>εντάσσονται<text:s/>στο<text:s/>πεδίο<text:s/>εφαρμογής<text:s/>της<text:s/>παρ.<text:s/>3<text:s/>του<text:s/>άρθρου<text:s/>14<text:s/>του<text:s/>ως<text:s/>άνω<text:s/>νόμου<text:s/>για<text:s/>τη<text:s/>ρύθμιση<text:s/>οφειλών<text:s/>προς<text:s/>τους<text:s/>χρηματοδοτικούς<text:s/>φορείς,<text:s/>το<text:s/>δημόσιο<text:s/>και<text:s/>τους<text:s/>φορείς<text:s/>κοινωνικής<text:s/>ασφάλισης.<text:s/>Αν<text:s/>οι<text:s/>οφειλέτες<text:s/>αυτοί<text:s/>έχουν<text:s/>ήδη<text:s/>ρυθμίσει<text:s/>τις<text:s/>οφειλές<text:s/>προς<text:s/>το<text:s/>δημόσιο<text:s/>και<text:s/>τους<text:s/>φορείς<text:s/>κοινωνικής<text:s/>ασφάλισης<text:s/>με<text:s/>την<text:s/>προηγούμενη<text:s/>αίτηση,<text:s/>οι<text:s/>οφειλές<text:s/>αυτές<text:s/>θεωρούνται<text:s/>ως<text:s/>ρυθμισμένες<text:s/>για<text:s/>τους<text:s/>σκοπούς<text:s/>της<text:s/>νέας<text:s/>αίτησης.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την<text:s/>επαναρρύθμιση<text:s/>οφειλών<text:s/>προς<text:s/>το<text:s/>Δημόσιο<text:s/>και<text:s/>τους<text:s/>φορείς<text:s/>κοινωνικής<text:s/>ασφάλισης<text:s/>στο<text:s/>πλαίσιο<text:s/>της<text:s/>εξωδικαστικής<text:s/>ρύθμισης<text:s/>οφειλών,<text:s/>κατά<text:s/>παρέκκλιση<text:s/>της<text:s/>περ.<text:s/>δ)<text:s/>της<text:s/>παρ.<text:s/>3<text:s/>του<text:s/>άρθρου<text:s/>7<text:s/>του<text:s/>ν.<text:s/>4738/2020<text:s/>(Α΄<text:s/>207),<text:s/>σε<text:s/>οφειλέτες-νομικά<text:s/>πρόσωπα<text:s/>τα<text:s/>οποία<text:s/>είχαν<text:s/>λάβει<text:s/>πρόταση<text:s/>ρύθμισης<text:s/>βάσει<text:s/>του<text:s/>«εύλογου<text:s/>ποσοστού<text:s/>κέρδους»<text:s/>επί<text:s/>του<text:s/>κύκλου<text:s/>εργασιών<text:s/>τους,<text:s/>και<text:s/>απώλεσαν<text:s/>τη<text:s/>ρύθμιση<text:s/>του<text:s/>εξωδικαστικού<text:s/>μηχανισμού<text:s/>λόγω<text:s/>μη<text:s/>καταβολής<text:s/>τριών<text:s/>(3)<text:s/>τουλάχιστον<text:s/>δόσεων<text:s/>κατά<text:s/>την<text:s/>ημερομηνία<text:s/>έναρξης<text:s/>ισχύος<text:s/>του<text:s/>παρόντος.</text:span></text:p>
      <text:h text:style-name="P314" text:outline-level="6"><text:span text:style-name="T314_1">Άρθρο<text:s/>197<text:s/></text:span></text:h>
      <text:h text:style-name="P315" text:outline-level="6"><text:span text:style-name="T315_1">«Επιτροπή<text:s/>Στρατηγικής<text:s/>-<text:s/>Τροποποίηση<text:s/>παρ.<text:s/>2<text:s/>και<text:s/>5<text:s/>άρθρου<text:s/>8<text:s/>ν.<text:s/>4557/2018»</text:span></text:h>
      <text:p text:style-name="P316"><text:span text:style-name="T316_1">Με<text:s/>τις<text:s/>διατάξεις<text:s/>της<text:s/>παρ.<text:s/>1<text:s/>του<text:s/>άρθρου<text:s/>197<text:s/>του<text:s/>κοινοποιούμενου<text:s/>νόμου<text:s/>επέρχονται<text:s/>οι<text:s/>ακόλουθες<text:s/>τροποποιήσεις<text:s/>στην<text:s/>παρ.<text:s/>2<text:s/>του<text:s/>άρθρου<text:s/>8<text:s/>του<text:s/>ν.<text:s/>4557/2018<text:s/>(Α’<text:s/>139),<text:s/>περί<text:s/>Επιτροπής<text:s/>Στρατηγικής:<text:s/>α)<text:s/>στην<text:s/>περ.<text:s/>γ)<text:s/>οι<text:s/>λέξεις<text:s/>«Φορολογικής<text:s/>Διοίκησης»<text:s/>αντικαθίστανται<text:s/>από<text:s/>τη<text:s/>λέξη<text:s/>«Φορολογίας»,<text:s/>β)<text:s/>στην<text:s/>περ.<text:s/>ε)<text:s/>οι<text:s/>λέξεις<text:s/>«και<text:s/>Δημόσιας<text:s/>Περιουσίας»<text:s/>αντικαθίστανται<text:s/>από<text:s/>τις<text:s/>λέξεις<text:s/>«του<text:s/>Υπουργείου<text:s/>Εθνικής<text:s/>Οικονομίας<text:s/>και<text:s/>Οικονομικών».</text:span></text:p>
      <text:h text:style-name="P317" text:outline-level="6"><text:span text:style-name="T317_1">Άρθρο<text:s/>198<text:s/></text:span></text:h>
      <text:h text:style-name="P318" text:outline-level="6"><text:span text:style-name="T318_1">«Κεντρικό<text:s/>Μητρώο<text:s/>Πραγματικών<text:s/>Δικαιούχων<text:s/>-<text:s/>Τροποποίηση<text:s/>παρ.<text:s/>4,<text:s/>11<text:s/>και<text:s/>13<text:s/>άρθρου<text:s/>20<text:s/>ν.<text:s/>4557/2018»</text:span></text:h>
      <text:p text:style-name="P319"><text:span text:style-name="T319_1">1.</text:span><text:span text:style-name="T319_2"><text:s/></text:span><text:span text:style-name="T319_3">Με<text:s/>τις<text:s/>διατάξεις<text:s/>της<text:s/>παρ.1<text:s/>του<text:s/>άρθρου<text:s/>198<text:s/>του<text:s/>κοινοποιούμενου<text:s/>νόμου<text:s/>οι<text:s/>λέξεις<text:s/>«Η<text:s/>Διεύθυνση<text:s/>Χρηματοοικονομικής<text:s/>Πολιτικής<text:s/>του<text:s/>Υπουργείου<text:s/>Οικονομικών»<text:s/>αντικαθίστανται<text:s/>από<text:s/>τις<text:s/>λέξεις:<text:s/>«Ο<text:s/>Κεντρικός<text:s/>Συντονιστικός<text:s/>Φορέας»<text:s/>στο<text:s/>πέμπτο<text:s/>εδάφιο<text:s/>της<text:s/>παρ.<text:s/>4<text:s/>του<text:s/>άρθρου<text:s/>20<text:s/>του<text:s/>ν.<text:s/>4557/2018<text:s/>(Α΄<text:s/>139),<text:s/>περί<text:s/>Κεντρικού<text:s/>Μητρώου<text:s/>Πραγματικών<text:s/>Δικαιούχων,<text:s/>και<text:s/>η<text:s/>παρ.<text:s/>4<text:s/>διαμορφώνεται<text:s/>ως<text:s/>εξής:</text:span></text:p>
      <text:p text:style-name="P320"><text:span text:style-name="T320_1">«4.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Ο<text:s/>Κεντρικός<text:s/>Συντονιστικός<text:s/>Φορέας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/text:p>
      <text:p text:style-name="P321"><text:span text:style-name="T321_1">Η<text:s/>Γενική<text:s/>Διεύθυνση<text:s/>Σώματος<text:s/>Δίωξης<text:s/>Οικονομικού<text:s/>Εγκλήματος<text:s/>(Γ.Δ.Σ.Δ.Ο.Ε.)<text:s/>του<text:s/>Υπουργείου<text:s/>Εθνικής<text:s/>Οικονομίας<text:s/>και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».</text:span></text:p>
      <text:p text:style-name="P322"><text:span text:style-name="T322_1">2.</text:span><text:span text:style-name="T322_2"><text:s/></text:span><text:span text:style-name="T322_3">Με<text:s/>τις<text:s/>διατάξεις<text:s/>της<text:s/>παρ.<text:s/>2<text:s/>του<text:s/>άρθρου<text:s/>198<text:s/>του<text:s/>κοινοποιούμενου<text:s/>νόμου<text:s/>επέρχονται<text:s/>οι<text:s/>ακόλουθες<text:s/>τροποποιήσεις<text:s/>στο<text:s/>τρίτο<text:s/>εδάφιο<text:s/>της<text:s/>παρ.<text:s/>11<text:s/>του<text:s/>άρθρου<text:s/>20<text:s/>του<text:s/>ν.<text:s/>4557/2018:<text:s/>α)<text:s/>οι<text:s/>λέξεις<text:s/>«του<text:s/>προηγούμενου<text:s/>εδαφίου»<text:s/>αντικαθίστανται<text:s/>από<text:s/>τις<text:s/>λέξεις<text:s/>«του<text:s/>πρώτου<text:s/>εδαφίου»,<text:s/>β)<text:s/>οι<text:s/>λέξεις<text:s/>«της<text:s/>παρ.<text:s/>10»<text:s/>αντικαθίστανται<text:s/>από<text:s/>τις<text:s/>λέξεις<text:s/>«της<text:s/>παρ.<text:s/>5<text:s/>και<text:s/>της<text:s/>περ.<text:s/>γ)<text:s/>της<text:s/>παρ.<text:s/>7»<text:s/>και<text:s/>η<text:s/>παρ.<text:s/>11<text:s/>διαμορφώνεται<text:s/>ως<text:s/>εξής:</text:span></text:p>
      <text:p text:style-name="P323"><text:span text:style-name="T323_1">«11.<text:s/>Με<text:s/>απόφαση<text:s/>του<text:s/>Υπουργού<text:s/>Εθνικής<text:s/>Οικονομίας<text:s/>και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Εθνικής<text:s/>Οικονομίας<text:s/>και<text:s/>Οικονομικών<text:s/>καθορίζεται<text:s/>το</text:span></text:p>
      <text:p text:style-name="P324"><text:span text:style-name="T324_1"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/text:span></text:p>
      <text:p text:style-name="P325"><text:span text:style-name="T325_1"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ώτου<text:s/>εδαφίου<text:s/>με<text:s/>τα<text:s/>Αποθετήρια<text:s/>Τίτλων<text:s/>και<text:s/>τα<text:s/>πληροφοριακά<text:s/>συστήματα<text:s/>της<text:s/>παρ.<text:s/>5<text:s/>και<text:s/>της<text:s/>περ.<text:s/>γ)<text:s/>της<text:s/>παρ.<text:s/>7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».</text:span></text:p>
      <text:p text:style-name="P326"><text:span text:style-name="T326_1">3.</text:span><text:span text:style-name="T326_2"><text:s/></text:span><text:span text:style-name="T326_3">Με<text:s/>τις<text:s/>διατάξεις<text:s/>της<text:s/>παρ.<text:s/>3<text:s/>του<text:s/>άρθρου<text:s/>198<text:s/>του<text:s/>κοινοποιούμενου<text:s/>νόμου<text:s/>οι<text:s/>λέξεις<text:s/>«της<text:s/>αρμόδιας<text:s/>Διεύθυνσης<text:s/>Χρηματοοικονομικής<text:s/>Πολιτικής»<text:s/>του<text:s/>πρώτου<text:s/>εδαφίου<text:s/>της<text:s/>παρ.<text:s/>13<text:s/>του<text:s/>άρθρου<text:s/>20<text:s/>του<text:s/>ν.<text:s/>4557/2018<text:s/>αντικαθίστανται<text:s/>από<text:s/>τις<text:s/>λέξεις<text:s/>«του<text:s/>Κεντρικού<text:s/>Συντονιστικού<text:s/>Φορέα»<text:s/>και<text:s/>η<text:s/>παρ.<text:s/>13<text:s/>διαμορφώνεται<text:s/>ως<text:s/>εξής:</text:span></text:p>
      <text:p text:style-name="P327"><text:span text:style-name="T327_1">«13.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Εθνικής<text:s/>Οικονομίας<text:s/>και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ου<text:s/>Κεντρικού<text:s/>Συντονιστικού<text:s/>Φορέα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».</text:span></text:p>
      <text:h text:style-name="P328" text:outline-level="6"><text:span text:style-name="T328_1">Άρθρο<text:s/>199<text:s/></text:span></text:h>
      <text:h text:style-name="P329" text:outline-level="6"><text:span text:style-name="T329_1">«Συλλογή,<text:s/>τήρηση<text:s/>και<text:s/>επεξεργασία<text:s/>στατιστικών<text:s/>στοιχείων<text:s/>από<text:s/>δημόσιες<text:s/>αρχές<text:s/>-<text:s/>Τροποποίηση<text:s/>παρ.<text:s/>1<text:s/>και<text:s/>2,<text:s/>προσθήκη<text:s/>παρ.<text:s/>4<text:s/>στο<text:s/>άρθρο<text:s/>32<text:s/>του<text:s/>ν.<text:s/>4557/2018<text:s/>(άρθρο<text:s/>44<text:s/>Οδηγίας<text:s/>(ΕΕ)<text:s/>2015/849»</text:span></text:h>
      <text:p text:style-name="P330"><text:span text:style-name="T330_1">1.</text:span><text:span text:style-name="T330_2"><text:s/></text:span><text:span text:style-name="T330_3">Με<text:s/>τις<text:s/>διατάξεις<text:s/>της<text:s/>παρ.<text:s/>1<text:s/>του<text:s/>άρθρου<text:s/>199<text:s/>του<text:s/>κοινοποιούμενου<text:s/>νόμου<text:s/>προστίθενται<text:s/>έξι<text:s/>νέα<text:s/>εδάφια<text:s/>στην<text:s/>παρ.<text:s/>1<text:s/>του<text:s/>άρθρου<text:s/>32<text:s/>του<text:s/>ν.<text:s/>4557/2018<text:s/>(Α’<text:s/>139),<text:s/>περί<text:s/>συλλογής,<text:s/>τήρησης<text:s/>και<text:s/>επεξεργασίας<text:s/>στατιστικών<text:s/>στοιχείων<text:s/>από<text:s/>δημόσιες<text:s/>αρχές,<text:s/>και<text:s/>η<text:s/>παρ.<text:s/>1<text:s/>διαμορφώνεται<text:s/>ως<text:s/>εξής:</text:span></text:p>
      <text:p text:style-name="P331"><text:span text:style-name="T331_1">«1.<text:s/>Οι<text:s/>εμπλεκόμενες<text:s/>δημόσιες<text:s/>αρχές,<text:s/>περιλαμβανομένων<text:s/>του<text:s/>Υπουργείου<text:s/>Δικαιοσύνης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Η<text:s/>συγκέντρωση<text:s/>των<text:s/>στατιστικών<text:s/>στοιχείων<text:s/>μπορεί<text:s/>να<text:s/>γίνει<text:s/>και<text:s/>εκτάκτως<text:s/>εντός<text:s/>του<text:s/>έτους<text:s/>από<text:s/>τον<text:s/>Κεντρικό<text:s/>Συντονιστικό<text:s/>Φορέα<text:s/>εφόσον<text:s/>αυτό<text:s/>απαιτηθεί<text:s/>στο<text:s/>πλαίσιο<text:s/>εθνικών,<text:s/>ευρωπαϊκών<text:s/>και<text:s/>διεθνών<text:s/>υποχρεώσεων<text:s/>της<text:s/>χώρας<text:s/>για<text:s/>τους<text:s/>σκοπούς<text:s/>του<text:s/>παρόντος.<text:s/>Οι<text:s/>αρχές<text:s/>του<text:s/>πρώτου<text:s/>εδαφίου<text:s/>καταχωρίζουν<text:s/>τα<text:s/>στατιστικά<text:s/>στοιχεία<text:s/>σε<text:s/>ψηφιακή<text:s/>πλατφόρμα<text:s/>συλλογής,<text:s/>τήρησης<text:s/>και<text:s/>επεξεργασίας<text:s/>στατιστικών<text:s/>στοιχείων.<text:s/>Η<text:s/>ψηφιακή<text:s/>πλατφόρμα,<text:s/>με<text:s/>χρήση<text:s/>διαδικτυακής<text:s/>ηλεκτρονικής<text:s/>εφαρμογής,<text:s/>σχεδιάζεται,<text:s/>αναπτύσσεται<text:s/>και<text:s/>λειτουργεί<text:s/>παραγωγικά<text:s/>στις<text:s/>υποδομέ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η<text:s/>οποία<text:s/>μεριμνά<text:s/>για<text:s/>την<text:s/>εύρυθμη<text:s/>και<text:s/>ασφαλή<text:s/>λειτουργία<text:s/>του<text:s/>πληροφοριακού<text:s/>συστήματος.<text:s/>Ο<text:s/>Κεντρικός</text:span></text:p>
      <text:p text:style-name="P332"><text:span text:style-name="T332_1">Συντονιστικός<text:s/>Φορέας<text:s/>ενημερώνει<text:s/>τη<text:s/>Γενική<text:s/>Γραμματεία<text:s/>Πληροφοριακών<text:s/>Συστημάτων<text:s/>και<text:s/>Ψηφιακής<text:s/>Διακυβέρνησης<text:s/>για<text:s/>κάθε<text:s/>νέα<text:s/>απαίτηση<text:s/>που<text:s/>χρήζει<text:s/>ενσωμάτωσης<text:s/>στις<text:s/>διαδικτυακές<text:s/>εφαρμογές<text:s/>της<text:s/>ψηφιακής<text:s/>πλατφόρμας.<text:s/>Η<text:s/>έναρξη<text:s/>λειτουργίας<text:s/>της<text:s/>ψηφιακής<text:s/>πλατφόρμας<text:s/>διαπιστώνεται<text:s/>με<text:s/>κοινή<text:s/>απόφαση<text:s/>του<text:s/>Γενικού<text:s/>Γραμματέα<text:s/>Οικονομικής<text:s/>Πολιτικής<text:s/>και<text:s/>Στρατηγικής<text:s/>του<text:s/>Υπουργείου<text:s/>Εθνικής<text:s/>Οικονομίας<text:s/>και<text:s/>Οικονομικών<text:s/>και<text:s/>του<text:s/>Γενικού<text:s/>Γραμματέα<text:s/>Πληροφοριακών<text:s/>Συστημάτων<text:s/>και<text:s/>Ψηφιακής<text:s/>Διακυβέρνησης<text:s/>του<text:s/>Υπουργείου<text:s/>Ψηφιακής<text:s/>Διακυβέρνησης.<text:s/>Η<text:s/>ψηφιακή<text:s/>πλατφόρμα<text:s/>μπορεί<text:s/>να<text:s/>τίθεται<text:s/>εκτός<text:s/>λειτουργίας,<text:s/>μετά<text:s/>από<text:s/>αίτημα<text:s/>του<text:s/>Κεντρικού<text:s/>Συντονιστικού<text:s/>Φορέα<text:s/>ή<text:s/>της<text:s/>Γ.Γ.Π.Σ.Ψ.Δ.<text:s/>του<text:s/>Υπουργείου<text:s/>Ψηφιακής<text:s/>Διακυβέρνησης<text:s/>για<text:s/>λόγους<text:s/>συντήρησης,<text:s/>αναβάθμισης<text:s/>και<text:s/>προσαρμογής<text:s/>στις<text:s/>αλλαγές<text:s/>της<text:s/>νομοθεσίας.».</text:span></text:p>
      <text:p text:style-name="P333"><text:span text:style-name="T333_1">2.</text:span><text:span text:style-name="T333_2"><text:s/></text:span><text:span text:style-name="T333_3">Με<text:s/>τις<text:s/>διατάξεις<text:s/>της<text:s/>παρ.<text:s/>2<text:s/>του<text:s/>άρθρου<text:s/>199<text:s/>του<text:s/>κοινοποιούμενου<text:s/>νόμου<text:s/>επέρχονται<text:s/>οι<text:s/>ακόλουθες<text:s/>τροποποιήσεις<text:s/>στην<text:s/>παρ.<text:s/>2<text:s/>του<text:s/>άρθρου<text:s/>32<text:s/>του<text:s/>ν.<text:s/>4557/2018:<text:s/>α)<text:s/>οι<text:s/>λέξεις<text:s/>«Οι<text:s/>στατιστικές»<text:s/>αντικαθίστανται<text:s/>από<text:s/>τις<text:s/>λέξεις<text:s/>«Τα<text:s/>στατιστικά<text:s/>στοιχεία»,<text:s/>β)<text:s/>προστίθεται<text:s/>περ.<text:s/>η),<text:s/>και<text:s/>μετά<text:s/>από<text:s/>νομοτεχνικές<text:s/>βελτιώσεις<text:s/>η<text:s/>παρ.<text:s/>2<text:s/>διαμορφώνεται<text:s/>ως<text:s/>εξής:</text:span></text:p>
      <text:p text:style-name="P334"><text:span text:style-name="T334_1">«2.<text:s/>Τα<text:s/>στατιστικά<text:s/>στοιχεία<text:s/>καλύπτουν<text:s/>τουλάχιστον:</text:span></text:p>
      <text:p text:style-name="P335"><text:span text:style-name="T335_1">α)<text:s/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336"><text:span text:style-name="T336_1">β)<text:s/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text:s/>βα)<text:s/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text:s/>ββ)<text:s/>η<text:s/>κατηγοριοποίηση<text:s/>αυτών<text:s/>των<text:s/>αναφορών<text:s/>ανάλογα<text:s/>με<text:s/>τους<text:s/>αποστέλλοντες,<text:s/>βγ)<text:s/>ο<text:s/>αριθμός<text:s/>των<text:s/>υποθέσεων<text:s/>που<text:s/>έχουν<text:s/>διερευνηθεί,<text:s/>βδ)<text:s/>ο<text:s/>αριθμός<text:s/>των<text:s/>υποθέσεων<text:s/>που<text:s/>έχουν<text:s/>τεθεί<text:s/>στο<text:s/>αρχείο,<text:s/>βε)<text:s/>ο<text:s/>αριθμός<text:s/>των<text:s/>πορισμάτων<text:s/>που<text:s/>έχουν<text:s/>υποβληθεί<text:s/>στον<text:s/>Εισαγγελέα,<text:s/>βστ)<text:s/>τα<text:s/>είδη<text:s/>των<text:s/>βασικών<text:s/>αδικημάτων<text:s/>που<text:s/>έχουν<text:s/>εντοπιστεί,<text:s/>βζ)<text:s/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text:s/>βη)<text:s/>ο<text:s/>αριθμός<text:s/>των<text:s/>προσώπων<text:s/>που<text:s/>έχουν<text:s/>καταδικαστεί<text:s/>για<text:s/>τα<text:s/>ανωτέρω<text:s/>αδικήματα,<text:s/>βθ)<text:s/>η<text:s/>αξία<text:s/>των<text:s/>περιουσιακών<text:s/>στοιχείων<text:s/>που<text:s/>έχουν<text:s/>δεσμευθεί,<text:s/>κατασχεθεί<text:s/>ή<text:s/>δημευθεί,</text:span></text:p>
      <text:p text:style-name="P337"><text:span text:style-name="T337_1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/text:p>
      <text:p text:style-name="P338"><text:span text:style-name="T338_1">δ)<text:s/>τη<text:s/>συλλογή,<text:s/>ταξινόμηση<text:s/>και<text:s/>επεξεργασία<text:s/>των<text:s/>στοιχείων<text:s/>του<text:s/>άρθρου<text:s/>33,</text:span></text:p>
      <text:p text:style-name="P339"><text:span text:style-name="T339_1">ε)<text:s/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κθέσεις<text:s/>των<text:s/>αρμόδιων<text:s/>αρχών,</text:span></text:p>
      <text:p text:style-name="P340"><text:span text:style-name="T340_1">στ)<text:s/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/text:span></text:p>
      <text:p text:style-name="P341"><text:span text:style-name="T341_1">ζ)<text:s/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,<text:s/>και</text:span></text:p>
      <text:p text:style-name="P342"><text:span text:style-name="T342_1">η)<text:s/>μετρήσιμα<text:s/>δεδομένα<text:s/>που<text:s/>αφορούν<text:s/>στο<text:s/>Κεντρικό<text:s/>Μητρώο<text:s/>Πραγματικών<text:s/>Δικαιούχων<text:s/>του<text:s/>άρθρου<text:s/>20,<text:s/>ιδίως<text:s/>τον<text:s/>αριθμό<text:s/>των<text:s/>υπόχρεων<text:s/>καταχώρισης,<text:s/>των<text:s/>καταχωρίσεων,<text:s/>των<text:s/>παραβάσεων<text:s/>που<text:s/>διαπιστώθηκαν<text:s/>βάσει<text:s/>ελέγχων,<text:s/>των<text:s/>κυρώσεων<text:s/>που<text:s/>επιβλήθηκαν,<text:s/>των<text:s/>αναντιστοιχιών<text:s/>και<text:s/>των<text:s/>εξαιρέσεων<text:s/>πρόσβασης<text:s/>σε<text:s/>πληροφορίες<text:s/>που<text:s/>έχουν<text:s/>καταχωρισθεί.».</text:span></text:p>
      <text:p text:style-name="P343"><text:span text:style-name="T343_1">3.</text:span><text:span text:style-name="T343_2"><text:s/></text:span><text:span text:style-name="T343_3">Με<text:s/>τις<text:s/>διατάξεις<text:s/>της<text:s/>παρ.<text:s/>4<text:s/>του<text:s/>άρθρου<text:s/>199<text:s/>του<text:s/>κοινοποιούμενου<text:s/>νόμου<text:s/>προστίθεται<text:s/>παρ.<text:s/>4<text:s/>στο<text:s/>άρθρο<text:s/>32<text:s/>του<text:s/>ν.<text:s/>4557/2018,<text:s/>ως<text:s/>εξής:</text:span></text:p>
      <text:p text:style-name="P344"><text:span text:style-name="T344_1">«4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ν<text:s/>τήρηση<text:s/>των<text:s/>στατιστικών<text:s/>στοιχείων<text:s/>στην<text:s/>ψηφιακή<text:s/>πλατφόρμα,<text:s/>τη<text:s/>λειτουργία<text:s/>της<text:s/>ψηφιακής<text:s/>πλατφόρμας,<text:s/>την<text:s/>πρόσβαση<text:s/>σε<text:s/>αυτήν,<text:s/>τις<text:s/>προθεσμίες<text:s/>καταχώρισης,<text:s/>θέματα<text:s/>σχετικά<text:s/>με<text:s/>τη<text:s/>διασύνδεσή<text:s/>της<text:s/>με<text:s/>άλλα<text:s/>πληροφοριακά<text:s/>συστήματα<text:s/>των<text:s/>εμπλεκόμενων<text:s/>αρχών<text:s/>της<text:s/>και<text:s/>κάθε<text:s/>άλλο<text:s/>τεχνικό<text:s/>θέμα,<text:s/>διαδικασία<text:s/>και<text:s/>λεπτομέρεια<text:s/>εφαρμογής<text:s/>του<text:s/>παρόντος.».</text:span></text:p>
      <text:h text:style-name="P345" text:outline-level="6"><text:span text:style-name="T345_1">Άρθρο<text:s/>210<text:s/></text:span></text:h>
      <text:h text:style-name="P346" text:outline-level="6"><text:span text:style-name="T346_1">«Τροποποίηση<text:s/>δήλωσης<text:s/>στοιχείων<text:s/>ακινήτων<text:s/>-<text:s/>Προσθήκη<text:s/>περ.<text:s/>στ)<text:s/>στην<text:s/>παρ.<text:s/>3<text:s/>του<text:s/>άρθρου<text:s/>6<text:s/>του<text:s/>ν.<text:s/>4223/2013»</text:span></text:h>
      <text:p text:style-name="P347"><text:span text:style-name="T347_1">Με<text:s/>το<text:s/>άρθρο<text:s/>210<text:s/>του<text:s/>κοινοποιούμενου<text:s/>νόμου,<text:s/>στην<text:s/>παρ.<text:s/>3<text:s/>του<text:s/>άρθρου<text:s/>6<text:s/>του<text:s/>ν.<text:s/>4223/2013<text:s/>(Α΄<text:s/>287),<text:s/>περί<text:s/>προσδιορισμού<text:s/>Ενιαίου<text:s/>Φόρου<text:s/>Ιδιοκτησίας<text:s/>Ακινήτων<text:s/>και<text:s/>χρόνου<text:s/>υποβολής<text:s/>δήλωσης,<text:s/>προστίθεται<text:s/>περ.<text:s/>στ)<text:s/>ως<text:s/>εξής:</text:span></text:p>
      <text:p text:style-name="P348"><text:span text:style-name="T348_1">«στ)<text:s/>Ειδικά<text:s/>για<text:s/>τα<text:s/>έτη<text:s/>2014,<text:s/>2015,<text:s/>2016,<text:s/>2017,<text:s/>2018<text:s/>και<text:s/>2019<text:s/>και<text:s/>κατά<text:s/>παρέκκλιση<text:s/>των<text:s/>διατάξεων<text:s/>περί<text:s/>παραγραφής,<text:s/>όσοι<text:s/>απαλλάσσονται<text:s/>από<text:s/>τον<text:s/>Ε.Ν.Φ.Ι.Α.<text:s/>βάσει<text:s/>της<text:s/>παρ.<text:s/>1<text:s/>του<text:s/>άρθρου<text:s/>3<text:s/>μπορούν<text:s/>να<text:s/>υποβάλουν<text:s/>μέχρι<text:s/>και<text:s/>την<text:s/>30η<text:s/>Ιουνίου<text:s/>2025<text:s/>τροποποιητική<text:s/>δήλωση<text:s/>του<text:s/>άρθρου<text:s/>23<text:s/>του<text:s/>ν.<text:s/>3427/2005<text:s/>(Α΄<text:s/>312),<text:s/>περί<text:s/>δηλώσεων<text:s/>στοιχείων<text:s/>ακινήτων,<text:s/>για<text:s/>ακίνητα<text:s/>για<text:s/>τα<text:s/>οποία<text:s/>δεν<text:s/>δηλώθηκε<text:s/>η<text:s/>ιδιοχρησιμοποίησή<text:s/>τους.<text:s/>Ποσά<text:s/>που<text:s/>έχουν<text:s/>βεβαιωθεί<text:s/>διαγράφονται».</text:span></text:p>
      <text:h text:style-name="P349" text:outline-level="6"><text:span text:style-name="T349_1">Άρθρο<text:s/>211<text:s/></text:span></text:h>
      <text:h text:style-name="P350" text:outline-level="6"><text:span text:style-name="T350_1">«Παράταση<text:s/>αναστολής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»</text:span></text:h>
      <text:p text:style-name="P351"><text:span text:style-name="T351_1">Με<text:s/>τις<text:s/>διατάξεις<text:s/>του<text:s/>άρθρου<text:s/>64<text:s/>του<text:s/>κοινοποιούμενου<text:s/>νόμου,<text:s/>ορίζονται<text:s/>τα<text:s/>ακόλουθα:</text:span></text:p>
      <text:p text:style-name="P352"><text:span text:style-name="T352_1">Η<text:s/>προθεσμία<text:s/>που<text:s/>προβλέπεται<text:s/>στην<text:s/>περ.<text:s/>β)<text:s/>της<text:s/>παρ.<text:s/>1<text:s/>του<text:s/>άρθρου<text:s/>37<text:s/>του<text:s/>ν.<text:s/>5131/2024<text:s/>(Α’<text:s/>128),<text:s/>περί<text:s/>αναστολής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,<text:s/>παρατείνεται<text:s/>για<text:s/>διάστημα<text:s/>έξι<text:s/>(6)<text:s/>μηνών<text:s/>από<text:s/>τη<text:s/>λήξη<text:s/>της<text:s/>ακόμη<text:s/>και<text:s/>αν<text:s/>δεν<text:s/>έχει<text:s/>ασκηθεί,<text:s/>μέχρι<text:s/>την<text:s/>έναρξη<text:s/>ισχύος<text:s/>του<text:s/>παρόντος,<text:s/>το<text:s/>δικαίωμα<text:s/>που<text:s/>προβλεπόταν<text:s/>στην<text:s/>παρ.<text:s/>4α<text:s/>του<text:s/>άρθρου<text:s/>6<text:s/>του<text:s/>Κώδικα<text:s/>Φ.Π.Α.<text:s/>(ν.<text:s/>2859/2000,<text:s/>Α’<text:s/>248)<text:s/>ως<text:s/>ίσχυε.</text:span></text:p>
      <text:h text:style-name="P353" text:outline-level="6"><text:span text:style-name="T353_1">Άρθρο<text:s/>213<text:s/></text:span></text:h>
      <text:h text:style-name="P354" text:outline-level="6"><text:span text:style-name="T354_1">«Μη<text:s/>επιβολή<text:s/>Ψηφιακού<text:s/>Τέλους<text:s/>Συναλλαγής<text:s/>-<text:s/>Τροποποίηση<text:s/>άρθρου<text:s/>19<text:s/>και<text:s/>παρ.<text:s/>1<text:s/>άρθρου<text:s/>23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</text:span></text:h>
      <text:p text:style-name="P355"><text:span text:style-name="T355_1">Με<text:s/>τις<text:s/>διατάξεις<text:s/>του<text:s/>άρθρου<text:s/>64<text:s/>του<text:s/>κοινοποιούμενου<text:s/>νόμου,<text:s/>ορίζονται<text:s/>τα<text:s/>ακόλουθα:</text:span></text:p>
      <text:p text:style-name="P356"><text:span text:style-name="T356_1">2.</text:span><text:span text:style-name="T356_2"><text:s/></text:span><text:span text:style-name="T356_3">Στο<text:s/>άρθρο<text:s/>19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,<text:s/>περί<text:s/>συνδρομών<text:s/>που<text:s/>καταβάλλονται<text:s/>σε<text:s/>επιμελητήρια,<text:s/>ενώσεις,<text:s/>συλλόγους<text:s/>και<text:s/>σωματεία,<text:s/>επέρχονται<text:s/>οι<text:s/>ακόλουθες<text:s/>τροποποιήσεις:<text:s/>α)<text:s/>η<text:s/>παρ.<text:s/>1<text:s/>αντικαθίσταται,<text:s/>β)<text:s/>η<text:s/>παρ.<text:s/>2<text:s/>καταργείται,<text:s/>και<text:s/>το<text:s/>άρθρο<text:s/>19<text:s/>διαμορφώνεται<text:s/>ως<text:s/>εξής:</text:span></text:p>
      <text:p text:style-name="P357"><text:span text:style-name="T357_1">«Άρθρο<text:s/>19</text:span></text:p>
      <text:p text:style-name="P358"><text:span text:style-name="T358_1">Μη<text:s/>επιβολή<text:s/>ψηφιακού<text:s/>τέλους<text:s/>συναλλαγής<text:s/>στα<text:s/>χρηματικά<text:s/>ποσά<text:s/>ή<text:s/>συνδρομές<text:s/>που<text:s/>καταβάλλονται<text:s/>σε<text:s/>επιμελητήρια,<text:s/>ενώσεις<text:s/>συλλόγους<text:s/>και<text:s/>σωματεία<text:s/>από<text:s/>τα<text:s/>μέλη<text:s/>τους</text:span></text:p>
      <text:p text:style-name="P359"><text:span text:style-name="T359_1">1.<text:s/></text:span><text:span text:style-name="T359_2">Δεν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.</text:span></text:p>
      <text:p text:style-name="P360"><text:span text:style-name="T360_1">2.<text:s/></text:span><text:span text:style-name="T360_2">Καταργείται».</text:span></text:p>
      <text:p text:style-name="P361"><text:span text:style-name="T361_1">2.</text:span><text:span text:style-name="T361_2"><text:s/></text:span><text:span text:style-name="T361_3">Στο<text:s/>τέλος<text:s/>της<text:s/>περ.<text:s/>δ’<text:s/>της<text:s/>παρ.<text:s/>1<text:s/>του<text:s/>άρθρου<text:s/>23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,<text:s/>περί<text:s/>εξαιρέσεων<text:s/>από<text:s/>την<text:s/>επιβολή<text:s/>ψηφιακού<text:s/>τέλους<text:s/>συναλλαγής,<text:s/>προστίθεται<text:s/>η<text:s/>φράση<text:s/>«και<text:s/>του<text:s/>άρθρου<text:s/>50<text:s/>του<text:s/>ν.<text:s/>2725/1999<text:s/>(Α’<text:s/>121)»<text:s/>και<text:s/>η<text:s/>περ.<text:s/>δ)<text:s/>διαμορφώνεται<text:s/>ως<text:s/>εξής:<text:s/>«δ)<text:s/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’<text:s/>271)<text:s/>και<text:s/>του<text:s/>άρθρου<text:s/>50<text:s/>του<text:s/>ν.<text:s/>2725/1999<text:s/>(Α’<text:s/>121)».</text:span></text:p>
      <text:h text:style-name="P362" text:outline-level="6"><text:span text:style-name="T362_1">Άρθρο<text:s/>214<text:s/></text:span></text:h>
      <text:h text:style-name="P363" text:outline-level="6"><text:span text:style-name="T363_1">«Κοινοποιήσεις<text:s/>πράξεων<text:s/>που<text:s/>προβλέπονται<text:s/>στον<text:s/>Κώδικα<text:s/>Είσπραξης<text:s/>Δημοσίων<text:s/>Εσόδων<text:s/>με<text:s/>ψηφιακά<text:s/>μέσα<text:s/>-<text:s/>Τροποποίηση<text:s/>παραγράφων<text:s/>1<text:s/>και<text:s/>2,<text:s/>κατάργηση<text:s/>παρ.<text:s/>3<text:s/>άρθρου<text:s/>76<text:s/>Κώδικα<text:s/>Είσπραξης<text:s/>Δημοσίων<text:s/>Εσόδων»</text:span></text:h>
      <text:p text:style-name="P364"><text:span text:style-name="T364_1">Με<text:s/>το<text:s/>άρθρο<text:s/>214<text:s/>του<text:s/>κοινοποιούμενου<text:s/>νόμου<text:s/>επήλθαν<text:s/>στο<text:s/>άρθρο<text:s/>76<text:s/>του<text:s/>Κώδικα<text:s/>Είσπραξης<text:s/>Δημοσίων<text:s/>Εσόδων<text:s/>(ν.<text:s/>4978/2022,<text:s/>Α΄<text:s/>190),<text:s/>περί<text:s/>κοινοποιήσεων,<text:s/>οι<text:s/>ακόλουθες<text:s/>τροποποιήσεις<text:s/>α)<text:s/>στην<text:s/>παρ.<text:s/>1<text:s/>προστέθηκε<text:s/>δεύτερο<text:s/>εδάφιο,<text:s/>β)<text:s/>στην<text:s/>παρ.<text:s/>2<text:s/>μετά<text:s/>από<text:s/>τη<text:s/>λέξη<text:s/>«κοινοποιήσεις»<text:s/>προστέθηκαν<text:s/>οι<text:s/>λέξεις<text:s/>«του<text:s/>πρώτου<text:s/>εδαφίου<text:s/>της<text:s/>παρ.<text:s/>1»,<text:s/>γ)<text:s/>η<text:s/>παρ.<text:s/>3<text:s/>καταργήθηκε<text:s/>και<text:s/>το<text:s/>άρθρο<text:s/>76<text:s/>διαμορφώθηκε<text:s/>ως<text:s/>εξής:</text:span></text:p>
      <text:p text:style-name="P365"><text:span text:style-name="T365_1">«Άρθρο<text:s/>76</text:span></text:p>
      <text:p text:style-name="P366"><text:span text:style-name="T366_1">Κοινοποιήσεις</text:span></text:p>
      <text:p text:style-name="P367"><text:span text:style-name="T367_1">1.<text:s/></text:span><text:span text:style-name="T367_2">Οι<text:s/>κοινοποιήσεις<text:s/>που<text:s/>προβλέπονται<text:s/>στον<text:s/>παρόντα<text:s/>Κώδικα<text:s/>διενεργούνται<text:s/>από<text:s/>δικαστικό<text:s/>επιμελητή<text:s/>ή<text:s/>υπάλληλο<text:s/>της<text:s/>ΑΑΔΕ<text:s/>ή<text:s/>άλλο<text:s/>υπάλληλο<text:s/>του<text:s/>Δημοσίου<text:s/>ή<text:s/>Νομικού<text:s/>Προσώπου<text:s/>Δημοσίου<text:s/>Δικαίου,<text:s/>σύμφωνα<text:s/>με<text:s/>τον<text:s/>Κ.Πολ.Δ.,<text:s/>χωρίς<text:s/>να<text:s/>απαιτείται<text:s/>ειδική<text:s/>έγγραφη<text:s/>παραγγελία<text:s/>του<text:s/>Διοικητή<text:s/>ή<text:s/>άλλου<text:s/>εξουσιοδοτημένου<text:s/>οργάνου<text:s/>της<text:s/>ΑΑΔΕ.<text:s/>Οι<text:s/>κοινοποιήσεις<text:s/>του<text:s/>παρόντος<text:s/>Κώδικα<text:s/>μπορεί<text:s/>να<text:s/>διενεργούνται<text:s/>και<text:s/>με<text:s/>ψηφιακά<text:s/>μέσα<text:s/>κατά<text:s/>το<text:s/>άρθρο<text:s/>5<text:s/>του<text:s/>Κώδικα<text:s/>Φορολογικής<text:s/>Διαδικασίας<text:s/>(ν.<text:s/>5104/2024,<text:s/>Α΄<text:s/>58).</text:span></text:p>
      <text:p text:style-name="P368"><text:span text:style-name="T368_1">2.<text:s/></text:span><text:span text:style-name="T368_2">Οι<text:s/>κοινοποιήσεις<text:s/>του<text:s/>πρώτου<text:s/>εδαφίου<text:s/>της<text:s/>παρ.<text:s/>1<text:s/>σε<text:s/>πρόσωπα<text:s/>άγνωστης<text:s/>διαμονής<text:s/>και<text:s/>όσους<text:s/>διαμένουν<text:s/>στο<text:s/>εξωτερικό<text:s/>γίνονται<text:s/>στον<text:s/>τυχόν<text:s/>διορισμένο,<text:s/>σύμφωνα<text:s/>με<text:s/>το<text:s/>άρθρο<text:s/>142<text:s/>του<text:s/>Κ.Πολ.Δ.,<text:s/>αντίκλητό<text:s/>τους.<text:s/>Σε<text:s/>κάθε<text:s/>περίπτωση<text:s/>οι<text:s/>κοινοποιήσεις<text:s/>μπορεί<text:s/>να<text:s/>γίνονται<text:s/>στον<text:s/>σύζυγο,<text:s/>σε<text:s/>έναν<text:s/>από<text:s/>τους<text:s/>γονείς<text:s/>ή<text:s/>τους<text:s/>αδελφούς<text:s/>ή<text:s/>άλλους<text:s/>εξ<text:s/>αίματος<text:s/>συγγενείς<text:s/>μέχρι<text:s/>τετάρτου<text:s/>βαθμού<text:s/>εκ<text:s/>πλαγίου<text:s/>εκείνου<text:s/>στον<text:s/>οποίο<text:s/>αφορά<text:s/>η<text:s/>κοινοποίηση,<text:s/>εφόσον<text:s/>έχουν<text:s/>ηλικία<text:s/>όχι<text:s/>μικρότερη<text:s/>των<text:s/>δεκαεπτά<text:s/>(17)<text:s/>ετών.<text:s/>Εάν<text:s/>τα<text:s/>πρόσωπα<text:s/>των<text:s/>προηγούμενων<text:s/>εδαφίων<text:s/>αρνούνται<text:s/>να<text:s/>παραλάβουν<text:s/>το<text:s/>κοινοποιούμενο<text:s/>έγγραφο<text:s/>ή<text:s/>δεν<text:s/>ευρίσκονται,<text:s/>γίνεται<text:s/>θυροκόλληση.<text:s/>Εάν<text:s/>δεν<text:s/>υπάρχει<text:s/>συγγενής<text:s/>του<text:s/>δεύτερου<text:s/>εδαφίου,<text:s/>η<text:s/>κοινοποίηση<text:s/>γίνεται<text:s/>στον<text:s/>δήμαρχο<text:s/>ή<text:s/>τον<text:s/>πρόεδρο<text:s/>συμβουλίου<text:s/>δημοτικής<text:s/>κοινότητας<text:s/>ή<text:s/>τον<text:s/>πρόεδρο<text:s/>δημοτικής<text:s/>κοινότητας<text:s/>της<text:s/>τελευταίας<text:s/>κατοικίας<text:s/>ή<text:s/>διαμονής<text:s/>εκείνου<text:s/>τον<text:s/>οποίο<text:s/>αφορά<text:s/>η<text:s/>κοινοποίηση,<text:s/>οι<text:s/>οποίοι<text:s/>οφείλουν<text:s/>να<text:s/>τοιχοκολλούν<text:s/>το<text:s/>κοινοποιούμενο<text:s/>έγγραφο<text:s/>στο<text:s/>πλέον<text:s/>εμφανές<text:s/>μέρος<text:s/>και<text:s/>να<text:s/>αποστέλλουν<text:s/>βεβαίωση<text:s/>για<text:s/>τη<text:s/>τοιχοκόλληση<text:s/>στο<text:s/>όργανο<text:s/>που<text:s/>παρήγγειλε<text:s/>την<text:s/>κοινοποίηση.<text:s/>Η<text:s/>κοινοποίηση<text:s/>σε<text:s/>κάθε<text:s/>περίπτωση<text:s/>θεωρείται<text:s/>ότι<text:s/>συντελέστηκε<text:s/>από<text:s/>την<text:s/>παραλαβή<text:s/>του<text:s/>κοινοποιούμενου<text:s/>εγγράφου<text:s/>από<text:s/>τα<text:s/>παραπάνω<text:s/>πρόσωπα.</text:span></text:p>
      <text:p text:style-name="P369"><text:span text:style-name="T369_1">3.<text:s/></text:span><text:span text:style-name="T369_2">Καταργείται.»</text:span></text:p>
      <text:h text:style-name="P370" text:outline-level="6"><text:span text:style-name="T370_1">Άρθρο<text:s/>218<text:s/></text:span></text:h>
      <text:h text:style-name="P371" text:outline-level="6"><text:span text:style-name="T371_1">«Υποχρέωση<text:s/>παρόχων<text:s/>υπηρεσιών<text:s/>πληρωμών<text:s/>κατά<text:s/>την<text:s/>εγγραφή<text:s/>δικαιούχου<text:s/>πληρωμής<text:s/>σε<text:s/>υπηρεσία<text:s/>αποδοχής<text:s/>καρτών<text:s/>πληρωμής<text:s/>σε<text:s/>μέσα<text:s/>πληρωμών<text:s/>ή<text:s/>σε<text:s/>υπηρεσία<text:s/>άμεσης<text:s/>πληρωμής<text:s/>από<text:s/>λογαριασμό<text:s/>σε<text:s/>λογαριασμό»</text:span></text:h>
      <text:p text:style-name="P372"><text:span text:style-name="T372_1">Οι<text:s/>πάροχοι<text:s/>υπηρεσιών<text:s/>πληρωμών<text:s/>του<text:s/>ν.<text:s/>4537/2018<text:s/>(A΄<text:s/>84),<text:s/>κατά<text:s/>την<text:s/>εγγραφή<text:s/>δικαιούχου<text:s/>πληρωμής<text:s/>της<text:s/>περ.<text:s/>γ΄του<text:s/>άρθρου<text:s/>62<text:s/>του<text:s/>ν.<text:s/>4446/2016<text:s/>(Α΄<text:s/>240)<text:s/>σε<text:s/>υπηρεσία<text:s/>αποδοχής<text:s/>καρτών<text:s/>πληρωμής<text:s/>σε<text:s/>μέσα<text:s/>πληρωμών<text:s/>ή<text:s/>σε<text:s/>υπηρεσία<text:s/>άμεσης<text:s/>πληρωμής<text:s/>από<text:s/>λογαριασμό<text:s/>σε<text:s/>λογαριασμό,<text:s/>επιβεβαιώνουν<text:s/>αν<text:s/>ο<text:s/>λογαριασμός<text:s/>εκκαθάρισης<text:s/>συναλλαγών<text:s/>ή<text:s/>ο<text:s/>λογαριασμός<text:s/>που<text:s/>δηλώνεται<text:s/>στην<text:s/>υπηρεσία<text:s/>άμεσης<text:s/>πληρωμής<text:s/>περιλαμβάνεται<text:s/>στους<text:s/>επαγγελματικούς<text:s/>λογαριασμούς<text:s/>που<text:s/>έχουν<text:s/>δηλωθεί<text:s/>από<text:s/>τον<text:s/>δικαιούχο<text:s/>πληρωμής<text:s/>σύμφωνα<text:s/>με<text:s/>τη<text:s/>διαδικασία<text:s/>του<text:s/>άρθρου<text:s/>4<text:s/>της<text:s/>υπ’<text:s/>αρ.<text:s/>119899/13.12.2023<text:s/>κοινής<text:s/>απόφασης<text:s/>των<text:s/>Υπουργών<text:s/>Εθνικής<text:s/>Οικονομίας<text:s/>και<text:s/>Οικονομικών<text:s/>και<text:s/>Ανάπτυξης<text:s/>«Ρυθμίσεις<text:s/>για<text:s/>την<text:s/>αποδοχή<text:s/>μέσων<text:s/>πληρωμής<text:s/>με<text:s/>κάρτα<text:s/>και<text:s/>άλλα<text:s/>μέσα<text:s/>πληρωμών<text:s/>-<text:s/>Αντικατάσταση<text:s/>της<text:s/>υπ’<text:s/>αρ.<text:s/>45231/20-04-2017<text:s/>κοινής<text:s/>απόφασης<text:s/>των<text:s/>Υπουργών<text:s/>Οικονομίας<text:s/>και<text:s/>Ανάπτυξης<text:s/>και<text:s/>Οικονομικών<text:s/>«Ρύθμιση<text:s/>υποχρέωσης<text:s/>αποδοχής<text:s/>πληρωμών<text:s/>με<text:s/>κάρτα,<text:s/>σύμφωνα<text:s/>με<text:s/>το<text:s/>άρθρο<text:s/>65<text:s/>του<text:s/>ν.<text:s/>4446/2016,<text:s/>(Α’<text:s/>240)»<text:s/>(Β΄<text:s/>7115).</text:span></text:p>
      <text:h text:style-name="P373" text:outline-level="6"><text:span text:style-name="T373_1">Άρθρο<text:s/>221<text:s/></text:span></text:h>
      <text:h text:style-name="P374" text:outline-level="6"><text:span text:style-name="T374_1">«Μετασχηματισμοί<text:s/>πιστωτικών<text:s/>ιδρυμάτων<text:s/>-<text:s/>Προσθήκη<text:s/>παρ.<text:s/>22<text:s/>στο<text:s/>άρθρο<text:s/>16<text:s/>του<text:s/>ν.<text:s/>2515/1997»</text:span></text:h>
      <text:p text:style-name="P375"><text:span text:style-name="T375_1">Με<text:s/>το<text:s/>άρθρο<text:s/>221<text:s/>του<text:s/>κοινοποιούμενου<text:s/>νόμου,<text:s/>ορίζονται<text:s/>τα<text:s/>ακόλουθα:</text:span></text:p>
      <text:p text:style-name="P376"><text:span text:style-name="T376_1">1.</text:span><text:span text:style-name="T376_2"><text:s/></text:span><text:span text:style-name="T376_3">Στο<text:s/>άρθρο<text:s/>16<text:s/>του<text:s/>ν.<text:s/>2515/1997<text:s/>(A΄<text:s/>154)<text:s/>προστίθεται<text:s/>παρ.<text:s/>22<text:s/>ως<text:s/>εξής:<text:s/>«22.<text:s/>Στους<text:s/>μετασχηματισμούς<text:s/>του<text:s/>παρόντος<text:s/>άρθρου<text:s/>εφαρμόζεται<text:s/>η<text:s/>παρ.<text:s/>2<text:s/>του<text:s/>άρθρου<text:s/>51<text:s/>του<text:s/>ν.<text:s/>5162/2024<text:s/>(Α΄<text:s/>198),<text:s/>περί<text:s/>μεταφοράς<text:s/>ζημιών<text:s/>της<text:s/>εισφέρουσας<text:s/>εταιρείας<text:s/>από<text:s/>τη<text:s/>λήπτρια.»</text:span></text:p>
      <text:p text:style-name="P377"><text:span text:style-name="T377_1">2.</text:span><text:span text:style-name="T377_2"><text:s/></text:span><text:span text:style-name="T377_3">Το<text:s/>δεύτερο<text:s/>εδάφιο<text:s/>της<text:s/>παρ.<text:s/>6<text:s/>του<text:s/>άρθρου<text:s/>16<text:s/>του<text:s/>ν.<text:s/>2515/1997<text:s/>καταργείται.</text:span></text:p>
      <text:h text:style-name="P378" text:outline-level="6"><text:span text:style-name="T378_1">Άρθρο<text:s/>227<text:s/></text:span></text:h>
      <text:h text:style-name="P379" text:outline-level="6"><text:span text:style-name="T379_1">«Ποινικό<text:s/>αδίκημα<text:s/>μη<text:s/>καταβολής<text:s/>χρεών<text:s/>προς<text:s/>το<text:s/>Δημόσιο<text:s/>και<text:s/>τρίτους<text:s/>-<text:s/>Αντικατάσταση<text:s/>παρ.<text:s/>5<text:s/>άρθρου<text:s/>25<text:s/>ν.<text:s/>1882/1990»</text:span></text:h>
      <text:p text:style-name="P380"><text:span text:style-name="T380_1">Με<text:s/>το<text:s/>άρθρο<text:s/>227<text:s/>του<text:s/>κοινοποιούμενου<text:s/>νόμου<text:s/>αντικαταστάθηκε<text:s/>η<text:s/>παρ.<text:s/>5<text:s/>του<text:s/>άρθρου<text:s/>25<text:s/>του<text:s/>ν.<text:s/>1882/1990<text:s/>(Α΄<text:s/>43),<text:s/>περί<text:s/>του<text:s/>ποινικού<text:s/>αδικήματος<text:s/>της<text:s/>μη<text:s/>καταβολής<text:s/>χρεών<text:s/>προς<text:s/>το<text:s/>Δημόσιο<text:s/>και<text:s/>τρίτους,<text:s/>ως<text:s/>εξής:</text:span></text:p>
      <text:p text:style-name="P381"><text:span text:style-name="T381_1">«5.<text:s/>α)<text:s/>Σε<text:s/>περίπτωση:<text:s/>αα)<text:s/>υπαγωγής<text:s/>σε<text:s/>ρύθμιση<text:s/>καταβολής<text:s/>χρηματικών<text:s/>οφειλών<text:s/>σύμφωνα<text:s/>με<text:s/>διάταξη<text:s/>νόμου<text:s/>ή<text:s/>με<text:s/>δικαστική<text:s/>απόφαση<text:s/>ή<text:s/>με<text:s/>απόφαση<text:s/>διοικητικού<text:s/>οργάνου<text:s/>ή<text:s/>αβ)<text:s/>αναστολής<text:s/>είσπραξης<text:s/>οφειλών,<text:s/>η<text:s/>ποινική<text:s/>δίωξη<text:s/>αναστέλλεται<text:s/>για<text:s/>όσο<text:s/>χρονικό<text:s/>διάστημα<text:s/>διαρκεί<text:s/>η<text:s/>ρύθμιση<text:s/>ή<text:s/>ισχύει<text:s/>η<text:s/>αναστολή<text:s/>είσπραξης,<text:s/>και<text:s/>σε<text:s/>περίπτωση<text:s/>ολοσχερούς<text:s/>εξόφλησης<text:s/>το<text:s/>αξιόποινο<text:s/>εξαλείφεται.<text:s/>Για<text:s/>τους<text:s/>ίδιους<text:s/>λόγους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εξαλείφεται<text:s/>σε<text:s/>περίπτωση<text:s/>ολοσχερούς<text:s/>εξόφλησης.</text:span></text:p>
      <text:p text:style-name="P382"><text:span text:style-name="T382_1">β)<text:s/>Αν<text:s/>οι<text:s/>ληξιπρόθεσμες<text:s/>οφειλές<text:s/>υπαχθούν<text:s/>σε<text:s/>οποιαδήποτε<text:s/>ρύθμιση<text:s/>καταβολής<text:s/>οφειλών<text:s/>σύμφωνα<text:s/>με<text:s/>το<text:s/>πρώτο<text:s/>εδάφιο<text:s/>της<text:s/>περ.<text:s/>α)<text:s/>πριν<text:s/>από<text:s/>την<text:s/>παρέλευση<text:s/>του<text:s/>χρονικού<text:s/>διαστήματος<text:s/>του<text:s/>πρώτου<text:s/>εδαφίου<text:s/>της<text:s/>παρ.<text:s/>1<text:s/>και<text:s/>για<text:s/>όσο<text:s/>χρονικό<text:s/>διάστημα<text:s/>ισχύει<text:s/>αυτή,<text:s/>δεν<text:s/>υποβάλλεται<text:s/>αίτηση<text:s/>από<text:s/>τα<text:s/>αρμόδια<text:s/>όργανα<text:s/>της<text:s/>παρ.<text:s/>1<text:s/>προς<text:s/>τον<text:s/>αρμόδιο<text:s/>Εισαγγελέα<text:s/>Πρωτοδικών.<text:s/>Αν<text:s/>παρέλθει<text:s/>το<text:s/>χρονικό<text:s/>διάστημα<text:s/>του<text:s/>πρώτου<text:s/>εδαφίου<text:s/>της<text:s/>παρ.<text:s/>1<text:s/>και<text:s/>δεν<text:s/>έχει<text:s/>υποβληθεί<text:s/>αίτηση<text:s/>προς<text:s/>τον<text:s/>αρμόδιο<text:s/>Εισαγγελέα<text:s/>Πρωτοδικών,<text:s/>τα<text:s/>αρμόδια<text:s/>όργανα<text:s/>της<text:s/>παρ.<text:s/>1<text:s/>δεν<text:s/>υποβάλλουν<text:s/>την<text:s/>αίτηση<text:s/>προς<text:s/>τον<text:s/>αρμόδιο<text:s/>Εισαγγελέα<text:s/>Πρωτοδικών.<text:s/>Αν<text:s/>έχει<text:s/>ήδη<text:s/>υποβληθεί<text:s/>αίτηση<text:s/>προς<text:s/>τον<text:s/>Εισαγγελέα<text:s/>Πρωτοδικών<text:s/>και<text:s/>δεν<text:s/>έχει<text:s/>ασκηθεί<text:s/>ποινική<text:s/>δίωξη,<text:s/>τα<text:s/>αρμόδια<text:s/>όργανα<text:s/>ενημερώνουν<text:s/>σχετικώς<text:s/>τον<text:s/>Εισαγγελέα<text:s/>Πρωτοδικών,<text:s/>ενώ<text:s/>αν<text:s/>έχει<text:s/>ήδη<text:s/>ασκηθεί<text:s/>ποινική<text:s/>δίωξη,<text:s/>τότε<text:s/>αυτή<text:s/>παύει<text:s/>με<text:s/>απόφαση<text:s/>του<text:s/>δικαστηρίου.</text:span></text:p>
      <text:p text:style-name="P383"><text:span text:style-name="T383_1">γ)<text:s/>Αν<text:s/>ο<text:s/>οφειλέτης<text:s/>απωλέσει<text:s/>τη<text:s/>ρύθμιση<text:s/>που<text:s/>αναφέρεται<text:s/>στις<text:s/>περ.<text:s/>α)<text:s/>και<text:s/>β),<text:s/>η<text:s/>διοίκηση<text:s/>ενημερώνει<text:s/>αμελλητί<text:s/>τον<text:s/>αρμόδιο<text:s/>Εισαγγελέα<text:s/>Πρωτοδικών,<text:s/>υποβάλλοντας<text:s/>τον<text:s/>επικαιροποιημένο<text:s/>κατά<text:s/>το<text:s/>καταβληθέν<text:s/>μέρος<text:s/>οφειλών<text:s/>πίνακα<text:s/>χρεών.</text:span></text:p>
      <text:p text:style-name="P384"><text:span text:style-name="T384_1">δ)<text:s/>Όσο<text:s/>διαρκεί<text:s/>η<text:s/>ρύθμιση<text:s/>καταβολής<text:s/>των<text:s/>οφειλών<text:s/>της<text:s/>παρούσας<text:s/>παραγράφου<text:s/>ή<text:s/>η<text:s/>αναστολή<text:s/>είσπραξης<text:s/>των<text:s/>οφειλών,<text:s/>αναστέλλεται<text:s/>η<text:s/>παραγραφή<text:s/>του<text:s/>ποινικού<text:s/>αδικήματος,<text:s/>κατά<text:s/>παρέκκλιση<text:s/>του<text:s/>άρθρου<text:s/>113<text:s/>του<text:s/>Ποινικού<text:s/>Κώδικα<text:s/>(ν.<text:s/>4619/2019,<text:s/>Α΄<text:s/>95)<text:s/>και<text:s/>δεν<text:s/>συμπληρώνεται<text:s/>αυτή<text:s/>πριν<text:s/>από<text:s/>την<text:s/>πάροδο<text:s/>ενός<text:s/>(1)<text:s/>έτους<text:s/>από<text:s/>τη<text:s/>λήξη<text:s/>της<text:s/>αναστολής.<text:s/>Επιπλέον,<text:s/>αναβάλλεται<text:s/>η<text:s/>εκτέλεση<text:s/>της<text:s/>ποινής,<text:s/>που<text:s/>επιβλήθηκε<text:s/>σύμφωνα<text:s/>με<text:s/>το<text:s/>παρόν<text:s/>άρθρο,<text:s/>ή,<text:s/>εφόσον<text:s/>άρχισε<text:s/>η<text:s/>εκτέλεσή<text:s/>της,<text:s/>διακόπτεται.»</text:span></text:p>
      <text:h text:style-name="P385" text:outline-level="6"><text:span text:style-name="T385_1">Άρθρο<text:s/>228<text:s/></text:span></text:h>
      <text:h text:style-name="P386" text:outline-level="6"><text:span text:style-name="T386_1">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text:s/>που<text:s/>δεν<text:s/>τέθηκαν<text:s/>εμπρόθεσμα<text:s/>σε<text:s/>ακινησία<text:s/>από<text:s/>τους<text:s/>ιδιοκτήτες<text:s/>τους<text:s/>-<text:s/>Προσθήκη<text:s/>άρθρου<text:s/>62Α<text:s/>στον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/text:span></text:h>
      <text:p text:style-name="P387"><text:span text:style-name="T387_1">Με<text:s/>το<text:s/>άρθρο<text:s/>228<text:s/>του<text:s/>κοινοποιούμενου<text:s/>νόμου,<text:s/>ορίζονται<text:s/>τα<text:s/>ακόλουθα:</text:span></text:p>
      <text:p text:style-name="P388"><text:span text:style-name="T388_1">Στον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Α’<text:s/>21)<text:s/>προστίθεται<text:s/>άρθρο<text:s/>62Α<text:s/>ως<text:s/>εξής:</text:span></text:p>
      <text:p text:style-name="P389"><text:span text:style-name="T389_1">«Άρθρο<text:s/>62Α</text:span></text:p>
      <text:p text:style-name="P390"><text:span text:style-name="T390_1">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/text:span></text:p>
      <text:p text:style-name="P391"><text:span text:style-name="T391_1">1.<text:s/></text:span><text:span text:style-name="T391_2">Ο<text:s/>ιδιοκτήτης<text:s/>ή<text:s/>ο<text:s/>κάτοχος<text:s/>επιβατικού<text:s/>οχήματος<text:s/>ιδιωτικής<text:s/>χρήσης<text:s/>ή<text:s/>μοτοσυκλέτας<text:s/>ιδιωτικής<text:s/>χρήσης,<text:s/>δύναται<text:s/>από<text:s/>την<text:s/>1η<text:s/>Απριλίου<text:s/>κάθε<text:s/>έτους,<text:s/>να<text:s/>άρει<text:s/>μία<text:s/>(1)<text:s/>φορά<text:s/>την<text:s/>ακινησία<text:s/>του<text:s/>οχήματος<text:s/>εντός<text:s/>του<text:s/>ίδιου<text:s/>έτους,<text:s/>με<text:s/>αναλογική<text:s/>καταβολή<text:s/>των<text:s/>δωδεκατημορίων<text:s/>των<text:s/>ετήσιων<text:s/>τελών<text:s/>κυκλοφορίας,<text:s/>τα<text:s/>οποία<text:s/>αντιστοιχούν<text:s/>στους<text:s/>μήνες<text:s/>άρσης<text:s/>της<text:s/>ακινησίας<text:s/>και<text:s/>υπολείπονται<text:s/>έως<text:s/>τη<text:s/>λήξη<text:s/>του<text:s/>έτους.</text:span></text:p>
      <text:p text:style-name="P392"><text:span text:style-name="T392_1">Η<text:s/>αναλογική<text:s/>καταβολή<text:s/>διενεργείται<text:s/>προηγουμένως<text:s/>της<text:s/>άρσης<text:s/>ακινησίας.<text:s/>Χρονικό<text:s/>διάστημα<text:s/>άρσης<text:s/>μικρότερο<text:s/>του<text:s/>μηνός<text:s/>λογίζεται<text:s/>ως<text:s/>ολόκληρος<text:s/>μήνας.</text:span></text:p>
      <text:p text:style-name="P393"><text:span text:style-name="T393_1">2.<text:s/></text:span><text:span text:style-name="T393_2">Tο<text:s/>όχημα<text:s/>τίθεται<text:s/>αυτομάτως<text:s/>σε<text:s/>ακινησία<text:s/>από<text:s/>την<text:s/>Ανεξάρτητη<text:s/>Αρχή<text:s/>Δημοσίων<text:s/>Εσόδων<text:s/>(Α.Α.Δ.Ε.)<text:s/>μετά<text:s/>την<text:s/>παρέλευση<text:s/>της<text:s/>περιόδου<text:s/>κυκλοφορίας,<text:s/>για<text:s/>την<text:s/>οποία<text:s/>έχουν<text:s/>καταβληθεί<text:s/>τα<text:s/>αντίστοιχα<text:s/>αναλογικά<text:s/>τέλη<text:s/>κυκλοφορίας,<text:s/>εάν<text:s/>το<text:s/>όχημα<text:s/>δεν<text:s/>ετέθη<text:s/>εκ<text:s/>νέου<text:s/>σε<text:s/>ακινησία.</text:span></text:p>
      <text:p text:style-name="P394"><text:span text:style-name="T394_1">3.<text:s/></text:span><text:span text:style-name="T394_2">Σε<text:s/>περίπτωση<text:s/>θανάτου<text:s/>του<text:s/>ιδιοκτήτη,<text:s/>οι<text:s/>κληρονόμοι<text:s/>ευθύνονται<text:s/>για<text:s/>τα<text:s/>τέλη<text:s/>κυκλοφορίας<text:s/>του<text:s/>έτους<text:s/>θανάτου,<text:s/>αφαιρουμένου<text:s/>του<text:s/>ήδη<text:s/>καταβληθέντος<text:s/>ποσού,<text:s/>ενώ<text:s/>για<text:s/>το<text:s/>επόμενο<text:s/>έτος<text:s/>οφείλουν<text:s/>και<text:s/>πρόστιμο<text:s/>της<text:s/>παρ.<text:s/>3<text:s/>του<text:s/>άρθρου<text:s/>60.<text:s/>Το<text:s/>διοικητικό<text:s/>πρόστιμο<text:s/>των<text:s/>δέκα<text:s/>χιλιάδων<text:s/>(10.000)<text:s/>ευρώ<text:s/>της<text:s/>παρ.<text:s/>4<text:s/>του<text:s/>άρθρου<text:s/>62<text:s/>δεν<text:s/>επιβάλλεται<text:s/>για<text:s/>το<text:s/>έτος<text:s/>του<text:s/>θανάτου<text:s/>και<text:s/>το<text:s/>επόμενο.</text:span></text:p>
      <text:p text:style-name="P395"><text:span text:style-name="T395_1">4.<text:s/></text:span><text:span text:style-name="T395_2">Σε<text:s/>περίπτωση<text:s/>άρσης<text:s/>αναγκαστικής<text:s/>ακινησίας<text:s/>εντός<text:s/>του<text:s/>έτους,<text:s/>καταβάλλονται<text:s/>αναλογικά<text:s/>τέλη<text:s/>για<text:s/>τους<text:s/>μήνες<text:s/>έως<text:s/>τη<text:s/>λήξη<text:s/>του<text:s/>έτους,<text:s/>εντός<text:s/>δεκαπέντε<text:s/>(15)<text:s/>ημερών<text:s/>από<text:s/>την<text:s/>ημερομηνία<text:s/>που<text:s/>έπαυσε<text:s/>η<text:s/>αναγκαστική<text:s/>ακινησία.<text:s/>Αν<text:s/>δεν<text:s/>καταβληθούν<text:s/>εμπροθέσμως<text:s/>τα<text:s/>τέλη<text:s/>του<text:s/>προηγούμενου<text:s/>εδαφίου,<text:s/>επιβάλλεται<text:s/>πρόστιμο<text:s/>ίσο<text:s/>με<text:s/>το<text:s/>διπλάσιο<text:s/>των<text:s/>ετήσιων<text:s/>τελών<text:s/>κυκλοφορίας.<text:s/>Με<text:s/>πράξη<text:s/>της<text:s/>αρμόδιας<text:s/>υπηρεσίας<text:s/>της<text:s/>φορολογικής<text:s/>διοίκησης<text:s/>διαπιστώνεται<text:s/>το<text:s/>οφειλόμενο<text:s/>ποσό<text:s/>για<text:s/>την<text:s/>άρση<text:s/>της<text:s/>αναγκαστικής<text:s/>ακινησίας,<text:s/>βάσει<text:s/>της<text:s/>ακριβούς<text:s/>ημερομηνίας<text:s/>άρσης.</text:span></text:p>
      <text:p text:style-name="P396"><text:span text:style-name="T396_1">5.<text:s/></text:span><text:span text:style-name="T396_2">Αν,<text:s/>κατά<text:s/>τη<text:s/>διάρκεια<text:s/>της<text:s/>άρσης<text:s/>ακινησίας<text:s/>με<text:s/>αναλογικά<text:s/>τέλη,<text:s/>το<text:s/>όχημα<text:s/>μεταβιβαστεί<text:s/>ή<text:s/>διαγραφεί<text:s/>οριστικά<text:s/>λόγω<text:s/>εξαγωγής,<text:s/>οφείλονται<text:s/>τα<text:s/>ετήσια<text:s/>τέλη<text:s/>κυκλοφορίας.</text:span></text:p>
      <text:p text:style-name="P397"><text:span text:style-name="T397_1">Αναλογικά<text:s/>τέλη<text:s/>που<text:s/>έχουν<text:s/>καταβληθεί<text:s/>χωρίς<text:s/>να<text:s/>πραγματοποιηθεί<text:s/>άρση<text:s/>της<text:s/>ακινησίας<text:s/>εντός<text:s/>του<text:s/>ίδιου<text:s/>έτους<text:s/>δεν<text:s/>επιστρέφονται.</text:span></text:p>
      <text:p text:style-name="P398"><text:span text:style-name="T398_1">6.<text:s/></text:span><text:span text:style-name="T398_2">Ειδικά<text:s/>για<text:s/>το<text:s/>έτος<text:s/>2025,<text:s/>η<text:s/>δυνατότητα<text:s/>της<text:s/>παρ.<text:s/>1<text:s/>ισχύει<text:s/>από<text:s/>την<text:s/>10η<text:s/>Απριλίου<text:s/>2025.</text:span></text:p>
      <text:p text:style-name="P399"><text:span text:style-name="T399_1">7.<text:s/></text:span><text:span text:style-name="T399_2">Για<text:s/>παραβάσεις<text:s/>του<text:s/>παρόντος<text:s/>εφαρμόζεται<text:s/>η<text:s/>παρ.<text:s/>4<text:s/>του<text:s/>άρθρου<text:s/>62.</text:span></text:p>
      <text:p text:style-name="P400"><text:span text:style-name="T400_1">8.<text:s/></text:span><text:span text:style-name="T400_2">Με<text:s/>απόφαση<text:s/>του<text:s/>Διοικητή<text:s/>της<text:s/>Α.Α.Δ.Ε.<text:s/>καθορίζονται:<text:s/>α)<text:s/>ο<text:s/>τρόπος<text:s/>και<text:s/>ο<text:s/>ακριβής<text:s/>χρόνος<text:s/>ενημέρωσης<text:s/>του<text:s/>ιδιοκτήτη<text:s/>ή<text:s/>κατόχου<text:s/>για<text:s/>την<text:s/>αυτόματη<text:s/>θέση<text:s/>σε<text:s/>ακινησία,<text:s/>β)<text:s/>η<text:s/>διαδικασία<text:s/>υποβολής<text:s/>δήλωσης<text:s/>ή<text:s/>μεταβολής<text:s/>του<text:s/>τόπου<text:s/>φύλαξης<text:s/>του<text:s/>οχήματος<text:s/>και<text:s/>οι<text:s/>σχετικές<text:s/>προθεσμίες,<text:s/>γ)<text:s/>τα<text:s/>ζητήματα<text:s/>ηλεκτρονικής<text:s/>επικοινωνίας,<text:s/>δ)<text:s/>οι<text:s/>ενέργειες<text:s/>των<text:s/>κληρονόμων<text:s/>του<text:s/>ιδιοκτήτη<text:s/>οχήματος,<text:s/>καθώς<text:s/>και<text:s/>οι<text:s/>ειδικότερες<text:s/>λεπτομέρειες<text:s/>για<text:s/>την<text:s/>επιβολή<text:s/>ή<text:s/>μη<text:s/>επιβολή<text:s/>των<text:s/>προβλεπόμενων<text:s/>κυρώσεων<text:s/>σε<text:s/>περίπτωση<text:s/>θανάτου<text:s/>του<text:s/>ιδιοκτήτη,<text:s/>μεταβίβασης,<text:s/>εξαγωγής<text:s/>ή<text:s/>άλλων<text:s/>ειδικών<text:s/>περιπτώσεων,<text:s/>ε)<text:s/>ο<text:s/>ακριβής<text:s/>χρόνος<text:s/>και<text:s/>τρόπος<text:s/>θέσης<text:s/>εκ<text:s/>νέου<text:s/>του<text:s/>οχήματος<text:s/>σε<text:s/>ακινησία,<text:s/>και<text:s/>στ)<text:s/>οποιοδήποτε<text:s/>άλλο<text:s/>θέμα<text:s/>σχετικό<text:s/>με<text:s/>την<text:s/>εφαρμογή<text:s/>του<text:s/>παρόντος».</text:span></text:p>
      <text:h text:style-name="P401" text:outline-level="6"><text:span text:style-name="T401_1">Άρθρο<text:s/>229<text:s/></text:span></text:h>
      <text:h text:style-name="P402" text:outline-level="6"><text:span text:style-name="T402_1">«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text:s/>-<text:s/>Τροποποίηση<text:s/>υποπερ.<text:s/>iii)<text:s/>περ.<text:s/>α)<text:s/>άρθρου<text:s/>23<text:s/>ν.<text:s/>4738/2020»</text:span></text:h>
      <text:p text:style-name="P403"><text:span text:style-name="T403_1">Με<text:s/>το<text:s/>άρθρο<text:s/>229<text:s/>του<text:s/>κοινοποιούμενου<text:s/>νόμου<text:s/>επήλθαν<text:s/>στο<text:s/>πρώτο<text:s/>εδάφιο<text:s/>της<text:s/>υποπερ.<text:s/>iii)<text:s/>της<text:s/>περ.<text:s/>α)<text:s/>του<text:s/>άρθρου<text:s/>23<text:s/>του<text:s/>ν.<text:s/>4738/2020<text:s/>(Α΄<text:s/>207),<text:s/>περί<text:s/>αποτελεσμάτων<text:s/>συμβάσεων<text:s/>αναδιάρθρωσης<text:s/>οφειλών<text:s/>με<text:s/>το<text:s/>Δημόσιο<text:s/>και<text:s/>τους<text:s/>Φορείς<text:s/>Κοινωνικής<text:s/>Ασφάλισης,<text:s/>οι<text:s/>ακόλουθες<text:s/>τροποποιήσεις:<text:s/>α)<text:s/>μετά<text:s/>από<text:s/>τις<text:s/>λέξεις<text:s/>«σύμβασης<text:s/>αναδιάρθρωσης,»<text:s/>προστέθηκαν<text:s/>οι<text:s/>λέξεις<text:s/>«,<text:s/>μετά<text:s/>από<text:s/>αίτηση<text:s/>του<text:s/>οφειλέτη,<text:s/>»<text:s/>και<text:s/>β)<text:s/>οι<text:s/>λέξεις<text:s/>«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»<text:s/>αντικαταστάθηκαν<text:s/>από<text:s/>τις<text:s/>λέξεις<text:s/>«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»<text:s/>και<text:s/>η<text:s/>περ.<text:s/>iii)<text:s/>διαμορφώθηκε<text:s/>ως<text:s/>εξής:</text:span></text:p>
      <text:p text:style-name="P404"><text:span text:style-name="T404_1">«iii.<text:s/>κατά<text:s/>το<text:s/>χρονικό<text:s/>διάστημα<text:s/>ισχύος<text:s/>της<text:s/>σύμβασης<text:s/>αναδιάρθρωσης,<text:s/>μετά<text:s/>από<text:s/>αίτηση<text:s/>του<text:s/>οφειλέτη,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<text:s/>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».</text:span></text:p>
      <text:h text:style-name="P405" text:outline-level="6"><text:span text:style-name="T405_1">Άρθρο<text:s/>230<text:s/></text:span></text:h>
      <text:h text:style-name="P406" text:outline-level="6"><text:span text:style-name="T406_1">«‘Έκδοση<text:s/>και<text:s/>αποστολή<text:s/>εγγράφων<text:s/>διοικητικής<text:s/>εκτέλεσης<text:s/>μέσω<text:s/>υπηρεσίας<text:s/>διαλειτουργικότητας<text:s/>-<text:s/>Τροποποίηση<text:s/>παρ.<text:s/>1<text:s/>άρθρου<text:s/>58<text:s/>και<text:s/>προσθήκη<text:s/>παρ.<text:s/>3<text:s/>στο<text:s/>άρθρο<text:s/>58<text:s/>του<text:s/>ν.<text:s/>5100/2024»</text:span></text:h>
      <text:p text:style-name="P407"><text:span text:style-name="T407_1">Με<text:s/>το<text:s/>άρθρο<text:s/>230<text:s/>του<text:s/>κοινοποιούμενου<text:s/>νόμου<text:s/>ορίζεται<text:s/>ότι<text:s/>στο<text:s/>άρθρο<text:s/>58<text:s/>του<text:s/>ν.<text:s/>5100/2024<text:s/>(Α’<text:s/>49),<text:s/>περί<text:s/>αποστολής<text:s/>εγγράφων<text:s/>διοικητικής<text:s/>εκτέλεσης<text:s/>μέσω<text:s/>υπηρεσίας<text:s/>διαλειτουργικότητας,<text:s/>επέρχονται<text:s/>οι<text:s/>ακόλουθες<text:s/>τροποποιήσεις:<text:s/>α)<text:s/>στην<text:s/>παρ.<text:s/>1,<text:s/>οι<text:s/>λέξεις<text:s/>«Μετά<text:s/>την<text:s/>πάροδο<text:s/>έξι<text:s/>(6)<text:s/>μηνών<text:s/>από<text:s/>την<text:s/>έναρξη<text:s/>ισχύος<text:s/>του<text:s/>παρόντος,»<text:s/>αντικαθίστανται<text:s/>από<text:s/>τις<text:s/>λέξεις<text:s/>«Από<text:s/>την<text:s/>1η.12.2025,»,<text:s/>β)<text:s/>στην<text:s/>παρ.<text:s/>2,<text:s/>οι<text:s/>λέξεις<text:s/>«Εντός<text:s/>της<text:s/>προθεσμίας»<text:s/>αντικαθίστανται<text:s/>από<text:s/>τις<text:s/>λέξεις<text:s/>«‘Έως<text:s/>την<text:s/>ημερομηνία»,<text:s/>γ)<text:s/>προστίθεται<text:s/>παρ.<text:s/>3,<text:s/>και<text:s/>το<text:s/>άρθρο<text:s/>58<text:s/>διαμορφώνεται<text:s/>ως<text:s/>εξής:</text:span></text:p>
      <text:p text:style-name="P408"><text:span text:style-name="T408_1">«Άρθρο<text:s/>58</text:span></text:p>
      <text:p text:style-name="P409"><text:span text:style-name="T409_1">‘Έκδοση<text:s/>και<text:s/>αποστολή<text:s/>εγγράφων<text:s/>διοικητικής<text:s/>εκτέλεσης<text:s/>μέσω<text:s/>υπηρεσίας<text:s/>διαλειτουργικότητας</text:span></text:p>
      <text:p text:style-name="P410"><text:span text:style-name="T410_1">1.<text:s/></text:span><text:span text:style-name="T410_2">Από<text:s/>την<text:s/>1η.12.2025,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.Α.Δ.Ε.),<text:s/>κατά<text:s/>την<text:s/>παρ.<text:s/>5<text:s/>του<text:s/>άρθρου<text:s/>2<text:s/>του<text:s/>Κώδικα<text:s/>Είσπραξης<text:s/>Δημοσίων<text:s/>Εσόδων<text:s/>(ν.<text:s/>4978/2022,<text:s/>Α’<text:s/>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p text:style-name="P411"><text:span text:style-name="T411_1">2.</text:span><text:span text:style-name="T411_2"><text:s/></text:span><text:span text:style-name="T411_3">‘Έως<text:s/>την<text:s/>ημερομηνία<text:s/>της<text:s/>παρ.<text:s/>1,<text:s/>οι<text:s/>Φορείς<text:s/>του<text:s/>δημόσιου<text:s/>τομέα<text:s/>και<text:s/>οι<text:s/>τρίτοι<text:s/>της<text:s/>περ.<text:s/>Α<text:s/>του<text:s/>άρθρου<text:s/>1<text:s/>της<text:s/>υπό<text:s/>στοιχεία<text:s/>Α.<text:s/>1209/2.9.2021<text:s/>απόφασης<text:s/>του<text:s/>Διοικητή<text:s/>της<text:s/>Α.ΑΔ.Ε.<text:s/>(Β’<text:s/>4053),<text:s/>πιστοποιούνται<text:s/>σύμφωνα<text:s/>με<text:s/>το<text:s/>άρθρο<text:s/>2<text:s/>της<text:s/>απόφασης<text:s/>αυτής.</text:span></text:p>
      <text:p text:style-name="P412"><text:span text:style-name="T412_1">3.</text:span><text:span text:style-name="T412_2"><text:s/></text:span><text:span text:style-name="T412_3">Με<text:s/>απόφαση<text:s/>του<text:s/>Υπουργού<text:s/>Εθνικής<text:s/>Οικονομίας<text:s/>και<text:s/>Οικονομικών,<text:s/>έπειτα<text:s/>από<text:s/>εισήγηση<text:s/>του<text:s/>Διοικητή<text:s/>της<text:s/>Ανεξάρτητης<text:s/>Αρχής<text:s/>Δημοσίων<text:s/>Εσόδων<text:s/>και<text:s/>κατόπιν<text:s/>αιτιολογημένου<text:s/>αιτήματος<text:s/>του<text:s/>φορέα<text:s/>του<text:s/>δημοσίου<text:s/>τομέα<text:s/>ή<text:s/>του<text:s/>τρίτου<text:s/>της<text:s/>περ.<text:s/>Α<text:s/>του<text:s/>άρθρου<text:s/>1<text:s/>της<text:s/>υπό<text:s/>στοιχεία<text:s/>Α.<text:s/>1209/2.9.2021<text:s/>απόφασης<text:s/>του<text:s/>Διοικητή<text:s/>της<text:s/>Α.Α.Δ.Ε.,<text:s/>δύναται<text:s/>να<text:s/>μεταβληθεί<text:s/>η<text:s/>ημερομηνία<text:s/>της<text:s/>παρ.<text:s/>1<text:s/>για<text:s/>τον<text:s/>φορέα<text:s/>ή<text:s/>τον<text:s/>τρίτο<text:s/>που<text:s/>το<text:s/>αιτείται.».</text:span></text:p>
      <text:h text:style-name="P413" text:outline-level="6"><text:span text:style-name="T413_1">Άρθρο<text:s/>231<text:s/></text:span></text:h>
      <text:h text:style-name="P414" text:outline-level="6"><text:span text:style-name="T414_1">«</text:span><text:span text:style-name="T414_2">Χαρακτηρισμός<text:s/>εργασιών<text:s/>διεθνών<text:s/>μεταφορών<text:s/>ως<text:s/>βοηθητικών<text:s/>κατά<text:s/>την<text:s/>εφαρμογή<text:s/>της<text:s/>νομοθεσίας<text:s/>για<text:s/>τον<text:s/>Φόρο<text:s/>Προστιθέμενης<text:s/>Αξίας<text:s/>–<text:s/>Τροποποίηση<text:s/>παρ.<text:s/>1<text:s/>άρθρου<text:s/>29<text:s/>Κώδικα<text:s/>Φόρου<text:s/>Προστιθέμενης<text:s/>Αξίας»</text:span></text:h>
      <text:p text:style-name="P415"><text:span text:style-name="T415_1">Με<text:s/>το<text:s/>άρθρο<text:s/>231<text:s/>του<text:s/>κοινοποιούμενου<text:s/>νόμου,<text:s/>ορίζονται<text:s/>τα<text:s/>ακόλουθα:</text:span></text:p>
      <text:p text:style-name="P416"><text:span text:style-name="T416_1">1.</text:span><text:span text:style-name="T416_2"><text:s/></text:span><text:span text:style-name="T416_3">Στην<text:s/>περ.<text:s/>ε)<text:s/>της<text:s/>παρ.<text:s/>1<text:s/>του<text:s/>άρθρου<text:s/>29<text:s/>του<text:s/>Κώδικα<text:s/>Φόρου<text:s/>Προστιθέμενης<text:s/>Αξίας<text:s/>(Κώδικας<text:s/>Φ.Π.Α.,<text:s/>ν.<text:s/>5144/2024,<text:s/>Α’<text:s/>162),<text:s/>περί<text:s/>απαλλαγών<text:s/>των<text:s/>πράξεων<text:s/>κατά<text:s/>την<text:s/>εξαγωγή,<text:s/>εκτός<text:s/>Ευρωπαϊκής<text:s/>Ένωσης,<text:s/>των<text:s/>εξομοιούμενων<text:s/>προς<text:s/>αυτές<text:s/>πράξεων<text:s/>και<text:s/>των<text:s/>διεθνών<text:s/>μεταφορών,<text:s/>προστίθεται<text:s/>τελευταίο<text:s/>εδάφιο<text:s/>και<text:s/>η<text:s/>περ.<text:s/>ε)<text:s/>διαμορφώνεται<text:s/>ως<text:s/>εξής:</text:span></text:p>
      <text:p text:style-name="P417"><text:span text:style-name="T417_1">«ε)<text:s/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ην<text:s/>παρ.<text:s/>3<text:s/>του<text:s/>άρθρου<text:s/>13<text:s/>και<text:s/>την<text:s/>περ.<text:s/>α)<text:s/>της<text:s/>παρ.<text:s/>1<text:s/>του<text:s/>άρθρου<text:s/>30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ο<text:s/>άρθρο<text:s/>27.<text:s/>Βοηθητικές<text:s/>εργασίες<text:s/>των<text:s/>μεταφορών<text:s/>για<text:s/>την<text:s/>εφαρμογή<text:s/>του<text:s/>πρώτου<text:s/>εδαφίου<text:s/>της<text:s/>παρούσας<text:s/>συνιστούν<text:s/>και<text:s/>οι<text:s/>χρεώσεις<text:s/>που<text:s/>διενεργούνται<text:s/>από<text:s/>νομίμως<text:s/>αδειοδοτημένες<text:s/>διαμεταφορικές<text:s/>εταιρείες<text:s/>στην<text:s/>Ελλάδα<text:s/>προς<text:s/>αεροπορικές<text:s/>εταιρείες<text:s/>σε<text:s/>σχέση<text:s/>με<text:s/>τις<text:s/>αντίστοιχες<text:s/>μεταφορές».</text:span></text:p>
      <text:p text:style-name="P418"><text:span text:style-name="T418_1">2.</text:span><text:span text:style-name="T418_2"><text:s/></text:span><text:span text:style-name="T418_3">Το<text:s/>τελευταίο<text:s/>εδάφιο<text:s/>της<text:s/>περ.<text:s/>ε)<text:s/>της<text:s/>παρ.<text:s/>1<text:s/>του<text:s/>άρθρου<text:s/>29<text:s/>του<text:s/>Κώδικα<text:s/>Φ.Π.Α.,<text:s/>όπως<text:s/>προστίθεται<text:s/>με<text:s/>την<text:s/>παρ.<text:s/>1,<text:s/>ισχύει<text:s/>για<text:s/>βοηθητικές<text:s/>υπηρεσίες<text:s/>που<text:s/>χρεώνουν<text:s/>διαμεταφορείς<text:s/>από<text:s/>την<text:s/>1η<text:s/>Ιανουαρίου<text:s/>2015.</text:span></text:p>
      <text:h text:style-name="P419" text:outline-level="6"><text:span text:style-name="T419_1">Άρθρο<text:s/>244<text:s/></text:span></text:h>
      <text:h text:style-name="P420" text:outline-level="6"><text:span text:style-name="T420_1">«Καταργούμενες<text:s/>διατάξεις<text:s/>Μέρους<text:s/>Ι’»</text:span></text:h>
      <text:p text:style-name="P421"><text:span text:style-name="T421_1">Με<text:s/>την<text:s/>περ.<text:s/>γ)<text:s/>του<text:s/>άρθρου<text:s/>244<text:s/>του<text:s/>κοινοποιούμενου<text:s/>νόμου<text:s/>καταργείται<text:s/>το<text:s/>τρίτο<text:s/>εδάφιο<text:s/>της<text:s/>περ.<text:s/>γ)<text:s/>της<text:s/>παρ.<text:s/>3<text:s/>του<text:s/>άρθρου<text:s/>52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,<text:s/>περί<text:s/>τέλους<text:s/>παραμονής<text:s/>και<text:s/>πλόων<text:s/>(Τ.Π.Π.)<text:s/>πλοίων<text:s/>αναψυχής<text:s/>και<text:s/>μικρών<text:s/>σκαφών.</text:span></text:p>
      <text:h text:style-name="P422" text:outline-level="6"><text:span text:style-name="T422_1">Άρθρο<text:s/>245<text:s/></text:span></text:h>
      <text:h text:style-name="P423" text:outline-level="6"><text:span text:style-name="T423_1">«Έναρξη<text:s/>ισχύος»</text:span></text:h>
      <text:p text:style-name="P424"><text:span text:style-name="T424_1">Με<text:s/>το<text:s/>άρθρο<text:s/>245<text:s/>του<text:s/>κοινοποιούμενου<text:s/>νόμου,<text:s/>ορίζονται<text:s/>τα<text:s/>ακόλουθα:</text:span></text:p>
      <text:p text:style-name="P425"><text:span text:style-name="T425_1">1.</text:span><text:span text:style-name="T425_2"><text:s/></text:span><text:span text:style-name="T425_3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και<text:s/>με<text:s/>την<text:s/>επιφύλαξη<text:s/>των<text:s/>παρ.<text:s/>2,<text:s/>3<text:s/>και<text:s/>4.</text:span></text:p>
      <text:p text:style-name="P426"><text:span text:style-name="T426_1">2.</text:span><text:span text:style-name="T426_2"><text:s/></text:span><text:span text:style-name="T426_3">Το<text:s/>άρθρο<text:s/>206,<text:s/>περί<text:s/>συμψηφισμού<text:s/>της<text:s/>προσωπικής<text:s/>διαφοράς<text:s/>με<text:s/>την<text:s/>αύξηση<text:s/>του<text:s/>βασικού<text:s/>μισθού,<text:s/>ισχύει<text:s/>από<text:s/>την<text:s/>1η<text:s/>Ιουνίου<text:s/>2024.</text:span></text:p>
      <text:p text:style-name="P427"><text:span text:style-name="T427_1">3.</text:span><text:span text:style-name="T427_2"><text:s/></text:span><text:span text:style-name="T427_3">Το<text:s/>άρθρο<text:s/>213,<text:s/>περί<text:s/>μη<text:s/>επιβολής<text:s/>ψηφιακού<text:s/>τέλους<text:s/>συναλλαγής,<text:s/>ισχύει<text:s/>από<text:s/>την<text:s/>1η<text:s/>Δεκεμβρίου<text:s/>2024.</text:span></text:p>
      <text:p text:style-name="P428"><text:span text:style-name="T428_1">4.</text:span><text:span text:style-name="T428_2"><text:s/></text:span><text:span text:style-name="T428_3">Το<text:s/>άρθρο<text:s/>219,<text:s/>περί<text:s/>επέκτασης<text:s/>της<text:s/>υποχρέωσης<text:s/>υπηρεσιών<text:s/>άμεσης<text:s/>πληρωμής<text:s/>σε<text:s/>νομικά<text:s/>πρόσωπα,<text:s/>ισχύει<text:s/>από<text:s/>την<text:s/>31η<text:s/>Οκτωβρίου<text:s/>2025.</text:span></text:p>
      <text:p text:style-name="P429"><text:span text:style-name="T429_1">Ο<text:s/>ΔΙΟΙΚΗΤΗΣ</text:span></text:p>
      <text:p text:style-name="P430"><text:span text:style-name="T430_1">ΤΗΣ<text:s/>ΑΝΕΞΑΡΤΗΤΗΣ<text:s/>ΑΡΧΗΣ<text:s/>ΔΗΜΟΣΙΩΝ</text:span></text:p>
      <text:p text:style-name="P431"><text:span text:style-name="T431_1">ΕΣΟΔΩΝ<text:s/>α/α</text:span></text:p>
      <text:p text:style-name="P432"><text:span text:style-name="T432_1">ΙΩΑΝΝΗΣ<text:s/>ΚΑΒΒΑΘΑΣ</text:span></text:p>
      <text:p text:style-name="P433"><text:span text:style-name="T433_1">(ΔΔΑΔ<text:s/>Γ’<text:s/>1147030<text:s/>ΕΞ<text:s/>2024</text:span></text:p>
      <text:p text:style-name="P434"><text:span text:style-name="T434_1">ΑΠΟΦΑΣΗΣ<text:s/>)</text:span></text:p>
      <text:p text:style-name="P435"><text:span text:style-name="T435_1">Συνημμένο:<text:s/>Απόσπασμα<text:s/>του<text:s/>ΦΕΚ<text:s/>Α΄56,<text:s/>ν.<text:s/>5193/2025:<text:s/>άρθρα<text:s/>24<text:s/>-<text:s/>26,<text:s/>34,<text:s/>38,<text:s/>51,<text:s/>58,<text:s/>63,<text:s/>64,</text:span></text:p>
      <text:p text:style-name="P436"><text:span text:style-name="T436_1">86,<text:s/>87,<text:s/>90<text:s/>-<text:s/>92,<text:s/>178<text:s/>-<text:s/>180,<text:s/>184,<text:s/>185,<text:s/>197<text:s/>-<text:s/>199,<text:s/>210,<text:s/>211,<text:s/>213,<text:s/>214,<text:s/>218,<text:s/>221,<text:s/>227<text:s/>-<text:s/>231,<text:s/>244<text:s/>και<text:s/>245.</text:span></text:p>
      <text:p text:style-name="P437"><text:span text:style-name="T437_1">ΠΙΝΑΚΑΣ<text:s/>ΔΙΑΝΟΜΗΣ</text:span></text:p>
      <text:p text:style-name="P438"><text:span text:style-name="T438_1">Ι.ΑΠΟΔΕΚΤΕΣ<text:s/>ΓΙΑ<text:s/>ΕΝΕΡΓΕΙΑ</text:span></text:p>
      <text:p text:style-name="P439"><text:span text:style-name="T439_1">1.</text:span><text:span text:style-name="T439_2"><text:s/></text:span><text:span text:style-name="T439_3">Αποδέκτες<text:s/>Πίνακα<text:s/>Γ΄</text:span></text:p>
      <text:p text:style-name="P440"><text:span text:style-name="T440_1">2.</text:span><text:span text:style-name="T440_2"><text:s/></text:span><text:span text:style-name="T440_3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41"><text:span text:style-name="T441_1">ΙΙ.ΑΠΟΔΕΚΤΕΣ<text:s/>ΓΙΑ<text:s/>ΚΟΙΝΟΠΟΙΗΣΗ</text:span></text:p>
      <text:p text:style-name="P442"><text:span text:style-name="T442_1">1.</text:span><text:span text:style-name="T442_2"><text:s/></text:span><text:span text:style-name="T442_3">Γραφείο<text:s/>Υπουργού<text:s/>Εθνικής<text:s/>Οικονομίας<text:s/>και<text:s/>Οικονομικών</text:span></text:p>
      <text:p text:style-name="P443"><text:span text:style-name="T443_1">2.</text:span><text:span text:style-name="T443_2"><text:s/></text:span><text:span text:style-name="T443_3">Γραφείο<text:s/>Υφυπουργού<text:s/>Εθνικής<text:s/>Οικονομίας<text:s/>και<text:s/>Οικονομικών</text:span></text:p>
      <text:p text:style-name="P444"><text:span text:style-name="T444_1">3.</text:span><text:span text:style-name="T444_2"><text:s/></text:span><text:span text:style-name="T444_3">Γραφείο<text:s/>Γενικού<text:s/>Γραμματέα<text:s/>Φορολογικής<text:s/>Πολιτικής</text:span></text:p>
      <text:p text:style-name="P445"><text:span text:style-name="T445_1">4.</text:span><text:span text:style-name="T445_2"><text:s/></text:span><text:span text:style-name="T445_3">Αποδέκτες<text:s/>Πίνακα<text:s/>Α΄<text:s/>(περ.<text:s/>1<text:s/>&amp;<text:s/>4)</text:span></text:p>
      <text:p text:style-name="P446"><text:span text:style-name="T446_1">4.</text:span><text:span text:style-name="T446_2"><text:s/></text:span><text:span text:style-name="T446_3">Αποδέκτες<text:s/>Πίνακα<text:s/>Β΄<text:s/>(περ.<text:s/>1<text:s/>&amp;<text:s/>3)</text:span></text:p>
      <text:p text:style-name="P447"><text:span text:style-name="T447_1">III.ΕΣΩΤΕΡΙΚΗ<text:s/>ΔΙΑΝΟΜΗ</text:span></text:p>
      <text:p text:style-name="P448"><text:span text:style-name="T448_1">1.</text:span><text:span text:style-name="T448_2"><text:s/></text:span><text:span text:style-name="T448_3">Γραφείο<text:s/>Διοικητή<text:s/>ΑΑΔΕ</text:span></text:p>
      <text:p text:style-name="P449"><text:span text:style-name="T449_1">2.</text:span><text:span text:style-name="T449_2"><text:s/></text:span><text:span text:style-name="T449_3">Γραφεία<text:s/>Γενικού<text:s/>Διευθυντή<text:s/>Φορολογίας</text:span></text:p>
      <text:p text:style-name="P450"><text:span text:style-name="T450_1">3.</text:span><text:span text:style-name="T450_2"><text:s/></text:span><text:span text:style-name="T450_3">Γραφείο<text:s/>Γενικού<text:s/>Διευθυντή<text:s/>Φορολογικών<text:s/>Λειτουργιών</text:span></text:p>
      <text:p text:style-name="P451"><text:span text:style-name="T451_1">4.</text:span><text:span text:style-name="T451_2"><text:s/></text:span><text:span text:style-name="T451_3">Διευθύνσεις,<text:s/>Αυτοτελή<text:s/>Τμήματα<text:s/>και<text:s/>Αυτοτελή<text:s/>Γραφεία<text:s/>της<text:s/>ΓΔΦ</text:span></text:p>
      <text:p text:style-name="P452"><text:span text:style-name="T452_1">5.</text:span><text:span text:style-name="T452_2"><text:s/></text:span><text:span text:style-name="T452_3">Διεύθυνση<text:s/>Επικοινωνίας</text:span></text:p>
      <text:p text:style-name="P453"><text:span text:style-name="T453_1">6.</text:span><text:span text:style-name="T453_2"><text:s/></text:span><text:span text:style-name="T453_3">Διεύθυνση<text:s/>Νομικής<text:s/>Υποστήριξης<text:s/>της<text:s/>ΑΑΔΕ</text:span></text:p>
      <text:p text:style-name="P454"><text:span text:style-name="T454_1">7.</text:span><text:span text:style-name="T454_2"><text:s/></text:span><text:span text:style-name="T454_3">Διεύθυνση<text:s/>Εφαρμογής<text:s/>Άμεσης<text:s/>Φορολογίας</text:span></text:p>
      <text:p text:style-name="P455"><text:span text:style-name="T455_1">8.</text:span><text:span text:style-name="T455_2"><text:s/></text:span><text:span text:style-name="T455_3">Διεύθυνση<text:s/>Εφαρμογής<text:s/>Έμμεσης<text:s/>Φορολογίας</text:span></text:p>
      <text:p text:style-name="P456"><text:span text:style-name="T456_1">9.</text:span><text:span text:style-name="T456_2"><text:s/></text:span><text:span text:style-name="T456_3">Διεύθυνση<text:s/>Ελεγκτικών<text:s/>Διαδικασιών</text:span></text:p>
      <text:p text:style-name="P457"><text:span text:style-name="T457_1">10.</text:span><text:span text:style-name="T457_2"><text:s/></text:span><text:span text:style-name="T457_3">Διεύθυνση<text:s/>Διαδικασιών<text:s/>Εισπράξεων<text:s/>και<text:s/>Επιστροφών</text:span></text:p>
      <text:p text:style-name="P458"><text:span text:style-name="T458_1">11.</text:span><text:span text:style-name="T458_2"><text:s/></text:span><text:span text:style-name="T458_3">Διεύθυ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