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 fo:margin-bottom="0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ΔΙΑΔΙΚΑΣΙΩΝ<text:s/>ΕΙΣΠΡΑΞΕΩΝ<text:s/>ΚΑΙ</text:span></text:p>
      <text:p text:style-name="P4"><text:span text:style-name="T4_1">ΕΠΙΣΤΡΟΦΩΝ<text:s/>(ΔΙ.Δ.ΕΙΣ.ΕΠ.)</text:span></text:p>
      <text:p text:style-name="P5"><text:span text:style-name="T5_1">ΤΜΗΜΑΤΑ<text:s/>Α΄,<text:s/>Β΄</text:span></text:p>
      <text:p text:style-name="P6"><text:span text:style-name="T6_1">:<text:s/>Πειραιώς<text:s/>180</text:span></text:p>
      <text:p text:style-name="P7"><text:span text:style-name="T7_1">:<text:s/>17778,<text:s/>Ταύρος</text:span></text:p>
      <text:p text:style-name="P8"><text:span text:style-name="T8_1">:<text:s/>2131410202</text:span></text:p>
      <text:p text:style-name="P9"><text:span text:style-name="T9_1">:<text:s/></text:span><text:span text:style-name="T9_2"><text:a xlink:type="simple" xlink:href="mailto:dideisep@aade.gr"><text:span text:style-name="T9_3">dideisep@aade.gr</text:span></text:a></text:span></text:p>
      <text:p text:style-name="P10"><text:span text:style-name="T10_1">ΘΕΜΑ:<text:s/>Κοινοποίηση<text:s/>των<text:s/>διατάξεων<text:s/>των<text:s/>άρθρων<text:s/>61,<text:s/>67,<text:s/>69,<text:s/>70<text:s/>και<text:s/>72<text:s/>του<text:s/>ν.<text:s/>5197/2025<text:s/>«Παρεμβάσεις<text:s/>στο<text:s/>νομοθετικό<text:s/>πλαίσιο<text:s/>της<text:s/>Εθνικής<text:s/>Σχολής<text:s/>Δικαστικών<text:s/>Λειτουργών,<text:s/>στον<text:s/>Κώδικα<text:s/>Οργανισμού<text:s/>Δικαστηρίων<text:s/>και<text:s/>Κατάστασης<text:s/>Δικαστικών<text:s/>Λειτουργών<text:s/>και<text:s/>στον<text:s/>Κώδικα<text:s/>Συμβολαιογράφων<text:s/>και<text:s/>λοιπές<text:s/>διατάξεις.»<text:s/>(Α΄76/16.5.2025)</text:span></text:p>
      <text:p text:style-name="P11"><text:span text:style-name="T11_1">ΠΕΡΙΛΗΨΗΑ)<text:s/>ΑΝΤΙΚΕΙΜΕΝΟ</text:span></text:p>
      <text:p text:style-name="P12"><text:span text:style-name="T12_1">Κοινοποίηση<text:s/>των<text:s/>διατάξεων<text:s/>των<text:s/>άρθρων<text:s/>61,<text:s/>67,<text:s/>69,<text:s/>70<text:s/>και<text:s/>72<text:s/>του<text:s/>ν.<text:s/>5197/2025</text:span></text:p>
      <text:p text:style-name="P13"><text:span text:style-name="T13_1">Β)<text:s/>ΠΕΡΙΕΧΟΜΕΝΟ</text:span></text:p>
      <text:p text:style-name="P14"><text:span text:style-name="T14_1">Κοινοποίηση<text:s/>των<text:s/>διατάξεων<text:s/>των<text:s/>κάτωθι<text:s/>άρθρων<text:s/>του<text:s/>ν.<text:s/>5197/2025:</text:span></text:p>
      <text:p text:style-name="P15"><text:span text:style-name="T15_1">1.<text:s/></text:span><text:span text:style-name="T15_2">του<text:s/>άρθρου<text:s/>61<text:s/>«Αποζημίωση<text:s/>δικηγόρων<text:s/>για<text:s/>έκδοση<text:s/>πράξεων-Τροποποίηση<text:s/>άρθρου<text:s/>27<text:s/>ν.<text:s/>5095/2024»</text:span></text:p>
      <text:p text:style-name="P16"><text:span text:style-name="T16_1">2.<text:s/></text:span><text:span text:style-name="T16_2">του<text:s/>άρθρου<text:s/>67<text:s/>«Αναθεωρήσεις<text:s/>οικοδομικών<text:s/>αδειών<text:s/>που<text:s/>έχουν<text:s/>εκδοθεί<text:s/>με<text:s/>χρήση<text:s/>κινήτρων».</text:span></text:p>
      <text:p text:style-name="P17"><text:span text:style-name="T17_1">3.<text:s/></text:span><text:span text:style-name="T17_2">της<text:s/>περ.<text:s/>α)<text:s/>της<text:s/>παρ.<text:s/>3<text:s/>του<text:s/>άρθρου<text:s/>69<text:s/>«Εξουσιοδοτικές<text:s/>διατάξεις»</text:span></text:p>
      <text:p text:style-name="P18"><text:span text:style-name="T18_1">4.<text:s/></text:span><text:span text:style-name="T18_2">του<text:s/>άρθρου<text:s/>70<text:s/>«Μεταβατικές<text:s/>διατάξεις»</text:span></text:p>
      <text:p text:style-name="P19"><text:span text:style-name="T19_1">5.<text:s/></text:span><text:span text:style-name="T19_2">του<text:s/>άρθρου<text:s/>72<text:s/>«Έναρξη<text:s/>ισχύος»</text:span></text:p>
      <text:p text:style-name="P20"><text:span text:style-name="T20_1">Γ)<text:s/>ΠΕΔΙΟ<text:s/>ΕΦΑΡΜΟΓΗΣ</text:span></text:p>
      <text:p text:style-name="P21"><text:span text:style-name="T21_1">1.<text:s/></text:span><text:span text:style-name="T21_2">Το<text:s/>άρθρο<text:s/>61<text:s/>αφορά<text:s/>στις<text:s/>αποζημιώσεις<text:s/>των<text:s/>δικηγόρων<text:s/>για<text:s/>την<text:s/>έκδοση<text:s/>πράξεων</text:span></text:p>
      <text:p text:style-name="P22"><text:span text:style-name="T22_1">2.<text:s/></text:span><text:span text:style-name="T22_2">Το<text:s/>άρθρο<text:s/>67<text:s/>αφορά<text:s/>στις<text:s/>αναθεωρήσεις<text:s/>οικοδομικών<text:s/>αδειών<text:s/>που<text:s/>έχουν<text:s/>εκδοθεί<text:s/>με<text:s/>χρήση<text:s/>κινήτρων</text:span></text:p>
      <text:p text:style-name="P23"><text:span text:style-name="T23_1">3.<text:s/></text:span><text:span text:style-name="T23_2">Η<text:s/>περ.<text:s/>α)<text:s/>παρ.<text:s/>3<text:s/>άρθρου<text:s/>69<text:s/>αφορά<text:s/>στην<text:s/>παροχή<text:s/>εξουσιοδότησης<text:s/>για<text:s/>έκδοση<text:s/>κοινής<text:s/>απόφασης<text:s/>των<text:s/>Υπουργών<text:s/>Περιβάλλοντος<text:s/>και<text:s/>Ενέργειας<text:s/>και<text:s/>Εθνικής<text:s/>Οικονομίας<text:s/>και<text:s/>Οικονομικών<text:s/>κατόπιν<text:s/>εισήγησης<text:s/>του<text:s/>Διοικητή<text:s/>της<text:s/>Ανεξάρτητης<text:s/>Αρχής<text:s/>Δημοσίων<text:s/>Εσόδων</text:span></text:p>
      <text:p text:style-name="P24"><text:span text:style-name="T24_1">4.<text:s/></text:span><text:span text:style-name="T24_2">Το<text:s/>άρθρο<text:s/>70<text:s/>αφορά<text:s/>στην<text:s/>ισχύ<text:s/>μεταβατικών<text:s/>διατάξεων</text:span></text:p>
      <text:p text:style-name="P25"><text:span text:style-name="T25_1">5.<text:s/></text:span><text:span text:style-name="T25_2">Το<text:s/>άρθρο<text:s/></text:span><text:span text:style-name="T25_3">72<text:s/></text:span><text:span text:style-name="T25_4">αφορά<text:s/>στην<text:s/>έναρξη<text:s/>ισχύος<text:s/>του<text:s/>κοινοποιούμενου<text:s/>νόμου</text:span></text:p>
      <text:p text:style-name="P26"><text:span text:style-name="T26_1">Σας<text:s/>κοινοποιούμε<text:s/>συνημμένα,<text:s/>για<text:s/>ενημέρωση<text:s/>και<text:s/>εφαρμογή,<text:s/>τις<text:s/>διατάξεις<text:s/>των<text:s/>άρθρων<text:s/>61,<text:s/>67,<text:s/>69<text:s/>περ.<text:s/>α)<text:s/>παρ.<text:s/>3,<text:s/>70<text:s/>και<text:s/>72<text:s/>του<text:s/>ν.<text:s/>5197/2025,<text:s/>ως<text:s/>ακολούθως:</text:span></text:p>
      <text:h text:style-name="P27" text:outline-level="6"><text:span text:style-name="T27_1">Άρθρο<text:s/>61<text:s/></text:span></text:h>
      <text:h text:style-name="P28" text:outline-level="6"><text:span text:style-name="T28_1">«Αποζημίωση<text:s/>δικηγόρων<text:s/>για<text:s/>έκδοση<text:s/>πράξεων<text:s/>-Τροποποίηση<text:s/>άρθρου<text:s/>27<text:s/>ν.<text:s/>5095/2024»</text:span></text:h>
      <text:p text:style-name="P29"><text:span text:style-name="T29_1">Με<text:s/>την<text:s/>παρ.<text:s/>1<text:s/>του<text:s/>άρθρου<text:s/>61<text:s/>του<text:s/>κοινοποιούμενου<text:s/>νόμου<text:s/>προστίθενται<text:s/>στην<text:s/>περ.<text:s/>β)<text:s/>της<text:s/>παρ.<text:s/>1<text:s/>του<text:s/>άρθρου<text:s/>27<text:s/>του<text:s/>ν.<text:s/>5095/2024<text:s/>(Α’<text:s/>40),<text:s/>περί<text:s/>εξουσιοδοτικών<text:s/>διατάξεων,<text:s/>οι<text:s/>λέξεις<text:s/>«εφαρμοζομένης<text:s/>αναλόγως<text:s/>της<text:s/>παρ.<text:s/>3<text:s/>του<text:s/>άρθρου<text:s/>108<text:s/>του<text:s/>π.δ.<text:s/>26/2012<text:s/>(Α’<text:s/>57)<text:s/>σχετικά<text:s/>με<text:s/>την<text:s/>αποζημίωση»<text:s/>και<text:s/>το<text:s/>άρθρο<text:s/>27<text:s/>διαμορφώνεται<text:s/>ως<text:s/>εξής:</text:span></text:p>
      <text:p text:style-name="P30"><text:span text:style-name="T30_1">«Άρθρο<text:s/>27</text:span></text:p>
      <text:p text:style-name="P31"><text:span text:style-name="T31_1">Εξουσιοδοτικές<text:s/>διατάξεις</text:span></text:p>
      <text:p text:style-name="P32"><text:span text:style-name="T32_1">1.<text:s/></text:span><text:span text:style-name="T32_2">Με<text:s/>απόφαση<text:s/>του<text:s/>Υπουργού<text:s/>Δικαιοσύνης<text:s/>καθορίζονται:</text:span></text:p>
      <text:p text:style-name="P33"><text:span text:style-name="T33_1">α)<text:s/>οι<text:s/>προϋποθέσεις<text:s/>εγγραφής<text:s/>των<text:s/>δικηγόρων<text:s/>στους<text:s/>ειδικούς<text:s/>καταλόγους:<text:s/>αα)<text:s/>του<text:s/>εβδόμου<text:s/>εδαφίου<text:s/>της<text:s/>παρ.<text:s/>1<text:s/>του<text:s/>άρθρου<text:s/>208,<text:s/>και<text:s/>αβ)<text:s/>της<text:s/>παρ.<text:s/>2<text:s/>του<text:s/>άρθρου<text:s/>819<text:s/>του<text:s/>Κώδικα<text:s/>Πολιτικής<text:s/>Δικονομίας,</text:span></text:p>
      <text:p text:style-name="P34"><text:span text:style-name="T34_1">β)<text:s/>το<text:s/>ύψος<text:s/>της<text:s/>αποζημίωσης<text:s/>των<text:s/>δικηγόρων<text:s/>στις<text:s/>ως<text:s/>άνω<text:s/>περιπτώσεις,<text:s/>ο<text:s/>τρόπος,<text:s/>ο<text:s/>χρόνος<text:s/>και<text:s/>οι<text:s/>λοιποί<text:s/>όροι<text:s/>καταβολής<text:s/>της,<text:s/>εφαρμοζομένης<text:s/>αναλόγως<text:s/>της<text:s/>παρ.<text:s/>3<text:s/>του<text:s/>άρθρου<text:s/>108<text:s/>του<text:s/>π.δ.<text:s/>26/2012<text:s/>(Α’<text:s/>57)<text:s/>σχετικά<text:s/>με<text:s/>την<text:s/>αποζημίωση,</text:span></text:p>
      <text:p text:style-name="P35"><text:span text:style-name="T35_1">γ)<text:s/>οι<text:s/>αναγκαίες<text:s/>εγγυήσεις<text:s/>για<text:s/>την<text:s/>αδιάβλητη<text:s/>επιλογή<text:s/>των<text:s/>δικηγόρων,<text:s/>την<text:s/>επιμόρφωσή<text:s/>τους<text:s/>και<text:s/>κάθε<text:s/>άλλη<text:s/>λεπτομέρεια<text:s/>για<text:s/>την<text:s/>εφαρμογή<text:s/>των<text:s/>διατάξεων<text:s/>των<text:s/>υποπερ.<text:s/>αα)<text:s/>και<text:s/>αβ).</text:span></text:p>
      <text:p text:style-name="P36"><text:span text:style-name="T36_1">2.<text:s/></text:span><text:span text:style-name="T36_2">Με<text:s/>απόφαση<text:s/>του<text:s/>Υπουργού<text:s/>Δικαιοσύνης<text:s/>μπορεί<text:s/>να<text:s/>οριστεί<text:s/>ενιαίος<text:s/>τύπος<text:s/>πιστοποιητικού<text:s/>κληρονομητηρίου<text:s/>του<text:s/>άρθρου<text:s/>819<text:s/>του<text:s/>Κώδικα<text:s/>Πολιτικής<text:s/>Δικονομίας.»</text:span></text:p>
      <text:p text:style-name="P37"><text:span text:style-name="T37_1">Στην<text:s/>παρ.<text:s/>2<text:s/>του<text:s/>άρθρου<text:s/>61<text:s/>του<text:s/>κοινοποιούμενου<text:s/>νόμου<text:s/>ορίζεται<text:s/>ότι<text:s/>η<text:s/>ισχύς<text:s/>της<text:s/>παρ.<text:s/>1<text:s/>αρχίζει<text:s/>από<text:s/>την<text:s/>1η.6.2024.</text:span></text:p>
      <text:h text:style-name="P38" text:outline-level="6"><text:span text:style-name="T38_1">Άρθρο<text:s/>67<text:s/></text:span></text:h>
      <text:h text:style-name="P39" text:outline-level="6"><text:span text:style-name="T39_1">«Αναθεωρήσεις<text:s/>οικοδομικών<text:s/>αδειών<text:s/>που<text:s/>έχουν<text:s/>εκδοθεί<text:s/>με<text:s/>χρήση<text:s/>κινήτρων»</text:span></text:h>
      <text:p text:style-name="P40"><text:span text:style-name="T40_1">Στην<text:s/>παρ.<text:s/>1<text:s/>του<text:s/>άρθρου<text:s/>67<text:s/>του<text:s/>κοινοποιούμενου<text:s/>νόμου<text:s/>ορίζεται<text:s/>ότι<text:s/>οι<text:s/>οικοδομικές<text:s/>άδειες<text:s/>που<text:s/>έχουν<text:s/>εκδοθεί<text:s/>με<text:s/>χρήση<text:s/>των<text:s/>κινήτρων<text:s/>και<text:s/>προσαυξήσεων<text:s/>των<text:s/>άρθρων<text:s/>66<text:s/>και<text:s/>71,<text:s/>έως<text:s/>και<text:s/>την<text:s/>11η<text:s/>Δεκεμβρίου<text:s/>2024<text:s/>και<text:s/>δεν<text:s/>έχουν<text:s/>εκκινήσει<text:s/>οι<text:s/>οικοδομικές<text:s/>εργασίες<text:s/>έως<text:s/>την<text:s/>ημερομηνία<text:s/>αυτή,<text:s/>υλοποιούνται<text:s/>μόνο<text:s/>αν<text:s/>προηγηθεί<text:s/>αναθεώρησή<text:s/>τους<text:s/>για<text:s/>την<text:s/>αφαίρεση<text:s/>των<text:s/>κινήτρων<text:s/>αυτών,<text:s/>με<text:s/>την<text:s/>επιφύλαξη<text:s/>του<text:s/>άρθρου<text:s/>68<text:s/>και<text:s/>της<text:s/>παρ.<text:s/>2<text:s/>του<text:s/>άρθρου<text:s/>70.<text:s/>Η<text:s/>αναθεώρηση<text:s/>του<text:s/>πρώτου<text:s/>εδαφίου<text:s/>διενεργείται<text:s/>από<text:s/>τις<text:s/>αρμόδιες<text:s/>Υπηρεσίες<text:s/>Δόμησης<text:s/>αμελλητί<text:s/>και<text:s/>κατά<text:s/>προτεραιότητα<text:s/>έναντι<text:s/>των<text:s/>λοιπών<text:s/>αιτήσεων,<text:s/>χωρίς<text:s/>την<text:s/>καταβολή<text:s/>οποιουδήποτε<text:s/>φόρου,<text:s/>παραβόλου,<text:s/>εισφοράς<text:s/>και<text:s/>κράτησης<text:s/>υπέρ<text:s/>του<text:s/>Δημοσίου<text:s/>ή<text:s/>του<text:s/>Δήμου.<text:s/>Φόροι,<text:s/>παράβολα,<text:s/>εισφορές<text:s/>ή<text:s/>κρατήσεις<text:s/>που<text:s/>καταβλήθηκαν<text:s/>υπέρ<text:s/>του<text:s/>Δημοσίου<text:s/>ή<text:s/>του<text:s/>Δήμου<text:s/>για<text:s/>την<text:s/>έκδοση<text:s/>της<text:s/>αναθεωρούμενης<text:s/>άδειας,<text:s/>κατά<text:s/>το<text:s/>μέρος<text:s/>που<text:s/>αντιστοιχούν<text:s/>στη<text:s/>διαφορά<text:s/>της<text:s/>δόμησης<text:s/>λόγω<text:s/>της<text:s/>αφαίρεσης<text:s/>των<text:s/>κινήτρων<text:s/>και<text:s/>προσαυξήσεων<text:s/>των<text:s/>άρθρων<text:s/>66<text:s/>και<text:s/>71<text:s/>επιστρέφονται.</text:span></text:p>
      <text:p text:style-name="P41"><text:span text:style-name="T41_1">Στην<text:s/>παρ.<text:s/>2<text:s/>του<text:s/>άρθρου<text:s/>67<text:s/>του<text:s/>κοινοποιούμενου<text:s/>νόμου<text:s/>ορίζεται<text:s/>ότι<text:s/>σε<text:s/>περίπτωση<text:s/>αναθεώρησης<text:s/>των<text:s/>οικοδομικών<text:s/>αδειών<text:s/>που<text:s/>έχουν<text:s/>εκδοθεί<text:s/>με<text:s/>χρήση<text:s/>των<text:s/>κινήτρων<text:s/>και<text:s/>προσαυξήσεων<text:s/>των<text:s/>άρθρων<text:s/>66<text:s/>και<text:s/>71,<text:s/>αν,<text:s/>έως<text:s/>και<text:s/>την<text:s/>11η<text:s/>Δεκεμβρίου<text:s/>2024,<text:s/>έχουν<text:s/>εκκινήσει<text:s/>οι<text:s/>οικοδομικές<text:s/>εργασίες:<text:s/>α)<text:s/>δεν<text:s/>θίγεται<text:s/>η<text:s/>προ<text:s/>της<text:s/>αναθεώρησης<text:s/>χρήση<text:s/>κινήτρων<text:s/>και<text:s/>προσαυξήσεων,<text:s/>β)<text:s/>δεν<text:s/>επιτρέπεται<text:s/>η<text:s/>επέκταση<text:s/>της<text:s/>χρήσης<text:s/>των<text:s/>κινήτρων<text:s/>διά<text:s/>της<text:s/>αναθεώρησης,<text:s/>εκτός<text:s/>αν<text:s/>η<text:s/>επέκταση<text:s/>δύναται<text:s/>να<text:s/>προσμετρηθεί<text:s/>στα<text:s/>πολεοδομικά<text:s/>μεγέθη,<text:s/>σύμφωνα<text:s/>με<text:s/>τις<text:s/>ισχύουσες,<text:s/>κατά<text:s/>τον<text:s/>χρόνο<text:s/>αναθεώρησης,<text:s/>διατάξεις,<text:s/>και<text:s/>γ)<text:s/>εφαρμόζονται<text:s/>το<text:s/>δεύτερο<text:s/>και<text:s/>τρίτο<text:s/>εδάφιο<text:s/>της<text:s/>παρ.<text:s/>1,<text:s/>περί<text:s/>μη<text:s/>καταβολής<text:s/>και<text:s/>επιστροφής<text:s/>φόρων,<text:s/>παραβόλων,<text:s/>εισφορών<text:s/>και<text:s/>κρατήσεων.</text:span></text:p>
      <text:p text:style-name="P42"><text:span text:style-name="T42_1">Σύμφωνα<text:s/>με<text:s/>την<text:s/>παρ.<text:s/>3<text:s/>του<text:s/>άρθρου<text:s/>67<text:s/>του<text:s/>κοινοποιούμενου<text:s/>νόμου<text:s/>η<text:s/>τήρηση<text:s/>της<text:s/>προϋπόθεσης<text:s/>εκκίνησης<text:s/>των<text:s/>οικοδομικών<text:s/>εργασιών<text:s/>έως<text:s/>και<text:s/>την<text:s/>11η<text:s/>Δεκεμβρίου<text:s/>2024<text:s/>ελέγχεται:<text:s/>α)<text:s/>από<text:s/>την<text:s/>οικεία<text:s/>Υπηρεσία<text:s/>Δόμησης<text:s/>σε<text:s/>περίπτωση<text:s/>αναθεώρησης<text:s/>οικοδομικής<text:s/>αδείας<text:s/>ή<text:s/>αυτεπαγγέλτως<text:s/>ή</text:span></text:p>
      <text:p text:style-name="P43"><text:span text:style-name="T43_1">β)</text:span><text:span text:style-name="T43_2"><text:tab/></text:span><text:span text:style-name="T43_3">κατόπιν<text:s/>παρατήρησης<text:s/>Ελεγκτή<text:s/>Δόμησης<text:s/>κατά<text:s/>τη<text:s/>διαδικασία<text:s/>ελέγχου<text:s/>του<text:s/>άρθρου<text:s/>44<text:s/>του<text:s/>ν.<text:s/>4495/2017<text:s/>(Α’<text:s/>167).</text:span></text:p>
      <text:h text:style-name="P44" text:outline-level="6"><text:span text:style-name="T44_1">Άρθρο<text:s/>69<text:s/></text:span></text:h>
      <text:h text:style-name="P45" text:outline-level="6"><text:span text:style-name="T45_1">«Εξουσιοδοτικές<text:s/>διατάξεις»</text:span></text:h>
      <text:p text:style-name="P46"><text:span text:style-name="T46_1">Στην<text:s/>περ.<text:s/>α)<text:s/>της<text:s/>παρ.<text:s/>3<text:s/>του<text:s/>άρθρου<text:s/>69<text:s/>του<text:s/>κοινοποιούμενου<text:s/>νόμου<text:s/>ορίζεται<text:s/>ότι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ονται<text:s/>ο<text:s/>τρόπος<text:s/>και<text:s/>η<text:s/>διαδικασία<text:s/>επιστροφής<text:s/>των<text:s/>φόρων,<text:s/>παραβόλων,<text:s/>εισφορών<text:s/>ή<text:s/>κρατήσεων<text:s/>και<text:s/>το<text:s/>χρονικό<text:s/>διάστημα<text:s/>έκδοσης<text:s/>των<text:s/>αναθεωρήσεων<text:s/>της<text:s/>παρ.<text:s/>1<text:s/>του<text:s/>άρθρου<text:s/>67.</text:span></text:p>
      <text:h text:style-name="P47" text:outline-level="6"><text:span text:style-name="T47_1">Άρθρο<text:s/>70<text:s/></text:span></text:h>
      <text:h text:style-name="P48" text:outline-level="6"><text:span text:style-name="T48_1">«Μεταβατικές<text:s/>διατάξεις»</text:span></text:h>
      <text:p text:style-name="P49"><text:span text:style-name="T49_1">Στην<text:s/>παρ.<text:s/>1<text:s/>του<text:s/>άρθρου<text:s/>70<text:s/>του<text:s/>κοινοποιούμενου<text:s/>νόμου<text:s/>ορίζεται<text:s/>ότι<text:s/>μέχρι<text:s/>την<text:s/>έκδοση<text:s/>του<text:s/>προεδρικού<text:s/>διατάγματος<text:s/>της<text:s/>παρ.<text:s/>1<text:s/>του<text:s/>άρθρου<text:s/>69,<text:s/>αναστέλλεται<text:s/>η<text:s/>επιβολή<text:s/>των<text:s/>κυρώσεων<text:s/>του<text:s/>άρθρου<text:s/>125Θ<text:s/>του<text:s/>ν.<text:s/>4495/2017<text:s/>(Α’<text:s/>167)<text:s/>επί<text:s/>των<text:s/>κτισμάτων<text:s/>των<text:s/>οποίων<text:s/>οι<text:s/>οικοδομικές<text:s/>άδειες<text:s/>έχουν<text:s/>ακυρωθεί<text:s/>ή<text:s/>ακυρώνονται<text:s/>κατά<text:s/>το<text:s/>μέρος<text:s/>που<text:s/>αφορούν<text:s/>σε<text:s/>χρήση<text:s/>των<text:s/>κινήτρων<text:s/>και<text:s/>προσαυξήσεων<text:s/>των<text:s/>άρθρων<text:s/>66<text:s/>και<text:s/>71<text:s/>και<text:s/>δεν<text:s/>εφαρμόζεται<text:s/>επ’<text:s/>αυτών<text:s/>το<text:s/>άρθρο<text:s/>82<text:s/>του<text:s/>ν.<text:s/>4495/2017,<text:s/>περί<text:s/>απαγόρευσης<text:s/>δικαιοπραξιών.</text:span></text:p>
      <text:p text:style-name="P50"><text:span text:style-name="T50_1">Στην<text:s/>παρ.<text:s/>2<text:s/>του<text:s/>άρθρου<text:s/>70<text:s/>του<text:s/>κοινοποιούμενου<text:s/>νόμου<text:s/>ορίζεται<text:s/>ότι<text:s/>τα<text:s/>άρθρα<text:s/>66<text:s/>έως<text:s/>71<text:s/>δεν<text:s/>εφαρμόζονται<text:s/>για<text:s/>ακίνητα<text:s/>για<text:s/>τα<text:s/>οποία<text:s/>εκδόθηκαν<text:s/>μέχρι<text:s/>την<text:s/>έναρξη<text:s/>ισχύος<text:s/>του<text:s/>παρόντος<text:s/>υπουργικές<text:s/>αποφάσεις,<text:s/>με<text:s/>τις<text:s/>οποίες<text:s/>θεσπίζονται<text:s/>ειδικές<text:s/>και<text:s/>εντοπισμένες<text:s/>ρυθμίσεις,<text:s/>που<text:s/>ανάγονται<text:s/>στην<text:s/>προστασία<text:s/>και<text:s/>ανάδειξη<text:s/>διατηρητέων<text:s/>κτιρίων<text:s/>και<text:s/>μνημείων,<text:s/>υπό<text:s/>την<text:s/>προϋπόθεση<text:s/>ότι<text:s/>μέχρι<text:s/>την<text:s/>11η<text:s/>Δεκεμβρίου<text:s/>2024<text:s/>είχαν<text:s/>εκδοθεί<text:s/>οι<text:s/>σχετικές<text:s/>γνωμοδοτήσεις<text:s/>του<text:s/>Κεντρικού<text:s/>Συμβουλίου<text:s/>Αρχιτεκτονικής.<text:s/>Στις<text:s/>περιπτώσεις<text:s/>αυτές,<text:s/>η<text:s/>έκδοση<text:s/>και<text:s/>η<text:s/>υλοποίηση<text:s/>οικοδομικών<text:s/>αδειών<text:s/>διενεργούνται<text:s/>σύμφωνα<text:s/>με<text:s/>τα<text:s/>διαλαμβανόμενα<text:s/>στις<text:s/>υπουργικές<text:s/>αποφάσεις<text:s/>του<text:s/>πρώτου<text:s/>εδαφίου.</text:span></text:p>
      <text:h text:style-name="P51" text:outline-level="6"><text:span text:style-name="T51_1">Άρθρο<text:s/>72<text:s/></text:span></text:h>
      <text:h text:style-name="P52" text:outline-level="6"><text:span text:style-name="T52_1">«Έναρξη<text:s/>ισχύος»</text:span></text:h>
      <text:p text:style-name="P53"><text:span text:style-name="T53_1">Με<text:s/>το<text:s/>άρθρο<text:s/>72<text:s/>του<text:s/>κοινοποιούμενου<text:s/>νόμου<text:s/>ορίζεται<text:s/>ότι<text:s/>η<text:s/>έναρξη<text:s/>ισχύος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54"><text:span text:style-name="T54_1">Συνημμένα:<text:s/>Απόσπασμα<text:s/>του<text:s/>ΦΕΚ<text:s/>Α΄76/16.5.2025:<text:s/>άρθρα<text:s/>61,<text:s/>67,<text:s/>69,<text:s/>70<text:s/>και<text:s/>72<text:s/>του<text:s/>ν.<text:s/>5197/2025</text:span></text:p>
      <text:p text:style-name="P55"><text:span text:style-name="T55_1">Ο<text:s/>ΔΙΟΙΚΗΤΗΣ</text:span></text:p>
      <text:p text:style-name="P56"><text:span text:style-name="T56_1">ΤΗΣ<text:s/>ΑΝΕΞΑΡΤΗΤΗΣ<text:s/>ΑΡΧΗΣ<text:s/>ΔΗΜΟΣΙΩΝΕΣΟΔΩΝ</text:span></text:p>
      <text:p text:style-name="P57"><text:span text:style-name="T57_1">ΓΕΩΡΓΙΟΣ<text:s/>ΠΙΤΣΙΛΗΣ</text:span></text:p>
      <text:p text:style-name="P58"><text:span text:style-name="T58_1">ΠΙΝΑΚΑΣ<text:s/>ΑΠΟΔΕΚΤΩΝ</text:span></text:p>
      <text:p text:style-name="P59"><text:span text:style-name="T59_1">Ι.<text:s/>ΑΠΟΔΕΚΤΕΣ<text:s/>ΓΙΑ<text:s/>ΕΝΕΡΓΕΙΑ</text:span></text:p>
      <text:p text:style-name="P60"><text:span text:style-name="T60_1">1.</text:span><text:span text:style-name="T60_2"><text:s/></text:span><text:span text:style-name="T60_3">Αποδέκτες<text:s/>Πίνακα<text:s/>Γ΄</text:span></text:p>
      <text:p text:style-name="P61"><text:span text:style-name="T61_1">2.</text:span><text:span text:style-name="T61_2"><text:s/></text:span><text:span text:style-name="T6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62"><text:span text:style-name="T62_1">3.</text:span><text:span text:style-name="T62_2"><text:s/></text:span><text:span text:style-name="T62_3">Διεύθυνση<text:s/>Επικοινωνίας</text:span></text:p>
      <text:p text:style-name="P63"><text:span text:style-name="T63_1">4.</text:span><text:span text:style-name="T63_2"><text:s/></text:span><text:span text:style-name="T63_3">Ηλεκτρονική<text:s/>Βιβλιοθήκη</text:span></text:p>
      <text:p text:style-name="P64"><text:span text:style-name="T64_1">ΙΙ.<text:s/>ΑΠΟΔΕΚΤΕΣ<text:s/>ΠΡΟΣ<text:s/>ΚΟΙΝΟΠΟΙΗΣΗ</text:span></text:p>
      <text:p text:style-name="P65"><text:span text:style-name="T65_1">1.</text:span><text:span text:style-name="T65_2"><text:s/></text:span><text:span text:style-name="T65_3">Αποδέκτες<text:s/>Πίνακα<text:s/>Α΄<text:s/>(πλην<text:s/>των<text:s/>αποδεκτών<text:s/>προς<text:s/>ενέργεια)</text:span></text:p>
      <text:p text:style-name="P66"><text:span text:style-name="T66_1">2.</text:span><text:span text:style-name="T66_2"><text:s/></text:span><text:span text:style-name="T66_3">Αποδέκτες<text:s/>Πίνακα<text:s/>Δ΄</text:span></text:p>
      <text:p text:style-name="P67"><text:span text:style-name="T67_1">3.</text:span><text:span text:style-name="T67_2"><text:s/></text:span><text:span text:style-name="T67_3">Κεντρική<text:s/>Υπηρεσία<text:s/>του<text:s/>Νομικού<text:s/>Συμβουλίου<text:s/>του<text:s/>Κράτους</text:span></text:p>
      <text:p text:style-name="P68"><text:span text:style-name="T68_1">4.</text:span><text:span text:style-name="T68_2"><text:s/></text:span><text:span text:style-name="T68_3">Γραφείο<text:s/>Υφυπουργού<text:s/>Εθνικής<text:s/>Οικονομίας<text:s/>και<text:s/>Οικονομικών</text:span></text:p>
      <text:p text:style-name="P69"><text:span text:style-name="T69_1">5.</text:span><text:span text:style-name="T69_2"><text:s/></text:span><text:span text:style-name="T69_3">Γραφείο<text:s/>Γενικού<text:s/>Γραμματέα<text:s/>Φορολογικής<text:s/>Πολιτικής</text:span></text:p>
      <text:p text:style-name="P70"><text:span text:style-name="T70_1">III.<text:s/>ΕΣΩΤΕΡΙΚΗ<text:s/>ΔΙΑΝΟΜΗ</text:span></text:p>
      <text:p text:style-name="P71"><text:span text:style-name="T71_1">1.</text:span><text:span text:style-name="T71_2"><text:s/></text:span><text:span text:style-name="T71_3">Γραφείο<text:s/>Διοικητή<text:s/>Ανεξάρτητης<text:s/>Αρχής<text:s/>Δημοσίων<text:s/>Εσόδων</text:span></text:p>
      <text:p text:style-name="P72"><text:span text:style-name="T72_1">2.</text:span><text:span text:style-name="T72_2"><text:s/></text:span><text:span text:style-name="T72_3">Γραφείο<text:s/>Προϊσταμένου<text:s/>Γενικής<text:s/>Διεύθυνσης<text:s/>Φορολογίας</text:span></text:p>
      <text:p text:style-name="P73"><text:span text:style-name="T73_1">3.</text:span><text:span text:style-name="T73_2"><text:s/></text:span><text:span text:style-name="T73_3">Διεύθυνση<text:s/>Νομικής<text:s/>Υποστήριξης</text:span></text:p>
      <text:p text:style-name="P74"><text:span text:style-name="T74_1">4.</text:span><text:span text:style-name="T74_2"><text:s/></text:span><text:span text:style-name="T74_3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