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 fo:margin-bottom="0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/text:p>
      <text:p text:style-name="P3"><text:span text:style-name="T3_1">Αθήνα<text:s/>24/06/2025</text:span></text:p>
      <text:p text:style-name="P4"><text:span text:style-name="T4_1">Α.<text:s/>Π.:<text:s/>Ο3026</text:span></text:p>
      <text:p text:style-name="P5"><text:span text:style-name="T5_1">ΕΛΛΗΝΙΚΗ<text:s/>ΔΗΜΟΚΡΑΤΙΑ</text:span></text:p>
      <text:p text:style-name="P6"><text:span text:style-name="T6_1">ΓΕΝΙΚΗ<text:s/>ΔΙΕΥΘΥΝΣΗ<text:s/>ΦΟΡΟΛΟΓΙΑ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2.<text:s/></text:span><text:span text:style-name="T8_2">ΔΙΕΥΘΥΝΣΗ<text:s/>ΕΦΑΡΜΟΓΗΣ<text:s/>ΕΜΜΕΣΗΣ</text:span></text:p>
      <text:p text:style-name="P9"><text:span text:style-name="T9_1">ΦΟΡΟΛΟΓΙΑΣ</text:span></text:p>
      <text:p text:style-name="P10"><text:span text:style-name="T10_1">Email<text:s/>:<text:s/></text:span><text:span text:style-name="T10_2"><text:a xlink:type="simple" xlink:href="mailto:deef@aade.gr"><text:span text:style-name="T10_3">deef@aade.gr</text:span></text:a></text:span></text:p>
      <text:p text:style-name="P11"><text:span text:style-name="T11_1">ΔΙΕΥΘΥΝΣΗ<text:s/>ΕΦΑΡΜΟΓΗΣ<text:s/>ΦΟΡΟΛΟΓΙΑΣ<text:s/>ΚΕΦΑΛΑΙΟΥ<text:s/>&amp;<text:s/>ΠΕΡΙΟΥΣΙΟΛΟΓΙΟΥ<text:s/>ΤΜΗΜΑ<text:s/>Β’</text:span></text:p>
      <text:p text:style-name="P12"><text:span text:style-name="T12_1">Email<text:s/>:<text:s/></text:span><text:span text:style-name="T12_2"><text:a xlink:type="simple" xlink:href="mailto:defk@aade.gr"><text:span text:style-name="T12_3">defk@aade.gr</text:span></text:a></text:span></text:p>
      <text:p text:style-name="P13"><text:span text:style-name="T13_1">4.<text:s/></text:span><text:span text:style-name="T13_2">ΔΙΕΥΘΥΝΣΗ<text:s/>ΔΙΑΔΙΚΑΣΙΩΝ<text:s/>ΕΙΣΠΡΑΞΕΩΝ<text:s/>ΚΑΙ<text:s/>ΕΠΙΣΤΡΟΦΩΝ<text:s/>(ΔΙ.Δ.ΕΙΣ.ΕΠ.)</text:span></text:p>
      <text:p text:style-name="P14"><text:span text:style-name="T14_1">ΤΜΗΜΑΤΑ<text:s/>Α΄,<text:s/>Β΄</text:span></text:p>
      <text:p text:style-name="P15"><text:span text:style-name="T15_1">Email<text:s/>:<text:s/></text:span><text:span text:style-name="T15_2"><text:a xlink:type="simple" xlink:href="mailto:dideisep@aade.gr"><text:span text:style-name="T15_3">dideisep@aade.gr</text:span></text:a></text:span></text:p>
      <text:p text:style-name="P16"><text:span text:style-name="T16_1">ΘΕΜΑ:<text:s/>Κοινοποίηση<text:s/>των<text:s/>διατάξεων<text:s/>των<text:s/>άρθρων<text:s/>πρώτου<text:s/>και<text:s/>δεύτερου<text:s/>του<text:s/>ν.<text:s/>5208/2025<text:s/>«Κύρωση<text:s/>της<text:s/>Συμφωνίας<text:s/>Έδρας<text:s/>μεταξύ<text:s/>της<text:s/>Κυβέρνησης<text:s/>της<text:s/>Ελληνικής<text:s/>Δημοκρατίας<text:s/>και<text:s/>της<text:s/>Ύπατης<text:s/>Αρμοστείας<text:s/>του<text:s/>Οργανισμού<text:s/>Ηνωμένων<text:s/>Εθνών<text:s/>για<text:s/>τους<text:s/>Πρόσφυγες»<text:s/>(ΦΕΚ<text:s/>Α΄95/10.06.2025)<text:s/>και<text:s/>των<text:s/>άρθρων<text:s/>9<text:s/>παρ.<text:s/>3-7,<text:s/>10,<text:s/>12<text:s/>παρ.<text:s/>2,<text:s/>13<text:s/>παρ.<text:s/>2<text:s/>και<text:s/>19<text:s/>παρ.<text:s/>1<text:s/>της<text:s/>Συμφωνίας<text:s/>Έδρας<text:s/>που<text:s/>κυρώνεται<text:s/>με<text:s/>το<text:s/>άρθρο<text:s/>πρώτο<text:s/>του<text:s/>παραπάνω<text:s/>νόμου.</text:span></text:p>
      <text:p text:style-name="P17"><text:span text:style-name="T17_1">ΠΕΡΙΛΗΨΗ</text:span><text:span text:style-name="T17_2"><text:line-break/></text:span><text:span text:style-name="T17_3">Α)<text:s/>ΑΝΤΙΚΕΙΜΕΝΟ</text:span></text:p>
      <text:p text:style-name="P18"><text:span text:style-name="T18_1">Κοινοποίηση<text:s/>των<text:s/>διατάξεων<text:s/>των<text:s/>άρθρων<text:s/>πρώτου<text:s/>και<text:s/>δεύτερου<text:s/>του<text:s/>ν.<text:s/>5208/2025<text:s/>(ΦΕΚ<text:s/>Α΄<text:s/>95)<text:s/>και<text:s/>των<text:s/>άρθρων<text:s/>9<text:s/>παρ.<text:s/>3-7,<text:s/>10,<text:s/>12<text:s/>παρ.<text:s/>2,<text:s/>13<text:s/>παρ.<text:s/>2<text:s/>και<text:s/>19<text:s/>παρ.<text:s/>1<text:s/>της<text:s/>Συμφωνίας<text:s/>Έδρας<text:s/>που<text:s/>κυρώθηκε<text:s/>με<text:s/>το<text:s/>άρθρο<text:s/>πρώτο<text:s/>του<text:s/>παραπάνω<text:s/>νόμου.</text:span></text:p>
      <text:p text:style-name="P19"><text:span text:style-name="T19_1">Β)<text:s/>ΠΕΡΙΕΧΟΜΕΝΟ</text:span></text:p>
      <text:p text:style-name="P20"><text:span text:style-name="T20_1">Κοινοποίηση<text:s/>των<text:s/>διατάξεων<text:s/>του<text:s/>άρθρου<text:s/>πρώτου<text:s/>«Κύρωση<text:s/>Συμφωνίας»<text:s/>και<text:s/>του<text:s/>άρθρου<text:s/>δεύτερου<text:s/>«Έναρξη<text:s/>ισχύος»<text:s/>του<text:s/>ν.<text:s/>5208/2025,<text:s/>καθώς<text:s/>και<text:s/>των<text:s/>κάτωθι<text:s/>άρθρων<text:s/>της<text:s/>Συμφωνίας:</text:span></text:p>
      <text:p text:style-name="P21"><text:span text:style-name="T21_1">1.<text:s/></text:span><text:span text:style-name="T21_2">των<text:s/>παρ.<text:s/>3-7<text:s/>του<text:s/>άρθρου<text:s/>9<text:s/>«Γραφείο,<text:s/>περιουσία,<text:s/>κεφάλαια<text:s/>και<text:s/>ενεργητικό<text:s/>της<text:s/>Ύπατης<text:s/>Αρμοστείας»</text:span></text:p>
      <text:p text:style-name="P22"><text:span text:style-name="T22_1">2.<text:s/></text:span><text:span text:style-name="T22_2">του<text:s/>άρθρου<text:s/>10<text:s/>«Οχήματα<text:s/>του<text:s/>γραφείου<text:s/>της<text:s/>Ύπατης<text:s/>Αρμοστείας»</text:span></text:p>
      <text:p text:style-name="P23"><text:span text:style-name="T23_1">3.<text:s/></text:span><text:span text:style-name="T23_2">της<text:s/>παρ.<text:s/>2<text:s/>του<text:s/>άρθρου<text:s/>12<text:s/>«Υπάλληλοι<text:s/>της<text:s/>Ύπατης<text:s/>Αρμοστείας»</text:span></text:p>
      <text:p text:style-name="P24"><text:span text:style-name="T24_1">4.<text:s/></text:span><text:span text:style-name="T24_2">της<text:s/>παρ.<text:s/>2<text:s/>του<text:s/>άρθρου<text:s/>13<text:s/>«Εμπειρογνώμονες<text:s/>που<text:s/>εκτελούν<text:s/>αποστολές»</text:span></text:p>
      <text:p text:style-name="P25"><text:span text:style-name="T25_1">5.<text:s/></text:span><text:span text:style-name="T25_2">της<text:s/>παρ.<text:s/>1<text:s/>του<text:s/>άρθρου<text:s/>19<text:s/>«Τελικές<text:s/>διατάξεις»</text:span></text:p>
      <text:p text:style-name="P26"><text:span text:style-name="T26_1">Γ)<text:s/>ΠΕΔΙΟ<text:s/>ΕΦΑΡΜΟΓΗΣ</text:span></text:p>
      <text:p text:style-name="P27"><text:span text:style-name="T27_1">Η<text:s/>παρούσα<text:s/>Συμφωνία<text:s/>Έδρας<text:s/>εφαρμόζεται<text:s/>από<text:s/>το<text:s/>Γραφείο<text:s/>της<text:s/>Ύπατης<text:s/>Αρμοστείας<text:s/>και<text:s/>το<text:s/>προσωπικό<text:s/>του<text:s/>καθώς<text:s/>και<text:s/>από<text:s/>τις<text:s/>αρμόδιες<text:s/>ελληνικές<text:s/>δημόσιες<text:s/>αρχές.</text:span></text:p>
      <text:p text:style-name="P28"><text:span text:style-name="T28_1">Σας<text:s/>κοινοποιούμε<text:s/>συνημμένα<text:s/>για<text:s/>ενημέρωση<text:s/>και<text:s/>εφαρμογή<text:s/>τις<text:s/>διατάξεις<text:s/>των<text:s/>άρθρων<text:s/>πρώτου<text:s/>και<text:s/>δεύτερου<text:s/>του<text:s/>ν.<text:s/>5208/2025<text:s/>(ΦΕΚ<text:s/>Α΄<text:s/>95)<text:s/>και<text:s/>των<text:s/>άρθρων<text:s/>9<text:s/>παρ.<text:s/>3-7,<text:s/>10,<text:s/>12<text:s/>παρ.<text:s/>2,<text:s/>13<text:s/>παρ.<text:s/>2<text:s/>και<text:s/>19<text:s/>παρ.<text:s/>1<text:s/>της<text:s/>Συμφωνίας<text:s/>Έδρας<text:s/>που<text:s/>κυρώθηκε<text:s/>με<text:s/>το<text:s/>άρθρο<text:s/>πρώτο<text:s/>του<text:s/>παραπάνω<text:s/>νόμου,<text:s/>ως<text:s/>εξής:</text:span></text:p>
      <text:h text:style-name="P29" text:outline-level="6"><text:span text:style-name="T29_1">Άρθρο<text:s/>πρώτο<text:s/></text:span></text:h>
      <text:h text:style-name="P30" text:outline-level="6"><text:span text:style-name="T30_1">«Κύρωση<text:s/>Συμφωνίας»</text:span></text:h>
      <text:p text:style-name="P31"><text:span text:style-name="T31_1">Με<text:s/>τις<text:s/>διατάξεις<text:s/>του<text:s/>άρθρου<text:s/>πρώτου<text:s/>του<text:s/>ν.<text:s/>5208/2025<text:s/>κυρώνεται<text:s/>και<text:s/>έχει<text:s/>την<text:s/>ισχύ,<text:s/>που<text:s/>ορίζει<text:s/>η<text:s/>παρ.<text:s/>1<text:s/>του<text:s/>άρθρου<text:s/>28<text:s/>του<text:s/>Συντάγματος,<text:s/>η<text:s/>Συμφωνία<text:s/>Έδρας<text:s/>μεταξύ<text:s/>της<text:s/>Κυβέρνησης<text:s/>της<text:s/>Ελληνικής<text:s/>Δημοκρατίας<text:s/>και<text:s/>της<text:s/>Ύπατης<text:s/>Αρμοστείας<text:s/>του<text:s/>Οργανισμού<text:s/>Ηνωμένων<text:s/>Εθνών<text:s/>για<text:s/>τους<text:s/>Πρόσφυγες,<text:s/>που<text:s/>υπογράφηκε<text:s/>στην<text:s/>Αθήνα,<text:s/>τη<text:s/>19η<text:s/>Φεβρουαρίου<text:s/>2024.</text:span></text:p>
      <text:h text:style-name="P32" text:outline-level="6"><text:span text:style-name="T32_1">Άρθρο<text:s/>9<text:s/></text:span></text:h>
      <text:h text:style-name="P33" text:outline-level="6"><text:span text:style-name="T33_1">της<text:s/>Συμφωνίας<text:s/>«Γραφείο,<text:s/>περιουσία,<text:s/>κεφάλαια<text:s/>και<text:s/>ενεργητικό<text:s/>της<text:s/>Ύπατης<text:s/>Αρμοστεία»<text:s/>(παρ.<text:s/>3-7)</text:span></text:h>
      <text:p text:style-name="P34"><text:span text:style-name="T34_1">Με<text:s/>την<text:s/>παρ.<text:s/>3<text:s/>του<text:s/>άρθρου<text:s/>9<text:s/>της<text:s/>Συμφωνίας<text:s/>ορίζεται<text:s/>ότι<text:s/>η<text:s/>περιουσία,<text:s/>τα<text:s/>κεφάλαια<text:s/>και<text:s/>το<text:s/>ενεργητικό<text:s/>της<text:s/>Ύπατης<text:s/>Αρμοστείας,<text:s/>οπουδήποτε<text:s/>και<text:s/>αν<text:s/>βρίσκονται<text:s/>και<text:s/>από<text:s/>οποιονδήποτε<text:s/>και<text:s/>αν<text:s/>κατέχονται,<text:s/>δεν<text:s/>υπόκεινται<text:s/>σε<text:s/>έρευνα,<text:s/>επίταξη,<text:s/>δήμευση,<text:s/>απαλλοτρίωση<text:s/>και<text:s/>οποιαδήποτε<text:s/>άλλη<text:s/>μορφή<text:s/>παρέμβασης,<text:s/>με<text:s/>εκτελεστική,<text:s/>διοικητική,<text:s/>δικαστική<text:s/>ή<text:s/>νομοθετική<text:s/>ενέργεια.</text:span></text:p>
      <text:p text:style-name="P35"><text:span text:style-name="T35_1">Με<text:s/>την<text:s/>παρ.<text:s/>4<text:s/>του<text:s/>άρθρου<text:s/>9<text:s/>της<text:s/>Συμφωνίας<text:s/>ορίζεται<text:s/>ότι<text:s/>τα<text:s/>αρχεία<text:s/>της<text:s/>Ύπατης<text:s/>Αρμοστείας<text:s/>και<text:s/>γενικά<text:s/>όλα<text:s/>τα<text:s/>έγγραφα<text:s/>που<text:s/>ανήκουν<text:s/>σε<text:s/>αυτήν<text:s/>ή<text:s/>βρίσκονται<text:s/>στην<text:s/>κατοχή<text:s/>της<text:s/>είναι<text:s/>απαραβίαστα.<text:s/>Με<text:s/>την<text:s/>παρ.<text:s/>5<text:s/>του<text:s/>άρθρου<text:s/>9<text:s/>της<text:s/>Συμφωνίας<text:s/>ορίζεται<text:s/>ότι<text:s/>η<text:s/>Ύπατη<text:s/>Αρμοστεία,<text:s/>η<text:s/>περιουσία,<text:s/>το<text:s/>εισόδημα,<text:s/>τα<text:s/>κεφάλαια<text:s/>και<text:s/>το<text:s/>ενεργητικό<text:s/>της<text:s/>απολαμβάνουν:</text:span></text:p>
      <text:p text:style-name="P36"><text:span text:style-name="T36_1">(α)<text:s/>Απαλλαγή<text:s/>από<text:s/>όλους<text:s/>τους<text:s/>άμεσους<text:s/>φόρους.</text:span></text:p>
      <text:p text:style-name="P37"><text:span text:style-name="T37_1">(β)<text:s/>Απαλλαγή<text:s/>από:</text:span></text:p>
      <text:p text:style-name="P38"><text:span text:style-name="T38_1">(βα)<text:s/>όλους<text:s/>τους<text:s/>έμμεσους<text:s/>φόρους,<text:s/>εντός<text:s/>του<text:s/>πεδίου<text:s/>εφαρμογής<text:s/>των<text:s/>επίσημων<text:s/>δραστηριοτήτων<text:s/>της<text:s/>Ύπατης<text:s/>Αρμοστείας<text:s/>στο<text:s/>πλαίσιο<text:s/>της<text:s/>παρούσας<text:s/>Συμφωνίας,<text:s/>συμπεριλαμβανομένου<text:s/>του<text:s/>Φόρου<text:s/>Προστιθέμενης<text:s/>Αξίας<text:s/>(Φ.Π.Α.)<text:s/>και<text:s/>των<text:s/>εισφορών,<text:s/>τελών,<text:s/>διοδίων<text:s/>και<text:s/>δασμών,<text:s/>εξαιρουμένου<text:s/>του<text:s/>φόρου<text:s/>μεταβίβασης<text:s/>ακινήτων.<text:s/>Εννοείται,<text:s/>ωστόσο,<text:s/>ότι<text:s/>το<text:s/>γραφείο<text:s/>της<text:s/>Ύπατης<text:s/>Αρμοστείας<text:s/>δεν<text:s/>θα<text:s/>ζητήσει<text:s/>απαλλαγή<text:s/>από<text:s/>φόρους<text:s/>που<text:s/>στην<text:s/>πραγματικότητα<text:s/>δεν<text:s/>είναι<text:s/>παρά<text:s/>χρεώσεις<text:s/>για<text:s/>υπηρεσίες<text:s/>κοινής<text:s/>ωφέλειας<text:s/>που<text:s/>παρέχονται<text:s/>από<text:s/>τις<text:s/>αρμόδιες<text:s/>αρχές<text:s/>ή<text:s/>από<text:s/>εταιρεία<text:s/>σύμφωνα<text:s/>με<text:s/>τους<text:s/>νόμους<text:s/>και<text:s/>τους<text:s/>κανονισμούς<text:s/>της<text:s/>Ελληνικής<text:s/>Δημοκρατίας<text:s/>σε<text:s/>σταθερό<text:s/>συντελεστή<text:s/>ανάλογα<text:s/>με<text:s/>το<text:s/>ποσό<text:s/>των<text:s/>παρεχόμενων<text:s/>υπηρεσιών<text:s/>και<text:s/>το<text:s/>οποίο<text:s/>μπορεί<text:s/>να<text:s/>προσδιοριστεί,<text:s/>να<text:s/>περιγραφεί<text:s/>και<text:s/>να<text:s/>καθοριστεί<text:s/>συγκεκριμένα<text:s/>και<text:s/>εννοείται<text:s/>περαιτέρω<text:s/>ότι<text:s/>όσον<text:s/>αφορά<text:s/>στην<text:s/>απαλλαγή<text:s/>από<text:s/>τον<text:s/>Φ.Π.Α.,<text:s/>εφαρμόζεται<text:s/>η<text:s/>σχετική<text:s/>διαδικασία<text:s/>για<text:s/>την<text:s/>απόκτηση<text:s/>της<text:s/>απαλλαγής<text:s/>που<text:s/>καθορίζεται<text:s/>από<text:s/>τους<text:s/>κανόνες<text:s/>και<text:s/>τους<text:s/>κανονισμούς<text:s/>της<text:s/>Ελληνικής<text:s/>Δημοκρατίας<text:s/>αναφορικά<text:s/>με<text:s/>Ευρωπαϊκούς<text:s/>και<text:s/>Διεθνείς<text:s/>Οργανισμούς<text:s/>που<text:s/>έχουν<text:s/>έδρα<text:s/>στη<text:s/>χώρα,<text:s/>υπό<text:s/>την<text:s/>προϋπόθεση<text:s/>ότι<text:s/>παραμένουν<text:s/>σύμφωνοι<text:s/>με<text:s/>το<text:s/>Άρθρο<text:s/>II,<text:s/>Τμήμα<text:s/>8<text:s/>της<text:s/>Γενικής<text:s/>Σύμβασης.</text:span></text:p>
      <text:p text:style-name="P39"><text:span text:style-name="T39_1">(ββ)<text:s/>δασμούς,<text:s/>φόρους,<text:s/>συμπεριλαμβανομένου<text:s/>του<text:s/>Φ.Π.Α.,<text:s/>απαγορεύσεις<text:s/>και<text:s/>περιορισμούς<text:s/>σε<text:s/>αγαθά<text:s/>και<text:s/>υλικά<text:s/>κάθε<text:s/>είδους<text:s/>που<text:s/>εισάγονται<text:s/>για<text:s/>την<text:s/>επίσημη<text:s/>χρήση<text:s/>από<text:s/>αυτήν,<text:s/>δεδομένου<text:s/>ότι<text:s/>τα<text:s/>προαναφερόμενα<text:s/>αγαθά<text:s/>και<text:s/>υλικά<text:s/>εισάγονται<text:s/>για<text:s/>την<text:s/>εκπλήρωση<text:s/>της<text:s/>εντολής<text:s/>της<text:s/>Ύπατης<text:s/>Αρμοστείας<text:s/>στο<text:s/>πλαίσιο<text:s/>της<text:s/>παρούσας<text:s/>Συμφωνίας.<text:s/>Ειδικότερα,<text:s/>όσον<text:s/>αφορά<text:s/>στην<text:s/>παράδοση<text:s/>αγαθών<text:s/>που<text:s/>υπόκεινται<text:s/>σε<text:s/>ειδικούς<text:s/>φόρους<text:s/>κατανάλωσης<text:s/>που<text:s/>προορίζονται<text:s/>για<text:s/>επίσημη<text:s/>χρήση<text:s/>από<text:s/>το<text:s/>γραφείο<text:s/>της<text:s/>Ύπατης<text:s/>Αρμοστείας,<text:s/>τούτο<text:s/>απαλλάσσεται<text:s/>από<text:s/>την<text:s/>καταβολή<text:s/>τελωνειακών<text:s/>δασμών,<text:s/>ειδικών<text:s/>φόρων<text:s/>κατανάλωσης<text:s/>και<text:s/>Φ.Π.Α.<text:s/>για<text:s/>την<text:s/>παράδοση<text:s/>αγαθών<text:s/>σε<text:s/>εύλογες<text:s/>ποσότητες.<text:s/>Ο<text:s/>Υπουργός<text:s/>Εθνικής<text:s/>Οικονομίας<text:s/>και<text:s/>Οικονομικών<text:s/>της<text:s/>Ελληνικής<text:s/>Δημοκρατίας,<text:s/>μετά<text:s/>από<text:s/>πρόταση<text:s/>του<text:s/>Διοικητή<text:s/>της<text:s/>Ανεξάρτητης<text:s/>Αρχής<text:s/>Δημοσίων<text:s/>Εσόδων<text:s/>(Α.Α.Δ.Ε.),<text:s/>εκδίδει<text:s/>ειδική<text:s/>απόφαση<text:s/>για<text:s/>τις<text:s/>εύλογες<text:s/>ποσότητες<text:s/>των<text:s/>προαναφερόμενων<text:s/>αγαθών.</text:span></text:p>
      <text:p text:style-name="P40"><text:span text:style-name="T40_1">Με<text:s/>την<text:s/>παρ.<text:s/>6<text:s/>του<text:s/>άρθρου<text:s/>9<text:s/>της<text:s/>Συμφωνίας<text:s/>ορίζεται<text:s/>ότι<text:s/>όλα<text:s/>τα<text:s/>έγγραφα<text:s/>και<text:s/>υλικά<text:s/>που<text:s/>σχετίζονται<text:s/>με<text:s/>πρόγραμμα<text:s/>της<text:s/>Ύπατης<text:s/>Αρμοστείας<text:s/>που<text:s/>βρίσκεται<text:s/>στην<text:s/>κατοχή<text:s/>ή<text:s/>υπό<text:s/>τον<text:s/>έλεγχο<text:s/>του<text:s/>προσωπικού<text:s/>της<text:s/>Ύπατης<text:s/>Αρμοστείας<text:s/>θεωρούνται<text:s/>έγγραφα<text:s/>και<text:s/>υλικά<text:s/>που<text:s/>ανήκουν<text:s/>στην<text:s/>Ύπατη<text:s/>Αρμοστεία.</text:span></text:p>
      <text:p text:style-name="P41"><text:span text:style-name="T41_1">Με<text:s/>την<text:s/>παρ.<text:s/>7<text:s/>του<text:s/>άρθρου<text:s/>9<text:s/>της<text:s/>Συμφωνίας<text:s/>ορίζεται<text:s/>ότι<text:s/>η<text:s/>Ύπατη<text:s/>Αρμοστεία<text:s/>δεν<text:s/>υπόκειται<text:s/>σε<text:s/>οιουσδήποτε<text:s/>οικονομικούς<text:s/>ελέγχους,<text:s/>κανονισμούς<text:s/>ή<text:s/>μορατόριουμ<text:s/>και<text:s/>μπορεί<text:s/>ελεύθερα<text:s/>να:<text:s/>α)<text:s/>αποκτά<text:s/>από<text:s/>εξουσιοδοτημένα<text:s/>εμπορικά<text:s/>γραφεία,<text:s/>να<text:s/>τηρεί<text:s/>και<text:s/>να<text:s/>χρησιμοποιεί<text:s/>διαπραγματεύσιμα<text:s/>νομίσματα,<text:s/>να<text:s/>διατηρεί<text:s/>λογαριασμούς<text:s/>σε<text:s/>ξένο<text:s/>νόμισμα<text:s/>και<text:s/>να<text:s/>αποκτά<text:s/>μέσω<text:s/>εξουσιοδοτημένων<text:s/>ιδρυμάτων,<text:s/>να<text:s/>κατέχει<text:s/>και<text:s/>να<text:s/>χρησιμοποιεί<text:s/>κεφάλαια,<text:s/>τίτλους<text:s/>και<text:s/>χρυσό,<text:s/>β)<text:s/>φέρει<text:s/>κεφάλαια,<text:s/>τίτλους,<text:s/>ξένα<text:s/>νομίσματα<text:s/>και<text:s/>χρυσό<text:s/>στην<text:s/>Ελληνική<text:s/>Δημοκρατία<text:s/>από<text:s/>οποιαδήποτε<text:s/>άλλη<text:s/>χώρα,<text:s/>να<text:s/>τα<text:s/>χρησιμοποιεί<text:s/>εντός<text:s/>της<text:s/>Ελληνικής<text:s/>Δημοκρατίας<text:s/>ή<text:s/>να<text:s/>τα<text:s/>μεταφέρει<text:s/>σε<text:s/>άλλες<text:s/>χώρες.</text:span></text:p>
      <text:h text:style-name="P42" text:outline-level="6"><text:span text:style-name="T42_1">Άρθρο<text:s/>10<text:s/></text:span></text:h>
      <text:h text:style-name="P43" text:outline-level="6"><text:span text:style-name="T43_1">της<text:s/>Συμφωνίας<text:s/>«Οχήματα<text:s/>του<text:s/>γραφείου<text:s/>της<text:s/>Ύπατης<text:s/>Αρμοστείας»</text:span></text:h>
      <text:p text:style-name="P44"><text:span text:style-name="T44_1">Με<text:s/>την<text:s/>παρ.<text:s/>1<text:s/>του<text:s/>άρθρου<text:s/>10<text:s/>της<text:s/>Συμφωνίας<text:s/>ορίζεται<text:s/>ότι<text:s/>το<text:s/>γραφείο<text:s/>της<text:s/>Ύπατης<text:s/>Αρμοστείας<text:s/>απαλλάσσεται<text:s/>από<text:s/>τελωνειακούς<text:s/>δασμούς,<text:s/>τέλος<text:s/>ταξινόμησης,<text:s/>Φόρο<text:s/>Προστιθέμενης<text:s/>Αξίας<text:s/>και<text:s/>οποιουσδήποτε<text:s/>περιορισμούς<text:s/>εισαγωγής<text:s/>οχημάτων<text:s/>που<text:s/>εισάγονται<text:s/>ή<text:s/>αγοράζονται<text:s/>από<text:s/>το<text:s/>γραφείο<text:s/>της<text:s/>Ύπατης<text:s/>Αρμοστείας<text:s/>και<text:s/>προορίζονται<text:s/>για<text:s/>την<text:s/>επίσημη<text:s/>χρήση<text:s/>του.</text:span></text:p>
      <text:p text:style-name="P45"><text:span text:style-name="T45_1">Με<text:s/>την<text:s/>παρ.<text:s/>2<text:s/>του<text:s/>άρθρου<text:s/>10<text:s/>της<text:s/>Συμφωνίας<text:s/>ορίζεται<text:s/>ότι<text:s/>το<text:s/>γραφείο<text:s/>της<text:s/>Ύπατης<text:s/>Αρμοστείας<text:s/>μπορεί<text:s/>ελεύθερα<text:s/>να<text:s/>διαθέτει<text:s/>αυτά<text:s/>τα<text:s/>οχήματα<text:s/>χωρίς<text:s/>καμία<text:s/>απαγόρευση<text:s/>ή<text:s/>περιορισμό<text:s/>και<text:s/>χωρίς<text:s/>τελωνειακούς<text:s/>δασμούς<text:s/>και<text:s/>φόρους<text:s/>μετά<text:s/>από<text:s/>την<text:s/>πάροδο<text:s/>πέντε<text:s/>(5)<text:s/>ετών<text:s/>από<text:s/>την<text:s/>ημερομηνία<text:s/>εισαγωγής<text:s/>ή<text:s/>αγοράς<text:s/>τους<text:s/>στην<text:s/>Ελληνική<text:s/>Δημοκρατία.</text:span></text:p>
      <text:p text:style-name="P46"><text:span text:style-name="T46_1">Με<text:s/>την<text:s/>παρ.<text:s/>3<text:s/>του<text:s/>άρθρου<text:s/>10<text:s/>της<text:s/>Συμφωνίας<text:s/>ορίζεται<text:s/>ότι<text:s/>τα<text:s/>οχήματα<text:s/>που<text:s/>προορίζονται<text:s/>για<text:s/>επίσημη<text:s/>χρήση<text:s/>του<text:s/>γραφείου<text:s/>της<text:s/>Ύπατης<text:s/>Αρμοστείας<text:s/>απαλλάσσονται<text:s/>από<text:s/>τα<text:s/>ετήσια<text:s/>τέλη<text:s/>κυκλοφορίας.</text:span></text:p>
      <text:p text:style-name="P47"><text:span text:style-name="T47_1">Με<text:s/>την<text:s/>παρ.<text:s/>4<text:s/>του<text:s/>άρθρου<text:s/>10<text:s/>της<text:s/>Συμφωνίας<text:s/>ορίζεται<text:s/>ότι<text:s/>κατόπιν<text:s/>αιτήματος<text:s/>της<text:s/>Ύπατης<text:s/>Αρμοστείας,<text:s/>παρέχονται<text:s/>διπλωματικές<text:s/>πινακίδες<text:s/>από<text:s/>την<text:s/>Κυβέρνηση<text:s/>της<text:s/>Φιλοξενούσας<text:s/>Χώρας<text:s/>για<text:s/>οχήματα<text:s/>που<text:s/>ανήκουν<text:s/>στην<text:s/>Ύπατη<text:s/>Αρμοστεία<text:s/>για<text:s/>την<text:s/>επίσημη<text:s/>χρήση<text:s/>από<text:s/>αυτήν,<text:s/>σύμφωνα<text:s/>με<text:s/>τους<text:s/>ισχύοντες<text:s/>κανονισμούς<text:s/>της<text:s/>Ελληνικής<text:s/>Δημοκρατίας.</text:span></text:p>
      <text:h text:style-name="P48" text:outline-level="6"><text:span text:style-name="T48_1">Άρθρο<text:s/>12<text:s/></text:span></text:h>
      <text:h text:style-name="P49" text:outline-level="6"><text:span text:style-name="T49_1">της<text:s/>Συμφωνίας<text:s/>«Υπάλληλοι<text:s/>της<text:s/>Ύπατης<text:s/>Αρμοστείας»<text:s/>(παρ.<text:s/>2)</text:span></text:h>
      <text:p text:style-name="P50"><text:span text:style-name="T50_1">Με<text:s/>την<text:s/>παρ.<text:s/>2<text:s/>του<text:s/>άρθρο<text:s/>12<text:s/>της<text:s/>Συμφωνίας<text:s/>ορίζεται<text:s/>ότι<text:s/>οι<text:s/>υπάλληλοι<text:s/>της<text:s/>Ύπατης<text:s/>Αρμοστείας<text:s/>που<text:s/>δεν<text:s/>έχουν<text:s/>Ελληνική<text:s/>ιθαγένεια<text:s/>ή<text:s/>καθεστώς<text:s/>μακράς<text:s/>διαμονής<text:s/>στην<text:s/>Ελληνική<text:s/>Δημοκρατία,<text:s/>απολαμβάνουν<text:s/>στην<text:s/>Ελληνική<text:s/>Δημοκρατία<text:s/>τις<text:s/>ακόλουθες<text:s/>διευκολύνσεις,<text:s/>προνόμια<text:s/>και<text:s/>ασυλίες:<text:s/>δ)<text:s/>Απαλλαγή<text:s/>από<text:s/>τη<text:s/>φορολόγηση<text:s/>των<text:s/>μισθών<text:s/>και<text:s/>αποδοχών<text:s/>που<text:s/>τους<text:s/>καταβάλλονται<text:s/>από<text:s/>την<text:s/>Ύπατη<text:s/>Αρμοστεία<text:s/>στην<text:s/>Ελληνική<text:s/>Δημοκρατία.<text:s/>Η<text:s/>ακίνητη<text:s/>περιουσία<text:s/>που<text:s/>ανήκει<text:s/>στα<text:s/>πρόσωπα<text:s/>που<text:s/>αναφέρονται<text:s/>ανωτέρω<text:s/>και<text:s/>βρίσκεται<text:s/>στην<text:s/>Ελληνική<text:s/>Δημοκρατία<text:s/>δεν<text:s/>απαλλάσσεται<text:s/>από<text:s/>τους<text:s/>φόρους<text:s/>περιουσίας<text:s/>και<text:s/>τον<text:s/>φόρο<text:s/>κληρονομιάς<text:s/>στην<text:s/>Ελληνική<text:s/>Δημοκρατία.</text:span></text:p>
      <text:p text:style-name="P51"><text:span text:style-name="T51_1">στ)</text:span><text:span text:style-name="T51_2"><text:tab/></text:span><text:span text:style-name="T51_3">Το<text:s/>δικαίωμα<text:s/>εισαγωγής<text:s/>των<text:s/>επίπλων<text:s/>και<text:s/>των<text:s/>αντικειμένων<text:s/>τους<text:s/>για<text:s/>προσωπική<text:s/>τους<text:s/>χρήση,<text:s/>χωρίς<text:s/>δασμούς,<text:s/>φόρους<text:s/>(συμπεριλαμβανομένων<text:s/>των<text:s/>φόρων<text:s/>προστιθέμενης<text:s/>αξίας<text:s/>και<text:s/>επί<text:s/>των<text:s/>πωλήσεων)<text:s/>και<text:s/>άλλες<text:s/>εισφορές,<text:s/>απαγορεύσεις<text:s/>και<text:s/>περιορισμούς<text:s/>στις<text:s/>εισαγωγές,<text:s/>ως<text:s/>εξής:</text:span></text:p>
      <text:p text:style-name="P52"><text:span text:style-name="T52_1">(στα)<text:s/>Το<text:s/>δικαίωμα<text:s/>εισαγωγής<text:s/>ή<text:s/>μεταφοράς<text:s/>από<text:s/>την<text:s/>τελευταία<text:s/>χώρα<text:s/>κατοικίας<text:s/>τους<text:s/>ή<text:s/>τη<text:s/>χώρα<text:s/>φορολογικής<text:s/>κατοικίας<text:s/>τους<text:s/>ή<text:s/>τη<text:s/>χώρα<text:s/>της<text:s/>ιθαγένειάς<text:s/>τους,<text:s/>χωρίς<text:s/>τελωνειακούς<text:s/>δασμούς,<text:s/>Φόρο<text:s/>Προστιθέμενης<text:s/>Αξίας<text:s/>(Φ.Π.Α.)<text:s/>και<text:s/>χωρίς<text:s/>καμία<text:s/>απαγόρευση<text:s/>ή<text:s/>περιορισμό,<text:s/>όσον<text:s/>αφορά<text:s/>στην<text:s/>αρχική<text:s/>τους<text:s/>εγκατάσταση,<text:s/>εντός<text:s/>δύο<text:s/>(2)<text:s/>ετών<text:s/>από<text:s/>την<text:s/>αποδοχή<text:s/>του<text:s/>διορισμού<text:s/>τους<text:s/>στο<text:s/>γραφείο<text:s/>της<text:s/>Ύπατης<text:s/>Αρμοστείας<text:s/>και<text:s/>σε<text:s/>δύο<text:s/>(2)<text:s/>κατ'<text:s/>ανώτατο<text:s/>όριο<text:s/>αποστολές<text:s/>για<text:s/>έπιπλα<text:s/>και<text:s/>προσωπικά<text:s/>είδη.<text:s/>Ο<text:s/>εκτελωνισμός<text:s/>πραγματοποιείται<text:s/>με<text:s/>την<text:s/>κατάθεση<text:s/>της<text:s/>τελωνειακής<text:s/>διασάφησης<text:s/>εισαγωγής<text:s/>μαζί<text:s/>με<text:s/>το<text:s/>σχετικό<text:s/>έγγραφο<text:s/>επικυρωμένο<text:s/>από<text:s/>την<text:s/>αρμόδια<text:s/>αρχή.<text:s/>Οι<text:s/>υπάλληλοι<text:s/>της<text:s/>Ύπατης<text:s/>Αρμοστείας<text:s/>μπορούν<text:s/>να<text:s/>εξάγουν<text:s/>τα<text:s/>έπιπλα<text:s/>και<text:s/>τα<text:s/>αντικείμενά<text:s/>τους,<text:s/>χωρίς<text:s/>δασμούς,<text:s/>φόρους<text:s/>(συμπεριλαμβανομένων<text:s/>των<text:s/>φόρων<text:s/>προστιθέμενης<text:s/>αξίας<text:s/>και<text:s/>επί<text:s/>των<text:s/>πωλήσεων)<text:s/>και<text:s/>άλλες<text:s/>εισφορές,<text:s/>απαγορεύσεις<text:s/>και<text:s/>περιορισμούς<text:s/>κατά<text:s/>τη<text:s/>λήξη<text:s/>των<text:s/>καθηκόντων<text:s/>τους<text:s/>στην<text:s/>Ελληνική<text:s/>Δημοκρατία.</text:span></text:p>
      <text:p text:style-name="P53"><text:span text:style-name="T53_1">(στβ)<text:s/>Το<text:s/>δικαίωμα<text:s/>εισαγωγής<text:s/>ή<text:s/>μεταβίβασης<text:s/>από<text:s/>άλλο<text:s/>Κράτος<text:s/>Μέλος<text:s/>της<text:s/>Ευρωπαϊκής<text:s/>Ένωσης<text:s/>(Ε.Ε.),<text:s/>ή<text:s/>αγοράς<text:s/>από<text:s/>την<text:s/>εσωτερική<text:s/>αγορά<text:s/>ή<text:s/>από<text:s/>άλλο<text:s/>Κράτος<text:s/>Μέλος<text:s/>της<text:s/>Ε.Ε.<text:s/>ή<text:s/>τρίτη<text:s/>χώρα,<text:s/>μηχανοκίνητου<text:s/>οχήματος<text:s/>χωρίς<text:s/>τελωνειακούς<text:s/>δασμούς,<text:s/>τέλη<text:s/>ταξινόμησης<text:s/>και<text:s/>Φ.Π.Α.,<text:s/>σύμφωνα<text:s/>με<text:s/>τους<text:s/>ισχύοντες<text:s/>κανονισμούς<text:s/>της<text:s/>Ελληνικής<text:s/>Δημοκρατίας<text:s/>που<text:s/>εφαρμόζονται<text:s/>για<text:s/>μέλη<text:s/>διπλωματικών<text:s/>αποστολών<text:s/>συγκρίσιμων<text:s/>βαθμών.<text:s/>Το<text:s/>δικαίωμα<text:s/>αυτό<text:s/>εισαγωγής<text:s/>μηχανοκίνητου<text:s/>οχήματος<text:s/>είναι<text:s/>ανανεώσιμο<text:s/>κάθε<text:s/>τέσσερα<text:s/>(4)<text:s/>χρόνια<text:s/>υπό<text:s/>την<text:s/>προϋπόθεση<text:s/>ότι<text:s/>το<text:s/>όχημα<text:s/>αυτό<text:s/>θα<text:s/>δωρίζεται<text:s/>στην<text:s/>Ελληνική<text:s/>Δημοκρατία<text:s/>ή<text:s/>τουλάχιστον<text:s/>το<text:s/>μισό<text:s/>της<text:s/>τιμής<text:s/>πώλησης<text:s/>του<text:s/>τελευταίου<text:s/>θα<text:s/>καταβάλλεται<text:s/>στην<text:s/>Ελληνική<text:s/>Δημοκρατία.<text:s/>Οι<text:s/>όροι<text:s/>και<text:s/>οι<text:s/>προϋποθέσεις<text:s/>για<text:s/>την<text:s/>εφαρμογή<text:s/>των<text:s/>ανωτέρω<text:s/>διατάξεων<text:s/>καθορίζονται<text:s/>με<text:s/>ειδική<text:s/>Απόφαση<text:s/>του<text:s/>Υπουργού<text:s/>Εθνικής<text:s/>Οικονομίας<text:s/>και<text:s/>Οικονομικών<text:s/>μετά<text:s/>από<text:s/>πρόταση<text:s/>του<text:s/>Διοικητή<text:s/>της<text:s/>Ανεξάρτητης<text:s/>Αρχής<text:s/>Δημοσίων<text:s/>Εσόδων<text:s/>(Α.Α.Δ.Ε.).</text:span></text:p>
      <text:p text:style-name="P54"><text:span text:style-name="T54_1">(στγ)<text:s/>Το<text:s/>δικαίωμα<text:s/>εισαγωγής<text:s/>ή<text:s/>μεταφοράς<text:s/>από<text:s/>άλλο<text:s/>Κράτος<text:s/>Μέλος<text:s/>της<text:s/>Ε.Ε.,<text:s/>ή<text:s/>αγοράς<text:s/>από<text:s/>την<text:s/>εσωτερική<text:s/>αγορά,<text:s/>εύλογων<text:s/>ποσοτήτων<text:s/>ορισμένων<text:s/>αντικειμένων<text:s/>για<text:s/>προσωπική<text:s/>χρήση<text:s/>ή<text:s/>κατανάλωση<text:s/>και<text:s/>όχι<text:s/>για<text:s/>δωρεά<text:s/>ή<text:s/>πώληση<text:s/>χωρίς<text:s/>τελωνειακούς<text:s/>δασμούς,<text:s/>ειδικούς<text:s/>φόρους<text:s/>κατανάλωσης<text:s/>και<text:s/>Φ.Π.Α.<text:s/>Οι<text:s/>ετήσιες<text:s/>ποσοστώσεις<text:s/>καυσίμων<text:s/>και<text:s/>λοιπών<text:s/>ειδών<text:s/>που<text:s/>υπόκεινται<text:s/>σε<text:s/>ειδικούς<text:s/>φόρους<text:s/>κατανάλωσης<text:s/>που<text:s/>μπορούν<text:s/>να<text:s/>εισαχθούν<text:s/>με<text:s/>την<text:s/>απαλλαγή<text:s/>που<text:s/>προβλέπεται<text:s/>στο<text:s/>παρόν<text:s/>εδάφιο,<text:s/>καθορίζονται<text:s/>με<text:s/>ειδική<text:s/>απόφαση<text:s/>του<text:s/>Υπουργού<text:s/>Εθνικής<text:s/>Οικονομίας<text:s/>και<text:s/>Οικονομικών<text:s/>μετά<text:s/>από<text:s/>πρόταση<text:s/>του<text:s/>Διοικητή<text:s/>της<text:s/>Α.Α.Δ.Ε.</text:span></text:p>
      <text:p text:style-name="P55"><text:span text:style-name="T55_1">ζ)</text:span><text:span text:style-name="T55_2"><text:tab/></text:span><text:span text:style-name="T55_3">Απαλλαγή<text:s/>από<text:s/>τα<text:s/>ετήσια<text:s/>τέλη<text:s/>κυκλοφορίας<text:s/>και<text:s/>τον<text:s/>φόρο<text:s/>πολυτελείας<text:s/>οχημάτων.<text:s/>Η<text:s/>απαλλαγή<text:s/>από<text:s/>τα<text:s/>ετήσια<text:s/>τέλη<text:s/>κυκλοφορίας<text:s/>χορηγείται<text:s/>για<text:s/>ένα<text:s/>(1)<text:s/>μηχανοκίνητο<text:s/>όχημα.</text:span></text:p>
      <text:h text:style-name="P56" text:outline-level="6"><text:span text:style-name="T56_1">Άρθρο<text:s/>13<text:s/></text:span></text:h>
      <text:h text:style-name="P57" text:outline-level="6"><text:span text:style-name="T57_1">της<text:s/>Συμφωνίας<text:s/>«Εμπειρογνώμονες<text:s/>που<text:s/>εκτελούν<text:s/>αποστολές»<text:s/>(παρ.<text:s/>2)</text:span></text:h>
      <text:p text:style-name="P58"><text:span text:style-name="T58_1">Με<text:s/>την<text:s/>παρ.<text:s/>2<text:s/>του<text:s/>άρθρου<text:s/>13<text:s/>της<text:s/>Συμφωνίας<text:s/>ορίζεται<text:s/>ότι<text:s/>στους<text:s/>εμπειρογνώμονες<text:s/>που<text:s/>εκτελούν<text:s/>αποστολές<text:s/>χορηγείται<text:s/>απαλλαγή<text:s/>από<text:s/>τη<text:s/>φορολογία<text:s/>στην<text:s/>Ελληνική<text:s/>Δημοκρατία<text:s/>για<text:s/>τους<text:s/>μισθούς<text:s/>και<text:s/>τις<text:s/>αποδοχές<text:s/>που<text:s/>τους<text:s/>καταβάλλονται<text:s/>από<text:s/>την<text:s/>Ύπατη<text:s/>Αρμοστεία.</text:span></text:p>
      <text:h text:style-name="P59" text:outline-level="6"><text:span text:style-name="T59_1">Άρθρο<text:s/>19<text:s/></text:span></text:h>
      <text:h text:style-name="P60" text:outline-level="6"><text:span text:style-name="T60_1">της<text:s/>Συμφωνίας<text:s/>«Τελικές<text:s/>διατάξεις»<text:s/>(παρ.<text:s/>1)</text:span></text:h>
      <text:p text:style-name="P61"><text:span text:style-name="T61_1">Με<text:s/>την<text:s/>παρ.<text:s/>1<text:s/>του<text:s/>άρθρου<text:s/>19<text:s/>της<text:s/>Συμφωνίας<text:s/>ορίζεται<text:s/>ότι<text:s/>η<text:s/>παρούσα<text:s/>Συμφωνία<text:s/>τίθεται<text:s/>σε<text:s/>ισχύ<text:s/>την<text:s/>ημερομηνία<text:s/>λήψης<text:s/>της<text:s/>τελευταίας<text:s/>γραπτής<text:s/>γνωστοποίησης<text:s/>διά<text:s/>της<text:s/>διπλωματικής<text:s/>οδού,<text:s/>μέσω<text:s/>της<text:s/>οποίας<text:s/>τα<text:s/>Μέρη<text:s/>ενημερώνουν<text:s/>το<text:s/>ένα<text:s/>το<text:s/>άλλο,<text:s/>ότι<text:s/>έχουν<text:s/>ολοκληρωθεί<text:s/>οι<text:s/>αντίστοιχες<text:s/>εσωτερικές<text:s/>διαδικασίες<text:s/>τους<text:s/>που<text:s/>απαιτούνται<text:s/>για<text:s/>την<text:s/>έναρξη<text:s/>ισχύος<text:s/>της<text:s/>και<text:s/>θα<text:s/>παραμείνει<text:s/>σε<text:s/>ισχύ<text:s/>έως<text:s/>ότου<text:s/>τερματιστεί<text:s/>σύμφωνα<text:s/>με<text:s/>την<text:s/>παράγραφο<text:s/>4<text:s/>του<text:s/>παρόντος<text:s/>Άρθρου.</text:span></text:p>
      <text:h text:style-name="P62" text:outline-level="6"><text:span text:style-name="T62_1">Άρθρο<text:s/>δεύτερο<text:s/></text:span></text:h>
      <text:h text:style-name="P63" text:outline-level="6"><text:span text:style-name="T63_1">«Έναρξη<text:s/>ισχύος»</text:span></text:h>
      <text:p text:style-name="P64"><text:span text:style-name="T64_1">Με<text:s/>τις<text:s/>διατάξεις<text:s/>του<text:s/>άρθρου<text:s/>δεύτερου<text:s/>του<text:s/>ν.<text:s/>5208/2025<text:s/>ορίζεται<text:s/>ότι<text:s/>η<text:s/>ισχύς<text:s/>του<text:s/>κοινοποιούμενου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πό<text:s/>την<text:s/>πλήρωση<text:s/>των<text:s/>προϋποθέσεων<text:s/>της<text:s/>παρ.<text:s/>1<text:s/>του<text:s/>άρθρου<text:s/>19<text:s/>αυτής.</text:span></text:p>
      <text:p text:style-name="P65"><text:span text:style-name="T65_1">Ο<text:s/>ΔΙΟΙΚΗΤΗΣ<text:s/>ΤΗΣ<text:s/>ΑΑΔΕ</text:span></text:p>
      <text:p text:style-name="P66"><text:span text:style-name="T66_1">ΓΕΩΡΓΙΟΣ<text:s/>ΠΙΤΣΙΛΗΣ</text:span></text:p>
      <text:p text:style-name="P67"><text:span text:style-name="T67_1">Συνημμένα:<text:s/>Απόσπασμα<text:s/>του<text:s/>ΦΕΚ<text:s/>Α΄95/10.06.2025<text:s/>(άρθρα<text:s/>πρώτο<text:s/>και<text:s/>δεύτερο<text:s/>του<text:s/>ν.<text:s/>5208/2025<text:s/>και<text:s/>άρθρα<text:s/>9,<text:s/>10,<text:s/>12,<text:s/>13<text:s/>και<text:s/>19<text:s/>της<text:s/>Συμφωνίας<text:s/>Έδρας)</text:span></text:p>
      <text:p text:style-name="P68"><text:span text:style-name="T68_1">ΠΙΝΑΚΑΣ<text:s/>ΑΠΟΔΕΚΤΩΝ</text:span></text:p>
      <text:p text:style-name="P69"><text:span text:style-name="T69_1">Ι.<text:s/>ΑΠΟΔΕΚΤΕΣ<text:s/>ΓΙΑ<text:s/>ΕΝΕΡΓΕΙΑ</text:span></text:p>
      <text:p text:style-name="P70"><text:span text:style-name="T70_1">1.</text:span><text:span text:style-name="T70_2"><text:s/></text:span><text:span text:style-name="T70_3">Αποδέκτες<text:s/>Πίνακα<text:s/>Γ΄</text:span></text:p>
      <text:p text:style-name="P71"><text:span text:style-name="T71_1">2.</text:span><text:span text:style-name="T71_2"><text:s/></text:span><text:span text:style-name="T7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2"><text:span text:style-name="T72_1">3.</text:span><text:span text:style-name="T72_2"><text:s/></text:span><text:span text:style-name="T72_3">Διεύθυνση<text:s/>Επικοινωνίας</text:span></text:p>
      <text:p text:style-name="P73"><text:span text:style-name="T73_1">4.</text:span><text:span text:style-name="T73_2"><text:s/></text:span><text:span text:style-name="T73_3">Ηλεκτρονική<text:s/>Βιβλιοθήκη</text:span></text:p>
      <text:p text:style-name="P74"><text:span text:style-name="T74_1">ΙΙ.<text:s/>ΑΠΟΔΕΚΤΕΣ<text:s/>ΠΡΟΣ<text:s/>ΚΟΙΝΟΠΟΙΗΣΗ</text:span></text:p>
      <text:p text:style-name="P75"><text:span text:style-name="T75_1">1.</text:span><text:span text:style-name="T75_2"><text:s/></text:span><text:span text:style-name="T75_3">Αποδέκτες<text:s/>Πίνακα<text:s/>Α΄<text:s/>(πλην<text:s/>των<text:s/>αποδεκτών<text:s/>προς<text:s/>ενέργεια)</text:span></text:p>
      <text:p text:style-name="P76"><text:span text:style-name="T76_1">2.</text:span><text:span text:style-name="T76_2"><text:s/></text:span><text:span text:style-name="T76_3">Αποδέκτες<text:s/>Πίνακα<text:s/>Β΄</text:span></text:p>
      <text:p text:style-name="P77"><text:span text:style-name="T77_1">3.</text:span><text:span text:style-name="T77_2"><text:s/></text:span><text:span text:style-name="T77_3">Αποδέκτες<text:s/>Πίνακα<text:s/>Δ΄</text:span></text:p>
      <text:p text:style-name="P78"><text:span text:style-name="T78_1">4.</text:span><text:span text:style-name="T78_2"><text:s/></text:span><text:span text:style-name="T78_3">Κεντρική<text:s/>Υπηρεσία<text:s/>του<text:s/>Νομικού<text:s/>Συμβουλίου<text:s/>του<text:s/>Κράτους</text:span></text:p>
      <text:p text:style-name="P79"><text:span text:style-name="T79_1">5.</text:span><text:span text:style-name="T79_2"><text:s/></text:span><text:span text:style-name="T79_3">Γραφείο<text:s/>Υπουργού<text:s/>Εθνικής<text:s/>Οικονομίας<text:s/>και<text:s/>Οικονομικών</text:span></text:p>
      <text:p text:style-name="P80"><text:span text:style-name="T80_1">6.</text:span><text:span text:style-name="T80_2"><text:s/></text:span><text:span text:style-name="T80_3">Γραφείο<text:s/>Υφυπουργού<text:s/>Εθνικής<text:s/>Οικονομίας<text:s/>και<text:s/>Οικονομικών</text:span></text:p>
      <text:p text:style-name="P81"><text:span text:style-name="T81_1">7.</text:span><text:span text:style-name="T81_2"><text:s/></text:span><text:span text:style-name="T81_3">Γραφείο<text:s/>Γενικής<text:s/>Γραμματέως<text:s/>Φορολογικής<text:s/>Πολιτικής</text:span></text:p>
      <text:p text:style-name="P82"><text:span text:style-name="T82_1">III.<text:s/>ΕΣΩΤΕΡΙΚΗ<text:s/>ΔΙΑΝΟΜΗ</text:span></text:p>
      <text:p text:style-name="P83"><text:span text:style-name="T83_1">1.</text:span><text:span text:style-name="T83_2"><text:s/></text:span><text:span text:style-name="T83_3">Γραφείο<text:s/>Διοικητή<text:s/>Ανεξάρτητης<text:s/>Αρχής<text:s/>Δημοσίων<text:s/>Εσόδων</text:span></text:p>
      <text:p text:style-name="P84"><text:span text:style-name="T84_1">2.</text:span><text:span text:style-name="T84_2"><text:s/></text:span><text:span text:style-name="T84_3">Γραφείο<text:s/>Προϊσταμένου<text:s/>Γενικής<text:s/>Διεύθυνσης<text:s/>Φορολογίας</text:span></text:p>
      <text:p text:style-name="P85"><text:span text:style-name="T85_1">3.</text:span><text:span text:style-name="T85_2"><text:s/></text:span><text:span text:style-name="T85_3">Διεύθυνση<text:s/>Νομικής<text:s/>Υποστήριξης</text:span></text:p>
      <text:p text:style-name="P86"><text:span text:style-name="T86_1">4.</text:span><text:span text:style-name="T86_2"><text:s/></text:span><text:span text:style-name="T86_3">Διεύθυνση<text:s/>Εφαρμογής<text:s/>Άμεσης<text:s/>Φορολογίας<text:s/>–<text:s/>Τμήματα<text:s/>Α΄,<text:s/>Β΄</text:span></text:p>
      <text:p text:style-name="P87"><text:span text:style-name="T87_1">5.</text:span><text:span text:style-name="T87_2"><text:s/></text:span><text:span text:style-name="T87_3">Διεύθυνση<text:s/>Εφαρμογής<text:s/>Έμμεσης<text:s/>Φορολογίας</text:span></text:p>
      <text:p text:style-name="P88"><text:span text:style-name="T88_1">6.</text:span><text:span text:style-name="T88_2"><text:s/></text:span><text:span text:style-name="T88_3">Διεύθυνση<text:s/>Εφαρμογής<text:s/>Φορολογίας<text:s/>Κεφαλαίου<text:s/>&amp;<text:s/>Περιουσιολογίου</text:span></text:p>
      <text:p text:style-name="P89"><text:span text:style-name="T89_1">7.</text:span><text:span text:style-name="T89_2"><text:s/></text:span><text:span text:style-name="T89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