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061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1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/>
    <style:style style:name="T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7/06/2025</text:span></text:p>
      <text:p text:style-name="P2"><text:span text:style-name="T2_1">Α.<text:s/>Π.:<text:s/>Ο3028</text:span></text:p>
      <text:p text:style-name="P3"><text:span text:style-name="T3_1">ΕΛΛΗΝΙΚΗ<text:s/>ΔΗΜΟΚΡΑΤΙΑ</text:span></text:p>
      <text:p text:style-name="P4"><text:span text:style-name="T4_1">Αθήνα,<text:s/>26<text:s/>Ιουνίου<text:s/>2025</text:span></text:p>
      <text:p text:style-name="P5"><text:span text:style-name="T5_1">ΓΕΝΙΚΗ<text:s/>ΔΙΕΥΘΥΝΣΗ<text:s/>ΦΟΡΟΛΟΓΙΑΣ</text:span></text:p>
      <text:p text:style-name="P6"><text:span text:style-name="T6_1">ΔΙΕΥΘΥΝΣΗ<text:s/>ΔΙΑΔΙΚΑΣΙΩΝ<text:s/>ΕΙΣΠΡΑΞΕΩΝ<text:s/>ΚΑΙ</text:span></text:p>
      <text:p text:style-name="P7"><text:span text:style-name="T7_1">ΕΠΙΣΤΡΟΦΩΝ<text:s/>(ΔΙ.Δ.ΕΙΣ.ΕΠ.)</text:span></text:p>
      <text:h text:style-name="P8" text:outline-level="1"><text:span text:style-name="T8_1">ΤΜΗΜΑ<text:s/>Β΄</text:span></text:h>
      <text:p text:style-name="P9"><text:span text:style-name="T9_1">ΠΡΟΣ:<text:s/>Πίνακα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Πειραιώς<text:s/>180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:<text:s/>17778,<text:s/>Αθήνα</text:span></text:p>
          </table:table-cell>
        </table:table-row>
        <table:table-row table:style-name="Row3">
          <table:table-cell table:style-name="Cell5">
            <text:p text:style-name="P14"><text:span text:style-name="T14_1">Τηλέφωνο</text:span></text:p>
          </table:table-cell>
          <table:table-cell table:style-name="Cell6">
            <text:p text:style-name="P15"><text:span text:style-name="T15_1">:<text:s/>2131410110,-117,-144</text:span></text:p>
          </table:table-cell>
        </table:table-row>
        <table:table-row table:style-name="Row4">
          <table:table-cell table:style-name="Cell7">
            <text:p text:style-name="P16"><text:span text:style-name="T16_1">Email</text:span></text:p>
          </table:table-cell>
          <table:table-cell table:style-name="Cell8">
            <text:p text:style-name="P17"><text:span text:style-name="T17_1">:</text:span><text:span text:style-name="T17_2"><text:a xlink:type="simple" xlink:href="mailto:dideisep@aade.gr"><text:span text:style-name="T17_3">dideisep@aade.gr</text:span></text:a></text:span></text:p>
          </table:table-cell>
        </table:table-row>
      </table:table>
      <text:p text:style-name="P18"><text:span text:style-name="T18_1">ΘΕΜΑ:<text:s/>Κοινοποίηση<text:s/>της<text:s/>υπ’<text:s/>αριθμ.<text:s/>354/6/16.05.2025<text:s/>απόφασης<text:s/>του<text:s/>Διοικητικού<text:s/>Συμβουλίου<text:s/>του<text:s/>Ν.Π.Δ.Δ.<text:s/>«ΕΛΛΗΝΙΚΟ<text:s/>ΚΤΗΜΑΤΟΛΟΓΙΟ»<text:s/>με<text:s/>θέμα:<text:s/>«Ρύθμιση<text:s/>θεμάτων<text:s/>για<text:s/>την<text:s/>ηλεκτρονική<text:s/>υποβολή:<text:s/>α)<text:s/>αιτήσεων<text:s/>για<text:s/>την<text:s/>εγγραφή<text:s/>πράξεων<text:s/>στα<text:s/>τηρούμενα<text:s/>κτηματολογικά<text:s/>βιβλία<text:s/>στα<text:s/>Κτηματολογικά<text:s/>Γραφεία<text:s/>και<text:s/>στα<text:s/>Υποκαταστήματα<text:s/>του<text:s/>Ν.Π.Δ.Δ.<text:s/>«Ελληνικό<text:s/>Κτηματολόγιο»<text:s/>και<text:s/>β)<text:s/>αιτήσεων<text:s/>για<text:s/>την<text:s/>εξωδικαστική<text:s/>διόρθωση<text:s/>των<text:s/>κτηματολογικών<text:s/>εγγραφών<text:s/>από<text:s/>τις<text:s/>υπηρεσίες<text:s/>και<text:s/>το<text:s/>προσωπικό<text:s/>της<text:s/>Ανεξάρτητης<text:s/>Αρχής<text:s/>Δημοσίων<text:s/>Εσόδων<text:s/>(ΑΑΔΕ)»<text:s/>(B’<text:s/>2619).</text:span></text:p>
      <text:p text:style-name="P19"><text:span text:style-name="T19_1">ΠΕΡΙΛΗΨΗ</text:span></text:p>
      <text:p text:style-name="P20"><text:span text:style-name="T20_1">Α)<text:s/>ΑΝΤΙΚΕΙΜΕΝΟ</text:span></text:p>
      <text:p text:style-name="P21"><text:span text:style-name="T21_1">Κοινοποίηση<text:s/>της<text:s/>υπ’<text:s/>αριθμ.<text:s/>354/6/16.05.2025<text:s/>απόφασης<text:s/>του<text:s/>Διοικητικού<text:s/>Συμβουλίου<text:s/>του<text:s/>Ν.Π.Δ.Δ.<text:s/>«ΕΛΛΗΝΙΚΟ<text:s/>ΚΤΗΜΑΤΟΛΟΓΙΟ»</text:span></text:p>
      <text:p text:style-name="P22"><text:span text:style-name="T22_1">Β)<text:s/>ΠΕΡΙΕΧΟΜΕΝΟ</text:span></text:p>
      <text:p text:style-name="P23"><text:span text:style-name="T23_1">Κοινοποίηση<text:s/>των<text:s/>κάτωθι<text:s/>άρθρων<text:s/>της<text:s/>υπ’<text:s/>αριθμ.<text:s/>354/6/16.05.2025<text:s/>απόφασης<text:s/>του<text:s/>Διοικητικού<text:s/>Συμβουλίου<text:s/>του<text:s/>Ν.Π.Δ.Δ.<text:s/>«ΕΛΛΗΝΙΚΟ<text:s/>ΚΤΗΜΑΤΟΛΟΓΙΟ<text:s/>:</text:span></text:p>
      <text:p text:style-name="P24"><text:span text:style-name="T24_1">1.<text:s/></text:span><text:span text:style-name="T24_2">του<text:s/>άρθρου<text:s/>1<text:s/>:<text:s/>«Ηλεκτρονική<text:s/>υποβολή<text:s/>αιτήσεων<text:s/>για<text:s/>την<text:s/>εγγραφή<text:s/>πράξεων<text:s/>στα<text:s/>τηρούμενα<text:s/>κτηματολογικά<text:s/>βιβλία»</text:span></text:p>
      <text:p text:style-name="P25"><text:span text:style-name="T25_1">2.<text:s/></text:span><text:span text:style-name="T25_2">του<text:s/>άρθρου<text:s/>2<text:s/>:<text:s/>«Ηλεκτρονική<text:s/>υποβολή<text:s/>αιτήσεων<text:s/>για<text:s/>την<text:s/>εξωδικαστική<text:s/>διόρθωση<text:s/>των<text:s/>κτηματολογικών<text:s/>εγγραφών»</text:span></text:p>
      <text:p text:style-name="P26"><text:span text:style-name="T26_1">3.<text:s/></text:span><text:span text:style-name="T26_2">του<text:s/>άρθρου<text:s/>3:<text:s/>«Καθορισμός<text:s/>ημερομηνίας<text:s/>για<text:s/>την<text:s/>υποχρεωτική<text:s/>ηλεκτρονική<text:s/>υποβολή»</text:span></text:p>
      <text:p text:style-name="P27"><text:span text:style-name="T27_1">Γ)<text:s/>ΠΕΔΙΟ<text:s/>ΕΦΑΡΜΟΓΗΣ</text:span></text:p>
      <text:p text:style-name="P28"><text:span text:style-name="T28_1">1.<text:s/></text:span><text:span text:style-name="T28_2">Οι<text:s/>παρ.<text:s/>1,<text:s/>2<text:s/>του<text:s/>άρθρου<text:s/>1<text:s/>αφορούν<text:s/>στη<text:s/>διαδικασία<text:s/>ηλεκτρονικής<text:s/>υποβολής<text:s/>εκ<text:s/>μέρους<text:s/>προσωπικού<text:s/>της<text:s/>ΑΑΔΕ<text:s/>των<text:s/>αιτήσεων<text:s/>για<text:s/>εγγραφή<text:s/>πράξεων<text:s/>στα<text:s/>τηρούμενα<text:s/>κτηματολογικά<text:s/>βιβλία.</text:span></text:p>
      <text:p text:style-name="P29"><text:span text:style-name="T29_1">2.<text:s/></text:span><text:span text:style-name="T29_2">Οι<text:s/>παρ.<text:s/>1,<text:s/>2<text:s/>του<text:s/>άρθρου<text:s/>2<text:s/>αφορούν<text:s/>στη<text:s/>διαδικασία<text:s/>ηλεκτρονικής<text:s/>υποβολής<text:s/>εκ<text:s/>μέρους<text:s/>προσωπικού<text:s/>της<text:s/>ΑΑΔΕ<text:s/>των<text:s/>αιτήσεων<text:s/>για<text:s/>εξωδικαστική<text:s/>διόρθωση<text:s/>των<text:s/>κτηματολογικών<text:s/>εγγραφών.</text:span></text:p>
      <text:p text:style-name="P30"><text:span text:style-name="T30_1">3.<text:s/></text:span><text:span text:style-name="T30_2">Το<text:s/>άρθρο<text:s/>3<text:s/>αφορά<text:s/>στην<text:s/>έναρξη<text:s/>ισχύος<text:s/>της<text:s/>κοινοποιούμενης<text:s/>απόφασης.</text:span></text:p>
      <text:p text:style-name="P31"><text:span text:style-name="T31_1">Σας<text:s/>κοινοποιούμε<text:s/>συνημμένα<text:s/>για<text:s/>ενημέρωση<text:s/>και<text:s/>εφαρμογή<text:s/>τα<text:s/>άρθρα<text:s/>1,<text:s/>2<text:s/>και<text:s/>3<text:s/>της<text:s/>υπ’<text:s/>αριθμ.<text:s/>354/6/16.05.2025<text:s/>απόφασης<text:s/>του<text:s/>Διοικητικού<text:s/>Συμβουλίου<text:s/>του<text:s/>Ν.Π.Δ.Δ.<text:s/>«ΕΛΛΗΝΙΚΟ<text:s/>ΚΤΗΜΑΤΟΛΟΓΙΟ,<text:s/>ως<text:s/>ακολούθως:</text:span></text:p>
      <text:p text:style-name="P32"><text:span text:style-name="T32_1">Α.<text:s/>Άρθρο<text:s/>1<text:s/>«Ηλεκτρονική<text:s/>υποβολή<text:s/>αιτήσεων<text:s/>για<text:s/>την<text:s/>εγγραφή<text:s/>πράξεων<text:s/>στα<text:s/>τηρούμενα<text:s/>κτηματολογικά<text:s/>βιβλία»</text:span></text:p>
      <text:p text:style-name="P33"><text:span text:style-name="T33_1">1.<text:s/></text:span><text:span text:style-name="T33_2">Στην<text:s/>παρ.<text:s/>1<text:s/>του<text:s/>άρθρου<text:s/>1<text:s/>ορίζεται<text:s/>ότι<text:s/>το<text:s/>προσωπικό<text:s/>της<text:s/>Ανεξάρτητης<text:s/>Αρχής<text:s/>Δημοσίων<text:s/>Εσόδων<text:s/>(ΑΑΔΕ)<text:s/>και<text:s/>ειδικότερα<text:s/>εξουσιοδοτημένοι<text:s/>υπάλληλοι<text:s/>των<text:s/>υπηρεσιών<text:s/>της,<text:s/>όπως<text:s/>κάθε<text:s/>φορά<text:s/>νομίμως<text:s/>και<text:s/>αρμοδίως<text:s/>ορίζονται<text:s/>μέσω<text:s/>της<text:s/>Υπηρεσίας<text:s/>Εξουσιοδότησης<text:s/>Χρηστών<text:s/>Οριζόντιων<text:s/>Πληροφοριακών<text:s/>Συστημάτων<text:s/>Δημόσιας<text:s/>Διοίκησης,<text:s/>με<text:s/>μέριμνα<text:s/>της<text:s/>Αρχής,<text:s/>υποβάλλουν<text:s/>ηλεκτρονικά<text:s/>κάθε<text:s/>εγγραπτέα<text:s/>πράξη,<text:s/>που<text:s/>εκδίδεται<text:s/>κατά<text:s/>την<text:s/>κείμενη<text:s/>νομοθεσία<text:s/>από<text:s/>τις<text:s/>ίδιες<text:s/>υπηρεσίες<text:s/>και<text:s/>διακινείται<text:s/>προς<text:s/>εγγραφή<text:s/>στα<text:s/>κτηματολογικά<text:s/>βιβλία<text:s/>που<text:s/>τηρούνται<text:s/>στα<text:s/>κατά<text:s/>τόπους<text:s/>αρμόδια<text:s/>Κτηματολογικά<text:s/>Γραφεία<text:s/>και<text:s/>Υποκαταστήματα<text:s/>του<text:s/>Φορέα<text:s/>Ελληνικό<text:s/>Κτηματολόγιο,<text:s/>επιφέρουσα<text:s/>σύσταση,<text:s/>μετάθεση,<text:s/>αλλοίωση<text:s/>ή<text:s/>κατάργηση<text:s/>εγγραπτέων<text:s/>δικαιωμάτων<text:s/>υπέρ<text:s/>του<text:s/>Ελληνικού<text:s/>Δημοσίου<text:s/>διά<text:s/>των<text:s/>ίδιων<text:s/>υπηρεσιών,<text:s/>σε<text:s/>κτηματογραφημένα<text:s/>ακίνητα.<text:s/>Το<text:s/>ίδιο<text:s/>ισχύει<text:s/>και<text:s/>σε<text:s/>όσες<text:s/>περιπτώσεις<text:s/>πρόκειται<text:s/>για<text:s/>εγγραπτέες<text:s/>πράξεις<text:s/>που<text:s/>έχουν<text:s/>συνταχθεί<text:s/>και<text:s/>εκδοθεί<text:s/>από<text:s/>τρίτους<text:s/>και<text:s/>διακινούνται<text:s/>προς<text:s/>εγγραφή<text:s/>από<text:s/>το<text:s/>προσωπικό<text:s/>της<text:s/>Ανεξάρτητης<text:s/>Αρχής<text:s/>Δημοσίων<text:s/>Εσόδων<text:s/>(ΑΑΔΕ),<text:s/>σύμφωνα<text:s/>με<text:s/>το<text:s/>πρώτο<text:s/>εδάφιο,<text:s/>για<text:s/>την<text:s/>προάσπιση<text:s/>των<text:s/>εννόμων<text:s/>συμφερόντων<text:s/>του<text:s/>Ελληνικού<text:s/>Δημοσίου<text:s/>και<text:s/>για<text:s/>τις<text:s/>οποίες<text:s/>προβλέπεται<text:s/>υποχρεωτική<text:s/>ηλεκτρονική<text:s/>υποβολή<text:s/>κατά<text:s/>την<text:s/>κείμενη<text:s/>νομοθεσία.</text:span></text:p>
      <text:p text:style-name="P34"><text:span text:style-name="T34_1">2.<text:s/></text:span><text:span text:style-name="T34_2">Στην<text:s/>παρ.<text:s/>2<text:s/>του<text:s/>άρθρου<text:s/>1<text:s/>ορίζεται<text:s/>ότι<text:s/>για<text:s/>την<text:s/>ηλεκτρονική<text:s/>υποβολή<text:s/>της<text:s/>αίτησης<text:s/>της<text:s/>παρ.<text:s/>1<text:s/>προς<text:s/>εγγραφή<text:s/>της<text:s/>πράξης,<text:s/>οι<text:s/>εξουσιοδοτημένοι<text:s/>υπάλληλοι<text:s/>θα<text:s/>εισέρχονται<text:s/>στη<text:s/>σχετική<text:s/>ηλεκτρονική<text:s/>υπηρεσία<text:s/>με<text:s/>χρήση<text:s/>των<text:s/>κωδικών<text:s/>Δημόσιας<text:s/>Διοίκησης<text:s/>που<text:s/>διαθέτουν.<text:s/>Κατά<text:s/>τα<text:s/>λοιπά<text:s/>εφαρμόζονται<text:s/>αναλόγως<text:s/>οι<text:s/>αρχές,<text:s/>ο<text:s/>τρόπος<text:s/>και<text:s/>η<text:s/>διαδικασία,<text:s/>όπως<text:s/>ορίζονται<text:s/>στην<text:s/>υπό<text:s/>στοιχεία<text:s/>ΔΣ<text:s/>101/16/28.05.2020<text:s/>απόφαση<text:s/>του<text:s/>ΔΣ<text:s/>του<text:s/>Ν.Π.Δ.Δ.<text:s/>“Ελληνικό<text:s/>Κτηματολόγιο”<text:s/>«Ηλεκτρονική<text:s/>υποβολή<text:s/>αιτήσεων<text:s/>για<text:s/>την<text:s/>εγγραφή<text:s/>πράξεων<text:s/>στα<text:s/>τηρούμενα<text:s/>κτηματολογικά<text:s/>βιβλία<text:s/>στα<text:s/>Κτηματολογικά<text:s/>Γραφεία<text:s/>και<text:s/>στα<text:s/>Υποκαταστήματα<text:s/>του<text:s/>Ν.Π.Δ.Δ.<text:s/>Ελληνικό<text:s/>Κτηματολόγιο<text:s/>-<text:s/>Τροποποίηση<text:s/>της<text:s/>υπ’<text:s/>αρ.<text:s/>61/16/10.04.2019<text:s/>απόφασης<text:s/>του<text:s/>ΔΣ<text:s/>του<text:s/>Ν.Π.Δ.Δ.<text:s/>Ελληνικό<text:s/>Κτηματολόγιο<text:s/>(Β’<text:s/>1390)»<text:s/>(Β’<text:s/>2681).</text:span></text:p>
      <text:p text:style-name="P35"><text:span text:style-name="T35_1">Β.<text:s/>Άρθρο<text:s/>2<text:s/>«Ηλεκτρονική<text:s/>υποβολή<text:s/>αιτήσεων<text:s/>για<text:s/>την<text:s/>εξωδικαστική<text:s/>διόρθωση<text:s/>των<text:s/>κτηματολογικών<text:s/>εγγραφών»</text:span></text:p>
      <text:p text:style-name="P36"><text:span text:style-name="T36_1">1.<text:s/></text:span><text:span text:style-name="T36_2">Στην<text:s/>παρ.<text:s/>1<text:s/>του<text:s/>άρθρου<text:s/>2<text:s/>ορίζεται<text:s/>ότι<text:s/>το<text:s/>προσωπικό<text:s/>της<text:s/>Ανεξάρτητης<text:s/>Αρχής<text:s/>Δημοσίων<text:s/>Εσόδων<text:s/>(ΑΑΔΕ)<text:s/>και<text:s/>ειδικότερα<text:s/>εξουσιοδοτημένοι<text:s/>υπάλληλοι<text:s/>των<text:s/>υπηρεσιών<text:s/>της,<text:s/>όπως<text:s/>κάθε<text:s/>φορά<text:s/>νομίμως<text:s/>και<text:s/>αρμοδίως<text:s/>ορίζονται<text:s/>μέσω<text:s/>της<text:s/>Υπηρεσίας<text:s/>Εξουσιοδότησης<text:s/>Χρηστών<text:s/>Οριζόντιων<text:s/>Πληροφοριακών<text:s/>Συστημάτων<text:s/>Δημόσιας<text:s/>Διοίκησης,<text:s/>με<text:s/>μέριμνα<text:s/>της<text:s/>Αρχής,<text:s/>υποβάλλουν<text:s/>ηλεκτρονικά<text:s/>τις<text:s/>αιτήσεις<text:s/>για<text:s/>την<text:s/>εξωδικαστική<text:s/>διόρθωση<text:s/>των<text:s/>κτηματολογικών<text:s/>εγγραφών<text:s/>στα<text:s/>κατά<text:s/>τόπους<text:s/>αρμόδια<text:s/>Κτηματολογικά<text:s/>Γραφεία<text:s/>και<text:s/>Υποκαταστήματα<text:s/>του<text:s/>Φορέα<text:s/>Ελληνικό<text:s/>Κτηματολόγιο<text:s/>κατά<text:s/>τις<text:s/>διατάξεις<text:s/>του<text:s/>ν.<text:s/>2664/1998<text:s/>και<text:s/>ειδικότερα:<text:s/>α)<text:s/>αιτήσεις<text:s/>για<text:s/>τη<text:s/>διόρθωση<text:s/>πρόδηλων<text:s/>σφαλμάτων<text:s/>κατά<text:s/>τους<text:s/>ορισμούς<text:s/>του<text:s/>άρθρου<text:s/>18<text:s/>του<text:s/>ν.<text:s/>2664/1998<text:s/>και<text:s/>την<text:s/>εγγραφή<text:s/>τους<text:s/>στα<text:s/>τηρούμενα<text:s/>κτηματολογικά<text:s/>βιβλία<text:s/>και<text:s/>β)<text:s/>αιτήσεων<text:s/>της<text:s/>παρ.<text:s/>4<text:s/>του<text:s/>άρθρου<text:s/>6<text:s/>του<text:s/>ίδιου<text:s/>νόμου.</text:span></text:p>
      <text:p text:style-name="P37"><text:span text:style-name="T37_1">2.<text:s/></text:span><text:span text:style-name="T37_2">Στην<text:s/>παρ.<text:s/>2<text:s/>του<text:s/>άρθρου<text:s/>2<text:s/>ορίζεται<text:s/>ότι<text:s/>για<text:s/>την<text:s/>ηλεκτρονική<text:s/>υποβολή<text:s/>των<text:s/>αιτήσεων<text:s/>της<text:s/>παρ.<text:s/>1<text:s/>προς<text:s/>εγγραφή<text:s/>της<text:s/>αίτησης<text:s/>διόρθωσης,<text:s/>οι<text:s/>εξουσιοδοτημένοι<text:s/>υπάλληλοι<text:s/>θα<text:s/>εισέρχονται<text:s/>στη<text:s/>σχετική<text:s/>ηλεκτρονική<text:s/>υπηρεσία<text:s/>με<text:s/>χρήση<text:s/>των<text:s/>κωδικών<text:s/>Δημόσιας<text:s/>Διοίκησης<text:s/>που<text:s/>διαθέτουν.<text:s/>Κατά<text:s/>τα<text:s/>λοιπά<text:s/>εφαρμόζονται<text:s/>αναλόγως<text:s/>οι<text:s/>αρχές,<text:s/>ο<text:s/>τρόπος<text:s/>και<text:s/>η<text:s/>διαδικασία,<text:s/>όπως<text:s/>ορίζονται<text:s/>στις<text:s/>υπό<text:s/>στοιχεία:<text:s/>α)<text:s/>ΔΣ<text:s/>264/8/28.12.2023<text:s/>«Ηλεκτρονική<text:s/>υποβολή<text:s/>αιτήσεων<text:s/>διόρθωσης<text:s/>πρόδηλων<text:s/>σφαλμάτων<text:s/>του<text:s/>ν.<text:s/>2664/1998<text:s/>στα<text:s/>Κτηματολογικά<text:s/>Γραφεία<text:s/>και<text:s/>στα<text:s/>Υποκαταστήματα<text:s/>του<text:s/>Φορέα<text:s/>“Ελληνικό<text:s/>Κτηματολόγιο”»<text:s/>(Β’<text:s/>7471)<text:s/>και<text:s/>β)<text:s/>ΔΣ<text:s/>288/6/06.06.2024<text:s/>«Ηλεκτρονική<text:s/>υποβολή<text:s/>αιτήσεων<text:s/>της<text:s/>παρ.<text:s/>4<text:s/>του<text:s/>άρθρου<text:s/>6<text:s/>του<text:s/>ν.<text:s/>2664/1998<text:s/>στα<text:s/>Κτηματολογικά<text:s/>Γραφεία<text:s/>και<text:s/>στα<text:s/>Υποκαταστήματα<text:s/>του<text:s/>Φορέα<text:s/>“Ελληνικό<text:s/>Κτηματολόγιο”»<text:s/>(Β’<text:s/>3271)<text:s/>αποφάσεις<text:s/>του<text:s/>Δ.Σ.<text:s/>του<text:s/>Ν.Π.Δ.Δ.<text:s/>“Ελληνικό<text:s/>Κτηματολόγιο”.</text:span></text:p>
      <text:p text:style-name="P38"><text:span text:style-name="T38_1">Γ.<text:s/></text:span><text:span text:style-name="T38_2">Άρθρο<text:s/>3<text:s/>«Καθορισμός<text:s/>ημερομηνίας<text:s/>για<text:s/>την<text:s/>υποχρεωτική<text:s/>ηλεκτρονική<text:s/>υποβολή»</text:span></text:p>
      <text:p text:style-name="P39"><text:span text:style-name="T39_1">1.<text:s/></text:span><text:span text:style-name="T39_2">Στο<text:s/>πρώτο<text:s/>εδάφιο<text:s/>του<text:s/>άρθρου<text:s/>3<text:s/>ορίζεται<text:s/>ότι<text:s/>από<text:s/>την<text:s/>1η<text:s/>Ιουλίου<text:s/>2025,<text:s/>ημέρα<text:s/>Τρίτη,<text:s/>η<text:s/>υποβολή<text:s/>των<text:s/>αιτήσεων<text:s/>του<text:s/>άρθρου<text:s/>1<text:s/>για<text:s/>την<text:s/>εγγραφή<text:s/>πράξεων<text:s/>στα<text:s/>τηρούμενα<text:s/>κτηματολογικά<text:s/>βιβλία<text:s/>και<text:s/>του<text:s/>άρθρου<text:s/>2<text:s/>για<text:s/>την<text:s/>εξωδικαστική<text:s/>διόρθωση<text:s/>των<text:s/>κτηματολογικών<text:s/>εγγραφών<text:s/>από<text:s/>το<text:s/>προσωπικό<text:s/>της<text:s/>Ανεξάρτητης<text:s/>Αρχής<text:s/>Δημοσίων<text:s/>Εσόδων<text:s/>(ΑΑΔΕ),<text:s/>σύμφωνα<text:s/>με<text:s/>τα<text:s/>ίδια<text:s/>άρθρα,<text:s/>διενεργείται<text:s/>υποχρεωτικά<text:s/>μόνο<text:s/>ηλεκτρονικά<text:s/>στα<text:s/>Κτηματολογικά<text:s/>Γραφεία<text:s/>και<text:s/>στα<text:s/>Υποκαταστήματα<text:s/>του<text:s/>Φορέα<text:s/>“Ελληνικό<text:s/>Κτηματολόγιο”<text:s/>σε<text:s/>όλη<text:s/>την<text:s/>επικράτεια.<text:s/>Στο<text:s/>δεύτερο<text:s/>εδάφιο<text:s/>του<text:s/>άρθρου<text:s/>3<text:s/>της<text:s/>κοινοποιούμενης<text:s/>απόφασης<text:s/>ορίζεται<text:s/>ότι<text:s/>από<text:s/>τη<text:s/>δημοσίευση<text:s/>της<text:s/>απόφασης<text:s/>αυτής<text:s/>(27.5.2025)<text:s/>και<text:s/>μέχρι<text:s/>την<text:s/>ημερομηνία<text:s/>του<text:s/>πρώτου<text:s/>εδαφίου<text:s/>του<text:s/>άρθρου<text:s/>3<text:s/>(1.7.2025),<text:s/>οι<text:s/>αιτήσεις<text:s/>του<text:s/>άρθρου<text:s/>1<text:s/>και<text:s/>του<text:s/>άρθρου<text:s/>2<text:s/>δύνανται<text:s/>να<text:s/>υποβάλλονται<text:s/>ηλεκτρονικά<text:s/>στα<text:s/>κατά<text:s/>τόπους<text:s/>Κτηματολογικά<text:s/>Γραφεία<text:s/>και<text:s/>στα<text:s/>Υποκαταστήματα<text:s/>του<text:s/>Φορέα<text:s/>“Ελληνικό<text:s/>Κτηματολόγιο”,<text:s/>σύμφωνα<text:s/>με<text:s/>όσα<text:s/>ειδικότερα<text:s/>αναφέρονται<text:s/>στα<text:s/>ίδια<text:s/>άρθρα.</text:span></text:p>
      <text:p text:style-name="P40"><text:span text:style-name="T40_1">Κατά<text:s/>τα<text:s/>λοιπά<text:s/>η<text:s/>ισχύς<text:s/>της<text:s/>κοινοποιούμενης<text:s/>απόφασης<text:s/>αρχίζει<text:s/>από<text:s/>τη<text:s/>δημοσίευσή<text:s/>της<text:s/>στην<text:s/>Εφημερίδα<text:s/>της<text:s/>Κυβερνήσεως,<text:s/>με<text:s/>την<text:s/>επιφύλαξη<text:s/>όσων<text:s/>ορίζονται<text:s/>στο<text:s/>πρώτο<text:s/>και<text:s/>δεύτερο<text:s/>εδάφιο<text:s/>του<text:s/>άρθρου<text:s/>3.</text:span></text:p>
      <text:p text:style-name="P41"><text:span text:style-name="T41_1">2.<text:s/></text:span><text:span text:style-name="T41_2">Επισημαίνεται<text:s/>τέλος<text:s/>ότι<text:s/>τα<text:s/>οριζόμενα<text:s/>στην<text:s/>ως<text:s/>άνω<text:s/>απόφαση<text:s/>αφορούν<text:s/>την<text:s/>ψηφιακή<text:s/>εγγραφή<text:s/>πράξεων<text:s/>και<text:s/>την<text:s/>υποβολή<text:s/>αιτήσεων,<text:s/>όπως<text:s/>παραπάνω<text:s/>αναλυτικά<text:s/>περιγράφεται,<text:s/>προς<text:s/>τα<text:s/>ήδη<text:s/>λειτουργούντα<text:s/>Κτηματολογικά<text:s/>Γραφεία<text:s/>και<text:s/>Υποκαταστήματα<text:s/>του<text:s/>ΝΠΔΔ<text:s/>«Ελληνικό<text:s/>Κτηματολόγιο»<text:s/>σε<text:s/>όλη<text:s/>την<text:s/>χώρα<text:s/>(Περιοχές<text:s/>αρμοδιότητας<text:s/>Κτηματολογικών<text:s/>Γραφείων<text:s/>του<text:s/>Φορέα<text:s/>«Ελληνικό<text:s/>Κτηματολόγιο”-</text:span><text:span text:style-name="T41_3"><text:a xlink:type="simple" xlink:href="https://www.ktimanet.gr/TameioCertificates/Main/Areas"><text:span text:style-name="T41_4">https://www.ktimanet.gr/TameioCertificates/Main/Areas</text:span></text:a></text:span><text:span text:style-name="T41_5">).</text:span></text:p>
      <text:p text:style-name="P42"><text:span text:style-name="T42_1">Συνημμένα:<text:s/>ΦΕΚ<text:s/>Β΄2619/27.05.2025</text:span></text:p>
      <text:p text:style-name="P43"><text:span text:style-name="T43_1">Ο<text:s/>ΔΙΟΙΚΗΤΗΣ<text:s/>ΤΗΣ<text:s/>ΑΑΔΕα/α</text:span></text:p>
      <text:p text:style-name="P44"><text:span text:style-name="T44_1">ΕΥΘΥΜΙΟΣ<text:s/>ΣΑΙΤΗΣ</text:span></text:p>
      <text:p text:style-name="P45"><text:span text:style-name="T45_1">ΔΔΑΔ<text:s/>Γ<text:s/>1049531/ΕΞ<text:s/>2025<text:s/>/2-5-2025</text:span></text:p>
      <text:p text:style-name="P46"><text:span text:style-name="T46_1">ΠΙΝΑΚΑΣ<text:s/>ΑΠΟΔΕΚΤΩΝ</text:span></text:p>
      <text:p text:style-name="P47"><text:span text:style-name="T47_1">Ι.<text:s/>ΑΠΟΔΕΚΤΕΣ<text:s/>ΓΙΑ<text:s/>ΕΝΕΡΓΕΙΑ</text:span></text:p>
      <text:p text:style-name="P48"><text:span text:style-name="T48_1">1.<text:s/></text:span><text:span text:style-name="T48_2">Αποδέκτες<text:s/>Πίνακα<text:s/>Γ΄</text:span></text:p>
      <text:p text:style-name="P49"><text:span text:style-name="T49_1">2.<text:s/></text:span><text:span text:style-name="T4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0"><text:span text:style-name="T50_1">3.<text:s/></text:span><text:span text:style-name="T50_2">Διεύθυνση<text:s/>Επικοινωνίας.</text:span></text:p>
      <text:p text:style-name="P51"><text:span text:style-name="T51_1">4.<text:s/></text:span><text:span text:style-name="T51_2">Ηλεκτρονική<text:s/>Βιβλιοθήκη</text:span></text:p>
      <text:p text:style-name="P52"><text:span text:style-name="T52_1">ΙΙ.<text:s/>ΑΠΟΔΕΚΤΕΣ<text:s/>ΠΡΟΣ<text:s/>ΚΟΙΝΟΠΟΙΗΣΗ</text:span></text:p>
      <text:p text:style-name="P53"><text:span text:style-name="T53_1">1.<text:s/></text:span><text:span text:style-name="T53_2">Αποδέκτες<text:s/>Πίνακα<text:s/>Α΄<text:s/>(πλην<text:s/>των<text:s/>αποδεκτών<text:s/>προς<text:s/>ενέργεια)</text:span></text:p>
      <text:p text:style-name="P54"><text:span text:style-name="T54_1">2.<text:s/></text:span><text:span text:style-name="T54_2">Αποδέκτες<text:s/>Πίνακα<text:s/>Δ΄</text:span></text:p>
      <text:p text:style-name="P55"><text:span text:style-name="T55_1">3.<text:s/></text:span><text:span text:style-name="T55_2">Κεντρική<text:s/>Υπηρεσία<text:s/>του<text:s/>Νομικού<text:s/>Συμβουλίου<text:s/>του<text:s/>Κράτους</text:span></text:p>
      <text:p text:style-name="P56"><text:span text:style-name="T56_1">4.<text:s/></text:span><text:span text:style-name="T56_2">Γραφείο<text:s/>Υφυπουργού<text:s/>Εθνικής<text:s/>Οικονομίας<text:s/>και<text:s/>Οικονομικών</text:span></text:p>
      <text:p text:style-name="P57"><text:span text:style-name="T57_1">5.<text:s/></text:span><text:span text:style-name="T57_2">Γραφείο<text:s/>Γενικού<text:s/>Γραμματέα<text:s/>Φορολογικής<text:s/>Πολιτικής</text:span></text:p>
      <text:p text:style-name="P58"><text:span text:style-name="T58_1">6.<text:s/></text:span><text:span text:style-name="T58_2">Ελληνικό<text:s/>Κτηματολόγιο</text:span></text:p>
      <text:p text:style-name="P59"><text:span text:style-name="T59_1">III.<text:s/></text:span><text:span text:style-name="T59_2">ΕΣΩΤΕΡΙΚΗ<text:s/>ΔΙΑΝΟΜΗ</text:span></text:p>
      <text:p text:style-name="P60"><text:span text:style-name="T60_1">1.<text:s/></text:span><text:span text:style-name="T60_2">Γραφείο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ο<text:s/>Προϊσταμένου<text:s/>Γενικής<text:s/>Διεύθυνσης<text:s/>Φορολογίας</text:span></text:p>
      <text:p text:style-name="P62"><text:span text:style-name="T62_1">3.<text:s/></text:span><text:span text:style-name="T62_2">Γραφείο<text:s/>Προϊσταμένου<text:s/>Γενικής<text:s/>Διεύθυνσης<text:s/>Φορολογικών<text:s/>Λειτουργιών</text:span></text:p>
      <text:p text:style-name="P63"><text:span text:style-name="T63_1">4.<text:s/></text:span><text:span text:style-name="T63_2">Διεύθυνση<text:s/>Νομικής<text:s/>Υποστήριξης</text:span></text:p>
      <text:p text:style-name="P64"><text:span text:style-name="T64_1">5.<text:s/></text:span><text:span text:style-name="T64_2">Διεύθυνση<text:s/>Τελωνειακών<text:s/>Διαδικασιών</text:span></text:p>
      <text:p text:style-name="P65"><text:span text:style-name="T65_1">6.<text:s/></text:span><text:span text:style-name="T65_2">Διεύθυνση<text:s/>Διαδικασιών<text:s/>Εισπράξεων<text:s/>και<text:s/>Επιστροφών<text:s/>–<text:s/>Τμήματα<text:s/>Α,Β,Γ,<text:s/>Γραμματεία</text:span></text:p>
      <text:p text:style-name="P66"><text:span text:style-name="T66_1">Ακριβές<text:s/>Αντίγραφο</text:span></text:p>
      <text:p text:style-name="P67"><text:span text:style-name="T67_1">Κεντρικό<text:s/>Πρωτόκολλο</text:span></text:p>
      <text:p text:style-name="P68"><text:span text:style-name="T68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