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θήνα,<text:s/>09/07/2025</text:span></text:p>
      <text:p text:style-name="P2"><text:span text:style-name="T2_1">Α.<text:s/>Π.:<text:s/>Ο3033</text:span></text:p>
      <text:p text:style-name="P3"><text:span text:style-name="T3_1">ΕΛΛΗΝΙΚΗ<text:s/>ΔΗΜΟΚΡΑΤΙΑ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Αθήνα,<text:s/>8<text:s/>Ιουλίου<text:s/>2025</text:span></text:p>
      <text:p text:style-name="P7"><text:span text:style-name="T7_1">ΓΕΝΙΚΗ<text:s/>ΔΙΕΥΘΥΝΣΗ<text:s/>ΦΟΡΟΛΟΓΙΑΣ</text:span></text:p>
      <text:p text:style-name="P8"><text:span text:style-name="T8_1">ΔΙΕΥΘΥΝΣΗ<text:s/>ΔΙΑΔΙΚΑΣΙΩΝ<text:s/>ΕΙΣΠΡΑΞΕΩΝ<text:s/>ΚΑΙ</text:span></text:p>
      <text:p text:style-name="P9"><text:span text:style-name="T9_1">ΕΠΙΣΤΡΟΦΩΝ<text:s/>(ΔΙ.Δ.ΕΙΣ.ΕΠ.)</text:span></text:p>
      <text:p text:style-name="P10"><text:span text:style-name="T10_1">ΤΜΗΜΑΤΑ<text:s/>Α΄,<text:s/>Β΄,<text:s/>Γ΄</text:span></text:p>
      <text:p text:style-name="P11"><text:span text:style-name="T11_1">:<text:s/>Πειραιώς<text:s/>180</text:span></text:p>
      <text:p text:style-name="P12"><text:span text:style-name="T12_1">:<text:s/>17778<text:s/>Ταύρος</text:span></text:p>
      <text:p text:style-name="P13"><text:span text:style-name="T13_1">:<text:s/>2131410202</text:span></text:p>
      <text:p text:style-name="P14"><text:span text:style-name="T14_1">:<text:s/></text:span><text:span text:style-name="T14_2"><text:a xlink:type="simple" xlink:href="mailto:dideisep@aade.gr"><text:span text:style-name="T14_3">dideisep@aade.gr</text:span></text:a></text:span></text:p>
      <text:p text:style-name="P15"><text:span text:style-name="T15_1">ΘΕΜΑ:<text:s/>Κοινοποίηση<text:s/>της<text:s/>υπ’<text:s/>αριθ.<text:s/>96715/10-4-2025<text:s/>(Β΄2155)<text:s/>κοινής<text:s/>απόφασης<text:s/>των<text:s/>Υπουργών<text:s/>Εθνικής<text:s/>Οικονομίας<text:s/>και<text:s/>Οικονομικών,<text:s/>Εργασίας<text:s/>και<text:s/>Κοινωνικής<text:s/>Ασφάλισης,<text:s/>Δικαιοσύνης<text:s/>και<text:s/>Αγροτικής<text:s/>Ανάπτυξης<text:s/>και<text:s/>Τροφίμων<text:s/>με<text:s/>θέμα<text:s/>«Παράταση<text:s/>της<text:s/>προθεσμίας<text:s/>της<text:s/>παρ.<text:s/>1<text:s/>του<text:s/>άρθρου<text:s/>41<text:s/>του<text:s/>ν.<text:s/>4673/2020<text:s/>(Α΄52)»</text:span></text:p>
      <text:p text:style-name="P16"><text:span text:style-name="T16_1">ΣΧΕΤ:<text:s/>Η<text:s/>εγκύκλιος<text:s/>του<text:s/>Διοικητή<text:s/>Α.Α.Δ.Ε.<text:s/>Ε.<text:s/>2062/2020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Κοινοποίηση<text:s/>της<text:s/>υπ’<text:s/>αριθ.<text:s/>96715/10-4-2025<text:s/>(Β΄2155)<text:s/>Κ.Υ.Α..</text:span></text:p>
      <text:p text:style-name="P20"><text:span text:style-name="T20_1">Β)<text:s/>ΠΕΡΙΕΧΟΜΕΝΟ</text:span></text:p>
      <text:p text:style-name="P21"><text:span text:style-name="T21_1">Κοινοποίηση<text:s/>των<text:s/>διατάξεων<text:s/>της<text:s/>υπ’<text:s/>αριθ.<text:s/>96715/10-4-2025<text:s/>(Β΄2155)<text:s/>Κ.Υ.Α.,<text:s/>με<text:s/>την<text:s/>οποία<text:s/>παρατάθηκε<text:s/>για<text:s/>έναν<text:s/>επιπλέον<text:s/>χρόνο<text:s/>από<text:s/>τη<text:s/>λήξη<text:s/>της<text:s/>η<text:s/>πενταετής<text:s/>προθεσμία<text:s/>της<text:s/>παρ.<text:s/>1<text:s/>του<text:s/>άρθρου<text:s/>41<text:s/>του<text:s/>ν.<text:s/>4673/2020,<text:s/>περί<text:s/>ευθύνης<text:s/>των<text:s/>διοικήσεων<text:s/>των<text:s/>αγροτικών<text:s/>συνεταιριστικών<text:s/>οργανώσεων<text:s/>κάθε<text:s/>βαθμού,<text:s/>των<text:s/>Σ.Ε.<text:s/>του<text:s/>ν.<text:s/>2810/2000<text:s/>και<text:s/>των<text:s/>Α.Σ.<text:s/>και<text:s/>Α.Ε.Σ.<text:s/>του<text:s/>ν.<text:s/>4015/2011<text:s/>και<text:s/>του<text:s/>ν.<text:s/>4384/2016,<text:s/>που<text:s/>τελούν<text:s/>σε<text:s/>καθεστώς<text:s/>εκκαθάρισης<text:s/>ή<text:s/>πτώχευσης<text:s/>ή<text:s/>σε<text:s/>διαδικασία<text:s/>εξυγίανσης<text:s/>για<text:s/>χρέη<text:s/>τους<text:s/>προς<text:s/>το<text:s/>Δημόσιο<text:s/>(ή<text:s/>Ν.Π.Δ.Δ.<text:s/>συμπεριλαμβανομένων<text:s/>των<text:s/>οργανισμών<text:s/>κύριας<text:s/>και<text:s/>επικουρικής<text:s/>ασφάλισης).</text:span></text:p>
      <text:p text:style-name="P22"><text:span text:style-name="T22_1">Γ)<text:s/>ΠΕΔΙΟ<text:s/>ΕΦΑΡΜΟΓΗΣ</text:span></text:p>
      <text:p text:style-name="P23"><text:span text:style-name="T23_1">Η<text:s/>κοινοποιούμενη<text:s/>Κ.Υ.Α.,<text:s/>όπως<text:s/>και<text:s/>το<text:s/>άρθρο<text:s/>41<text:s/>του<text:s/>ν.<text:s/>4673/2020,<text:s/>αφορά<text:s/>τα<text:s/>φυσικά<text:s/>πρόσωπα<text:s/>που<text:s/>σύμφωνα<text:s/>με<text:s/>τις<text:s/>κείμενες<text:s/>διατάξεις<text:s/>ευθύνονται<text:s/>αλληλεγγύως<text:s/>και<text:s/>εις<text:s/>ολόκληρον<text:s/>με<text:s/>αγροτικές<text:s/>συνεταιριστικές<text:s/>οργανώσεις<text:s/>κάθε<text:s/>βαθμού,<text:s/>Σ.Ε.<text:s/>του<text:s/>ν.<text:s/>2810/2000<text:s/>και<text:s/>Α.Σ.<text:s/>και<text:s/>Α.Ε.Σ.<text:s/>του<text:s/>ν.<text:s/>4015/2011<text:s/>και<text:s/>του<text:s/>ν.<text:s/>4384/2016,<text:s/>που<text:s/>τελούν<text:s/>σε<text:s/>καθεστώς<text:s/>εκκαθάρισης<text:s/>ή<text:s/>πτώχευσης<text:s/>ή<text:s/>σε<text:s/>διαδικασία<text:s/>εξυγίανσης,<text:s/>και<text:s/>ειδικότερα<text:s/>τόσο<text:s/>εκείνα<text:s/>(τα<text:s/>φυσικά<text:s/>πρόσωπα)<text:s/>που<text:s/>υπηρετούσαν<text:s/>κατά<text:s/>την<text:s/>έναρξη<text:s/>ισχύος<text:s/>του<text:s/>άρθρου<text:s/>41<text:s/>του<text:s/>ν.<text:s/>4673/2020,<text:s/>ήτοι<text:s/>την<text:s/>11η/3/2020,<text:s/>όσο<text:s/>και<text:s/>εκείνα<text:s/>η<text:s/>θητεία<text:s/>των<text:s/>οποίων<text:s/>έχει<text:s/>λήξει<text:s/>καθ’<text:s/>οιονδήποτε<text:s/>τρόπο<text:s/>μέχρι<text:s/>την<text:s/>11η/3/2020.<text:s/>Δεν<text:s/>καταλαμβάνονται<text:s/>οι<text:s/>περιπτώσεις<text:s/>που<text:s/>τα<text:s/>ανωτέρω<text:s/>φυσικά<text:s/>πρόσωπα<text:s/>έχουν<text:s/>καταδικαστεί<text:s/>αμετάκλητα<text:s/>για<text:s/>αδικήματα<text:s/>που<text:s/>διαπράχθηκαν<text:s/>με<text:s/>δόλο<text:s/>σε<text:s/>βάρος<text:s/>της<text:s/>περιουσίας<text:s/>των<text:s/>νομικών<text:s/>προσώπων<text:s/>του<text:s/>άρθρου<text:s/>αυτού.</text:span></text:p>
      <text:p text:style-name="P24"><text:span text:style-name="T24_1">Σας<text:s/>κοινοποιούμε<text:s/>συνημμένα,<text:s/>για<text:s/>ενημέρωσή<text:s/>σας,<text:s/>την<text:s/>υπ’<text:s/>αριθ.<text:s/>96715/10-4-2025<text:s/>(Β΄2155)<text:s/>κοινή<text:s/>απόφαση<text:s/>των<text:s/>Υπουργών<text:s/>Εθνικής<text:s/>Οικονομίας<text:s/>και<text:s/>Οικονομικών,<text:s/>Εργασίας<text:s/>και<text:s/>Κοινωνικής<text:s/>Ασφάλισης,<text:s/>Δικαιοσύνης<text:s/>και<text:s/>Αγροτικής<text:s/>Ανάπτυξης<text:s/>και<text:s/>Τροφίμων,<text:s/>η<text:s/>οποία<text:s/>εκδόθηκε<text:s/>κατ’<text:s/>εξουσιοδότηση<text:s/>της<text:s/>παρ.<text:s/>6<text:s/>του<text:s/>άρθρου<text:s/>41<text:s/>του<text:s/>ν.<text:s/>4673/2020<text:s/>(«Αγροτικοί<text:s/>Συνεταιρισμοί<text:s/>και<text:s/>άλλες<text:s/>διατάξεις»,<text:s/>Α΄52)<text:s/>και<text:s/>με<text:s/>την<text:s/>οποία<text:s/>παρατάθηκε<text:s/>η<text:s/>πενταετής<text:s/>προθεσμία<text:s/>της<text:s/>παρ.<text:s/>1<text:s/>του<text:s/>άρθρου<text:s/>41<text:s/>του<text:s/>ν.<text:s/>4673/2020<text:s/>για<text:s/>έναν<text:s/>επιπλέον<text:s/>χρόνο<text:s/>από<text:s/>τη<text:s/>λήξη<text:s/>της.</text:span></text:p>
      <text:p text:style-name="P25"><text:span text:style-name="T25_1">Σύμφωνα<text:s/>με<text:s/>την<text:s/>παρ.<text:s/>1<text:s/>του<text:s/>άρθρου<text:s/>41<text:s/>του<text:s/>ν.<text:s/>4673/2020<text:s/>(«Ευθύνη<text:s/>διοικήσεων<text:s/>αγροτικών<text:s/>συνεταιριστικών<text:s/>οργανώσεων»),<text:s/>που<text:s/>έχει<text:s/>κοινοποιηθεί<text:s/>με<text:s/>την<text:s/>εγκύκλιο<text:s/>Ε.<text:s/>2062/2020<text:s/>(βλ.<text:s/>σχετ.<text:s/>παρ.<text:s/>3<text:s/>της<text:s/>εν<text:s/>λόγω<text:s/>εγκυκλίου),<text:s/>από<text:s/>την<text:s/>καθ’<text:s/>οιονδήποτε<text:s/>τρόπο<text:s/>υπαγωγή<text:s/>των<text:s/>αγροτικών<text:s/>συνεταιριστικών<text:s/>οργανώσεων<text:s/>κάθε<text:s/>βαθμού,<text:s/>των<text:s/>Συνεταιριστικών<text:s/>Εταιρειών<text:s/>(Σ.Ε.)<text:s/>του<text:s/>ν.<text:s/>2810/2000<text:s/>(Α’<text:s/>61)<text:s/>και<text:s/>των<text:s/>Αγροτικών<text:s/>Συνεταιρισμών<text:s/>(Α.Σ.)<text:s/>και<text:s/>Αγροτικών<text:s/>Εταιρικών<text:s/>Συμπράξεων<text:s/>(Α.Ε.Σ.)<text:s/>του<text:s/>ν.<text:s/>4015/2011<text:s/>(Α’<text:s/>210)<text:s/>και<text:s/>του<text:s/>ν.<text:s/>4384/2016<text:s/>(Α’<text:s/>78)<text:s/>σε<text:s/>καθεστώς<text:s/>εκκαθάρισης<text:s/>ή<text:s/>πτώχευσης<text:s/>ή<text:s/>από<text:s/>την<text:s/>υποβολή<text:s/>αίτησης<text:s/>εξυγίανσης<text:s/>κατ’<text:s/>άρθρα<text:s/>99<text:s/>επ.<text:s/>του<text:s/>ν.<text:s/>3588/2007<text:s/>(Α’<text:s/>153)<text:s/>και<text:s/>πλέον<text:s/>κατ’<text:s/>άρθρα<text:s/>31<text:s/>επ.<text:s/>του<text:s/>ν.<text:s/>4738/2020<text:s/>(Α’<text:s/>207)<text:s/>και<text:s/>μέχρι<text:s/>την<text:s/>ολοκλήρωση<text:s/>των<text:s/>ως<text:s/>άνω<text:s/>διαδικασιών<text:s/>εκκαθάρισης<text:s/>ή<text:s/>πτώχευσης<text:s/>ή<text:s/>την<text:s/>ολοκλήρωση<text:s/>της<text:s/>διαδικασίας<text:s/>εξυγίανσης,<text:s/>εφόσον<text:s/>η<text:s/>σχετική<text:s/>αίτηση<text:s/>γίνει<text:s/>δεκτή,<text:s/>αναστέλλονται<text:s/>για<text:s/>τα<text:s/>μέλη<text:s/>της<text:s/>διοίκησής<text:s/>τους<text:s/></text:span><text:span text:style-name="T25_2">«διατάξεις<text:s/>νόμων<text:s/>που<text:s/>προβλέπουν<text:s/>ατομική<text:s/>και<text:s/>αλληλέγγυο<text:s/>ευθύνη<text:s/>φυσικών<text:s/>προσώπων<text:s/>με<text:s/>νομικό<text:s/>πρόσωπο<text:s/>ή<text:s/>διοικητικά<text:s/>μέτρα<text:s/>ή<text:s/>διοικητικές<text:s/>κυρώσεις<text:s/>ή<text:s/>ποινική<text:s/>ή<text:s/>αστική<text:s/>ευθύνη<text:s/>για<text:s/>τη<text:s/>μη<text:s/>καταβολή<text:s/>φόρων,<text:s/>τελών,<text:s/>εισφορών,<text:s/>δασμών<text:s/>προς<text:s/>το<text:s/>Δημόσιο»</text:span><text:span text:style-name="T25_3">,<text:s/>καθώς<text:s/>και<text:s/>τα<text:s/>μέτρα<text:s/>που<text:s/>έχουν<text:s/>επιβληθεί<text:s/>δυνάμει<text:s/>των<text:s/>διατάξεων<text:s/>αυτών,<text:s/>κατά<text:s/>τα<text:s/>ειδικότερα<text:s/>οριζόμενα<text:s/>στις<text:s/>παρ.<text:s/>2<text:s/>έως<text:s/>5<text:s/>του<text:s/>άρθρου<text:s/>41<text:s/>του<text:s/>ν.<text:s/>4673/2020.</text:span></text:p>
      <text:p text:style-name="P26"><text:span text:style-name="T26_1">Το<text:s/>χρονικό<text:s/>διάστημα<text:s/>της<text:s/>αναστολής<text:s/>δεν<text:s/>μπορεί<text:s/>σύμφωνα<text:s/>με<text:s/>την<text:s/>ανωτέρω<text:s/>διάταξη<text:s/>να<text:s/>υπερβεί<text:s/>την<text:s/>πενταετία<text:s/>από<text:s/>την<text:s/>έναρξη<text:s/>ισχύος<text:s/>του<text:s/>ν.<text:s/>4673/2020,<text:s/>ήτοι<text:s/>από<text:s/>την<text:s/>11η/3/2020,<text:s/>δηλαδή<text:s/>να<text:s/>ισχύσει<text:s/>πέραν<text:s/>της<text:s/>12ης<text:s/>Μαρτίου<text:s/>2025,<text:s/>ενώ<text:s/>με<text:s/>την<text:s/>παρ.<text:s/>6<text:s/>του<text:s/>ιδίου<text:s/>άρθρου<text:s/>προβλέπεται<text:s/>δυνατότητα<text:s/>παράτασης<text:s/>αυτού<text:s/>για<text:s/>έναν<text:s/>επιπλέον<text:s/>χρόνο<text:s/>με<text:s/>κοινή<text:s/>απόφαση<text:s/>των<text:s/>Υπουργών<text:s/>Οικονομικών,<text:s/>Εργασίας<text:s/>και<text:s/>Κοινωνικών<text:s/>Υποθέσεων,<text:s/>Δικαιοσύνης<text:s/>και<text:s/>Αγροτικής<text:s/>Ανάπτυξης<text:s/>και<text:s/>Τροφίμων.<text:s/>Ήδη<text:s/>με<text:s/>την<text:s/>κοινοποιούμενη<text:s/>Κ.Υ.Α.<text:s/>η<text:s/>ως<text:s/>άνω<text:s/>πενταετής<text:s/>προθεσμία<text:s/>αναστολής<text:s/>παρατάθηκε<text:s/>για<text:s/>ένα<text:s/>επιπλέον<text:s/>έτος<text:s/>από<text:s/>τη<text:s/>λήξη<text:s/>της,<text:s/>ήτοι<text:s/>έως<text:s/>τις<text:s/>12<text:s/>Μαρτίου<text:s/>2026.</text:span></text:p>
      <text:p text:style-name="P27"><text:span text:style-name="T27_1">Κατά<text:s/>τα<text:s/>λοιπά<text:s/>ισχύουν<text:s/>τα<text:s/>αναφερόμενα<text:s/>στην<text:s/>παρ.<text:s/>3<text:s/>της<text:s/>εγκυκλίου<text:s/>Ε.<text:s/>2062/2020<text:s/>σχετικά<text:s/>με<text:s/>τις<text:s/>ειδικότερες<text:s/>διατάξεις<text:s/>του<text:s/>άρθρου<text:s/>41<text:s/>του<text:s/>ν.<text:s/>4673/2020.</text:span></text:p>
      <text:p text:style-name="P28"><text:span text:style-name="T28_1">Ο<text:s/>ΔΙΟΙΚΗΤΗΣ<text:s/>ΤΗΣ<text:s/>ΑΑΔΕΓΕΩΡΓΙΟΣ<text:s/>ΠΙΤΣΙΛΗΣ</text:span></text:p>
      <text:p text:style-name="P29"><text:span text:style-name="T29_1">ΠΙΝΑΚΑΣ<text:s/>ΑΠΟΔΕΚΤΩΝ</text:span></text:p>
      <text:p text:style-name="P30"><text:span text:style-name="T30_1">Ι.<text:s/>ΑΠΟΔΕΚΤΕΣ<text:s/>ΓΙΑ<text:s/>ΕΝΕΡΓΕΙΑ</text:span></text:p>
      <text:p text:style-name="P31"><text:span text:style-name="T31_1">1.<text:s/></text:span><text:span text:style-name="T31_2">Επιχειρησιακή<text:s/>Μονάδα<text:s/>Είσπραξης</text:span></text:p>
      <text:p text:style-name="P32"><text:span text:style-name="T32_1">2.<text:s/></text:span><text:span text:style-name="T32_2">Δημόσιες<text:s/>Οικονομικές<text:s/>Υπηρεσίες<text:s/>(Δ.Ο.Υ.)</text:span></text:p>
      <text:p text:style-name="P33"><text:span text:style-name="T33_1">3.<text:s/></text:span><text:span text:style-name="T33_2">Κέντρα<text:s/>Βεβαίωσης<text:s/>και<text:s/>Είσπραξης<text:s/>(ΚΕ.Β.ΕΙΣ.)</text:span></text:p>
      <text:p text:style-name="P34"><text:span text:style-name="T34_1">4.<text:s/></text:span><text:span text:style-name="T34_2">Κέντρο<text:s/>Ελέγχου<text:s/>Μεγάλων<text:s/>Φορολογουμένων<text:s/>(Κ.Ε.ΜΕ.Φ.)</text:span></text:p>
      <text:p text:style-name="P35"><text:span text:style-name="T35_1">5.<text:s/></text:span><text:span text:style-name="T3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6"><text:span text:style-name="T36_1">6.<text:s/></text:span><text:span text:style-name="T36_2">Διεύθυνση<text:s/>Επικοινωνίας</text:span></text:p>
      <text:p text:style-name="P37"><text:span text:style-name="T37_1">7.<text:s/></text:span><text:span text:style-name="T37_2">Ηλεκτρονική<text:s/>Βιβλιοθήκη</text:span></text:p>
      <text:p text:style-name="P38"><text:span text:style-name="T38_1">ΙΙ.<text:s/>ΑΠΟΔΕΚΤΕΣ<text:s/>ΠΡΟΣ<text:s/>ΚΟΙΝΟΠΟΙΗΣΗ</text:span></text:p>
      <text:p text:style-name="P39"><text:span text:style-name="T39_1">1.<text:s/></text:span><text:span text:style-name="T39_2">Αποδέκτες<text:s/>Πίνακα<text:s/>Α΄<text:s/>(πλην<text:s/>των<text:s/>αποδεκτών<text:s/>προς<text:s/>ενέργεια)</text:span></text:p>
      <text:p text:style-name="P40"><text:span text:style-name="T40_1">2.<text:s/></text:span><text:span text:style-name="T40_2">Αποδέκτες<text:s/>Πίνακα<text:s/>Γ΄(πλην<text:s/>των<text:s/>αποδεκτών<text:s/>προς<text:s/>ενέργεια)<text:s/>και<text:s/>Δ΄</text:span></text:p>
      <text:p text:style-name="P41"><text:span text:style-name="T41_1">3.<text:s/></text:span><text:span text:style-name="T41_2">Κεντρική<text:s/>Υπηρεσία<text:s/>του<text:s/>Νομικού<text:s/>Συμβουλίου<text:s/>του<text:s/>Κράτους</text:span></text:p>
      <text:p text:style-name="P42"><text:span text:style-name="T42_1">4.<text:s/></text:span><text:span text:style-name="T42_2">Γραφείο<text:s/>Υφυπουργού<text:s/>Εθνικής<text:s/>Οικονομίας<text:s/>και<text:s/>Οικονομικών</text:span></text:p>
      <text:p text:style-name="P43"><text:span text:style-name="T43_1">5.<text:s/></text:span><text:span text:style-name="T43_2">Γραφείο<text:s/>Γενικού<text:s/>Γραμματέα<text:s/>Φορολογικής<text:s/>Πολιτικής</text:span></text:p>
      <text:p text:style-name="P44"><text:span text:style-name="T44_1">III.<text:s/></text:span><text:span text:style-name="T44_2">ΕΣΩΤΕΡΙΚΗ<text:s/>ΔΙΑΝΟΜΗ</text:span></text:p>
      <text:p text:style-name="P45"><text:span text:style-name="T45_1">1.<text:s/></text:span><text:span text:style-name="T45_2">Γραφείο<text:s/>Διοικητή<text:s/>Ανεξάρτητης<text:s/>Αρχής<text:s/>Δημοσίων<text:s/>Εσόδων</text:span></text:p>
      <text:p text:style-name="P46"><text:span text:style-name="T46_1">2.<text:s/></text:span><text:span text:style-name="T46_2">Γραφείο<text:s/>Προϊσταμένου<text:s/>Γενικής<text:s/>Διεύθυνσης<text:s/>Φορολογίας</text:span></text:p>
      <text:p text:style-name="P47"><text:span text:style-name="T47_1">3.<text:s/></text:span><text:span text:style-name="T47_2">Διεύθυνση<text:s/>Νομικής<text:s/>Υποστήριξης</text:span></text:p>
      <text:p text:style-name="P48"><text:span text:style-name="T48_1">4.<text:s/></text:span><text:span text:style-name="T48_2">Διεύθυνση<text:s/>Διαδικασιών<text:s/>Εισπράξεων<text:s/>και<text:s/>Επιστροφών<text:s/>–<text:s/>Τμήματα<text:s/>Α,Β,Γ,<text:s/>Γραμματεία</text:span></text:p>
      <text:p text:style-name="P49"><text:span text:style-name="T49_1">Ακριβές<text:s/>Αντίγραφο</text:span></text:p>
      <text:p text:style-name="P50"><text:span text:style-name="T50_1">Κεντρικό<text:s/>Πρωτόκολλο</text:span></text:p>
      <text:p text:style-name="P51"><text:span text:style-name="T51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