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Αθήνα,<text:s/>18/07/2025<text:s/>Α.<text:s/>Π.:<text:s/>Ο3036</text:span></text:p>
      <text:p text:style-name="P2"><text:span text:style-name="T2_1">ΑΝΑΡΤΗΤΕΑ<text:s/>ΣΤΟ<text:s/>ΔΙΑΔΙΚΤΥΟ</text:span></text:p>
      <text:p text:style-name="P3"><text:span text:style-name="T3_1">ΑΔΑ:<text:s/>ΨΕΔ246ΜΠ3Ζ-ΨΤ8</text:span></text:p>
      <text:p text:style-name="P4"><text:span text:style-name="T4_1">Αθήνα<text:s/>18<text:s/>Ιουλίου<text:s/>2025</text:span></text:p>
      <text:p text:style-name="P5"><text:span text:style-name="T5_1">Α.Π.:<text:s/>Ο3036</text:span></text:p>
      <text:p text:style-name="P6"><text:span text:style-name="T6_1">ΓΕΝΙΚΗ<text:s/>ΔΙΕΥΘΥΝΣΗ<text:s/>ΦΟΡΟΛΟΓΙΑΣ</text:span></text:p>
      <text:p text:style-name="P7"><text:span text:style-name="T7_1">1.<text:s/></text:span><text:span text:style-name="T7_2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<text:s/>Β΄</text:span></text:h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Email</text:span></text:p>
      <text:p text:style-name="P14"><text:span text:style-name="T14_1">2.<text:s/></text:span><text:span text:style-name="T14_2">ΔΙΕΥΘΥΝΣΗ<text:s/>ΕΦΑΡΜΟΓΗΣ<text:s/>ΦΟΡΟΛΟΓΙΑΣ</text:span></text:p>
      <text:p text:style-name="P15"><text:span text:style-name="T15_1">ΚΕΦΑΛΑΙΟΥ<text:s/>&amp;<text:s/>ΠΕΡΙΟΥΣΙΟΛΟΓΙΟΥ</text:span></text:p>
      <text:h text:style-name="P16" text:outline-level="1"><text:span text:style-name="T16_1">ΤΜΗΜΑ</text:span></text:h>
      <text:h text:style-name="P17" text:outline-level="1"><text:span text:style-name="T17_1">Ταχ.<text:s/>Δ/νση</text:span></text:h>
      <text:p text:style-name="P18"><text:span text:style-name="T18_1">Ταχ.<text:s/>Κώδικας</text:span></text:p>
      <text:p text:style-name="P19"><text:span text:style-name="T19_1">Τηλέφωνο</text:span></text:p>
      <text:p text:style-name="P20"><text:span text:style-name="T20_1">Email</text:span></text:p>
      <text:p text:style-name="P21"><text:span text:style-name="T21_1">Πειραιώς<text:s/>180</text:span></text:p>
      <text:p text:style-name="P22"><text:span text:style-name="T22_1">17778,<text:s/>Ταύρος</text:span></text:p>
      <text:p text:style-name="P23"><text:span text:style-name="T23_1"><text:a xlink:type="simple" xlink:href="mailto:defk@aade.gr"><text:span text:style-name="T23_2">defk@aade.gr</text:span></text:a></text:span></text:p>
      <text:p text:style-name="P24"><text:span text:style-name="T24_1">ΘΕΜΑ:<text:s/>«Κοινοποίηση<text:s/>των<text:s/>διατάξεων<text:s/>των<text:s/>άρθρων<text:s/>45,<text:s/>54<text:s/>και<text:s/>80<text:s/>παρ.<text:s/>1<text:s/>του<text:s/>ν.<text:s/>5218/2025<text:s/>«Αναμόρφωση<text:s/>του<text:s/>πλαισίου<text:s/>για<text:s/>την<text:s/>επαγγελματική<text:s/>κατάρτιση<text:s/>υπαλλήλων<text:s/>που<text:s/>χειρίζονται<text:s/>δημόσιες<text:s/>συμβάσεις,<text:s/>του<text:s/>πλαισίου<text:s/>για<text:s/>την<text:s/>προετοιμασία<text:s/>και<text:s/>την<text:s/>ανάθεση<text:s/>δημοσίων<text:s/>συμβάσεων<text:s/>και<text:s/>την<text:s/>έννομη<text:s/>προστασία<text:s/>στον<text:s/>τομέα<text:s/>των<text:s/>δημοσίων<text:s/>συμβάσεων,<text:s/>του<text:s/>πλαισίου<text:s/>εθνικών<text:s/>υποδομών<text:s/>ποιότητας<text:s/>και<text:s/>του<text:s/>πλαισίου<text:s/>ίδρυσης,<text:s/>επέκτασης<text:s/>και<text:s/>εκσυγχρονισμού<text:s/>των<text:s/>μεταποιητικών<text:s/>δραστηριοτήτων<text:s/>στην<text:s/>Περιφέρεια<text:s/>Αττικής<text:s/>και<text:s/>λοιπές<text:s/>διατάξεις.»<text:s/>(ΦΕΚ<text:s/>Α΄<text:s/>125/14.07.2025)».</text:span></text:p>
      <text:p text:style-name="P25"><text:span text:style-name="T25_1">ΠΕΡΙΛΗΨΗ</text:span></text:p>
      <text:p text:style-name="P26"><text:span text:style-name="T26_1">Α)<text:s/>ΑΝΤΙΚΕΙΜΕΝΟ</text:span></text:p>
      <text:p text:style-name="P27"><text:span text:style-name="T27_1">Κοινοποίηση<text:s/>των<text:s/>διατάξεων<text:s/>των<text:s/>άρθρων<text:s/>45,<text:s/>54<text:s/>και<text:s/>80<text:s/>παρ.<text:s/>1<text:s/>του<text:s/>ν.<text:s/>5208/2025<text:s/>(ΦΕΚ<text:s/>Α΄<text:s/>125).</text:span></text:p>
      <text:p text:style-name="P28"><text:span text:style-name="T28_1">Β)<text:s/>ΠΕΡΙΕΧΟΜΕΝΟ</text:span></text:p>
      <text:p text:style-name="P29"><text:span text:style-name="T29_1">Κοινοποίηση<text:s/>των<text:s/>διατάξεων<text:s/>των<text:s/>κάτωθι<text:s/>άρθρων<text:s/>του<text:s/>ν.<text:s/>5208/2025<text:s/>(ΦΕΚ<text:s/>Α΄<text:s/>125):</text:span></text:p>
      <text:p text:style-name="P30"><text:span text:style-name="T30_1">1.<text:s/></text:span><text:span text:style-name="T30_2">του<text:s/>άρθρου<text:s/>45<text:s/>«Ατέλειες<text:s/>υπέρ<text:s/>της<text:s/>εταιρείας<text:s/>ΕΛ.Ο.Τ.<text:s/>Α.Ε.»</text:span></text:p>
      <text:p text:style-name="P31"><text:span text:style-name="T31_1">2.<text:s/></text:span><text:span text:style-name="T31_2">του<text:s/>άρθρου<text:s/>54<text:s/>«Ατέλειες<text:s/>υπέρ<text:s/>της<text:s/>Εταιρείας<text:s/>Ε.ΣΥ.Δ.<text:s/>Α.Ε.»</text:span></text:p>
      <text:p text:style-name="P32"><text:span text:style-name="T32_1">3.<text:s/></text:span><text:span text:style-name="T32_2">του<text:s/>άρθρου<text:s/>80<text:s/>παρ.<text:s/>1<text:s/>«Έναρξη<text:s/>ισχύος»</text:span></text:p>
      <text:p text:style-name="P33"><text:span text:style-name="T33_1">Γ)<text:s/>ΠΕΔΙΟ<text:s/>ΕΦΑΡΜΟΓΗΣ</text:span></text:p>
      <text:p text:style-name="P34"><text:span text:style-name="T34_1">1.<text:s/></text:span><text:span text:style-name="T34_2">Το<text:s/>άρθρο<text:s/>45<text:s/>αφορά<text:s/>τις<text:s/>ατέλειες<text:s/>που<text:s/>απολαμβάνει<text:s/>η<text:s/>εταιρεία<text:s/>ΕΛ.Ο.Τ.<text:s/>Α.Ε.</text:span></text:p>
      <text:p text:style-name="P35"><text:span text:style-name="T35_1">2.<text:s/></text:span><text:span text:style-name="T35_2">Το<text:s/>άρθρο<text:s/>54<text:s/>αφορά<text:s/>τις<text:s/>ατέλειες<text:s/>που<text:s/>απολαμβάνει<text:s/>η<text:s/>Εταιρεία<text:s/>Ε.ΣΥ.Δ.<text:s/>Α.Ε.</text:span></text:p>
      <text:p text:style-name="P36"><text:span text:style-name="T36_1">3.<text:s/></text:span><text:span text:style-name="T36_2">Το<text:s/>άρθρο<text:s/>80<text:s/>παρ.<text:s/>1<text:s/>αφορά<text:s/>την<text:s/>έναρξη<text:s/>ισχύος<text:s/>του<text:s/>κοινοποιούμενου<text:s/>νόμου.</text:span></text:p>
      <text:p text:style-name="P37"><text:span text:style-name="T37_1">Σας<text:s/>κοινοποιούμε<text:s/>συνημμένα<text:s/>για<text:s/>ενημέρωση<text:s/>και<text:s/>εφαρμογή<text:s/>τις<text:s/>διατάξεις<text:s/>των<text:s/>άρθρων<text:s/>45,<text:s/>54<text:s/>και<text:s/>80<text:s/>παρ.<text:s/>1<text:s/>του<text:s/>ν.<text:s/>5208/2025<text:s/>(ΦΕΚ<text:s/>Α΄<text:s/>125),<text:s/>ως<text:s/>εξής:</text:span></text:p>
      <text:h text:style-name="P38" text:outline-level="6"><text:span text:style-name="T38_1">Άρθρο<text:s/>45<text:s/></text:span></text:h>
      <text:h text:style-name="P39" text:outline-level="6"><text:span text:style-name="T39_1">«Ατέλειες<text:s/>υπέρ<text:s/>της<text:s/>εταιρείας<text:s/>ΕΛ.Ο.Τ.<text:s/>Α.Ε.»</text:span></text:h>
      <text:p text:style-name="P40"><text:span text:style-name="T40_1">Με<text:s/>το<text:s/>άρθρο<text:s/>45<text:s/>του<text:s/>κοινοποιούμενου<text:s/>νόμου<text:s/>ορίζεται<text:s/>ότι<text:s/>η<text:s/>έκθεση<text:s/>απογραφής<text:s/>που<text:s/>περιέχει<text:s/>περιγραφή<text:s/>των<text:s/>ακινήτων<text:s/>που<text:s/>περιέρχονται<text:s/>κατά<text:s/>κυριότητα<text:s/>στην<text:s/>ανώνυμη<text:s/>εταιρεία<text:s/>με<text:s/>την<text:s/>επωνυμία<text:s/>«Ελληνικός<text:s/>Οργανισμός<text:s/>Τυποποίησης<text:s/>Α.Ε.»<text:s/>καταχωρείται<text:s/>ατελώς<text:s/>στα<text:s/>οικεία<text:s/>βιβλία<text:s/>μεταγραφών<text:s/>των<text:s/>αρμόδιων<text:s/>υποθηκοφυλακείων<text:s/>ή<text:s/>στα<text:s/>οικεία<text:s/>κτηματολογικά<text:s/>φύλλα<text:s/>του<text:s/>αρμόδιου<text:s/>κτηματολογικού<text:s/>γραφείου<text:s/>και<text:s/>πραγματοποιούνται<text:s/>ατελώς<text:s/>οι<text:s/>απαιτούμενες<text:s/>κτηματολογικές<text:s/>εγγραφές.<text:s/>Η<text:s/>μεταβίβαση<text:s/>των<text:s/>περιουσιακών<text:s/>στοιχείων,<text:s/>σύμφωνα<text:s/>με<text:s/>το<text:s/>άρθρο<text:s/>51,<text:s/>περί<text:s/>μεταβατικών<text:s/>διατάξεων<text:s/>για<text:s/>την<text:s/>ΕΛ.Ο.Τ.<text:s/>Α.Ε.,<text:s/>και<text:s/>κάθε<text:s/>άλλη<text:s/>πράξη<text:s/>που<text:s/>συνδέεται<text:s/>με<text:s/>αυτή<text:s/>απαλλάσσονται<text:s/>από<text:s/>κάθε<text:s/>φόρο,<text:s/>εισφορά<text:s/>ή<text:s/>τέλος.<text:s/>Η<text:s/>ως<text:s/>άνω<text:s/>απαλλαγή<text:s/>καταλαμβάνει<text:s/>και<text:s/>την<text:s/>υπεραξία<text:s/>που<text:s/>προκύπτει<text:s/>κατά<text:s/>τη<text:s/>μετατροπή.</text:span></text:p>
      <text:h text:style-name="P41" text:outline-level="6"><text:span text:style-name="T41_1">Άρθρο<text:s/>54<text:s/></text:span></text:h>
      <text:h text:style-name="P42" text:outline-level="6"><text:span text:style-name="T42_1">«Ατέλειες<text:s/>υπέρ<text:s/>της<text:s/>Εταιρείας<text:s/>Ε.ΣΥ.Δ.<text:s/>Α.Ε.»</text:span></text:h>
      <text:p text:style-name="P43"><text:span text:style-name="T43_1">Με<text:s/>το<text:s/>άρθρο<text:s/>54<text:s/>του<text:s/>κοινοποιούμενου<text:s/>νόμου<text:s/>ορίζεται<text:s/>ότι<text:s/>η<text:s/>έκθεση<text:s/>απογραφής<text:s/>που<text:s/>περιέχει<text:s/>περιγραφή<text:s/>των<text:s/>ακινήτων<text:s/>που<text:s/>περιέρχονται<text:s/>κατά<text:s/>κυριότητα<text:s/>στην<text:s/>ιδρυόμενη<text:s/>ανώνυμη<text:s/>εταιρεία<text:s/>με<text:s/>την<text:s/>επωνυμία<text:s/>«Εθνικό<text:s/>Σύστημα<text:s/>Διαπίστευσης<text:s/>Α.Ε.»<text:s/>καταχωρείται<text:s/>ατελώς<text:s/>στα<text:s/>οικεία<text:s/>βιβλία<text:s/>μεταγραφών<text:s/>των<text:s/>αρμόδιων<text:s/>υποθηκοφυλακείων<text:s/>ή<text:s/>στα<text:s/>κτηματολογικά<text:s/>φύλλα<text:s/>του<text:s/>αρμοδίου<text:s/>Κτηματολογικού<text:s/>Γραφείου<text:s/>και<text:s/>οι<text:s/>απαιτούμενες<text:s/>κτηματολογικές<text:s/>εγγραφές<text:s/>πραγματοποιούνται<text:s/>ατελώς.<text:s/>Η<text:s/>κατά<text:s/>τα<text:s/>ανωτέρω<text:s/>μεταβίβαση<text:s/>των<text:s/>περιουσιακών<text:s/>στοιχείων<text:s/>και<text:s/>κάθε<text:s/>άλλη<text:s/>πράξη<text:s/>που<text:s/>συνδέεται<text:s/>με<text:s/>αυτή<text:s/>απαλλάσσεται<text:s/>από<text:s/>κάθε<text:s/>φόρο,<text:s/>εισφορά<text:s/>ή<text:s/>τέλος.<text:s/>Η<text:s/>ως<text:s/>άνω<text:s/>απαλλαγή<text:s/>καταλαμβάνει<text:s/>και<text:s/>την<text:s/>υπεραξία<text:s/>που<text:s/>προκύπτει<text:s/>κατά<text:s/>την<text:s/>μετατροπή.</text:span></text:p>
      <text:h text:style-name="P44" text:outline-level="6"><text:span text:style-name="T44_1">Άρθρο<text:s/>80<text:s/></text:span></text:h>
      <text:h text:style-name="P45" text:outline-level="6"><text:span text:style-name="T45_1">«Έναρξη<text:s/>ισχύος»<text:s/>(παρ.<text:s/>1)</text:span></text:h>
      <text:p text:style-name="P46"><text:span text:style-name="T46_1">Με<text:s/>την<text:s/>παρ.<text:s/>1<text:s/>του<text:s/>άρθρου<text:s/>80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και<text:s/>με<text:s/>την<text:s/>επιφύλαξη<text:s/>των<text:s/>παρ.<text:s/>2<text:s/>και<text:s/>3.</text:span></text:p>
      <text:p text:style-name="P47"><text:span text:style-name="T47_1">Ο<text:s/>ΔΙΟΙΚΗΤΗΣ<text:s/>ΤΗΣ<text:s/>ΑΑΔΕ</text:span></text:p>
      <text:p text:style-name="P48"><text:span text:style-name="T48_1">ΓΕΩΡΓΙΟΣ<text:s/>ΠΙΤΣΙΛΗΣ</text:span></text:p>
      <text:p text:style-name="P49"><text:span text:style-name="T49_1">Συνημμένα:<text:s/>Απόσπασμα<text:s/>του<text:s/>ΦΕΚ<text:s/>Α΄<text:s/>125/14.07.2025<text:s/>(άρθρα<text:s/>45,<text:s/>54<text:s/>και<text:s/>80<text:s/>παρ.<text:s/>1<text:s/>του<text:s/>ν.<text:s/>5208/2025)</text:span></text:p>
      <text:p text:style-name="P50"><text:span text:style-name="T50_1">ΠΙΝΑΚΑΣ<text:s/>ΑΠΟΔΕΚΤΩΝ</text:span></text:p>
      <text:p text:style-name="P51"><text:span text:style-name="T51_1">Ι.<text:s/>ΑΠΟΔΕΚΤΕΣ<text:s/>ΓΙΑ<text:s/>ΕΝΕΡΓΕΙΑ</text:span></text:p>
      <text:p text:style-name="P52"><text:span text:style-name="T52_1">1.</text:span><text:span text:style-name="T52_2"><text:s/></text:span><text:span text:style-name="T52_3">Αποδέκτες<text:s/>Πίνακα<text:s/>Γ΄</text:span></text:p>
      <text:p text:style-name="P53"><text:span text:style-name="T53_1">2.</text:span><text:span text:style-name="T53_2"><text:s/></text:span><text:span text:style-name="T5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4"><text:span text:style-name="T54_1">3.</text:span><text:span text:style-name="T54_2"><text:s/></text:span><text:span text:style-name="T54_3">Διεύθυνση<text:s/>Επικοινωνίας</text:span></text:p>
      <text:p text:style-name="P55"><text:span text:style-name="T55_1">4.</text:span><text:span text:style-name="T55_2"><text:s/></text:span><text:span text:style-name="T55_3">Ηλεκτρονική<text:s/>Βιβλιοθήκη</text:span></text:p>
      <text:p text:style-name="P56"><text:span text:style-name="T56_1">ΙΙ.<text:s/>ΑΠΟΔΕΚΤΕΣ<text:s/>ΠΡΟΣ<text:s/>ΚΟΙΝΟΠΟΙΗΣΗ</text:span></text:p>
      <text:p text:style-name="P57"><text:span text:style-name="T57_1">1.</text:span><text:span text:style-name="T57_2"><text:s/></text:span><text:span text:style-name="T57_3">Αποδέκτες<text:s/>Πίνακα<text:s/>Α΄<text:s/>(πλην<text:s/>των<text:s/>αποδεκτών<text:s/>προς<text:s/>ενέργεια)</text:span></text:p>
      <text:p text:style-name="P58"><text:span text:style-name="T58_1">2.</text:span><text:span text:style-name="T58_2"><text:s/></text:span><text:span text:style-name="T58_3">Αποδέκτες<text:s/>Πίνακα<text:s/>Β΄</text:span></text:p>
      <text:p text:style-name="P59"><text:span text:style-name="T59_1">3.</text:span><text:span text:style-name="T59_2"><text:s/></text:span><text:span text:style-name="T59_3">Αποδέκτες<text:s/>Πίνακα<text:s/>Δ΄</text:span></text:p>
      <text:p text:style-name="P60"><text:span text:style-name="T60_1">4.</text:span><text:span text:style-name="T60_2"><text:s/></text:span><text:span text:style-name="T60_3">Κεντρική<text:s/>Υπηρεσία<text:s/>του<text:s/>Νομικού<text:s/>Συμβουλίου<text:s/>του<text:s/>Κράτους</text:span></text:p>
      <text:p text:style-name="P61"><text:span text:style-name="T61_1">5.</text:span><text:span text:style-name="T61_2"><text:s/></text:span><text:span text:style-name="T61_3">Γραφείο<text:s/>Υπουργού<text:s/>Εθνικής<text:s/>Οικονομίας<text:s/>και<text:s/>Οικονομικών</text:span></text:p>
      <text:p text:style-name="P62"><text:span text:style-name="T62_1">6.</text:span><text:span text:style-name="T62_2"><text:s/></text:span><text:span text:style-name="T62_3">Γραφείο<text:s/>Υφυπουργού<text:s/>Εθνικής<text:s/>Οικονομίας<text:s/>και<text:s/>Οικονομικών</text:span></text:p>
      <text:p text:style-name="P63"><text:span text:style-name="T63_1">7.</text:span><text:span text:style-name="T63_2"><text:s/></text:span><text:span text:style-name="T63_3">Γραφείο<text:s/>Γενικής<text:s/>Γραμματέως<text:s/>Φορολογικής<text:s/>Πολιτικής</text:span></text:p>
      <text:p text:style-name="P64"><text:span text:style-name="T64_1">III.<text:s/></text:span><text:span text:style-name="T64_2">ΕΣΩΤΕΡΙΚΗ<text:s/>ΔΙΑΝΟΜΗ</text:span></text:p>
      <text:p text:style-name="P65"><text:span text:style-name="T65_1">1.</text:span><text:span text:style-name="T65_2"><text:s/></text:span><text:span text:style-name="T65_3">Γραφείο<text:s/>Διοικητή<text:s/>Ανεξάρτητης<text:s/>Αρχής<text:s/>Δημοσίων<text:s/>Εσόδων</text:span></text:p>
      <text:p text:style-name="P66"><text:span text:style-name="T66_1">2.</text:span><text:span text:style-name="T66_2"><text:s/></text:span><text:span text:style-name="T66_3">Γραφείο<text:s/>Προϊσταμένου<text:s/>Γενικής<text:s/>Διεύθυνσης<text:s/>Φορολογίας</text:span></text:p>
      <text:p text:style-name="P67"><text:span text:style-name="T67_1">3.</text:span><text:span text:style-name="T67_2"><text:s/></text:span><text:span text:style-name="T67_3">Διεύθυνση<text:s/>Νομικής<text:s/>Υποστήριξης</text:span></text:p>
      <text:p text:style-name="P68"><text:span text:style-name="T68_1">4.</text:span><text:span text:style-name="T68_2"><text:s/></text:span><text:span text:style-name="T68_3">Διεύθυνση<text:s/>Εφαρμογής<text:s/>Άμεσης<text:s/>Φορολογίας<text:s/>–<text:s/>Τμήμα<text:s/>Β΄</text:span></text:p>
      <text:p text:style-name="P69"><text:span text:style-name="T69_1">5.</text:span><text:span text:style-name="T69_2"><text:s/></text:span><text:span text:style-name="T69_3">Διεύθυνση<text:s/>Εφαρμογής<text:s/>Φορολογίας<text:s/>Κεφαλαίου<text:s/>&amp;<text:s/>Περιουσιολογίου</text:span></text:p>
      <text:p text:style-name="P70"><text:span text:style-name="T70_1">Ακριβές<text:s/>Αντίγραφο</text:span></text:p>
      <text:p text:style-name="P71"><text:span text:style-name="T71_1">Κεντρικό<text:s/>Πρωτόκολλο</text:span></text:p>
      <text:p text:style-name="P72"><text:span text:style-name="T72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