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enacting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enacting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1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2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2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2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2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2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2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2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2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2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2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2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2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3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3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3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3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3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3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2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2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2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1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1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2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2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3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3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3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3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3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3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3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3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3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3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3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3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3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3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2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3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3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3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3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3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3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3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3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3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3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3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3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2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3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3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3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3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3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3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3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3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2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2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3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3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3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3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3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1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1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 fo:margin-bottom="0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25/07/2025</text:span></text:p>
      <text:p text:style-name="P2"><text:span text:style-name="T2_1">Α.<text:s/>Π.:<text:s/>Ο3038</text:span></text:p>
      <text:p text:style-name="P3"><text:span text:style-name="T3_1">ΕΛΛΗΝΙΚΗ<text:s/>ΔΗΜΟΚΡΑΤΙΑ</text:span></text:p>
      <text:p text:style-name="P4"><text:span text:style-name="T4_1">o<text:s/></text:span><text:span text:style-name="T4_2">ΤΜΗΜΑ<text:s/>ΙΙ:<text:s/>ΒΑΣΗ<text:s/>ΥΠΟΛΟΓΙΣΜΟΥ<text:s/>ΚΑΙ<text:s/>ΕΚΠΤΩΣΕΙΣ<text:s/>ΑΠΟ<text:s/>ΤΟ<text:s/>ΦΟΡΟ<text:s/>(άρθρα<text:s/>1113)</text:span></text:p>
      <text:p text:style-name="P5"><text:span text:style-name="T5_1">o<text:s/></text:span><text:span text:style-name="T5_2">ΤΜΗΜΑ<text:s/>ΙΙΙ:<text:s/>ΠΡΟΣΔΙΟΡΙΣΜΟΣ,<text:s/>ΚΑΤΑΒΟΛΗ<text:s/>ΚΑΙ<text:s/>ΑΝΑΣΤΟΛΗ<text:s/>ΚΑΤΑΒΟΛΗΣ<text:s/>ΤΟΥ<text:s/>ΦΟΡΟΥ<text:s/>(άρθρα<text:s/>14-<text:s/>16)</text:span></text:p>
      <text:p text:style-name="P6"><text:span text:style-name="T6_1">o<text:s/></text:span><text:span text:style-name="T6_2">ΤΜΗΜΑ<text:s/>ΙV:<text:s/>ΜΕΤΑΒΑΤΙΚΕΣ<text:s/>ΔΙΑΤΑΞΕΙΣ<text:s/>(άρθρο<text:s/>17)</text:span></text:p>
      <text:p text:style-name="P7"><text:span text:style-name="T7_1">•<text:s/></text:span><text:span text:style-name="T7_2">ΜΕΡΟΣ<text:s/>Β’:<text:s/>ΕΙΔΙΚΟΣ<text:s/>ΦΟΡΟΣ<text:s/>ΕΠΙ<text:s/>ΤΩΝ<text:s/>ΑΚΙΝΗΤΩΝ</text:span></text:p>
      <text:p text:style-name="P8"><text:span text:style-name="T8_1">o<text:s/></text:span><text:span text:style-name="T8_2">ΤΜΗΜΑ<text:s/>Ι:<text:s/>ΠΕΔΙΟ<text:s/>ΕΦΑΡΜΟΓΗΣ<text:s/>(άρθρα<text:s/>18-<text:s/>20)</text:span></text:p>
      <text:p text:style-name="P9"><text:span text:style-name="T9_1">o<text:s/></text:span><text:span text:style-name="T9_2">ΤΜΗΜΑ<text:s/>ΙΙ:<text:s/>ΔΗΛΩΣΗ<text:s/>ΚΑΙ<text:s/>ΚΑΤΑΒΟΛΗ<text:s/>ΤΟΥ<text:s/>ΦΟΡΟΥ<text:s/>(άρθρο<text:s/>21)</text:span></text:p>
      <text:p text:style-name="P10"><text:span text:style-name="T10_1">-</text:span><text:span text:style-name="T10_2"><text:tab/></text:span><text:span text:style-name="T10_3">ΒΙΒΛΙΟ<text:s/>ΤΡΙΤΟ:<text:s/>ΦΟΡΟΛΟΓΙΑ<text:s/>ΜΕΤΑΒΙΒΑΣΗΣ<text:s/>ΑΚΙΝΗΤΗΣ<text:s/>ΚΑΙ<text:s/>ΚΙΝΗΤΗΣ<text:s/>ΠΕΡΙΟΥΣΙΑΣ</text:span></text:p>
      <text:p text:style-name="P11"><text:span text:style-name="T11_1">•<text:s/></text:span><text:span text:style-name="T11_2">ΜΕΡΟΣ<text:s/>Α’:<text:s/>ΦΟΡΟΣ<text:s/>ΜΕΤΑΒΙΒΑΣΗΣ<text:s/>ΑΚΙΝΗΤΩΝ<text:s/>ΚΑΙ<text:s/>ΠΛΟΙΩΝ</text:span></text:p>
      <text:p text:style-name="P12"><text:span text:style-name="T12_1">o<text:s/></text:span><text:span text:style-name="T12_2">ΤΜΗΜΑ<text:s/>Ι:<text:s/>ΠΕΔΙΟ<text:s/>ΕΦΑΡΜΟΓΗΣ<text:s/>(άρθρα<text:s/>22-<text:s/>24)</text:span></text:p>
      <text:p text:style-name="P13"><text:span text:style-name="T13_1">o<text:s/></text:span><text:span text:style-name="T13_2">ΤΜΗΜΑ<text:s/>ΙΙ:<text:s/>ΒΑΣΗ<text:s/>ΥΠΟΛΟΓΙΣΜΟΥ,<text:s/>ΥΠΟΒΟΛΗ<text:s/>ΔΗΛΩΣΗΣ<text:s/>ΚΑΙ<text:s/>ΚΑΤΑΒΟΛΗ<text:s/>ΤΟΥ<text:s/>ΦΟΡΟΥ<text:s/>(άρθρα<text:s/>25-<text:s/>29)</text:span></text:p>
      <text:p text:style-name="P14"><text:span text:style-name="T14_1">o<text:s/></text:span><text:span text:style-name="T14_2">ΤΜΗΜΑ<text:s/>ΙΙΙ:<text:s/>ΕΙΔΙΚΕΣ<text:s/>ΠΕΡΙΠΤΩΣΕΙΣ<text:s/>(άρθρα<text:s/>30-<text:s/>38)</text:span></text:p>
      <text:p text:style-name="P15"><text:span text:style-name="T15_1">o<text:s/></text:span><text:span text:style-name="T15_2">ΤΜΗΜΑ<text:s/>ΙV:<text:s/>ΑΠΑΛΛΑΓΕΣ<text:s/>ΑΠΟ<text:s/>ΤΟ<text:s/>ΦΟΡΟ</text:span></text:p>
      <text:p text:style-name="P16"><text:span text:style-name="T16_1">▪<text:s/></text:span><text:span text:style-name="T16_2">ΚΕΦΑΛΑΙΟ<text:s/>Α’:<text:s/>ΓΕΝΙΚΕΣ<text:s/>ΑΠΑΛΛΑΓΕΣ<text:s/>(άρθρο<text:s/>39)</text:span></text:p>
      <text:p text:style-name="P17"><text:span text:style-name="T17_1">▪<text:s/></text:span><text:span text:style-name="T17_2">ΚΕΦΑΛΑΙΟ<text:s/>Β’:<text:s/>ΕΙΔΙΚΗ<text:s/>ΑΠΑΛΛΑΓΗ<text:s/>ΓΙΑ<text:s/>ΑΓΟΡΑ<text:s/>ΠΡΩΤΗΣ<text:s/>ΚΑΤΟΙΚΙΑΣ<text:s/>(άρθρα<text:s/>40-<text:s/>45)</text:span></text:p>
      <text:p text:style-name="P18"><text:span text:style-name="T18_1">▪<text:s/></text:span><text:span text:style-name="T18_2">ΚΕΦΑΛΑΙΟ<text:s/>Γ’:<text:s/>ΕΙΔΙΚΗ<text:s/>ΑΓΡΟΤΙΚΗ<text:s/>ΑΠΑΛΛΑΓΗ<text:s/>(άρθρα<text:s/>46-<text:s/>48)</text:span></text:p>
      <text:p text:style-name="P19"><text:span text:style-name="T19_1">o<text:s/></text:span><text:span text:style-name="T19_2">ΤΜΗΜΑ<text:s/>V:<text:s/>ΕΙΔΙΚΕΣ<text:s/>ΠΕΡΙΠΤΩΣΕΙΣ<text:s/>ΕΠΙΣΤΡΟΦΗΣ<text:s/>ΤΟΥ<text:s/>ΦΟΡΟΥ<text:s/>(άρθρο<text:s/>49)</text:span></text:p>
      <text:p text:style-name="P20"><text:span text:style-name="T20_1">o<text:s/></text:span><text:span text:style-name="T20_2">ΤΜΗΜΑ<text:s/>VI:<text:s/>ΥΠΟΧΡΕΩΣΕΙΣ<text:s/>ΣΥΜΒΟΛΑΙΟΓΡΑΦΩΝ,<text:s/>ΠΡΟΪΣΤΑΜΕΝΩΝ<text:s/>ΚΤΗΜΑΤΟΛΟΓΙΚΩΝ<text:s/>ΓΡΑΦΕΙΩΝ<text:s/>ΚΑΙ<text:s/>ΔΗΜΟΣΙΩΝ<text:s/>ΑΡΧΩΝ<text:s/>(άρθρα<text:s/>50-<text:s/>52)</text:span></text:p>
      <text:p text:style-name="P21"><text:span text:style-name="T21_1">•<text:s/></text:span><text:span text:style-name="T21_2">ΜΕΡΟΣ<text:s/>Β’:<text:s/>ΦΟΡΟΣ<text:s/>ΚΛΗΡΟΝΟΜΙΩΝ,<text:s/>ΔΩΡΕΩΝ,<text:s/>ΓΟΝΙΚΩΝ<text:s/>ΠΑΡΟΧΩΝ<text:s/>ΚΑΙ<text:s/>ΚΕΡΔΩΝ<text:s/>ΑΠΟ<text:s/>ΤΥΧΕΡΑ<text:s/>ΠΑΙΓΝΙΑ<text:s/>(άρθρο<text:s/>53)</text:span></text:p>
      <text:p text:style-name="P22"><text:span text:style-name="T22_1">o<text:s/></text:span><text:span text:style-name="T22_2">ΤΜΗΜΑ<text:s/>Ι:<text:s/>ΦΟΡΟΣ<text:s/>ΚΛΗΡΟΝΟΜΙΩΝ</text:span></text:p>
      <text:p text:style-name="P23"><text:span text:style-name="T23_1">▪<text:s/></text:span><text:span text:style-name="T23_2">ΚΕΦΑΛΑΙΟ<text:s/>Α’:<text:s/>ΠΕΔΙΟ<text:s/>ΕΦΑΡΜΟΓΗΣ<text:s/>(άρθρα<text:s/>54-<text:s/>57)</text:span></text:p>
      <text:p text:style-name="P24"><text:span text:style-name="T24_1">▪<text:s/></text:span><text:span text:style-name="T24_2">ΚΕΦΑΛΑΙΟ<text:s/>Β’:<text:s/>ΧΡΟΝΟΣ<text:s/>ΦΟΡΟΛΟΓΙΑΣ<text:s/>(άρθρα<text:s/>58<text:s/>και<text:s/>59)</text:span></text:p>
      <text:p text:style-name="P25"><text:span text:style-name="T25_1">▪<text:s/></text:span><text:span text:style-name="T25_2">ΚΕΦΑΛΑΙΟ<text:s/>Γ’:<text:s/>ΠΡΟΣΔΙΟΡΙΣΜΟΣ<text:s/>ΑΞΙΑΣ<text:s/>ΠΕΡΙΟΥΣΙΑΣ<text:s/>(άρθρα<text:s/>60-<text:s/>70)</text:span></text:p>
      <text:p text:style-name="P26"><text:span text:style-name="T26_1">▪<text:s/></text:span><text:span text:style-name="T26_2">ΚΕΦΑΛΑΙΟ<text:s/>Δ’:<text:s/>ΕΚΠΤΩΣΗ<text:s/>ΧΡΕΩΝ,<text:s/>ΒΑΡΩΝ<text:s/>ΚΑΙ<text:s/>ΚΛΗΡΟΔΟΤΗΜΑΤΩΝ<text:s/>(άρθρα<text:s/>71-<text:s/>74)</text:span></text:p>
      <text:p text:style-name="P27"><text:span text:style-name="T27_1">▪<text:s/></text:span><text:span text:style-name="T27_2">ΚΕΦΑΛΑΙΟ<text:s/>Ε’:<text:s/>ΑΠΑΛΛΑΓΕΣ<text:s/>ΑΠΟ<text:s/>ΤΟΝ<text:s/>ΦΟΡΟ<text:s/>(άρθρα<text:s/>75<text:s/>και<text:s/>76)</text:span></text:p>
      <text:p text:style-name="P28"><text:span text:style-name="T28_1">▪<text:s/></text:span><text:span text:style-name="T28_2">ΚΕΦΑΛΑΙΟ<text:s/>ΣΤ’:<text:s/>ΒΑΣΗ<text:s/>ΥΠΟΛΟΓΙΣΜΟΥ<text:s/>ΚΑΙ<text:s/>ΕΚΠΤΩΣΕΙΣ<text:s/>ΑΠΟ<text:s/>ΤΟΝ<text:s/>ΦΟΡΟ<text:s/>(άρθρα<text:s/>77-<text:s/>83)</text:span></text:p>
      <text:p text:style-name="P29"><text:span text:style-name="T29_1">▪<text:s/></text:span><text:span text:style-name="T29_2">ΚΕΦΑΛΑΙΟ<text:s/>Ζ’:<text:s/>YΠΟΒΟΛΗ<text:s/>ΔΗΛΩΣΗΣ-<text:s/>ΚΑΤΑΒΟΛΗ<text:s/>ΦΟΡΟΥ<text:s/>(άρθρα<text:s/>8487)</text:span></text:p>
      <text:p text:style-name="P30"><text:span text:style-name="T30_1">o<text:s/></text:span><text:span text:style-name="T30_2">ΤΜΗΜΑ<text:s/>ΙΙ:<text:s/>ΦΟΡΟΣ<text:s/>ΔΩΡΕΩΝ<text:s/>ΚΑΙ<text:s/>ΓΟΝΙΚΩΝ<text:s/>ΠΑΡΟΧΩΝ</text:span></text:p>
      <text:p text:style-name="P31"><text:span text:style-name="T31_1">▪<text:s/></text:span><text:span text:style-name="T31_2">ΚΕΦΑΛΑΙΟ<text:s/>Α’:<text:s/>ΠΕΔΙΟ<text:s/>ΕΦΑΡΜΟΓΗΣ<text:s/>(άρθρα<text:s/>88-<text:s/>91)</text:span></text:p>
      <text:p text:style-name="P32"><text:span text:style-name="T32_1">▪<text:s/></text:span><text:span text:style-name="T32_2">ΚΕΦΑΛΑΙΟ<text:s/>Β’:<text:s/>ΧΡΟΝΟΣ<text:s/>ΦΟΡΟΛΟΓΙΑΣ<text:s/>(άρθρα<text:s/>92<text:s/>και<text:s/>93)</text:span></text:p>
      <text:p text:style-name="P33"><text:span text:style-name="T33_1">▪<text:s/></text:span><text:span text:style-name="T33_2">ΚΕΦΑΛΑΙΟ<text:s/>Γ’:<text:s/>ΠΡΟΣΔΙΟΡΙΣΜΟΣ<text:s/>ΑΞΙΑΣ<text:s/>ΠΕΡΙΟΥΣΙΑΣ<text:s/>(άρθρο<text:s/>94)</text:span></text:p>
      <text:p text:style-name="P34"><text:span text:style-name="T34_1">▪<text:s/></text:span><text:span text:style-name="T34_2">ΚΕΦΑΛΑΙΟ<text:s/>Δ’:<text:s/>ΑΚΥΡΩΣΗ-<text:s/>ΑΝΑΚΛΗΣΗ<text:s/>ΔΩΡΕΑΣ<text:s/>ΚΑΙ<text:s/>ΓΟΝΙΚΗΣ<text:s/>ΠΑΡΟΧΗΣ<text:s/>(άρθρο<text:s/>95)</text:span></text:p>
      <text:p text:style-name="P35"><text:span text:style-name="T35_1">▪<text:s/></text:span><text:span text:style-name="T35_2">ΚΕΦΑΛΑΙΟ<text:s/>Ε’:<text:s/>ΑΠΑΛΛΑΓΕΣ<text:s/>ΑΠΟ<text:s/>ΤΟΝ<text:s/>ΦΟΡΟ<text:s/>(άρθρα<text:s/>96<text:s/>και<text:s/>97)</text:span></text:p>
      <text:p text:style-name="P36"><text:span text:style-name="T36_1">▪<text:s/></text:span><text:span text:style-name="T36_2">ΚΕΦΑΛΑΙΟ<text:s/>ΣΤ’:<text:s/>ΥΠΟΛΟΓΙΣΜΟΣ<text:s/>ΤΟΥ<text:s/>ΦΟΡΟΥ,<text:s/>ΥΠΟΒΟΛΗ<text:s/>ΔΗΛΩΣΗΣ<text:s/>ΚΑΙ<text:s/>ΛΟΙΠΕΣ<text:s/>ΔΙΑΤΑΞΕΙΣ<text:s/>(άρθρα<text:s/>98-<text:s/>101)</text:span></text:p>
      <text:p text:style-name="P37"><text:span text:style-name="T37_1">o<text:s/></text:span><text:span text:style-name="T37_2">ΤΜΗΜΑ<text:s/>ΙΙΙ:<text:s/>ΚΟΙΝΕΣ<text:s/>ΚΑΙ<text:s/>ΚΑΤΑ<text:s/>ΠΕΡΙΠΤΩΣΗ<text:s/>ΕΦΑΡΜΟΖΟΜΕΝΕΣ<text:s/>ΔΙΑΤΑΞΕΙΣ<text:s/>ΣΤΟΝ<text:s/>ΦΟΡΟ<text:s/>ΚΛΗΡΟΝΟΜΙΩΝ,<text:s/>ΔΩΡΕΩΝ<text:s/>ΚΑΙ<text:s/>ΓΟΝΙΚΩΝ<text:s/>ΠΑΡΟΧΩΝ</text:span></text:p>
      <text:p text:style-name="P38"><text:span text:style-name="T38_1">▪<text:s/></text:span><text:span text:style-name="T38_2">ΚΕΦΑΛΑΙΟ<text:s/>Α’:<text:s/>ΠΙΣΤΟΠΟΙΗΤΙΚΟ<text:s/>ΚΑΙ<text:s/>ΣΧΕΤΙΚΕΣ<text:s/>ΥΠΟΧΡΕΩΣΕΙΣ<text:s/>(άρθρα<text:s/>102-<text:s/>105)</text:span></text:p>
      <text:p text:style-name="P39"><text:span text:style-name="T39_1">▪<text:s/></text:span><text:span text:style-name="T39_2">ΚΕΦΑΛΑΙΟ<text:s/>Β’:<text:s/>ΥΠΟΧΡΕΩΣΕΙΣ<text:s/>ΣΥΜΒΟΛΑΙΟΓΡΑΦΩΝ,<text:s/>ΠΡΟΪΣΤΑΜΕΝΩΝ<text:s/>ΚΤΗΜΑΤΟΛΟΓΙΚΩΝ<text:s/>ΓΡΑΦΕΙΩΝ,<text:s/>ΔΗΜΟΣΙΩΝ<text:s/>ΑΡΧΩΝ<text:s/>ΚΑΙ<text:s/>ΤΡΙΤΩΝ<text:s/>ΠΡΟΣΩΠΩΝ<text:s/>(άρθρα<text:s/>106-<text:s/>111)</text:span></text:p>
      <text:p text:style-name="P40"><text:span text:style-name="T40_1">▪<text:s/></text:span><text:span text:style-name="T40_2">ΚΕΦΑΛΑΙΟ<text:s/>Γ’:<text:s/>ΛΟΙΠΕΣ<text:s/>ΚΟΙΝΕΣ<text:s/>ΔΙΑΤΑΞΕΙΣ<text:s/>(άρθρα<text:s/>112-<text:s/>114)</text:span></text:p>
      <text:p text:style-name="P41"><text:span text:style-name="T41_1">▪<text:s/></text:span><text:span text:style-name="T41_2">ΚΕΦΑΛΑΙΟ<text:s/>Δ’:<text:s/>ΜΕΤΑΒΑΤΙΚΕΣ<text:s/>ΔΙΑΤΑΞΕΙΣ<text:s/>(άρθρο<text:s/>115)</text:span></text:p>
      <text:p text:style-name="P42"><text:span text:style-name="T42_1">o<text:s/></text:span><text:span text:style-name="T42_2">ΤΜΗΜΑ<text:s/>ΙV:<text:s/>ΦΟΡΟΣ<text:s/>ΚΕΡΔΩΝ<text:s/>ΑΠΟ<text:s/>ΤΥΧΕΡΑ<text:s/>ΠΑΙΓΝΙΑ</text:span></text:p>
      <text:p text:style-name="P43"><text:span text:style-name="T43_1">▪<text:s/></text:span><text:span text:style-name="T43_2">ΚΕΦΑΛΑΙΟ<text:s/>Α’:<text:s/>ΠΕΔΙΟ<text:s/>ΕΦΑΡΜΟΓΗΣ<text:s/>(άρθρα<text:s/>116<text:s/>και<text:s/>117)</text:span></text:p>
      <text:p text:style-name="P44"><text:span text:style-name="T44_1">▪<text:s/></text:span><text:span text:style-name="T44_2">ΚΕΦΑΛΑΙΟ<text:s/>Β’:<text:s/>ΧΡΟΝΟΣ<text:s/>ΦΟΡΟΛΟΓΙΑΣ<text:s/>ΚΑΙ<text:s/>ΑΠΑΛΛΑΓΕΣ<text:s/>ΑΠΟ<text:s/>ΤΟΝ<text:s/>ΦΟΡΟ<text:s/>(άρθρα<text:s/>118<text:s/>και<text:s/>119)</text:span></text:p>
      <text:p text:style-name="P45"><text:span text:style-name="T45_1">▪<text:s/></text:span><text:span text:style-name="T45_2">ΚΕΦΑΛΑΙΟ<text:s/>Γ’:<text:s/>ΥΠΟΛΟΓΙΣΜΟΣ<text:s/>ΤΟΥ<text:s/>ΦΟΡΟΥ,<text:s/>ΥΠΟΒΟΛΗ<text:s/>ΔΗΛΩΣΗΣ,<text:s/>ΠΑΡΑΚΡΑΤΗΣΗ<text:s/>ΤΟΥ<text:s/>ΦΟΡΟΥ<text:s/>ΚΑΙ<text:s/>ΛΟΙΠΕΣ<text:s/>ΔΙΑΤΑΞΕΙΣ<text:s/>(άρθρα<text:s/>120122)</text:span></text:p>
      <text:p text:style-name="P46"><text:span text:style-name="T46_1">•<text:s/></text:span><text:span text:style-name="T46_2">ΜΕΡΟΣ<text:s/>Γ’:<text:s/>ΤΕΛΙΚΕΣ<text:s/>ΚΑΙ<text:s/>ΚΑΤΑΡΓΟΥΜΕΝΕΣ<text:s/>ΔΙΑΤΑΞΕΙΣ<text:s/>(άρθρα<text:s/>123<text:s/>και<text:s/>124)</text:span></text:p>
      <text:p text:style-name="P47"><text:span text:style-name="T47_1">β)</text:span><text:span text:style-name="T47_2"><text:tab/></text:span><text:span text:style-name="T47_3">των<text:s/>διατάξεων<text:s/>του<text:s/>δεύτερου<text:s/>άρθρου<text:s/>του<text:s/>ν.<text:s/>5219/2025,<text:s/>το<text:s/>οποίο<text:s/>αφορά<text:s/>στην<text:s/>έναρξη<text:s/>ισχύος<text:s/>των<text:s/>διατάξεων<text:s/>αυτού</text:span></text:p>
      <text:p text:style-name="P48"><text:span text:style-name="T48_1">γ)</text:span><text:span text:style-name="T48_2"><text:tab/></text:span><text:span text:style-name="T48_3">του<text:s/>παραρτήματος<text:s/>κωδικοποιητικών<text:s/>και<text:s/>κωδικοποιούμενων<text:s/>διατάξεων.</text:span></text:p>
      <text:p text:style-name="P49"><text:span text:style-name="T49_1">Γ)<text:s/>ΠΕΔΙΟ<text:s/>ΕΦΑΡΜΟΓΗΣ</text:span></text:p>
      <text:p text:style-name="P50"><text:span text:style-name="T50_1">Το<text:s/>πρώτο<text:s/>άρθρο<text:s/>αφορά<text:s/>φυσικά<text:s/>και<text:s/>νομικά<text:s/>πρόσωπα/οντότητες,<text:s/>υποκείμενους<text:s/>στους<text:s/>φόρους<text:s/>που<text:s/>ρυθμίζονται<text:s/>από<text:s/>τους<text:s/>κωδικοποιούμενους<text:s/>νόμους,<text:s/>καθώς<text:s/>και<text:s/>τις<text:s/>υπηρεσίες<text:s/>της<text:s/>Φορολογικής<text:s/>Διοίκησης.</text:span></text:p>
      <text:p text:style-name="P51"><text:span text:style-name="T51_1">Το<text:s/>δεύτερο<text:s/>άρθρο<text:s/>αφορά<text:s/>στην<text:s/>έναρξη<text:s/>ισχύος<text:s/>των<text:s/>διατάξεων<text:s/>του<text:s/>ν.<text:s/>5219/2025.</text:span></text:p>
      <text:p text:style-name="P52"><text:span text:style-name="T52_1">Το<text:s/>παράρτημα<text:s/>περιέχει<text:s/>κωδικοποιητικές<text:s/>και<text:s/>κωδικοποιούμενες<text:s/>διατάξεις.</text:span></text:p>
      <text:p text:style-name="P53"><text:span text:style-name="T53_1">Σας<text:s/>κοινοποιούμε<text:s/>συνημμένα<text:s/>για<text:s/>ενημέρωση<text:s/>και<text:s/>εφαρμογή<text:s/>τις<text:s/>διατάξεις<text:s/>του<text:s/>ν.<text:s/>5219/2025<text:s/>(Α’<text:s/>130)<text:s/>«Κώδικας<text:s/>Φορολογίας<text:s/>Περιουσίας»,<text:s/>ως<text:s/>εξής:</text:span></text:p>
      <text:h text:style-name="P54" text:outline-level="6"><text:span text:style-name="T54_1">Άρθρο<text:s/>πρώτο<text:s/></text:span></text:h>
      <text:h text:style-name="P55" text:outline-level="6"><text:span text:style-name="T55_1">«Κύρωση<text:s/>Κώδικα<text:s/>Φορολογίας<text:s/>Περιουσίας»</text:span></text:h>
      <text:p text:style-name="P56"><text:span text:style-name="T56_1">Με<text:s/>το<text:s/>πρώτο<text:s/>άρθρο<text:s/>του<text:s/>κοινοποιούμενου<text:s/>νόμου<text:s/>κυρώθηκε<text:s/>με<text:s/>τη<text:s/>διαδικασία<text:s/>της<text:s/>παρ.<text:s/>6<text:s/>του<text:s/>άρθρου<text:s/>76<text:s/>του<text:s/>Συντάγματος<text:s/>ο<text:s/>Κώδικας<text:s/>Φορολογίας<text:s/>Περιουσίας,<text:s/>ο<text:s/>οποίος<text:s/>διαρθρώνεται<text:s/>ως<text:s/>εξής:</text:span></text:p>
      <text:p text:style-name="P57"><text:span text:style-name="T57_1">ΒΙΒΛΙΟ<text:s/>ΠΡΩΤΟ</text:span></text:p>
      <text:p text:style-name="P58"><text:span text:style-name="T58_1">ΠΕΡΙΟΥΣΙΟΛΟΓΙΟ<text:s/>ΚΑΙ<text:s/>ΦΟΡΟΛΟΓΗΤΕΑ<text:s/>ΑΞΙΑ<text:s/>ΑΚΙΝΗΤΩΝ</text:span></text:p>
      <text:h text:style-name="P59" text:outline-level="1"><text:span text:style-name="T59_1">ΤΜΗΜΑ<text:s/>Ι</text:span></text:h>
      <text:h text:style-name="P60" text:outline-level="1"><text:span text:style-name="T60_1">ΠΕΡΙΟΥΣΙΟΛΟΓΙΟ<text:s/>ΚΑΙ<text:s/>ΔΗΛΩΣΗ<text:s/>ΣΤΟΙΧΕΙΩΝ<text:s/>ΑΚΙΝΗΤΩΝ</text:span></text:h>
      <text:h text:style-name="P61" text:outline-level="6"><text:span text:style-name="T61_1">Άρθρο<text:s/>1<text:s/></text:span></text:h>
      <text:h text:style-name="P62" text:outline-level="6"><text:span text:style-name="T62_1">Περιουσιολόγιο<text:s/>Ακινήτων<text:s/>-<text:s/>Έννοια<text:s/>και<text:s/>περιεχόμενο</text:span></text:h>
      <text:h text:style-name="P63" text:outline-level="6"><text:span text:style-name="T63_1">Άρθρο<text:s/>2<text:s/></text:span></text:h>
      <text:h text:style-name="P64" text:outline-level="6"><text:span text:style-name="T64_1">Υπόχρεοι<text:s/>και<text:s/>χρόνος<text:s/>υποβολής<text:s/>δήλωσης<text:s/>στοιχείων<text:s/>ακινήτων</text:span></text:h>
      <text:h text:style-name="P65" text:outline-level="1"><text:span text:style-name="T65_1">ΤΜΗΜΑ<text:s/>ΙΙ</text:span></text:h>
      <text:h text:style-name="P66" text:outline-level="1"><text:span text:style-name="T66_1">ΠΡΟΣΔΙΟΡΙΣΜΟΣ<text:s/>ΦΟΡΟΛΟΓΗΤΕΑΣ<text:s/>ΑΞΙΑΣ<text:s/>ΑΚΙΝΗΤΩΝ</text:span></text:h>
      <text:h text:style-name="P67" text:outline-level="6"><text:span text:style-name="T67_1">Άρθρο<text:s/>3<text:s/></text:span></text:h>
      <text:h text:style-name="P68" text:outline-level="6"><text:span text:style-name="T68_1">Προσδιορισμός<text:s/>αγοραίας<text:s/>αξίας<text:s/>ακινήτων<text:s/>εκτός<text:s/>συστήματος<text:s/>Αντικειμενικού<text:s/>Προσδιορισμού<text:s/>Αξίας<text:s/>Ακινήτων<text:s/>(Α.Π.Α.Α.)</text:span></text:h>
      <text:h text:style-name="P69" text:outline-level="6"><text:span text:style-name="T69_1">Άρθρο<text:s/>4<text:s/></text:span></text:h>
      <text:h text:style-name="P70" text:outline-level="6"><text:span text:style-name="T70_1">Προσδιορισμός<text:s/>αξίας<text:s/>ακινήτων<text:s/>με<text:s/>βάση<text:s/>το<text:s/>σύστημα<text:s/>Αντικειμενικού<text:s/>Προσδιορισμού</text:span></text:h>
      <text:p text:style-name="P71"><text:span text:style-name="T71_1">Αξίας<text:s/>Ακινήτων<text:s/>(Α.Π.Α.Α.)</text:span></text:p>
      <text:h text:style-name="P72" text:outline-level="6"><text:span text:style-name="T72_1">Άρθρο<text:s/>5<text:s/></text:span></text:h>
      <text:h text:style-name="P73" text:outline-level="6"><text:span text:style-name="T73_1">Μικτό<text:s/>σύστημα<text:s/>προσδιορισμού<text:s/>αξίας<text:s/>ακινήτων</text:span></text:h>
      <text:h text:style-name="P74" text:outline-level="6"><text:span text:style-name="T74_1">Άρθρο<text:s/>6<text:s/></text:span></text:h>
      <text:h text:style-name="P75" text:outline-level="6"><text:span text:style-name="T75_1">Προσδιορισμός<text:s/>αξίας<text:s/>ακινήτων<text:s/>για<text:s/>την<text:s/>επιβολή<text:s/>του<text:s/>Ενιαίου<text:s/>Φόρου<text:s/>Ιδιοκτησίας<text:s/>Ακινήτων<text:s/>(ΕΝ.Φ.Ι.Α.)</text:span></text:h>
      <text:h text:style-name="P76" text:outline-level="1"><text:span text:style-name="T76_1">ΤΜΗΜΑ<text:s/>ΙΙΙ</text:span></text:h>
      <text:h text:style-name="P77" text:outline-level="1"><text:span text:style-name="T77_1">ΜΕΤΑΒΑΤΙΚΕΣ<text:s/>ΔΙΑΤΑΞΕΙΣ</text:span></text:h>
      <text:h text:style-name="P78" text:outline-level="6"><text:span text:style-name="T78_1">Άρθρο<text:s/>7<text:s/></text:span></text:h>
      <text:h text:style-name="P79" text:outline-level="6"><text:span text:style-name="T79_1">Μεταβατικές<text:s/>διατάξεις</text:span></text:h>
      <text:p text:style-name="P80"><text:span text:style-name="T80_1">ΒΙΒΛΙΟ<text:s/>ΔΕΥΤΕΡΟ</text:span></text:p>
      <text:p text:style-name="P81"><text:span text:style-name="T81_1">ΦΟΡΟΛΟΓΙΑ<text:s/>ΕΠΙ<text:s/>ΤΗΣ<text:s/>ΙΔΙΟΚΤΗΣΙΑΣ<text:s/>ΑΚΙΝΗΤΗΣ<text:s/>ΠΕΡΙΟΥΣΙΑΣ</text:span></text:p>
      <text:h text:style-name="P82" text:outline-level="1"><text:span text:style-name="T82_1">ΜΕΡΟΣ<text:s/>Α’</text:span></text:h>
      <text:h text:style-name="P83" text:outline-level="1"><text:span text:style-name="T83_1">ΕΝΙΑΙΟΣ<text:s/>ΦΟΡΟΣ<text:s/>ΙΔΙΟΚΤΗΣΙΑΣ<text:s/>ΑΚΙΝΗΤΩΝ</text:span></text:h>
      <text:h text:style-name="P84" text:outline-level="2"><text:span text:style-name="T84_1">ΤΜΗΜΑ<text:s/>Ι</text:span></text:h>
      <text:h text:style-name="P85" text:outline-level="2"><text:span text:style-name="T85_1">ΠΕΔΙΟ<text:s/>ΕΦΑΡΜΟΓΗΣ<text:s/>ΚΑΙ<text:s/>ΑΠΑΛΛΑΓΕΣ</text:span></text:h>
      <text:h text:style-name="P86" text:outline-level="6"><text:span text:style-name="T86_1">Άρθρο<text:s/>8<text:s/></text:span></text:h>
      <text:h text:style-name="P87" text:outline-level="6"><text:span text:style-name="T87_1">Αντικείμενο<text:s/>του<text:s/>φόρου</text:span></text:h>
      <text:h text:style-name="P88" text:outline-level="6"><text:span text:style-name="T88_1">Άρθρο<text:s/>9<text:s/></text:span></text:h>
      <text:h text:style-name="P89" text:outline-level="6"><text:span text:style-name="T89_1">Υποκείμενο<text:s/>του<text:s/>φόρου</text:span></text:h>
      <text:h text:style-name="P90" text:outline-level="6"><text:span text:style-name="T90_1">Άρθρο<text:s/>10<text:s/></text:span></text:h>
      <text:h text:style-name="P91" text:outline-level="6"><text:span text:style-name="T91_1">Απαλλαγές<text:s/>από<text:s/>τον<text:s/>φόρο</text:span></text:h>
      <text:h text:style-name="P92" text:outline-level="2"><text:span text:style-name="T92_1">ΤΜΗΜΑ<text:s/>ΙΙ</text:span></text:h>
      <text:h text:style-name="P93" text:outline-level="2"><text:span text:style-name="T93_1">ΒΑΣΗ<text:s/>ΥΠΟΛΟΓΙΣΜΟΥ<text:s/>ΚΑΙ<text:s/>ΕΚΠΤΩΣΕΙΣ<text:s/>ΑΠΟ<text:s/>ΤΟΝ<text:s/>ΦΟΡΟ</text:span></text:h>
      <text:h text:style-name="P94" text:outline-level="6"><text:span text:style-name="T94_1">Άρθρο<text:s/>11<text:s/></text:span></text:h>
      <text:h text:style-name="P95" text:outline-level="6"><text:span text:style-name="T95_1">Υπολογισμός<text:s/>του<text:s/>κύριου<text:s/>φόρου</text:span></text:h>
      <text:h text:style-name="P96" text:outline-level="6"><text:span text:style-name="T96_1">Άρθρο<text:s/>12<text:s/></text:span></text:h>
      <text:h text:style-name="P97" text:outline-level="6"><text:span text:style-name="T97_1">Υπολογισμός<text:s/>του<text:s/>συμπληρωματικού<text:s/>φόρου</text:span></text:h>
      <text:h text:style-name="P98" text:outline-level="6"><text:span text:style-name="T98_1">Άρθρο<text:s/>13<text:s/></text:span></text:h>
      <text:h text:style-name="P99" text:outline-level="6"><text:span text:style-name="T99_1">Χορήγηση<text:s/>εκπτώσεων</text:span></text:h>
      <text:h text:style-name="P100" text:outline-level="2"><text:span text:style-name="T100_1">ΤΜΗΜΑ<text:s/>ΙΙI</text:span></text:h>
      <text:h text:style-name="P101" text:outline-level="2"><text:span text:style-name="T101_1">ΠΡΟΣΔΙΟΡΙΣΜΟΣ,<text:s/>ΚΑΤΑΒΟΛΗ<text:s/>ΚΑΙ<text:s/>ΑΝΑΣΤΟΛΗ<text:s/>ΚΑΤΑΒΟΛΗΣ<text:s/>ΤΟΥ<text:s/>ΦΟΡΟΥ</text:span></text:h>
      <text:h text:style-name="P102" text:outline-level="6"><text:span text:style-name="T102_1">Άρθρο<text:s/>14<text:s/></text:span></text:h>
      <text:h text:style-name="P103" text:outline-level="6"><text:span text:style-name="T103_1">Προσδιορισμός<text:s/>του<text:s/>φόρου<text:s/>και<text:s/>χρόνος<text:s/>υποβολής<text:s/>δήλωσης</text:span></text:h>
      <text:h text:style-name="P104" text:outline-level="6"><text:span text:style-name="T104_1">Άρθρο<text:s/>15<text:s/></text:span></text:h>
      <text:h text:style-name="P105" text:outline-level="6"><text:span text:style-name="T105_1">Καταβολή<text:s/>του<text:s/>φόρου</text:span></text:h>
      <text:h text:style-name="P106" text:outline-level="6"><text:span text:style-name="T106_1">Άρθρο<text:s/>16<text:s/></text:span></text:h>
      <text:h text:style-name="P107" text:outline-level="6"><text:span text:style-name="T107_1">Αναστολή<text:s/>καταβολής<text:s/>του<text:s/>φόρου</text:span></text:h>
      <text:h text:style-name="P108" text:outline-level="2"><text:span text:style-name="T108_1">ΤΜΗΜΑ<text:s/>ΙV</text:span></text:h>
      <text:h text:style-name="P109" text:outline-level="2"><text:span text:style-name="T109_1">ΜΕΤΑΒΑΤΙΚΕΣ<text:s/>ΔΙΑΤΑΞΕΙΣ</text:span></text:h>
      <text:h text:style-name="P110" text:outline-level="6"><text:span text:style-name="T110_1">Άρθρο<text:s/>17<text:s/></text:span></text:h>
      <text:h text:style-name="P111" text:outline-level="6"><text:span text:style-name="T111_1">Μεταβατικές<text:s/>διατάξεις</text:span></text:h>
      <text:h text:style-name="P112" text:outline-level="1"><text:span text:style-name="T112_1">ΜΕΡΟΣ<text:s/>Β’</text:span></text:h>
      <text:h text:style-name="P113" text:outline-level="1"><text:span text:style-name="T113_1">ΕΙΔΙΚΟΣ<text:s/>ΦΟΡΟΣ<text:s/>ΕΠΙ<text:s/>ΤΩΝ<text:s/>ΑΚΙΝΗΤΩΝ</text:span></text:h>
      <text:h text:style-name="P114" text:outline-level="2"><text:span text:style-name="T114_1">ΤΜΗΜΑ<text:s/>Ι</text:span></text:h>
      <text:h text:style-name="P115" text:outline-level="2"><text:span text:style-name="T115_1">ΠΕΔΙΟ<text:s/>ΕΦΑΡΜΟΓΗΣ</text:span></text:h>
      <text:h text:style-name="P116" text:outline-level="6"><text:span text:style-name="T116_1">Άρθρο<text:s/>18<text:s/></text:span></text:h>
      <text:h text:style-name="P117" text:outline-level="6"><text:span text:style-name="T117_1">Αντικείμενο,<text:s/>υποκείμενο<text:s/>και<text:s/>προσδιορισμός<text:s/>του<text:s/>φόρου</text:span></text:h>
      <text:h text:style-name="P118" text:outline-level="6"><text:span text:style-name="T118_1">Άρθρο<text:s/>19<text:s/></text:span></text:h>
      <text:h text:style-name="P119" text:outline-level="6"><text:span text:style-name="T119_1">Χρόνος<text:s/>γένεσης<text:s/>της<text:s/>φορολογικής<text:s/>υποχρέωσης</text:span></text:h>
      <text:h text:style-name="P120" text:outline-level="6"><text:span text:style-name="T120_1">Άρθρο<text:s/>20<text:s/></text:span></text:h>
      <text:h text:style-name="P121" text:outline-level="6"><text:span text:style-name="T121_1">Ευθύνη<text:s/>παρένθετων<text:s/>προσώπων</text:span></text:h>
      <text:h text:style-name="P122" text:outline-level="2"><text:span text:style-name="T122_1">ΤΜΗΜΑ<text:s/>ΙΙ</text:span></text:h>
      <text:h text:style-name="P123" text:outline-level="2"><text:span text:style-name="T123_1">ΔΗΛΩΣΗ<text:s/>ΚΑΙ<text:s/>ΚΑΤΑΒΟΛΗ<text:s/>ΤΟΥ<text:s/>ΦΟΡΟΥ</text:span></text:h>
      <text:h text:style-name="P124" text:outline-level="6"><text:span text:style-name="T124_1">Άρθρο<text:s/>21<text:s/></text:span></text:h>
      <text:h text:style-name="P125" text:outline-level="6"><text:span text:style-name="T125_1">Υποβολή<text:s/>δήλωσης<text:s/>και<text:s/>καταβολή<text:s/>του<text:s/>φόρου</text:span></text:h>
      <text:p text:style-name="P126"><text:span text:style-name="T126_1">ΒΙΒΛΙΟ<text:s/>ΤΡΙΤΟ</text:span></text:p>
      <text:p text:style-name="P127"><text:span text:style-name="T127_1">ΦΟΡΟΛΟΓΙΑ<text:s/>ΜΕΤΑΒΙΒΑΣΗΣ<text:s/>ΑΚΙΝΗΤΗΣ<text:s/>ΚΑΙ<text:s/>ΚΙΝΗΤΗΣ<text:s/>ΠΕΡΙΟΥΣΙΑΣ<text:s/>ΜΕΡΟΣ<text:s/>Α’</text:span></text:p>
      <text:p text:style-name="P128"><text:span text:style-name="T128_1">ΦΟΡΟΣ<text:s/>ΜΕΤΑΒΙΒΑΣΗΣ<text:s/>ΑΚΙΝΗΤΩΝ<text:s/>ΚΑΙ<text:s/>ΠΛΟΙΩΝ</text:span></text:p>
      <text:h text:style-name="P129" text:outline-level="2"><text:span text:style-name="T129_1">ΤΜΗΜΑ<text:s/>Ι</text:span></text:h>
      <text:h text:style-name="P130" text:outline-level="2"><text:span text:style-name="T130_1">ΠΕΔΙΟ<text:s/>ΕΦΑΡΜΟΓΗΣ</text:span></text:h>
      <text:h text:style-name="P131" text:outline-level="6"><text:span text:style-name="T131_1">Άρθρο<text:s/>22<text:s/></text:span></text:h>
      <text:h text:style-name="P132" text:outline-level="6"><text:span text:style-name="T132_1">Αντικείμενο<text:s/>του<text:s/>φόρου</text:span></text:h>
      <text:h text:style-name="P133" text:outline-level="6"><text:span text:style-name="T133_1">Άρθρο<text:s/>23<text:s/></text:span></text:h>
      <text:h text:style-name="P134" text:outline-level="6"><text:span text:style-name="T134_1">Έννοια<text:s/>ακινήτου<text:s/>και<text:s/>πλοίου</text:span></text:h>
      <text:h text:style-name="P135" text:outline-level="6"><text:span text:style-name="T135_1">Άρθρο<text:s/>24<text:s/></text:span></text:h>
      <text:h text:style-name="P136" text:outline-level="6"><text:span text:style-name="T136_1">Υποκείμενο<text:s/>του<text:s/>φόρου</text:span></text:h>
      <text:h text:style-name="P137" text:outline-level="2"><text:span text:style-name="T137_1">ΤΜΗΜΑ<text:s/>ΙΙ</text:span></text:h>
      <text:h text:style-name="P138" text:outline-level="2"><text:span text:style-name="T138_1">ΒΑΣΗ<text:s/>ΥΠΟΛΟΓΙΣΜΟΥ,<text:s/>ΥΠΟΒΟΛΗ<text:s/>ΔΗΛΩΣΗΣ<text:s/>ΚΑΙ<text:s/>ΚΑΤΑΒΟΛΗ<text:s/>ΤΟΥ<text:s/>ΦΟΡΟΥ</text:span></text:h>
      <text:h text:style-name="P139" text:outline-level="6"><text:span text:style-name="T139_1">Άρθρο<text:s/>25<text:s/></text:span></text:h>
      <text:h text:style-name="P140" text:outline-level="6"><text:span text:style-name="T140_1">Φορολογητέα<text:s/>αξία</text:span></text:h>
      <text:h text:style-name="P141" text:outline-level="6"><text:span text:style-name="T141_1">Άρθρο<text:s/>26<text:s/></text:span></text:h>
      <text:h text:style-name="P142" text:outline-level="6"><text:span text:style-name="T142_1">Χρόνος<text:s/>γένεσης<text:s/>φορολογικής<text:s/>υποχρέωσης</text:span></text:h>
      <text:h text:style-name="P143" text:outline-level="6"><text:span text:style-name="T143_1">Άρθρο<text:s/>27<text:s/></text:span></text:h>
      <text:h text:style-name="P144" text:outline-level="6"><text:span text:style-name="T144_1">Φορολογικοί<text:s/>συντελεστές</text:span></text:h>
      <text:h text:style-name="P145" text:outline-level="6"><text:span text:style-name="T145_1">Άρθρο<text:s/>28<text:s/></text:span></text:h>
      <text:h text:style-name="P146" text:outline-level="6"><text:span text:style-name="T146_1">Υποβολή<text:s/>δήλωσης</text:span></text:h>
      <text:h text:style-name="P147" text:outline-level="6"><text:span text:style-name="T147_1">Άρθρο<text:s/>29<text:s/></text:span></text:h>
      <text:h text:style-name="P148" text:outline-level="6"><text:span text:style-name="T148_1">Καταβολή<text:s/>του<text:s/>φόρου</text:span></text:h>
      <text:h text:style-name="P149" text:outline-level="2"><text:span text:style-name="T149_1">ΤΜΗΜΑ<text:s/>ΙΙI</text:span></text:h>
      <text:h text:style-name="P150" text:outline-level="2"><text:span text:style-name="T150_1">ΕΙΔΙΚΕΣ<text:s/>ΠΕΡΙΠΤΩΣΕΙΣ</text:span></text:h>
      <text:h text:style-name="P151" text:outline-level="6"><text:span text:style-name="T151_1">Άρθρο<text:s/>30<text:s/></text:span></text:h>
      <text:h text:style-name="P152" text:outline-level="6"><text:span text:style-name="T152_1">Επανάληψη<text:s/>και<text:s/>διόρθωση<text:s/>συμβολαίου</text:span></text:h>
      <text:h text:style-name="P153" text:outline-level="6"><text:span text:style-name="T153_1">Άρθρο<text:s/>31<text:s/></text:span></text:h>
      <text:h text:style-name="P154" text:outline-level="6"><text:span text:style-name="T154_1">Μεταβίβαση<text:s/>ακινήτου<text:s/>με<text:s/>επιφάνεια<text:s/>μεγαλύτερη<text:s/>της<text:s/>κτηθείσας</text:span></text:h>
      <text:h text:style-name="P155" text:outline-level="6"><text:span text:style-name="T155_1">Άρθρο<text:s/>32<text:s/></text:span></text:h>
      <text:h text:style-name="P156" text:outline-level="6"><text:span text:style-name="T156_1">Τεκμήριο<text:s/>αποπερατωμένου<text:s/>κτίσματος</text:span></text:h>
      <text:h text:style-name="P157" text:outline-level="6"><text:span text:style-name="T157_1">Άρθρο<text:s/>33<text:s/></text:span></text:h>
      <text:h text:style-name="P158" text:outline-level="6"><text:span text:style-name="T158_1">Μεταβίβαση<text:s/>ακινήτου<text:s/>σε<text:s/>εργολάβο</text:span></text:h>
      <text:h text:style-name="P159" text:outline-level="6"><text:span text:style-name="T159_1">Άρθρο<text:s/>34<text:s/></text:span></text:h>
      <text:h text:style-name="P160" text:outline-level="6"><text:span text:style-name="T160_1">Διπλή<text:s/>μεταβίβαση</text:span></text:h>
      <text:h text:style-name="P161" text:outline-level="6"><text:span text:style-name="T161_1">Άρθρο<text:s/>35<text:s/></text:span></text:h>
      <text:h text:style-name="P162" text:outline-level="6"><text:span text:style-name="T162_1">Καταβολή<text:s/>του<text:s/>φόρου<text:s/>κατά<text:s/>τη<text:s/>μεταγραφή<text:s/>ή</text:span></text:h>
      <text:p text:style-name="P163"><text:span text:style-name="T163_1">καταχώριση<text:s/>στο<text:s/>νηολόγιο</text:span></text:p>
      <text:h text:style-name="P164" text:outline-level="6"><text:span text:style-name="T164_1">Άρθρο<text:s/>36<text:s/></text:span></text:h>
      <text:h text:style-name="P165" text:outline-level="6"><text:span text:style-name="T165_1">Προσδιορισμός<text:s/>του<text:s/>φόρου<text:s/>κατά<text:s/>την<text:s/>κατακύρωση<text:s/>σε<text:s/>συγκύριο</text:span></text:h>
      <text:h text:style-name="P166" text:outline-level="6"><text:span text:style-name="T166_1">Άρθρο<text:s/>37<text:s/></text:span></text:h>
      <text:h text:style-name="P167" text:outline-level="6"><text:span text:style-name="T167_1">Καταβολή<text:s/>του<text:s/>φόρου<text:s/>λόγω<text:s/>επίκλησης<text:s/>χρησικτησίας</text:span></text:h>
      <text:h text:style-name="P168" text:outline-level="6"><text:span text:style-name="T168_1">Άρθρο<text:s/>38<text:s/></text:span></text:h>
      <text:h text:style-name="P169" text:outline-level="6"><text:span text:style-name="T169_1">Οριστικοποίηση<text:s/>προσυμφώνων<text:s/>χωρίς<text:s/>πιστοποιητικά</text:span></text:h>
      <text:h text:style-name="P170" text:outline-level="2"><text:span text:style-name="T170_1">ΤΜΗΜΑ<text:s/>IV</text:span></text:h>
      <text:h text:style-name="P171" text:outline-level="2"><text:span text:style-name="T171_1">ΑΠΑΛΛΑΓΕΣ<text:s/>ΑΠΟ<text:s/>ΤΟΝ<text:s/>ΦΟΡΟ</text:span></text:h>
      <text:h text:style-name="P172" text:outline-level="3"><text:span text:style-name="T172_1">ΚΕΦΑΛΑΙΟ<text:s/>Α’</text:span></text:h>
      <text:h text:style-name="P173" text:outline-level="3"><text:span text:style-name="T173_1">ΓΕΝΙΚΕΣ<text:s/>ΑΠΑΛΛΑΓΕΣ</text:span></text:h>
      <text:h text:style-name="P174" text:outline-level="6"><text:span text:style-name="T174_1">Άρθρο<text:s/>39<text:s/></text:span></text:h>
      <text:h text:style-name="P175" text:outline-level="6"><text:span text:style-name="T175_1">Πεδίο<text:s/>εφαρμογής<text:s/>απαλλαγών</text:span></text:h>
      <text:h text:style-name="P176" text:outline-level="3"><text:span text:style-name="T176_1">ΚΕΦΑΛΑΙΟ<text:s/>Β’</text:span></text:h>
      <text:h text:style-name="P177" text:outline-level="3"><text:span text:style-name="T177_1">ΕΙΔΙΚΗ<text:s/>ΑΠΑΛΛΑΓΗ<text:s/>ΓΙΑ<text:s/>ΑΓΟΡΑ<text:s/>ΠΡΩΤΗΣ<text:s/>ΚΑΤΟΙΚΙΑΣ</text:span></text:h>
      <text:h text:style-name="P178" text:outline-level="6"><text:span text:style-name="T178_1">Άρθρο<text:s/>40<text:s/></text:span></text:h>
      <text:h text:style-name="P179" text:outline-level="6"><text:span text:style-name="T179_1">Πεδίο<text:s/>εφαρμογής</text:span></text:h>
      <text:h text:style-name="P180" text:outline-level="6"><text:span text:style-name="T180_1">Άρθρο<text:s/>41<text:s/></text:span></text:h>
      <text:h text:style-name="P181" text:outline-level="6"><text:span text:style-name="T181_1">Ύψος<text:s/>απαλλαγής</text:span></text:h>
      <text:h text:style-name="P182" text:outline-level="6"><text:span text:style-name="T182_1">Άρθρο<text:s/>42<text:s/></text:span></text:h>
      <text:h text:style-name="P183" text:outline-level="6"><text:span text:style-name="T183_1">Δικαιούχοι<text:s/>απαλλαγής</text:span></text:h>
      <text:h text:style-name="P184" text:outline-level="6"><text:span text:style-name="T184_1">Άρθρο<text:s/>43<text:s/></text:span></text:h>
      <text:h text:style-name="P185" text:outline-level="6"><text:span text:style-name="T185_1">Χορήγηση<text:s/>απαλλαγής<text:s/>για<text:s/>νέα<text:s/>αγορά</text:span></text:h>
      <text:h text:style-name="P186" text:outline-level="6"><text:span text:style-name="T186_1">Άρθρο<text:s/>44<text:s/></text:span></text:h>
      <text:h text:style-name="P187" text:outline-level="6"><text:span text:style-name="T187_1">Άρση<text:s/>απαλλαγής</text:span></text:h>
      <text:h text:style-name="P188" text:outline-level="6"><text:span text:style-name="T188_1">Άρθρο<text:s/>45<text:s/></text:span></text:h>
      <text:h text:style-name="P189" text:outline-level="6"><text:span text:style-name="T189_1">Απαλλαγή<text:s/>για<text:s/>αγορά<text:s/>στη<text:s/>Θράκη</text:span></text:h>
      <text:h text:style-name="P190" text:outline-level="3"><text:span text:style-name="T190_1">ΚΕΦΑΛΑΙΟ<text:s/>Γ’</text:span></text:h>
      <text:h text:style-name="P191" text:outline-level="3"><text:span text:style-name="T191_1">ΕΙΔΙΚΗ<text:s/>ΑΓΡΟΤΙΚΗ<text:s/>ΑΠΑΛΛΑΓΗ</text:span></text:h>
      <text:h text:style-name="P192" text:outline-level="6"><text:span text:style-name="T192_1">Άρθρο<text:s/>46<text:s/></text:span></text:h>
      <text:h text:style-name="P193" text:outline-level="6"><text:span text:style-name="T193_1">Πεδίο<text:s/>εφαρμογής</text:span></text:h>
      <text:h text:style-name="P194" text:outline-level="6"><text:span text:style-name="T194_1">Άρθρο<text:s/>47<text:s/></text:span></text:h>
      <text:h text:style-name="P195" text:outline-level="6"><text:span text:style-name="T195_1">Άρση<text:s/>απαλλαγής</text:span></text:h>
      <text:h text:style-name="P196" text:outline-level="6"><text:span text:style-name="T196_1">Άρθρο<text:s/>48<text:s/></text:span></text:h>
      <text:h text:style-name="P197" text:outline-level="6"><text:span text:style-name="T197_1">Ειδικές<text:s/>υποχρεώσεις<text:s/>συμβολαιογράφων</text:span></text:h>
      <text:h text:style-name="P198" text:outline-level="2"><text:span text:style-name="T198_1">ΤΜΗΜΑ<text:s/>V</text:span></text:h>
      <text:h text:style-name="P199" text:outline-level="2"><text:span text:style-name="T199_1">ΕΙΔΙΚΕΣ<text:s/>ΠΕΡΙΠΤΩΣΕΙΣ<text:s/>ΕΠΙΣΤΡΟΦΗΣ<text:s/>ΤΟΥ<text:s/>ΦΟΡΟΥ</text:span></text:h>
      <text:h text:style-name="P200" text:outline-level="6"><text:span text:style-name="T200_1">Άρθρο<text:s/>49<text:s/></text:span></text:h>
      <text:h text:style-name="P201" text:outline-level="6"><text:span text:style-name="T201_1">Ειδικές<text:s/>περιπτώσεις<text:s/>και<text:s/>διαδικασία<text:s/>επιστροφής<text:s/>του<text:s/>φόρου</text:span></text:h>
      <text:h text:style-name="P202" text:outline-level="2"><text:span text:style-name="T202_1">ΤΜΗΜΑ<text:s/>VI</text:span></text:h>
      <text:h text:style-name="P203" text:outline-level="2"><text:span text:style-name="T203_1">ΥΠΟΧΡΕΩΣΕΙΣ<text:s/>ΣΥΜΒΟΛΑΙΟΓΡΑΦΩΝ,<text:s/>ΠΡΟΪΣΤΑΜΕΝΩΝ<text:s/>ΚΤΗΜΑΤΟΛΟΓΙΚΩΝ<text:s/>ΓΡΑΦΕΙΩΝ<text:s/>KAI<text:s/>ΔΗΜΟΣΙΩΝ<text:s/>ΑΡΧΩΝ</text:span></text:h>
      <text:h text:style-name="P204" text:outline-level="6"><text:span text:style-name="T204_1">Άρθρο<text:s/>50<text:s/></text:span></text:h>
      <text:h text:style-name="P205" text:outline-level="6"><text:span text:style-name="T205_1">Υποχρεώσεις<text:s/>συμβολαιογράφων<text:s/>-<text:s/>Προϊσταμένων<text:s/>Κτηματολογικών<text:s/>Γραφείων<text:s/>Άρθρο<text:s/>51<text:s/>Κυρώσεις</text:span></text:h>
      <text:h text:style-name="P206" text:outline-level="6"><text:span text:style-name="T206_1">Άρθρο<text:s/>52<text:s/></text:span></text:h>
      <text:h text:style-name="P207" text:outline-level="6"><text:span text:style-name="T207_1">Υποχρεώσεις<text:s/>δημοσίων<text:s/>αρχών</text:span></text:h>
      <text:h text:style-name="P208" text:outline-level="1"><text:span text:style-name="T208_1">ΜΕΡΟΣ<text:s/>Β’</text:span></text:h>
      <text:h text:style-name="P209" text:outline-level="1"><text:span text:style-name="T209_1">ΦΟΡΟΣ<text:s/>ΚΛΗΡΟΝΟΜΙΩΝ,<text:s/>ΔΩΡΕΩΝ,<text:s/>ΓΟΝΙΚΩΝ<text:s/>ΠΑΡΟΧΩΝ<text:s/>ΚΑΙ<text:s/>ΚΕΡΔΩΝ<text:s/>ΑΠΟ<text:s/>ΤΥΧΕΡΑ<text:s/>ΠΑΙΓΝΙΑ</text:span></text:h>
      <text:h text:style-name="P210" text:outline-level="6"><text:span text:style-name="T210_1">Άρθρο<text:s/>53<text:s/></text:span></text:h>
      <text:h text:style-name="P211" text:outline-level="6"><text:span text:style-name="T211_1">Γενικό<text:s/>πεδίο<text:s/>εφαρμογής</text:span></text:h>
      <text:h text:style-name="P212" text:outline-level="2"><text:span text:style-name="T212_1">ΤΜΗΜΑ<text:s/>Ι</text:span></text:h>
      <text:h text:style-name="P213" text:outline-level="2"><text:span text:style-name="T213_1">ΦΟΡΟΣ<text:s/>ΚΛΗΡΟΝΟΜΙΩΝ</text:span></text:h>
      <text:h text:style-name="P214" text:outline-level="3"><text:span text:style-name="T214_1">ΚΕΦΑΛΑΙΟ<text:s/>Α’</text:span></text:h>
      <text:h text:style-name="P215" text:outline-level="3"><text:span text:style-name="T215_1">ΠΕΔΙΟ<text:s/>ΕΦΑΡΜΟΓΗΣ</text:span></text:h>
      <text:h text:style-name="P216" text:outline-level="6"><text:span text:style-name="T216_1">Άρθρο<text:s/>54<text:s/></text:span></text:h>
      <text:h text:style-name="P217" text:outline-level="6"><text:span text:style-name="T217_1">Έννοια<text:s/>και<text:s/>περιεχόμενο<text:s/>της<text:s/>κτήσης<text:s/>αιτία<text:s/>θανάτου</text:span></text:h>
      <text:h text:style-name="P218" text:outline-level="6"><text:span text:style-name="T218_1">Άρθρο<text:s/>55<text:s/></text:span></text:h>
      <text:h text:style-name="P219" text:outline-level="6"><text:span text:style-name="T219_1">Περιουσία<text:s/>που<text:s/>υποβάλλεται<text:s/>σε<text:s/>φόρο</text:span></text:h>
      <text:h text:style-name="P220" text:outline-level="6"><text:span text:style-name="T220_1">Άρθρο<text:s/>56<text:s/></text:span></text:h>
      <text:h text:style-name="P221" text:outline-level="6"><text:span text:style-name="T221_1">Υποκείμενο<text:s/>του<text:s/>φόρου</text:span></text:h>
      <text:h text:style-name="P222" text:outline-level="6"><text:span text:style-name="T222_1">Άρθρο<text:s/>57<text:s/></text:span></text:h>
      <text:h text:style-name="P223" text:outline-level="6"><text:span text:style-name="T223_1">Συνυπολογισμός<text:s/>δωρεών<text:s/>και<text:s/>γονικών<text:s/>παροχών</text:span></text:h>
      <text:h text:style-name="P224" text:outline-level="3"><text:span text:style-name="T224_1">ΚΕΦΑΛΑΙΟ<text:s/>Β’</text:span></text:h>
      <text:h text:style-name="P225" text:outline-level="3"><text:span text:style-name="T225_1">ΧΡΟΝΟΣ<text:s/>ΦΟΡΟΛΟΓΙΑΣ</text:span></text:h>
      <text:h text:style-name="P226" text:outline-level="6"><text:span text:style-name="T226_1">Άρθρο<text:s/>58<text:s/></text:span></text:h>
      <text:h text:style-name="P227" text:outline-level="6"><text:span text:style-name="T227_1">Χρόνος<text:s/>γένεσης<text:s/>φορολογικής<text:s/>υποχρέωσης</text:span></text:h>
      <text:h text:style-name="P228" text:outline-level="6"><text:span text:style-name="T228_1">Άρθρο<text:s/>59<text:s/></text:span></text:h>
      <text:h text:style-name="P229" text:outline-level="6"><text:span text:style-name="T229_1">Μετάθεση<text:s/>του<text:s/>χρόνου<text:s/>γένεσης<text:s/>της<text:s/>φορολογικής<text:s/>υποχρέωσης</text:span></text:h>
      <text:h text:style-name="P230" text:outline-level="3"><text:span text:style-name="T230_1">ΚΕΦΑΛΑΙΟ<text:s/>Γ’</text:span></text:h>
      <text:h text:style-name="P231" text:outline-level="3"><text:span text:style-name="T231_1">ΠΡΟΣΔΙΟΡΙΣΜΟΣ<text:s/>ΑΞΙΑΣ<text:s/>ΠΕΡΙΟΥΣΙΑΣ</text:span></text:h>
      <text:h text:style-name="P232" text:outline-level="6"><text:span text:style-name="T232_1">Άρθρο<text:s/>60<text:s/></text:span></text:h>
      <text:h text:style-name="P233" text:outline-level="6"><text:span text:style-name="T233_1">Χρόνος<text:s/>και<text:s/>τρόπος<text:s/>προσδιορισμού<text:s/>αξίας</text:span></text:h>
      <text:h text:style-name="P234" text:outline-level="6"><text:span text:style-name="T234_1">Άρθρο<text:s/>61<text:s/></text:span></text:h>
      <text:h text:style-name="P235" text:outline-level="6"><text:span text:style-name="T235_1">Αξία<text:s/>απαιτήσεων</text:span></text:h>
      <text:h text:style-name="P236" text:outline-level="6"><text:span text:style-name="T236_1">Άρθρο<text:s/>62<text:s/></text:span></text:h>
      <text:h text:style-name="P237" text:outline-level="6"><text:span text:style-name="T237_1">Αξία<text:s/>τίτλων</text:span></text:h>
      <text:h text:style-name="P238" text:outline-level="6"><text:span text:style-name="T238_1">Άρθρο<text:s/>63<text:s/></text:span></text:h>
      <text:h text:style-name="P239" text:outline-level="6"><text:span text:style-name="T239_1">Αξία<text:s/>επίπλων<text:s/>και<text:s/>λοιπών<text:s/>κινητών<text:s/>αντικειμένων</text:span></text:h>
      <text:h text:style-name="P240" text:outline-level="6"><text:span text:style-name="T240_1">Άρθρο<text:s/>64<text:s/></text:span></text:h>
      <text:h text:style-name="P241" text:outline-level="6"><text:span text:style-name="T241_1">Αξία<text:s/>παροχών</text:span></text:h>
      <text:h text:style-name="P242" text:outline-level="6"><text:span text:style-name="T242_1">Άρθρο<text:s/>65<text:s/></text:span></text:h>
      <text:h text:style-name="P243" text:outline-level="6"><text:span text:style-name="T243_1">Αξία<text:s/>επικαρπίας</text:span></text:h>
      <text:h text:style-name="P244" text:outline-level="6"><text:span text:style-name="T244_1">Άρθρο<text:s/>66<text:s/></text:span></text:h>
      <text:h text:style-name="P245" text:outline-level="6"><text:span text:style-name="T245_1">Αξία<text:s/>και<text:s/>τρόπος<text:s/>φορολογίας<text:s/>της<text:s/>ψιλής<text:s/>κυριότητας</text:span></text:h>
      <text:h text:style-name="P246" text:outline-level="6"><text:span text:style-name="T246_1">Άρθρο<text:s/>67<text:s/></text:span></text:h>
      <text:h text:style-name="P247" text:outline-level="6"><text:span text:style-name="T247_1">Αξία<text:s/>και<text:s/>τρόπος<text:s/>φορολογίας<text:s/>του<text:s/>καταπιστεύματος</text:span></text:h>
      <text:h text:style-name="P248" text:outline-level="6"><text:span text:style-name="T248_1">Άρθρο<text:s/>68<text:s/></text:span></text:h>
      <text:h text:style-name="P249" text:outline-level="6"><text:span text:style-name="T249_1">Αξία<text:s/>και<text:s/>τρόπος<text:s/>φορολογίας<text:s/>των<text:s/>περιουσιακών<text:s/>στοιχείων<text:s/>που<text:s/>έχουν<text:s/>απαλλοτριωθεί</text:span></text:h>
      <text:p text:style-name="P250"><text:span text:style-name="T250_1">ή<text:s/>υποστεί<text:s/>ζημία<text:s/>μετά<text:s/>την<text:s/>κτήση</text:span></text:p>
      <text:h text:style-name="P251" text:outline-level="6"><text:span text:style-name="T251_1">Άρθρο<text:s/>69<text:s/></text:span></text:h>
      <text:h text:style-name="P252" text:outline-level="6"><text:span text:style-name="T252_1">Φορολογία<text:s/>των<text:s/>αδιαίρετων<text:s/>ή<text:s/>ενωμένων<text:s/>λογαριασμών</text:span></text:h>
      <text:h text:style-name="P253" text:outline-level="6"><text:span text:style-name="T253_1">Άρθρο<text:s/>70<text:s/></text:span></text:h>
      <text:h text:style-name="P254" text:outline-level="6"><text:span text:style-name="T254_1">Φορολογία<text:s/>των<text:s/>περιουσιακών<text:s/>στοιχείων<text:s/>που<text:s/>παραχωρούνται<text:s/>στο<text:s/>Ελληνικό<text:s/>Δημόσιο</text:span></text:h>
      <text:h text:style-name="P255" text:outline-level="3"><text:span text:style-name="T255_1">ΚΕΦΑΛΑΙΟ<text:s/>Δ’</text:span></text:h>
      <text:h text:style-name="P256" text:outline-level="3"><text:span text:style-name="T256_1">ΕΚΠΤΩΣΗ<text:s/>ΧΡΕΩΝ,<text:s/>ΒΑΡΩΝ<text:s/>ΚΑΙ<text:s/>ΚΛΗΡΟΔΟΤΗΜΑΤΩΝ</text:span></text:h>
      <text:h text:style-name="P257" text:outline-level="6"><text:span text:style-name="T257_1">Άρθρο<text:s/>71<text:s/></text:span></text:h>
      <text:h text:style-name="P258" text:outline-level="6"><text:span text:style-name="T258_1">Έκπτωση<text:s/>χρεών</text:span></text:h>
      <text:h text:style-name="P259" text:outline-level="6"><text:span text:style-name="T259_1">Άρθρο<text:s/>72<text:s/></text:span></text:h>
      <text:h text:style-name="P260" text:outline-level="6"><text:span text:style-name="T260_1">Έκπτωση<text:s/>βαρών</text:span></text:h>
      <text:h text:style-name="P261" text:outline-level="6"><text:span text:style-name="T261_1">Άρθρο<text:s/>73<text:s/></text:span></text:h>
      <text:h text:style-name="P262" text:outline-level="6"><text:span text:style-name="T262_1">Έκπτωση<text:s/>κληροδοτημάτων</text:span></text:h>
      <text:h text:style-name="P263" text:outline-level="6"><text:span text:style-name="T263_1">Άρθρο<text:s/>74<text:s/></text:span></text:h>
      <text:h text:style-name="P264" text:outline-level="6"><text:span text:style-name="T264_1">Επιμερισμός<text:s/>χρεών</text:span></text:h>
      <text:h text:style-name="P265" text:outline-level="3"><text:span text:style-name="T265_1">ΚΕΦΑΛΑΙΟ<text:s/>Ε’</text:span></text:h>
      <text:h text:style-name="P266" text:outline-level="3"><text:span text:style-name="T266_1">ΑΠΑΛΛΑΓΕΣ<text:s/>ΑΠΟ<text:s/>ΤΟΝ<text:s/>ΦΟΡΟ</text:span></text:h>
      <text:h text:style-name="P267" text:outline-level="6"><text:span text:style-name="T267_1">Άρθρο<text:s/>75<text:s/></text:span></text:h>
      <text:h text:style-name="P268" text:outline-level="6"><text:span text:style-name="T268_1">Γενικές<text:s/>απαλλαγές<text:s/>από<text:s/>τον<text:s/>φόρο</text:span></text:h>
      <text:h text:style-name="P269" text:outline-level="6"><text:span text:style-name="T269_1">Άρθρο<text:s/>76<text:s/></text:span></text:h>
      <text:h text:style-name="P270" text:outline-level="6"><text:span text:style-name="T270_1">Ειδική<text:s/>απαλλαγή<text:s/>από<text:s/>τον<text:s/>φόρο<text:s/>για<text:s/>κτήση<text:s/>πρώτης<text:s/>κατοικίας</text:span></text:h>
      <text:h text:style-name="P271" text:outline-level="3"><text:span text:style-name="T271_1">ΚΕΦΑΛΑΙΟ<text:s/></text:span></text:h>
      <text:h text:style-name="P272" text:outline-level="3"><text:span text:style-name="T272_1">ΣΤ<text:s/>’</text:span></text:h>
      <text:p text:style-name="P273"><text:span text:style-name="T273_1">ΒΑΣΗ<text:s/>ΥΠΟΛΟΓΙΣΜΟΥ<text:s/>ΚΑΙ<text:s/>ΕΚΠΤΩΣΕΙΣ<text:s/>ΑΠΟ<text:s/>ΤΟΝ<text:s/>ΦΟΡΟ</text:span></text:p>
      <text:h text:style-name="P274" text:outline-level="6"><text:span text:style-name="T274_1">Άρθρο<text:s/>77<text:s/></text:span></text:h>
      <text:h text:style-name="P275" text:outline-level="6"><text:span text:style-name="T275_1">Υπολογισμός<text:s/>του<text:s/>φορολογητέου<text:s/>ποσού</text:span></text:h>
      <text:h text:style-name="P276" text:outline-level="6"><text:span text:style-name="T276_1">Άρθρο<text:s/>78<text:s/></text:span></text:h>
      <text:h text:style-name="P277" text:outline-level="6"><text:span text:style-name="T277_1">Κατάταξη<text:s/>των<text:s/>φορολογουμένων<text:s/>σε<text:s/>κατηγορίες</text:span></text:h>
      <text:h text:style-name="P278" text:outline-level="6"><text:span text:style-name="T278_1">Άρθρο<text:s/>79<text:s/></text:span></text:h>
      <text:h text:style-name="P279" text:outline-level="6"><text:span text:style-name="T279_1">Φορολογικές<text:s/>κλίμακες<text:s/>και<text:s/>ειδικές<text:s/>περιπτώσεις<text:s/>υπολογισμού<text:s/>του<text:s/>φόρου</text:span></text:h>
      <text:h text:style-name="P280" text:outline-level="6"><text:span text:style-name="T280_1">Άρθρο<text:s/>80<text:s/></text:span></text:h>
      <text:h text:style-name="P281" text:outline-level="6"><text:span text:style-name="T281_1">Υπολογισμός<text:s/>του<text:s/>φόρου<text:s/>σε<text:s/>περίπτωση<text:s/>αποποίησης</text:span></text:h>
      <text:h text:style-name="P282" text:outline-level="6"><text:span text:style-name="T282_1">Άρθρο<text:s/>81<text:s/></text:span></text:h>
      <text:h text:style-name="P283" text:outline-level="6"><text:span text:style-name="T283_1">Προσδιορισμός<text:s/>του<text:s/>φόρου<text:s/>σε<text:s/>σχολάζουσα<text:s/>κληρονομιά</text:span></text:h>
      <text:h text:style-name="P284" text:outline-level="6"><text:span text:style-name="T284_1">Άρθρο<text:s/>82<text:s/></text:span></text:h>
      <text:h text:style-name="P285" text:outline-level="6"><text:span text:style-name="T285_1">Έκπτωση<text:s/>φόρου<text:s/>συνυπολογιζόμενων<text:s/>δωρεών<text:s/>και<text:s/>γονικών<text:s/>παροχών</text:span></text:h>
      <text:h text:style-name="P286" text:outline-level="6"><text:span text:style-name="T286_1">Άρθρο<text:s/>83<text:s/></text:span></text:h>
      <text:h text:style-name="P287" text:outline-level="6"><text:span text:style-name="T287_1">Έκπτωση<text:s/>φόρου<text:s/>αλλοδαπής</text:span></text:h>
      <text:h text:style-name="P288" text:outline-level="3"><text:span text:style-name="T288_1">ΚΕΦΑΛΑΙΟ<text:s/>Ζ’</text:span></text:h>
      <text:h text:style-name="P289" text:outline-level="3"><text:span text:style-name="T289_1">ΥΠΟΒΟΛΗ<text:s/>ΔΗΛΩΣΗΣ<text:s/>-<text:s/>ΚΑΤΑΒΟΛΗ<text:s/>ΦΟΡΟΥ</text:span></text:h>
      <text:h text:style-name="P290" text:outline-level="6"><text:span text:style-name="T290_1">Άρθρο<text:s/>84<text:s/></text:span></text:h>
      <text:h text:style-name="P291" text:outline-level="6"><text:span text:style-name="T291_1">Υπόχρεοι<text:s/>υποβολής<text:s/>δήλωσης</text:span></text:h>
      <text:h text:style-name="P292" text:outline-level="6"><text:span text:style-name="T292_1">Άρθρο<text:s/>85<text:s/></text:span></text:h>
      <text:h text:style-name="P293" text:outline-level="6"><text:span text:style-name="T293_1">Προθεσμίες<text:s/>υποβολής<text:s/>δήλωσης</text:span></text:h>
      <text:h text:style-name="P294" text:outline-level="6"><text:span text:style-name="T294_1">Άρθρο<text:s/>86<text:s/></text:span></text:h>
      <text:h text:style-name="P295" text:outline-level="6"><text:span text:style-name="T295_1">Έναρξη<text:s/>προθεσμίας<text:s/>υποβολής<text:s/>δήλωσης</text:span></text:h>
      <text:h text:style-name="P296" text:outline-level="6"><text:span text:style-name="T296_1">Άρθρο<text:s/>87<text:s/></text:span></text:h>
      <text:h text:style-name="P297" text:outline-level="6"><text:span text:style-name="T297_1">Καταβολή<text:s/>του<text:s/>φόρου</text:span></text:h>
      <text:h text:style-name="P298" text:outline-level="2"><text:span text:style-name="T298_1">ΤΜΗΜΑ<text:s/>ΙΙ</text:span></text:h>
      <text:h text:style-name="P299" text:outline-level="2"><text:span text:style-name="T299_1">ΦΟΡΟΣ<text:s/>ΔΩΡΕΩΝ<text:s/>ΚΑΙ<text:s/>ΓΟΝΙΚΩΝ<text:s/>ΠΑΡΟΧΩΝ</text:span></text:h>
      <text:h text:style-name="P300" text:outline-level="3"><text:span text:style-name="T300_1">ΚΕΦΑΛΑΙΟ<text:s/>Α’</text:span></text:h>
      <text:h text:style-name="P301" text:outline-level="3"><text:span text:style-name="T301_1">ΠΕΔΙΟ<text:s/>ΕΦΑΡΜΟΓΗΣ</text:span></text:h>
      <text:h text:style-name="P302" text:outline-level="6"><text:span text:style-name="T302_1">Άρθρο<text:s/>88<text:s/></text:span></text:h>
      <text:h text:style-name="P303" text:outline-level="6"><text:span text:style-name="T303_1">Έννοια<text:s/>και<text:s/>περιεχόμενο<text:s/>της<text:s/>κτήσης<text:s/>αιτία<text:s/>δωρεάς<text:s/>και<text:s/>γονικής<text:s/>παροχής</text:span></text:h>
      <text:h text:style-name="P304" text:outline-level="6"><text:span text:style-name="T304_1">Άρθρο<text:s/>89<text:s/></text:span></text:h>
      <text:h text:style-name="P305" text:outline-level="6"><text:span text:style-name="T305_1">Περιουσία<text:s/>που<text:s/>υποβάλλεται<text:s/>σε<text:s/>φόρο</text:span></text:h>
      <text:h text:style-name="P306" text:outline-level="6"><text:span text:style-name="T306_1">Άρθρο<text:s/>90<text:s/></text:span></text:h>
      <text:h text:style-name="P307" text:outline-level="6"><text:span text:style-name="T307_1">Υποκείμενο<text:s/>του<text:s/>φόρου</text:span></text:h>
      <text:h text:style-name="P308" text:outline-level="6"><text:span text:style-name="T308_1">Άρθρο<text:s/>91<text:s/></text:span></text:h>
      <text:h text:style-name="P309" text:outline-level="6"><text:span text:style-name="T309_1">Συνυπολογισμός<text:s/>προγενέστερων<text:s/>δωρεών<text:s/>και<text:s/>γονικών<text:s/>παροχών</text:span></text:h>
      <text:h text:style-name="P310" text:outline-level="3"><text:span text:style-name="T310_1">ΚΕΦΑΛΑΙΟ<text:s/>Β’</text:span></text:h>
      <text:h text:style-name="P311" text:outline-level="3"><text:span text:style-name="T311_1">ΧΡΟΝΟΣ<text:s/>ΦΟΡΟΛΟΓΙΑΣ</text:span></text:h>
      <text:h text:style-name="P312" text:outline-level="6"><text:span text:style-name="T312_1">Άρθρο<text:s/>92<text:s/></text:span></text:h>
      <text:h text:style-name="P313" text:outline-level="6"><text:span text:style-name="T313_1">Χρόνος<text:s/>γένεσης<text:s/>φορολογικής<text:s/>υποχρέωσης</text:span></text:h>
      <text:h text:style-name="P314" text:outline-level="6"><text:span text:style-name="T314_1">Άρθρο<text:s/>93<text:s/></text:span></text:h>
      <text:h text:style-name="P315" text:outline-level="6"><text:span text:style-name="T315_1">Μετάθεση<text:s/>του<text:s/>χρόνου<text:s/>γένεσης<text:s/>της<text:s/>φορολογικής<text:s/>υποχρέωσης</text:span></text:h>
      <text:h text:style-name="P316" text:outline-level="3"><text:span text:style-name="T316_1">ΚΕΦΑΛΑΙΟ<text:s/>Γ’</text:span></text:h>
      <text:h text:style-name="P317" text:outline-level="3"><text:span text:style-name="T317_1">ΠΡΟΣΔΙΟΡΙΣΜΟΣ<text:s/>ΑΞΙΑΣ<text:s/>ΠΕΡΙΟΥΣΙΑΣ</text:span></text:h>
      <text:h text:style-name="P318" text:outline-level="6"><text:span text:style-name="T318_1">Άρθρο<text:s/>94<text:s/></text:span></text:h>
      <text:h text:style-name="P319" text:outline-level="6"><text:span text:style-name="T319_1">Αξία<text:s/>περιουσιακών<text:s/>στοιχείων<text:s/>-<text:s/>Εκπτώσεις</text:span></text:h>
      <text:h text:style-name="P320" text:outline-level="3"><text:span text:style-name="T320_1">ΚΕΦΑΛΑΙΟ<text:s/>Δ’</text:span></text:h>
      <text:h text:style-name="P321" text:outline-level="3"><text:span text:style-name="T321_1">ΑΚΥΡΩΣΗ<text:s/>-<text:s/>ΑΝΑΚΛΗΣΗ<text:s/>ΔΩΡΕΑΣ<text:s/>ΚΑΙ<text:s/>ΓΟΝΙΚΗΣ<text:s/>ΠΑΡΟΧΗΣ</text:span></text:h>
      <text:h text:style-name="P322" text:outline-level="6"><text:span text:style-name="T322_1">Άρθρο<text:s/>95<text:s/></text:span></text:h>
      <text:h text:style-name="P323" text:outline-level="6"><text:span text:style-name="T323_1">Τρόπος<text:s/>φορολόγησης<text:s/>λόγω<text:s/>ακύρωσης<text:s/>ή<text:s/>ανάκλησης</text:span></text:h>
      <text:h text:style-name="P324" text:outline-level="3"><text:span text:style-name="T324_1">ΚΕΦΑΛΑΙΟ<text:s/>Ε’</text:span></text:h>
      <text:h text:style-name="P325" text:outline-level="3"><text:span text:style-name="T325_1">ΑΠΑΛΛΑΓΕΣ<text:s/>ΑΠΟ<text:s/>ΤΟΝ<text:s/>ΦΟΡΟ</text:span></text:h>
      <text:h text:style-name="P326" text:outline-level="6"><text:span text:style-name="T326_1">Άρθρο<text:s/>96<text:s/></text:span></text:h>
      <text:h text:style-name="P327" text:outline-level="6"><text:span text:style-name="T327_1">Ειδική<text:s/>απαλλαγή<text:s/>από<text:s/>τον<text:s/>φόρο<text:s/>για<text:s/>την<text:s/>κτήση<text:s/>πρώτης<text:s/>κατοικίας<text:s/>αιτία<text:s/>γονικής<text:s/>παροχής</text:span></text:h>
      <text:h text:style-name="P328" text:outline-level="6"><text:span text:style-name="T328_1">Άρθρο<text:s/>97<text:s/></text:span></text:h>
      <text:h text:style-name="P329" text:outline-level="6"><text:span text:style-name="T329_1">Ειδικές<text:s/>και<text:s/>λοιπές<text:s/>απαλλαγές</text:span></text:h>
      <text:h text:style-name="P330" text:outline-level="3"><text:span text:style-name="T330_1">ΚΕΦΑΛΑΙΟ<text:s/>ΣΤ’</text:span></text:h>
      <text:h text:style-name="P331" text:outline-level="3"><text:span text:style-name="T331_1">ΥΠΟΛΟΓΙΣΜΟΣ<text:s/>ΤΟΥ<text:s/>ΦΟΡΟΥ,<text:s/>ΥΠΟΒΟΛΗ<text:s/>ΔΗΛΩΣΗΣ<text:s/>ΚΑΙ<text:s/>ΛΟΙΠΕΣ<text:s/>ΔΙΑΤΑΞΕΙΣ</text:span></text:h>
      <text:h text:style-name="P332" text:outline-level="6"><text:span text:style-name="T332_1">Άρθρο<text:s/>98<text:s/></text:span></text:h>
      <text:h text:style-name="P333" text:outline-level="6"><text:span text:style-name="T333_1">Υπολογισμός<text:s/>του<text:s/>φόρου</text:span></text:h>
      <text:h text:style-name="P334" text:outline-level="6"><text:span text:style-name="T334_1">Άρθρο<text:s/>99<text:s/></text:span></text:h>
      <text:h text:style-name="P335" text:outline-level="6"><text:span text:style-name="T335_1">Υπόχρεοι<text:s/>υποβολής<text:s/>δήλωσης</text:span></text:h>
      <text:h text:style-name="P336" text:outline-level="6"><text:span text:style-name="T336_1">Άρθρο<text:s/>100<text:s/></text:span></text:h>
      <text:h text:style-name="P337" text:outline-level="6"><text:span text:style-name="T337_1">Προθεσμίες<text:s/>υποβολής<text:s/>δήλωσης</text:span></text:h>
      <text:h text:style-name="P338" text:outline-level="6"><text:span text:style-name="T338_1">Άρθρο<text:s/>101<text:s/></text:span></text:h>
      <text:h text:style-name="P339" text:outline-level="6"><text:span text:style-name="T339_1">Ανάλογη<text:s/>εφαρμογή<text:s/>διατάξεων</text:span></text:h>
      <text:h text:style-name="P340" text:outline-level="2"><text:span text:style-name="T340_1">ΤΜΗΜΑ<text:s/>III</text:span></text:h>
      <text:h text:style-name="P341" text:outline-level="2"><text:span text:style-name="T341_1">ΚΟΙΝΕΣ<text:s/>ΚΑΙ<text:s/>ΚΑΤΑ<text:s/>ΠΕΡΙΠΤΩΣΗ<text:s/>ΕΦΑΡΜΟΖΟΜΕΝΕΣ<text:s/>ΔΙΑΤΑΞΕΙΣ<text:s/>ΣΤΟΝ<text:s/>ΦΟΡΟ<text:s/>ΚΛΗΡΟΝΟΜΙΩΝ,</text:span></text:h>
      <text:p text:style-name="P342"><text:span text:style-name="T342_1">ΔΩΡΕΩΝ<text:s/>ΚΑΙ<text:s/>ΓΟΝΙΚΩΝ<text:s/>ΠΑΡΟΧΩΝ</text:span></text:p>
      <text:h text:style-name="P343" text:outline-level="3"><text:span text:style-name="T343_1">ΚΕΦΑΛΑΙΟ<text:s/>Α’</text:span></text:h>
      <text:h text:style-name="P344" text:outline-level="3"><text:span text:style-name="T344_1">ΠΙΣΤΟΠΟΙΗΤΙΚΟ<text:s/>ΚΑΙ<text:s/>ΣΧΕΤΙΚΕΣ<text:s/>ΥΠΟΧΡΕΩΣΕΙΣ</text:span></text:h>
      <text:h text:style-name="P345" text:outline-level="6"><text:span text:style-name="T345_1">Άρθρο<text:s/>102<text:s/></text:span></text:h>
      <text:h text:style-name="P346" text:outline-level="6"><text:span text:style-name="T346_1">Πιστοποιητικό<text:s/>της<text:s/>Φορολογικής<text:s/>Διοίκησης</text:span></text:h>
      <text:h text:style-name="P347" text:outline-level="6"><text:span text:style-name="T347_1">Άρθρο<text:s/>103<text:s/></text:span></text:h>
      <text:h text:style-name="P348" text:outline-level="6"><text:span text:style-name="T348_1">Υποχρεώσεις<text:s/>δημοσίων<text:s/>αρχών<text:s/>σχετικά<text:s/>με<text:s/>το<text:s/>πιστοποιητικό</text:span></text:h>
      <text:h text:style-name="P349" text:outline-level="6"><text:span text:style-name="T349_1">Άρθρο<text:s/>104<text:s/></text:span></text:h>
      <text:h text:style-name="P350" text:outline-level="6"><text:span text:style-name="T350_1">Υποχρεώσεις<text:s/>τρίτων<text:s/>σχετικά<text:s/>με<text:s/>το<text:s/>πιστοποιητικό<text:s/>-<text:s/>Λοιπές<text:s/>υποχρεώσεις</text:span></text:h>
      <text:h text:style-name="P351" text:outline-level="6"><text:span text:style-name="T351_1">Άρθρο<text:s/>105<text:s/></text:span></text:h>
      <text:h text:style-name="P352" text:outline-level="6"><text:span text:style-name="T352_1">Παραχώρηση<text:s/>υποθήκης<text:s/>χωρίς<text:s/>πιστοποιητικό</text:span></text:h>
      <text:h text:style-name="P353" text:outline-level="3"><text:span text:style-name="T353_1">ΚΕΦΑΛΑΙΟ<text:s/>Β’</text:span></text:h>
      <text:h text:style-name="P354" text:outline-level="3"><text:span text:style-name="T354_1">ΥΠΟΧΡΕΩΣΕΙΣ<text:s/>ΣΥΜΒΟΛΑΙΟΓΡΑΦΩΝ,<text:s/>ΠΡΟΪΣΤΑΜΕΝΩΝ<text:s/>ΚΤΗΜΑΤΟΛΟΓΙΚΩΝ<text:s/>ΓΡΑΦΕΙΩΝ,<text:s/>ΔΗΜΟΣΙΩΝ<text:s/>ΑΡΧΩΝ<text:s/>ΚΑΙ<text:s/>ΤΡΙΤΩΝ<text:s/>ΠΡΟΣΩΠΩΝ</text:span></text:h>
      <text:h text:style-name="P355" text:outline-level="6"><text:span text:style-name="T355_1">Άρθρο<text:s/>106<text:s/></text:span></text:h>
      <text:h text:style-name="P356" text:outline-level="6"><text:span text:style-name="T356_1">Υποχρεώσεις<text:s/>συμβολαιογράφων</text:span></text:h>
      <text:h text:style-name="P357" text:outline-level="6"><text:span text:style-name="T357_1">Άρθρο<text:s/>107<text:s/></text:span></text:h>
      <text:h text:style-name="P358" text:outline-level="6"><text:span text:style-name="T358_1">Ειδικές<text:s/>υποχρεώσεις<text:s/>δημοσίων<text:s/>αρχών<text:s/>και<text:s/>συμβολαιογράφων<text:s/>για<text:s/>παροχή<text:s/>στοιχείων</text:span></text:h>
      <text:h text:style-name="P359" text:outline-level="6"><text:span text:style-name="T359_1">Άρθρο<text:s/>108<text:s/></text:span></text:h>
      <text:h text:style-name="P360" text:outline-level="6"><text:span text:style-name="T360_1">Υποχρεώσεις<text:s/>τρίτων<text:s/>σχετικά<text:s/>με<text:s/>θυρίδες</text:span></text:h>
      <text:h text:style-name="P361" text:outline-level="6"><text:span text:style-name="T361_1">Άρθρο<text:s/>109<text:s/></text:span></text:h>
      <text:h text:style-name="P362" text:outline-level="6"><text:span text:style-name="T362_1">Υποχρεώσεις<text:s/>προσώπων<text:s/>σε<text:s/>περίπτωση<text:s/>ανοίγματος<text:s/>αδιαίρετου<text:s/>ή<text:s/>ενωμένου<text:s/>λογαριασμού</text:span></text:h>
      <text:h text:style-name="P363" text:outline-level="6"><text:span text:style-name="T363_1">Άρθρο<text:s/>110<text:s/></text:span></text:h>
      <text:h text:style-name="P364" text:outline-level="6"><text:span text:style-name="T364_1">Αποσφράγιση<text:s/>και<text:s/>απογραφή<text:s/>περιουσιακών<text:s/>στοιχείων</text:span></text:h>
      <text:h text:style-name="P365" text:outline-level="6"><text:span text:style-name="T365_1">Άρθρο<text:s/>111<text:s/></text:span></text:h>
      <text:h text:style-name="P366" text:outline-level="6"><text:span text:style-name="T366_1">Ειδικές<text:s/>υποχρεώσεις<text:s/>των<text:s/>δανειστών<text:s/>κληρονομίας</text:span></text:h>
      <text:h text:style-name="P367" text:outline-level="3"><text:span text:style-name="T367_1">ΚΕΦΑΛΑΙΟ<text:s/>Γ’</text:span></text:h>
      <text:h text:style-name="P368" text:outline-level="3"><text:span text:style-name="T368_1">ΛΟΙΠΕΣ<text:s/>ΚΟΙΝΕΣ<text:s/>ΔΙΑΤΑΞΕΙΣ</text:span></text:h>
      <text:h text:style-name="P369" text:outline-level="6"><text:span text:style-name="T369_1">Άρθρο<text:s/>112<text:s/></text:span></text:h>
      <text:h text:style-name="P370" text:outline-level="6"><text:span text:style-name="T370_1">Υπολογισμός<text:s/>δικαιωμάτων<text:s/>μεταγραφής<text:s/>τίτλων<text:s/>και<text:s/>εκτίμηση<text:s/>αξίας<text:s/>από<text:s/>πιστοποιημένο<text:s/>εκτιμητή</text:span></text:h>
      <text:h text:style-name="P371" text:outline-level="6"><text:span text:style-name="T371_1">Άρθρο<text:s/>113<text:s/></text:span></text:h>
      <text:h text:style-name="P372" text:outline-level="6"><text:span text:style-name="T372_1">Φορολογία<text:s/>υποθέσεων<text:s/>με<text:s/>διαφορετικό<text:s/>φορολογικό<text:s/>καθεστώς</text:span></text:h>
      <text:h text:style-name="P373" text:outline-level="6"><text:span text:style-name="T373_1">Άρθρο<text:s/>114<text:s/></text:span></text:h>
      <text:h text:style-name="P374" text:outline-level="6"><text:span text:style-name="T374_1">Ακυρότητα<text:s/>ιδιωτικών<text:s/>αντεγγράφων</text:span></text:h>
      <text:h text:style-name="P375" text:outline-level="3"><text:span text:style-name="T375_1">ΚΕΦΑΛΑΙΟ<text:s/>Δ’</text:span></text:h>
      <text:h text:style-name="P376" text:outline-level="3"><text:span text:style-name="T376_1">ΜΕΤΑΒΑΤΙΚΕΣ<text:s/>ΔΙΑΤΑΞΕΙΣ</text:span></text:h>
      <text:h text:style-name="P377" text:outline-level="6"><text:span text:style-name="T377_1">Άρθρο<text:s/>115<text:s/></text:span></text:h>
      <text:h text:style-name="P378" text:outline-level="6"><text:span text:style-name="T378_1">Μεταβατικές<text:s/>διατάξεις</text:span></text:h>
      <text:h text:style-name="P379" text:outline-level="2"><text:span text:style-name="T379_1">ΤΜΗΜΑ<text:s/>ΙV</text:span></text:h>
      <text:h text:style-name="P380" text:outline-level="2"><text:span text:style-name="T380_1">ΦΟΡΟΣ<text:s/>ΚΕΡΔΩΝ<text:s/>ΑΠΟ<text:s/>ΤΥΧΕΡΑ<text:s/>ΠΑΙΓΝΙΑ</text:span></text:h>
      <text:h text:style-name="P381" text:outline-level="3"><text:span text:style-name="T381_1">ΚΕΦΑΛΑΙΟ<text:s/>Α’</text:span></text:h>
      <text:h text:style-name="P382" text:outline-level="3"><text:span text:style-name="T382_1">ΠΕΔΙΟ<text:s/>ΕΦΑΡΜΟΓΗΣ</text:span></text:h>
      <text:h text:style-name="P383" text:outline-level="6"><text:span text:style-name="T383_1">Άρθρο<text:s/>116<text:s/></text:span></text:h>
      <text:h text:style-name="P384" text:outline-level="6"><text:span text:style-name="T384_1">Αντικείμενο<text:s/>του<text:s/>φόρου</text:span></text:h>
      <text:h text:style-name="P385" text:outline-level="6"><text:span text:style-name="T385_1">Άρθρο<text:s/>117<text:s/></text:span></text:h>
      <text:h text:style-name="P386" text:outline-level="6"><text:span text:style-name="T386_1">Υποκείμενο<text:s/>του<text:s/>φόρου</text:span></text:h>
      <text:h text:style-name="P387" text:outline-level="3"><text:span text:style-name="T387_1">ΚΕΦΑΛΑΙΟ<text:s/>Β’</text:span></text:h>
      <text:h text:style-name="P388" text:outline-level="3"><text:span text:style-name="T388_1">ΧΡΟΝΟΣ<text:s/>ΦΟΡΟΛΟΓΙΑΣ<text:s/>ΚΑΙ<text:s/>ΑΠΑΛΛΑΓΕΣ<text:s/>ΑΠΟ<text:s/>ΤΟΝ<text:s/>ΦΟΡΟ</text:span></text:h>
      <text:h text:style-name="P389" text:outline-level="6"><text:span text:style-name="T389_1">Άρθρο<text:s/>118<text:s/></text:span></text:h>
      <text:h text:style-name="P390" text:outline-level="6"><text:span text:style-name="T390_1">Χρόνος<text:s/>γένεσης<text:s/>φορολογικής<text:s/>υποχρέωσης</text:span></text:h>
      <text:h text:style-name="P391" text:outline-level="6"><text:span text:style-name="T391_1">Άρθρο<text:s/>119<text:s/></text:span></text:h>
      <text:h text:style-name="P392" text:outline-level="6"><text:span text:style-name="T392_1">Απαλλαγές<text:s/>από<text:s/>τον<text:s/>φόρο</text:span></text:h>
      <text:h text:style-name="P393" text:outline-level="3"><text:span text:style-name="T393_1">ΚΕΦΑΛΑΙΟ<text:s/></text:span></text:h>
      <text:h text:style-name="P394" text:outline-level="3"><text:span text:style-name="T394_1">Γ<text:s/>’</text:span></text:h>
      <text:p text:style-name="P395"><text:span text:style-name="T395_1">ΥΠΟΛΟΓΙΣΜΟΣ<text:s/>ΤΟΥ<text:s/>ΦΟΡΟΥ,<text:s/>ΥΠΟΒΟΛΗ<text:s/>ΔΗΛΩΣΗΣ,<text:s/>ΠΑΡΑΚΡΑΤΗΣΗ<text:s/>ΤΟΥ<text:s/>ΦΟΡΟΥ<text:s/>ΚΑΙ<text:s/>ΛΟΙΠΕΣ<text:s/>ΔΙΑΤΑΞΕΙΣ</text:span></text:p>
      <text:h text:style-name="P396" text:outline-level="6"><text:span text:style-name="T396_1">Άρθρο<text:s/>120<text:s/></text:span></text:h>
      <text:h text:style-name="P397" text:outline-level="6"><text:span text:style-name="T397_1">Υπολογισμός<text:s/>του<text:s/>φόρου</text:span></text:h>
      <text:h text:style-name="P398" text:outline-level="6"><text:span text:style-name="T398_1">Άρθρο<text:s/>121<text:s/></text:span></text:h>
      <text:h text:style-name="P399" text:outline-level="6"><text:span text:style-name="T399_1">Υπόχρεοι<text:s/>και<text:s/>προθεσμία<text:s/>υποβολής<text:s/>δήλωσης<text:s/>-<text:s/>Παρακράτηση<text:s/>φόρου<text:s/>και<text:s/>αναλογική<text:s/>εφαρμογή<text:s/>διατάξεων</text:span></text:h>
      <text:h text:style-name="P400" text:outline-level="6"><text:span text:style-name="T400_1">Άρθρο<text:s/>122<text:s/></text:span></text:h>
      <text:h text:style-name="P401" text:outline-level="6"><text:span text:style-name="T401_1">Φορολόγηση<text:s/>αδιάθετων<text:s/>ποσών</text:span></text:h>
      <text:h text:style-name="P402" text:outline-level="1"><text:span text:style-name="T402_1">ΜΕΡΟΣ<text:s/>Γ’</text:span></text:h>
      <text:h text:style-name="P403" text:outline-level="1"><text:span text:style-name="T403_1">ΤΕΛΙΚΕΣ<text:s/>ΚΑΙ<text:s/>ΚΑΤΑΡΓΟΥΜΕΝΕΣ<text:s/>ΔΙΑΤΑΞΕΙΣ</text:span></text:h>
      <text:h text:style-name="P404" text:outline-level="6"><text:span text:style-name="T404_1">Άρθρο<text:s/>123<text:s/></text:span></text:h>
      <text:h text:style-name="P405" text:outline-level="6"><text:span text:style-name="T405_1">Τελικές<text:s/>διατάξεις</text:span></text:h>
      <text:h text:style-name="P406" text:outline-level="6"><text:span text:style-name="T406_1">Άρθρο<text:s/>124<text:s/></text:span></text:h>
      <text:h text:style-name="P407" text:outline-level="6"><text:span text:style-name="T407_1">Καταργούμενες<text:s/>διατάξεις</text:span></text:h>
      <text:h text:style-name="P408" text:outline-level="6"><text:span text:style-name="T408_1">Άρθρο<text:s/>δεύτερο<text:s/></text:span></text:h>
      <text:h text:style-name="P409" text:outline-level="6"><text:span text:style-name="T409_1">«Έναρξη<text:s/>ισχύος»</text:span></text:h>
      <text:p text:style-name="P410"><text:span text:style-name="T410_1">ΠΑΡΑΡΤΗΜΑ<text:s/>ΚΩΔΙΚΟΠΟΙΗΤΙΚΩΝ<text:s/>ΚΑΙ<text:s/>ΚΩΔΙΚΟΠΟΙΟΥΜΕΝΩΝ<text:s/>ΔΙΑΤΑΞΕΩΝ</text:span></text:p>
      <text:p text:style-name="P411"><text:span text:style-name="T411_1">Με<text:s/>το<text:s/>δεύτερο<text:s/>άρθρο<text:s/>του<text:s/>κοινοποιούμενου<text:s/>νόμου<text:s/>ορίζεται<text:s/>ότι<text:s/>η<text:s/>ισχύς<text:s/>αυτού<text:s/>αρχίζει<text:s/>από<text:s/>την<text:s/>δημοσίευσή<text:s/>του<text:s/>στην<text:s/>Εφημερίδα<text:s/>της<text:s/>Κυβερνήσεως,<text:s/>ήτοι<text:s/>από<text:s/>18/7/2025.</text:span></text:p>
      <text:p text:style-name="P412"><text:span text:style-name="T412_1">Το<text:s/>παράρτημα<text:s/>του<text:s/>κοινοποιούμενου<text:s/>νόμου<text:s/>περιέχει<text:s/>πίνακα<text:s/>κωδικοποιητικών<text:s/>και<text:s/>κωδικοποιούμενων<text:s/>διατάξεων.</text:span></text:p>
      <text:p text:style-name="P413"><text:span text:style-name="T413_1">Συνημμένο:<text:s/>ΦΕΚ<text:s/>Α’<text:s/>130/2025</text:span></text:p>
      <text:p text:style-name="P414"><text:span text:style-name="T414_1">Ο<text:s/>ΔΙΟΙΚΗΤΗΣ<text:s/>ΤΗΣ<text:s/>ΑΑΔΕ</text:span></text:p>
      <text:p text:style-name="P415"><text:span text:style-name="T415_1">ΓΕΩΡΓΙΟΣ<text:s/>ΠΙΤΣΙΛΗΣ</text:span></text:p>
      <text:p text:style-name="P416"><text:span text:style-name="T416_1">ΠΙΝΑΚΑΣ<text:s/>ΔΙΑΝΟΜΗΣ</text:span></text:p>
      <text:p text:style-name="P417"><text:span text:style-name="T417_1">Ι.<text:s/>ΑΠΟΔΕΚΤΕΣ<text:s/>ΓΙΑ<text:s/>ΕΝΕΡΓΕΙΑ</text:span></text:p>
      <text:p text:style-name="P418"><text:span text:style-name="T418_1">1.</text:span><text:span text:style-name="T418_2"><text:s/></text:span><text:span text:style-name="T418_3">Αποδέκτες<text:s/>Πίνακα<text:s/>Γ’</text:span></text:p>
      <text:p text:style-name="P419"><text:span text:style-name="T419_1">2.</text:span><text:span text:style-name="T419_2"><text:s/></text:span><text:span text:style-name="T419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<text:s/>και<text:s/>την<text:s/>Ηλεκτρονική<text:s/>Βιβλιοθήκη<text:s/>ΑΑΔΕ)</text:span></text:p>
      <text:p text:style-name="P420"><text:span text:style-name="T420_1">ΙΙ.<text:s/>ΑΠΟΔΕΚΤΕΣ<text:s/>ΓΙΑ<text:s/>ΚΟΙΝΟΠΟΙΗΣΗ</text:span></text:p>
      <text:p text:style-name="P421"><text:span text:style-name="T421_1">1.</text:span><text:span text:style-name="T421_2"><text:s/></text:span><text:span text:style-name="T421_3">Γραφείο<text:s/>Υπουργού<text:s/>Εθνικής<text:s/>Οικονομίας<text:s/>και<text:s/>Οικονομικών</text:span></text:p>
      <text:p text:style-name="P422"><text:span text:style-name="T422_1">2.</text:span><text:span text:style-name="T422_2"><text:s/></text:span><text:span text:style-name="T422_3">Γραφείο<text:s/>Υφυπουργού<text:s/>Εθνικής<text:s/>Οικονομίας<text:s/>και<text:s/>Οικονομικών</text:span></text:p>
      <text:p text:style-name="P423"><text:span text:style-name="T423_1">3.</text:span><text:span text:style-name="T423_2"><text:s/></text:span><text:span text:style-name="T423_3">Γραφείο<text:s/>Γενικού<text:s/>Γραμματέα<text:s/>Φορολογικής<text:s/>Πολιτικής</text:span></text:p>
      <text:p text:style-name="P424"><text:span text:style-name="T424_1">4.</text:span><text:span text:style-name="T424_2"><text:s/></text:span><text:span text:style-name="T424_3">Αποδέκτες<text:s/>Πίνακα<text:s/>Α΄(περ.<text:s/>1<text:s/>&amp;<text:s/>4)</text:span></text:p>
      <text:p text:style-name="P425"><text:span text:style-name="T425_1">5.</text:span><text:span text:style-name="T425_2"><text:s/></text:span><text:span text:style-name="T425_3">Αποδέκτες<text:s/>Πίνακα<text:s/>Β΄(περ.1<text:s/>&amp;<text:s/>3)</text:span></text:p>
      <text:p text:style-name="P426"><text:span text:style-name="T426_1">6.</text:span><text:span text:style-name="T426_2"><text:s/></text:span><text:span text:style-name="T426_3">Αποδέκτες<text:s/>Πίνακα<text:s/>Η΄<text:s/>(περ.<text:s/>1-3<text:s/>&amp;<text:s/>5-<text:s/>9)</text:span></text:p>
      <text:p text:style-name="P427"><text:span text:style-name="T427_1">7.</text:span><text:span text:style-name="T427_2"><text:s/></text:span><text:span text:style-name="T427_3">Αποδέκτες<text:s/>Πίνακα<text:s/>Ι΄,<text:s/>ΙΑ΄,<text:s/>ΚΑ΄</text:span></text:p>
      <text:p text:style-name="P428"><text:span text:style-name="T428_1">ΙΙΙ.<text:s/>ΕΣΩΤΕΡΙΚΗ<text:s/>ΔΙΑΝΟΜΗ</text:span></text:p>
      <text:p text:style-name="P429"><text:span text:style-name="T429_1">1.</text:span><text:span text:style-name="T429_2"><text:s/></text:span><text:span text:style-name="T429_3">Γραφείο<text:s/>Διοικητή<text:s/>Ανεξάρτητης<text:s/>Αρχής<text:s/>Δημοσίων<text:s/>Εσόδων</text:span></text:p>
      <text:p text:style-name="P430"><text:span text:style-name="T430_1">2.</text:span><text:span text:style-name="T430_2"><text:s/></text:span><text:span text:style-name="T430_3">Γραφείο<text:s/>Προϊσταμένου<text:s/>Γενικής<text:s/>Διεύθυνσης<text:s/>Φορολογίας</text:span></text:p>
      <text:p text:style-name="P431"><text:span text:style-name="T431_1">3.</text:span><text:span text:style-name="T431_2"><text:s/></text:span><text:span text:style-name="T431_3">Γραφείο<text:s/>Προϊσταμένου<text:s/>Γενικής<text:s/>Διεύθυνσης<text:s/>Φορολογικών<text:s/>Λειτουργιών</text:span></text:p>
      <text:p text:style-name="P432"><text:span text:style-name="T432_1">4.</text:span><text:span text:style-name="T432_2"><text:s/></text:span><text:span text:style-name="T432_3">Διεύθυνση<text:s/>Επικοινωνίας</text:span></text:p>
      <text:p text:style-name="P433"><text:span text:style-name="T433_1">5.</text:span><text:span text:style-name="T433_2"><text:s/></text:span><text:span text:style-name="T433_3">Διεύθυνση<text:s/>Νομικής<text:s/>Υποστήριξης<text:s/>της<text:s/>ΑΑΔΕ</text:span></text:p>
      <text:p text:style-name="P434"><text:span text:style-name="T434_1">6.</text:span><text:span text:style-name="T434_2"><text:s/></text:span><text:span text:style-name="T434_3">Διεύθυνση<text:s/>Εφαρμογής<text:s/>Φορολογίας<text:s/>Κεφαλαίου<text:s/>και<text:s/>Περιουσιολογίου<text:s/>–<text:s/>Τμήματα<text:s/>Α΄<text:s/>και<text:s/>Β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