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29/07/2025</text:span></text:p>
      <text:p text:style-name="P2"><text:span text:style-name="T2_1">Α.<text:s/>Π.:<text:s/>Εισερχ.<text:s/>Ο3040</text:span></text:p>
      <text:p text:style-name="P3"><text:span text:style-name="T3_1">Α.<text:s/>Π.<text:s/>Αποστολέα:<text:s/>Ο3040</text:span></text:p>
      <text:p text:style-name="P4"><text:span text:style-name="T4_1">Ημ/νία<text:s/>Αποστολής:<text:s/>29/07/2025</text:span></text:p>
      <text:p text:style-name="P5"><text:span text:style-name="T5_1">ΓΕΝΙΚΗ<text:s/>ΔΙΕΥΘΥΝΣΗ<text:s/>ΦΟΡΟΛΟΓΙΑΣ</text:span></text:p>
      <text:p text:style-name="P6"><text:span text:style-name="T6_1">1.<text:s/></text:span><text:span text:style-name="T6_2">ΔΙΕΥΘΥΝΣΗ<text:s/>ΔΙΑΔΙΚΑΣΙΩΝ<text:s/>ΕΙΣΠΡΑΞΕΩΝ<text:s/>ΚΑΙ</text:span></text:p>
      <text:p text:style-name="P7"><text:span text:style-name="T7_1">ΕΠΙΣΤΡΟΦΩΝ<text:s/>(ΔΙ.Δ.ΕΙΣ.ΕΠ.)</text:span></text:p>
      <text:p text:style-name="P8"><text:span text:style-name="T8_1">:<text:s/>Πειραιώς<text:s/>180</text:span></text:p>
      <text:p text:style-name="P9"><text:span text:style-name="T9_1">:<text:s/>17778,<text:s/>Ταύρος</text:span></text:p>
      <text:p text:style-name="P10"><text:span text:style-name="T10_1">:<text:s/>2131410207</text:span></text:p>
      <text:p text:style-name="P11"><text:span text:style-name="T11_1">:<text:s/></text:span><text:span text:style-name="T11_2"><text:a xlink:type="simple" xlink:href="mailto:dideisep@aade.gr"><text:span text:style-name="T11_3">dideisep@aade.gr</text:span></text:a></text:span></text:p>
      <text:p text:style-name="P12"><text:span text:style-name="T12_1">2.<text:s/></text:span><text:span text:style-name="T12_2">ΔΙΕΥΘΥΝΣΗ<text:s/>ΕΦΑΡΜΟΓΗΣ<text:s/>ΑΜΕΣΗΣ<text:s/>ΦΟΡΟΛΟΓΙΑΣ<text:s/>(Δ.Ε.Α.Φ.)</text:span></text:p>
      <text:h text:style-name="P13" text:outline-level="1"><text:span text:style-name="T13_1">ΤΜΗΜΑ<text:s/>Β΄</text:span></text:h>
      <text:h text:style-name="P14" text:outline-level="1"><text:span text:style-name="T14_1">Ταχ.<text:s/>Δ/νση<text:s/>:<text:s/>Πειραιώς<text:s/>180</text:span></text:h>
      <text:p text:style-name="P15"><text:span text:style-name="T15_1">Ταχ.<text:s/>Κώδικας<text:s/>:<text:s/>177<text:s/>78,<text:s/>Ταύρος</text:span></text:p>
      <text:p text:style-name="P16"><text:span text:style-name="T16_1">Email<text:s/>:</text:span><text:span text:style-name="T16_2"><text:a xlink:type="simple" xlink:href="mailto:deef@aade.gr"><text:span text:style-name="T16_3">deaf@aade.gr</text:span></text:a></text:span></text:p>
      <text:p text:style-name="P17"><text:span text:style-name="T17_1">3.<text:s/></text:span><text:span text:style-name="T17_2">ΔΙΕΥΘΥΝΣΗ<text:s/>ΕΦΑΡΜΟΓΗΣ<text:s/>ΕΜΜΕΣΗΣ<text:s/>ΦΟΡΟΛΟΓΙΑΣ<text:s/>(Δ.Ε.Ε.Φ.)</text:span></text:p>
      <text:p text:style-name="P18"><text:span text:style-name="T18_1">ΤΜΗΜΑΤΑ<text:s/>Α΄&amp;<text:s/>Β΄</text:span></text:p>
      <text:p text:style-name="P19"><text:span text:style-name="T19_1">Ταχ.<text:s/>Δ/νση<text:s/>:<text:s/>Πειραιώς<text:s/>180</text:span></text:p>
      <text:p text:style-name="P20"><text:span text:style-name="T20_1">Ταχ.<text:s/>Κώδικας<text:s/>:<text:s/>177<text:s/>78,<text:s/>Ταύρος</text:span></text:p>
      <text:p text:style-name="P21"><text:span text:style-name="T21_1">Email<text:s/>:</text:span><text:span text:style-name="T21_2"><text:a xlink:type="simple" xlink:href="mailto:deef@aade.gr"><text:span text:style-name="T21_3">deef@aade.gr</text:span></text:a></text:span></text:p>
      <text:p text:style-name="P22"><text:span text:style-name="T22_1">ΘΕΜΑ:<text:s/>Κοινοποίηση<text:s/>των<text:s/>διατάξεων<text:s/>των<text:s/>άρθρων<text:s/>49,<text:s/>51,<text:s/>52<text:s/>και<text:s/>59<text:s/>του<text:s/>ν.<text:s/>5220/2025<text:s/>«Αναβάθμιση<text:s/>της<text:s/>ασφάλειας<text:s/>των<text:s/>σιδηροδρόμων,<text:s/>αξιολόγηση<text:s/>προσωπικού<text:s/>σιδηροδρόμων,<text:s/>ενίσχυση<text:s/>εποπτείας<text:s/>σιδηροδρομικού<text:s/>δικτύου,<text:s/>οργανωτική<text:s/>ενίσχυση<text:s/>της<text:s/>Ρυθμιστικής<text:s/>Αρχής<text:s/>Σιδηροδρόμων,<text:s/>του<text:s/>Εθνικού<text:s/>Οργανισμού<text:s/>Διερεύνησης<text:s/>Αεροπορικών<text:s/>και<text:s/>Σιδηροδρομικών<text:s/>Ατυχημάτων<text:s/>και<text:s/>Ασφάλειας<text:s/>Μεταφορών<text:s/>και<text:s/>της<text:s/>εταιρείας<text:s/>“Σιδηρόδρομοι<text:s/>Ελλάδος<text:s/>Μονοπρόσωπη<text:s/>Α.Ε.”<text:s/>και<text:s/>άλλες<text:s/>διατάξεις»<text:s/>(Α΄131/21-7-2025)</text:span></text:p>
      <text:p text:style-name="P23"><text:span text:style-name="T23_1">ΠΕΡΙΛΗΨΗ</text:span></text:p>
      <text:p text:style-name="P24"><text:span text:style-name="T24_1">Α)<text:s/>ΑΝΤΙΚΕΙΜΕΝΟ</text:span></text:p>
      <text:p text:style-name="P25"><text:span text:style-name="T25_1">Κοινοποίηση<text:s/>των<text:s/>διατάξεων<text:s/>των<text:s/>άρθρων<text:s/>49,<text:s/>51,<text:s/>52<text:s/>και<text:s/>59<text:s/>του<text:s/>ν.<text:s/>5220/2025<text:s/>(Α΄131)</text:span></text:p>
      <text:p text:style-name="P26"><text:span text:style-name="T26_1">Β)<text:s/>ΠΕΡΙΕΧΟΜΕΝΟ</text:span></text:p>
      <text:p text:style-name="P27"><text:span text:style-name="T27_1">Κοινοποίηση<text:s/>των<text:s/>διατάξεων<text:s/>των<text:s/>κάτωθι<text:s/>άρθρων<text:s/>του<text:s/>ν.<text:s/>5220/2025:</text:span></text:p>
      <text:p text:style-name="P28"><text:span text:style-name="T28_1">1.<text:s/></text:span><text:span text:style-name="T28_2">του<text:s/>άρθρου<text:s/>49:<text:s/>«Αναστολή<text:s/>δεσμεύσεων<text:s/>Οργανισμών<text:s/>Τοπικής<text:s/>Αυτοδιοίκησης<text:s/>έναντι<text:s/>του<text:s/>Οργανισμού<text:s/>Σιδηροδρόμων<text:s/>Ελλάδος<text:s/>Α.Ε.<text:s/>ή<text:s/>των<text:s/>Σιδηρόδρομων<text:s/>Ελλάδος<text:s/>Μ.Α.Ε.<text:s/>–<text:s/>Τροποποίηση<text:s/>άρθρου<text:s/>78<text:s/>ν.<text:s/>4949/2022»</text:span></text:p>
      <text:p text:style-name="P29"><text:span text:style-name="T29_1">2.<text:s/></text:span><text:span text:style-name="T29_2">του<text:s/>άρθρου<text:s/>51:<text:s/>«Ρύθμιση<text:s/>θεμάτων<text:s/>της<text:s/>σιδηροδρομικής<text:s/>ακίνητης<text:s/>περιουσίας<text:s/>διαχείρισης<text:s/>της<text:s/>εταιρείας<text:s/>ΓΑΙΑΟΣΕ<text:s/>Α.Ε.<text:s/>-<text:s/>Τροποποίηση<text:s/>παρ.<text:s/>13<text:s/>άρθρου<text:s/>6<text:s/>ν.<text:s/>3891/2010»</text:span></text:p>
      <text:p text:style-name="P30"><text:span text:style-name="T30_1">3.<text:s/></text:span><text:span text:style-name="T30_2">του<text:s/>άρθρου<text:s/>52:<text:s/>«Δυνατότητα<text:s/>αγοράς<text:s/>ή<text:s/>μίσθωσης<text:s/>τροχαίου<text:s/>υλικού<text:s/>μέσω<text:s/>αποθεματικού<text:s/>ΓΑΙΑΟΣΕ<text:s/>Α.Ε.<text:s/>-<text:s/>Τροποποίηση<text:s/>παρ.<text:s/>8<text:s/>άρθρου<text:s/>8<text:s/>ν.<text:s/>3891/2010»</text:span></text:p>
      <text:p text:style-name="P31"><text:span text:style-name="T31_1">4.<text:s/></text:span><text:span text:style-name="T31_2">του<text:s/>άρθρου<text:s/>59:<text:s/>«Έναρξη<text:s/>ισχύος»</text:span></text:p>
      <text:p text:style-name="P32"><text:span text:style-name="T32_1">Γ)<text:s/>ΠΕΔΙΟ<text:s/>ΕΦΑΡΜΟΓΗΣ</text:span></text:p>
      <text:p text:style-name="P33"><text:span text:style-name="T33_1">1.<text:s/></text:span><text:span text:style-name="T33_2">Το<text:s/>άρθρο<text:s/>49<text:s/>αφορά<text:s/>στην<text:s/>αναστολή<text:s/>δεσμεύσεων<text:s/>Οργανισμών<text:s/>Τοπικής<text:s/>Αυτοδιοίκησης<text:s/>έναντι<text:s/>του<text:s/>Οργανισμού<text:s/>Σιδηροδρόμων<text:s/>Ελλάδος<text:s/>Α.Ε.<text:s/>ή<text:s/>των<text:s/>Σιδηρόδρομων<text:s/>Ελλάδος<text:s/>Μ.Α.Ε.</text:span></text:p>
      <text:p text:style-name="P34"><text:span text:style-name="T34_1">2.<text:s/></text:span><text:span text:style-name="T34_2">Το<text:s/>άρθρο<text:s/>51<text:s/>αφορά<text:s/>στη<text:s/>ρύθμιση<text:s/>θεμάτων<text:s/>της<text:s/>σιδηροδρομικής<text:s/>ακίνητης<text:s/>περιουσίας<text:s/>διαχείρισης<text:s/>της<text:s/>εταιρείας<text:s/>ΓΑΙΑΟΣΕ<text:s/>Α.Ε.</text:span></text:p>
      <text:p text:style-name="P35"><text:span text:style-name="T35_1">3.<text:s/></text:span><text:span text:style-name="T35_2">Το<text:s/>άρθρο<text:s/>52<text:s/>αφορά<text:s/>στη<text:s/>δυνατότητα<text:s/>αγοράς<text:s/>ή<text:s/>μίσθωσης<text:s/>τροχαίου<text:s/>υλικού<text:s/>μέσω<text:s/>αποθεματικού<text:s/>ΓΑΙΑΟΣΕ<text:s/>Α.Ε.</text:span></text:p>
      <text:p text:style-name="P36"><text:span text:style-name="T36_1">4.<text:s/></text:span><text:span text:style-name="T36_2">To<text:s/>άρθρο<text:s/>59<text:s/>αφορά<text:s/>στην<text:s/>έναρξη<text:s/>ισχύος<text:s/>του<text:s/>κοινοποιούμενου<text:s/>νόμου.</text:span></text:p>
      <text:p text:style-name="P37"><text:span text:style-name="T37_1">Σας<text:s/>κοινοποιούμε<text:s/>συνημμένα,<text:s/>για<text:s/>ενημέρωση<text:s/>και<text:s/>εφαρμογή,<text:s/>τις<text:s/>διατάξεις<text:s/>των<text:s/>άρθρων<text:s/>49,<text:s/>51,<text:s/>52<text:s/>και<text:s/>59<text:s/>του<text:s/>ν.<text:s/>5220/2025<text:s/>(Α΄131),<text:s/>ως<text:s/>ακολούθως:</text:span></text:p>
      <text:h text:style-name="P38" text:outline-level="6"><text:span text:style-name="T38_1">Άρθρο<text:s/>49<text:s/></text:span></text:h>
      <text:h text:style-name="P39" text:outline-level="6"><text:span text:style-name="T39_1">«Αναστολή<text:s/>δεσμεύσεων<text:s/>Οργανισμών<text:s/>Τοπικής<text:s/>Αυτοδιοίκησης<text:s/>έναντι<text:s/>του<text:s/>Οργανισμού<text:s/>Σιδηροδρόμων<text:s/>Ελλάδος<text:s/>ΑΕ<text:s/>ή<text:s/>των<text:s/>Σιδηρόδρομων<text:s/>Ελλάδος<text:s/>ΜΑΕ–<text:s/>Τροποποίηση<text:s/>άρθρου<text:s/>78<text:s/>ν.<text:s/>4949/2022»</text:span></text:h>
      <text:p text:style-name="P40"><text:span text:style-name="T40_1">Με<text:s/>το<text:s/>άρθρο<text:s/>49<text:s/>του<text:s/>κοινοποιούμενου<text:s/>νόμου<text:s/>επέρχονται<text:s/>στο<text:s/>άρθρο<text:s/>78<text:s/>του<text:s/>ν.<text:s/>4949/2022<text:s/>(Α΄126),<text:s/>περί<text:s/>παράτασης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.)<text:s/>έναντι<text:s/>του<text:s/>Δημοσίου<text:s/>που<text:s/>προέρχονται<text:s/>από<text:s/>καταπτώσεις<text:s/>εγγυήσεων<text:s/>δανείων,<text:s/>οι<text:s/>ακόλουθες<text:s/>τροποποιήσεις:<text:s/>α)<text:s/>μετά<text:s/>από<text:s/>τις<text:s/>λέξεις<text:s/>«και<text:s/>Οικονομικών<text:s/>(Β’<text:s/>1029)»<text:s/>προστίθενται<text:s/>οι<text:s/>λέξεις<text:s/>«και<text:s/>την<text:s/>υπό<text:s/>στοιχεία<text:s/>Α.1127/7.8.2024<text:s/>απόφαση<text:s/>του<text:s/>Διοικητή<text:s/>της<text:s/>Ανεξάρτητης<text:s/>Αρχής<text:s/>Δημοσίων<text:s/>Εσόδων<text:s/>(Β’<text:s/>4598)»,<text:s/>β)<text:s/>οι<text:s/>λέξεις<text:s/>«του<text:s/>Οργανισμού<text:s/>Σιδηροδρόμων<text:s/>Ελλάδος»<text:s/>αντικαθίστανται<text:s/>από<text:s/>τις<text:s/>λέξεις<text:s/>«της<text:s/>εταιρείας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΄<text:s/>207)<text:s/>μετονομασίας<text:s/>αυτής,<text:s/>της<text:s/>εταιρείας<text:s/>«Σιδηρόδρομοι<text:s/>Ελλάδος<text:s/>Μ.Α.Ε.»»,<text:s/>γ)<text:s/>οι<text:s/>λέξεις<text:s/>«έως<text:s/>την<text:s/>31<text:s/>Δεκεμβρίου<text:s/>2024»<text:s/>αντικαθίστανται<text:s/>από<text:s/>τις<text:s/>λέξεις<text:s/>«έως<text:s/>την<text:s/>31η<text:s/>Δεκεμβρίου<text:s/>2029»<text:s/>και,<text:s/>μετά<text:s/>από<text:s/>νομοτεχνικές<text:s/>βελτιώσεις,<text:s/>το<text:s/>άρθρο<text:s/>78<text:s/>διαμορφώνεται<text:s/>ως<text:s/>εξής:</text:span></text:p>
      <text:p text:style-name="P41"><text:span text:style-name="T41_1">«Άρθρο<text:s/>78</text:span></text:p>
      <text:p text:style-name="P42"><text:span text:style-name="T42_1">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.)<text:s/>έναντι<text:s/>του<text:s/>δημοσίου<text:s/>που<text:s/>προέρχονται<text:s/>από<text:s/>καταπτώσεις<text:s/>εγγυήσεων<text:s/>δανείων</text:span></text:p>
      <text:p text:style-name="P43"><text:span text:style-name="T43_1">Οι<text:s/>δεσμεύσεις<text:s/>που<text:s/>έχουν<text:s/>επιβληθεί<text:s/>από<text:s/>τους<text:s/>Οργανισμούς<text:s/>Τοπικής<text:s/>Αυτοδιοίκησης,<text:s/>σύμφωνα<text:s/>με<text:s/>την<text:s/>υπ’<text:s/>αρ.<text:s/>45081/1997<text:s/>κοινή<text:s/>απόφαση<text:s/>των<text:s/>Υπουργών<text:s/>Εσωτερικών,<text:s/>Δημόσιας<text:s/>Διοίκησης<text:s/>και<text:s/>Αποκέντρωσης<text:s/>και<text:s/>Οικονομικών<text:s/>(Β’<text:s/>1029)<text:s/>και<text:s/>την<text:s/>υπό<text:s/>στοιχεία<text:s/>Α.1127/7.8.2024<text:s/>απόφαση<text:s/>του<text:s/>Διοικητή<text:s/>της<text:s/>Ανεξάρτητης<text:s/>Αρχής<text:s/>Δημοσίων<text:s/>Εσόδων<text:s/>(Β’<text:s/>4598),<text:s/>όσον<text:s/>αφορά<text:s/>στη<text:s/>χορήγηση<text:s/>του<text:s/>αποδεικτικού<text:s/>ενημερότητας<text:s/>της<text:s/>εταιρείας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’<text:s/>207)<text:s/>μετονομασίας<text:s/>αυτής,<text:s/>της<text:s/>εταιρείας<text:s/>«Σιδηρόδρομοι<text:s/>Ελλάδος<text:s/>Μ.Α.Ε.»,<text:s/>αναστέλλονται<text:s/>έως<text:s/>την<text:s/>31η<text:s/>Δεκεμβρίου<text:s/>2029.».</text:span></text:p>
      <text:h text:style-name="P44" text:outline-level="6"><text:span text:style-name="T44_1">Άρθρο<text:s/>51<text:s/></text:span></text:h>
      <text:h text:style-name="P45" text:outline-level="6"><text:span text:style-name="T45_1">«Ρύθμιση<text:s/>θεμάτων<text:s/>της<text:s/>σιδηροδρομικής<text:s/>ακίνητης<text:s/>περιουσίας<text:s/>διαχείρισης<text:s/>της<text:s/>εταιρείας<text:s/>ΓΑΙΑΟΣΕ<text:s/>Α.Ε.<text:s/>-<text:s/>Τροποποίηση<text:s/>παρ.<text:s/>13<text:s/>άρθρου<text:s/>6<text:s/>ν.<text:s/>3891/2010»</text:span></text:h>
      <text:p text:style-name="P46"><text:span text:style-name="T46_1">Με<text:s/>την<text:s/>παρ.<text:s/>6<text:s/>του<text:s/>άρθρου<text:s/>51<text:s/>του<text:s/>κοινοποιούμενου<text:s/>νόμου<text:s/>ορίζεται<text:s/>ότι<text:s/>η<text:s/>ΓΑΙΑΟΣΕ<text:s/>Α.Ε.<text:s/>δύναται<text:s/>να<text:s/>βεβαιώνει<text:s/>και<text:s/>να<text:s/>εισπράττει<text:s/>τις<text:s/>απαιτήσεις<text:s/>της<text:s/>που<text:s/>προέρχονται<text:s/>από<text:s/>την<text:s/>εκμίσθωση<text:s/>των<text:s/>ακινήτων<text:s/>κυριότητάς<text:s/>της<text:s/>ή<text:s/>ακινήτων<text:s/>τα<text:s/>οποία<text:s/>διαχειρίζεται<text:s/>δυνάμει<text:s/>του<text:s/>άρθρου<text:s/>6<text:s/>του<text:s/>ν.<text:s/>3891/2010<text:s/>(Α’<text:s/>188),<text:s/>κατά<text:s/>τις<text:s/>διατάξεις<text:s/>του<text:s/>Κώδικα<text:s/>Είσπραξης<text:s/>Δημοσίων<text:s/>Εσόδων<text:s/>(ν.<text:s/>4978/2022,<text:s/>Α΄<text:s/>190),<text:s/>με<text:s/>ηλεκτρονικά<text:s/>μέσα,<text:s/>μέσω<text:s/>των<text:s/>υπηρεσιών<text:s/>της<text:s/>διαλειτουργικότητας,<text:s/>σύμφωνα<text:s/>με<text:s/>την<text:s/>υπό<text:s/>στοιχεία<text:s/>Α.1209/2.9.2021<text:s/>απόφαση<text:s/>του<text:s/>Διοικητή<text:s/>της<text:s/>Ανεξάρτητης<text:s/>Αρχής<text:s/>Δημοσίων<text:s/>Εσόδων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'<text:s/>εφαρμογή<text:s/>της<text:s/>παρ.<text:s/>5<text:s/>του<text:s/>άρθρου<text:s/>2<text:s/>του<text:s/>ν.δ.<text:s/>356/1974<text:s/>«Κώδικας<text:s/>Είσπραξης<text:s/>Δημοσίων<text:s/>Εσόδων»<text:s/>(Α'<text:s/>90)»<text:s/>(Β΄<text:s/>4053)<text:s/>και<text:s/>το<text:s/>άρθρο<text:s/>58<text:s/>του<text:s/>ν.<text:s/>5100/2024<text:s/>(Α’<text:s/>49).</text:span></text:p>
      <text:h text:style-name="P47" text:outline-level="6"><text:span text:style-name="T47_1">Άρθρο<text:s/>52<text:s/></text:span></text:h>
      <text:h text:style-name="P48" text:outline-level="6"><text:span text:style-name="T48_1">«Δυνατότητα<text:s/>αγοράς<text:s/>ή<text:s/>μίσθωσης<text:s/>τροχαίου<text:s/>υλικού<text:s/>μέσω<text:s/>αποθεματικού<text:s/>ΓΑΙΑΟΣΕ<text:s/>Α.Ε.<text:s/>-<text:s/>Τροποποίηση<text:s/>παρ.<text:s/>8<text:s/>άρθρου<text:s/>8<text:s/>ν.<text:s/>3891/2010»</text:span></text:h>
      <text:p text:style-name="P49"><text:span text:style-name="T49_1">Με<text:s/>το<text:s/>άρθρο<text:s/>52<text:s/>του<text:s/>κοινοποιούμενου<text:s/>νόμου<text:s/>ορίζεται<text:s/>ότι<text:s/>στην<text:s/>παρ.<text:s/>8<text:s/>του<text:s/>άρθρου<text:s/>8<text:s/>του<text:s/>ν.<text:s/>3891/2010<text:s/>(Α’<text:s/>188),<text:s/>περί<text:s/>της<text:s/>μεταβίβασης<text:s/>τροχαίου<text:s/>υλικού,<text:s/>επέρχονται<text:s/>οι<text:s/>ακόλουθες<text:s/>τροποποιήσεις:<text:s/>α)<text:s/>στο<text:s/>τέλος<text:s/>του<text:s/>τέταρτου<text:s/>εδαφίου<text:s/>προστίθενται<text:s/>οι<text:s/>λέξεις<text:s/>«,<text:s/>καθώς<text:s/>και<text:s/>την<text:s/>αγορά<text:s/>ή<text:s/>μίσθωση<text:s/>τροχαίου<text:s/>υλικού»,<text:s/>β)<text:s/>στο<text:s/>τέλος<text:s/>του<text:s/>όγδοου<text:s/>εδαφίου<text:s/>προστίθενται<text:s/>οι<text:s/>λέξεις<text:s/>«,<text:s/>καθώς<text:s/>και<text:s/>την<text:s/>αγορά<text:s/>ή<text:s/>μίσθωση<text:s/>τροχαίου<text:s/>υλικού»<text:s/>και,<text:s/>μετά<text:s/>από<text:s/>νομοτεχνικές<text:s/>βελτιώσεις,<text:s/>η<text:s/>παρ.<text:s/>8<text:s/>διαμορφώνεται<text:s/>ως<text:s/>εξής:<text:s/>«8.<text:s/>Η<text:s/>ΓΑΙΑΟΣΕ<text:s/>συνάπτει<text:s/>με<text:s/>την<text:s/>ΤΡΑΙΝΟΣΕ<text:s/>σύμβαση<text:s/>εκμίσθωσης<text:s/>διάρκειας<text:s/>έως<text:s/>δέκα<text:s/>(10)<text:s/>ετών<text:s/>για<text:s/>το<text:s/>τροχαίο<text:s/>υλικό<text:s/>της<text:s/>παραγράφου<text:s/>4<text:s/>που<text:s/>είναι<text:s/>απαραίτητο<text:s/>για<text:s/>την<text:s/>εκπλήρωση<text:s/>των<text:s/>λειτουργικών<text:s/>αναγκών<text:s/>της<text:s/>ΤΡΑΙΝΟΣΕ.<text:s/>Η<text:s/>σύμβαση<text:s/>συνάπτεται<text:s/>με<text:s/>όρους<text:s/>αγοράς<text:s/>και<text:s/>σε<text:s/>αυτήν<text:s/>προβλέπεται<text:s/>ότι<text:s/>η<text:s/>ΤΡΑΙΝΟΣΕ<text:s/>θα<text:s/>αναλάβει<text:s/>την<text:s/>πραγματοποίηση<text:s/>των<text:s/>εργασιών<text:s/>εκτεταμένης<text:s/>συντήρησης<text:s/>του<text:s/>τροχαίου<text:s/>υλικού<text:s/>που<text:s/>μισθώνει<text:s/>κατά<text:s/>την<text:s/>έναρξη<text:s/>ισχύος<text:s/>της,<text:s/>για<text:s/>την<text:s/>επαναφορά<text:s/>του<text:s/>στη<text:s/>δέουσα<text:s/>λειτουργική<text:s/>κατάσταση,<text:s/>σύμφωνα<text:s/>με<text:s/>τα<text:s/>πορίσματα<text:s/>της<text:s/>τεχνικής<text:s/>και<text:s/>οικονομικής<text:s/>αποτίμησης<text:s/>του<text:s/>τροχαίου<text:s/>υλικού<text:s/>που<text:s/>διενεργήθηκε<text:s/>από<text:s/>το<text:s/>ΤΑΙΠΕΔ,<text:s/>και<text:s/>οι<text:s/>δαπάνες<text:s/>αυτές<text:s/>συμψηφίζονται<text:s/>με<text:s/>οφειλόμενα<text:s/>μισθώματα.<text:s/>Από<text:s/>1.4.2014<text:s/>και<text:s/>μέχρι<text:s/>τη<text:s/>θέση<text:s/>σε<text:s/>ισχύ<text:s/>της<text:s/>με<text:s/>ημερομηνία<text:s/>24<text:s/>Ιουνίου<text:s/>2016<text:s/>Σύμβασης<text:s/>Μίσθωσης<text:s/>Τροχαίου<text:s/>Υλικού<text:s/>μεταξύ<text:s/>ΓΑΙΑΟΣΕ<text:s/>Α.Ε.<text:s/>και<text:s/>ΤΡΑΙΝΟΣΕ<text:s/>Α.Ε.<text:s/>που<text:s/>έχει<text:s/>υπογραφεί<text:s/>δυνάμει<text:s/>του<text:s/>ανωτέρω<text:s/>εδαφίου,<text:s/>η<text:s/>ΓΑΙΑΟΣΕ<text:s/>εισπράττει<text:s/>για<text:s/>λογαριασμό<text:s/>του<text:s/>Ελληνικού<text:s/>Δημοσίου,<text:s/>το<text:s/>μίσθωμα<text:s/>για<text:s/>τη<text:s/>χρήση<text:s/>του<text:s/>τροχαίου<text:s/>υλικού<text:s/>που<text:s/>προβλέπεται<text:s/>στη<text:s/>σύμβαση<text:s/>μίσθωσης<text:s/>τροχαίου<text:s/>υλικού<text:s/>μεταξύ<text:s/>ΟΣΕ<text:s/>και<text:s/>ΤΡΑΙΝΟΣΕ,<text:s/>στην<text:s/>οποία<text:s/>έχει<text:s/>υπεισέλθει<text:s/>το<text:s/>Ελληνικό<text:s/>Δημόσιο<text:s/>δυνάμει<text:s/>της<text:s/>διάταξης<text:s/>της<text:s/>παραγράφου<text:s/>3<text:s/>του<text:s/>παρόντος<text:s/>άρθρου.<text:s/>Για<text:s/>το<text:s/>ανωτέρω<text:s/>χρονικό<text:s/>διάστημα,<text:s/>η<text:s/>ΓΑΙΑΟΣΕ<text:s/>παρακρατεί<text:s/>αμοιβή<text:s/>διαχείρισης<text:s/>της<text:s/>σύμβασης<text:s/>στην<text:s/>οποία<text:s/>έχει<text:s/>υπεισέλθει<text:s/>το<text:s/>Ελληνικό<text:s/>Δημόσιο<text:s/>δυνάμει<text:s/>της<text:s/>παραγράφου<text:s/>3<text:s/>ίση<text:s/>με<text:s/>δέκα<text:s/>τοις<text:s/>εκατό<text:s/>(10%)<text:s/>του<text:s/>συνολικού<text:s/>μισθώματος<text:s/>πλέον<text:s/>ΦΠΑ<text:s/>και<text:s/>το<text:s/>υπόλοιπο<text:s/>διατηρείται<text:s/>από<text:s/>τη<text:s/>ΓΑΙΑΟΣΕ<text:s/>σε<text:s/>ειδικό<text:s/>αποθεματικό<text:s/>και<text:s/>χρησιμοποιείται<text:s/>από<text:s/>τη<text:s/>ΓΑΙΑΟΣΕ<text:s/>για<text:s/>τη<text:s/>χρηματοδότηση<text:s/>του<text:s/>προγράμματος<text:s/>διαχείρισης<text:s/>στόλου<text:s/>της<text:s/>παραγράφου<text:s/>5<text:s/>και<text:s/>τις<text:s/>εργασίες<text:s/>της<text:s/>παραγράφου<text:s/>6,<text:s/>καθώς<text:s/>και<text:s/>την<text:s/>αγορά<text:s/>ή<text:s/>μίσθωση<text:s/>τροχαίου<text:s/>υλικού.<text:s/>Τυχόν<text:s/>ληξιπρόθεσμες<text:s/>οφειλές<text:s/>της<text:s/>ΤΡΑΙΝΟΣΕ<text:s/>από<text:s/>τη<text:s/>σύμβαση<text:s/>εκμίσθωσης<text:s/>τροχαίου<text:s/>υλικού<text:s/>στην<text:s/>οποία<text:s/>έχει<text:s/>υπεισέλθει<text:s/>το<text:s/>Ελληνικό<text:s/>Δημόσιο<text:s/>δυνάμει<text:s/>της<text:s/>παραγράφου<text:s/>3,<text:s/>από<text:s/>αναλογία<text:s/>μισθωμάτων<text:s/>ετών<text:s/>2014,<text:s/>μισθώματα<text:s/>2015<text:s/>και<text:s/>αναλογία<text:s/>μισθωμάτων<text:s/>του<text:s/>έτους<text:s/>2016<text:s/>της<text:s/>σύμβασης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παρ.<text:s/>3<text:s/>του<text:s/>ν.<text:s/>3891/2010,<text:s/>όπως<text:s/>ισχύει,<text:s/>των<text:s/>οποίων<text:s/>καθυστερεί<text:s/>η<text:s/>καταβολή<text:s/>πλέον<text:s/>των<text:s/>τριάντα<text:s/>(30)<text:s/>ημερών,<text:s/>εισπράττονται,<text:s/>σύμφωνα<text:s/>με<text:s/>τις<text:s/>διατάξεις<text:s/>του<text:s/>Κώδικα<text:s/>Είσπραξης<text:s/>Δημοσίων<text:s/>Εσόδων<text:s/>(ν.<text:s/>4978/2022,<text:s/>Α’<text:s/>190).<text:s/>Στην<text:s/>περίπτωση<text:s/>αυτή,<text:s/>τα<text:s/>αρμόδια<text:s/>όργανα<text:s/>της<text:s/>ΓΑΙΑΟΣΕ<text:s/>αποστέλλουν<text:s/>χρηματικό<text:s/>κατάλογο<text:s/>αμελλητί<text:s/>στην<text:s/>αρμόδια<text:s/>ΔΟΥ,<text:s/>σύμφωνα<text:s/>με<text:s/>τα<text:s/>οριζόμενα<text:s/>στις<text:s/>διατάξεις<text:s/>του<text:s/>άρθρου<text:s/>2<text:s/>του<text:s/>Κ.Ε.Δ.Ε.<text:s/>και<text:s/>του<text:s/>άρθρου<text:s/>55<text:s/>που<text:s/>π.δ.<text:s/>16/1989<text:s/>(Α΄<text:s/>6),<text:s/>όπως<text:s/>ισχύουν,<text:s/>για<text:s/>την<text:s/>ενεργοποίηση<text:s/>της<text:s/>διαδικασίας<text:s/>είσπραξης<text:s/>των<text:s/>οφειλομένων<text:s/>ποσών.<text:s/>Με<text:s/>απόφαση<text:s/>του<text:s/>Γενικού<text:s/>Γραμματέα<text:s/>Δημοσίων<text:s/>Εσόδων<text:s/>μπορεί<text:s/>να<text:s/>καθορίζoνται<text:s/>λεπτομέρειες<text:s/>σχετικά<text:s/>με<text:s/>τη<text:s/>διαδικασία<text:s/>ενημέρωσης<text:s/>της<text:s/>Φορολογικής<text:s/>Διοίκησης<text:s/>για<text:s/>την<text:s/>ενεργοποίηση<text:s/>της<text:s/>είσπραξης<text:s/>των<text:s/>ανωτέρω,<text:s/>τα<text:s/>συνοδευτικά<text:s/>έγγραφα<text:s/>που<text:s/>αποστέλλονται<text:s/>από<text:s/>τη<text:s/>ΓΑΙΑΟΣΕ<text:s/>και<text:s/>κάθε<text:s/>άλλη<text:s/>απαραίτητη<text:s/>λεπτομέρεια.<text:s/>Το<text:s/>μέρος<text:s/>των<text:s/>μισθωμάτων<text:s/>που<text:s/>εισπράττονται<text:s/>κατά<text:s/>τα<text:s/>ανωτέρω<text:s/>από<text:s/>τη<text:s/>ΓΑΙΑΟΣΕ,<text:s/>μετά<text:s/>την<text:s/>αφαίρεση<text:s/>της<text:s/>διαχειριστικής<text:s/>αμοιβής<text:s/>της,<text:s/>διατηρείται<text:s/>σε<text:s/>ειδικό<text:s/>αποθεματικό<text:s/>και<text:s/>προορίζεται<text:s/>αποκλειστικά<text:s/>για<text:s/>τη<text:s/>χρηματοδότηση<text:s/>του<text:s/>προγράμματος<text:s/>διαχείρισης<text:s/>στόλου<text:s/>της<text:s/>παραγράφου<text:s/>5<text:s/>του<text:s/>παρόντος<text:s/>άρθρου<text:s/>και<text:s/>τις<text:s/>εργασίες<text:s/>των<text:s/>παραγράφων<text:s/>6<text:s/>και<text:s/>8<text:s/>του<text:s/>παρόντος<text:s/>άρθρου<text:s/>που<text:s/>εκτελεί<text:s/>η<text:s/>ΓΑΙΑΟΣΕ,<text:s/>καθώς<text:s/>και<text:s/>την<text:s/>αγορά<text:s/>ή<text:s/>μίσθωση<text:s/>τροχαίου<text:s/>υλικού.<text:s/>Μέχρι<text:s/>την<text:s/>ολοκλήρωση<text:s/>των<text:s/>εργασιών<text:s/>εκτεταμένης<text:s/>συντήρησης<text:s/>του<text:s/>δευτέρου<text:s/>εδαφίου<text:s/>της<text:s/>παρούσας<text:s/>παραγράφου,<text:s/>το<text:s/>ποσό<text:s/>που<text:s/>αντιστοιχεί<text:s/>στις<text:s/>εργασίες<text:s/>αυτές<text:s/>παρακρατείται<text:s/>από<text:s/>το<text:s/>μέρος<text:s/>του<text:s/>μισθώματος<text:s/>που<text:s/>αποδίδει<text:s/>η<text:s/>ΓΑΙΑΟΣΕ<text:s/>στο<text:s/>Δημόσιο.<text:s/>Μετά<text:s/>την<text:s/>ολοκλήρωση<text:s/>της<text:s/>αποκρατικοποίησης<text:s/>της<text:s/>ΤΡΑΙΝΟΣΕ,<text:s/>τα<text:s/>μισθώματα<text:s/>από<text:s/>τη<text:s/>σύμβαση<text:s/>της<text:s/>παρούσας,<text:s/>αποτελούν<text:s/>έσοδο<text:s/>της<text:s/>ΓΑΙΑΟΣΕ.<text:s/>Με<text:s/>την<text:s/>έναρξη<text:s/>ισχύος<text:s/>της<text:s/>σύμβασης<text:s/>της<text:s/>παρούσας<text:s/>παραγράφου,<text:s/>λύεται<text:s/>αυτοδικαίως<text:s/>η,<text:s/>από<text:s/>10<text:s/>Ιουνίου<text:s/>2013,<text:s/>Σύμβαση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διάταξης<text:s/>της<text:s/>παραγράφου<text:s/>1<text:s/>του<text:s/>παρόντος<text:s/>άρθρου.<text:s/>Τα<text:s/>μισθώματα<text:s/>εισπράττονται<text:s/>κατά<text:s/>τα<text:s/>ανωτέρω<text:s/>από<text:s/>τη<text:s/>ΓΑΙΑΟΣΕ,<text:s/>κατά<text:s/>την<text:s/>παρούσα<text:s/>παράγραφο<text:s/>απαλλάσσονται<text:s/>παντός<text:s/>φόρου<text:s/>και<text:s/>τέλους,<text:s/>με<text:s/>την<text:s/>επιφύλαξη<text:s/>των<text:s/>σχετικών<text:s/>διατάξεων<text:s/>του<text:s/>Κώδικα<text:s/>Φόρου<text:s/>Προστιθέμενης<text:s/>Αξίας<text:s/>(ν.<text:s/>5144/2024,<text:s/>Α’<text:s/>162).»</text:span></text:p>
      <text:h text:style-name="P50" text:outline-level="6"><text:span text:style-name="T50_1">Άρθρο<text:s/>59<text:s/></text:span></text:h>
      <text:h text:style-name="P51" text:outline-level="6"><text:span text:style-name="T51_1">«Έναρξη<text:s/>ισχύος»</text:span></text:h>
      <text:p text:style-name="P52"><text:span text:style-name="T52_1">Σύμφωνα<text:s/>με<text:s/>την<text:s/>παρ.<text:s/>1<text:s/>του<text:s/>άρθρου<text:s/>59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21.07.2025).</text:span></text:p>
      <text:p text:style-name="P53"><text:span text:style-name="T53_1">Συνημμένα:<text:s/>Απόσπασμα<text:s/>του<text:s/>ΦΕΚ<text:s/>Α΄131/21.7.2025:<text:s/>άρθρα<text:s/>49,<text:s/>51,<text:s/>52<text:s/>και<text:s/>59<text:s/>του<text:s/>ν.<text:s/>5220/2025</text:span></text:p>
      <text:p text:style-name="P54"><text:span text:style-name="T54_1">Ο<text:s/>ΔΙΟΙΚΗΤΗΣ<text:s/>ΤΗΣ<text:s/>ΑΑΔΕ</text:span></text:p>
      <text:p text:style-name="P55"><text:span text:style-name="T55_1">ΓΕΩΡΓΙΟΣ<text:s/>ΠΙΤΣΙΛΗΣ</text:span></text:p>
      <text:p text:style-name="P56"><text:span text:style-name="T56_1">ΠΙΝΑΚΑΣ<text:s/>ΑΠΟΔΕΚΤΩΝ</text:span></text:p>
      <text:p text:style-name="P57"><text:span text:style-name="T57_1">Ι.<text:s/>ΑΠΟΔΕΚΤΕΣ<text:s/>ΓΙΑ<text:s/>ΕΝΕΡΓΕΙΑ</text:span></text:p>
      <text:p text:style-name="P58"><text:span text:style-name="T58_1">1.</text:span><text:span text:style-name="T58_2"><text:s/></text:span><text:span text:style-name="T58_3">Αποδέκτες<text:s/>Πίνακα<text:s/>Γ΄</text:span></text:p>
      <text:p text:style-name="P59"><text:span text:style-name="T59_1">2.</text:span><text:span text:style-name="T59_2"><text:s/></text:span><text:span text:style-name="T5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0"><text:span text:style-name="T60_1">3.</text:span><text:span text:style-name="T60_2"><text:s/></text:span><text:span text:style-name="T60_3">Διεύθυνση<text:s/>Επικοινωνίας</text:span></text:p>
      <text:p text:style-name="P61"><text:span text:style-name="T61_1">4.</text:span><text:span text:style-name="T61_2"><text:s/></text:span><text:span text:style-name="T61_3">Ηλεκτρονική<text:s/>Βιβλιοθήκη</text:span></text:p>
      <text:p text:style-name="P62"><text:span text:style-name="T62_1">ΙΙ.<text:s/>ΑΠΟΔΕΚΤΕΣ<text:s/>ΠΡΟΣ<text:s/>ΚΟΙΝΟΠΟΙΗΣΗ</text:span></text:p>
      <text:p text:style-name="P63"><text:span text:style-name="T63_1">1.</text:span><text:span text:style-name="T63_2"><text:s/></text:span><text:span text:style-name="T63_3">Αποδέκτες<text:s/>Πίνακα<text:s/>Α΄<text:s/>(πλην<text:s/>των<text:s/>αποδεκτών<text:s/>προς<text:s/>ενέργεια)</text:span></text:p>
      <text:p text:style-name="P64"><text:span text:style-name="T64_1">2.</text:span><text:span text:style-name="T64_2"><text:s/></text:span><text:span text:style-name="T64_3">Αποδέκτες<text:s/>Πίνακα<text:s/>Δ΄</text:span></text:p>
      <text:p text:style-name="P65"><text:span text:style-name="T65_1">3.</text:span><text:span text:style-name="T65_2"><text:s/></text:span><text:span text:style-name="T65_3">Κεντρική<text:s/>Υπηρεσία<text:s/>του<text:s/>Νομικού<text:s/>Συμβουλίου<text:s/>του<text:s/>Κράτους</text:span></text:p>
      <text:p text:style-name="P66"><text:span text:style-name="T66_1">4.</text:span><text:span text:style-name="T66_2"><text:s/></text:span><text:span text:style-name="T66_3">Γραφείο<text:s/>Υφυπουργού<text:s/>Εθνικής<text:s/>Οικονομίας<text:s/>και<text:s/>Οικονομικών</text:span></text:p>
      <text:p text:style-name="P67"><text:span text:style-name="T67_1">5.</text:span><text:span text:style-name="T67_2"><text:s/></text:span><text:span text:style-name="T67_3">Γραφείο<text:s/>Γενικού<text:s/>Γραμματέα<text:s/>Φορολογικής<text:s/>Πολιτικής</text:span></text:p>
      <text:p text:style-name="P68"><text:span text:style-name="T68_1">III.<text:s/></text:span><text:span text:style-name="T68_2">ΕΣΩΤΕΡΙΚΗ<text:s/>ΔΙΑΝΟΜΗ</text:span></text:p>
      <text:p text:style-name="P69"><text:span text:style-name="T69_1">1.</text:span><text:span text:style-name="T69_2"><text:s/></text:span><text:span text:style-name="T69_3">Γραφείο<text:s/>Διοικητή<text:s/>Ανεξάρτητης<text:s/>Αρχής<text:s/>Δημοσίων<text:s/>Εσόδων</text:span></text:p>
      <text:p text:style-name="P70"><text:span text:style-name="T70_1">2.</text:span><text:span text:style-name="T70_2"><text:s/></text:span><text:span text:style-name="T70_3">Γραφείο<text:s/>Προϊσταμένου<text:s/>Γενικής<text:s/>Διεύθυνσης<text:s/>Φορολογίας</text:span></text:p>
      <text:p text:style-name="P71"><text:span text:style-name="T71_1">3.</text:span><text:span text:style-name="T71_2"><text:s/></text:span><text:span text:style-name="T71_3">Διεύθυνση<text:s/>Νομικής<text:s/>Υποστήριξης</text:span></text:p>
      <text:p text:style-name="P72"><text:span text:style-name="T72_1">4.</text:span><text:span text:style-name="T72_2"><text:s/></text:span><text:span text:style-name="T72_3">Διεύθυνση<text:s/>Διαδικασιών<text:s/>Εισπράξεων<text:s/>και<text:s/>Επιστροφών</text:span></text:p>
      <text:p text:style-name="P73"><text:span text:style-name="T73_1">5.</text:span><text:span text:style-name="T73_2"><text:s/></text:span><text:span text:style-name="T73_3">Διεύθυνση<text:s/>Εφαρμογής<text:s/>Άμεσης<text:s/>Φορολογίας</text:span></text:p>
      <text:p text:style-name="P74"><text:span text:style-name="T74_1">6.</text:span><text:span text:style-name="T74_2"><text:s/></text:span><text:span text:style-name="T74_3">Διεύθυνση<text:s/>Εφαρμογής<text:s/>Έμμεσης<text:s/>Φορολογίας</text:span></text:p>
      <text:p text:style-name="P75"><text:span text:style-name="T75_1">Ακριβές<text:s/>Αντίγραφο</text:span></text:p>
      <text:p text:style-name="P76"><text:span text:style-name="T76_1">Κεντρικό<text:s/>Πρωτόκολλο</text:span></text:p>
      <text:p text:style-name="P77"><text:span text:style-name="T77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