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enacting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</office:automatic-styles>
  <office:body>
    <office:text>
      <text:p text:style-name="P1"><text:span text:style-name="T1_1">Αθήνα,<text:s/>01/08/2025</text:span></text:p>
      <text:p text:style-name="P2"><text:span text:style-name="T2_1">Α.<text:s/>Π.:<text:s/>Ο3041</text:span></text:p>
      <text:p text:style-name="P3"><text:span text:style-name="T3_1">ΕΛΛΗΝΙΚΗ<text:s/>ΔΗΜΟΚΡΑΤΙΑ</text:span></text:p>
      <text:p text:style-name="P4"><text:span text:style-name="T4_1">ΠΕΡΙΛΗΨΗ</text:span><text:span text:style-name="T4_2"><text:line-break/></text:span><text:span text:style-name="T4_3">Α)<text:s/>ΑΝΤΙΚΕΙΜΕΝΟ</text:span></text:p>
      <text:p text:style-name="P5"><text:span text:style-name="T5_1">Κοινοποίηση<text:s/>των<text:s/>άρθρων<text:s/>87,<text:s/>88,<text:s/>90,<text:s/>100,<text:s/>110,<text:s/>111,<text:s/>113,<text:s/>117,<text:s/>118,<text:s/>119,<text:s/>120,<text:s/>121,<text:s/>157,<text:s/>165<text:s/>και<text:s/>168<text:s/>του<text:s/>ν.<text:s/>5221/2025<text:s/>(Α΄133)</text:span></text:p>
      <text:p text:style-name="P6"><text:span text:style-name="T6_1">Β)<text:s/>ΠΕΡΙΕΧΟΜΕΝΟ</text:span></text:p>
      <text:p text:style-name="P7"><text:span text:style-name="T7_1">Κοινοποίηση<text:s/>των<text:s/>διατάξεων<text:s/>των<text:s/>κάτωθι<text:s/>άρθρων<text:s/>του<text:s/>ν.<text:s/>5221/2025:</text:span></text:p>
      <text:p text:style-name="P8"><text:span text:style-name="T8_1">1.<text:s/></text:span><text:span text:style-name="T8_2">του<text:s/>άρθρου<text:s/>87<text:s/>«Αρμοδιότητα<text:s/>και<text:s/>διαδικασία<text:s/>δημοσίευσης<text:s/>διαθήκης<text:s/>-<text:s/>Αντικατάσταση<text:s/>παρ.<text:s/>1<text:s/>άρθρου<text:s/>807<text:s/>Κώδικα<text:s/>Πολιτικής<text:s/>Δικονομίας»</text:span></text:p>
      <text:p text:style-name="P9"><text:span text:style-name="T9_1">2.<text:s/></text:span><text:span text:style-name="T9_2">του<text:s/>άρθρου<text:s/>88<text:s/>«Διαδικασία<text:s/>δημοσίευσης<text:s/>διαθήκης<text:s/>-<text:s/>Σύσταση<text:s/>Μητρώου<text:s/>Διαθηκών<text:s/>-<text:s/>Αντικατάσταση<text:s/>άρθρου<text:s/>808<text:s/>Κώδικα<text:s/>Πολιτικής<text:s/>Δικονομίας»</text:span></text:p>
      <text:p text:style-name="P10"><text:span text:style-name="T10_1">3.<text:s/></text:span><text:span text:style-name="T10_2">του<text:s/>άρθρου<text:s/>90<text:s/>«Έκδοση<text:s/>του<text:s/>κληρονομητηρίου-<text:s/>Τροποποίηση<text:s/>παρ.<text:s/>1<text:s/>και<text:s/>3<text:s/>άρθρου<text:s/>819<text:s/>Κώδικα<text:s/>Πολιτικής<text:s/>Δικονομίας»</text:span></text:p>
      <text:p text:style-name="P11"><text:span text:style-name="T11_1">4.<text:s/></text:span><text:span text:style-name="T11_2">του<text:s/>άρθρου<text:s/>100<text:s/>«Αναγκαστική<text:s/>εκτέλεση<text:s/>-<text:s/>Τροποποίηση<text:s/>άρθρου<text:s/>904<text:s/>Κώδικα<text:s/>Πολιτικής<text:s/>Δικονομίας»</text:span></text:p>
      <text:p text:style-name="P12"><text:span text:style-name="T12_1">5.<text:s/></text:span><text:span text:style-name="T12_2">του<text:s/>άρθρου<text:s/>110<text:s/>«Εξαίρεση<text:s/>βιβλίων<text:s/>από<text:s/>την<text:s/>κατάσχεση<text:s/>-<text:s/>Τροποποίηση<text:s/>παρ.<text:s/>3<text:s/>άρθρου<text:s/>953<text:s/>Κώδικα<text:s/>Πολιτικής<text:s/>Δικονομίας»</text:span></text:p>
      <text:p text:style-name="P13"><text:span text:style-name="T13_1">6.<text:s/></text:span><text:span text:style-name="T13_2">του<text:s/>άρθρου<text:s/>111<text:s/>«Στοιχεία<text:s/>της<text:s/>κατασχετήριας<text:s/>έκθεσης<text:s/>-<text:s/>Τροποποίηση<text:s/>άρθρου<text:s/>954<text:s/>Κώδικα<text:s/>Πολιτικής<text:s/>Δικονομίας»</text:span></text:p>
      <text:p text:style-name="P14"><text:span text:style-name="T14_1">7.<text:s/></text:span><text:span text:style-name="T14_2">του<text:s/>άρθρου<text:s/>113<text:s/>«Πρόβλεψη<text:s/>διαδικασίας<text:s/>πλειστηριασμού<text:s/>κατασχεμένων<text:s/>πραγμάτων<text:s/>με<text:s/>ηλεκτρονικά<text:s/>μέσα<text:s/>από<text:s/>πιστοποιημένο<text:s/>συμβολαιογράφο<text:s/>-<text:s/>Τροποποίηση<text:s/>παρ.<text:s/>1<text:s/>και<text:s/>7<text:s/>άρθρου<text:s/>959<text:s/>Κώδικα<text:s/>Πολιτικής<text:s/>Δικονομίας»</text:span></text:p>
      <text:p text:style-name="P15"><text:span text:style-name="T15_1">8.<text:s/></text:span><text:span text:style-name="T15_2">του<text:s/>άρθρου<text:s/>117<text:s/>«Περιπτώσεις<text:s/>ακυρότητας<text:s/>του<text:s/>πλειστηριασμού<text:s/>-<text:s/>Βεβαίωση<text:s/>περί<text:s/>αδυναμίας<text:s/>ορισμού<text:s/>συμβολαιογράφου<text:s/>του<text:s/>τόπου<text:s/>εκτέλεσης<text:s/>-<text:s/>Τροποποίηση<text:s/>παρ.<text:s/>4<text:s/>άρθρου<text:s/>995<text:s/>Κώδικα<text:s/>Πολιτικής<text:s/>Δικονομίας»</text:span></text:p>
      <text:p text:style-name="P16"><text:span text:style-name="T16_1">9.<text:s/></text:span><text:span text:style-name="T16_2">του<text:s/>άρθρου<text:s/>118<text:s/>«Λήψη<text:s/>αντίγραφων<text:s/>μισθωτηρίων<text:s/>-<text:s/>Τροποποίηση<text:s/>παρ.<text:s/>6<text:s/>άρθρου<text:s/>997<text:s/>Κώδικα<text:s/>Πολιτικής<text:s/>Δικονομίας»</text:span></text:p>
      <text:p text:style-name="P17"><text:span text:style-name="T17_1">10.<text:s/></text:span><text:span text:style-name="T17_2">του<text:s/>άρθρου<text:s/>119<text:s/>«Διαδικασία<text:s/>πλειστηριασμού<text:s/>ακινήτων<text:s/>με<text:s/>ηλεκτρονικά<text:s/>μέσα<text:s/>από<text:s/>πιστοποιημένο<text:s/>συμβολαιογράφο<text:s/>-<text:s/>Δυνατότητα<text:s/>πώλησης<text:s/>του<text:s/>ακινήτου<text:s/>μετά<text:s/>από<text:s/>αίτηση<text:s/>του<text:s/>οφειλέτη-<text:s/>Τροποποίηση<text:s/>άρθρου<text:s/>998<text:s/>Κώδικα<text:s/>Πολιτικής<text:s/>Δικονομίας»</text:span></text:p>
      <text:p text:style-name="P18"><text:span text:style-name="T18_1">11.<text:s/></text:span><text:span text:style-name="T18_2">του<text:s/>άρθρου<text:s/>120<text:s/>«Πλειστηριασμός<text:s/>περισσότερων<text:s/>ακινήτων<text:s/>ανεξάρτητα<text:s/>από<text:s/>το<text:s/>αν<text:s/>αυτά<text:s/>βρίσκονται<text:s/>στην<text:s/>ίδια<text:s/>περιφέρεια<text:s/>-<text:s/>Τροποποίηση<text:s/>άρθρου<text:s/>1001<text:s/>Κώδικα<text:s/>Πολιτικής<text:s/>Δικονομίας»</text:span></text:p>
      <text:p text:style-name="P19"><text:span text:style-name="T19_1">12.<text:s/></text:span><text:span text:style-name="T19_2">του<text:s/>άρθρου<text:s/>121<text:s/>«Δικαίωμα<text:s/>υποβολής<text:s/>αίτησης<text:s/>λήψης<text:s/>αντιγράφων<text:s/>από<text:s/>τον<text:s/>δικαστικό<text:s/>επιμελητή,<text:s/>που<text:s/>του<text:s/>έχει<text:s/>δοθεί<text:s/>εντολή<text:s/>εκτέλεσης<text:s/>-<text:s/>Τροποποίηση<text:s/>παρ.<text:s/>2<text:s/>άρθρου<text:s/>1005<text:s/>Κώδικα<text:s/>Πολιτικής<text:s/>Δικονομίας»</text:span></text:p>
      <text:p text:style-name="P20"><text:span text:style-name="T20_1">13.<text:s/></text:span><text:span text:style-name="T20_2">του<text:s/>άρθρου<text:s/>157<text:s/>«Χορήγηση<text:s/>άδειας<text:s/>από<text:s/>το<text:s/>Συμβούλιο<text:s/>της<text:s/>Επικρατείας<text:s/>για<text:s/>άσκηση<text:s/>αιτήσεως<text:s/>αναιρέσεως<text:s/>από<text:s/>το<text:s/>Δημόσιο,<text:s/>την<text:s/>Ανεξάρτητη<text:s/>Αρχή<text:s/>Δημοσίων<text:s/>Εσόδων<text:s/>και<text:s/>τους<text:s/>Οργανισμούς<text:s/>Κοινωνικής<text:s/>Ασφάλισης-<text:s/>Προσθήκη<text:s/>παρ.<text:s/>3Α<text:s/>και<text:s/>3Β<text:s/>στο<text:s/>άρθρο<text:s/>53<text:s/>π.δ.<text:s/>18/1989»</text:span></text:p>
      <text:p text:style-name="P21"><text:span text:style-name="T21_1">14.<text:s/></text:span><text:span text:style-name="T21_2">του<text:s/>άρθρου<text:s/>165<text:s/>«Ερμηνευτική<text:s/>διάταξη<text:s/>ως<text:s/>προς<text:s/>τον<text:s/>χρόνο<text:s/>εφαρμογής<text:s/>των<text:s/>νόμων<text:s/>4335/2015<text:s/>και<text:s/>4336/2015<text:s/>σε<text:s/>εκκρεμείς<text:s/>διαδικασίες<text:s/>αναγκαστικής<text:s/>εκτέλεσης<text:s/>και<text:s/>ήδη<text:s/>κηρυχθείσες<text:s/>πτωχεύσεις<text:s/>-<text:s/>Αντικατάσταση<text:s/>άρθρου<text:s/>43<text:s/>ν.<text:s/>4715/2020»</text:span></text:p>
      <text:p text:style-name="P22"><text:span text:style-name="T22_1">15.<text:s/></text:span><text:span text:style-name="T22_2">του<text:s/>άρθρου<text:s/>168<text:s/>«Έναρξη<text:s/>ισχύος»</text:span></text:p>
      <text:p text:style-name="P23"><text:span text:style-name="T23_1">Γ)<text:s/>ΠΕΔΙΟ<text:s/>ΕΦΑΡΜΟΓΗΣ</text:span></text:p>
      <text:p text:style-name="P24"><text:span text:style-name="T24_1">1.<text:s/></text:span><text:span text:style-name="T24_2">Οι<text:s/>διατάξεις<text:s/>του<text:s/>άρθρου<text:s/>87<text:s/>αφορούν<text:s/>στην<text:s/>αντικατάσταση<text:s/>της<text:s/>παρ.<text:s/>1<text:s/>του<text:s/>αρ.<text:s/>807<text:s/>του<text:s/>Κώδικα<text:s/>πολιτικής<text:s/>Δικονομίας<text:s/>σχετικά<text:s/>με<text:s/>την<text:s/>αρμοδιότητα<text:s/>δημοσίευσης<text:s/>της<text:s/>διαθήκης.</text:span></text:p>
      <text:p text:style-name="P25"><text:span text:style-name="T25_1">2.<text:s/></text:span><text:span text:style-name="T25_2">Οι<text:s/>διατάξεις<text:s/>του<text:s/>άρθρου<text:s/>88<text:s/>αφορούν<text:s/>στην<text:s/>αντικατάσταση<text:s/>του<text:s/>άρθρου<text:s/>808<text:s/>Κώδικα<text:s/>Πολιτικής<text:s/>Δικονομίας<text:s/>σχετικά<text:s/>με<text:s/>τη<text:s/>διαδικασία<text:s/>δημοσίευσης<text:s/>της<text:s/>διαθήκης<text:s/>και<text:s/>τη<text:s/>σύσταση<text:s/>Μητρώου<text:s/>Διαθηκών.</text:span></text:p>
      <text:p text:style-name="P26"><text:span text:style-name="T26_1">3.<text:s/></text:span><text:span text:style-name="T26_2">Οι<text:s/>διατάξεις<text:s/>του<text:s/>άρθρου<text:s/>90<text:s/>αφορούν<text:s/>στην<text:s/>τροποποίηση<text:s/>των<text:s/>παρ.<text:s/>1<text:s/>και<text:s/>3<text:s/>άρθρου<text:s/>819<text:s/>Κώδικα<text:s/>Πολιτικής<text:s/>Δικονομίας<text:s/>σχετικά<text:s/>με<text:s/>την<text:s/>έκδοση<text:s/>κληρονομητηρίου</text:span></text:p>
      <text:p text:style-name="P27"><text:span text:style-name="T27_1">4.<text:s/></text:span><text:span text:style-name="T27_2">Οι<text:s/>διατάξεις<text:s/>του<text:s/>άρθρου<text:s/>100<text:s/>αφορούν<text:s/>στην<text:s/>τροποποίηση<text:s/>του<text:s/>άρθρου<text:s/>904<text:s/>Κώδικα<text:s/>Πολιτικής<text:s/>Δικονομίας<text:s/>σχετικά<text:s/>με<text:s/>τους<text:s/>εκτελεστούς<text:s/>τίτλους</text:span></text:p>
      <text:p text:style-name="P28"><text:span text:style-name="T28_1">5.<text:s/></text:span><text:span text:style-name="T28_2">Οι<text:s/>διατάξεις<text:s/>του<text:s/>άρθρου<text:s/>110<text:s/>αφορούν<text:s/>στην<text:s/>τροποποίηση<text:s/>της<text:s/>περίπτωσης<text:s/>γ΄της<text:s/>παρ.<text:s/>3<text:s/>του<text:s/>άρθρου<text:s/>953<text:s/>Κώδικα<text:s/>Πολιτικής<text:s/>Δικονομίας<text:s/>σχετικά<text:s/>με<text:s/>την<text:s/>εξαίρεση<text:s/>βιβλίων<text:s/>από<text:s/>την<text:s/>κατάσχεση</text:span></text:p>
      <text:p text:style-name="P29"><text:span text:style-name="T29_1">6.<text:s/></text:span><text:span text:style-name="T29_2">Οι<text:s/>διατάξεις<text:s/>του<text:s/>άρθρου<text:s/>111<text:s/>αφορούν<text:s/>στην<text:s/>τροποποίηση<text:s/>άρθρου<text:s/>954<text:s/>Κώδικα<text:s/>Πολιτικής<text:s/>Δικονομίας<text:s/>σχετικά<text:s/>με<text:s/>τα<text:s/>στοιχεία<text:s/>της<text:s/>κατασχετήριας<text:s/>έκθεσης.</text:span></text:p>
      <text:p text:style-name="P30"><text:span text:style-name="T30_1">7.<text:s/></text:span><text:span text:style-name="T30_2">Οι<text:s/>διατάξεις<text:s/>του<text:s/>άρθρου<text:s/>113<text:s/>αφορούν<text:s/>στην<text:s/>τροποποίηση<text:s/>των<text:s/>παρ.<text:s/>1<text:s/>και<text:s/>7<text:s/>άρθρου<text:s/>959<text:s/>Κώδικα<text:s/>Πολιτικής<text:s/>Δικονομίας<text:s/>σχετικά<text:s/>με<text:s/>την<text:s/>πρόβλεψη<text:s/>διαδικασίας<text:s/>πλειστηριασμού<text:s/>κατασχεμένων<text:s/>πραγμάτων<text:s/>με<text:s/>ηλεκτρονικά<text:s/>μέσα<text:s/>από<text:s/>πιστοποιημένο<text:s/>συμβολαιογράφο.</text:span></text:p>
      <text:p text:style-name="P31"><text:span text:style-name="T31_1">8.<text:s/></text:span><text:span text:style-name="T31_2">Οι<text:s/>διατάξεις<text:s/>του<text:s/>άρθρου<text:s/>117<text:s/>αφορούν<text:s/>στην<text:s/>τροποποίηση<text:s/>παρ.<text:s/>4<text:s/>άρθρου<text:s/>995<text:s/>Κώδικα<text:s/>Πολιτικής<text:s/>Δικονομίας<text:s/>σχετικά<text:s/>με<text:s/>τις<text:s/>περιπτώσεις<text:s/>ακυρότητας<text:s/>του<text:s/>πλειστηριασμού<text:s/>και<text:s/>τη<text:s/>βεβαίωση<text:s/>περί<text:s/>αδυναμίας<text:s/>ορισμού<text:s/>συμβολαιογράφου<text:s/>του<text:s/>τόπου<text:s/>εκτέλεσης</text:span></text:p>
      <text:p text:style-name="P32"><text:span text:style-name="T32_1">9.<text:s/></text:span><text:span text:style-name="T32_2">Οι<text:s/>διατάξεις<text:s/>του<text:s/>άρθρου<text:s/>118<text:s/>αφορούν<text:s/>στην<text:s/>τροποποίηση<text:s/>παρ.<text:s/>6<text:s/>άρθρου<text:s/>997<text:s/>Κώδικα<text:s/>Πολιτικής<text:s/>Δικονομίας<text:s/>σχετικά<text:s/>με<text:s/>τη<text:s/>Λήψη<text:s/>αντίγραφων<text:s/>μισθωτηρίων</text:span></text:p>
      <text:p text:style-name="P33"><text:span text:style-name="T33_1">10.<text:s/></text:span><text:span text:style-name="T33_2">Οι<text:s/>διατάξεις<text:s/>του<text:s/>άρθρου<text:s/>119<text:s/>αφορούν<text:s/>στην<text:s/>τροποποίηση<text:s/>άρθρου<text:s/>998<text:s/>Κώδικα<text:s/>Πολιτικής<text:s/>Δικονομίας<text:s/>σχετικά<text:s/>με<text:s/>τη<text:s/>διαδικασία<text:s/>πλειστηριασμού<text:s/>ακινήτων<text:s/>με<text:s/>ηλεκτρονικά<text:s/>μέσα<text:s/>από<text:s/>πιστοποιημένο<text:s/>συμβολαιογράφο<text:s/>και<text:s/>τη<text:s/>δυνατότητα<text:s/>πώλησης<text:s/>του<text:s/>ακινήτου<text:s/>μετά<text:s/>από<text:s/>αίτηση<text:s/>του<text:s/>οφειλέτη</text:span></text:p>
      <text:p text:style-name="P34"><text:span text:style-name="T34_1">11.<text:s/></text:span><text:span text:style-name="T34_2">Οι<text:s/>διατάξεις<text:s/>του<text:s/>άρθρου<text:s/>120<text:s/>αφορούν<text:s/>στην<text:s/>τροποποίηση<text:s/>άρθρου<text:s/>1001<text:s/>Κώδικα<text:s/>Πολιτικής<text:s/>Δικονομίας<text:s/>σχετικά<text:s/>με<text:s/>τον<text:s/>πλειστηριασμό<text:s/>περισσότερων<text:s/>ακινήτων<text:s/>ανεξάρτητα<text:s/>από<text:s/>το<text:s/>αν<text:s/>αυτά<text:s/>βρίσκονται<text:s/>στην<text:s/>ίδια<text:s/>περιφέρεια</text:span></text:p>
      <text:p text:style-name="P35"><text:span text:style-name="T35_1">12.<text:s/></text:span><text:span text:style-name="T35_2">Οι<text:s/>διατάξεις<text:s/>του<text:s/>άρθρου<text:s/>121<text:s/>αφορούν<text:s/>στην<text:s/>τροποποίηση<text:s/>παρ.<text:s/>2<text:s/>άρθρου<text:s/>1005<text:s/>Κώδικα<text:s/>Πολιτικής<text:s/>Δικονομίας<text:s/>σχετικά<text:s/>με<text:s/>το<text:s/>δικαίωμα<text:s/>υποβολής<text:s/>αίτησης<text:s/>λήψης<text:s/>αντιγράφων<text:s/>από<text:s/>τον<text:s/>δικαστικό<text:s/>επιμελητή,<text:s/>που<text:s/>του<text:s/>έχει<text:s/>δοθεί<text:s/>εντολή<text:s/>εκτέλεσης</text:span></text:p>
      <text:p text:style-name="P36"><text:span text:style-name="T36_1">13.<text:s/></text:span><text:span text:style-name="T36_2">Οι<text:s/>διατάξεις<text:s/>του<text:s/>άρθρου<text:s/>157<text:s/>αφορούν<text:s/>στη<text:s/>χορήγηση<text:s/>άδειας<text:s/>από<text:s/>το<text:s/>Συμβούλιο<text:s/>της<text:s/>Επικρατείας<text:s/>για<text:s/>άσκηση<text:s/>αιτήσεως<text:s/>αναιρέσεως<text:s/>από<text:s/>το<text:s/>Δημόσιο,<text:s/>την<text:s/>Ανεξάρτητη<text:s/>Αρχή<text:s/>Δημοσίων<text:s/>Εσόδων<text:s/>και<text:s/>τους<text:s/>Οργανισμούς<text:s/>Κοινωνικής<text:s/>Ασφάλισης</text:span></text:p>
      <text:p text:style-name="P37"><text:span text:style-name="T37_1">14.<text:s/></text:span><text:span text:style-name="T37_2">Οι<text:s/>διατάξεις<text:s/>του<text:s/>άρθρου<text:s/>165<text:s/>αφορούν<text:s/>στην<text:s/>αντικατάσταση<text:s/>του<text:s/>άρθρου<text:s/>43<text:s/>του<text:s/>ν.<text:s/>4715/2020,<text:s/>περί<text:s/>ερμηνευτικής<text:s/>διάταξης<text:s/>ως<text:s/>προς<text:s/>τον<text:s/>χρόνο<text:s/>εφαρμογής<text:s/>των<text:s/>νόμων<text:s/>4335/2015<text:s/>και<text:s/>4336/2015<text:s/>σε<text:s/>εκκρεμείς<text:s/>διαδικασίες<text:s/>αναγκαστικής<text:s/>εκτέλεσης<text:s/>και<text:s/>ήδη<text:s/>κηρυχθείσες<text:s/>πτωχεύσεις</text:span></text:p>
      <text:p text:style-name="P38"><text:span text:style-name="T38_1">15.<text:s/></text:span><text:span text:style-name="T38_2">Το<text:s/>άρθρο<text:s/>168<text:s/>αφορά<text:s/>στην<text:s/>έναρξη<text:s/>ισχύος<text:s/>του<text:s/>κοινοποιούμενου<text:s/>νόμου.</text:span></text:p>
      <text:p text:style-name="P39"><text:span text:style-name="T39_1">Σας<text:s/>κοινοποιούμε<text:s/>συνημμένα,<text:s/>για<text:s/>ενημέρωση<text:s/>και<text:s/>εφαρμογή,<text:s/>τις<text:s/>διατάξεις<text:s/>των<text:s/>άρθρων<text:s/>87,<text:s/>88,<text:s/>90,<text:s/>100,<text:s/>110,<text:s/>111,<text:s/>113,<text:s/>117,<text:s/>118,<text:s/>119,<text:s/>120,<text:s/>121,<text:s/>157,<text:s/>165<text:s/>και<text:s/>168<text:s/>ως<text:s/>εξής:</text:span></text:p>
      <text:h text:style-name="P40" text:outline-level="6"><text:span text:style-name="T40_1">Άρθρο<text:s/>87<text:s/></text:span></text:h>
      <text:h text:style-name="P41" text:outline-level="6"><text:span text:style-name="T41_1">«Αρμοδιότητα<text:s/>και<text:s/>διαδικασία<text:s/>δημοσίευσης<text:s/>διαθήκης<text:s/>-<text:s/>Αντικατάσταση<text:s/>παρ.<text:s/>1<text:s/>άρθρου<text:s/>807<text:s/>Κώδικα<text:s/>Πολιτικής<text:s/>Δικονομίας»</text:span></text:h>
      <text:p text:style-name="P42"><text:span text:style-name="T42_1">Η<text:s/>παρ.<text:s/>1<text:s/>του<text:s/>άρθρου<text:s/>807<text:s/>του<text:s/>Κώδικα<text:s/>Πολιτικής<text:s/>Δικονομίας<text:s/>(π.δ.<text:s/>503/1985,<text:s/>Α’<text:s/>182),<text:s/>περί<text:s/>της<text:s/>δημοσίευσης<text:s/>διαθήκης,<text:s/>αντικαθίσταται<text:s/>ως<text:s/>εξής:</text:span></text:p>
      <text:p text:style-name="P43"><text:span text:style-name="T43_1">«1.<text:s/>Για<text:s/>τη<text:s/>δημοσίευση<text:s/>διαθήκης<text:s/>αρμόδιος<text:s/>είναι<text:s/>ο<text:s/>συμβολαιογράφος,<text:s/>ο<text:s/>οποίος<text:s/>τη<text:s/>συνέταξε<text:s/>ή<text:s/>στον<text:s/>οποίο<text:s/>έχει<text:s/>κατατεθεί<text:s/>ή<text:s/>προσκομισθεί.».</text:span></text:p>
      <text:h text:style-name="P44" text:outline-level="6"><text:span text:style-name="T44_1">Άρθρο<text:s/>88<text:s/></text:span></text:h>
      <text:h text:style-name="P45" text:outline-level="6"><text:span text:style-name="T45_1">«Διαδικασία<text:s/>δημοσίευσης<text:s/>διαθήκης<text:s/>-<text:s/>Σύσταση<text:s/>Μητρώου<text:s/>Διαθηκών<text:s/>-<text:s/>Αντικατάσταση<text:s/>άρθρου<text:s/>808<text:s/>Κώδικα<text:s/>Πολιτικής<text:s/>Δικονομίας»</text:span></text:h>
      <text:p text:style-name="P46"><text:span text:style-name="T46_1">Το<text:s/>άρθρο<text:s/>808<text:s/>του<text:s/>Κώδικα<text:s/>Πολιτικής<text:s/>Δικονομίας<text:s/>(π.δ.<text:s/>503/1985,<text:s/>Α’<text:s/>182),<text:s/>περί<text:s/>της<text:s/>διαδικασίας<text:s/>δημοσίευσης<text:s/>διαθήκης,<text:s/>αντικαθίσταται<text:s/>ως<text:s/>εξής:</text:span></text:p>
      <text:p text:style-name="P47"><text:span text:style-name="T47_1">«Άρθρο<text:s/>808</text:span></text:p>
      <text:p text:style-name="P48"><text:span text:style-name="T48_1">Διαδικασία<text:s/>δημοσίευσης<text:s/>διαθήκης</text:span></text:p>
      <text:p text:style-name="P49"><text:span text:style-name="T49_1">1.<text:s/></text:span><text:span text:style-name="T49_2">Η<text:s/>δημοσίευση<text:s/>διαθήκης<text:s/>γίνεται<text:s/>με<text:s/>καταχώρισή<text:s/>της,<text:s/>ολόκληρης,<text:s/>στο<text:s/>πρακτικό<text:s/>που<text:s/>συντάσσεται<text:s/>και<text:s/>υπογράφεται<text:s/>από<text:s/>τον<text:s/>συμβολαιογράφο,<text:s/>στο<text:s/>οποίο<text:s/>βεβαιώνονται<text:s/>όλα<text:s/>τα<text:s/>εξωτερικά<text:s/>ελαττώματά<text:s/>της.<text:s/>Το<text:s/>πρακτικό<text:s/>καταχωρίζεται<text:s/>σε<text:s/>ειδική<text:s/>ηλεκτρονική<text:s/>πλατφόρμα<text:s/>δημοσίευσης<text:s/>διαθηκών<text:s/>(εφεξής<text:s/>«Μητρώο<text:s/>Διαθηκών»),<text:s/>η<text:s/>κυριότητα,<text:s/>διοίκηση<text:s/>και<text:s/>διαχείριση<text:s/>της<text:s/>οποίας<text:s/>ανήκει<text:s/>στους<text:s/>συμβολαιογραφικούς<text:s/>συλλόγους<text:s/>της<text:s/>χώρας.</text:span></text:p>
      <text:p text:style-name="P50"><text:span text:style-name="T50_1">2.<text:s/></text:span><text:span text:style-name="T50_2">Η<text:s/>δημοσίευση<text:s/>διαθήκης<text:s/>από<text:s/>προξενική<text:s/>αρχή<text:s/>γίνεται<text:s/>από<text:s/>τον<text:s/>πρόξενο<text:s/>ο<text:s/>οποίος<text:s/>συντάσσει<text:s/>πρακτικό<text:s/>που<text:s/>υπογράφεται<text:s/>από<text:s/>αυτόν<text:s/>και,<text:s/>αν<text:s/>πρόκειται<text:s/>για<text:s/>ιδιόγραφη<text:s/>διαθήκη,<text:s/>και<text:s/>από<text:s/>εκείνον<text:s/>που<text:s/>την<text:s/>παρέδωσε<text:s/>και<text:s/>αντίγραφο<text:s/>του<text:s/>πρακτικού<text:s/>δημοσίευσης<text:s/>αυτής<text:s/>καταχωρίζεται<text:s/>στην<text:s/>πλατφόρμα<text:s/>της<text:s/>παρ.<text:s/>1.</text:span></text:p>
      <text:p text:style-name="P51"><text:span text:style-name="T51_1">3.<text:s/></text:span><text:span text:style-name="T51_2">Τα<text:s/>πρωτότυπα<text:s/>των<text:s/>διαθηκών<text:s/>που<text:s/>δημοσιεύονται,<text:s/>με<text:s/>τα<text:s/>περικαλύμματά<text:s/>τους,<text:s/>χρονολογούνται<text:s/>και<text:s/>υπογράφονται<text:s/>από<text:s/>τον<text:s/>συμβολαιογράφο<text:s/>ή<text:s/>τον<text:s/>πρόξενο<text:s/>και<text:s/>φυλάγονται<text:s/>στο<text:s/>αρχείο<text:s/>τους.</text:span></text:p>
      <text:p text:style-name="P52"><text:span text:style-name="T52_1">4.<text:s/></text:span><text:span text:style-name="T52_2">Αντίγραφα<text:s/>διαθηκών<text:s/>και<text:s/>ανακλήσεων<text:s/>διαθηκών,<text:s/>που<text:s/>δημοσιεύθηκαν<text:s/>στο<text:s/>εξωτερικό,<text:s/>μπορούν<text:s/>να<text:s/>κατατίθενται<text:s/>σε<text:s/>ελληνική<text:s/>προξενική<text:s/>αρχή,<text:s/>και<text:s/>αποστέλλονται<text:s/>στο<text:s/>Μητρώο<text:s/>Διαθηκών<text:s/>χωρίς<text:s/>καθυστέρηση,<text:s/>με<text:s/>επιμέλεια<text:s/>του<text:s/>προξένου<text:s/>που<text:s/>τα<text:s/>παρέλαβε.<text:s/>Η<text:s/>προξενική<text:s/>αρχή<text:s/>ή<text:s/>το<text:s/>Μητρώο<text:s/>Διαθηκών<text:s/>που<text:s/>παραλαμβάνει<text:s/>τα<text:s/>αντίγραφα<text:s/>συντάσσει<text:s/>επάνω<text:s/>σε<text:s/>αυτά<text:s/>πράξη<text:s/>κατάθεσης,<text:s/>όπου<text:s/>αναγράφει<text:s/>όσα<text:s/>κατατέθηκαν,<text:s/>εκείνον<text:s/>που<text:s/>τα<text:s/>κατέθεσε<text:s/>και<text:s/>την<text:s/>ημερομηνία<text:s/>της<text:s/>κατάθεσης<text:s/>αυτών.<text:s/>Τα<text:s/>αντίγραφα<text:s/>πρέπει<text:s/>να<text:s/>είναι<text:s/>επικυρωμένα<text:s/>από<text:s/>την<text:s/>αλλοδαπή<text:s/>αρχή<text:s/>που<text:s/>δημοσίευσε<text:s/>τη<text:s/>διαθήκη.<text:s/>Αν<text:s/>οι<text:s/>διαθήκες<text:s/>είναι<text:s/>διατυπωμένες<text:s/>ολόκληρες<text:s/>ή<text:s/>εν<text:s/>μέρει<text:s/>σε<text:s/>ξένη<text:s/>γλώσσα,<text:s/>πρέπει<text:s/>να<text:s/>επισυνάπτεται,<text:s/>κατά<text:s/>την<text:s/>κατάθεσή<text:s/>τους,<text:s/>μετάφραση<text:s/>στην<text:s/>ελληνική<text:s/>γλώσσα<text:s/>του<text:s/>ξενόγλωσσου<text:s/>μέρους<text:s/>τους,<text:s/>η<text:s/>οποία<text:s/>γίνεται<text:s/>από<text:s/>πιστοποιημένους<text:s/>μεταφραστές<text:s/>του<text:s/>«Μητρώου<text:s/>Πιστοποιημένων<text:s/>Μεταφραστών»,<text:s/>μέσω<text:s/>της<text:s/>εφαρμογής<text:s/>«Πιστοποιημένοι<text:s/>Μεταφραστές»<text:s/>της<text:s/>Ενιαίας<text:s/>Ψηφιακής<text:s/>Πύλης<text:s/>«gov.gr»,<text:s/>ελληνική<text:s/>προξενική<text:s/>αρχή<text:s/>ή<text:s/>δικηγόρο.</text:span></text:p>
      <text:p text:style-name="P53"><text:span text:style-name="T53_1">5.<text:s/></text:span><text:span text:style-name="T53_2">Με<text:s/>απόφαση<text:s/>του<text:s/>Υπουργού<text:s/>Δικαιοσύνης,<text:s/>καθορίζονται<text:s/>οι<text:s/>χρήστες,<text:s/>η<text:s/>δυνατότητα<text:s/>πρόσβασης,<text:s/>το<text:s/>περιεχόμενο<text:s/>και<text:s/>οι<text:s/>ειδικότεροι<text:s/>όροι<text:s/>λειτουργίας<text:s/>του<text:s/>Μητρώου<text:s/>Διαθηκών,<text:s/>η<text:s/>διαδικασία<text:s/>πιστοποίησης<text:s/>και<text:s/>εγγραφής<text:s/>χρηστών<text:s/>σε<text:s/>αυτό,<text:s/>καθώς<text:s/>και<text:s/>κάθε<text:s/>άλλο<text:s/>σχετικό<text:s/>θέμα.</text:span></text:p>
      <text:p text:style-name="P54"><text:span text:style-name="T54_1">6.<text:s/></text:span><text:span text:style-name="T54_2">Το<text:s/>πρακτικό<text:s/>δημοσίευσης<text:s/>ή<text:s/>αρνήσεως<text:s/>δημοσίευσης<text:s/>διαθήκης<text:s/>του<text:s/>συμβολαιογράφου<text:s/>ή<text:s/>της<text:s/>προξενικής<text:s/>αρχής,<text:s/>προσβάλλονται<text:s/>με<text:s/>ανακοπή<text:s/>από<text:s/>οποιονδήποτε<text:s/>έχει<text:s/>έννομο<text:s/>συμφέρον<text:s/>ενώπιον<text:s/>του<text:s/>δικαστηρίου<text:s/>της<text:s/>κληρονομίας.».</text:span></text:p>
      <text:h text:style-name="P55" text:outline-level="6"><text:span text:style-name="T55_1">Άρθρο<text:s/>90<text:s/></text:span></text:h>
      <text:h text:style-name="P56" text:outline-level="6"><text:span text:style-name="T56_1">«Έκδοση<text:s/>του<text:s/>κληρονομητηρίου<text:s/>-<text:s/>Τροποποίηση<text:s/>παρ.<text:s/>1<text:s/>και<text:s/>3<text:s/>άρθρου<text:s/>819<text:s/>Κώδικα<text:s/>Πολιτικής<text:s/>Δικονομίας»</text:span></text:h>
      <text:p text:style-name="P57"><text:span text:style-name="T57_1">Στο<text:s/>πρώτο<text:s/>εδάφιο<text:s/>της<text:s/>παρ.<text:s/>1<text:s/>του<text:s/>άρθρου<text:s/>819<text:s/>του<text:s/>Κώδικα<text:s/>Πολιτικής<text:s/>Δικονομίας<text:s/>(π.δ.<text:s/>503/1985,<text:s/>Α’<text:s/>182),<text:s/>περί<text:s/>έκδοσης<text:s/>κληρονομητηρίου,<text:s/>διαγράφονται<text:s/>οι<text:s/>λέξεις<text:s/>«πρωτοδικείου<text:s/>του»<text:s/>και<text:s/>η<text:s/>παρ.<text:s/>1,<text:s/>μετά<text:s/>από<text:s/>νομοτεχνικές<text:s/>βελτιώσεις,<text:s/>διαμορφώνεται<text:s/>ως<text:s/>εξής:</text:span></text:p>
      <text:p text:style-name="P58"><text:span text:style-name="T58_1">«1.<text:s/>Το<text:s/>πιστοποιητικό<text:s/>για<text:s/>το<text:s/>κληρονομικό<text:s/>δικαίωμα<text:s/>(κληρονομητήριο)<text:s/>χορηγείται<text:s/>μετά<text:s/>από<text:s/>πράξη<text:s/>δικηγόρου,<text:s/>μέλους<text:s/>του<text:s/>δικηγορικού<text:s/>συλλόγου<text:s/>της<text:s/>περιφέρειας<text:s/>του<text:s/>δικαστηρίου<text:s/>της<text:s/>κληρονομίας,<text:s/>κατόπιν<text:s/>αίτησης,<text:s/>η<text:s/>οποία<text:s/>κατατίθεται<text:s/>στο<text:s/>δικαστήριο<text:s/>της<text:s/>κληρονομίας<text:s/>από<text:s/>τον<text:s/>κληρονόμο<text:s/>ή<text:s/>τον<text:s/>καταπιστευματοδόχο<text:s/>ή<text:s/>τον<text:s/>κληροδόχο<text:s/>ή<text:s/>τον<text:s/>εκτελεστή<text:s/>διαθήκης<text:s/>και<text:s/>η<text:s/>οποία<text:s/>αναρτάται<text:s/>σε<text:s/>ειδικό<text:s/>χώρο<text:s/>του<text:s/>καταστήματος<text:s/>του<text:s/>δικαστηρίου<text:s/>για<text:s/>χρονικό<text:s/>διάστημα<text:s/>δέκα<text:s/>(10)<text:s/>ημερών.<text:s/>Η<text:s/>αίτηση<text:s/>του<text:s/>πρώτου<text:s/>εδαφίου<text:s/>υπογράφεται<text:s/>από<text:s/>πληρεξούσιο<text:s/>δικηγόρο<text:s/>και<text:s/>συνοδεύεται<text:s/>από<text:s/>το<text:s/>σχετικό<text:s/>γραμμάτιο<text:s/>προείσπραξης,<text:s/>καθώς<text:s/>και<text:s/>από<text:s/>ειδικό<text:s/>γραμμάτιο<text:s/>προκαταβολής<text:s/>της<text:s/>αποζημίωσης<text:s/>του<text:s/>δικηγόρου<text:s/>του<text:s/>πρώτου<text:s/>εδαφίου,<text:s/>που<text:s/>εκδίδει<text:s/>ο<text:s/>δικηγορικός<text:s/>σύλλογος<text:s/>του<text:s/>οποίου<text:s/>μέλος<text:s/>είναι<text:s/>ο<text:s/>ανωτέρω<text:s/>δικηγόρος.<text:s/>Όταν<text:s/>το<text:s/>Δημόσιο,<text:s/>Οργανισμοί<text:s/>Τοπικής<text:s/>Αυτοδιοίκησης,<text:s/>οργανισμοί<text:s/>κοινωνικής<text:s/>ασφάλισης<text:s/>ή<text:s/>λοιπά<text:s/>νομικά<text:s/>πρόσωπα<text:s/>δημοσίου<text:s/>δικαίου<text:s/>υποβάλλουν<text:s/>την<text:s/>αίτηση<text:s/>του<text:s/>πρώτου<text:s/>εδαφίου<text:s/>καταβάλλουν<text:s/>το<text:s/>ήμισυ<text:s/>της<text:s/>προβλεπόμενης<text:s/>αποζημίωσης<text:s/>για<text:s/>τον<text:s/>δικηγόρο<text:s/>του<text:s/>πρώτου<text:s/>εδαφίου<text:s/>που<text:s/>εκδίδει<text:s/>την<text:s/>πράξη.»</text:span></text:p>
      <text:p text:style-name="P59"><text:span text:style-name="T59_1">Στην<text:s/>παρ.<text:s/>3<text:s/>του<text:s/>άρθρου<text:s/>819<text:s/>του<text:s/>Κώδικα<text:s/>Πολιτικής<text:s/>Δικονομίας,<text:s/>περί<text:s/>έκδοσης<text:s/>κληρονομητηρίου,<text:s/>διαγράφονται<text:s/>οι<text:s/>λέξεις<text:s/>«ισχύ<text:s/>της<text:s/>πράξης<text:s/>και<text:s/>την»<text:s/>και<text:s/>η<text:s/>παρ.<text:s/>3<text:s/>διαμορφώνεται<text:s/>ως<text:s/>εξής:</text:span></text:p>
      <text:p text:style-name="P60"><text:span text:style-name="T60_1">«3<text:s/></text:span><text:span text:style-name="T60_2">.<text:s/>Αν<text:s/>εντός<text:s/>του<text:s/>χρονικού<text:s/>διαστήματος<text:s/>του<text:s/>πρώτου<text:s/>εδαφίου<text:s/>της<text:s/>παρ.<text:s/>1<text:s/>ασκηθεί<text:s/>παρέμβαση<text:s/>τρίτου,<text:s/>προσδιορίζεται<text:s/>δικάσιμος<text:s/>για<text:s/>τη<text:s/>συζήτησή<text:s/>της,<text:s/>προκειμένου<text:s/>να<text:s/>εκδοθεί<text:s/>απόφαση<text:s/>επ’<text:s/>αυτής.<text:s/>Η<text:s/>άσκηση<text:s/>της<text:s/>παρέμβασης<text:s/>του<text:s/>πρώτου<text:s/>εδαφίου<text:s/>αναστέλλει<text:s/>την<text:s/>έκδοση<text:s/>του<text:s/>πιστοποιητικού.»</text:span></text:p>
      <text:h text:style-name="P61" text:outline-level="6"><text:span text:style-name="T61_1">Άρθρο<text:s/>100<text:s/></text:span></text:h>
      <text:h text:style-name="P62" text:outline-level="6"><text:span text:style-name="T62_1">«Αναγκαστική<text:s/>εκτέλεση<text:s/>-<text:s/>Τροποποίηση<text:s/>άρθρου<text:s/>904<text:s/>Κώδικα<text:s/>Πολιτικής<text:s/>Δικονομίας»<text:s/>Στο<text:s/>άρθρο<text:s/>904<text:s/>του<text:s/>Κώδικα<text:s/>Πολιτικής<text:s/>Δικονομίας<text:s/>(π.δ.<text:s/>503/1985,<text:s/>Α’<text:s/>182),<text:s/>περί<text:s/>αναγκαστικής<text:s/>εκτέλεσης,<text:s/>επέρχονται<text:s/>οι<text:s/>ακόλουθες<text:s/>τροποποιήσεις:<text:s/>α)<text:s/>προστίθεται<text:s/>τίτλος,<text:s/>β)<text:s/>στην<text:s/>περ.<text:s/>ε)<text:s/>διαγράφονται<text:s/>οι<text:s/>λέξεις<text:s/>«που<text:s/>εκδίδουν<text:s/>έλληνες<text:s/>δικαστές»<text:s/>και,<text:s/>μετά<text:s/>από<text:s/>νομοτεχνικές<text:s/>βελτιώσεις,<text:s/>το<text:s/>άρθρο<text:s/>904<text:s/>διαμορφώνεται<text:s/>ως<text:s/>εξής:</text:span></text:h>
      <text:p text:style-name="P63"><text:span text:style-name="T63_1">«Άρθρο<text:s/>904<text:s/>Αναγκαστική<text:s/>εκτέλεση<text:s/>-<text:s/>Εκτελεστοί<text:s/>τίτλοι<text:s/>1.<text:s/>Αναγκαστική<text:s/>εκτέλεση<text:s/>μπορεί<text:s/>να<text:s/>γίνει<text:s/>μόνο<text:s/>βάσει<text:s/>εκτελεστού<text:s/>τίτλου.<text:s/>2.<text:s/>Εκτελεστοί<text:s/>τίτλοι<text:s/>είναι:<text:s/>α)<text:s/>οι<text:s/>τελεσίδικες<text:s/>αποφάσεις,<text:s/>καθώς<text:s/>και<text:s/>οι<text:s/>αποφάσεις<text:s/>κάθε<text:s/>ελληνικού<text:s/>δικαστηρίου<text:s/>που<text:s/>κηρύχθηκαν<text:s/>προσωρινά<text:s/>εκτελεστές,<text:s/>β)<text:s/>οι<text:s/>διαιτητικές<text:s/>αποφάσεις,<text:s/>γ)<text:s/>τα<text:s/>πρακτικά<text:s/>ελληνικών<text:s/>δικαστηρίων<text:s/>που<text:s/>περιέχουν<text:s/>συμβιβασμό<text:s/>ή<text:s/>προσδιορισμό<text:s/>δικαστικών<text:s/>εξόδων,<text:s/>δ)<text:s/>τα<text:s/>συμβολαιογραφικά<text:s/>έγγραφα,<text:s/>ε)<text:s/>οι<text:s/>διαταγές<text:s/>πληρωμής<text:s/>και<text:s/>απόδοσης<text:s/>της<text:s/>χρήσης<text:s/>μισθίου<text:s/>ακινήτου,<text:s/>στ)<text:s/>οι<text:s/>αλλοδαποί<text:s/>τίτλοι<text:s/>που<text:s/>κηρύχθηκαν<text:s/>εκτελεστοί<text:s/>και<text:s/>ζ)<text:s/>οι<text:s/>διαταγές<text:s/>και<text:s/>πράξεις<text:s/>που<text:s/>αναγνωρίζονται<text:s/>από<text:s/>τον<text:s/>νόμο<text:s/>ως<text:s/>τίτλοι<text:s/>εκτελεστοί»</text:span></text:p>
      <text:h text:style-name="P64" text:outline-level="6"><text:span text:style-name="T64_1">Άρθρο<text:s/>110<text:s/></text:span></text:h>
      <text:h text:style-name="P65" text:outline-level="6"><text:span text:style-name="T65_1">«Εξαίρεση<text:s/>βιβλίων<text:s/>από<text:s/>την<text:s/>κατάσχεση<text:s/>-<text:s/>Τροποποίηση<text:s/>παρ.<text:s/>3<text:s/>άρθρου<text:s/>953<text:s/>Κώδικα<text:s/>Πολιτικής<text:s/>Δικονομίας»</text:span></text:h>
      <text:p text:style-name="P66"><text:span text:style-name="T66_1">Η<text:s/>περ.<text:s/>γ)<text:s/>της<text:s/>παρ.<text:s/>3<text:s/>του<text:s/>άρθρου<text:s/>953<text:s/>του<text:s/>Κώδικα<text:s/>Πολιτικής<text:s/>Δικονομίας<text:s/>(π.δ.<text:s/>503/1985,<text:s/>Α’<text:s/>182),<text:s/>περί<text:s/>κατάσχεσης<text:s/>κινητών<text:s/>εις<text:s/>χείρας<text:s/>τρίτου,<text:s/>αντικαθίσταται<text:s/>και<text:s/>η<text:s/>παρ.<text:s/>3<text:s/>διαμορφώνεται<text:s/>ως<text:s/>εξής:<text:s/>«3.<text:s/>Εξαιρούνται<text:s/>από<text:s/>την<text:s/>κατάσχεση:<text:s/>α)<text:s/>τα<text:s/>πράγματα<text:s/>που<text:s/>είναι<text:s/>απολύτως<text:s/>απαραίτητα<text:s/>για<text:s/>τις<text:s/>στοιχειώδεις<text:s/>ανάγκες<text:s/>διαβίωσης<text:s/>του<text:s/>οφειλέτη<text:s/>και<text:s/>της<text:s/>οικογένειάς<text:s/>του,<text:s/>β)<text:s/>προκειμένου<text:s/>για<text:s/>πρόσωπα<text:s/>που<text:s/>με<text:s/>την<text:s/>προσωπική<text:s/>τους<text:s/>εργασία<text:s/>αποκτούν<text:s/>όσα<text:s/>τους<text:s/>χρειάζονται<text:s/>για<text:s/>να<text:s/>ζήσουν,<text:s/>τα<text:s/>πράγματα<text:s/>που<text:s/>είναι<text:s/>απαραίτητα<text:s/>για<text:s/>την<text:s/>εργασία<text:s/>τους,<text:s/>γ)<text:s/>τα<text:s/>πάσης<text:s/>φύσης<text:s/>βιβλία<text:s/>που<text:s/>δεν<text:s/>είναι<text:s/>εμπόρευμα.<text:s/>Αν<text:s/>διαφωνήσει<text:s/>εκείνος<text:s/>υπέρ<text:s/>του<text:s/>οποίου<text:s/>γίνεται<text:s/>ή<text:s/>εκείνος<text:s/>κατά<text:s/>του<text:s/>οποίου<text:s/>στρέφεται<text:s/>η<text:s/>εκτέλεση,<text:s/>αποφασίζει<text:s/>το<text:s/>πρωτοδικείο<text:s/>του<text:s/>τόπου<text:s/>της<text:s/>εκτέλεσης,<text:s/>που<text:s/>δικάζει<text:s/>κατά<text:s/>τη<text:s/>διαδικασία<text:s/>των<text:s/>άρθρων<text:s/>686<text:s/>επ..»</text:span></text:p>
      <text:h text:style-name="P67" text:outline-level="6"><text:span text:style-name="T67_1">Άρθρο<text:s/>111<text:s/></text:span></text:h>
      <text:h text:style-name="P68" text:outline-level="6"><text:span text:style-name="T68_1">«Στοιχεία<text:s/>της<text:s/>κατασχετήριας<text:s/>έκθεσης<text:s/>-<text:s/>Τροποποίηση<text:s/>άρθρου<text:s/>954<text:s/>Κώδικα<text:s/>Πολιτικής<text:s/>Δικονομίας»</text:span></text:h>
      <text:p text:style-name="P69"><text:span text:style-name="T69_1">Στο<text:s/>άρθρο<text:s/>954<text:s/>του<text:s/>Κώδικα<text:s/>Πολιτικής<text:s/>Δικονομίας<text:s/>(π.δ.<text:s/>503/1985,<text:s/>Α’<text:s/>182),<text:s/>περί<text:s/>της<text:s/>κατασχετήριας<text:s/>έκθεσης,<text:s/>επέρχονται<text:s/>οι<text:s/>ακόλουθες<text:s/>τροποποιήσεις:<text:s/>α)<text:s/>προστίθεται<text:s/>τίτλος,<text:s/>β)<text:s/>στην<text:s/>παρ.<text:s/>2,<text:s/>βα)<text:s/>στο<text:s/>τρίτο<text:s/>εδάφιο,<text:s/>διαγράφονται<text:s/>οι<text:s/>λέξεις<text:s/>«,<text:s/>καθώς<text:s/>επίσης<text:s/>και<text:s/>η<text:s/>τυχόν<text:s/>διενέργειά<text:s/>του<text:s/>ενώπιον<text:s/>συμβολαιογράφου<text:s/>διορισμένου<text:s/>στην<text:s/>περιφέρεια<text:s/>του<text:s/>συμβολαιογραφικού<text:s/>συλλόγου<text:s/>του<text:s/>τόπου<text:s/>εκτέλεσης<text:s/>ή<text:s/>του<text:s/>συμβολαιογραφικού<text:s/>συλλόγου<text:s/>της<text:s/>πρωτεύουσας<text:s/>του<text:s/>κράτους»,<text:s/>ββ)<text:s/>το<text:s/>τέταρτο<text:s/>εδάφιο<text:s/>διαγράφεται,<text:s/>βγ)<text:s/>στο<text:s/>τρίτο<text:s/>εδάφιο<text:s/>μετά<text:s/>τις<text:s/>λέξεις<text:s/>«κατά<text:s/>το<text:s/>άρθρο<text:s/>927<text:s/>εντολή»<text:s/>προστίθενται<text:s/>οι<text:s/>λέξεις<text:s/>«καθώς<text:s/>επίσης<text:s/>και<text:s/>η<text:s/>τυχόν<text:s/>διενέργειά<text:s/>του<text:s/>ενώπιον<text:s/>συμβολαιογράφου<text:s/>διορισμένου<text:s/>στην<text:s/>περιφέρεια<text:s/>του<text:s/>συμβολαιογραφικού<text:s/>συλλόγου<text:s/>του<text:s/>τόπου<text:s/>εκτέλεσης<text:s/>ή<text:s/>σε<text:s/>περίπτωση<text:s/>που<text:s/>δεν<text:s/>είναι<text:s/>δυνατόν<text:s/>να<text:s/>οριστεί,<text:s/>αδυναμία<text:s/>που<text:s/>βεβαιώνει<text:s/>στην<text:s/>κατασχετήρια<text:s/>έκθεση<text:s/>ο<text:s/>δικαστικός<text:s/>επιμελητής,<text:s/>ενώπιον<text:s/>πιστοποιημένου<text:s/>συμβολαιογράφου<text:s/>σε<text:s/>οποιονδήποτε<text:s/>συμβολαιογραφικό<text:s/>σύλλογο<text:s/>της<text:s/>χώρας»<text:s/>γ)<text:s/>στην<text:s/>παρ.<text:s/>4,<text:s/>γα)<text:s/>στο<text:s/>δεύτερο<text:s/>εδάφιο,<text:s/>οι<text:s/>λέξεις<text:s/>«δεκαπέντε<text:s/>(15)»<text:s/>αντικαθίστανται<text:s/>από<text:s/>τις<text:s/>λέξεις<text:s/>«τριάντα<text:s/>(30)»,<text:s/>γβ)στο<text:s/>τρίτο<text:s/>εδάφιο,<text:s/>η<text:s/>λέξη<text:s/>«όγδοης»<text:s/>αντικαθίσταται<text:s/>από<text:s/>τη<text:s/>λέξη<text:s/>«δέκατης»,<text:s/>γγ)<text:s/>προστίθεται<text:s/>τέταρτο<text:s/>εδάφιο<text:s/>και,<text:s/>μετά<text:s/>από<text:s/>νομοτεχνικές<text:s/>βελτιώσεις,<text:s/>το<text:s/>άρθρο<text:s/>954<text:s/>διαμορφώνεται<text:s/>ως<text:s/>εξής:</text:span></text:p>
      <text:p text:style-name="P70"><text:span text:style-name="T70_1">«Άρθρο<text:s/>954</text:span></text:p>
      <text:p text:style-name="P71"><text:span text:style-name="T71_1">Κατασχετήρια<text:s/>έκθεση</text:span></text:p>
      <text:p text:style-name="P72"><text:span text:style-name="T72_1">1.<text:s/></text:span><text:span text:style-name="T72_2">Η<text:s/>κατάσχεση,<text:s/>με<text:s/>την<text:s/>επιφύλαξη<text:s/>του<text:s/>τρίτου<text:s/>εδαφίου<text:s/>της<text:s/>παρ.<text:s/>1<text:s/>του<text:s/>άρθρου<text:s/>956,<text:s/>γίνεται<text:s/>με<text:s/>την<text:s/>αφαίρεση<text:s/>του<text:s/>πράγματος<text:s/>από<text:s/>το<text:s/>δικαστικό<text:s/>επιμελητή<text:s/>και<text:s/>συντάσσεται<text:s/>σχετική<text:s/>έκθεση<text:s/>μπροστά<text:s/>σε<text:s/>ενήλικο<text:s/>μάρτυρα.<text:s/>Το<text:s/>κατασχεμένο<text:s/>το<text:s/>εκτιμά<text:s/>ο<text:s/>δικαστικός<text:s/>επιμελητής<text:s/>ή<text:s/>ο<text:s/>πραγματογνώμονας<text:s/>που<text:s/>ο<text:s/>επιμελητής<text:s/>προσλαμβάνει<text:s/>κατά<text:s/>την<text:s/>κρίση<text:s/>του<text:s/>για<text:s/>αυτόν<text:s/>τον<text:s/>σκοπό.<text:s/>2.<text:s/>Η<text:s/>κατασχετήρια<text:s/>έκθεση<text:s/>πρέπει<text:s/>να<text:s/>περιέχει,<text:s/>εκτός<text:s/>από<text:s/>τα<text:s/>ουσιώδη<text:s/>που<text:s/>απαιτούνται<text:s/>από<text:s/>το<text:s/>άρθρο<text:s/>117<text:s/>και<text:s/>α)<text:s/>ακριβή<text:s/>περιγραφή<text:s/>του<text:s/>κατασχεμένου<text:s/>πράγματος,<text:s/>ώστε<text:s/>να<text:s/>μη<text:s/>γεννιέται<text:s/>αμφιβολία<text:s/>για<text:s/>την<text:s/>ταυτότητά<text:s/>του,<text:s/>β)<text:s/>αναφορά<text:s/>της<text:s/>εκτίμησης<text:s/>του<text:s/>κατασχεμένου<text:s/>που<text:s/>έκανε<text:s/>ο<text:s/>δικαστικός<text:s/>επιμελητής<text:s/>ή<text:s/>ο<text:s/>πραγματογνώμονας,<text:s/>γ)<text:s/>τιμή<text:s/>πρώτης<text:s/>προσφοράς<text:s/>που<text:s/>πρέπει<text:s/>να<text:s/>είναι<text:s/>τουλάχιστον<text:s/>τα<text:s/>δύο<text:s/>τρίτα<text:s/>της<text:s/>αξίας,<text:s/>στην<text:s/>οποία<text:s/>εκτιμήθηκε<text:s/>το<text:s/>κατασχεμένο<text:s/>κινητό<text:s/>πράγμα,<text:s/>δ)<text:s/>αναφορά<text:s/>του<text:s/>εκτελεστού<text:s/>τίτλου,<text:s/>στον<text:s/>οποίο<text:s/>βασίζεται<text:s/>η<text:s/>εκτέλεση,<text:s/>της<text:s/>επιταγής<text:s/>που<text:s/>επιδόθηκε<text:s/>στον<text:s/>οφειλέτη<text:s/>και<text:s/>του<text:s/>ποσού<text:s/>για<text:s/>το<text:s/>οποίο<text:s/>γίνεται<text:s/>η<text:s/>κατάσχεση,<text:s/>ε)<text:s/>αναφορά<text:s/>της<text:s/>ημέρας<text:s/>του<text:s/>πλειστηριασμού,<text:s/>η<text:s/>οποία<text:s/>ορίζεται<text:s/>υποχρεωτικά<text:s/>σε<text:s/>πέντε<text:s/>(5)<text:s/>μήνες<text:s/>από<text:s/>την<text:s/>ημέρα<text:s/>περάτωσης<text:s/>της<text:s/>κατάσχεσης<text:s/>και<text:s/>όχι<text:s/>πάντως<text:s/>μετά<text:s/>την<text:s/>παρέλευση<text:s/>έξι<text:s/>(6)<text:s/>μηνών<text:s/>από<text:s/>την<text:s/>ημερομηνία<text:s/>αυτή,<text:s/>του<text:s/>τόπου<text:s/>του<text:s/>πλειστηριασμού,<text:s/>καθώς<text:s/>και<text:s/>του<text:s/>ονόματος<text:s/>του<text:s/>υπαλλήλου<text:s/>του<text:s/>πλειστηριασμού.<text:s/>Εάν<text:s/>η<text:s/>παραπάνω<text:s/>προθεσμία<text:s/>συμπληρώνεται<text:s/>τον<text:s/>Αύγουστο,<text:s/>τότε<text:s/>για<text:s/>τον<text:s/>υπολογισμό<text:s/>της<text:s/>λαμβάνεται<text:s/>υπόψη<text:s/>ο<text:s/>επόμενος<text:s/>μήνας.<text:s/>Στην<text:s/>έκθεση<text:s/>αναφέρονται<text:s/>επίσης<text:s/>οι<text:s/>όροι<text:s/>που<text:s/>τυχόν<text:s/>έθεσε,<text:s/>σχετικά<text:s/>με<text:s/>τον<text:s/>πλειστηριασμό,<text:s/>ο<text:s/>υπέρ<text:s/>ου<text:s/>η<text:s/>εκτέλεση<text:s/>με<text:s/>την<text:s/>κατά<text:s/>το<text:s/>άρθρο<text:s/>927<text:s/>εντολή,<text:s/>καθώς<text:s/>επίσης<text:s/>και<text:s/>η<text:s/>τυχόν<text:s/>διενέργειά<text:s/>του<text:s/>ενώπιον<text:s/>συμβολαιογράφου<text:s/>διορισμένου<text:s/>στην<text:s/>περιφέρεια<text:s/>του<text:s/>συμβολαιογραφικού<text:s/>συλλόγου<text:s/>του<text:s/>τόπου<text:s/>εκτέλεσης<text:s/>ή<text:s/>σε<text:s/>περίπτωση<text:s/>που<text:s/>δεν<text:s/>είναι<text:s/>δυνατόν<text:s/>να<text:s/>οριστεί,<text:s/>αδυναμία<text:s/>που<text:s/>βεβαιώνει<text:s/>στην<text:s/>κατασχετήρια<text:s/>έκθεση<text:s/>ο<text:s/>δικαστικός<text:s/>επιμελητής,<text:s/>ενώπιον<text:s/>πιστοποιημένου<text:s/>συμβολαιογράφου<text:s/>σε<text:s/>οποιονδήποτε<text:s/>συμβολαιογραφικό<text:s/>σύλλογο<text:s/>της<text:s/>χώρας<text:s/>.</text:span></text:p>
      <text:p text:style-name="P73"><text:span text:style-name="T73_1">3.<text:s/></text:span><text:span text:style-name="T73_2">Την<text:s/>κατασχετήρια<text:s/>έκθεση<text:s/>υπογράφουν<text:s/>ο<text:s/>δικαστικός<text:s/>επιμελητής<text:s/>και<text:s/>ο<text:s/>μάρτυρας<text:s/>και<text:s/>αν<text:s/>είναι<text:s/>παρόντες<text:s/>εκείνος<text:s/>υπέρ<text:s/>του<text:s/>οποίου<text:s/>γίνεται<text:s/>και<text:s/>εκείνος<text:s/>κατά<text:s/>του<text:s/>οποίου<text:s/>στρέφεται<text:s/>η<text:s/>εκτέλεση<text:s/>την<text:s/>υπογράφουν<text:s/>και<text:s/>αυτοί.<text:s/>Αν<text:s/>κάποιος<text:s/>από<text:s/>αυτούς<text:s/>αρνηθεί<text:s/>να<text:s/>υπογράψει,<text:s/>η<text:s/>άρνησή<text:s/>του<text:s/>αναφέρεται<text:s/>στην<text:s/>έκθεση.</text:span></text:p>
      <text:p text:style-name="P74"><text:span text:style-name="T74_1">4.<text:s/></text:span><text:span text:style-name="T74_2">Ύστερα<text:s/>από<text:s/>ανακοπή<text:s/>του<text:s/>επισπεύδοντος<text:s/>ή<text:s/>του<text:s/>καθ`<text:s/>ου<text:s/>η<text:s/>εκτέλεση<text:s/>ή<text:s/>οποιουδήποτε<text:s/>άλλου<text:s/>έχει<text:s/>έννομο<text:s/>συμφέρον,<text:s/>το<text:s/>αρμόδιο<text:s/>κατά<text:s/>το<text:s/>άρθρο<text:s/>933<text:s/>δικαστήριο,<text:s/>δικάζοντας<text:s/>κατά<text:s/>τη<text:s/>διαδικασία<text:s/>των<text:s/>άρθρων<text:s/>686<text:s/>επ.,<text:s/>μπορεί<text:s/>να<text:s/>διατάξει<text:s/>τη<text:s/>διόρθωση<text:s/>της<text:s/>έκθεσης<text:s/>και<text:s/>του<text:s/>αποσπάσματος<text:s/>αυτής,<text:s/>ιδίως<text:s/>ως<text:s/>προς<text:s/>την<text:s/>περιγραφή<text:s/>του<text:s/>κατασχεθέντος,<text:s/>την<text:s/>εκτίμηση<text:s/>και<text:s/>την<text:s/>τιμή<text:s/>πρώτης<text:s/>προσφοράς.<text:s/>Η<text:s/>ανακοπή<text:s/>είναι<text:s/>απαράδεκτη,<text:s/>αν<text:s/>δεν<text:s/>κατατεθεί<text:s/>το<text:s/>αργότερο<text:s/>τριάντα<text:s/>(30)<text:s/>εργάσιμες<text:s/>ημέρες<text:s/>πριν<text:s/>από<text:s/>την<text:s/>ημέρα<text:s/>του<text:s/>πλειστηριασμού.<text:s/>Η<text:s/>απόφαση<text:s/>πρέπει<text:s/>να<text:s/>δημοσιεύεται<text:s/>έως<text:s/>τις<text:s/>12:00<text:s/>το<text:s/>μεσημέρι<text:s/>της<text:s/>δέκατης<text:s/>πριν<text:s/>από<text:s/>τον<text:s/>πλειστηριασμό<text:s/>ημέρας<text:s/>και<text:s/>αναρτάται<text:s/>την<text:s/>ίδια<text:s/>ημέρα<text:s/>με<text:s/>επιμέλεια<text:s/>της<text:s/>γραμματείας<text:s/>στην<text:s/>ιστοσελίδα<text:s/>δημοσιεύσεων<text:s/>πλειστηριασμών<text:s/>του<text:s/>Δελτίου<text:s/>Δικαστικών<text:s/>Δημοσιεύσεων<text:s/>του<text:s/>Ηλεκτρονικού<text:s/>Εθνικού<text:s/>Φορέα<text:s/>Κοινωνικής<text:s/>Ασφάλισης<text:s/>(e-ΕΦΚΑ).<text:s/>Ελαττώματα<text:s/>ή<text:s/>ελλείψεις<text:s/>που<text:s/>είναι<text:s/>δυνατό<text:s/>να<text:s/>διορθωθούν<text:s/>ή<text:s/>να<text:s/>συμπληρωθούν<text:s/>με<text:s/>την<text:s/>άσκηση<text:s/>ανακοπής<text:s/>της<text:s/>παρούσας<text:s/>δεν<text:s/>προβάλλονται<text:s/>παραδεκτώς<text:s/>με<text:s/>ανακοπή<text:s/>του<text:s/>άρθρου<text:s/>933.».</text:span></text:p>
      <text:h text:style-name="P75" text:outline-level="6"><text:span text:style-name="T75_1">Άρθρο<text:s/>113<text:s/></text:span></text:h>
      <text:h text:style-name="P76" text:outline-level="6"><text:span text:style-name="T76_1">«Πρόβλεψη<text:s/>διαδικασίας<text:s/>πλειστηριασμού<text:s/>κατασχεμένων<text:s/>πραγμάτων<text:s/>με<text:s/>ηλεκτρονικά<text:s/>μέσα<text:s/>από<text:s/>πιστοποιημένο<text:s/>συμβολαιογράφο<text:s/>-<text:s/>Τροποποίηση<text:s/>παρ.<text:s/>1<text:s/>και<text:s/>7<text:s/>άρθρου<text:s/>959<text:s/>Κώδικα<text:s/>Πολιτικής<text:s/>Δικονομίας»</text:span></text:h>
      <text:p text:style-name="P77"><text:span text:style-name="T77_1">Στο<text:s/>άρθρο<text:s/>959<text:s/>του<text:s/>Κώδικα<text:s/>Πολιτικής<text:s/>Δικονομίας<text:s/>(π.δ.<text:s/>503/1985,<text:s/>Α’<text:s/>182),<text:s/>περί<text:s/>του<text:s/>ηλεκτρονικού<text:s/>πλειστηριασμού,<text:s/>επέρχονται<text:s/>οι<text:s/>ακόλουθες<text:s/>τροποποιήσεις:<text:s/>α)<text:s/>προστίθεται<text:s/>τίτλος,<text:s/>β)<text:s/>στην<text:s/>παρ.<text:s/>1,<text:s/>βα)<text:s/>στο<text:s/>πρώτο<text:s/>εδάφιο<text:s/>η<text:s/>λέξη<text:s/>«εφετειακής»<text:s/>αντικαθίσταται<text:s/>από<text:s/>τη<text:s/>λέξη<text:s/>«πρωτοδικειακής»,<text:s/>ββ)<text:s/>το<text:s/>δεύτερο<text:s/>εδάφιο<text:s/>αντικαθίσταται<text:s/>,<text:s/>βγ)<text:s/>στο<text:s/>τρίτο<text:s/>εδάφιο,<text:s/>i)<text:s/>οι<text:s/>λέξεις<text:s/>«Ο<text:s/>πλειστηριασμός<text:s/>των<text:s/>κατασχεμένων<text:s/>διενεργείται»<text:s/>αντικαθίστανται<text:s/>από<text:s/>τις<text:s/>λέξεις<text:s/>«Τα<text:s/>κατασχεμένα<text:s/>πράγματα<text:s/>πλειστηριάζονται»,<text:s/>ii)<text:s/>η<text:s/>λέξη<text:s/>«τον»<text:s/>διαγράφεται,<text:s/>iii)<text:s/>προστίθεται<text:s/>η<text:s/>λέξη<text:s/>«συμβολαιογράφο»,<text:s/>γ)<text:s/>στην<text:s/>παρ.<text:s/>7,<text:s/>το<text:s/>πρώτο<text:s/>και<text:s/>το<text:s/>δεύτερο<text:s/>εδάφιο<text:s/>διαγράφονται<text:s/>και,<text:s/>μετά<text:s/>από<text:s/>νομοτεχνικές<text:s/>βελτιώσεις,<text:s/>το<text:s/>άρθρο<text:s/>959<text:s/>διαμορφώνεται<text:s/>ως<text:s/>εξής:</text:span></text:p>
      <text:p text:style-name="P78"><text:span text:style-name="T78_1">«Άρθρο<text:s/>959</text:span></text:p>
      <text:p text:style-name="P79"><text:span text:style-name="T79_1">Ηλεκτρονικός<text:s/>πλειστηριασμός<text:s/>κατασχεμένων<text:s/>πραγμάτων</text:span></text:p>
      <text:p text:style-name="P80"><text:span text:style-name="T80_1">1.<text:s/></text:span><text:span text:style-name="T80_2">Τα<text:s/>κατασχεμένα<text:s/>πράγματα<text:s/>πλειστηριάζονται<text:s/>με<text:s/>ηλεκτρονικά<text:s/>μέσα<text:s/>ενώπιον<text:s/>συμβολαιογράφου<text:s/>της<text:s/>πρωτοδικειακής<text:s/>περιφέρειας<text:s/>του<text:s/>τόπου<text:s/>όπου<text:s/>έγινε<text:s/>η<text:s/>κατάσχεση.<text:s/>Εάν,<text:s/>για<text:s/>οποιονδήποτε<text:s/>λόγο,<text:s/>δεν<text:s/>είναι<text:s/>δυνατό<text:s/>να<text:s/>ορισθεί<text:s/>συμβολαιογράφος<text:s/>του<text:s/>τόπου<text:s/>εκτέλεσης<text:s/>(κατάσχεσης),<text:s/>τα<text:s/>κατασχεμένα<text:s/>πράγματα<text:s/>πλειστηριάζονται<text:s/>ενώπιον<text:s/>συμβολαιογράφου<text:s/>πιστοποιημένου<text:s/>σε<text:s/>οποιονδήποτε<text:s/>συμβολαιογραφικό<text:s/>σύλλογο<text:s/>της<text:s/>χώρας.<text:s/>Τα<text:s/>κατασχεμένα<text:s/>πράγματα<text:s/>πλειστηριάζονται<text:s/>μέσω<text:s/>των<text:s/>ηλεκτρονικών<text:s/>συστημάτων<text:s/>πλειστηριασμού<text:s/>από<text:s/>πιστοποιημένο,<text:s/>για<text:s/>τον<text:s/>σκοπό<text:s/>αυτόν<text:s/>συμβολαιογράφο,<text:s/>υπάλληλο<text:s/>του<text:s/>ηλεκτρονικού<text:s/>πλειστηριασμού.<text:s/>Ο<text:s/>πλειστηριασμός<text:s/>διενεργείται<text:s/>ενώπιον<text:s/>του<text:s/>ίδιου<text:s/>συμβολαιογράφου<text:s/>που<text:s/>ορίστηκε<text:s/>αρχικά<text:s/>και<text:s/>στην<text:s/>περίπτωση<text:s/>πολλαπλών<text:s/>κατασχέσεων.</text:span></text:p>
      <text:p text:style-name="P81"><text:span text:style-name="T81_1">2.<text:s/></text:span><text:span text:style-name="T81_2">Η<text:s/>κυριότητα,<text:s/>διοίκηση<text:s/>και<text:s/>διαχείριση<text:s/>των<text:s/>ηλεκτρονικών<text:s/>συστημάτων<text:s/>πλειστηριασμού<text:s/>ανήκει<text:s/>στους<text:s/>κατά<text:s/>τόπο<text:s/>αρμοδίους<text:s/>συμβολαιογραφικούς<text:s/>συλλόγους.</text:span></text:p>
      <text:p text:style-name="P82"><text:span text:style-name="T82_1">3.<text:s/></text:span><text:span text:style-name="T82_2">Τα<text:s/>ηλεκτρονικά<text:s/>συστήματα<text:s/>πλειστηριασμού<text:s/>περιέχουν<text:s/>όλα<text:s/>τα<text:s/>πληροφοριακά<text:s/>στοιχεία<text:s/>τα<text:s/>οποία<text:s/>περιλαμβάνονται<text:s/>στο<text:s/>απόσπασμα<text:s/>της<text:s/>κατασχετήριας<text:s/>έκθεσης.</text:span></text:p>
      <text:p text:style-name="P83"><text:span text:style-name="T83_1">4.<text:s/></text:span><text:span text:style-name="T83_2">Στον<text:s/>ηλεκτρονικό<text:s/>πλειστηριασμό<text:s/>λαμβάνουν<text:s/>μέρος<text:s/>υποψήφιοι<text:s/>πλειοδότες<text:s/>που<text:s/>έχουν<text:s/>προηγουμένως<text:s/>πιστοποιηθεί<text:s/>στα<text:s/>ηλεκτρονικά<text:s/>συστήματα<text:s/>πλειστηριασμών.<text:s/>Πλειοδοσία<text:s/>περισσότερων<text:s/>από<text:s/>κοινού<text:s/>είναι<text:s/>εφικτή,<text:s/>μόνο<text:s/>εάν<text:s/>χορηγηθεί<text:s/>σε<text:s/>οποιονδήποτε<text:s/>εξ<text:s/>αυτών<text:s/>ειδικό<text:s/>συμβολαιογραφικό<text:s/>πληρεξούσιο<text:s/>από<text:s/>τους<text:s/>λοιπούς<text:s/>ενδιαφερόμενους<text:s/>πλειοδότες<text:s/>και<text:s/>αυτός<text:s/>προβεί<text:s/>στη<text:s/>σχετική<text:s/>δήλωση<text:s/>συμμετοχής<text:s/>και<text:s/>υποβολής<text:s/>του<text:s/>πληρεξουσίου,<text:s/>πριν<text:s/>τον<text:s/>πλειστηριασμό,<text:s/>σύμφωνα<text:s/>με<text:s/>την<text:s/>παρ.<text:s/>5.<text:s/>Στην<text:s/>περίπτωση<text:s/>αυτή,<text:s/>και<text:s/>εφόσον<text:s/>κατακυρωθεί<text:s/>στους<text:s/>περισσότερους<text:s/>πλειοδότες<text:s/>το<text:s/>πράγμα,<text:s/>αυτοί<text:s/>ενέχονται<text:s/>εις<text:s/>ολόκληρον<text:s/>για<text:s/>την<text:s/>καταβολή<text:s/>του<text:s/>πλειστηριάσματος.</text:span></text:p>
      <text:p text:style-name="P84"><text:span text:style-name="T84_1">5.<text:s/></text:span><text:span text:style-name="T84_2">Κάθε<text:s/>υποψήφιος<text:s/>πλειοδότης<text:s/>δηλώνει<text:s/>τη<text:s/>συμμετοχή<text:s/>του<text:s/>σε<text:s/>συγκεκριμένο<text:s/>πλειστηριασμό,<text:s/>σύμφωνα<text:s/>με<text:s/>τους<text:s/>όρους<text:s/>αυτού,<text:s/>αφού<text:s/>έχει<text:s/>καταβάλει<text:s/>την<text:s/>εγγύηση<text:s/>της<text:s/>παρ.<text:s/>1<text:s/>του<text:s/>άρθρου<text:s/>965<text:s/>και<text:s/>έχει<text:s/>υποβάλει<text:s/>ηλεκτρονικά<text:s/>το<text:s/>πληρεξούσιο<text:s/>της<text:s/>παρ.<text:s/>2<text:s/>του<text:s/>άρθρου<text:s/>1003,<text:s/>επί<text:s/>κοινής<text:s/>δε<text:s/>πλειοδοσίας<text:s/>το<text:s/>κατά<text:s/>την<text:s/>παρ.<text:s/>4<text:s/>του<text:s/>παρόντος<text:s/>πληρεξούσιο<text:s/>μέχρι<text:s/>ώρα<text:s/>15:00,<text:s/>δύο<text:s/>(2)<text:s/>εργάσιμες<text:s/>ημέρες<text:s/>πριν<text:s/>την<text:s/>ορισθείσα<text:s/>ημέρα<text:s/>του<text:s/>πλειστηριασμού.<text:s/>Οι<text:s/>προσφορές,<text:s/>με<text:s/>ποινή<text:s/>ακυρότητας,<text:s/>δεν<text:s/>πρέπει<text:s/>να<text:s/>περιλαμβάνουν<text:s/>αίρεση<text:s/>ή<text:s/>όρο,<text:s/>και<text:s/>είναι<text:s/>ανέκκλητες.<text:s/>Το<text:s/>τέλος<text:s/>χρήσης<text:s/>των<text:s/>συστημάτων<text:s/>για<text:s/>τη<text:s/>διενέργεια<text:s/>του<text:s/>ηλεκτρονικού<text:s/>πλειστηριασμού<text:s/>καταβάλλεται<text:s/>από<text:s/>τον<text:s/>υπερθεματιστή.<text:s/>Η<text:s/>κατάθεση<text:s/>της<text:s/>εγγύησης,<text:s/>του<text:s/>τέλους<text:s/>χρήσης<text:s/>των<text:s/>ηλεκτρονικών<text:s/>συστημάτων<text:s/>πλειστηριασμών<text:s/>και<text:s/>του<text:s/>πλειστηριάσματος<text:s/>γίνεται<text:s/>αποκλειστικά<text:s/>σε<text:s/>ειδικό<text:s/>ακατάσχετο<text:s/>επαγγελματικό<text:s/>λογαριασμό<text:s/>που<text:s/>διατηρείται<text:s/>σε<text:s/>ελληνικό<text:s/>τραπεζικό<text:s/>ίδρυμα<text:s/>από<text:s/>τον<text:s/>υπάλληλο<text:s/>του<text:s/>πλειστηριασμού.<text:s/>Σε<text:s/>περίπτωση<text:s/>πλειοδοσίας<text:s/>περισσοτέρων,<text:s/>σύμφωνα<text:s/>με<text:s/>την<text:s/>παρ.<text:s/>4,<text:s/>η<text:s/>κατάθεση<text:s/>της<text:s/>εγγύησης<text:s/>και<text:s/>του<text:s/>τέλους<text:s/>χρήσης<text:s/>μπορεί<text:s/>να<text:s/>γίνει<text:s/>από<text:s/>οποιονδήποτε<text:s/>πλειοδότη<text:s/>είτε<text:s/>αυτός<text:s/>ενεργεί<text:s/>ατομικά<text:s/>είτε<text:s/>ως<text:s/>εκπρόσωπος<text:s/>των<text:s/>λοιπών.<text:s/>Κάθε<text:s/>υποψήφιος<text:s/>πλειοδότης,<text:s/>επί<text:s/>κοινής<text:s/>δε<text:s/>πλειοδοσίας<text:s/>ο<text:s/>εκπρόσωπος<text:s/>των<text:s/>λοιπών,<text:s/>διορίζει<text:s/>με<text:s/>ηλεκτρονική<text:s/>δήλωση<text:s/>αντίκλητο<text:s/>που<text:s/>κατοικεί<text:s/>στην<text:s/>περιφέρεια<text:s/>του<text:s/>πρωτοδικείου<text:s/>του<text:s/>τόπου<text:s/>της<text:s/>εκτέλεσης<text:s/>μέχρι<text:s/>ώρα<text:s/>15:00<text:s/>δύο<text:s/>(2)<text:s/>εργάσιμες<text:s/>ημέρες<text:s/>πριν<text:s/>την<text:s/>ορισθείσα<text:s/>ημέρα<text:s/>του<text:s/>πλειστηριασμού,<text:s/>διαφορετικά<text:s/>αντίκλητος<text:s/>θεωρείται<text:s/>ο<text:s/>γραμματέας<text:s/>του<text:s/>πρωτοδικείου<text:s/>του<text:s/>τόπου<text:s/>της<text:s/>εκτέλεσης.<text:s/>Το<text:s/>τελευταίο<text:s/>εδάφιο<text:s/>εφαρμόζεται,<text:s/>ακόμη<text:s/>και<text:s/>όταν<text:s/>ο<text:s/>πλειστηριασμός<text:s/>διενεργείται<text:s/>ενώπιον<text:s/>συμβολαιογράφου<text:s/>διορισμένου<text:s/>στην<text:s/>περιφέρεια<text:s/>του<text:s/>συμβολαιογραφικού<text:s/>συλλόγου<text:s/>του<text:s/>τόπου<text:s/>εκτέλεσης<text:s/>ή<text:s/>του<text:s/>συμβολαιογραφικού<text:s/>συλλόγου<text:s/>της<text:s/>πρωτεύουσας<text:s/>του<text:s/>Κράτους.</text:span></text:p>
      <text:p text:style-name="P85"><text:span text:style-name="T85_1">6.<text:s/></text:span><text:span text:style-name="T85_2">Ο<text:s/>υπάλληλος<text:s/>του<text:s/>ηλεκτρονικού<text:s/>πλειστηριασμού<text:s/>μετά<text:s/>το<text:s/>πέρας<text:s/>της<text:s/>προθεσμίας<text:s/>της<text:s/>παρ.<text:s/>5<text:s/>ελέγχει<text:s/>τα<text:s/>υποβαλλόμενα<text:s/>αρχεία,<text:s/>διαπιστώνει<text:s/>με<text:s/>πράξη<text:s/>του,<text:s/>μέχρι<text:s/>ώρα<text:s/>17:00<text:s/>της<text:s/>προηγούμενης<text:s/>του<text:s/>ηλεκτρονικού<text:s/>πλειστηριασμού<text:s/>ημέρας,<text:s/>την<text:s/>τήρηση<text:s/>των<text:s/>διατυπώσεων<text:s/>που<text:s/>ορίζονται<text:s/>στις<text:s/>προηγούμενες<text:s/>παραγράφους<text:s/>και<text:s/>υποβάλλει<text:s/>στα<text:s/>ηλεκτρονικά<text:s/>συστήματα<text:s/>πλειστηριασμών<text:s/>(ΗΛ.ΣΥ.ΠΛΕΙΣ.)<text:s/>κατάλογο<text:s/>των<text:s/>υποψήφιων<text:s/>πλειοδοτών<text:s/>που<text:s/>δικαιούνται<text:s/>να<text:s/>λάβουν<text:s/>μέρος.</text:span></text:p>
      <text:p text:style-name="P86"><text:span text:style-name="T86_1">7.<text:s/></text:span><text:span text:style-name="T86_2">Αρμόδιο<text:s/>για<text:s/>την<text:s/>επίλυση<text:s/>των<text:s/>διαφορών<text:s/>που<text:s/>αναφύονται<text:s/>από<text:s/>τη<text:s/>διενέργεια<text:s/>του<text:s/>πλειστηριασμού<text:s/>είναι<text:s/>το<text:s/>δικαστήριο<text:s/>του<text:s/>τόπου<text:s/>εκτέλεσης.</text:span></text:p>
      <text:p text:style-name="P87"><text:span text:style-name="T87_1">8.<text:s/></text:span><text:span text:style-name="T87_2">Οι<text:s/>ηλεκτρονικοί<text:s/>πλειστηριασμοί<text:s/>διενεργούνται<text:s/>μόνο<text:s/>εργάσιμη<text:s/>ημέρα<text:s/>Τετάρτη<text:s/>ή<text:s/>Πέμπτη<text:s/>ή<text:s/>Παρασκευή,<text:s/>από<text:s/>τις<text:s/>10:00`<text:s/>έως<text:s/>τις<text:s/>12:00`<text:s/>και<text:s/>από<text:s/>τις<text:s/>14:00`<text:s/>έως<text:s/>τις<text:s/>16:00`.<text:s/>Σε<text:s/>υποβολή<text:s/>προσφοράς<text:s/>κατά<text:s/>το<text:s/>τελευταίο<text:s/>λεπτό<text:s/>του<text:s/>ηλεκτρονικού<text:s/>πλειστηριασμού,<text:s/>ήτοι<text:s/>από<text:s/>ώρα<text:s/>11:59:00<text:s/>έως<text:s/>11:59:59<text:s/>ή<text:s/>από<text:s/>ώρα<text:s/>15:59:00<text:s/>έως<text:s/>15:59:59<text:s/>δίδεται<text:s/>αυτόματη<text:s/>παράταση<text:s/>πέντε<text:s/>(5)<text:s/>λεπτών.<text:s/>Για<text:s/>κάθε<text:s/>προσφορά<text:s/>που<text:s/>υποβάλλεται<text:s/>κατά<text:s/>το<text:s/>τελευταίο<text:s/>λεπτό<text:s/>της<text:s/>παράτασης,<text:s/>δίδεται<text:s/>νέα<text:s/>αυτόματη<text:s/>παράταση<text:s/>πέντε<text:s/>(5)<text:s/>λεπτών,<text:s/>εφόσον<text:s/>υποβληθεί<text:s/>μεγαλύτερη<text:s/>προσφορά.<text:s/>Οι<text:s/>παρατάσεις<text:s/>μπορούν<text:s/>να<text:s/>συνεχισθούν<text:s/>για<text:s/>χρονικό<text:s/>διάστημα<text:s/>όχι<text:s/>μεγαλύτερο<text:s/>της<text:s/>μίας<text:s/>(1)<text:s/>ώρας<text:s/>από<text:s/>την<text:s/>ορισθείσα<text:s/>ώρα<text:s/>λήξης<text:s/>του<text:s/>ηλεκτρονικού<text:s/>πλειστηριασμού,<text:s/>οπότε<text:s/>ολοκληρώνεται<text:s/>η<text:s/>διαδικασία<text:s/>υποβολής<text:s/>προσφορών.<text:s/>Ηλεκτρονικός<text:s/>πλειστηριασμός<text:s/>δεν<text:s/>μπορεί<text:s/>να<text:s/>γίνει<text:s/>από<text:s/>την<text:s/>1η<text:s/>Αυγούστου<text:s/>έως<text:s/>την<text:s/>31η<text:s/>Αυγούστου,<text:s/>καθώς<text:s/>και<text:s/>την<text:s/>προηγούμενη<text:s/>και<text:s/>την<text:s/>επομένη<text:s/>εβδομάδα<text:s/>της<text:s/>ημέρας<text:s/>των<text:s/>εκλογών<text:s/>για<text:s/>την<text:s/>ανάδειξη<text:s/>βουλευτών,<text:s/>αντιπροσώπων<text:s/>στο<text:s/>Ευρωπαϊκό<text:s/>Κοινοβούλιο<text:s/>και<text:s/>Οργάνων<text:s/>Τοπικής<text:s/>Αυτοδιοίκησης.<text:s/>Η<text:s/>απαγόρευση<text:s/>αυτή<text:s/>ισχύει<text:s/>και<text:s/>για<text:s/>τις<text:s/>επαναληπτικές<text:s/>εκλογές<text:s/>και<text:s/>μόνο<text:s/>για<text:s/>τις<text:s/>Περιφέρειες<text:s/>που<text:s/>διεξάγονται<text:s/>τέτοιες,<text:s/>εκτός<text:s/>αν<text:s/>πρόκειται<text:s/>για<text:s/>πλοία,<text:s/>αεροσκάφη<text:s/>και<text:s/>για<text:s/>πράγματα<text:s/>που<text:s/>μπορούν<text:s/>να<text:s/>υποστούν<text:s/>φθορά.</text:span></text:p>
      <text:p text:style-name="P88"><text:span text:style-name="T88_1">9.<text:s/></text:span><text:span text:style-name="T88_2">Ο<text:s/>ηλεκτρονικός<text:s/>πλειστηριασμός<text:s/>είναι<text:s/>ανοικτού<text:s/>πλειοδοτικού<text:s/>τύπου<text:s/>κατά<text:s/>τον<text:s/>οποίο<text:s/>υποβάλλονται<text:s/>διαδοχικές<text:s/>προσφορές.<text:s/>Οι<text:s/>συμμετέχοντες<text:s/>υποβάλλουν<text:s/>συνεχώς<text:s/>προσφορά<text:s/>μεγαλύτερη<text:s/>από<text:s/>την<text:s/>εκάστοτε<text:s/>μέγιστη<text:s/>έως<text:s/>το<text:s/>χρόνο<text:s/>λήξης<text:s/>της<text:s/>υποβολής<text:s/>προσφορών.<text:s/>Στα<text:s/>ηλεκτρονικά<text:s/>συστήματα<text:s/>καταγράφονται<text:s/>όλες<text:s/>οι<text:s/>υποβληθείσες<text:s/>κατά<text:s/>τα<text:s/>ανωτέρω<text:s/>προσφορές.</text:span></text:p>
      <text:p text:style-name="P89"><text:span text:style-name="T89_1">10.<text:s/></text:span><text:span text:style-name="T89_2">Με<text:s/>την<text:s/>υποβολή<text:s/>της<text:s/>προσφοράς,<text:s/>οι<text:s/>υποψήφιοι<text:s/>πλειοδότες<text:s/>ενημερώνονται<text:s/>αμέσως<text:s/>από<text:s/>τα<text:s/>συστήματα<text:s/>για<text:s/>το<text:s/>ποσό<text:s/>της<text:s/>προσφοράς<text:s/>τους,<text:s/>τον<text:s/>ακριβή<text:s/>χρόνο<text:s/>υποβολής<text:s/>της,<text:s/>καθώς<text:s/>και<text:s/>ότι<text:s/>αυτή<text:s/>έχει<text:s/>καταγραφεί.<text:s/>Ο<text:s/>υποψήφιος<text:s/>πλειοδότης<text:s/>ενημερώνεται<text:s/>για<text:s/>την<text:s/>εκάστοτε<text:s/>μέγιστη<text:s/>υποβληθείσα<text:s/>προσφορά.</text:span></text:p>
      <text:p text:style-name="P90"><text:span text:style-name="T90_1">11.<text:s/></text:span><text:span text:style-name="T90_2">Όλοι<text:s/>οι<text:s/>υποψήφιοι<text:s/>πλειοδότες<text:s/>που<text:s/>λαμβάνουν<text:s/>μέρος<text:s/>στον<text:s/>ηλεκτρονικό<text:s/>πλειστηριασμό<text:s/>ενημερώνονται<text:s/>αμέσως<text:s/>από<text:s/>τα<text:s/>συστήματα<text:s/>για<text:s/>τυχόν<text:s/>αναστολή,<text:s/>ματαίωση<text:s/>ή<text:s/>διακοπή<text:s/>του<text:s/>πλειστηριασμού,<text:s/>καθώς<text:s/>και<text:s/>για<text:s/>τον<text:s/>λόγο<text:s/>αυτής.</text:span></text:p>
      <text:p text:style-name="P91"><text:span text:style-name="T91_1">12.<text:s/></text:span><text:span text:style-name="T91_2">Μετά<text:s/>τη<text:s/>λήξη<text:s/>της<text:s/>διαδικασίας<text:s/>υποβολής<text:s/>των<text:s/>πλειοδοτικών<text:s/>προσφορών,<text:s/>ανακοινώνεται<text:s/>το<text:s/>αποτέλεσμα<text:s/>του<text:s/>πλειστηριασμού<text:s/>μέσω<text:s/>των<text:s/>ηλεκτρονικών<text:s/>συστημάτων.<text:s/>Όσοι<text:s/>έχουν<text:s/>λάβει<text:s/>μέρος<text:s/>στον<text:s/>ηλεκτρονικό<text:s/>πλειστηριασμό<text:s/>ενημερώνονται<text:s/>αμελλητί<text:s/>για<text:s/>το<text:s/>αποτέλεσμά<text:s/>του.<text:s/>Ο<text:s/>υπάλληλος<text:s/>του<text:s/>ηλεκτρονικού<text:s/>πλειστηριασμού<text:s/>συντάσσει<text:s/>την<text:s/>έκθεση<text:s/>της<text:s/>παρ.<text:s/>2<text:s/>του<text:s/>άρθρου<text:s/>965,<text:s/>κατακυρώνοντας<text:s/>τα<text:s/>πράγματα<text:s/>στον<text:s/>πλειοδότη.</text:span></text:p>
      <text:p text:style-name="P92"><text:span text:style-name="T92_1">13.<text:s/></text:span><text:span text:style-name="T92_2">Στον<text:s/>ηλεκτρονικό<text:s/>πλειστηριασμό<text:s/>κινητών,<text:s/>ο<text:s/>υπερθεματιστής<text:s/>έχει<text:s/>υποχρέωση<text:s/>να<text:s/>καταβάλει<text:s/>στον<text:s/>ειδικό<text:s/>τραπεζικό<text:s/>επαγγελματικό<text:s/>λογαριασμό<text:s/>του<text:s/>υπαλλήλου<text:s/>του<text:s/>πλειστηριασμού<text:s/>το<text:s/>πλειστηρίασμα<text:s/>και<text:s/>το<text:s/>τέλος<text:s/>χρήσης<text:s/>το<text:s/>αργότερο<text:s/>την<text:s/>τρίτη<text:s/>εργάσιμη<text:s/>ημέρα<text:s/>από<text:s/>τον<text:s/>πλειστηριασμό.<text:s/>Με<text:s/>την<text:s/>καταβολή<text:s/>του<text:s/>πλειστηριάσματος<text:s/>και<text:s/>του<text:s/>τέλους<text:s/>χρήσης,<text:s/>το<text:s/>κατακυρωμένο<text:s/>πράγμα<text:s/>παραδίδεται<text:s/>στον<text:s/>υπερθεματιστή.<text:s/>Η<text:s/>παράδοση<text:s/>του<text:s/>πράγματος<text:s/>στον<text:s/>υπερθεματιστή<text:s/>δεν<text:s/>μπορεί<text:s/>να<text:s/>γίνει<text:s/>πριν<text:s/>την<text:s/>καταβολή<text:s/>του<text:s/>πλειστηριάσματος<text:s/>και<text:s/>του<text:s/>τέλους<text:s/>χρήσης.<text:s/>Ο<text:s/>υπάλληλος<text:s/>του<text:s/>ηλεκτρονικού<text:s/>πλειστηριασμού<text:s/>οφείλει,<text:s/>το<text:s/>αργότερο<text:s/>την<text:s/>πέμπτη<text:s/>εργάσιμη<text:s/>ημέρα<text:s/>από<text:s/>τον<text:s/>πλειστηριασμό,<text:s/>να<text:s/>καταθέσει<text:s/>το<text:s/>πλειστηρίασμα<text:s/>στο<text:s/>Ταμείο<text:s/>Παρακαταθηκών<text:s/>και<text:s/>Δανείων.<text:s/>Η<text:s/>κατάθεση<text:s/>του<text:s/>πλειστηριάσματος<text:s/>είναι<text:s/>ακατάσχετη,<text:s/>δεν<text:s/>εμπίπτει<text:s/>στην<text:s/>πτωχευτική<text:s/>περιουσία<text:s/>και<text:s/>δεν<text:s/>υπόκειται<text:s/>στις<text:s/>δεσμεύσεις<text:s/>που<text:s/>επιβάλλει<text:s/>το<text:s/>Δημόσιο<text:s/>για<text:s/>τη<text:s/>διασφάλιση<text:s/>των<text:s/>συμφερόντων<text:s/>του.<text:s/>Εντός<text:s/>της<text:s/>επόμενης<text:s/>εργάσιμης<text:s/>ημέρας<text:s/>από<text:s/>την<text:s/>παρέλευση<text:s/>της<text:s/>ανωτέρω<text:s/>προθεσμίας,<text:s/>ο<text:s/>υπάλληλος<text:s/>του<text:s/>πλειστηριασμού<text:s/>αποδίδει<text:s/>το<text:s/>τέλος<text:s/>χρήσης<text:s/>στον<text:s/>οικείο<text:s/>συμβολαιογραφικό<text:s/>σύλλογο<text:s/>του<text:s/>οποίου<text:s/>αυτός<text:s/>είναι<text:s/>μέλος.<text:s/>Εντός<text:s/>τριών<text:s/>(3)<text:s/>εργασίμων<text:s/>ημερών,<text:s/>μέρος<text:s/>του<text:s/>ανωτέρω<text:s/>ποσού,<text:s/>το<text:s/>οποίο<text:s/>καθορίζεται<text:s/>με<text:s/>την<text:s/>απόφαση<text:s/>της<text:s/>παραγράφου<text:s/>14<text:s/>του<text:s/>παρόντος,<text:s/>αποδίδεται<text:s/>από<text:s/>τον<text:s/>οικείο<text:s/>συμβολαιογραφικό<text:s/>σύλλογο<text:s/>στο<text:s/>ΤΑ.Χ.ΔΙ.Κ.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<text:s/>ορίζονται<text:s/>με<text:s/>κοινή<text:s/>απόφαση<text:s/>των<text:s/>Υπουργών<text:s/>Οικονομικών<text:s/>και<text:s/>Δικαιοσύνης.</text:span></text:p>
      <text:p text:style-name="P93"><text:span text:style-name="T93_1">14.<text:s/></text:span><text:span text:style-name="T93_2">Με<text:s/>αποφάσεις<text:s/>του<text:s/>Υπουργού<text:s/>Δικαιοσύνης,<text:s/>καθορίζονται<text:s/>οι<text:s/>ειδικότεροι<text:s/>όροι<text:s/>λειτουργίας<text:s/>των<text:s/>ηλεκτρονικών<text:s/>συστημάτων<text:s/>πλειστηριασμού,<text:s/>οι<text:s/>λεπτομέρειες<text:s/>υποβολής<text:s/>των<text:s/>πλειοδοτικών<text:s/>προσφορών,<text:s/>η<text:s/>διαδικασία<text:s/>πιστοποίησης<text:s/>και<text:s/>εγγραφής<text:s/>χρηστών<text:s/>στα<text:s/>συστήματα,<text:s/>το<text:s/>ύψος<text:s/>και<text:s/>ο<text:s/>τρόπος<text:s/>καθορισμού,<text:s/>επιμερισμού,<text:s/>είσπραξης<text:s/>και<text:s/>απόδοσης<text:s/>του<text:s/>τέλους<text:s/>χρήσης<text:s/>των<text:s/>συστημάτων,<text:s/>αναπροσαρμογής<text:s/>του<text:s/>τέλους<text:s/>χρήσης<text:s/>και<text:s/>του<text:s/>μέρους<text:s/>αυτού<text:s/>που<text:s/>αποδίδεται<text:s/>στο<text:s/>ΤΑ.Χ.ΔΙΚ.,<text:s/>καθώς<text:s/>και<text:s/>κάθε<text:s/>σχετική<text:s/>λεπτομέρεια.»</text:span></text:p>
      <text:h text:style-name="P94" text:outline-level="6"><text:span text:style-name="T94_1">Άρθρο<text:s/>117<text:s/></text:span></text:h>
      <text:h text:style-name="P95" text:outline-level="6"><text:span text:style-name="T95_1">«Περιπτώσεις<text:s/>ακυρότητας<text:s/>του<text:s/>πλειστηριασμού<text:s/>-<text:s/>Βεβαίωση<text:s/>περί<text:s/>αδυναμίας<text:s/>ορισμού<text:s/>συμβολαιογράφου<text:s/>του<text:s/>τόπου<text:s/>εκτέλεσης<text:s/>-<text:s/>Τροποποίηση<text:s/>παρ.<text:s/>4<text:s/>άρθρου<text:s/>995<text:s/>Κώδικα<text:s/>Πολιτικής<text:s/>Δικονομίας»</text:span></text:h>
      <text:p text:style-name="P96"><text:span text:style-name="T96_1">Στην<text:s/>παρ.<text:s/>4<text:s/>του<text:s/>άρθρου<text:s/>995<text:s/>του<text:s/>Κώδικα<text:s/>Πολιτικής<text:s/>Δικονομίας<text:s/>(π.δ.<text:s/>503/1985,<text:s/>Α’<text:s/>182),<text:s/>περί<text:s/>του<text:s/>αποσπάσματος<text:s/>της<text:s/>κατασχετήριας<text:s/>έκθεσης,<text:s/>επέρχονται<text:s/>οι<text:s/>ακόλουθες<text:s/>τροποποιήσεις:<text:s/>α)<text:s/>στο<text:s/>τέταρτο<text:s/>εδάφιο<text:s/>οι<text:s/>λέξεις<text:s/>«του<text:s/>τόπου<text:s/>εκτέλεσης<text:s/>ή<text:s/>της<text:s/>Περιφέρειας<text:s/>του<text:s/>συμβολαιογραφικού<text:s/>συλλόγου<text:s/>του»<text:s/>αντικαθίστανται<text:s/>από<text:s/>τις<text:s/>λέξεις<text:s/>«της<text:s/>πρωτοδικειακής<text:s/>περιφέρειας»,<text:s/>β)<text:s/>το<text:s/>έκτο<text:s/>εδάφιο<text:s/>αντικαθίσταται<text:s/>και<text:s/>η<text:s/>παρ.<text:s/>4<text:s/>διαμορφώνεται<text:s/>ως<text:s/>εξής:</text:span></text:p>
      <text:p text:style-name="P97"><text:span text:style-name="T97_1">«4.<text:s/>Ο<text:s/>δικαστικός<text:s/>επιμελητής<text:s/>οφείλει,<text:s/>μέσα<text:s/>σε<text:s/>είκοσι<text:s/>(20)<text:s/>ημέρες<text:s/>από<text:s/>την<text:s/>κατάσχεση,<text:s/>να<text:s/>καταθέσει<text:s/>στον<text:s/>υπάλληλο<text:s/>του<text:s/>πλειστηριασμού<text:s/>τον<text:s/>εκτελεστό<text:s/>τίτλο,<text:s/>την<text:s/>έκθεση<text:s/>επίδοσης<text:s/>της<text:s/>επιταγής<text:s/>της<text:s/>εκτέλεσης,<text:s/>την<text:s/>κατασχετήρια<text:s/>έκθεση<text:s/>και<text:s/>τις<text:s/>εκθέσεις<text:s/>επίδοσής<text:s/>της<text:s/>στον<text:s/>οφειλέτη,<text:s/>τον<text:s/>τρίτο<text:s/>κύριο<text:s/>ή<text:s/>νομέα<text:s/>και<text:s/>τον<text:s/>υποθηκοφύλακα<text:s/>ή<text:s/>όποιον<text:s/>τηρεί<text:s/>το<text:s/>νηολόγιο<text:s/>ή<text:s/>το<text:s/>μητρώο,<text:s/>το<text:s/>πιστοποιητικό<text:s/>βαρών,<text:s/>καθώς<text:s/>και,<text:s/>σε<text:s/>έντυπη<text:s/>και<text:s/>ψηφιακή<text:s/>μορφή,<text:s/>την<text:s/>έκθεση<text:s/>εκτίμησης<text:s/>του<text:s/>πιστοποιημένου<text:s/>εκτιμητή<text:s/>του<text:s/>π.δ.<text:s/>59/2016.<text:s/>Ο<text:s/>υπάλληλος<text:s/>του<text:s/>πλειστηριασμού<text:s/>συντάσσει<text:s/>έκθεση<text:s/>για<text:s/>όλα<text:s/>αυτά.<text:s/>Απόσπασμα<text:s/>της<text:s/>κατασχετήριας<text:s/>έκθεσης,<text:s/>που<text:s/>περιλαμβάνει<text:s/>τα<text:s/>ονοματεπώνυμα<text:s/>του<text:s/>υπέρ<text:s/>ου<text:s/>και<text:s/>του<text:s/>καθ`<text:s/>ου<text:s/>η<text:s/>εκτέλεση,<text:s/>καθώς<text:s/>και<text:s/>τον<text:s/>αριθμό<text:s/>φορολογικού<text:s/>μητρώου<text:s/>αυτών<text:s/>και,<text:s/>αν<text:s/>πρόκειται<text:s/>για<text:s/>νομικά<text:s/>πρόσωπα,<text:s/>την<text:s/>επωνυμία<text:s/>και<text:s/>τον<text:s/>αριθμό<text:s/>φορολογικού<text:s/>τους<text:s/>μητρώου,<text:s/>συνοπτική<text:s/>περιγραφή<text:s/>του<text:s/>ακινήτου<text:s/>που<text:s/>κατασχέθηκε<text:s/>κατά<text:s/>το<text:s/>είδος,<text:s/>τη<text:s/>θέση,<text:s/>τα<text:s/>όρια<text:s/>και<text:s/>την<text:s/>έκτασή<text:s/>του,<text:s/>με<text:s/>τα<text:s/>συστατικά<text:s/>και<text:s/>όσα<text:s/>παραρτήματα<text:s/>συγκατάσχονται,<text:s/>καθώς<text:s/>και<text:s/>μνεία<text:s/>των<text:s/>υποθηκών<text:s/>ή<text:s/>προσημειώσεων<text:s/>που<text:s/>υπάρχουν<text:s/>επάνω<text:s/>στο<text:s/>ακίνητο,<text:s/>την<text:s/>τιμή<text:s/>της<text:s/>πρώτης<text:s/>προσφοράς,<text:s/>του<text:s/>ποσού<text:s/>για<text:s/>το<text:s/>οποίο<text:s/>γίνεται<text:s/>η<text:s/>κατάσχεση,<text:s/>τους<text:s/>όρους<text:s/>του<text:s/>πλειστηριασμού,<text:s/>που<text:s/>θέτει<text:s/>ο<text:s/>υπέρ<text:s/>ου<text:s/>η<text:s/>εκτέλεση<text:s/>και<text:s/>που<text:s/>γνωστοποιήθηκαν<text:s/>στον<text:s/>δικαστικό<text:s/>επιμελητή<text:s/>με<text:s/>την<text:s/>εντολή<text:s/>για<text:s/>εκτέλεση<text:s/>του<text:s/>άρθρου<text:s/>927<text:s/>και<text:s/>το<text:s/>όνομα<text:s/>και<text:s/>τη<text:s/>διεύθυνση<text:s/>του<text:s/>υπαλλήλου<text:s/>του<text:s/>πλειστηριασμού,<text:s/>καθώς<text:s/>και<text:s/>τον<text:s/>τόπο,<text:s/>την<text:s/>ημέρα<text:s/>και<text:s/>την<text:s/>ώρα<text:s/>του<text:s/>πλειστηριασμού,<text:s/>εκδίδεται<text:s/>από<text:s/>τον<text:s/>δικαστικό<text:s/>επιμελητή<text:s/>και<text:s/>δημοσιεύεται<text:s/>με<text:s/>επιμέλεια<text:s/>αυτού<text:s/>μέχρι<text:s/>την<text:s/>δέκατη<text:s/>πέμπτη<text:s/>ημέρα<text:s/>από<text:s/>την<text:s/>κατάσχεση<text:s/>στην<text:s/>ιστοσελίδα<text:s/>δημοσιεύσεων<text:s/>πλειστηριασμών<text:s/>του<text:s/>Δελτίου<text:s/>Δικαστικών<text:s/>Δημοσιεύσεων<text:s/>του<text:s/>Ηλεκτρονικού<text:s/>Εθνικού<text:s/>Φορέα<text:s/>Κοινωνικής<text:s/>Ασφάλισης<text:s/>(e-ΕΦΚΑ).<text:s/>Στο<text:s/>απόσπασμα<text:s/>περιλαμβάνεται<text:s/>και<text:s/>η<text:s/>βεβαίωση<text:s/>του<text:s/>δικαστικού<text:s/>επιμελητή,<text:s/>σχετικά<text:s/>με<text:s/>την<text:s/>αδυναμία<text:s/>ορισμού<text:s/>συμβολαιογράφου<text:s/>της<text:s/>πρωτοδικειακής<text:s/>περιφέρειας<text:s/>του<text:s/>τόπου<text:s/>εκτέλεσης.<text:s/>Το<text:s/>απόσπασμα<text:s/>επιδίδεται<text:s/>μέσα<text:s/>στην<text:s/>ίδια<text:s/>προθεσμία<text:s/>στον<text:s/>τρίτο<text:s/>κύριο<text:s/>ή<text:s/>νομέα<text:s/>και<text:s/>στους<text:s/>ενυπόθηκους<text:s/>δανειστές.<text:s/>Η<text:s/>παράλειψη<text:s/>σύνταξης<text:s/>και<text:s/>δημοσίευσης<text:s/>του<text:s/>αποσπάσματος,<text:s/>κατάθεσης<text:s/>των<text:s/>εγγράφων<text:s/>στον<text:s/>υπάλληλο<text:s/>του<text:s/>πλειστηριασμού<text:s/>και<text:s/>επίδοσης<text:s/>αποσπάσματος<text:s/>στον<text:s/>τρίτο<text:s/>κύριο<text:s/>ή<text:s/>νομέα<text:s/>και<text:s/>στους<text:s/>ενυπόθηκους<text:s/>δανειστές<text:s/>επιφέρει<text:s/>ακυρότητα<text:s/>του<text:s/>πλειστηριασμού.<text:s/>Ο<text:s/>δικαστικός<text:s/>επιμελητής<text:s/>παραδίδει<text:s/>στον<text:s/>υπάλληλο<text:s/>του<text:s/>πλειστηριασμού,<text:s/>σε<text:s/>ηλεκτρονική<text:s/>μορφή,<text:s/>φωτογραφίες<text:s/>του<text:s/>κατασχεθέντος<text:s/>ακινήτου,<text:s/>τις<text:s/>οποίες<text:s/>λαμβάνει<text:s/>κατά<text:s/>την<text:s/>επιτόπια<text:s/>μετάβασή<text:s/>του<text:s/>σε<text:s/>αυτό.<text:s/>Η<text:s/>λήψη<text:s/>τους<text:s/>από<text:s/>τον<text:s/>υπάλληλο<text:s/>του<text:s/>πλειστηριασμού<text:s/>αναφέρεται<text:s/>στην<text:s/>παραπάνω<text:s/>έκθεση.<text:s/>Τα<text:s/>πληροφοριακά<text:s/>στοιχεία,<text:s/>τα<text:s/>οποία<text:s/>περιλαμβάνονται<text:s/>στο<text:s/>απόσπασμα<text:s/>της<text:s/>κατασχετήριας<text:s/>έκθεσης,<text:s/>καθώς<text:s/>και<text:s/>η<text:s/>έκθεση<text:s/>του<text:s/>πιστοποιημένου<text:s/>εκτιμητή<text:s/>και<text:s/>οι<text:s/>φωτογραφίες<text:s/>αναρτώνται<text:s/>από<text:s/>τον<text:s/>υπάλληλο<text:s/>του<text:s/>πλειστηριασμού<text:s/>στο<text:s/>ηλεκτρονικό<text:s/>σύστημα<text:s/>πλειστηριασμού.<text:s/>Εκτός<text:s/>των<text:s/>ανωτέρω<text:s/>πληροφοριακών<text:s/>στοιχείων,<text:s/>ο<text:s/>δικαστικός<text:s/>επιμελητής<text:s/>συγκεντρώνει<text:s/>και<text:s/>όποια<text:s/>άλλα<text:s/>πληροφοριακά<text:s/>στοιχεία<text:s/>και<text:s/>έγγραφα<text:s/>ενδεικτικά<text:s/>της<text:s/>αξίας<text:s/>του<text:s/>κατασχεμένου<text:s/>ακινήτου,<text:s/>όπως<text:s/>οικοδομικές<text:s/>άδειες,<text:s/>τοπογραφικά<text:s/>διαγράμματα<text:s/>και<text:s/>κατόψεις,<text:s/>και<text:s/>τα<text:s/>παραδίδει<text:s/>στον<text:s/>υπάλληλο<text:s/>του<text:s/>πλειστηριασμού<text:s/>ο<text:s/>οποίος<text:s/>τα<text:s/>αναρτά<text:s/>στην<text:s/>ίδια<text:s/>ως<text:s/>άνω<text:s/>ιστοσελίδα<text:s/>το<text:s/>αργότερο<text:s/>τριάντα<text:s/>(30)<text:s/>ημέρες<text:s/>προ<text:s/>του<text:s/>πλειστηριασμού.<text:s/>Όλες<text:s/>οι<text:s/>αρμόδιες<text:s/>δημόσιες<text:s/>υπηρεσίες<text:s/>και<text:s/>οι<text:s/>συμβολαιογράφοι<text:s/>υποχρεούνται<text:s/>να<text:s/>χορηγούν<text:s/>στον<text:s/>δικαστικό<text:s/>επιμελητή<text:s/>τα<text:s/>έγγραφα<text:s/>αυτά.».</text:span></text:p>
      <text:h text:style-name="P98" text:outline-level="6"><text:span text:style-name="T98_1">Άρθρο<text:s/>118<text:s/></text:span></text:h>
      <text:h text:style-name="P99" text:outline-level="6"><text:span text:style-name="T99_1">«Λήψη<text:s/>αντίγραφων<text:s/>μισθωτηρίων<text:s/>-<text:s/>Τροποποίηση<text:s/>παρ.<text:s/>6<text:s/>άρθρου<text:s/>997<text:s/>Κώδικα<text:s/>Πολιτικής<text:s/>Δικονομίας»</text:span></text:h>
      <text:p text:style-name="P100"><text:span text:style-name="T100_1">Στην<text:s/>παρ.<text:s/>6<text:s/>του<text:s/>άρθρου<text:s/>997<text:s/>του<text:s/>Κώδικα<text:s/>Πολιτικής<text:s/>Δικονομίας<text:s/>(π.δ.<text:s/>503/1985,<text:s/>Α’<text:s/>182),<text:s/>περί<text:s/>λήψης<text:s/>αντιγράφων<text:s/>μισθωτηρίων<text:s/>και<text:s/>του<text:s/>φακέλου<text:s/>του<text:s/>ακινήτου,<text:s/>διαγράφονται<text:s/>οι<text:s/>λέξεις<text:s/>«προ<text:s/>της<text:s/>κατασχέσεως»<text:s/>και<text:s/>η<text:s/>παρ.<text:s/>6<text:s/>διαμορφώνεται<text:s/>ως<text:s/>εξής:</text:span></text:p>
      <text:p text:style-name="P101"><text:span text:style-name="T101_1">«6.<text:s/>Ο<text:s/>κατασχών<text:s/>ή<text:s/>ο<text:s/>δικαστικός<text:s/>επιμελητής<text:s/>που<text:s/>επέβαλε<text:s/>την<text:s/>κατάσχεση<text:s/>μπορεί<text:s/>με<text:s/>την<text:s/>επίδειξη<text:s/>αντιγράφου<text:s/>της<text:s/>κατασχετήριας<text:s/>έκθεσης<text:s/>να<text:s/>ζητήσει<text:s/>και<text:s/>να<text:s/>λάβει<text:s/>από<text:s/>τις<text:s/>αρμόδιες<text:s/>Δ.Ο.Υ.<text:s/>αντίγραφα<text:s/>των<text:s/>μισθωτηρίων<text:s/>και<text:s/>από<text:s/>τις<text:s/>αρμόδιες<text:s/>πολεοδομίες<text:s/>τον<text:s/>φάκελο<text:s/>του<text:s/>ακινήτου.».</text:span></text:p>
      <text:h text:style-name="P102" text:outline-level="6"><text:span text:style-name="T102_1">Άρθρο<text:s/>119<text:s/></text:span></text:h>
      <text:h text:style-name="P103" text:outline-level="6"><text:span text:style-name="T103_1">«Διαδικασία<text:s/>πλειστηριασμού<text:s/>ακινήτων<text:s/>με<text:s/>ηλεκτρονικά<text:s/>μέσα<text:s/>από<text:s/>πιστοποιημένο<text:s/>συμβολαιογράφο<text:s/>-<text:s/>Δυνατότητα<text:s/>πώλησης<text:s/>του<text:s/>ακινήτου<text:s/>μετά<text:s/>από<text:s/>αίτηση<text:s/>του<text:s/>οφειλέτη-<text:s/>Τροποποίηση<text:s/>άρθρου<text:s/>998<text:s/>Κώδικα<text:s/>Πολιτικής<text:s/>Δικονομίας»</text:span></text:h>
      <text:p text:style-name="P104"><text:span text:style-name="T104_1">Στο<text:s/>άρθρο<text:s/>998<text:s/>του<text:s/>Κώδικα<text:s/>Πολιτικής<text:s/>Δικονομίας<text:s/>(π.δ.<text:s/>503/1985,<text:s/>Α’<text:s/>182),<text:s/>περί<text:s/>πλειστηριασμού<text:s/>με<text:s/>ηλεκτρονικά<text:s/>μέσα<text:s/>του<text:s/>κατασχεμένου<text:s/>ακινήτου,<text:s/>επέρχονται<text:s/>οι<text:s/>ακόλουθες<text:s/>τροποποιήσεις:<text:s/>α)<text:s/>προστίθεται<text:s/>τίτλος<text:s/>β)<text:s/>οι<text:s/>παρ.<text:s/>1<text:s/>και<text:s/>4<text:s/>αντικαθίστανται,<text:s/>γ)<text:s/>προστίθεται<text:s/>παρ.<text:s/>6<text:s/>και,<text:s/>μετά<text:s/>από<text:s/>νομοτεχνικές<text:s/>βελτιώσεις,<text:s/>το<text:s/>άρθρο<text:s/>998<text:s/>διαμορφώνεται<text:s/>ως<text:s/>εξής:</text:span></text:p>
      <text:p text:style-name="P105"><text:span text:style-name="T105_1">«Άρθρο<text:s/>998</text:span></text:p>
      <text:p text:style-name="P106"><text:span text:style-name="T106_1">Ηλεκτρονικός<text:s/>πλειστηριασμός<text:s/>ακινήτων</text:span></text:p>
      <text:p text:style-name="P107"><text:span text:style-name="T107_1">1.<text:s/></text:span><text:span text:style-name="T107_2">Το<text:s/>κατασχεμένο<text:s/>ακίνητο<text:s/>πλειστηριάζεται<text:s/>μέσω<text:s/>των<text:s/>ηλεκτρονικών<text:s/>συστημάτων<text:s/>πλειστηριασμού<text:s/>από<text:s/>πιστοποιημένο,<text:s/>για<text:s/>τον<text:s/>σκοπό<text:s/>αυτό<text:s/>συμβολαιογράφο,<text:s/>υπάλληλο<text:s/>του<text:s/>ηλεκτρονικού<text:s/>πλειστηριασμού.<text:s/>Το<text:s/>άρθρο<text:s/>959<text:s/>εφαρμόζεται<text:s/>και<text:s/>στον<text:s/>πλειστηριασμό<text:s/>ακινήτων.</text:span></text:p>
      <text:p text:style-name="P108"><text:span text:style-name="T108_1">2.<text:s/></text:span><text:span text:style-name="T108_2">Ο<text:s/>πλειστηριασμός<text:s/>δεν<text:s/>μπορεί<text:s/>να<text:s/>γίνει<text:s/>από<text:s/>την<text:s/>1η<text:s/>έως<text:s/>και<text:s/>τις<text:s/>31<text:s/>Αυγούστου,<text:s/>καθώς<text:s/>και<text:s/>την<text:s/>προηγουμένη<text:s/>και<text:s/>την<text:s/>επομένη<text:s/>εβδομάδα<text:s/>της<text:s/>ημέρας<text:s/>των<text:s/>εκλογών<text:s/>για<text:s/>την<text:s/>ανάδειξη<text:s/>βουλευτών,<text:s/>αντιπροσώπων<text:s/>στο<text:s/>Ευρωπαϊκό<text:s/>Κοινοβούλιο<text:s/>και<text:s/>Οργάνων<text:s/>Τοπικής<text:s/>Αυτοδιοίκησης.<text:s/>Η<text:s/>απαγόρευση<text:s/>αυτή<text:s/>ισχύει<text:s/>και<text:s/>για<text:s/>τις<text:s/>επαναληπτικές<text:s/>εκλογές<text:s/>και<text:s/>μόνο<text:s/>για<text:s/>τις<text:s/>περιφέρειες<text:s/>που<text:s/>διεξάγονται<text:s/>τέτοιες.</text:span></text:p>
      <text:p text:style-name="P109"><text:span text:style-name="T109_1">3.<text:s/></text:span><text:span text:style-name="T109_2">Η<text:s/>διάταξη<text:s/>της<text:s/>παρ.<text:s/>2<text:s/>σχετικά<text:s/>με<text:s/>την<text:s/>απαγόρευση<text:s/>πλειστηριασμού<text:s/>από<text:s/>την<text:s/>1η<text:s/>έως<text:s/>και<text:s/>τις<text:s/>31<text:s/>Αυγούστου<text:s/>δεν<text:s/>εφαρμόζεται,<text:s/>όταν<text:s/>πρόκειται<text:s/>για<text:s/>πλοία<text:s/>και<text:s/>αεροσκάφη.</text:span></text:p>
      <text:p text:style-name="P110"><text:span text:style-name="T110_1">4.<text:s/></text:span><text:span text:style-name="T110_2">Αρμόδιο<text:s/>για<text:s/>την<text:s/>επίλυση<text:s/>των<text:s/>διαφορών<text:s/>που<text:s/>αναφύονται<text:s/>από<text:s/>τη<text:s/>διενέργεια<text:s/>του<text:s/>πλειστηριασμού<text:s/>είναι<text:s/>το<text:s/>δικαστήριο<text:s/>του<text:s/>τόπου<text:s/>εκτέλεσης.</text:span></text:p>
      <text:p text:style-name="P111"><text:span text:style-name="T111_1">5.<text:s/></text:span><text:span text:style-name="T111_2">Ύστερα<text:s/>από<text:s/>αίτηση<text:s/>οποιουδήποτε<text:s/>έχει<text:s/>έννομο<text:s/>συμφέρον,<text:s/>το<text:s/>δικαστήριο<text:s/>του<text:s/>άρθρου<text:s/>933,<text:s/>δικάζοντας<text:s/>κατά<text:s/>τη<text:s/>διαδικασία<text:s/>των<text:s/>άρθρων<text:s/>686<text:s/>επ.,<text:s/>μπορεί<text:s/>να<text:s/>διατάξει<text:s/>να<text:s/>γίνει<text:s/>ταυτόχρονα<text:s/>η<text:s/>πώληση<text:s/>του<text:s/>κατασχεμένου<text:s/>ακινήτου,<text:s/>ολόκληρου<text:s/>ή<text:s/>τμηματικά,<text:s/>με<text:s/>βάση<text:s/>σχεδιάγραμμα<text:s/>ή<text:s/>σχέδιο<text:s/>μηχανικού<text:s/>ή<text:s/>γεωμέτρηση,<text:s/>που<text:s/>υποβάλλεται<text:s/>μαζί<text:s/>με<text:s/>την<text:s/>αίτηση.<text:s/>Στην<text:s/>περίπτωση<text:s/>αυτή<text:s/>η<text:s/>κατακύρωση<text:s/>τότε<text:s/>μόνο<text:s/>γίνεται<text:s/>τμηματικά<text:s/>σε<text:s/>όποιους<text:s/>πλειοδοτούν<text:s/>τμηματικά,<text:s/>όταν<text:s/>το<text:s/>σύνολο<text:s/>των<text:s/>προσφορών<text:s/>τους<text:s/>είναι<text:s/>μεγαλύτερο<text:s/>από<text:s/>την<text:s/>τιμή<text:s/>που<text:s/>προσφέρεται<text:s/>για<text:s/>να<text:s/>πωληθεί<text:s/>συνολικά.</text:span></text:p>
      <text:p text:style-name="P112"><text:span text:style-name="T112_1">6.<text:s/></text:span><text:span text:style-name="T112_2">Μετά<text:s/>από<text:s/>αίτηση<text:s/>του<text:s/>οφειλέτη,<text:s/>το<text:s/>δικαστήριο<text:s/>του<text:s/>άρθρου<text:s/>933,<text:s/>το<text:s/>οποίο<text:s/>δικάζει<text:s/>κατά<text:s/>τη<text:s/>διαδικασία<text:s/>των<text:s/>άρθρων<text:s/>686<text:s/>επ.,<text:s/>μπορεί<text:s/>να<text:s/>επιτρέψει<text:s/>να<text:s/>πωληθεί<text:s/>το<text:s/>ακίνητο<text:s/>στον<text:s/>προτεινόμενο<text:s/>αγοραστή<text:s/>με<text:s/>τίμημα<text:s/>το<text:s/>οποίο<text:s/>ορίζεται<text:s/>από<text:s/>το<text:s/>δικαστήριο<text:s/>το<text:s/>οποίο<text:s/>δεν<text:s/>μπορεί<text:s/>να<text:s/>είναι<text:s/>κατώτερο<text:s/>από<text:s/>το<text:s/>εβδομήντα<text:s/>τοις<text:s/>εκατό<text:s/>(70%)<text:s/>της<text:s/>αρχικώς<text:s/>ορισθείσας<text:s/>τιμής<text:s/>πρώτης<text:s/>προσφοράς<text:s/>ή<text:s/>την<text:s/>τιμή<text:s/>πρώτης<text:s/>προσφοράς<text:s/>που<text:s/>ορίσθηκε<text:s/>από<text:s/>το<text:s/>δικαστήριο<text:s/>σύμφωνα<text:s/>με<text:s/>την<text:s/>παρ.<text:s/>4<text:s/>του<text:s/>άρθρου<text:s/>954.<text:s/>Η<text:s/>αίτηση<text:s/>του<text:s/>οφειλέτη<text:s/>κοινοποιείται<text:s/>στον<text:s/>επισπεύδοντα<text:s/>και<text:s/>στους<text:s/>ενυπόθηκους<text:s/>ή<text:s/>προσημειούχους<text:s/>δανειστές<text:s/>τρεις<text:s/>(3)<text:s/>ημέρες<text:s/>πριν<text:s/>από<text:s/>τη<text:s/>δικάσιμο.<text:s/>Η<text:s/>πώληση<text:s/>αυτή<text:s/>γίνεται<text:s/>από<text:s/>τον<text:s/>υπάλληλο<text:s/>του<text:s/>πλειστηριασμού<text:s/>το<text:s/>αργότερο<text:s/>δέκα<text:s/>(10)<text:s/>ημέρες<text:s/>πριν<text:s/>από<text:s/>τον<text:s/>πλειστηριασμό<text:s/>με<text:s/>ταυτόχρονη<text:s/>εξόφληση<text:s/>του<text:s/>τιμήματος<text:s/>και<text:s/>γνωστοποίησή<text:s/>της<text:s/>αναρτάται<text:s/>από<text:s/>τον<text:s/>υπάλληλο<text:s/>του<text:s/>πλειστηριασμού<text:s/>στην<text:s/>ιστοσελίδα<text:s/>δημοσιεύσεων<text:s/>πλειστηριασμών<text:s/>του<text:s/>Δελτίου<text:s/>Δικαστικών<text:s/>Δημοσιεύσεων<text:s/>του<text:s/>Ηλεκτρονικού<text:s/>Εθνικού<text:s/>Φορέα<text:s/>Κοινωνικής<text:s/>Ασφάλισης<text:s/>(e-ΕΦΚΑ)<text:s/>εντός<text:s/>πέντε<text:s/>(5)<text:s/>ημερών<text:s/>από<text:s/>την<text:s/>κατάρτισή<text:s/>της.<text:s/>Το<text:s/>τίμημα<text:s/>υποκαθίσταται<text:s/>στη<text:s/>θέση<text:s/>του<text:s/>πλειστηριάσματος.<text:s/>Αν<text:s/>η<text:s/>πώληση<text:s/>δεν<text:s/>πραγματοποιηθεί<text:s/>κατά<text:s/>το<text:s/>προηγούμενο<text:s/>εδάφιο,<text:s/>ο<text:s/>πλειστηριασμός<text:s/>διεξάγεται<text:s/>κατά<text:s/>την<text:s/>ορισθείσα<text:s/>ημερομηνία.».</text:span></text:p>
      <text:h text:style-name="P113" text:outline-level="6"><text:span text:style-name="T113_1">Άρθρο<text:s/>120<text:s/></text:span></text:h>
      <text:h text:style-name="P114" text:outline-level="6"><text:span text:style-name="T114_1">«Πλειστηριασμός<text:s/>περισσότερων<text:s/>ακινήτων<text:s/>ανεξάρτητα<text:s/>από<text:s/>το<text:s/>αν<text:s/>αυτά<text:s/>βρίσκονται<text:s/>στην<text:s/>ίδια<text:s/>περιφέρεια<text:s/>-<text:s/>Τροποποίηση<text:s/>άρθρου<text:s/>1001<text:s/>Κώδικα<text:s/>Πολιτικής<text:s/>Δικονομίας»</text:span></text:h>
      <text:p text:style-name="P115"><text:span text:style-name="T115_1">Στο<text:s/>πρώτο<text:s/>εδάφιο<text:s/>του<text:s/>άρθρου<text:s/>1001<text:s/>του<text:s/>Κώδικα<text:s/>Πολιτικής<text:s/>Δικονομίας<text:s/>(π.δ.<text:s/>503/1985,<text:s/>Α’<text:s/>182),<text:s/>περί<text:s/>πλειστηριασμού<text:s/>περισσότερων<text:s/>ακινήτων,<text:s/>επέρχονται<text:s/>οι<text:s/>ακόλουθες<text:s/>τροποποιήσεις:<text:s/>α)<text:s/>προστίθεται<text:s/>τίτλος<text:s/>και<text:s/>β)<text:s/>διαγράφονται<text:s/>οι<text:s/>λέξεις<text:s/>«που<text:s/>βρίσκονται<text:s/>στην<text:s/>ίδια<text:s/>περιφέρεια»<text:s/>και<text:s/>το<text:s/>άρθρο<text:s/>1001<text:s/>διαμορφώνεται<text:s/>ως<text:s/>εξής:</text:span></text:p>
      <text:p text:style-name="P116"><text:span text:style-name="T116_1">«Άρθρο<text:s/>1001</text:span></text:p>
      <text:p text:style-name="P117"><text:span text:style-name="T117_1">Πλειστηριασμός<text:s/>περισσότερων<text:s/>ακινήτων</text:span></text:p>
      <text:p text:style-name="P118"><text:span text:style-name="T118_1">Αν<text:s/>με<text:s/>την<text:s/>ίδια<text:s/>έκθεση<text:s/>κατασχέθηκαν<text:s/>περισσότερα<text:s/>ακίνητα,<text:s/>αυτά<text:s/>πλειστηριάζονται<text:s/>χωριστά<text:s/>την<text:s/>ίδια<text:s/>ημέρα.<text:s/>Εκείνος<text:s/>κατά<text:s/>του<text:s/>οποίου<text:s/>στρέφεται<text:s/>η<text:s/>εκτέλεση,<text:s/>εφόσον<text:s/>το<text:s/>επιθυμεί,<text:s/>ορίζει<text:s/>εγγράφως<text:s/>προς<text:s/>τον<text:s/>υπάλληλο<text:s/>του<text:s/>πλειστηριασμού<text:s/>τη<text:s/>σειρά<text:s/>με<text:s/>την<text:s/>οποία<text:s/>θα<text:s/>κατακυρώνονται<text:s/>τα<text:s/>κατασχεμένα<text:s/>πράγματα,<text:s/>το<text:s/>αργότερο<text:s/>δύο<text:s/>(2)<text:s/>ημέρες<text:s/>πριν<text:s/>τη<text:s/>διενέργεια<text:s/>του<text:s/>πλειστηριασμού.<text:s/>Ο<text:s/>υπάλληλος<text:s/>του<text:s/>πλειστηριασμού<text:s/>δύναται<text:s/>να<text:s/>ορίσει<text:s/>ο<text:s/>ίδιος,<text:s/>σε<text:s/>περίπτωση<text:s/>μη<text:s/>έγγραφης<text:s/>ειδοποιήσεως<text:s/>του<text:s/>καθ’<text:s/>ου<text:s/>η<text:s/>εκτέλεση,<text:s/>τη<text:s/>σειρά<text:s/>κατακύρωσης.<text:s/>Από<text:s/>τη<text:s/>στιγμή<text:s/>που<text:s/>το<text:s/>πλειστηρίασμα<text:s/>καλύψει<text:s/>το<text:s/>ποσό<text:s/>της<text:s/>απαίτησης<text:s/>εκείνου<text:s/>υπέρ<text:s/>του<text:s/>οποίου<text:s/>έγινε<text:s/>η<text:s/>εκτέλεση<text:s/>και<text:s/>των<text:s/>δανειστών<text:s/>που<text:s/>αναγγέλθηκαν,<text:s/>καθώς<text:s/>και<text:s/>τα<text:s/>έξοδα<text:s/>της<text:s/>εκτέλεσης,<text:s/>δεν<text:s/>γίνεται<text:s/>κατακύρωση<text:s/>για<text:s/>τα<text:s/>λοιπά<text:s/>κατασχεθέντα<text:s/>ακίνητα<text:s/>και<text:s/>δεν<text:s/>συντάσσεται<text:s/>ως<text:s/>προς<text:s/>αυτά<text:s/>έκθεση<text:s/>πλειστηριασμού<text:s/>και<text:s/>κατακύρωσης.».</text:span></text:p>
      <text:h text:style-name="P119" text:outline-level="6"><text:span text:style-name="T119_1">Άρθρο<text:s/>121<text:s/></text:span></text:h>
      <text:h text:style-name="P120" text:outline-level="6"><text:span text:style-name="T120_1">«Δικαίωμα<text:s/>υποβολής<text:s/>αίτησης<text:s/>λήψης<text:s/>αντιγράφων<text:s/>από<text:s/>τον<text:s/>δικαστικό<text:s/>επιμελητή,<text:s/>που<text:s/>του<text:s/>έχει<text:s/>δοθεί<text:s/>εντολή<text:s/>εκτέλεσης<text:s/>-<text:s/>Τροποποίηση<text:s/>παρ.<text:s/>2<text:s/>άρθρου<text:s/>1005<text:s/>Κώδικα<text:s/>Πολιτικής<text:s/>Δικονομίας»</text:span></text:h>
      <text:p text:style-name="P121"><text:span text:style-name="T121_1">Στην<text:s/>παρ.<text:s/>2<text:s/>του<text:s/>άρθρου<text:s/>1005<text:s/>του<text:s/>Κώδικα<text:s/>Πολιτικής<text:s/>Δικονομίας<text:s/>(π.δ.<text:s/>503/1985,<text:s/>Α’<text:s/>182),<text:s/>περί<text:s/>της<text:s/>περίληψης<text:s/>της<text:s/>κατακυρωτικής<text:s/>έκθεσης,<text:s/>προστίθεται<text:s/>τέταρτο<text:s/>εδάφιο<text:s/>και<text:s/>η<text:s/>παρ.<text:s/>2<text:s/>διαμορφώνεται<text:s/>ως<text:s/>εξής:</text:span></text:p>
      <text:p text:style-name="P122"><text:span text:style-name="T122_1">«2<text:s/></text:span><text:span text:style-name="T122_2">.<text:s/>Η<text:s/>περίληψη<text:s/>της<text:s/>κατακυρωτικής<text:s/>έκθεσης<text:s/>είναι<text:s/>τίτλος<text:s/>εκτελεστός.<text:s/>Με<text:s/>βάση<text:s/>αυτή<text:s/>την<text:s/>περίληψη<text:s/>μπορεί<text:s/>να<text:s/>γίνει<text:s/>κατά<text:s/>το<text:s/>άρθρο<text:s/>943<text:s/>αναγκαστική<text:s/>εκτέλεση<text:s/>υπέρ<text:s/>του<text:s/>υπερθεματιστή<text:s/>και<text:s/>των<text:s/>διαδόχων<text:s/>του<text:s/>και<text:s/>εναντίον<text:s/>εκείνου<text:s/>κατά<text:s/>του<text:s/>οποίου<text:s/>έγινε<text:s/>η<text:s/>εκτέλεση<text:s/>και<text:s/>των<text:s/>διαδόχων<text:s/>του,<text:s/>εφόσον<text:s/>η<text:s/>διαδοχή<text:s/>επέλθει<text:s/>μετά<text:s/>την<text:s/>εγγραφή<text:s/>της<text:s/>κατάσχεσης<text:s/>στο<text:s/>βιβλίο<text:s/>κατασχέσεων,<text:s/>καθώς<text:s/>και<text:s/>κατά<text:s/>εκείνου<text:s/>που<text:s/>νέμεται<text:s/>ή<text:s/>κατέχει<text:s/>το<text:s/>πράγμα<text:s/>στο<text:s/>όνομα<text:s/>εκείνου<text:s/>κατά<text:s/>του<text:s/>οποίου<text:s/>έγινε<text:s/>η<text:s/>εκτέλεση<text:s/>ή<text:s/>των<text:s/>διαδόχων<text:s/>του,<text:s/>αδιάφορο<text:s/>αν<text:s/>πρόκειται<text:s/>για<text:s/>σχέση<text:s/>εμπράγματη<text:s/>ή<text:s/>ενοχική.<text:s/>Οι<text:s/>διατάξεις<text:s/>του<text:s/>άρθρου<text:s/>947<text:s/>εφαρμόζονται<text:s/>και<text:s/>εδώ.<text:s/>Ο<text:s/>δικαστικός<text:s/>επιμελητής<text:s/>μπορεί,<text:s/>με<text:s/>την<text:s/>επίδειξη<text:s/>αντιγράφου<text:s/>της<text:s/>περίληψης<text:s/>της<text:s/>κατακυρωτικής<text:s/>έκθεσης,<text:s/>με<text:s/>τη<text:s/>σχετική<text:s/>εντολή<text:s/>του<text:s/>άρθρου<text:s/>927<text:s/>προς<text:s/>εκείνον<text:s/>για<text:s/>την<text:s/>εκτέλεσή<text:s/>της,<text:s/>να<text:s/>ζητήσει<text:s/>και<text:s/>να<text:s/>λάβει<text:s/>από<text:s/>τις<text:s/>αρμόδιες<text:s/>υπηρεσίες<text:s/>αντίγραφα<text:s/>των<text:s/>εγγράφων<text:s/>της<text:s/>παρ.<text:s/>6<text:s/>του<text:s/>άρθρου<text:s/>997.».</text:span></text:p>
      <text:h text:style-name="P123" text:outline-level="6"><text:span text:style-name="T123_1">Άρθρο<text:s/>157<text:s/></text:span></text:h>
      <text:h text:style-name="P124" text:outline-level="6"><text:span text:style-name="T124_1">«Χορήγηση<text:s/>άδειας<text:s/>από<text:s/>το<text:s/>Συμβούλιο<text:s/>της<text:s/>Επικρατείας<text:s/>για<text:s/>άσκηση<text:s/>αιτήσεως<text:s/>αναιρέσεως<text:s/>από<text:s/>το<text:s/>Δημόσιο,<text:s/>την<text:s/>Ανεξάρτητη<text:s/>Αρχή<text:s/>Δημοσίων<text:s/>Εσόδων<text:s/>και<text:s/>τους<text:s/>Οργανισμούς<text:s/>Κοινωνικής<text:s/>Ασφάλισης-<text:s/>Προσθήκη<text:s/>παρ.<text:s/>3Α<text:s/>και<text:s/>3Β<text:s/>στο<text:s/>άρθρο<text:s/>53<text:s/>π.δ.<text:s/>18/1989»</text:span></text:h>
      <text:p text:style-name="P125"><text:span text:style-name="T125_1">1.</text:span><text:span text:style-name="T125_2"><text:s/></text:span><text:span text:style-name="T125_3">Στο<text:s/>άρθρο<text:s/>53<text:s/>του<text:s/>π.δ.<text:s/>18/1989<text:s/>(Α΄<text:s/>8),<text:s/>περί<text:s/>του<text:s/>παραδεκτού<text:s/>της<text:s/>αίτησης<text:s/>αναιρέσεως,<text:s/>προστίθενται<text:s/>παρ.<text:s/>3Α<text:s/>και<text:s/>3Β<text:s/>ως<text:s/>εξής:</text:span></text:p>
      <text:p text:style-name="P126"><text:span text:style-name="T126_1">«3Α.<text:s/>Για<text:s/>την<text:s/>εκδίκαση<text:s/>των<text:s/>αιτήσεων<text:s/>αναιρέσεως<text:s/>που<text:s/>ασκούνται<text:s/>από<text:s/>το<text:s/>Δημόσιο,<text:s/>την<text:s/>Ανεξάρτητη<text:s/>Αρχή<text:s/>Δημοσίων<text:s/>Εσόδων<text:s/>και<text:s/>τους<text:s/>Οργανισμούς<text:s/>Κοινωνικής<text:s/>Ασφάλισης<text:s/>απαιτείται<text:s/>άδεια,<text:s/>η<text:s/>οποία<text:s/>χορηγείται,<text:s/>εφόσον<text:s/>συντρέχουν<text:s/>οι<text:s/>προϋποθέσεις<text:s/>των<text:s/>παρ.<text:s/>3<text:s/>και<text:s/>4<text:s/>του<text:s/>παρόντος.<text:s/>Αρμόδιος<text:s/>για<text:s/>τη<text:s/>χορήγηση<text:s/>της<text:s/>άδειας<text:s/>είναι<text:s/>ο<text:s/>δικαστικός<text:s/>σχηματισμός<text:s/>σε<text:s/>συμβούλιο<text:s/>του<text:s/>άρθρου<text:s/>34Γ,<text:s/>ο<text:s/>οποίος<text:s/>μπορεί<text:s/>να<text:s/>αποφαίνεται<text:s/>και<text:s/>κατά<text:s/>πλειοψηφία.<text:s/>Η<text:s/>απόφαση<text:s/>για<text:s/>χορήγηση<text:s/>ή<text:s/>μη<text:s/>της<text:s/>άδειας<text:s/>είναι<text:s/>αμετάκλητη.<text:s/>Εφόσον<text:s/>η<text:s/>άδεια<text:s/>χορηγηθεί<text:s/>εν<text:s/>όλω<text:s/>ή<text:s/>εν<text:s/>μέρει,<text:s/>το<text:s/>συμβούλιο<text:s/>εκδίδει<text:s/>πρακτικό<text:s/>για<text:s/>την<text:s/>εισαγωγή<text:s/>της<text:s/>υπόθεσης<text:s/>στο<text:s/>ακροατήριο<text:s/>ή<text:s/>απόφαση<text:s/>και<text:s/>εφαρμόζονται<text:s/>κατά<text:s/>τα<text:s/>λοιπά<text:s/>η<text:s/>παρ.<text:s/>4<text:s/>του<text:s/>άρθρου<text:s/>22<text:s/>και<text:s/>τα<text:s/>άρθρα<text:s/>34Α<text:s/>ή<text:s/>34Β.<text:s/>Αν<text:s/>εφαρμόζεται<text:s/>το<text:s/>άρθρο<text:s/>20Α,<text:s/>η<text:s/>υπόθεση<text:s/>εισάγεται<text:s/>στον<text:s/>ανωτέρω<text:s/>δικαστικό<text:s/>σχηματισμό,<text:s/>πριν<text:s/>από<text:s/>κάθε<text:s/>άλλη<text:s/>ενέργεια<text:s/>του<text:s/>Δικαστηρίου,<text:s/>με<text:s/>πράξη<text:s/>του<text:s/>Προέδρου<text:s/>του<text:s/>Δικαστηρίου<text:s/>ή<text:s/>του<text:s/>Τμήματος,<text:s/>η<text:s/>οποία<text:s/>εκδίδεται<text:s/>κατ’<text:s/>ανάλογη<text:s/>εφαρμογή<text:s/>της<text:s/>παρ.<text:s/>3<text:s/>του<text:s/>άρθρου<text:s/>20.</text:span></text:p>
      <text:p text:style-name="P127"><text:span text:style-name="T127_1">3Β.<text:s/>Με<text:s/>κοινή<text:s/>απόφαση<text:s/>του<text:s/>Υπουργού<text:s/>Δικαιοσύνης<text:s/>και<text:s/>του<text:s/>καθ’<text:s/>ύλην<text:s/>αρμοδίου<text:s/>υπουργού<text:s/>η<text:s/>εφαρμογή<text:s/>της<text:s/>παρ.<text:s/>3Α<text:s/>μπορεί<text:s/>να<text:s/>επεκτείνεται<text:s/>και<text:s/>σε<text:s/>άλλους<text:s/>φορείς<text:s/>του<text:s/>δημοσίου<text:s/>τομέα.»<text:s/>2.<text:s/>Η<text:s/>παρ.<text:s/>1,<text:s/>εφαρμόζεται<text:s/>και<text:s/>στις<text:s/>εκκρεμείς<text:s/>κατά<text:s/>τη<text:s/>δημοσίευση<text:s/>του<text:s/>παρόντος<text:s/>υποθέσεις,<text:s/>εκτός<text:s/>αν<text:s/>α)<text:s/>η<text:s/>υπόθεση<text:s/>εκκρεμεί<text:s/>ήδη<text:s/>στο<text:s/>ακροατήριο<text:s/>ή<text:s/>έχει<text:s/>συζητηθεί,<text:s/>ή<text:s/>β)<text:s/>έχει<text:s/>εκδοθεί<text:s/>πρακτικό<text:s/>ή<text:s/>απόφαση<text:s/>σε<text:s/>συμβούλιο<text:s/>κατά<text:s/>την<text:s/>παρ.<text:s/>4<text:s/>του<text:s/>άρθρου<text:s/>22<text:s/>και<text:s/>τα<text:s/>άρθρα<text:s/>34Α<text:s/>και<text:s/>34Β<text:s/>του<text:s/>π.δ.<text:s/>18/1989.</text:span></text:p>
      <text:h text:style-name="P128" text:outline-level="6"><text:span text:style-name="T128_1">Άρθρο<text:s/>165<text:s/></text:span></text:h>
      <text:h text:style-name="P129" text:outline-level="6"><text:span text:style-name="T129_1">«Ερμηνευτική<text:s/>διάταξη<text:s/>ως<text:s/>προς<text:s/>τον<text:s/>χρόνο<text:s/>εφαρμογής<text:s/>των<text:s/>νόμων<text:s/>4335/2015<text:s/>και<text:s/>4336/2015<text:s/>σε<text:s/>εκκρεμείς<text:s/>διαδικασίες<text:s/>αναγκαστικής<text:s/>εκτέλεσης<text:s/>και<text:s/>ήδη<text:s/>κηρυχθείσες<text:s/>πτωχεύσεις<text:s/>-<text:s/>Αντικατάσταση<text:s/>άρθρου<text:s/>43<text:s/>ν.<text:s/>4715/2020»</text:span></text:h>
      <text:p text:style-name="P130"><text:span text:style-name="T130_1">Σύμφωνα<text:s/>με<text:s/>το<text:s/>άρθρο<text:s/>165<text:s/>του<text:s/>κοινοποιούμενου<text:s/>νόμου<text:s/>στο<text:s/>άρθρο<text:s/>43<text:s/>του<text:s/>ν.<text:s/>4715/2020<text:s/>(Α’<text:s/>149),<text:s/>περί<text:s/>ερμηνευτικής<text:s/>διάταξης<text:s/>ως<text:s/>προς<text:s/>τον<text:s/>χρόνο<text:s/>εφαρμογής<text:s/>των<text:s/>νόμων<text:s/>4335/2015<text:s/>και<text:s/>4336/2015<text:s/>σε<text:s/>εκκρεμείς<text:s/>διαδικασίες<text:s/>αναγκαστικής<text:s/>εκτέλεσης<text:s/>και<text:s/>ήδη<text:s/>κηρυχθείσες<text:s/>πτωχεύσεις,<text:s/>επέρχονται<text:s/>οι<text:s/>ακόλουθες<text:s/>τροποποιήσεις:<text:s/>α)<text:s/>στην<text:s/>περ.<text:s/>β)<text:s/>του<text:s/>πρώτου<text:s/>εδαφίου,<text:s/>οι<text:s/>λέξεις<text:s/>«που<text:s/>είχαν<text:s/>ήδη<text:s/>κηρυχθεί<text:s/>μέχρι»<text:s/>αντικαθίστανται<text:s/>από<text:s/>τις<text:s/>λέξεις<text:s/>«των<text:s/>οποίων<text:s/>ο<text:s/>χρόνος<text:s/>παύσης<text:s/>πληρωμών<text:s/>ορίστηκε<text:s/>με<text:s/>απόφαση<text:s/>δικαστηρίου<text:s/>σε<text:s/>ημερομηνία<text:s/>πριν<text:s/>από»,<text:s/>β)<text:s/>στο<text:s/>δεύτερο<text:s/>εδάφιο,<text:s/>οι<text:s/>λέξεις<text:s/>«της<text:s/>υποβολής<text:s/>της<text:s/>αίτησης<text:s/>για<text:s/>την<text:s/>κήρυξη<text:s/>της<text:s/>πτώχευσης»<text:s/>αντικαθίστανται<text:s/>από<text:s/>τις<text:s/>λέξεις<text:s/>«και<text:s/>κατά<text:s/>τον<text:s/>χρόνο<text:s/>παύσης<text:s/>πληρωμών<text:s/>όπως<text:s/>έχει<text:s/>ορισθεί<text:s/>με<text:s/>απόφαση<text:s/>δικαστηρίου»,<text:s/>και<text:s/>το<text:s/>άρθρο<text:s/>43,<text:s/>μετά<text:s/>από<text:s/>νομοτεχνικές<text:s/>βελτιώσεις,<text:s/>διαμορφώνεται<text:s/>ως<text:s/>εξής:</text:span></text:p>
      <text:p text:style-name="P131"><text:span text:style-name="T131_1">«Άρθρο<text:s/>43<text:s/>Ερμηνευτική<text:s/>διάταξη<text:s/>ως<text:s/>προς<text:s/>τον<text:s/>χρόνο<text:s/>εφαρμογής<text:s/>των<text:s/>νόμων<text:s/>4335/2015<text:s/>και<text:s/>4336/2015<text:s/>σε<text:s/>εκκρεμείς<text:s/>διαδικασίες<text:s/>αναγκαστικής<text:s/>εκτέλεσης<text:s/>και<text:s/>ήδη<text:s/>κηρυχθείσες<text:s/>πτωχεύσεις</text:span></text:p>
      <text:p text:style-name="P132"><text:span text:style-name="T132_1">Κατά<text:s/>την<text:s/>αληθή<text:s/>τους<text:s/>έννοια,<text:s/>οι<text:s/>διατάξεις:<text:s/>α)<text:s/>της<text:s/>περ.<text:s/>19<text:s/>της<text:s/>υποπαρ.<text:s/>Γ3<text:s/>της<text:s/>παρ.<text:s/>Γ<text:s/>του<text:s/>άρθρου<text:s/>2<text:s/>του<text:s/>ν.<text:s/>4336/2015<text:s/>(Α’<text:s/>94),<text:s/>όπως<text:s/>τροποποιήθηκε<text:s/>με<text:s/>την<text:s/>παρ.<text:s/>2<text:s/>του<text:s/>άρθρου<text:s/>13<text:s/>του<text:s/>ν.<text:s/>4446/2016<text:s/>(Α’<text:s/>240),<text:s/>περί<text:s/>μεταβατικών<text:s/>διατάξεων,<text:s/>και<text:s/>β)<text:s/>του<text:s/>άρθρου<text:s/>όγδοου<text:s/>του<text:s/>άρθρου<text:s/>1<text:s/>του<text:s/>ν.<text:s/>4335/2015<text:s/>(Α’<text:s/>87)<text:s/>δεν<text:s/>έχουν<text:s/>εφαρμογή<text:s/>σε<text:s/>διαδικασίες<text:s/>αναγκαστικής<text:s/>εκτέλεσης<text:s/>που<text:s/>βρίσκονταν<text:s/>ήδη<text:s/>σε<text:s/>εξέλιξη<text:s/>και<text:s/>σε<text:s/>πτωχεύσεις<text:s/>των<text:s/>οποίων<text:s/>ο<text:s/>χρόνος<text:s/>παύσης<text:s/>πληρωμών<text:s/>ορίστηκε<text:s/>με<text:s/>απόφαση<text:s/>δικαστηρίου<text:s/>σε<text:s/>ημερομηνία<text:s/>πριν<text:s/>από<text:s/>την<text:s/>έναρξη<text:s/>ισχύος<text:s/>των<text:s/>παραπάνω<text:s/>νόμων.<text:s/>Για<text:s/>την<text:s/>κατάταξη<text:s/>των<text:s/>πιστωτών,<text:s/>στις<text:s/>περιπτώσεις<text:s/>του<text:s/>προηγούμενου<text:s/>εδαφίου,<text:s/>λαμβάνεται<text:s/>υπόψη<text:s/>το<text:s/>δίκαιο<text:s/>που<text:s/>ίσχυε<text:s/>κατά<text:s/>τον<text:s/>χρόνο<text:s/>επίδοσης<text:s/>της<text:s/>επιταγής<text:s/>προς<text:s/>εκτέλεση<text:s/>και<text:s/>κατά<text:s/>τον<text:s/>χρόνο<text:s/>παύσης<text:s/>πληρωμών<text:s/>όπως<text:s/>έχει<text:s/>ορισθεί<text:s/>με<text:s/>απόφαση<text:s/>δικαστηρίου.<text:s/>Η<text:s/>άσκηση<text:s/>ενδίκων<text:s/>μέσων<text:s/>και<text:s/>βοηθημάτων<text:s/>κατά<text:s/>της<text:s/>κατάταξης<text:s/>των<text:s/>πιστωτών<text:s/>με<text:s/>βάση<text:s/>το<text:s/>πρώτο<text:s/>εδάφιο<text:s/>δεν<text:s/>αναστέλλει<text:s/>τη<text:s/>διανομή<text:s/>στις<text:s/>περιπτώσεις<text:s/>του<text:s/>εδαφίου<text:s/>αυτού.»</text:span></text:p>
      <text:h text:style-name="P133" text:outline-level="6"><text:span text:style-name="T133_1">Άρθρο<text:s/>168<text:s/></text:span></text:h>
      <text:h text:style-name="P134" text:outline-level="6"><text:span text:style-name="T134_1">«Έναρξη<text:s/>ισχύος»</text:span></text:h>
      <text:p text:style-name="P135"><text:span text:style-name="T135_1">Με<text:s/>την<text:s/>επιφύλαξη<text:s/>των<text:s/>παρ.<text:s/>2,<text:s/>3<text:s/>και<text:s/>4<text:s/>του<text:s/>άρθρου<text:s/>168<text:s/>η<text:s/>ισχύς<text:s/>του<text:s/>κοινοποιούμενου<text:s/>νόμου<text:s/>αρχίζει<text:s/>από<text:s/>τη<text:s/>δημοσίευσή<text:s/>του<text:s/>στην<text:s/>Εφημερίδα<text:s/>της<text:s/>Κυβερνήσεως.<text:s/>Το<text:s/>Μέρος<text:s/>Β’<text:s/>τίθεται<text:s/>σε<text:s/>ισχύ<text:s/>από<text:s/>τη<text:s/>δημοσίευση<text:s/>της<text:s/>υπουργικής<text:s/>απόφασης<text:s/>της<text:s/>παρ.<text:s/>1<text:s/>του<text:s/>άρθρου<text:s/>141<text:s/>στην<text:s/>Εφημερίδα<text:s/>της<text:s/>Κυβερνήσεως.<text:s/>Το<text:s/>Μέρος<text:s/>Α’<text:s/>και<text:s/>τα<text:s/>άρθρα<text:s/>150<text:s/>και<text:s/>151<text:s/>τίθενται<text:s/>σε<text:s/>ισχύ<text:s/>από<text:s/>την<text:s/>1η<text:s/>Ιανουαρίου<text:s/>2026.<text:s/>Τα<text:s/>άρθρα<text:s/>87<text:s/>έως<text:s/>89<text:s/>και<text:s/>122<text:s/>έως<text:s/>125<text:s/>τίθενται<text:s/>σε<text:s/>ισχύ<text:s/>από<text:s/>την<text:s/>1η<text:s/>Νοεμβρίου<text:s/>2025.</text:span></text:p>
      <text:p text:style-name="P136"><text:span text:style-name="T136_1">Ο<text:s/>ΔΙΟΙΚΗΤΗΣ</text:span></text:p>
      <text:p text:style-name="P137"><text:span text:style-name="T137_1">ΤΗΣ<text:s/>ΑΝΕΞΑΡΤΗΤΗΣ<text:s/>ΑΡΧΗΣ<text:s/>ΔΗΜΟΣΙΩΝΕΣΟΔΩΝ</text:span></text:p>
      <text:p text:style-name="P138"><text:span text:style-name="T138_1">ΓΕΩΡΓΙΟΣ<text:s/>ΠΙΤΣΙΛΗΣ</text:span></text:p>
      <text:p text:style-name="P139"><text:span text:style-name="T139_1">Συνημμένο:<text:s/>Απόσπασμα<text:s/>του<text:s/>ΦΕΚ<text:s/>Α΄133/28.07.2025<text:s/>(ν.<text:s/>5221/2025)</text:span></text:p>
      <text:p text:style-name="P140"><text:span text:style-name="T140_1">ΠΙΝΑΚΑΣ<text:s/>ΔΙΑΝΟΜΗΣ</text:span></text:p>
      <text:p text:style-name="P141"><text:span text:style-name="T141_1">Ι.<text:s/>ΑΠΟΔΕΚΤΕΣ<text:s/>ΠΡΟΣ<text:s/>ΕΝΕΡΓΕΙΑ</text:span></text:p>
      <text:p text:style-name="P142"><text:span text:style-name="T142_1">1.</text:span><text:span text:style-name="T142_2"><text:s/></text:span><text:span text:style-name="T142_3">Αποδέκτες<text:s/>Πίνακα<text:s/>Γ΄</text:span></text:p>
      <text:p text:style-name="P143"><text:span text:style-name="T143_1">3.</text:span><text:span text:style-name="T143_2"><text:s/></text:span><text:span text:style-name="T143_3">Διεύθυνση<text:s/>Στρατηγικής<text:s/>Τεχνολογιών<text:s/>Πληροφορικής</text:span></text:p>
      <text:p text:style-name="P144"><text:span text:style-name="T144_1">4.</text:span><text:span text:style-name="T144_2"><text:s/></text:span><text:span text:style-name="T144_3">Διεύθυνση<text:s/>Επικοινωνίας</text:span></text:p>
      <text:p text:style-name="P145"><text:span text:style-name="T145_1">5.</text:span><text:span text:style-name="T145_2"><text:s/></text:span><text:span text:style-name="T145_3">Ηλεκτρονική<text:s/>Βιβλιοθήκη<text:s/>ΑΑΔΕ</text:span></text:p>
      <text:p text:style-name="P146"><text:span text:style-name="T146_1">ΙΙ.<text:s/>ΑΠΟΔΕΚΤΕΣ<text:s/>ΓΙΑ<text:s/>ΚΟΙΝΟΠΟΙΗΣΗ</text:span></text:p>
      <text:p text:style-name="P147"><text:span text:style-name="T147_1">1.</text:span><text:span text:style-name="T147_2"><text:s/></text:span><text:span text:style-name="T147_3">Γραφείο<text:s/>Υπουργού<text:s/>Εθνικής<text:s/>Οικονομίας<text:s/>&amp;<text:s/>Οικονομικών</text:span></text:p>
      <text:p text:style-name="P148"><text:span text:style-name="T148_1">2.</text:span><text:span text:style-name="T148_2"><text:s/></text:span><text:span text:style-name="T148_3">Γραφείο<text:s/>Υφυπουργού<text:s/>Εθνικής<text:s/>Οικονομίας<text:s/>&amp;<text:s/>Οικονομικών</text:span></text:p>
      <text:p text:style-name="P149"><text:span text:style-name="T149_1">3.</text:span><text:span text:style-name="T149_2"><text:s/></text:span><text:span text:style-name="T149_3">Γραφείο<text:s/>Γενικού<text:s/>Γραμματέα<text:s/>Φορολογικής<text:s/>Πολιτικής</text:span></text:p>
      <text:p text:style-name="P150"><text:span text:style-name="T150_1">4.</text:span><text:span text:style-name="T150_2"><text:s/></text:span><text:span text:style-name="T150_3">Αποδέκτες<text:s/>Πίνακα<text:s/>Α΄(πλην<text:s/>των<text:s/>αποδεκτών<text:s/>προς<text:s/>ενέργεια)</text:span></text:p>
      <text:p text:style-name="P151"><text:span text:style-name="T151_1">5.</text:span><text:span text:style-name="T151_2"><text:s/></text:span><text:span text:style-name="T151_3">Αποδέκτες<text:s/>Πίνακα<text:s/>Β΄</text:span></text:p>
      <text:p text:style-name="P152"><text:span text:style-name="T152_1">6.</text:span><text:span text:style-name="T152_2"><text:s/></text:span><text:span text:style-name="T152_3">Αποδέκτες<text:s/>Πίνακα<text:s/>Δ΄</text:span></text:p>
      <text:p text:style-name="P153"><text:span text:style-name="T153_1">7.</text:span><text:span text:style-name="T153_2"><text:s/></text:span><text:span text:style-name="T153_3">Νομικό<text:s/>Συμβούλιο<text:s/>του<text:s/>Κράτους</text:span></text:p>
      <text:p text:style-name="P154"><text:span text:style-name="T154_1">ΙΙΙ.<text:s/>ΕΣΩΤΕΡΙΚΗ<text:s/>ΔΙΑΝΟΜΗ</text:span></text:p>
      <text:p text:style-name="P155"><text:span text:style-name="T155_1">1.</text:span><text:span text:style-name="T155_2"><text:s/></text:span><text:span text:style-name="T155_3">Γραφείο<text:s/>Διοικητή<text:s/>Ανεξάρτητης<text:s/>Αρχής<text:s/>Δημοσίων<text:s/>Εσόδων</text:span></text:p>
      <text:p text:style-name="P156"><text:span text:style-name="T156_1">2.</text:span><text:span text:style-name="T156_2"><text:s/></text:span><text:span text:style-name="T156_3">Γραφείο<text:s/>Προϊσταμένου<text:s/>Γενικής<text:s/>Διεύθυνσης<text:s/>Φορολογίας</text:span></text:p>
      <text:p text:style-name="P157"><text:span text:style-name="T157_1">3.</text:span><text:span text:style-name="T157_2"><text:s/></text:span><text:span text:style-name="T157_3">Διεύθυνση<text:s/>Νομικής<text:s/>Υποστήριξης</text:span></text:p>
      <text:p text:style-name="P158"><text:span text:style-name="T158_1">4.</text:span><text:span text:style-name="T158_2"><text:s/></text:span><text:span text:style-name="T158_3">Διεύθυνση<text:s/>Διαδικασιών<text:s/>Εισπράξεων<text:s/>και<text:s/>Επιστροφών</text:span></text:p>
      <text:p text:style-name="P159"><text:span text:style-name="T159_1">5.</text:span><text:span text:style-name="T159_2"><text:s/></text:span><text:span text:style-name="T159_3">Διεύθυνση<text:s/>Εφαρμογής<text:s/>Άμεσης<text:s/>Φορολογίας</text:span></text:p>
      <text:p text:style-name="P160"><text:span text:style-name="T160_1">6.</text:span><text:span text:style-name="T160_2"><text:s/></text:span><text:span text:style-name="T160_3">Διεύθυνση<text:s/>Εφαρμογής<text:s/>Φορολογίας<text:s/>Κεφαλαίου<text:s/>και<text:s/>Περιουσιολογίου</text:span></text:p>
      <text:p text:style-name="P161"><text:span text:style-name="T161_1">Ακριβές<text:s/>Αντίγραφο</text:span></text:p>
      <text:p text:style-name="P162"><text:span text:style-name="T162_1">Κεντρικό<text:s/>Πρωτόκολλο</text:span></text:p>
      <text:p text:style-name="P163"><text:span text:style-name="T163_1">ΜΟΣΧΟΒΗΣ<text:s/>ΒΑΣΙΛΕ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