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/>
    <style:style style:name="T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/>
    <style:style style:name="T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/>
    <style:style style:name="T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/>
    <style:style style:name="T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T325_3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</office:automatic-styles>
  <office:body>
    <office:text>
      <text:p text:style-name="P1"><text:span text:style-name="T1_1">Αθήνα,<text:s/>07/08/2025</text:span></text:p>
      <text:p text:style-name="P2"><text:span text:style-name="T2_1">Α.<text:s/>Π.:<text:s/>Ο3045</text:span></text:p>
      <text:p text:style-name="P3"><text:span text:style-name="T3_1">ΕΛΛΗΝΙΚΗ<text:s/>ΔΗΜΟΚΡΑΤΙΑ</text:span></text:p>
      <text:p text:style-name="P4"><text:span text:style-name="T4_1">ΛΑΛΕ</text:span></text:p>
      <text:p text:style-name="P5"><text:span text:style-name="T5_1">Ανεξάρτητη<text:s/>Αρχή<text:s/>Δημοσίων<text:s/>Εσόδων</text:span></text:p>
      <text:p text:style-name="P6"><text:span text:style-name="T6_1">Α.<text:s/>ΓΕΝΙΚΗ<text:s/>ΔΙΕΥΘΥΝΣΗ<text:s/>ΦΟΡΟΛΟΓΙΑΣ</text:span></text:p>
      <text:p text:style-name="P7"><text:span text:style-name="T7_1">1.<text:s/></text:span><text:span text:style-name="T7_2">ΔΙΕΥΘΥΝΣΗ<text:s/>ΔΙΑΔΙΚΑΣΙΩΝ<text:s/>ΕΙΣΠΡΑΞΕΩΝ<text:s/>ΚΑΙ</text:span></text:p>
      <text:p text:style-name="P8"><text:span text:style-name="T8_1">ΕΠΙΣΤΡΟΦΩΝ<text:s/>(ΔΙ.Δ.ΕΙΣ.ΕΠ.)</text:span></text:p>
      <text:p text:style-name="P9"><text:span text:style-name="T9_1">ΤΜΗΜΑΤΑ<text:s/>Α΄Β΄Γ΄</text:span></text:p>
      <text:p text:style-name="P10"><text:span text:style-name="T10_1">Ταχ.<text:s/>Δ/νση<text:s/>:<text:s/>Πειραιώς<text:s/>180</text:span></text:p>
      <text:p text:style-name="P11"><text:span text:style-name="T11_1">Ταχ.<text:s/>Κώδικας<text:s/>:<text:s/>17778,<text:s/>Ταύρος</text:span></text:p>
      <text:p text:style-name="P12"><text:span text:style-name="T12_1">Email<text:s/>:<text:s/></text:span><text:span text:style-name="T12_2"><text:a xlink:type="simple" xlink:href="mailto:dideisep@aade.gr"><text:span text:style-name="T12_3">dideisep@aade.gr</text:span></text:a></text:span></text:p>
      <text:p text:style-name="P13"><text:span text:style-name="T13_1">2.<text:s/></text:span><text:span text:style-name="T13_2">ΔΙΕΥΘΥΝΣΗ<text:s/>ΕΦΑΡΜΟΓΗΣ<text:s/>ΑΜΕΣΗΣ</text:span></text:p>
      <text:p text:style-name="P14"><text:span text:style-name="T14_1">ΦΟΡΟΛΟΓΙΑΣ<text:s/>(Δ.Ε.Α.Φ.)</text:span></text:p>
      <text:p text:style-name="P15"><text:span text:style-name="T15_1">Ταχ.<text:s/>Δ/νση<text:s/>:<text:s/>Πειραιώς<text:s/>180</text:span></text:p>
      <text:p text:style-name="P16"><text:span text:style-name="T16_1">Ταχ.<text:s/>Κώδικας<text:s/>:<text:s/>177<text:s/>78,<text:s/>Ταύρος</text:span></text:p>
      <text:p text:style-name="P17"><text:span text:style-name="T17_1">Email<text:s/>:<text:s/></text:span><text:span text:style-name="T17_2"><text:a xlink:type="simple" xlink:href="mailto:deef@aade.gr"><text:span text:style-name="T17_3">deaf@aade.gr</text:span></text:a></text:span></text:p>
      <text:p text:style-name="P18"><text:span text:style-name="T18_1">3.<text:s/></text:span><text:span text:style-name="T18_2">ΔΙΕΥΘΥΝΣΗ<text:s/>ΕΦΑΡΜΟΓΗΣ<text:s/>ΕΜΜΕΣΗΣ</text:span></text:p>
      <text:p text:style-name="P19"><text:span text:style-name="T19_1">ΦΟΡΟΛΟΓΙΑΣ<text:s/>(Δ.Ε.Ε.Φ.)</text:span></text:p>
      <text:p text:style-name="P20"><text:span text:style-name="T20_1">Ταχ.<text:s/>Δ/νση<text:s/>:<text:s/>Πειραιώς<text:s/>180</text:span></text:p>
      <text:p text:style-name="P21"><text:span text:style-name="T21_1">Ταχ.<text:s/>Κώδικας<text:s/>:<text:s/>177<text:s/>78,<text:s/>Ταύρος</text:span></text:p>
      <text:p text:style-name="P22"><text:span text:style-name="T22_1">Email<text:s/>:<text:s/></text:span><text:span text:style-name="T22_2"><text:a xlink:type="simple" xlink:href="mailto:deef@aade.gr"><text:span text:style-name="T22_3">deef@aade.gr</text:span></text:a></text:span></text:p>
      <text:p text:style-name="P23"><text:span text:style-name="T23_1">ΠΡΟΣ:<text:s/>ως<text:s/>πίνακα<text:s/>διανομής</text:span></text:p>
      <text:p text:style-name="P24"><text:span text:style-name="T24_1">Αθήνα,<text:s/>07<text:s/>Αυγούστου<text:s/>2025</text:span></text:p>
      <text:p text:style-name="P25"><text:span text:style-name="T25_1">4.<text:s/>ΔΙΕΥΘΥΝΣΗ<text:s/>ΕΦΑΡΜΟΓΗΣ<text:s/>ΦΟΡΟΛΟΓΙΑΣ<text:s/>ΚΕΦΑΛΑΙΟΥ<text:s/>ΚΑΙ<text:s/>ΠΕΡΙΟΥΣΙΟΛΟΓΙΟΥ</text:span></text:p>
      <text:p text:style-name="P26"><text:span text:style-name="T26_1">ΤΜΗΜΑΤΑ<text:s/>Α΄Β΄</text:span></text:p>
      <text:p text:style-name="P27"><text:span text:style-name="T27_1">Ταχ.<text:s/>Δ/νση</text:span></text:p>
      <text:p text:style-name="P28"><text:span text:style-name="T28_1">Ταχ.<text:s/>Κώδικας<text:s/>Email</text:span></text:p>
      <text:p text:style-name="P29"><text:span text:style-name="T29_1">:<text:s/>Πειραιώς<text:s/>180</text:span></text:p>
      <text:p text:style-name="P30"><text:span text:style-name="T30_1">:<text:s/>177<text:s/>78,<text:s/>Ταύρος</text:span></text:p>
      <text:p text:style-name="P31"><text:span text:style-name="T31_1">:<text:s/></text:span><text:span text:style-name="T31_2"><text:a xlink:type="simple" xlink:href="mailto:defk@aade.gr"><text:span text:style-name="T31_3">defk@aade.gr</text:span></text:a></text:span></text:p>
      <text:p text:style-name="P32"><text:span text:style-name="T32_1">5.<text:s/>ΔΙΕΥΘΥΝΣΗ<text:s/>ΕΛΕΓΚΤΙΚΩΝ<text:s/>ΔΙΑΔΙΚΑΣΙΩΝ</text:span></text:p>
      <text:p text:style-name="P33"><text:span text:style-name="T33_1">Ταχ.<text:s/>Δ/νση</text:span></text:p>
      <text:p text:style-name="P34"><text:span text:style-name="T34_1">Ταχ.<text:s/>Κώδικας<text:s/>Email</text:span></text:p>
      <text:p text:style-name="P35"><text:span text:style-name="T35_1">:<text:s/>Πειραιώς<text:s/>180</text:span></text:p>
      <text:p text:style-name="P36"><text:span text:style-name="T36_1">:<text:s/>177<text:s/>78,<text:s/>Ταύρος</text:span></text:p>
      <text:p text:style-name="P37"><text:span text:style-name="T37_1">:<text:s/></text:span><text:span text:style-name="T37_2"><text:a xlink:type="simple" xlink:href="mailto:dieldi@aade.gr"><text:span text:style-name="T37_3">dieldi@aade.gr</text:span></text:a></text:span></text:p>
      <text:p text:style-name="P38"><text:span text:style-name="T38_1">6.<text:s/>ΔΙΕΥΘΥΝΣΗ<text:s/>ΔΙΕΘΝΩΝ<text:s/>ΦΟΡΟΛΟΓΙΚΩΝ</text:span></text:p>
      <text:p text:style-name="P39"><text:span text:style-name="T39_1">ΣΧΕΣΕΩΝ</text:span></text:p>
      <text:p text:style-name="P40"><text:span text:style-name="T40_1">Ταχ.<text:s/>Δ/νση<text:s/>:<text:s/>Πειραιώς<text:s/>180</text:span></text:p>
      <text:p text:style-name="P41"><text:span text:style-name="T41_1">Ταχ.<text:s/>Κώδικας<text:s/>:<text:s/>177<text:s/>78,<text:s/>Ταύρος</text:span></text:p>
      <text:p text:style-name="P42"><text:span text:style-name="T42_1">Email<text:s/>:<text:s/></text:span><text:span text:style-name="T42_2"><text:a xlink:type="simple" xlink:href="mailto:dos@aade.gr"><text:span text:style-name="T42_3">dos@aade.gr</text:span></text:a></text:span></text:p>
      <text:p text:style-name="P43"><text:span text:style-name="T43_1">Β.<text:s/>ΓΕΝΙΚΗ<text:s/>ΔΙΕΥΘΥΝΣΗ<text:s/>ΤΕΛΩΝΕΙΩΝ<text:s/>&amp;<text:s/>ΕΙΔΙΚΩΝ</text:span></text:p>
      <text:p text:style-name="P44"><text:span text:style-name="T44_1">ΦΟΡΩΝ<text:s/>ΚΑΤΑΝΑΛΩΣΗΣ</text:span></text:p>
      <text:p text:style-name="P45"><text:span text:style-name="T45_1">ΔΙΕΥΘΥΝΣΗ<text:s/>ΕΦΚ<text:s/>ΚΑΙ<text:s/>ΦΠΑ</text:span></text:p>
      <text:h text:style-name="P46" text:outline-level="1"><text:span text:style-name="T46_1">ΤΜΗΜΑ<text:s/>Ε’<text:s/></text:span></text:h>
      <text:h text:style-name="P47" text:outline-level="1"><text:span text:style-name="T47_1">ΦΠΑ<text:s/>ΕΙΣΑΓΩΓΩΝ<text:s/>-<text:s/>ΕΞΑΓΩΓΩΝ</text:span></text:h>
      <text:p text:style-name="P48"><text:span text:style-name="T48_1">ΘΕΜΑ:<text:s/>Κοινοποίηση<text:s/>των<text:s/>διατάξεων<text:s/>των<text:s/>άρθρων<text:s/>206<text:s/>έως<text:s/>243,<text:s/>245,<text:s/>247,<text:s/>248,<text:s/>249,<text:s/>250,<text:s/>256,<text:s/>267,<text:s/>268<text:s/>και<text:s/>275<text:s/>του<text:s/>ν.<text:s/>5222/2025<text:s/>«Εθνικός<text:s/>Τελωνειακός<text:s/>Κώδικας<text:s/>και<text:s/>άλλες<text:s/>διατάξεις<text:s/>–<text:s/>Συνταξιοδοτικές<text:s/>διατάξεις<text:s/>»<text:s/>(Α΄134/28-7-2025)</text:span></text:p>
      <text:p text:style-name="P49"><text:span text:style-name="T49_1">ΠΕΡΙΛΗΨΗ</text:span></text:p>
      <text:p text:style-name="P50"><text:span text:style-name="T50_1">Α)<text:s/>ΑΝΤΙΚΕΙΜΕΝΟ</text:span></text:p>
      <text:p text:style-name="P51"><text:span text:style-name="T51_1">Κοινοποίηση<text:s/>των<text:s/>διατάξεων<text:s/>των<text:s/>άρθρων<text:s/>206<text:s/>έως<text:s/>243,<text:s/>245,<text:s/>247,<text:s/>248,<text:s/>249,<text:s/>250,<text:s/>256,<text:s/>267,<text:s/>268<text:s/>και<text:s/>275<text:s/>του<text:s/>ν.<text:s/>5222/2025<text:s/>(Α΄134)</text:span></text:p>
      <text:p text:style-name="P52"><text:span text:style-name="T52_1">Β)<text:s/>ΠΕΡΙΕΧΟΜΕΝΟ</text:span></text:p>
      <text:p text:style-name="P53"><text:span text:style-name="T53_1">Κοινοποίηση<text:s/>των<text:s/>διατάξεων<text:s/>των<text:s/>κάτωθι<text:s/>άρθρων<text:s/>206<text:s/>έως<text:s/>243,<text:s/>245,<text:s/>247,<text:s/>248,<text:s/>249,<text:s/>250,<text:s/>256,<text:s/>267,<text:s/>268<text:s/>και<text:s/>275<text:s/>του<text:s/>ν.<text:s/>5222/2025:</text:span></text:p>
      <text:p text:style-name="P54"><text:span text:style-name="T54_1">1.<text:s/></text:span><text:span text:style-name="T54_2">του<text:s/>άρθρου<text:s/>206<text:s/>«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text:s/>-<text:s/>Τροποποίηση<text:s/>παρ.<text:s/>2,<text:s/>3,<text:s/>4<text:s/>και<text:s/>8<text:s/>άρθρου<text:s/>5Α,<text:s/>παρ.<text:s/>3<text:s/>άρθρου<text:s/>5Β<text:s/>και<text:s/>παρ.<text:s/>3<text:s/>και<text:s/>6<text:s/>άρθρου<text:s/>5Γ<text:s/>Κώδικα<text:s/>Φορολογίας<text:s/>Εισοδήματος»</text:span></text:p>
      <text:p text:style-name="P55"><text:span text:style-name="T55_1">2.<text:s/></text:span><text:span text:style-name="T55_2">του<text:s/>άρθρου<text:s/>207<text:s/>«Εξαιρέσεις<text:s/>από<text:s/>τον<text:s/>υπολογισμό<text:s/>του<text:s/>εισοδήματος<text:s/>από<text:s/>μισθωτή<text:s/>εργασία<text:s/>-<text:s/>Προσθήκη<text:s/>περ.<text:s/>κβ)<text:s/>στην<text:s/>παρ.<text:s/>1<text:s/>του<text:s/>άρθρου<text:s/>14<text:s/>Κώδικα<text:s/>Φορολογίας<text:s/>Εισοδήματος»</text:span></text:p>
      <text:p text:style-name="P56"><text:span text:style-name="T56_1">3.<text:s/></text:span><text:span text:style-name="T56_2">του<text:s/>άρθρου<text:s/>208<text:s/>«Φορολογική<text:s/>αντιμετώπιση<text:s/>αμοιβών<text:s/>ναυτικών<text:s/>-<text:s/>Τροποποίηση<text:s/>περ.<text:s/>α)<text:s/>και<text:s/>β)<text:s/>παρ.<text:s/>2<text:s/>άρθρου<text:s/>15<text:s/>και<text:s/>παρ.<text:s/>2<text:s/>άρθρου<text:s/>60<text:s/>Κώδικα<text:s/>Φορολογίας<text:s/>Εισοδήματος»</text:span></text:p>
      <text:p text:style-name="P57"><text:span text:style-name="T57_1">4.<text:s/></text:span><text:span text:style-name="T57_2">του<text:s/>άρθρου<text:s/>209<text:s/>«Φορολογική<text:s/>αντιμετώπιση<text:s/>της<text:s/>προμήθειας<text:s/>που<text:s/>λαμβάνουν<text:s/>οι<text:s/>πλανόδιοι<text:s/>λαχειοπώλες<text:s/>-<text:s/>Τροποποίηση<text:s/>άρθρων<text:s/>28Α,<text:s/>29,<text:s/>62,<text:s/>64,<text:s/>69<text:s/>Κώδικα<text:s/>Φορολογίας<text:s/>Εισοδήματος»</text:span></text:p>
      <text:p text:style-name="P58"><text:span text:style-name="T58_1">5.<text:s/></text:span><text:span text:style-name="T58_2">του<text:s/>άρθρου<text:s/>210<text:s/>«Πληρωμή<text:s/>μισθωμάτων<text:s/>μέσω<text:s/>τραπεζικού<text:s/>λογαριασμού<text:s/>-<text:s/>Προσθήκη<text:s/>περ.<text:s/>ιζ)<text:s/>στο<text:s/>άρθρο<text:s/>23,<text:s/>προσθήκη<text:s/>παρ.<text:s/>5<text:s/>στο<text:s/>άρθρο<text:s/>39<text:s/>του<text:s/>Κώδικα<text:s/>Φορολογίας<text:s/>Εισοδήματος»</text:span></text:p>
      <text:p text:style-name="P59"><text:span text:style-name="T59_1">6.<text:s/></text:span><text:span text:style-name="T59_2">του<text:s/>άρθρου<text:s/>211<text:s/>«Φορολογικά<text:s/>κίνητρα<text:s/>για<text:s/>εταιρείες<text:s/>ειδικού<text:s/>σκοπού<text:s/>διαχείρισης<text:s/>οικογενειακής<text:s/>περιουσίας<text:s/>–<text:s/>Τροποποίηση<text:s/>άρθρου<text:s/>71Η<text:s/>Κώδικας<text:s/>Φορολογίας<text:s/>Εισοδήματος»</text:span></text:p>
      <text:p text:style-name="P60"><text:span text:style-name="T60_1">7.<text:s/></text:span><text:span text:style-name="T60_2">του<text:s/>άρθρου<text:s/>212:<text:s/>«Κίνητρα<text:s/>σε<text:s/>οντότητες<text:s/>για<text:s/>την<text:s/>πρόωρη<text:s/>εφαρμογή<text:s/>της<text:s/>ηλεκτρονικής<text:s/>τιμολόγησης<text:s/>–<text:s/>Προσθήκη<text:s/>άρθρου<text:s/>71Θ<text:s/>στον<text:s/>Κώδικα<text:s/>Φορολογίας<text:s/>Εισοδήματος»</text:span></text:p>
      <text:p text:style-name="P61"><text:span text:style-name="T61_1">8.<text:s/></text:span><text:span text:style-name="T61_2">του<text:s/>άρθρου<text:s/>213:<text:s/>«Κυρώσεις<text:s/>για<text:s/>παράλειψη<text:s/>υποβολής<text:s/>ή<text:s/>εκπρόθεσμη<text:s/>υποβολή<text:s/>φορολογικών<text:s/>δηλώσεων<text:s/>και<text:s/>δηλώσεων<text:s/>πληροφοριακού<text:s/>χαρακτήρα<text:s/>και<text:s/>παράλειψη<text:s/>χορήγησης<text:s/>στοιχείων<text:s/>που<text:s/>ζητούνται<text:s/>από<text:s/>τη<text:s/>φορολογική<text:s/>διοίκηση-Τροποποίηση<text:s/>παρ.<text:s/>2<text:s/>άρθρου<text:s/>53<text:s/>Κώδικα<text:s/>Φορολογικής<text:s/>Διαδικασίας»</text:span></text:p>
      <text:p text:style-name="P62"><text:span text:style-name="T62_1">9.<text:s/></text:span><text:span text:style-name="T62_2">του<text:s/>άρθρου<text:s/>214:<text:s/>«Παραβάσεις<text:s/>σχετικές<text:s/>με<text:s/>την<text:s/>απεικόνιση<text:s/>των<text:s/>οικονομικών<text:s/>συναλλαγών<text:s/>-<text:s/>Τροποποίηση<text:s/>παρ.<text:s/>13<text:s/>άρθρου<text:s/>57<text:s/>Κώδικα<text:s/>Φορολογικής<text:s/>Διαδικασίας»</text:span></text:p>
      <text:p text:style-name="P63"><text:span text:style-name="T63_1">10.<text:s/></text:span><text:span text:style-name="T63_2">του<text:s/>άρθρου<text:s/>215:<text:s/>«Αποδοχή<text:s/>άμεσων<text:s/>πληρωμών<text:s/>στις<text:s/>λιανικές<text:s/>συναλλαγές<text:s/>είτε<text:s/>μέσω<text:s/>χρήσης<text:s/>διασυνδεδεμένου<text:s/>τερματικού<text:s/>πληρωμής<text:s/>είτε<text:s/>μέσω<text:s/>Υπηρεσιών<text:s/>Παρόχου<text:s/>Ηλεκτρονικής<text:s/>‘Εκδοσης<text:s/>Στοιχείων<text:s/>-<text:s/>Τροποποίηση<text:s/>άρθρου<text:s/>17,<text:s/>παρ.<text:s/>1,<text:s/>4<text:s/>και<text:s/>5<text:s/>άρθρου<text:s/>63<text:s/>και<text:s/>παρ.<text:s/>17<text:s/>άρθρου<text:s/>83<text:s/>Κώδικα<text:s/>Φορολογικής<text:s/>Διαδικασίας»</text:span></text:p>
      <text:p text:style-name="P64"><text:span text:style-name="T64_1">11.<text:s/></text:span><text:span text:style-name="T64_2">του<text:s/>άρθρου<text:s/>216:<text:s/>«<text:s/>Αποδεικτικό<text:s/>ενημερότητας<text:s/>–Προσθήκη<text:s/>παρ.<text:s/>8<text:s/>στο<text:s/>άρθρο<text:s/>12<text:s/>και<text:s/>περ.<text:s/>στ)<text:s/>στην<text:s/>παρ.<text:s/>9<text:s/>του<text:s/>άρθρου<text:s/>83<text:s/>του<text:s/>Κώδικα<text:s/>Φορολογικής<text:s/>Διαδικασίας<text:s/>»</text:span></text:p>
      <text:p text:style-name="P65"><text:span text:style-name="T65_1">12.<text:s/></text:span><text:span text:style-name="T65_2">του<text:s/>άρθρου<text:s/>217:<text:s/>«Μητρώο<text:s/>Ιδιοκτησίας<text:s/>και<text:s/>Διαχείρισης<text:s/>Ακινήτων<text:s/>(Μ.Ι.Δ.Α.)<text:s/>-<text:s/>Προσθήκη<text:s/>άρθρου<text:s/>15Β,<text:s/>παρ.<text:s/>58<text:s/>και<text:s/>59<text:s/>στο<text:s/>άρθρο<text:s/>83<text:s/>και<text:s/>παρ.<text:s/>3<text:s/>στο<text:s/>άρθρο<text:s/>84<text:s/>του<text:s/>Κώδικα<text:s/>Φορολογικής<text:s/>Διαδικασίας»</text:span></text:p>
      <text:p text:style-name="P66"><text:span text:style-name="T66_1">13.<text:s/></text:span><text:span text:style-name="T66_2">του<text:s/>άρθρου<text:s/>218:<text:s/>«Περιουσιολόγιο<text:s/>Ακινήτων<text:s/>και<text:s/>Δήλωση<text:s/>στοιχείων<text:s/>ακινήτων<text:s/>(Ε9)<text:s/>–<text:s/>Προσθήκη<text:s/>περίπτωσης<text:s/>στο<text:s/>Παράρτημα<text:s/>Α<text:s/>του<text:s/>Κώδικα<text:s/>Φορολογικής<text:s/>Διαδικασίας»</text:span></text:p>
      <text:p text:style-name="P67"><text:span text:style-name="T67_1">14.<text:s/></text:span><text:span text:style-name="T67_2">του<text:s/>άρθρου<text:s/>219:<text:s/>«Αναστολή<text:s/>λειτουργίας<text:s/>επαγγελματικών<text:s/>εγκαταστάσεων,<text:s/>επιβολή<text:s/>ειδικής<text:s/>χρηματικής<text:s/>κύρωσης<text:s/>και<text:s/>ειδικού<text:s/>προστίμου<text:s/>-<text:s/>Τροποποίηση<text:s/>παρ.<text:s/>1,<text:s/>6<text:s/>και<text:s/>11<text:s/>άρθρου<text:s/>13Α<text:s/>ν.<text:s/>2523/1997»</text:span></text:p>
      <text:p text:style-name="P68"><text:span text:style-name="T68_1">15.<text:s/></text:span><text:span text:style-name="T68_2">του<text:s/>άρθρου<text:s/>220:<text:s/>«Τόπος<text:s/>παροχής<text:s/>υπηρεσιών<text:s/>-<text:s/>Τροποποίηση<text:s/>παρ.<text:s/>8<text:s/>και<text:s/>9<text:s/>άρθρου<text:s/>18<text:s/>Κώδικα<text:s/>Φόρου<text:s/>Προστιθέμενης<text:s/>Αξίας<text:s/>(άρθρο<text:s/>1<text:s/>παρ.<text:s/>1<text:s/>και<text:s/>2<text:s/>Οδηγίας<text:s/>(ΕΕ)<text:s/>2022/542)»</text:span></text:p>
      <text:p text:style-name="P69"><text:span text:style-name="T69_1">16.<text:s/></text:span><text:span text:style-name="T69_2">του<text:s/>άρθρου<text:s/>221<text:s/>«Συντελεστές<text:s/>-<text:s/>Υπολογισμός<text:s/>του<text:s/>φόρου<text:s/>-<text:s/>Τροποποίηση<text:s/>παρ.<text:s/>1<text:s/>και<text:s/>3<text:s/>άρθρου<text:s/>26<text:s/>Κώδικα<text:s/>Φόρου<text:s/>Προστιθέμενης<text:s/>Αξίας<text:s/>(άρθρο<text:s/>1<text:s/>παρ.<text:s/>5<text:s/>και<text:s/>7<text:s/>Οδηγίας<text:s/>(ΕΕ)<text:s/>2022/542)»</text:span></text:p>
      <text:p text:style-name="P70"><text:span text:style-name="T70_1">17.<text:s/></text:span><text:span text:style-name="T70_2">του<text:s/>άρθρου<text:s/>222<text:s/>«Ειδικές<text:s/>απαλλαγές<text:s/>-<text:s/>Τροποποίηση<text:s/>περ.<text:s/>γ)<text:s/>παρ.<text:s/>1<text:s/>άρθρου<text:s/>32<text:s/>Κώδικα<text:s/>Φόρου<text:s/>Προστιθέμενης<text:s/>Αξίας»</text:span></text:p>
      <text:p text:style-name="P71"><text:span text:style-name="T71_1">18.<text:s/></text:span><text:span text:style-name="T71_2">του<text:s/>άρθρου<text:s/>223<text:s/>«Απαλλαγές<text:s/>στην<text:s/>παράδοση<text:s/>αγαθών<text:s/>σε<text:s/>άλλο<text:s/>κράτος<text:s/>μέλος<text:s/>-<text:s/>Τροποποίηση<text:s/>παρ.<text:s/>3<text:s/>άρθρου<text:s/>33<text:s/>Κώδικα<text:s/>Φόρου<text:s/>Προστιθέμενης<text:s/>Αξίας<text:s/>(άρθρο<text:s/>1<text:s/>παρ.<text:s/>2<text:s/>Οδηγίας<text:s/>(ΕΕ)<text:s/>2020/285)»</text:span></text:p>
      <text:p text:style-name="P72"><text:span text:style-name="T72_1">19.<text:s/></text:span><text:span text:style-name="T72_2">του<text:s/>άρθρου<text:s/>224<text:s/>«Δικαίωμα<text:s/>έκπτωσης<text:s/>του<text:s/>φόρου<text:s/>-<text:s/>Τροποποίηση<text:s/>παρ.<text:s/>2<text:s/>άρθρου<text:s/>35<text:s/>Κώδικα<text:s/>Φόρου<text:s/>Προστιθέμενης<text:s/>Αξίας<text:s/>(άρθρο<text:s/>1<text:s/>παρ.<text:s/>4<text:s/>Οδηγίας<text:s/>(ΕΕ)<text:s/>2020/285)»</text:span></text:p>
      <text:p text:style-name="P73"><text:span text:style-name="T73_1">20.<text:s/></text:span><text:span text:style-name="T73_2">του<text:s/>άρθρου<text:s/>225<text:s/>«Επιστροφή<text:s/>του<text:s/>φόρου<text:s/>-<text:s/>Τροποποίηση<text:s/>άρθρου<text:s/>39<text:s/>Κώδικα<text:s/>Φόρου<text:s/>Προστιθέμενης<text:s/>Αξίας»</text:span></text:p>
      <text:p text:style-name="P74"><text:span text:style-name="T74_1">21.<text:s/></text:span><text:span text:style-name="T74_2">του<text:s/>άρθρου<text:s/>226<text:s/>«Ειδικό<text:s/>καθεστώς<text:s/>μικρών<text:s/>επιχειρήσεων<text:s/>-<text:s/>Ορισμοί<text:s/>και<text:s/>πεδίο<text:s/>εφαρμογής<text:s/>-<text:s/>Αντικατάσταση<text:s/>άρθρου<text:s/>44<text:s/>Κώδικα<text:s/>Φόρου<text:s/>Προστιθέμενης<text:s/>Αξίας<text:s/>(άρθρο<text:s/>1<text:s/>παρ.<text:s/>8,<text:s/>10,<text:s/>11,<text:s/>12,<text:s/>15,<text:s/>όπως<text:s/>η<text:s/>τελευταία<text:s/>τροποποιήθηκε<text:s/>με<text:s/>το<text:s/>άρθρο<text:s/>2<text:s/>της<text:s/>Οδηγίας<text:s/>2022/542,<text:s/>19<text:s/>Οδηγίας<text:s/>(ΕΕ)<text:s/>2020/285)»</text:span></text:p>
      <text:p text:style-name="P75"><text:span text:style-name="T75_1">22.<text:s/></text:span><text:span text:style-name="T75_2">του<text:s/>άρθρου<text:s/>227<text:s/>«Χορήγηση<text:s/>απαλλαγής<text:s/>μικρών<text:s/>επιχειρήσεων<text:s/>σε<text:s/>υποκείμενους<text:s/>στον<text:s/>φόρο<text:s/>εγκατεστημένους<text:s/>στο<text:s/>εσωτερικό<text:s/>-<text:s/>Προσθήκη<text:s/>άρθρου<text:s/>44α<text:s/>στον<text:s/>Κώδικα<text:s/>Φόρου<text:s/>Προστιθέμενης<text:s/>Αξίας<text:s/>(άρθρο<text:s/>1<text:s/>παρ.<text:s/>12,<text:s/>16<text:s/>και<text:s/>19<text:s/>Οδηγίας<text:s/>(ΕΕ)<text:s/>2020/285)»</text:span></text:p>
      <text:p text:style-name="P76"><text:span text:style-name="T76_1">23.<text:s/></text:span><text:span text:style-name="T76_2">του<text:s/>άρθρου<text:s/>228<text:s/>«Χορήγηση<text:s/>απαλλαγής<text:s/>σε<text:s/>υποκείμενους<text:s/>εγκατεστημένους<text:s/>σε<text:s/>άλλο<text:s/>κράτος<text:s/>μέλος<text:s/>-<text:s/>Προσθήκη<text:s/>άρθρου<text:s/>44β<text:s/>στον<text:s/>ν.<text:s/>5144/2024<text:s/>(άρθρο<text:s/>1<text:s/>παρ.<text:s/>12<text:s/>Οδηγίας<text:s/>(ΕΕ)<text:s/>2020/285)»</text:span></text:p>
      <text:p text:style-name="P77"><text:span text:style-name="T77_1">24.<text:s/></text:span><text:span text:style-name="T77_2">του<text:s/>άρθρου<text:s/>229<text:s/>«Χορήγηση<text:s/>απαλλαγής<text:s/>μικρών<text:s/>επιχειρήσεων<text:s/>από<text:s/>άλλα<text:s/>κράτη<text:s/>μέλη<text:s/>σε<text:s/>υποκείμενους<text:s/>εγκατεστημένους<text:s/>στο<text:s/>εσωτερικό<text:s/>-<text:s/>Προσθήκη<text:s/>άρθρου<text:s/>44γ<text:s/>στον<text:s/>Κώδικα<text:s/>Φόρου<text:s/>Προστιθέμενης<text:s/>Αξίας<text:s/>(άρθρο<text:s/>1<text:s/>παρ.<text:s/>12<text:s/>και<text:s/>13<text:s/>Οδηγίας<text:s/>(ΕΕ)<text:s/>2020/285)»</text:span></text:p>
      <text:p text:style-name="P78"><text:span text:style-name="T78_1">25.<text:s/></text:span><text:span text:style-name="T78_2">του<text:s/>άρθρου<text:s/>230<text:s/>«Υπέρβαση<text:s/>του<text:s/>ενωσιακού<text:s/>ή/και<text:s/>του<text:s/>εσωτερικού<text:s/>ορίου<text:s/>κύκλου<text:s/>εργασιών<text:s/>-<text:s/>Προσθήκη<text:s/>άρθρου<text:s/>44δ<text:s/>στον<text:s/>Κώδικα<text:s/>Φόρου<text:s/>Προστιθέμενης<text:s/>Αξίας<text:s/>(άρθρο<text:s/>1<text:s/>παρ.<text:s/>16<text:s/>Οδηγίας<text:s/>(ΕΕ)<text:s/>2020/285)»</text:span></text:p>
      <text:p text:style-name="P79"><text:span text:style-name="T79_1">26.<text:s/></text:span><text:span text:style-name="T79_2">του<text:s/>άρθρου<text:s/>231<text:s/>«Απαλλαγή<text:s/>από<text:s/>ορισμένες<text:s/>υποχρεώσεις<text:s/>των<text:s/>υποκειμένων<text:s/>που<text:s/>κάνουν<text:s/>χρήση<text:s/>της<text:s/>απαλλαγής<text:s/>μικρών<text:s/>επιχειρήσεων<text:s/>σε<text:s/>κράτος<text:s/>μέλος<text:s/>στο<text:s/>οποίο<text:s/>δεν<text:s/>είναι<text:s/>εγκατεστημένοι<text:s/>-<text:s/>Προσθήκη<text:s/>άρθρου<text:s/>44ε<text:s/>στον<text:s/>ν.<text:s/>5144/2024<text:s/>(άρθρο<text:s/>1<text:s/>παρ.<text:s/>13<text:s/>Οδηγίας<text:s/>(ΕΕ)<text:s/>2020/285»</text:span></text:p>
      <text:p text:style-name="P80"><text:span text:style-name="T80_1">27.<text:s/></text:span><text:span text:style-name="T80_2">του<text:s/>άρθρου<text:s/>232<text:s/>«Απενεργοποίηση<text:s/>ατομικού<text:s/>αριθμού<text:s/>ταυτοποίησης<text:s/>και<text:s/>προσαρμογή<text:s/>στοιχείων<text:s/>υποκειμένων<text:s/>σε<text:s/>ενδοενωσιακή<text:s/>απαλλαγή<text:s/>-<text:s/>Προσθήκη<text:s/>άρθρου<text:s/>44στ<text:s/>στον<text:s/>Κώδικα<text:s/>Φόρου<text:s/>Προστιθέμενης<text:s/>Αξίας<text:s/>(άρθρο<text:s/>1<text:s/>παρ.<text:s/>13<text:s/>Οδηγίας<text:s/>(ΕΕ)<text:s/>2020/285)»</text:span></text:p>
      <text:p text:style-name="P81"><text:span text:style-name="T81_1">28.<text:s/></text:span><text:span text:style-name="T81_2">του<text:s/>άρθρου<text:s/>233<text:s/>«Εξουσιοδοτική<text:s/>διάταξη<text:s/>-<text:s/>Προσθήκη<text:s/>άρθρου<text:s/>44ζ<text:s/>στον<text:s/>Κώδικα<text:s/>Φόρου<text:s/>Προστιθέμενης<text:s/>Αξίας»</text:span></text:p>
      <text:p text:style-name="P82"><text:span text:style-name="T82_1">29.<text:s/></text:span><text:span text:style-name="T82_2">του<text:s/>άρθρου<text:s/>234<text:s/>«Ειδικό<text:s/>καθεστώς<text:s/>φορολογίας<text:s/>των<text:s/>υποκειμένων<text:s/>στον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text:s/>-<text:s/>Τροποποίηση<text:s/>παρ.<text:s/>2<text:s/>και<text:s/>4<text:s/>άρθρου<text:s/>52<text:s/>Κώδικα<text:s/>Φόρου<text:s/>Προστιθέμενης<text:s/>Αξίας<text:s/>(άρθρο<text:s/>1<text:s/>παρ.<text:s/>20<text:s/>Οδηγίας<text:s/>(ΕΕ)<text:s/>2022/542<text:s/>και<text:s/>άρθρο<text:s/>1<text:s/>παρ.<text:s/>21<text:s/>Οδηγίας<text:s/>(ΕΕ)<text:s/>2020/285)»</text:span></text:p>
      <text:p text:style-name="P83"><text:span text:style-name="T83_1">30.<text:s/></text:span><text:span text:style-name="T83_2">του<text:s/>άρθρου<text:s/>235<text:s/>«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text:s/>-<text:s/>Τροποποίηση<text:s/>περ.<text:s/>γ)<text:s/>παρ.<text:s/>3<text:s/>άρθρου<text:s/>58<text:s/>Κώδικα<text:s/>Φόρου<text:s/>Προστιθέμενης<text:s/>Αξίας»</text:span></text:p>
      <text:p text:style-name="P84"><text:span text:style-name="T84_1">31.<text:s/></text:span><text:span text:style-name="T84_2">του<text:s/>άρθρου<text:s/>236<text:s/>«Μείωση<text:s/>εφαρμοστέου<text:s/>συντελεστή<text:s/>Φόρου<text:s/>Προστιθέμενης<text:s/>Αξίας<text:s/>στις<text:s/>εισαγωγές<text:s/>και<text:s/>τις<text:s/>παραδόσεις<text:s/>αντικειμένων<text:s/>καλλιτεχνικής<text:s/>αξίας<text:s/>-<text:s/>Τροποποίηση<text:s/>Παραρτήματος<text:s/>ΙΙΙ<text:s/>Κώδικα<text:s/>Φόρου<text:s/>Προστιθέμενης<text:s/>Αξίας»</text:span></text:p>
      <text:p text:style-name="P85"><text:span text:style-name="T85_1">32.<text:s/></text:span><text:span text:style-name="T85_2">του<text:s/>άρθρου<text:s/>237:<text:s/>«<text:s/>Απλοποιημένο<text:s/>τιμολόγιο<text:s/>και<text:s/>συγκεντρωτικό<text:s/>τιμολόγιο<text:s/>-Τροποποίηση<text:s/>άρθρου<text:s/>10<text:s/>ν.<text:s/>4308/2014<text:s/>(άρθρο<text:s/>1<text:s/>παρ.<text:s/>5<text:s/>Οδηγίας<text:s/>(ΕΕ)<text:s/>2020/285)<text:s/>»</text:span></text:p>
      <text:p text:style-name="P86"><text:span text:style-name="T86_1">33.<text:s/></text:span><text:span text:style-name="T86_2">του<text:s/>άρθρου<text:s/>238:<text:s/>«<text:s/>Εκδιδόμενα<text:s/>στοιχεία<text:s/>για<text:s/>λιανική<text:s/>πώληση<text:s/>αγαθών<text:s/>ή<text:s/>υπηρεσιών<text:s/>-<text:s/>Τροποποίηση<text:s/>παρ.<text:s/>3,<text:s/>4<text:s/>και<text:s/>αντικατάσταση<text:s/>παρ.<text:s/>11<text:s/>άρθρου<text:s/>12<text:s/>ν.<text:s/>4308/2014»</text:span></text:p>
      <text:p text:style-name="P87"><text:span text:style-name="T87_1">34.<text:s/></text:span><text:span text:style-name="T87_2">του<text:s/>άρθρου<text:s/>239:<text:s/>«<text:s/>Ηλεκτρονικό<text:s/>τιμολόγιο<text:s/>-<text:s/>Τροποποίηση<text:s/>άρθρου<text:s/>14<text:s/>ν.<text:s/>4308/2014<text:s/>(άρθρο<text:s/>1<text:s/>παρ.<text:s/>2<text:s/>και<text:s/>3<text:s/>της<text:s/>Οδηγίας<text:s/>(ΕΕ)<text:s/>2025/516)<text:s/>»</text:span></text:p>
      <text:p text:style-name="P88"><text:span text:style-name="T88_1">35.<text:s/></text:span><text:span text:style-name="T88_2">του<text:s/>άρθρου<text:s/>240:<text:s/>«Αυθεντικότητα<text:s/>του<text:s/>τιμολογίου<text:s/>-<text:s/>Τροποποίηση<text:s/>παρ.<text:s/>3<text:s/>και<text:s/>προσθήκη<text:s/>παρ.<text:s/>4<text:s/>στο<text:s/>άρθρο<text:s/>15<text:s/>του<text:s/>ν.<text:s/>4308/2014»</text:span></text:p>
      <text:p text:style-name="P89"><text:span text:style-name="T89_1">36.<text:s/></text:span><text:span text:style-name="T89_2">του<text:s/>άρθρου<text:s/>241<text:s/>«Απαλλαγές<text:s/>από<text:s/>τον<text:s/>φόρο<text:s/>-<text:s/>Τροποποίηση<text:s/>περ.<text:s/>γ)<text:s/>παρ.<text:s/>2<text:s/>άρθρου<text:s/>75<text:s/>Κώδικα<text:s/>Φορολογίας<text:s/>Περιουσίας»</text:span></text:p>
      <text:p text:style-name="P90"><text:span text:style-name="T90_1">37.<text:s/></text:span><text:span text:style-name="T90_2">του<text:s/>άρθρου<text:s/>242<text:s/>«Εξαιρέσεις<text:s/>από<text:s/>τις<text:s/>δωρεές<text:s/>και<text:s/>την<text:s/>επιβολή<text:s/>του<text:s/>φόρου<text:s/>δωρεάς<text:s/>-<text:s/>Προσθήκη<text:s/>παρ.<text:s/>7<text:s/>στην<text:s/>Ενότητα<text:s/>Α<text:s/>του<text:s/>άρθρου<text:s/>88<text:s/>του<text:s/>Κώδικα<text:s/>Φορολογίας<text:s/>Περιουσίας»</text:span></text:p>
      <text:p text:style-name="P91"><text:span text:style-name="T91_1">38.<text:s/></text:span><text:span text:style-name="T91_2">του<text:s/>άρθρου<text:s/>243:<text:s/>«Ειδικός<text:s/>Φόρος<text:s/>επί<text:s/>των<text:s/>ακινήτων<text:s/>–Τροποποίηση<text:s/>περ.<text:s/>στ)<text:s/>παρ.<text:s/>2<text:s/>άρθρου<text:s/>18<text:s/>Κώδικα<text:s/>Φορολογίας<text:s/>Περιουσίας»</text:span></text:p>
      <text:p text:style-name="P92"><text:span text:style-name="T92_1">39.<text:s/></text:span><text:span text:style-name="T92_2">του<text:s/>άρθρου<text:s/>245:<text:s/>«Ερμηνευτική<text:s/>διάταξη<text:s/>για<text:s/>την<text:s/>πτωχευτική<text:s/>περιουσία»</text:span></text:p>
      <text:p text:style-name="P93"><text:span text:style-name="T93_1">40.<text:s/></text:span><text:span text:style-name="T93_2">του<text:s/>άρθρου<text:s/>247:<text:s/>«Απαλλαγή<text:s/>εκπροσώπων<text:s/>νομικού<text:s/>προσώπου<text:s/>-Τροποποίηση<text:s/>παρ.<text:s/>2<text:s/>άρθρου<text:s/>195<text:s/>ν.<text:s/>4738/2020»</text:span></text:p>
      <text:p text:style-name="P94"><text:span text:style-name="T94_1">41.<text:s/></text:span><text:span text:style-name="T94_2">του<text:s/>άρθρου<text:s/>248:<text:s/>«Βεβαίωση<text:s/>–<text:s/>Είσπραξη<text:s/>και<text:s/>επιστροφή<text:s/>εσόδων<text:s/>–Αντικατάσταση<text:s/>παρ.<text:s/>2<text:s/>άρθρου<text:s/>18<text:s/>ν.<text:s/>3522/2006<text:s/>»</text:span></text:p>
      <text:p text:style-name="P95"><text:span text:style-name="T95_1">42.<text:s/></text:span><text:span text:style-name="T95_2">του<text:s/>άρθρου<text:s/>249:«Τέλος<text:s/>επιτηδεύματος<text:s/>–<text:s/>Τροποποίηση<text:s/>παρ.<text:s/>1<text:s/>άρθρου<text:s/>31<text:s/>ν.<text:s/>3986/2011»</text:span></text:p>
      <text:p text:style-name="P96"><text:span text:style-name="T96_1">43.<text:s/></text:span><text:span text:style-name="T96_2">του<text:s/>άρθρου<text:s/>250<text:s/>«Κοινοποίηση<text:s/>προγράμματος<text:s/>πλειστηριασμού<text:s/>-<text:s/>Τροποποίηση<text:s/>άρθρων<text:s/>56<text:s/>και<text:s/>73<text:s/>Κώδικα<text:s/>Είσπραξης<text:s/>Δημοσίων<text:s/>Εσόδων»</text:span></text:p>
      <text:p text:style-name="P97"><text:span text:style-name="T97_1">44.<text:s/></text:span><text:span text:style-name="T97_2">του<text:s/>άρθρου<text:s/>256:<text:s/>«Ρύθμιση<text:s/>βεβαιωμένων<text:s/>οφειλών<text:s/>για<text:s/>τις<text:s/>οποίες<text:s/>έχει<text:s/>χορηγηθεί<text:s/>παράταση<text:s/>καταβολής<text:s/>και<text:s/>αναστολή<text:s/>είσπραξης<text:s/>για<text:s/>την<text:s/>αντιμετώπιση<text:s/>έκτακτων<text:s/>αναγκών<text:s/>λόγω<text:s/>της<text:s/>κακοκαιρίας<text:s/>«Daniel»<text:s/>»</text:span></text:p>
      <text:p text:style-name="P98"><text:span text:style-name="T98_1">45.<text:s/></text:span><text:span text:style-name="T98_2">του<text:s/>άρθρου<text:s/>267:<text:s/>«Εξουσιοδοτικές<text:s/>διατάξεις»</text:span></text:p>
      <text:p text:style-name="P99"><text:span text:style-name="T99_1">46.<text:s/></text:span><text:span text:style-name="T99_2">του<text:s/>άρθρου<text:s/>268:<text:s/>«Καταργούμενες<text:s/>διατάξεις»</text:span></text:p>
      <text:p text:style-name="P100"><text:span text:style-name="T100_1">47.<text:s/></text:span><text:span text:style-name="T100_2">του<text:s/>άρθρου<text:s/>275:<text:s/>«Έναρξη<text:s/>ισχύος»</text:span></text:p>
      <text:p text:style-name="P101"><text:span text:style-name="T101_1">Γ)<text:s/>ΠΕΔΙΟ<text:s/>ΕΦΑΡΜΟΓΗΣ</text:span></text:p>
      <text:p text:style-name="P102"><text:span text:style-name="T102_1">1.<text:s/></text:span><text:span text:style-name="T102_2">Το<text:s/>άρθρο<text:s/>206<text:s/>αφορά<text:s/>σε<text:s/>φυσικά<text:s/>πρόσωπα<text:s/>που<text:s/>μεταφέρουν<text:s/>τη<text:s/>φορολογική<text:s/>τους<text:s/>κατοικία<text:s/>στην<text:s/>Ελλάδα</text:span></text:p>
      <text:p text:style-name="P103"><text:span text:style-name="T103_1">2.<text:s/></text:span><text:span text:style-name="T103_2">Το<text:s/>άρθρο<text:s/>207<text:s/>αφορά<text:s/>σε<text:s/>φυσικά<text:s/>πρόσωπα</text:span></text:p>
      <text:p text:style-name="P104"><text:span text:style-name="T104_1">3.<text:s/></text:span><text:span text:style-name="T104_2">Το<text:s/>άρθρο<text:s/>208<text:s/>αφορά<text:s/>σε<text:s/>φυσικά<text:s/>πρόσωπα-ναυτικούς.</text:span></text:p>
      <text:p text:style-name="P105"><text:span text:style-name="T105_1">4.<text:s/></text:span><text:span text:style-name="T105_2">Το<text:s/>άρθρο<text:s/>209<text:s/>αφορά<text:s/>σε<text:s/>φυσικά<text:s/>πρόσωπα-πλανόδιους<text:s/>λαχειοπώλες.</text:span></text:p>
      <text:p text:style-name="P106"><text:span text:style-name="T106_1">5.<text:s/></text:span><text:span text:style-name="T106_2">Το<text:s/>άρθρο<text:s/>210<text:s/>αφορά<text:s/>σε<text:s/>φυσικά<text:s/>και<text:s/>νομικά<text:s/>πρόσωπα.</text:span></text:p>
      <text:p text:style-name="P107"><text:span text:style-name="T107_1">6.<text:s/></text:span><text:span text:style-name="T107_2">Το<text:s/>άρθρο<text:s/>211<text:s/>αφορά<text:s/>στις<text:s/>εταιρείες<text:s/>ειδικού<text:s/>σκοπού<text:s/>διαχείρισης<text:s/>οικογενειακής<text:s/>περιουσίας.</text:span></text:p>
      <text:p text:style-name="P108"><text:span text:style-name="T108_1">7.<text:s/></text:span><text:span text:style-name="T108_2">Το<text:s/>άρθρο<text:s/>212<text:s/>αφορά<text:s/>στα<text:s/>κίνητρα<text:s/>σε<text:s/>οντότητες<text:s/>για<text:s/>την<text:s/>πρόωρη<text:s/>εφαρμογή<text:s/>της<text:s/>ηλεκτρονικής<text:s/>τιμολόγησης</text:span></text:p>
      <text:p text:style-name="P109"><text:span text:style-name="T109_1">8.<text:s/></text:span><text:span text:style-name="T109_2">Το<text:s/>άρθρο<text:s/>213<text:s/>αφορά<text:s/>στο<text:s/>πρόστιμο<text:s/>της<text:s/>παρ.<text:s/>2<text:s/>του<text:s/>άρθρου<text:s/>53<text:s/>Κ.Φ.Δ.</text:span></text:p>
      <text:p text:style-name="P110"><text:span text:style-name="T110_1">9.<text:s/></text:span><text:span text:style-name="T110_2">Το<text:s/>άρθρο<text:s/>214<text:s/>αφορά<text:s/>στις<text:s/>παραβάσεις<text:s/>σχετικές<text:s/>με<text:s/>την<text:s/>απεικόνιση<text:s/>των<text:s/>οικονομικών<text:s/>συναλλαγών</text:span></text:p>
      <text:p text:style-name="P111"><text:span text:style-name="T111_1">10.<text:s/></text:span><text:span text:style-name="T111_2">Το<text:s/>άρθρο<text:s/>215<text:s/>αφορά<text:s/>στην<text:s/>αποδοχή<text:s/>άμεσων<text:s/>πληρωμών<text:s/>στις<text:s/>λιανικές<text:s/>συναλλαγές<text:s/>είτε<text:s/>μέσω<text:s/>χρήσης<text:s/>διασυνδεδεμένου<text:s/>τερματικού<text:s/>πληρωμής<text:s/>είτε<text:s/>μέσω<text:s/>Υπηρεσιών<text:s/>Παρόχου<text:s/>Ηλεκτρονικής<text:s/>‘Έκδοσης<text:s/>Στοιχείων</text:span></text:p>
      <text:p text:style-name="P112"><text:span text:style-name="T112_1">11.<text:s/></text:span><text:span text:style-name="T112_2">Το<text:s/>άρθρο<text:s/>216<text:s/>αφορά<text:s/>στο<text:s/>αποδεικτικό<text:s/>ενημερότητας<text:s/>του<text:s/>άρθρου<text:s/>12<text:s/>Κ.Φ.Δ.</text:span></text:p>
      <text:p text:style-name="P113"><text:span text:style-name="T113_1">12.<text:s/></text:span><text:span text:style-name="T113_2">Το<text:s/>άρθρο<text:s/>217<text:s/>αφορά<text:s/>στο<text:s/>Μητρώο<text:s/>Ιδιοκτησίας<text:s/>και<text:s/>Διαχείρισης<text:s/>Ακινήτων<text:s/>(Μ.Ι.Δ.Α.)</text:span></text:p>
      <text:p text:style-name="P114"><text:span text:style-name="T114_1">13.<text:s/></text:span><text:span text:style-name="T114_2">Το<text:s/>άρθρο<text:s/>218<text:s/>στην<text:s/>προσθήκη<text:s/>περίπτωσης<text:s/>(Περιουσιολόγιο<text:s/>Ακινήτων<text:s/>και<text:s/>Δήλωση<text:s/>στοιχείων<text:s/>ακινήτων)<text:s/>στο<text:s/>Παράρτημα<text:s/>Α<text:s/>του<text:s/>Κώδικα<text:s/>Φορολογικής<text:s/>Διαδικασίας</text:span></text:p>
      <text:p text:style-name="P115"><text:span text:style-name="T115_1">14.<text:s/></text:span><text:span text:style-name="T115_2">Το<text:s/>άρθρο<text:s/>219<text:s/>αφορά<text:s/>στις<text:s/>κυρώσεις<text:s/>του<text:s/>άρθρου<text:s/>13Α<text:s/>ν.<text:s/>2523/1997.</text:span></text:p>
      <text:p text:style-name="P116"><text:span text:style-name="T116_1">15.<text:s/></text:span><text:span text:style-name="T116_2">Το<text:s/>άρθρο<text:s/>220<text:s/>αφορά<text:s/>σε<text:s/>υποκείμενα<text:s/>στον<text:s/>φόρο<text:s/>πρόσωπα<text:s/>τα<text:s/>οποία<text:s/>παρέχουν<text:s/>δικαίωμα<text:s/>πρόσβασης<text:s/>στις<text:s/>αναφερόμενες<text:s/>εκδηλώσεις<text:s/>της<text:s/>παρ.<text:s/>8<text:s/>του<text:s/>άρθρου<text:s/>18<text:s/>του<text:s/>Κώδικα<text:s/>ΦΠΑ<text:s/>καθώς<text:s/>και<text:s/>παρεπόμενες<text:s/>υπηρεσίες<text:s/>σχετικά<text:s/>με<text:s/>την<text:s/>πρόσβαση<text:s/>αυτή<text:s/>προς<text:s/>υποκείμενους<text:s/>στον<text:s/>φόρο.<text:s/>Επιπλέον<text:s/>αφορά<text:s/>σε<text:s/>υποκείμενα<text:s/>στον<text:s/>φόρο<text:s/>πρόσωπα<text:s/>τα<text:s/>οποία<text:s/>παρέχουν<text:s/>υπηρεσίες<text:s/>που<text:s/>αφορούν<text:s/>στις<text:s/>αναφερόμενες<text:s/>δραστηριότητες<text:s/>της<text:s/>παρ.</text:span></text:p>
      <text:p text:style-name="P117"><text:span text:style-name="T117_1">9<text:s/>του<text:s/>άρθρου<text:s/>18<text:s/>του<text:s/>Κώδικα<text:s/>ΦΠΑ<text:s/>καθώς<text:s/>και<text:s/>παρεπόμενες<text:s/>υπηρεσίες<text:s/>προς<text:s/>μη<text:s/>υποκείμενους<text:s/>στον<text:s/>φόρο</text:span></text:p>
      <text:p text:style-name="P118"><text:span text:style-name="T118_1">16.<text:s/></text:span><text:span text:style-name="T118_2">Το<text:s/>άρθρο<text:s/>221<text:s/>αφορά<text:s/>στους<text:s/>συντελεστές<text:s/>ΦΠΑ<text:s/>στις<text:s/>παραδόσεις<text:s/>αντικειμένων<text:s/>καλλιτεχνικής,<text:s/>συλλεκτικής<text:s/>ή<text:s/>αρχαιολογικής<text:s/>αξίας,<text:s/>στις<text:s/>οποίες<text:s/>εφαρμόζεται<text:s/>το<text:s/>ειδικό<text:s/>καθεστώς<text:s/>των<text:s/>άρθρων<text:s/>52<text:s/>και<text:s/>53<text:s/>και<text:s/>στα<text:s/>εισαγόμενα<text:s/>αγαθά.</text:span></text:p>
      <text:p text:style-name="P119"><text:span text:style-name="T119_1">17.<text:s/></text:span><text:span text:style-name="T119_2">Το<text:s/>άρθρο<text:s/>222<text:s/>αφορά<text:s/>σε<text:s/>αντικατάσταση<text:s/>της<text:s/>περ.<text:s/>γ΄<text:s/>της<text:s/>παρ.<text:s/>1<text:s/>του<text:s/>άρθρου<text:s/>32<text:s/>του<text:s/>Κώδικα<text:s/>ΦΠΑ<text:s/>περί<text:s/>ειδικών<text:s/>απαλλαγών</text:span></text:p>
      <text:p text:style-name="P120"><text:span text:style-name="T120_1">18.<text:s/></text:span><text:span text:style-name="T120_2">Τα<text:s/>άρθρα<text:s/>223<text:s/>έως<text:s/>232<text:s/>αφορούν<text:s/>σε<text:s/>υποκείμενα<text:s/>στον<text:s/>φόρο<text:s/>πρόσωπα<text:s/>που<text:s/>υπάγονται<text:s/>στο<text:s/>ειδικό<text:s/>καθεστώς<text:s/>των<text:s/>μικρών<text:s/>επιχειρήσεων</text:span></text:p>
      <text:p text:style-name="P121"><text:span text:style-name="T121_1">19.<text:s/></text:span><text:span text:style-name="T121_2">Το<text:s/>άρθρο<text:s/>233<text:s/>αφορά<text:s/>σε<text:s/>εξουσιοδοτική<text:s/>διάταξη</text:span></text:p>
      <text:p text:style-name="P122"><text:span text:style-name="T122_1">20.<text:s/></text:span><text:span text:style-name="T122_2">Το<text:s/>άρθρο<text:s/>234<text:s/>αφορά<text:s/>σε<text:s/>υποκείμενους<text:s/>στον<text:s/>φόρο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p>
      <text:p text:style-name="P123"><text:span text:style-name="T123_1">21.<text:s/></text:span><text:span text:style-name="T123_2">Το<text:s/>άρθρο<text:s/>235<text:s/>αφορά<text:s/>σε<text:s/>υποκείμενα<text:s/>στον<text:s/>φόρο<text:s/>πρόσωπα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/text:span></text:p>
      <text:p text:style-name="P124"><text:span text:style-name="T124_1">22.<text:s/></text:span><text:span text:style-name="T124_2">Το<text:s/>άρθρο<text:s/>236<text:s/>αφορά<text:s/>σε<text:s/>πρόσωπα<text:s/>που<text:s/>πραγματοποιούν<text:s/>τις<text:s/>πράξεις<text:s/>που<text:s/>αναφέρονται<text:s/>στις<text:s/>παρ.<text:s/>52<text:s/>και<text:s/>53<text:s/>του<text:s/>Κεφαλαίου<text:s/>Α΄<text:s/>περί<text:s/>αγαθών<text:s/>του<text:s/>Παραρτήματος<text:s/>ΙΙΙ<text:s/>του<text:s/>Κώδικα<text:s/>ΦΠΑ</text:span></text:p>
      <text:p text:style-name="P125"><text:span text:style-name="T125_1">23.<text:s/></text:span><text:span text:style-name="T125_2">Το<text:s/>άρθρο<text:s/>237<text:s/>αφορά<text:s/>στο<text:s/>απλοποιημένο<text:s/>τιμολόγιο<text:s/>και<text:s/>συγκεντρωτικό<text:s/>τιμολόγιο</text:span></text:p>
      <text:p text:style-name="P126"><text:span text:style-name="T126_1">24.<text:s/></text:span><text:span text:style-name="T126_2">Το<text:s/>άρθρο<text:s/>238<text:s/>αφορά<text:s/>στα<text:s/>εκδιδόμενα<text:s/>στοιχεία<text:s/>για<text:s/>λιανική<text:s/>πώληση<text:s/>αγαθών<text:s/>ή<text:s/>υπηρεσιών</text:span></text:p>
      <text:p text:style-name="P127"><text:span text:style-name="T127_1">25.<text:s/></text:span><text:span text:style-name="T127_2">Το<text:s/>άρθρο<text:s/>239<text:s/>αφορά<text:s/>στο<text:s/>ηλεκτρονικό<text:s/>τιμολόγιο</text:span></text:p>
      <text:p text:style-name="P128"><text:span text:style-name="T128_1">26.<text:s/></text:span><text:span text:style-name="T128_2">Το<text:s/>άρθρο<text:s/>240<text:s/>αφορά<text:s/>στην<text:s/>αυθεντικότητα<text:s/>του<text:s/>τιμολογίου</text:span></text:p>
      <text:p text:style-name="P129"><text:span text:style-name="T129_1">27.<text:s/></text:span><text:span text:style-name="T129_2">Το<text:s/>άρθρο<text:s/>241<text:s/>αφορά<text:s/>στην<text:s/>τροποποίηση<text:s/>της<text:s/>περ.<text:s/>γ)<text:s/>της<text:s/>παρ.<text:s/>2<text:s/>άρθρου<text:s/>75<text:s/>του<text:s/>Κώδικα<text:s/>Φορολογίας<text:s/>Περιουσίας<text:s/>(ν.<text:s/>5219/2025,<text:s/>Α’<text:s/>130)<text:s/>αναφορικά<text:s/>με<text:s/>τη<text:s/>διάρκεια<text:s/>εγκατάστασης<text:s/>στην<text:s/>αλλοδαπή<text:s/>Έλληνα<text:s/>υπηκόου<text:s/>για<text:s/>την<text:s/>απαλλαγή<text:s/>της<text:s/>κινητής<text:s/>περιουσίας<text:s/>του<text:s/>στην<text:s/>αλλοδαπή<text:s/>από<text:s/>το<text:s/>φόρο<text:s/>κληρονομίας<text:s/>και<text:s/>τον<text:s/>προσδιορισμό<text:s/>της<text:s/>αναδρομικής<text:s/>ισχύος<text:s/>του<text:s/>νόμου.</text:span></text:p>
      <text:p text:style-name="P130"><text:span text:style-name="T130_1">28.<text:s/></text:span><text:span text:style-name="T130_2">Το<text:s/>άρθρο<text:s/>242<text:s/>αφορά<text:s/>στην<text:s/>προσθήκη<text:s/>της<text:s/>παρ.<text:s/>7<text:s/>στο<text:s/>άρθρου<text:s/>88<text:s/>στην<text:s/>Ενότητα<text:s/>Α<text:s/>του<text:s/>Κώδικα<text:s/>Φορολογίας<text:s/>Περιουσίας<text:s/>(ν.<text:s/>5219/2005,<text:s/>Α’<text:s/>130)<text:s/>σχετικά<text:s/>με<text:s/>τις<text:s/>εξαιρέσεις<text:s/>από<text:s/>τις<text:s/>δωρεές<text:s/>και<text:s/>την<text:s/>επιβολή<text:s/>φόρου<text:s/>δωρεάς.</text:span></text:p>
      <text:p text:style-name="P131"><text:span text:style-name="T131_1">29.<text:s/></text:span><text:span text:style-name="T131_2">Το<text:s/>άρθρο<text:s/>243<text:s/>αφορά<text:s/>στον<text:s/>Ειδικό<text:s/>Φόρο<text:s/>επί<text:s/>των<text:s/>Ακινήτων<text:s/>του<text:s/>άρθρου<text:s/>18<text:s/>του<text:s/>Κώδικα<text:s/>Φορολογίας<text:s/>Περιουσίας</text:span></text:p>
      <text:p text:style-name="P132"><text:span text:style-name="T132_1">30.<text:s/></text:span><text:span text:style-name="T132_2">Το<text:s/>άρθρο<text:s/>245<text:s/>αφορά<text:s/>σε<text:s/>ερμηνευτική<text:s/>διάταξη<text:s/>για<text:s/>την<text:s/>πτωχευτική<text:s/>περιουσία</text:span></text:p>
      <text:p text:style-name="P133"><text:span text:style-name="T133_1">31.<text:s/></text:span><text:span text:style-name="T133_2">Το<text:s/>άρθρο<text:s/>247<text:s/>αφορά<text:s/>στην<text:s/>τροποποίηση<text:s/>της<text:s/>παρ.<text:s/>2<text:s/>άρθρου<text:s/>195<text:s/>ν.<text:s/>4738/2020<text:s/>σχετικά<text:s/>με<text:s/>την<text:s/>απαλλαγή<text:s/>εκπροσώπων<text:s/>νομικού<text:s/>προσώπου</text:span></text:p>
      <text:p text:style-name="P134"><text:span text:style-name="T134_1">32.<text:s/></text:span><text:span text:style-name="T134_2">Το<text:s/>άρθρο<text:s/>248<text:s/>αφορά<text:s/>στην<text:s/>επιστροφή<text:s/>τίτλων<text:s/>επιστροφής<text:s/>με<text:s/>επιστρεπτέο<text:s/>ποσό<text:s/>έως<text:s/>και<text:s/>πέντε<text:s/>(5)<text:s/>ευρώ.</text:span></text:p>
      <text:p text:style-name="P135"><text:span text:style-name="T135_1">33.<text:s/></text:span><text:span text:style-name="T135_2">Το<text:s/>άρθρο<text:s/>249<text:s/>αφορά<text:s/>σε<text:s/>νομικά<text:s/>πρόσωπα<text:s/>και<text:s/>νομικές<text:s/>οντότητες<text:s/>με<text:s/>υποκατάστημα<text:s/>στην<text:s/>ημεδαπή.</text:span></text:p>
      <text:p text:style-name="P136"><text:span text:style-name="T136_1">34.<text:s/></text:span><text:span text:style-name="T136_2">Το<text:s/>άρθρο<text:s/>250<text:s/>αφορά<text:s/>στην<text:s/>τροποποίηση<text:s/>των<text:s/>άρθρων<text:s/>56<text:s/>και<text:s/>73<text:s/>του<text:s/>Κ.Ε.Δ.Ε.</text:span></text:p>
      <text:p text:style-name="P137"><text:span text:style-name="T137_1">35.<text:s/></text:span><text:span text:style-name="T137_2">Το<text:s/>άρθρο<text:s/>256<text:s/>αφορά<text:s/>στη<text:s/>ρύθμιση<text:s/>βεβαιωμένων<text:s/>οφειλών<text:s/>για<text:s/>τις<text:s/>οποίες<text:s/>έχει<text:s/>χορηγηθεί<text:s/>παράταση<text:s/>καταβολής<text:s/>και<text:s/>αναστολή<text:s/>είσπραξης<text:s/>για<text:s/>την<text:s/>αντιμετώπιση<text:s/>έκτακτων<text:s/>αναγκών<text:s/>λόγω<text:s/>της<text:s/>κακοκαιρίας<text:s/>«Daniel»</text:span></text:p>
      <text:p text:style-name="P138"><text:span text:style-name="T138_1">36.<text:s/></text:span><text:span text:style-name="T138_2">To<text:s/>άρθρο<text:s/>267<text:s/>αφορά<text:s/>σε<text:s/>εξουσιοδοτικές<text:s/>διατάξεις</text:span></text:p>
      <text:p text:style-name="P139"><text:span text:style-name="T139_1">37.<text:s/></text:span><text:span text:style-name="T139_2">To<text:s/>άρθρο<text:s/>268<text:s/>αφορά<text:s/>σε<text:s/>καταργούμενες<text:s/>διατάξεις</text:span></text:p>
      <text:p text:style-name="P140"><text:span text:style-name="T140_1">38.<text:s/></text:span><text:span text:style-name="T140_2">To<text:s/>άρθρο<text:s/>275<text:s/>αφορά<text:s/>στην<text:s/>έναρξη<text:s/>ισχύος<text:s/>του<text:s/>κοινοποιούμενου<text:s/>νόμου.</text:span></text:p>
      <text:p text:style-name="P141"><text:span text:style-name="T141_1">Σας<text:s/>κοινοποιούμε<text:s/>συνημμένα,<text:s/>για<text:s/>ενημέρωση<text:s/>και<text:s/>εφαρμογή,<text:s/>τις<text:s/>διατάξεις<text:s/>των<text:s/>άρθρων<text:s/>206<text:s/>έως</text:span></text:p>
      <text:p text:style-name="P142"><text:span text:style-name="T142_1">243,<text:s/>245,<text:s/>247,<text:s/>248,<text:s/>249,<text:s/>250,<text:s/>256,<text:s/>267,<text:s/>268<text:s/>και<text:s/>275<text:s/>του<text:s/>ν.<text:s/>5222/2025<text:s/>(Α΄134),<text:s/>ως<text:s/>ακολούθως:</text:span></text:p>
      <text:h text:style-name="P143" text:outline-level="6"><text:span text:style-name="T143_1">Άρθρο<text:s/>206<text:s/></text:span></text:h>
      <text:h text:style-name="P144" text:outline-level="6"><text:span text:style-name="T144_1">«<text:s/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text:s/>-<text:s/>Τροποποίηση<text:s/>παρ.<text:s/>2,<text:s/>3,<text:s/>4<text:s/>και<text:s/>8<text:s/>άρθρου<text:s/>5Α,<text:s/>παρ.<text:s/>3<text:s/>άρθρου<text:s/>5Β<text:s/>και<text:s/>παρ.<text:s/>3<text:s/>και<text:s/>6<text:s/>άρθρου<text:s/>5Γ<text:s/>Κώδικα<text:s/>Φορολογίας<text:s/>Εισοδήματος»</text:span></text:h>
      <text:p text:style-name="P145"><text:span text:style-name="T145_1">1.</text:span><text:span text:style-name="T145_2"><text:s/></text:span><text:span text:style-name="T145_3">Με<text:s/>την<text:s/>παρ.1<text:s/>του<text:s/>άρθρου<text:s/>206<text:s/>του<text:s/>κοινοποιούμενου<text:s/>νόμου<text:s/>ορίζεται<text:s/>ότι<text:s/>στο<text:s/>δεύτερο<text:s/>εδάφιο<text:s/>της<text:s/>παρ.<text:s/>2<text:s/>του<text:s/>άρθρου<text:s/>5Α<text:s/>του<text:s/>Κώδικα<text:s/>Φορολογίας<text:s/>Εισοδήματος<text:s/>(ν.<text:s/>4172/2013,<text:s/>Α’<text:s/>167),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,<text:s/>μετά<text:s/>από<text:s/>τις<text:s/>λέξεις<text:s/>«έχει<text:s/>τη<text:s/>δυνατότητα<text:s/>να<text:s/>ζητήσει»<text:s/>προστίθενται<text:s/>οι<text:s/>λέξεις<text:s/>«,<text:s/>είτε<text:s/>κατά<text:s/>την<text:s/>υπαγωγή<text:s/>είτε<text:s/>σε<text:s/>μεταγενέστερο<text:s/>της<text:s/>αρχικής<text:s/>υπαγωγής<text:s/>χρόνο,<text:s/>για<text:s/>όσα<text:s/>έτη<text:s/>υπολείπονται<text:s/>έως<text:s/>τη<text:s/>συμπλήρωση<text:s/>των<text:s/>φορολογικών<text:s/>ετών<text:s/>που<text:s/>προβλέπονται<text:s/>στην<text:s/>παρ.<text:s/>4,»<text:s/>και<text:s/>η<text:s/>παρ.<text:s/>2<text:s/>διαμορφώνεται<text:s/>ως<text:s/>εξής:</text:span></text:p>
      <text:p text:style-name="P146"><text:span text:style-name="T146_1">«2.<text:s/>Εφόσον<text:s/>γίνει<text:s/>δεκτή,<text:s/>σύμφωνα<text:s/>με<text:s/>τη<text:s/>διαδικασία<text:s/>που<text:s/>προβλέπ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’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,<text:s/>είτε<text:s/>κατά<text:s/>την<text:s/>υπαγωγή<text:s/>είτε<text:s/>σε<text:s/>μεταγενέστερο<text:s/>της<text:s/>αρχικής<text:s/>υπαγωγής<text:s/>χρόνο,<text:s/>για<text:s/>όσα<text:s/>έτη<text:s/>υπολείπονται<text:s/>έως<text:s/>τη<text:s/>συμπλήρωση<text:s/>των<text:s/>φορολογικών<text:s/>ετών<text:s/>που<text:s/>προβλέπονται<text:s/>στην<text:s/>παρ.<text:s/>4,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.<text:s/>στ’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147"><text:span text:style-name="T147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’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.<text:s/>3.».</text:span></text:p>
      <text:p text:style-name="P148"><text:span text:style-name="T148_1">2.</text:span><text:span text:style-name="T148_2"><text:s/></text:span><text:span text:style-name="T148_3">Με<text:s/>την<text:s/>παρ.2<text:s/>του<text:s/>άρθρου<text:s/>206<text:s/>ορίζεται<text:s/>ότι<text:s/>η<text:s/>παρ.<text:s/>2<text:s/>του<text:s/>άρθρου<text:s/>5Α<text:s/>του<text:s/>Κώδικα<text:s/>Φορολογίας<text:s/>Εισοδήματος<text:s/>καταλαμβάνει<text:s/>και<text:s/>τα<text:s/>φυσικά<text:s/>πρόσωπα,<text:s/>που<text:s/>έχουν<text:s/>υπαχθεί<text:s/>στην<text:s/>εναλλακτική<text:s/>φορολόγηση<text:s/>εισοδήματος,<text:s/>από<text:s/>την<text:s/>έναρξη<text:s/>ισχύος<text:s/>του<text:s/>άρθρου<text:s/>5Α<text:s/>του<text:s/>Κώδικα<text:s/>Φορολογίας<text:s/>Εισοδήματος.</text:span></text:p>
      <text:p text:style-name="P149"><text:span text:style-name="T149_1">3.</text:span><text:span text:style-name="T149_2"><text:s/></text:span><text:span text:style-name="T149_3">Με<text:s/>την<text:s/>παρ.3<text:s/>του<text:s/>άρθρου<text:s/>206<text:s/>ορίζεται<text:s/>ότι<text:s/>στο<text:s/>τελευταίο<text:s/>εδάφιο<text:s/>της<text:s/>παρ.<text:s/>3<text:s/>του<text:s/>άρθρου<text:s/>5Α<text:s/>του<text:s/>Κώδικα<text:s/>Φορολογίας<text:s/>Εισοδήματος<text:s/>επέρχονται<text:s/>οι<text:s/>ακόλουθες<text:s/>τροποποιήσεις:<text:s/>α)<text:s/>μετά<text:s/>από<text:s/>τις<text:s/>λέξεις<text:s/>«Η<text:s/>Φορολογική<text:s/>Διοίκηση<text:s/>ενημερώνει,»<text:s/>προστίθενται<text:s/>οι<text:s/>λέξεις<text:s/>«υπό<text:s/>τον<text:s/>όρο<text:s/>της<text:s/>αμοιβαιότητας,»,<text:s/>β)<text:s/>στο<text:s/>τέλος<text:s/>διαγράφονται<text:s/>οι<text:s/>λέξεις<text:s/>«όπως<text:s/>αυτές<text:s/>ισχύουν»<text:s/>και<text:s/>η<text:s/>παρ.<text:s/>3<text:s/>διαμορφώνεται<text:s/>ως<text:s/>εξής:</text:span></text:p>
      <text:p text:style-name="P150"><text:span text:style-name="T150_1">«3.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ην<text:s/>31η<text:s/>Μαρτίου<text:s/>του<text:s/>εκάστοτε<text:s/>φορολογικού<text:s/>έτους<text:s/>και<text:s/>συνοδεύεται<text:s/>από<text:s/>αποδεικτικό<text:s/>για<text:s/>τη<text:s/>μεταφορά<text:s/>του<text:s/>ελάχιστου<text:s/>ποσού<text:s/>της<text:s/>επένδυσης<text:s/>της<text:s/>περ.<text:s/>β’<text:s/>της<text:s/>παρ.<text:s/>1<text:s/>σε<text:s/>λογαριασμό<text:s/>χρηματοπιστωτικού<text:s/>ιδρύματος<text:s/>εγκατεστημένου<text:s/>στην<text:s/>Ελλάδα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έως<text:s/>την<text:s/>τελευταία<text:s/>εργάσιμη<text:s/>ημέρα<text:s/>του<text:s/>μηνός<text:s/>Ιουνίου<text:s/>του<text:s/>έτους<text:s/>υποβολής<text:s/>της<text:s/>αίτησης.<text:s/>Με<text:s/>την<text:s/>έγκριση<text:s/>της<text:s/>αίτησης<text:s/>του<text:s/>φορολογούμενου<text:s/>εκ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.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.<text:s/>στ’<text:s/>του<text:s/>άρθρου<text:s/>2<text:s/>για<text:s/>το<text:s/>οποίο<text:s/>επεκτείνεται<text:s/>η<text:s/>εφαρμογή<text:s/>του<text:s/>άρθρου<text:s/>αυτού.</text:span></text:p>
      <text:p text:style-name="P151"><text:span text:style-name="T151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,<text:s/>υπό<text:s/>τον<text:s/>όρο<text:s/>της<text:s/>αμοιβαιότητας,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».</text:span></text:p>
      <text:p text:style-name="P152"><text:span text:style-name="T152_1">4.</text:span><text:span text:style-name="T152_2"><text:s/></text:span><text:span text:style-name="T152_3">Με<text:s/>την<text:s/>παρ.<text:s/>4<text:s/>του<text:s/>άρθρου<text:s/>206<text:s/>προβλέπεται<text:s/>ότι<text:s/>στο<text:s/>τέλος<text:s/>της<text:s/>παρ.<text:s/>4<text:s/>του<text:s/>άρθρου<text:s/>5Α<text:s/>του<text:s/>Κώδικα<text:s/>Φορολογίας<text:s/>Εισοδήματος<text:s/>προστίθεται<text:s/>νέο<text:s/>εδάφιο<text:s/>και<text:s/>η<text:s/>παρ.<text:s/>4<text:s/>διαμορφώνεται<text:s/>ως<text:s/>εξής:<text:s/>«4.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ραταθεί<text:s/>πέραν<text:s/>των<text:s/>δεκαπέντε<text:s/>(15)<text:s/>φορολογικών<text:s/>ετών.<text:s/>Η<text:s/>εφαρμογή<text:s/>των<text:s/>διατάξεων<text:s/>του<text:s/>παρόντος<text:s/>για<text:s/>τα<text:s/>συγγενικά<text:s/>πρόσωπα,<text:s/>κατά<text:s/>την<text:s/>έννοια<text:s/>της<text:s/>περ.<text:s/>στ’<text:s/>του<text:s/>άρθρου<text:s/>2,<text:s/>για<text:s/>τα<text:s/>οποία<text:s/>ζητήθηκε<text:s/>επέκταση<text:s/>σε<text:s/>μεταγενέστερο<text:s/>της<text:s/>αρχικής<text:s/>υπαγωγής<text:s/>χρόνο,<text:s/>αρχίζει<text:s/>από<text:s/>το<text:s/>πρώτο<text:s/>φορολογικό<text:s/>έτος<text:s/>για<text:s/>το<text:s/>οποίο<text:s/>εγκρίθηκε<text:s/>η<text:s/>επέκταση<text:s/>και<text:s/>ισχύει<text:s/>για<text:s/>τόσα<text:s/>έτη<text:s/>όσα<text:s/>υπολείπονται<text:s/>μέχρι<text:s/>την<text:s/>συμπλήρωση<text:s/>των<text:s/>δεκαπέντε<text:s/>(15)<text:s/>φορολογικών<text:s/>ετών.».</text:span></text:p>
      <text:p text:style-name="P153"><text:span text:style-name="T153_1">5.</text:span><text:span text:style-name="T153_2"><text:s/></text:span><text:span text:style-name="T153_3">Με<text:s/>την<text:s/>παρ.<text:s/>5<text:s/>του<text:s/>άρθρου<text:s/>206<text:s/>ορίζεται<text:s/>ότι<text:s/>στην<text:s/>παρ.<text:s/>8<text:s/>του<text:s/>άρθρου<text:s/>5Α<text:s/>του<text:s/>Κώδικα<text:s/>Φορολογίας<text:s/>Εισοδήματος,<text:s/>επέρχονται<text:s/>οι<text:s/>ακόλουθες<text:s/>τροποποιήσεις:</text:span></text:p>
      <text:p text:style-name="P154"><text:span text:style-name="T154_1">α)</text:span><text:span text:style-name="T154_2"><text:tab/></text:span><text:span text:style-name="T154_3">οι<text:s/>λέξεις<text:s/>«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»<text:s/>αντικαθίστανται<text:s/>από<text:s/>τις<text:s/>λέξεις<text:s/>«και<text:s/>το<text:s/>φυσικό<text:s/>πρόσωπο<text:s/>απαλλάσσεται<text:s/>από<text:s/>τον<text:s/>φόρο<text:s/>κληρονομιάς<text:s/>ή<text:s/>δωρεάς<text:s/>για<text:s/>την<text:s/>κείμενη<text:s/>στην<text:s/>αλλοδαπή<text:s/>κινητή<text:s/>περιουσία<text:s/>που<text:s/>του<text:s/>περιέρχεται<text:s/>αιτία<text:s/>θανάτου<text:s/>ή<text:s/>δωρεάς<text:s/>αντίστοιχα»,<text:s/>β)<text:s/>προστίθενται<text:s/>δεύτερο<text:s/>και<text:s/>τρίτο<text:s/>εδάφιο,<text:s/>και<text:s/>η<text:s/>παρ.<text:s/>8<text:s/>διαμορφώνεται<text:s/>ως<text:s/>εξής:</text:span></text:p>
      <text:p text:style-name="P155"><text:span text:style-name="T155_1">«8.<text:s/>Με<text:s/>την<text:s/>καταβολή<text:s/>του<text:s/>κατ’<text:s/>αποκοπή<text:s/>ποσού<text:s/>φόρου<text:s/>της<text:s/>παρ.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τον<text:s/>φόρο<text:s/>κληρονομιάς<text:s/>ή<text:s/>δωρεάς<text:s/>για<text:s/>την<text:s/>κείμενη<text:s/>στην<text:s/>αλλοδαπή<text:s/>κινητή<text:s/>περιουσία<text:s/>που<text:s/>του<text:s/>περιέρχεται<text:s/>αιτία<text:s/>θανάτου<text:s/>ή<text:s/>δωρεάς<text:s/>αντίστοιχα.<text:s/>Από<text:s/>τον<text:s/>φόρο<text:s/>κληρονομιάς<text:s/>ή<text:s/>δωρεάς<text:s/>στην<text:s/>Ελλάδα<text:s/>απαλλάσσεται<text:s/>η<text:s/>κείμενη<text:s/>στην<text:s/>αλλοδαπή<text:s/>κινητή<text:s/>περιουσία<text:s/>του,<text:s/>η<text:s/>οποία<text:s/>περιέρχεται<text:s/>σε<text:s/>τρίτον<text:s/>αιτία<text:s/>θανάτου<text:s/>ή<text:s/>δωρεάς.<text:s/>Η<text:s/>ρύθμιση<text:s/>του<text:s/>προηγούμενου<text:s/>εδαφίου<text:s/>καταλαμβάνει<text:s/>και<text:s/>κληρονομίες<text:s/>θανόντων<text:s/>από<text:s/>1.1.2020.»</text:span></text:p>
      <text:p text:style-name="P156"><text:span text:style-name="T156_1">6.</text:span><text:span text:style-name="T156_2"><text:s/></text:span><text:span text:style-name="T156_3">Με<text:s/>την<text:s/>παρ.<text:s/>6<text:s/>του<text:s/>άρθρου<text:s/>206<text:s/>προβλέπεται<text:s/>ότι<text:s/>στο<text:s/>δεύτερο<text:s/>εδάφιο<text:s/>της<text:s/>περ.<text:s/>γ)<text:s/>της<text:s/>παρ.<text:s/>3<text:s/>του<text:s/>άρθρου<text:s/>5Β<text:s/>του<text:s/>Κώδικα<text:s/>Φορολογίας<text:s/>Εισοδήματος,<text:s/>περί<text:s/>εναλλακτικής<text:s/>φορολόγησης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,<text:s/>μετά<text:s/>τις<text:s/>λέξεις<text:s/>«Η<text:s/>Φορολογική<text:s/>Διοίκηση<text:s/>ενημερώνει»<text:s/>προστίθενται<text:s/>οι<text:s/>λέξεις<text:s/>«,<text:s/>υπό<text:s/>τον<text:s/>όρο<text:s/>της<text:s/>αμοιβαιότητας,»<text:s/>και<text:s/>η<text:s/>παρ.<text:s/>3<text:s/>διαμορφώνεται<text:s/>ως<text:s/>εξής:</text:span></text:p>
      <text:p text:style-name="P157"><text:span text:style-name="T157_1">«3.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58"><text:span text:style-name="T158_1">β)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59"><text:span text:style-name="T159_1">γ)<text:s/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,<text:s/>υπό<text:s/>τον<text:s/>όρο<text:s/>της<text:s/>αμοιβαιότητας,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».</text:span></text:p>
      <text:p text:style-name="P160"><text:span text:style-name="T160_1">7.</text:span><text:span text:style-name="T160_2"><text:s/></text:span><text:span text:style-name="T160_3">Με<text:s/>την<text:s/>παρ.<text:s/>7<text:s/>του<text:s/>άρθρου<text:s/>206<text:s/>ορίζεται<text:s/>ότι<text:s/>στο<text:s/>άρθρο<text:s/>5Γ<text:s/>του<text:s/>Κώδικα<text:s/>Φορολογίας<text:s/>Εισοδήματος,<text:s/>περί<text:s/>ειδικού<text:s/>τρόπου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επέρχονται<text:s/>οι<text:s/>ακόλουθες<text:s/>τροποποιήσεις:<text:s/>α)<text:s/>στο<text:s/>τελευταίο<text:s/>εδάφιο<text:s/>της<text:s/>παρ.<text:s/>3:<text:s/>αα)<text:s/>μετά<text:s/>από<text:s/>τις<text:s/>λέξεις<text:s/>«Η<text:s/>Φορολογική<text:s/>Διοίκηση<text:s/>ενημερώνει,»<text:s/>προστίθενται<text:s/>οι<text:s/>λέξεις<text:s/>«υπό<text:s/>τον<text:s/>όρο<text:s/>της<text:s/>αμοιβαιότητας,»,<text:s/>αβ)<text:s/>στο<text:s/>τέλος<text:s/>διαγράφονται<text:s/>οι<text:s/>λέξεις<text:s/>«όπως<text:s/>αυτές<text:s/>ισχύουν»,<text:s/>β)<text:s/>η<text:s/>παρ.<text:s/>6<text:s/>καταργείται,<text:s/>γ)<text:s/>στην<text:s/>παρ.<text:s/>8<text:s/>προστίθεται<text:s/>δεύτερο<text:s/>εδάφιο<text:s/>και<text:s/>το<text:s/>άρθρο<text:s/>5Γ<text:s/>διαμορφώνεται<text:s/>ως<text:s/>εξής:</text:span></text:p>
      <text:p text:style-name="P161"><text:span text:style-name="T161_1">«Άρθρο<text:s/>5Γ</text:span></text:p>
      <text:p text:style-name="P162"><text:span text:style-name="T162_1"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/text:p>
      <text:p text:style-name="P163"><text:span text:style-name="T163_1">1.<text:s/></text:span><text:span text:style-name="T163_2"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’<text:s/>της<text:s/>παρ.<text:s/>1<text:s/>του<text:s/>άρθρου<text:s/>5,<text:s/>εφόσον<text:s/>σωρευτικά:<text:s/>α)<text:s/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β)<text:s/>μεταφέρει<text:s/>τη<text:s/>φορολογική<text:s/>του<text:s/>κατοικία<text:s/>από<text:s/>κράτος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text:s/>γ)<text:s/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text:s/>δ)<text:s/>δηλώνει<text:s/>ότι<text:s/>θα<text:s/>παραμείνει<text:s/>στην<text:s/>Ελλάδα<text:s/>τουλάχιστον<text:s/>για<text:s/>μία<text:s/>διετία.</text:span></text:p>
      <text:p text:style-name="P164"><text:span text:style-name="T164_1">2.<text:s/></text:span><text:span text:style-name="T164_2"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65"><text:span text:style-name="T165_1">3.<text:s/></text:span><text:span text:style-name="T165_2">Για<text:s/>ανάληψη<text:s/>υπηρεσίας<text:s/>που<text:s/>λαμβάνει<text:s/>χώρα<text:s/>μέχρι<text:s/>και<text:s/>τη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έτος<text:s/>ανάληψης<text:s/>υπηρεσίας<text:s/>και<text:s/>μέχρι<text:s/>το<text:s/>τέλος<text:s/>του<text:s/>έτους<text:s/>αυτού.<text:s/>Η<text:s/>αίτηση<text:s/>δύναται<text:s/>να<text:s/>υποβάλλεται<text:s/>και<text:s/>εντός<text:s/>του<text:s/>επόμενου<text:s/>από<text:s/>την<text:s/>ανάληψη<text:s/>υπηρεσίας<text:s/>έτους<text:s/>και<text:s/>κρίνεται<text:s/>για<text:s/>υπαγωγή<text:s/>στο<text:s/>έτος<text:s/>αυτό.<text:s/>Για<text:s/>ανάληψη<text:s/>υπηρεσίας<text:s/>που<text:s/>λαμβάνει<text:s/>χώρα<text:s/>μετά<text:s/>την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επόμενο<text:s/>έτος<text:s/>από<text:s/>την<text:s/>ανάληψη<text:s/>υπηρεσίας<text:s/>και<text:s/>μέχρι<text:s/>το<text:s/>τέλος<text:s/>του<text:s/>έτους<text:s/>αυτού.<text:s/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66"><text:span text:style-name="T166_1">Εάν<text:s/>τα<text:s/>απαιτούμενα<text:s/>δικαιολογητικά<text:s/>προσκομισθούν<text:s/>μέχρι<text:s/>την<text:s/>31η<text:s/>Μαρτίου<text:s/>του<text:s/>επόμενου<text:s/>από<text:s/>την<text:s/>υποβολή<text:s/>του<text:s/>αιτήματος<text:s/>έτους,<text:s/>η<text:s/>απόφαση<text:s/>απόρριψης<text:s/>της<text:s/>αίτησης<text:s/>λόγω<text:s/>μη<text:s/>προσκόμισης<text:s/>των<text:s/>απαιτούμενων<text:s/>δικαιολογητικών<text:s/>ανακαλείται,<text:s/>η<text:s/>αίτηση<text:s/>επανεξετάζεται<text:s/>και<text:s/>εκδίδεται<text:s/>από<text:s/>τη<text:s/>Φορολογική<text:s/>Διοίκηση<text:s/>νέα<text:s/>απόφαση<text:s/>εντός<text:s/>εξήντα<text:s/>(60)<text:s/>ημερών<text:s/>από<text:s/>την<text:s/>προσκόμιση<text:s/>των<text:s/>δικαιολογητικών.<text:s/>Ειδικά<text:s/>για<text:s/>το<text:s/>έτος<text:s/>2022<text:s/>τα<text:s/>δικαιολογητικά<text:s/>του<text:s/>προηγούμενου<text:s/>εδαφίου<text:s/>επιτρέπεται<text:s/>να<text:s/>προσκομισθούν<text:s/>μέχρι<text:s/>και<text:s/>την<text:s/>29η<text:s/>Απριλίου<text:s/>2022.<text:s/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,<text:s/>υπό<text:s/>τον<text:s/>όρο<text:s/>της<text:s/>αμοιβαιότητας,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67"><text:span text:style-name="T167_1">4.<text:s/></text:span><text:span text:style-name="T167_2"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68"><text:span text:style-name="T168_1">5.<text:s/></text:span><text:span text:style-name="T168_2"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’<text:s/>και<text:s/>δ’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69"><text:span text:style-name="T169_1">6.<text:s/></text:span><text:span text:style-name="T169_2">Καταργείται.</text:span></text:p>
      <text:p text:style-name="P170"><text:span text:style-name="T170_1">7.<text:s/></text:span><text:span text:style-name="T170_2"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για<text:s/>την<text:s/>υπαγωγή<text:s/>στις<text:s/>διατάξεις<text:s/>της<text:s/>παρούσας<text:s/>παραγράφου<text:s/>υποβάλλεται<text:s/>σύμφωνα<text:s/>με<text:s/>την<text:s/>παρ.<text:s/>3<text:s/>και<text:s/>ως<text:s/>ανάληψη<text:s/>υπηρεσίας<text:s/>νοείται<text:s/>η<text:s/>έναρξη<text:s/>εργασιών.</text:span></text:p>
      <text:p text:style-name="P171"><text:span text:style-name="T171_1">8.<text:s/></text:span><text:span text:style-name="T171_2">Με<text:s/>κοινή<text:s/>απόφαση<text:s/>του<text:s/>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δύνανται<text:s/>να<text:s/>παρατείνονται<text:s/>οι<text:s/>προθεσμίες<text:s/>υποβολής<text:s/>των<text:s/>αιτήσεων<text:s/>των<text:s/>παρ.<text:s/>3<text:s/>και<text:s/>7,<text:s/>να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text:s/>Με<text:s/>όμοια<text:s/>απόφαση<text:s/>δύναται<text:s/>να<text:s/>προβλέπεται<text:s/>διαδικασία<text:s/>βάσει<text:s/>της<text:s/>οποίας<text:s/>η<text:s/>Φορολογική<text:s/>Διοίκηση<text:s/>εξετάζει<text:s/>προκαταρκτικά<text:s/>τη<text:s/>συνδρομή<text:s/>των<text:s/>προϋποθέσεων<text:s/>της<text:s/>παρ.<text:s/>1<text:s/>και<text:s/>προβαίνει<text:s/>σε<text:s/>προέγκριση<text:s/>της<text:s/>αίτησης.».</text:span></text:p>
      <text:p text:style-name="P172"><text:span text:style-name="T172_1">8.</text:span><text:span text:style-name="T172_2"><text:s/></text:span><text:span text:style-name="T172_3">Με<text:s/>την<text:s/>παρ.<text:s/>8<text:s/>του<text:s/>άρθρου<text:s/>206<text:s/>ορίζεται<text:s/>ότι<text:s/>η<text:s/>κατάργηση<text:s/>της<text:s/>παρ.<text:s/>6<text:s/>του<text:s/>άρθρου<text:s/>5Γ<text:s/>του<text:s/>Κώδικα<text:s/>Φορολογίας<text:s/>Εισοδήματος,<text:s/>σύμφωνα<text:s/>με<text:s/>την<text:s/>παρ.<text:s/>7<text:s/>του<text:s/>κοινοποιούμενου<text:s/>άρθρου,<text:s/>περί<text:s/>της<text:s/>εναλλακτικής<text:s/>φορολόγησης<text:s/>του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,<text:s/>καταλαμβάνει<text:s/>και<text:s/>τις<text:s/>αιτήσεις<text:s/>υπαγωγής<text:s/>στις<text:s/>διατάξεις<text:s/>του<text:s/>άρθρου<text:s/>5Γ<text:s/>του<text:s/>Κώδικα<text:s/>Φορολογίας<text:s/>Εισοδήματος,<text:s/>των<text:s/>οποίων<text:s/>η<text:s/>εξέταση<text:s/>εκκρεμεί<text:s/>ενώπιον<text:s/>της<text:s/>Φορολογικής<text:s/>Διοίκησης<text:s/>κατά<text:s/>τη<text:s/>δημοσίευση<text:s/>του<text:s/>κοινοποιούμενου<text:s/>νόμου.</text:span></text:p>
      <text:h text:style-name="P173" text:outline-level="6"><text:span text:style-name="T173_1">Άρθρο<text:s/>207<text:s/></text:span></text:h>
      <text:h text:style-name="P174" text:outline-level="6"><text:span text:style-name="T174_1">«<text:s/>Εξαιρέσεις<text:s/>από<text:s/>τον<text:s/>υπολογισμό<text:s/>του<text:s/>εισοδήματος<text:s/>από<text:s/>μισθωτή<text:s/>εργασία<text:s/>-Προσθήκη<text:s/>περ.<text:s/>κβ)<text:s/>στην<text:s/>παρ.<text:s/>1<text:s/>του<text:s/>άρθρου<text:s/>14<text:s/>Κώδικα<text:s/>Φορολογίας<text:s/>Εισοδήματος<text:s/>»</text:span></text:h>
      <text:p text:style-name="P175"><text:span text:style-name="T175_1">Με<text:s/>το<text:s/>άρθρο<text:s/>207<text:s/>του<text:s/>κοινοποιούμενου<text:s/>νόμου<text:s/>ορίζεται<text:s/>ότι<text:s/>στην<text:s/>παρ.<text:s/>1<text:s/>του<text:s/>άρθρου<text:s/>14<text:s/>του<text:s/>Κώδικα<text:s/>Φορολογίας<text:s/>Εισοδήματος<text:s/>(ν.<text:s/>4172/2013,<text:s/>Α’<text:s/>167),<text:s/>περί<text:s/>απαλλαγών<text:s/>εισοδήματος<text:s/>από<text:s/>μισθωτή<text:s/>εργασία<text:s/>και<text:s/>συντάξεις,<text:s/>προστίθεται<text:s/>περ.<text:s/>κβ)<text:s/>ως<text:s/>εξής:</text:span></text:p>
      <text:p text:style-name="P176"><text:span text:style-name="T176_1">«κβ)<text:s/>Η<text:s/>παροχή<text:s/>του<text:s/>εργοδότη<text:s/>προς<text:s/>τον<text:s/>εργαζόμενο<text:s/>για<text:s/>την<text:s/>κάλυψη<text:s/>δαπανών<text:s/>νοσηλείας<text:s/>του<text:s/>εργαζομένου<text:s/>ή<text:s/>συγγενικού<text:s/>του<text:s/>προσώπου<text:s/>κατά<text:s/>την<text:s/>έννοια<text:s/>της<text:s/>περ.<text:s/>στ)<text:s/>του<text:s/>άρθρου<text:s/>2,<text:s/>εφόσον<text:s/>η<text:s/>παροχή:</text:span></text:p>
      <text:p text:style-name="P177"><text:span text:style-name="T177_1">α)<text:s/>καταβάλλεται<text:s/>απευθείας<text:s/>από<text:s/>τον<text:s/>εργοδότη<text:s/>στον<text:s/>τρίτο<text:s/>πάροχο<text:s/>των<text:s/>υπηρεσιών<text:s/>ή<text:s/>β)<text:s/>καταβάλλεται<text:s/>σε<text:s/>χρήμα<text:s/>στον<text:s/>εργαζόμενο,<text:s/>εφόσον<text:s/>αυτός<text:s/>καταβάλλει<text:s/>το<text:s/>ποσό<text:s/>στον<text:s/>τρίτο<text:s/>που<text:s/>παρέχει<text:s/>τις<text:s/>σχετικές<text:s/>υπηρεσίες<text:s/>και<text:s/>στη<text:s/>συνέχεια<text:s/>προσκομίσει<text:s/>το<text:s/>οικείο<text:s/>φορολογικό<text:s/>στοιχείο<text:s/>στον<text:s/>εργοδότη.».</text:span></text:p>
      <text:h text:style-name="P178" text:outline-level="6"><text:span text:style-name="T178_1">Άρθρο<text:s/>208<text:s/></text:span></text:h>
      <text:h text:style-name="P179" text:outline-level="6"><text:span text:style-name="T179_1">«<text:s/>Φορολογική<text:s/>αντιμετώπιση<text:s/>αμοιβών<text:s/>ναυτικών<text:s/>-Τροποποίηση<text:s/>περ.<text:s/>α)<text:s/>και<text:s/>β)<text:s/>παρ.<text:s/>2<text:s/>άρθρου<text:s/>15<text:s/>και<text:s/>παρ.<text:s/>2<text:s/>άρθρου<text:s/>60<text:s/>Κώδικα<text:s/>Φορολογίας<text:s/>Εισοδήματος»</text:span></text:h>
      <text:p text:style-name="P180"><text:span text:style-name="T180_1">1.</text:span><text:span text:style-name="T180_2"><text:s/></text:span><text:span text:style-name="T180_3">Με<text:s/>την<text:s/>παρ.1<text:s/>του<text:s/>άρθρου<text:s/>208<text:s/>του<text:s/>κοινοποιούμενου<text:s/>νόμου<text:s/>ορίζεται<text:s/>ότι<text:s/>στην<text:s/>παρ.<text:s/>2<text:s/>του<text:s/>άρθρου<text:s/>15<text:s/>του<text:s/>Κώδικα<text:s/>Φορολογίας<text:s/>Εισοδήματος<text:s/>(ν.<text:s/>4172/2013,<text:s/>Α’<text:s/>167),<text:s/>περί<text:s/>φορολογικού<text:s/>συντελεστή,<text:s/>επέρχονται<text:s/>οι<text:s/>ακόλουθες<text:s/>τροποποιήσεις:<text:s/>α)<text:s/>στην<text:s/>περ.<text:s/>α)<text:s/>μετά<text:s/>από<text:s/>τις<text:s/>λέξεις<text:s/>«του<text:s/>ν.<text:s/>4555/2018<text:s/>(Α’<text:s/>133)<text:s/>και»<text:s/>προστίθενται<text:s/>οι<text:s/>λέξεις<text:s/>«σε<text:s/>ιδιωτικά<text:s/>πλοία<text:s/>αναψυχής,<text:s/>και»,<text:s/>β)<text:s/>στην<text:s/>περ.<text:s/>β)<text:s/>μετά<text:s/>τις<text:s/>λέξεις<text:s/>«του<text:s/>ν.<text:s/>4555/2018<text:s/>και»<text:s/>προστίθενται<text:s/>οι<text:s/>λέξεις<text:s/>«σε<text:s/>ιδιωτικά<text:s/>πλοία<text:s/>αναψυχής,<text:s/>και»<text:s/>και<text:s/>η<text:s/>παρ.<text:s/>2<text:s/>διαμορφώνεται<text:s/>ως<text:s/>εξής:</text:span></text:p>
      <text:p text:style-name="P181"><text:span text:style-name="T181_1">«2.<text:s/>Η<text:s/>παρ.<text:s/>1<text:s/>δεν<text:s/>εφαρμόζεται<text:s/>για<text:s/>το<text:s/>εισόδημα<text:s/>από<text:s/>μισθωτή<text:s/>εργασία<text:s/>που<text:s/>αποκτούν:</text:span></text:p>
      <text:p text:style-name="P182"><text:span text:style-name="T182_1">α)<text:s/>οι<text:s/>αξιωματικοί<text:s/>που<text:s/>υπηρετούν<text:s/>σε<text:s/>πλοία<text:s/>του<text:s/>Εμπορικού<text:s/>Ναυτικού,<text:s/>σε<text:s/>πλωτά<text:s/>ναυπηγήματα<text:s/>του<text:s/>άρθρου<text:s/>267<text:s/>του<text:s/>ν.<text:s/>4555/2018<text:s/>(Α’<text:s/>133)<text:s/>και<text:s/>σε<text:s/>ιδιωτικά<text:s/>πλοία<text:s/>αναψυχής,<text:s/>και<text:s/>το<text:s/>οποίο<text:s/>φορολογείται<text:s/>με<text:s/>φορολογικό<text:s/>συντελεστή<text:s/>δεκαπέντε<text:s/>τοις<text:s/>εκατό<text:s/>(15%)<text:s/>και</text:span></text:p>
      <text:p text:style-name="P183"><text:span text:style-name="T183_1">β)<text:s/>το<text:s/>κατώτερο<text:s/>πλήρωμα<text:s/>που<text:s/>υπηρετεί<text:s/>σε<text:s/>πλοία<text:s/>του<text:s/>Εμπορικού<text:s/>Ναυτικού,<text:s/>σε<text:s/>πλωτά<text:s/>ναυπηγήματα<text:s/>του<text:s/>άρθρου<text:s/>267<text:s/>του<text:s/>ν.<text:s/>4555/2018<text:s/>και<text:s/>σε<text:s/>ιδιωτικά<text:s/>πλοία<text:s/>αναψυχής,<text:s/>και<text:s/>το<text:s/>οποίο<text:s/>φορολογείται<text:s/>με<text:s/>φορολογικό<text:s/>συντελεστή<text:s/>δέκα<text:s/>τοις<text:s/>εκατό<text:s/>(10%),</text:span></text:p>
      <text:p text:style-name="P184"><text:span text:style-name="T184_1">γ)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/text:span></text:p>
      <text:p text:style-name="P185"><text:span text:style-name="T185_1">δ)<text:s/>τα<text:s/>μέλη<text:s/>των<text:s/>Ανεξάρτητων<text:s/>Επιτροπών<text:s/>Προσφυγών<text:s/>του<text:s/>άρθρου<text:s/>5<text:s/>του<text:s/>ν.<text:s/>4375/2016<text:s/>(Α’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/text:span></text:p>
      <text:p text:style-name="P186"><text:span text:style-name="T186_1">ε)<text:s/>το<text:s/>ιατρικό<text:s/>προσωπικό<text:s/>που<text:s/>υπάγεται<text:s/>στο<text:s/>άρθρο<text:s/>45<text:s/>του<text:s/>ν.<text:s/>3205/2003<text:s/>(Α’<text:s/>293)<text:s/>για<text:s/>την<text:s/>αμοιβή<text:s/>που<text:s/>λαμβάνει<text:s/>για<text:s/>εφημερίες<text:s/>και<text:s/>η<text:s/>οποία<text:s/>φορολογείται<text:s/>με<text:s/>φορολογικό<text:s/>συντελεστή<text:s/>είκοσι<text:s/>δύο<text:s/>τοις<text:s/>εκατό<text:s/>(22%).<text:s/>Η<text:s/>παρούσα<text:s/>περίπτωση<text:s/>εφαρμόζεται<text:s/>και<text:s/>για<text:s/>τα<text:s/>ωρομίσθια<text:s/>εφημεριών<text:s/>της<text:s/>υπό<text:s/>στοιχεία<text:s/>15993/Ζ2/14.2.2022<text:s/>κοινής<text:s/>απόφασης<text:s/>των<text:s/>Υπουργών<text:s/>Οικονομικών,<text:s/>Παιδείας<text:s/>και<text:s/>Θρησκευμάτων<text:s/>και<text:s/>Υγείας<text:s/>(Β’<text:s/>686),<text:s/>περί<text:s/>καθορισμού<text:s/>του<text:s/>ύψους<text:s/>αμοιβής<text:s/>εφημεριών<text:s/>των<text:s/>μελών<text:s/>Εργαστηριακού<text:s/>Διδακτικού<text:s/>Προσωπικού<text:s/>(Ε.ΔΙ.Π.)<text:s/>και<text:s/>ακαδημαϊκών<text:s/>υποτρόφων,<text:s/>στα<text:s/>πανεπιστημιακά<text:s/>νοσοκομεία<text:s/>Αρεταίειο<text:s/>και<text:s/>Αιγινήτειο.</text:span></text:p>
      <text:p text:style-name="P187"><text:span text:style-name="T187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α<text:s/>αυτά.».</text:span></text:p>
      <text:p text:style-name="P188"><text:span text:style-name="T188_1">2.</text:span><text:span text:style-name="T188_2"><text:s/></text:span><text:span text:style-name="T188_3">Με<text:s/>την<text:s/>παρ.2<text:s/>του<text:s/>άρθρου<text:s/>208<text:s/>του<text:s/>κοινοποιούμενου<text:s/>νόμου<text:s/>ορίζεται<text:s/>ότι<text:s/>στην<text:s/>παρ.<text:s/>2<text:s/>του<text:s/>άρθρου<text:s/>60<text:s/>του<text:s/>Κώδικα<text:s/>Φορολογίας<text:s/>Εισοδήματος,<text:s/>περί<text:s/>φορολογικού<text:s/>συντελεστή,<text:s/>μετά<text:s/>από<text:s/>τις<text:s/>λέξεις<text:s/>«σε<text:s/>πλοία<text:s/>του<text:s/>εμπορικού<text:s/>ναυτικού,»<text:s/>προστίθενται<text:s/>οι<text:s/>λέξεις<text:s/>«σε<text:s/>πλωτά<text:s/>ναυπηγήματα<text:s/>του<text:s/>άρθρου<text:s/>267<text:s/>του<text:s/>ν.<text:s/>4555/2018<text:s/>(Α’<text:s/>133),<text:s/>καθώς<text:s/>και<text:s/>σε<text:s/>ιδιωτικά<text:s/>πλοία<text:s/>αναψυχής,»<text:s/>και<text:s/>η<text:s/>παρ.<text:s/>2<text:s/>διαμορφώνεται<text:s/>ως<text:s/>εξής:</text:span></text:p>
      <text:p text:style-name="P189"><text:span text:style-name="T189_1">«2<text:s/></text:span><text:span text:style-name="T189_2">.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σε<text:s/>πλωτά<text:s/>ναυπηγήματα<text:s/>του<text:s/>άρθρου<text:s/>267<text:s/>του<text:s/>ν.<text:s/>4555/2018<text:s/>(Α’<text:s/>133),<text:s/>καθώς<text:s/>και<text:s/>σε<text:s/>ιδιωτικά<text:s/>πλοία<text:s/>αναψυχής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τα<text:s/>μέλη<text:s/>των<text:s/>Ανεξάρτητων<text:s/>Επιτροπών<text:s/>Προσφυγών<text:s/>του<text:s/>άρθρου<text:s/>5<text:s/>του<text:s/>ν.<text:s/>4375/2016,<text:s/>καθώς<text:s/>και<text:s/>το<text:s/>ιατρικό<text:s/>προσωπικό<text:s/>και<text:s/>τα<text:s/>λοιπά<text:s/>πρόσωπα<text:s/>της<text:s/>περ.<text:s/>ε)<text:s/>της<text:s/>παρ.<text:s/>2<text:s/>του<text:s/>άρθρου<text:s/>15<text:s/>του<text:s/>παρόντος<text:s/>για<text:s/>την<text:s/>αμοιβή<text:s/>που<text:s/>λαμβάνουν<text:s/>για<text:s/>εφημερίες,<text:s/>υπόκειται<text:s/>σε<text:s/>παρακράτηση<text:s/>φόρου<text:s/>σύμφωνα<text:s/>με<text:s/>τους<text:s/>συντελεστές<text:s/>της<text:s/>παρ.<text:s/>2<text:s/>του<text:s/>άρθρου<text:s/>15<text:s/>του<text:s/>παρόντος.».</text:span></text:p>
      <text:h text:style-name="P190" text:outline-level="6"><text:span text:style-name="T190_1">Άρθρο<text:s/>209<text:s/></text:span></text:h>
      <text:h text:style-name="P191" text:outline-level="6"><text:span text:style-name="T191_1">«<text:s/>Φορολογική<text:s/>αντιμετώπιση<text:s/>της<text:s/>προμήθειας<text:s/>που<text:s/>λαμβάνουν<text:s/>οι<text:s/>πλανόδιοι<text:s/>λαχειοπώλες<text:s/>-<text:s/>Τροποποίηση<text:s/>άρθρων<text:s/>28Α,<text:s/>29,<text:s/>62,<text:s/>64,<text:s/>69<text:s/>Κώδικα<text:s/>Φορολογίας<text:s/>Εισοδήματος»</text:span></text:h>
      <text:p text:style-name="P192"><text:span text:style-name="T192_1">1.</text:span><text:span text:style-name="T192_2"><text:s/></text:span><text:span text:style-name="T192_3">Με<text:s/>την<text:s/>παρ.<text:s/>1<text:s/>του<text:s/>άρθρου<text:s/>209<text:s/>του<text:s/>κοινοποιούμενου<text:s/>νόμου<text:s/>ορίζεται<text:s/>ότι<text:s/>στην<text:s/>παρ.<text:s/>6<text:s/>του<text:s/>άρθρου<text:s/>28Α<text:s/>του<text:s/>Κώδικα<text:s/>Φορολογίας<text:s/>Εισοδήματος<text:s/>(ν.<text:s/>4172/2013,<text:s/>Α’<text:s/>167),<text:s/>περί<text:s/>ελάχιστου<text:s/>ποσού<text:s/>καθαρού<text:s/>εισοδήματος<text:s/>από<text:s/>την<text:s/>άσκηση<text:s/>ατομικής<text:s/>επιχειρηματικής<text:s/>δραστηριότητας,<text:s/>προστίθεται<text:s/>περ.<text:s/>στ)<text:s/>ως<text:s/>εξής:</text:span></text:p>
      <text:p text:style-name="P193"><text:span text:style-name="T193_1">«στ)<text:s/>στους<text:s/>πλανόδιους<text:s/>λαχειοπώλες.».</text:span></text:p>
      <text:p text:style-name="P194"><text:span text:style-name="T194_1">2.</text:span><text:span text:style-name="T194_2"><text:s/></text:span><text:span text:style-name="T194_3">Με<text:s/>την<text:s/>παρ.<text:s/>2<text:s/>του<text:s/>άρθρου<text:s/>209<text:s/>του<text:s/>κοινοποιούμενου<text:s/>νόμου<text:s/>ορίζεται<text:s/>ότι<text:s/>στο<text:s/>άρθρο<text:s/>29<text:s/>του<text:s/>Κώδικα<text:s/>Φορολογίας<text:s/>Εισοδήματος,<text:s/>περί<text:s/>φορολογικού<text:s/>συντελεστή,<text:s/>προστίθεται<text:s/>παρ.<text:s/>7,<text:s/>ως<text:s/>εξής:<text:s/>«7.<text:s/>Η<text:s/>προμήθεια<text:s/>που<text:s/>λαμβάνουν<text:s/>οι<text:s/>πλανόδιοι<text:s/>λαχειοπώλες<text:s/>από<text:s/>τον<text:s/>προμηθευτή<text:s/>τους<text:s/>φορολογείται<text:s/>αυτοτελώς<text:s/>με<text:s/>φορολογικό<text:s/>συντελεστή<text:s/>ένα<text:s/>τοις<text:s/>εκατό<text:s/>(1%).<text:s/>Ο<text:s/>φόρος<text:s/>αυτός<text:s/>υπολογίζεται<text:s/>κάθε<text:s/>τρίμηνο<text:s/>κατά<text:s/>τον<text:s/>χρόνο<text:s/>της<text:s/>εκκαθάρισης<text:s/>των<text:s/>συναλλαγών<text:s/>μεταξύ<text:s/>των<text:s/>λαχειοπωλών<text:s/>και<text:s/>των<text:s/>προμηθευτών<text:s/>τους<text:s/>και<text:s/>αποδίδεται<text:s/>με<text:s/>δήλωση<text:s/>από<text:s/>τους<text:s/>προμηθευτές<text:s/>μέχρι<text:s/>το<text:s/>τέλος<text:s/>του<text:s/>επόμενου<text:s/>μήνα<text:s/>από<text:s/>την<text:s/>ημερομηνία<text:s/>καταβολής<text:s/>της<text:s/>προμήθειας.<text:s/>Με<text:s/>την<text:s/>παρακράτηση<text:s/>του<text:s/>φόρου<text:s/>εξαντλείται<text:s/>κάθε<text:s/>άλλη<text:s/>φορολογική<text:s/>υποχρέωση<text:s/>για<text:s/>το<text:s/>εισόδημα<text:s/>αυτό.».</text:span></text:p>
      <text:p text:style-name="P195"><text:span text:style-name="T195_1">3.</text:span><text:span text:style-name="T195_2"><text:s/></text:span><text:span text:style-name="T195_3">Με<text:s/>την<text:s/>παρ.<text:s/>3<text:s/>του<text:s/>άρθρου<text:s/>209<text:s/>ορίζεται<text:s/>ότι<text:s/>στην<text:s/>παρ.<text:s/>1<text:s/>του<text:s/>άρθρου<text:s/>62<text:s/>του<text:s/>Κώδικα<text:s/>Φορολογίας<text:s/>Εισοδήματος<text:s/>προστίθεται<text:s/>περ.<text:s/>ζ),<text:s/>ως<text:s/>εξής:<text:s/>«ζ)<text:s/>προμήθεια<text:s/>που<text:s/>λαμβάνουν<text:s/>οι<text:s/>πλανόδιοι<text:s/>λαχειοπώλες<text:s/>από<text:s/>τον<text:s/>προμηθευτή<text:s/>τους.».</text:span></text:p>
      <text:p text:style-name="P196"><text:span text:style-name="T196_1">4.</text:span><text:span text:style-name="T196_2"><text:s/></text:span><text:span text:style-name="T196_3">Με<text:s/>την<text:s/>παρ.4<text:s/>του<text:s/>άρθρου<text:s/>209<text:s/>ορίζεται<text:s/>ότι<text:s/>στην<text:s/>παρ.<text:s/>1<text:s/>του<text:s/>άρθρου<text:s/>64<text:s/>του<text:s/>Κώδικα<text:s/>Φορολογίας<text:s/>Εισοδήματος,<text:s/>περί<text:s/>συντελεστών<text:s/>παρακράτησης<text:s/>φόρου,<text:s/>προστίθεται<text:s/>περ.<text:s/>ζ),<text:s/>ως<text:s/>εξής:</text:span></text:p>
      <text:p text:style-name="P197"><text:span text:style-name="T197_1">«ζ)<text:s/>για<text:s/>την<text:s/>προμήθεια<text:s/>που<text:s/>λαμβάνουν<text:s/>οι<text:s/>πλανόδιοι<text:s/>λαχειοπώλες<text:s/>από<text:s/>τον<text:s/>προμηθευτή<text:s/>τους<text:s/>ένα<text:s/>τοις<text:s/>εκατό<text:s/>(1%)».</text:span></text:p>
      <text:p text:style-name="P198"><text:span text:style-name="T198_1">5.</text:span><text:span text:style-name="T198_2"><text:s/></text:span><text:span text:style-name="T198_3">Με<text:s/>την<text:s/>παρ.<text:s/>5<text:s/>του<text:s/>άρθρου<text:s/>209<text:s/>ορίζεται<text:s/>ότι<text:s/>στο<text:s/>πρώτο<text:s/>εδάφιο<text:s/>της<text:s/>παρ.<text:s/>7<text:s/>του<text:s/>άρθρου<text:s/>64<text:s/>του<text:s/>Κώδικα<text:s/>Φορολογίας<text:s/>Εισοδήματος,<text:s/>μετά<text:s/>από<text:s/>τις<text:s/>λέξεις<text:s/>«τους<text:s/>συμβολαιογράφους»<text:s/>προστίθενται<text:s/>οι<text:s/>λέξεις<text:s/>«και<text:s/>τον<text:s/>φόρο<text:s/>της<text:s/>περ.<text:s/>ζ)<text:s/>της<text:s/>παρ.<text:s/>1»<text:s/>και<text:s/>το<text:s/>πρώτο<text:s/>εδάφιο<text:s/>διαμορφώνεται<text:s/>ως<text:s/>εξής:</text:span></text:p>
      <text:p text:style-name="P199"><text:span text:style-name="T199_1">«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<text:s/>εκτός<text:s/>από<text:s/>τους<text:s/>φόρους<text:s/>που<text:s/>παρακρατούνται<text:s/>από<text:s/>τους<text:s/>συμβολαιογράφους<text:s/>και<text:s/>τον<text:s/>φόρο<text:s/>της<text:s/>περ.<text:s/>ζ)<text:s/>της<text:s/>παρ.<text:s/>1.».</text:span></text:p>
      <text:p text:style-name="P200"><text:span text:style-name="T200_1">6.</text:span><text:span text:style-name="T200_2"><text:s/></text:span><text:span text:style-name="T200_3">Με<text:s/>την<text:s/>παρ.6<text:s/>του<text:s/>άρθρου<text:s/>209<text:s/>ορίζεται<text:s/>ότι<text:s/>στην<text:s/>παρ.<text:s/>2<text:s/>του<text:s/>άρθρου<text:s/>69<text:s/>του<text:s/>Κώδικα<text:s/>Φορολογίας<text:s/>Εισοδήματος,<text:s/>περί<text:s/>προκαταβολής<text:s/>του<text:s/>φόρου<text:s/>εισοδήματος<text:s/>από<text:s/>επιχειρηματική<text:s/>δραστηριότητα<text:s/>που<text:s/>αποκτούν<text:s/>φυσικά<text:s/>πρόσωπα,<text:s/>προστίθεται<text:s/>δεύτερο<text:s/>εδάφιο<text:s/>και,<text:s/>μετά<text:s/>από<text:s/>νομοτεχνικές<text:s/>βελτιώσεις,<text:s/>η<text:s/>παρ.<text:s/>2<text:s/>διαμορφώνεται<text:s/>ως<text:s/>εξής:</text:span></text:p>
      <text:p text:style-name="P201"><text:span text:style-name="T201_1">«2<text:s/></text:span><text:span text:style-name="T201_2">.<text:s/>Το<text:s/>πρώτο<text:s/>και<text:s/>το<text:s/>τέταρτο<text:s/>εδάφιο<text:s/>της<text:s/>παρ.<text:s/>1<text:s/>δεν<text:s/>εφαρμόζονται<text:s/>όταν<text:s/>το<text:s/>ποσό<text:s/>που<text:s/>πρέπει<text:s/>να<text:s/>βεβαιωθεί<text:s/>δεν<text:s/>υπερβαίνει<text:s/>τα<text:s/>τριάντα<text:s/>(30)<text:s/>ευρώ.</text:span></text:p>
      <text:p text:style-name="P202"><text:span text:style-name="T202_1">Η<text:s/>παρ.<text:s/>1<text:s/>δεν<text:s/>εφαρμόζεται<text:s/>στο<text:s/>εισόδημα<text:s/>των<text:s/>πλανόδιων<text:s/>λαχειοπωλών<text:s/>για<text:s/>την<text:s/>προμήθεια<text:s/>που<text:s/>λαμβάνουν<text:s/>από<text:s/>την<text:s/>πώληση<text:s/>λαχείων<text:s/>και<text:s/>η<text:s/>οποία<text:s/>φορολογείται<text:s/>αυτοτελώς<text:s/>με<text:s/>συντελεστή<text:s/>ένα<text:s/>τοις<text:s/>εκατό<text:s/>(1%),<text:s/>με<text:s/>εξάντληση<text:s/>κάθε<text:s/>άλλης<text:s/>φορολογικής<text:s/>υποχρέωσης.».</text:span></text:p>
      <text:h text:style-name="P203" text:outline-level="6"><text:span text:style-name="T203_1">Άρθρο<text:s/>210<text:s/></text:span></text:h>
      <text:h text:style-name="P204" text:outline-level="6"><text:span text:style-name="T204_1">«<text:s/>Πληρωμή<text:s/>μισθωμάτων<text:s/>μέσω<text:s/>τραπεζικού<text:s/>λογαριασμού<text:s/>-<text:s/>Προσθήκη<text:s/>περ.<text:s/>ιζ)<text:s/>στο<text:s/>άρθρο<text:s/>23,<text:s/>προσθήκη<text:s/>παρ.<text:s/>5<text:s/>στο<text:s/>άρθρο<text:s/>39<text:s/>του<text:s/>Κώδικα<text:s/>Φορολογίας<text:s/>Εισοδήματος<text:s/>»</text:span></text:h>
      <text:p text:style-name="P205"><text:span text:style-name="T205_1">1.</text:span><text:span text:style-name="T205_2"><text:s/></text:span><text:span text:style-name="T205_3">Με<text:s/>την<text:s/>παρ.1<text:s/>του<text:s/>άρθρου<text:s/>210<text:s/>του<text:s/>κοινοποιούμενου<text:s/>νόμου<text:s/>ορίζεται<text:s/>ότι<text:s/>μετά<text:s/>την<text:s/>περ.<text:s/>ιστ)<text:s/>του<text:s/>άρθρου<text:s/>23<text:s/>του<text:s/>Κώδικα<text:s/>Φορολογίας<text:s/>Εισοδήματος<text:s/>(ν.<text:s/>4172/2013,<text:s/>Α’<text:s/>167),<text:s/>προστίθεται<text:s/>περ.<text:s/>ιζ)<text:s/>ως<text:s/>εξής:</text:span></text:p>
      <text:p text:style-name="P206"><text:span text:style-name="T206_1">«ιζ)<text:s/>οι<text:s/>επιχειρηματικές<text:s/>δαπάνες<text:s/>που<text:s/>πραγματοποιούνται<text:s/>από<text:s/>εκμισθωτή<text:s/>νομικό<text:s/>πρόσωπο<text:s/>ή<text:s/>νομική<text:s/>οντότητα<text:s/>και<text:s/>αφορούν<text:s/>ακίνητο<text:s/>για<text:s/>το<text:s/>οποίο<text:s/>η<text:s/>καταβολή<text:s/>του<text:s/>μισθώματος<text:s/>δεν<text:s/>έχει<text:s/>πραγματοποιηθεί<text:s/>κατά<text:s/>τα<text:s/>οριζόμενα<text:s/>στην<text:s/>παρ.<text:s/>5<text:s/>του<text:s/>άρθρου<text:s/>39.»</text:span></text:p>
      <text:p text:style-name="P207"><text:span text:style-name="T207_1">2.</text:span><text:span text:style-name="T207_2"><text:s/></text:span><text:span text:style-name="T207_3">Με<text:s/>την<text:s/>παρ.<text:s/>2<text:s/>του<text:s/>άρθρου<text:s/>210<text:s/>του<text:s/>κοινοποιούμενου<text:s/>νόμου<text:s/>προστέθηκε<text:s/>παράγραφος<text:s/>5<text:s/>στο<text:s/>άρθρο<text:s/>39<text:s/>του<text:s/>Κώδικα<text:s/>Φορολογίας<text:s/>Εισοδήματος<text:s/>η<text:s/>οποία<text:s/>έχει<text:s/>ως<text:s/>εξής:</text:span></text:p>
      <text:p text:style-name="P208"><text:span text:style-name="T208_1">«5.<text:s/>Σε<text:s/>περίπτωση<text:s/>εκμίσθωσης<text:s/>ή<text:s/>υπεκμίσθωσης<text:s/>ακινήτου<text:s/>σε<text:s/>φυσικό<text:s/>ή<text:s/>νομικό<text:s/>πρόσωπο,<text:s/>η<text:s/>εξόφληση<text:s/>του<text:s/>μισθώματος,<text:s/>το<text:s/>οποίο<text:s/>δεν<text:s/>αποτελεί<text:s/>επιχειρηματική<text:s/>δαπάνη<text:s/>πραγματοποιείται<text:s/>υποχρεωτικά<text:s/>σε<text:s/>τραπεζικό<text:s/>λογαριασμό<text:s/>του<text:s/>εκμισθωτή,<text:s/>ο<text:s/>οποίος<text:s/>γνωστοποιείται<text:s/>στην<text:s/>Α.Α.Δ.Ε..</text:span></text:p>
      <text:p text:style-name="P209"><text:span text:style-name="T209_1">Σε<text:s/>περίπτωση<text:s/>μη<text:s/>καταβολής<text:s/>του<text:s/>μισθώματος<text:s/>κατά<text:s/>τα<text:s/>οριζόμενα<text:s/>στο<text:s/>πρώτο<text:s/>εδάφιο<text:s/>δεν<text:s/>εφαρμόζεται<text:s/>η<text:s/>περ.<text:s/>α)<text:s/>της<text:s/>παρ.<text:s/>3<text:s/>για<text:s/>το<text:s/>εισόδημα<text:s/>που<text:s/>αποκτά<text:s/>ο<text:s/>εκμισθωτής.».</text:span></text:p>
      <text:p text:style-name="P210"><text:span text:style-name="T210_1">3.</text:span><text:span text:style-name="T210_2"><text:s/></text:span><text:span text:style-name="T210_3">Με<text:s/>την<text:s/>παρ.<text:s/>3<text:s/>του<text:s/>άρθρου<text:s/>210<text:s/>του<text:s/>κοινοποιούμενου<text:s/>νόμου<text:s/>ορίζεται<text:s/>ότι<text:s/>σε<text:s/>περίπτωση<text:s/>μη<text:s/>καταβολής<text:s/>του<text:s/>μισθώματος<text:s/>κατά<text:s/>τα<text:s/>οριζόμενα<text:s/>στην<text:s/>παρ.<text:s/>5<text:s/>του<text:s/>άρθρου<text:s/>39<text:s/>του<text:s/>Κώδικα<text:s/>Φορολογίας<text:s/>Εισοδήματος,<text:s/>ο<text:s/>μισθωτής<text:s/>αποκλείεται<text:s/>για<text:s/>τη<text:s/>μίσθωση<text:s/>αυτή<text:s/>από<text:s/>κάθε<text:s/>ευεργέτημα,<text:s/>ενίσχυση<text:s/>ή<text:s/>επίδομα<text:s/>που<text:s/>παρέχεται<text:s/>από<text:s/>το<text:s/>κράτος<text:s/>για<text:s/>μισθώσεις.</text:span></text:p>
      <text:p text:style-name="P211"><text:span text:style-name="T211_1">4.</text:span><text:span text:style-name="T211_2"><text:s/></text:span><text:span text:style-name="T211_3">Με<text:s/>την<text:s/>περ.<text:s/>α)<text:s/>της<text:s/>παρ.4<text:s/>του<text:s/>άρθρου<text:s/>210<text:s/>του<text:s/>κοινοποιούμενου<text:s/>νόμου<text:s/>ορίζεται<text:s/>ότι<text:s/>με<text:s/>απόφαση<text:s/>του<text:s/>Υπουργού<text:s/>Εθνικής<text:s/>Οικονομίας<text:s/>και<text:s/>Οικονομικών,<text:s/>μετά<text:s/>από<text:s/>εισήγηση<text:s/>του<text:s/>Διοικητή<text:s/>της<text:s/>Α.Α.Δ.Ε.,<text:s/>δύναται<text:s/>να<text:s/>καθορίζονται<text:s/>εξαιρέσεις<text:s/>από<text:s/>την<text:s/>εφαρμογή<text:s/>των<text:s/>κυρώσεων<text:s/>της<text:s/>παρ.<text:s/>5<text:s/>του<text:s/>άρθρου<text:s/>39<text:s/>του<text:s/>Κώδικα<text:s/>Φορολογίας<text:s/>Εισοδήματος<text:s/>και<text:s/>κάθε<text:s/>άλλη<text:s/>λεπτομέρεια<text:s/>για<text:s/>την<text:s/>εφαρμογή<text:s/>του<text:s/>παρόντος.</text:span></text:p>
      <text:p text:style-name="P212"><text:span text:style-name="T212_1">5.</text:span><text:span text:style-name="T212_2"><text:s/></text:span><text:span text:style-name="T212_3">Με<text:s/>την<text:s/>περ.<text:s/>β)<text:s/>της<text:s/>παρ.4<text:s/>του<text:s/>άρθρου<text:s/>210<text:s/>του<text:s/>κοινοποιούμενου<text:s/>νόμου<text:s/>ορίζεται<text:s/>ότι<text:s/>με<text:s/>απόφαση<text:s/>του<text:s/>Διοικητή<text:s/>της<text:s/>Α.Α.Δ.Ε.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213" text:outline-level="6"><text:span text:style-name="T213_1">Άρθρο<text:s/>211<text:s/></text:span></text:h>
      <text:h text:style-name="P214" text:outline-level="6"><text:span text:style-name="T214_1">«Φορολογικά<text:s/>κίνητρα<text:s/>για<text:s/>εταιρείες<text:s/>ειδικού<text:s/>σκοπού<text:s/>διαχείρισης<text:s/>οικογενειακής<text:s/>περιουσίας<text:s/>-<text:s/>Τροποποίηση<text:s/>άρθρου<text:s/>71Η<text:s/>Κώδικα<text:s/>Φορολογίας<text:s/>Εισοδήματος»</text:span></text:h>
      <text:p text:style-name="P215"><text:span text:style-name="T215_1">Στο<text:s/>άρθρο<text:s/>211<text:s/>του<text:s/>κοινοποιούμενου<text:s/>νόμου<text:s/>ορίζεται<text:s/>ότι<text:s/>στο<text:s/>άρθρο<text:s/>71Η<text:s/>του<text:s/>Κώδικα<text:s/>Φορολογίας<text:s/>Εισοδήματος<text:s/>(ν.<text:s/>4172/2013,<text:s/>Α’<text:s/>167),<text:s/>περί<text:s/>κινήτρων<text:s/>για<text:s/>εταιρείες<text:s/>ειδικού<text:s/>σκοπού<text:s/>διαχείρισης<text:s/>οικογενειακής<text:s/>περιουσίας,<text:s/>επέρχονται<text:s/>οι<text:s/>ακόλουθες<text:s/>τροποποιήσεις:<text:s/>α)<text:s/>στην<text:s/>παρ.<text:s/>2<text:s/>προστίθεται<text:s/>νέο<text:s/>δεύτερο<text:s/>εδάφιο,<text:s/>β)<text:s/>στην<text:s/>περ.<text:s/>β)<text:s/>της<text:s/>παρ.<text:s/>3<text:s/>οι<text:s/>λέξεις<text:s/>«ενός<text:s/>εκατομμυρίου<text:s/>(1.000.000)»<text:s/>αντικαθίστανται<text:s/>από<text:s/>τις<text:s/>λέξεις<text:s/>«πεντακοσίων<text:s/>χιλιάδων<text:s/>(500.000)»,<text:s/>γ)<text:s/>προστίθεται<text:s/>παρ.<text:s/>6,<text:s/>και<text:s/>το<text:s/>άρθρο<text:s/>71Η<text:s/>διαμορφώνεται<text:s/>ως<text:s/>εξής:</text:span></text:p>
      <text:p text:style-name="P216"><text:span text:style-name="T216_1">«Άρθρο<text:s/>71Η<text:s/>Κίνητρα<text:s/>για<text:s/>εταιρείες<text:s/>ειδικού<text:s/>σκοπού<text:s/>διαχείρισης<text:s/>οικογενειακής<text:s/>περιουσίας</text:span></text:p>
      <text:p text:style-name="P217"><text:span text:style-name="T217_1">1.<text:s/></text:span><text:span text:style-name="T217_2"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’<text:s/>του<text:s/>άρθρου<text:s/>45.</text:span></text:p>
      <text:p text:style-name="P218"><text:span text:style-name="T218_1">2.<text:s/></text:span><text:span text:style-name="T218_2">Αποκλειστικός<text:s/>σκοπός<text:s/>των<text:s/>εταιρειών<text:s/>ειδικού<text:s/>σκοπού<text:s/>διαχείρισης<text:s/>οικογενειακής<text:s/>περιουσίας<text:s/>είναι<text:s/>η<text:s/>διοίκηση<text:s/>και<text:s/>διαχείριση<text:s/>των<text:s/>περιουσιακών<text:s/>στοιχείων<text:s/>και<text:s/>επενδύσεων,<text:s/>που<text:s/>κατέχουν<text:s/>είτε<text:s/>άμεσα<text:s/>είτε<text:s/>έμμεσα,<text:s/>μέσω<text:s/>νομικών<text:s/>προσώπων<text:s/>ή<text:s/>νομικών<text:s/>οντοτήτων,<text:s/>τα<text:s/>φυσικά<text:s/>πρόσωπα<text:s/>της<text:s/>παρ.<text:s/>1<text:s/>και<text:s/>τα<text:s/>μέλη<text:s/>των<text:s/>οικογενειών<text:s/>τους,<text:s/>καθώς<text:s/>και<text:s/>η<text:s/>διαχείριση<text:s/>των<text:s/>δαπανών,<text:s/>που<text:s/>πραγματοποιούνται<text:s/>από<text:s/>τα<text:s/>φυσικά<text:s/>πρόσωπα<text:s/>της<text:s/>παρ.<text:s/>1<text:s/>και<text:s/>τα<text:s/>μέλη<text:s/>των<text:s/>οικογενειών<text:s/>τους<text:s/>για<text:s/>την<text:s/>κάλυψη<text:s/>των<text:s/>αναγκών<text:s/>τους<text:s/>και<text:s/>του<text:s/>κόστους<text:s/>της<text:s/>εν<text:s/>γένει<text:s/>διαβίωσής<text:s/>τους<text:s/>και<text:s/>των<text:s/>φιλανθρωπικών<text:s/>και<text:s/>πολιτιστικών<text:s/>δράσεών<text:s/>τους.<text:s/>Οι<text:s/>εταιρείες<text:s/>ειδικού<text:s/>σκοπού<text:s/>δύνανται<text:s/>επίσης<text:s/>να<text:s/>παρέχουν<text:s/>και<text:s/>υπηρεσίες<text:s/>συμβούλου<text:s/>προς<text:s/>εμπιστευματοδόχους<text:s/>(Trustees),<text:s/>αναφορικά<text:s/>με<text:s/>εμπιστεύματα<text:s/>(Trust)<text:s/>που<text:s/>έχουν<text:s/>ιδρύσει<text:s/>(Settlor),<text:s/>ή<text:s/>στα<text:s/>οποία<text:s/>είναι<text:s/>δικαιούχοι<text:s/>(Βeneficiaries)<text:s/>φυσικά<text:s/>πρόσωπα<text:s/>της<text:s/>παρ.<text:s/>1<text:s/>και<text:s/>τα<text:s/>μέλη<text:s/>της<text:s/>οικογένειάς<text:s/>τους.</text:span></text:p>
      <text:p text:style-name="P219"><text:span text:style-name="T219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κατά<text:s/>πλειοψηφία<text:s/>τα<text:s/>φυσικά<text:s/>πρόσωπα<text:s/>της<text:s/>παρ.<text:s/>1<text:s/>ή/και<text:s/>μέλη<text:s/>της<text:s/>οικογένειας<text:s/>αυτών.</text:span></text:p>
      <text:p text:style-name="P220"><text:span text:style-name="T220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ν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/text:span></text:p>
      <text:p text:style-name="P221"><text:span text:style-name="T221_1">3.<text:s/></text:span><text:span text:style-name="T221_2"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222"><text:span text:style-name="T222_1">α)<text:s/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223"><text:span text:style-name="T223_1">β)<text:s/>πραγματοποιεί<text:s/>στην<text:s/>Ελλάδα<text:s/>δαπάνες<text:s/>λειτουργίας<text:s/>τουλάχιστον<text:s/>πεντακοσίων<text:s/>χιλιάδων<text:s/>(500.000)<text:s/>ευρώ<text:s/>ετησίως.</text:span></text:p>
      <text:p text:style-name="P224"><text:span text:style-name="T224_1">4.<text:s/></text:span><text:span text:style-name="T224_2">Για<text:s/>την<text:s/>εφαρμογή<text:s/>του<text:s/>παρόντος,<text:s/>ως<text:s/>μέλη<text:s/>της<text:s/>οικογενείας<text:s/>νοούνται:</text:span></text:p>
      <text:p text:style-name="P225"><text:span text:style-name="T225_1">α)<text:s/>ο<text:s/>έτερος<text:s/>των<text:s/>συζύγων/μέρος<text:s/>συμφώνου<text:s/>συμβίωσης<text:s/>(Μ.Σ.Σ.),</text:span></text:p>
      <text:p text:style-name="P226"><text:span text:style-name="T226_1">β)<text:s/>τα<text:s/>άγαμα<text:s/>τέκνα<text:s/>των<text:s/>συζύγων/Μ.Σ.Σ.,</text:span></text:p>
      <text:p text:style-name="P227"><text:span text:style-name="T227_1">γ)<text:s/>τα<text:s/>άγαμα<text:s/>τέκνα<text:s/>του<text:s/>συντηρούντος<text:s/>ή<text:s/>του<text:s/>ετέρου<text:s/>των<text:s/>συζύγων/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/Μ.Σ.Σ.<text:s/>σε<text:s/>αυτόν/αυτήν,</text:span></text:p>
      <text:p text:style-name="P228"><text:span text:style-name="T228_1">δ)<text:s/>οι<text:s/>απευθείας<text:s/>ανιόντες<text:s/>των<text:s/>συζύγων/Μ.Σ.Σ..</text:span></text:p>
      <text:p text:style-name="P229"><text:span text:style-name="T229_1">5.<text:s/></text:span><text:span text:style-name="T229_2"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230"><text:span text:style-name="T230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4308/2014<text:s/>(Α’<text:s/>251).</text:span></text:p>
      <text:p text:style-name="P231"><text:span text:style-name="T231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232"><text:span text:style-name="T232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text:s/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p text:style-name="P233"><text:span text:style-name="T233_1">6.<text:s/></text:span><text:span text:style-name="T233_2">Η<text:s/>παροχή<text:s/>των<text:s/>υπηρεσιών<text:s/>του<text:s/>παρόντος<text:s/>άρθρου<text:s/>από<text:s/>εταιρείες<text:s/>ειδικού<text:s/>σκοπού<text:s/>διαχείρισης<text:s/>οικογενειακής<text:s/>περιουσίας<text:s/>προς<text:s/>αλλοδαπές<text:s/>εταιρείες<text:s/>που<text:s/>ανήκουν,<text:s/>άμεσα<text:s/>ή<text:s/>έμμεσα,<text:s/>σε<text:s/>φυσικά<text:s/>πρόσωπα<text:s/>της<text:s/>παρ.<text:s/>1<text:s/>ή<text:s/>σε<text:s/>μέλη<text:s/>των<text:s/>οικογενειών<text:s/>τους<text:s/>δεν<text:s/>συνιστά<text:s/>άσκηση<text:s/>πραγματικής<text:s/>διοίκησής<text:s/>τους<text:s/>στην<text:s/>Ελλάδα<text:s/>κατά<text:s/>την<text:s/>παρ.<text:s/>4<text:s/>του<text:s/>άρθρου<text:s/>4,<text:s/>περί<text:s/>φορολογικής<text:s/>κατοικίας,<text:s/>και<text:s/>οι<text:s/>παρ.<text:s/>3<text:s/>και<text:s/>4<text:s/>του<text:s/>άρθρου<text:s/>4<text:s/>δεν<text:s/>εφαρμόζονται».</text:span></text:p>
      <text:h text:style-name="P234" text:outline-level="6"><text:span text:style-name="T234_1">Άρθρο<text:s/>212<text:s/></text:span></text:h>
      <text:h text:style-name="P235" text:outline-level="6"><text:span text:style-name="T235_1">«Κίνητρα<text:s/>σε<text:s/>οντότητες<text:s/>για<text:s/>την<text:s/>πρόωρη<text:s/>εφαρμογή<text:s/>της<text:s/>ηλεκτρονικής<text:s/>τιμολόγησης<text:s/>-<text:s/>Προσθήκη<text:s/>άρθρου<text:s/>71Θ<text:s/>στον<text:s/>Κώδικα<text:s/>Φορολογίας<text:s/>Εισοδήματος»</text:span></text:h>
      <text:p text:style-name="P236"><text:span text:style-name="T236_1">Στον<text:s/>Κώδικα<text:s/>Φορολογίας<text:s/>Εισοδήματος<text:s/>(ν.<text:s/>4172/2013,<text:s/>Α’<text:s/>167),<text:s/>προστίθεται<text:s/>άρθρο<text:s/>71Θ<text:s/>ως<text:s/>εξής:</text:span></text:p>
      <text:p text:style-name="P237"><text:span text:style-name="T237_1">«Άρθρο<text:s/>71Θ</text:span></text:p>
      <text:p text:style-name="P238"><text:span text:style-name="T238_1">Κίνητρα<text:s/>σε<text:s/>οντότητες<text:s/>για<text:s/>την<text:s/>πρόωρη<text:s/>εφαρμογή<text:s/>της<text:s/>ηλεκτρονικής<text:s/>τιμολόγησης</text:span></text:p>
      <text:p text:style-name="P239"><text:span text:style-name="T239_1">1.<text:s/></text:span><text:span text:style-name="T239_2">Για<text:s/>τις<text:s/>οντότητες,<text:s/>που<text:s/>διενεργούν<text:s/>συναλλαγές,<text:s/>οι<text:s/>οποίες<text:s/>εμπίπτουν<text:s/>στο<text:s/>πεδίο<text:s/>εφαρμογής<text:s/>των<text:s/>περ.<text:s/>α),<text:s/>β)<text:s/>και<text:s/>γ)<text:s/>της<text:s/>παρ.<text:s/>1<text:s/>του<text:s/>άρθρου<text:s/>14<text:s/>του<text:s/>ν.<text:s/>4308/2014<text:s/>(Α’<text:s/>251),<text:s/>περί<text:s/>ηλεκτρονικού<text:s/>τιμολογίου,<text:s/>και<text:s/>οι<text:s/>οποίες<text:s/>επιλέγουν<text:s/>την<text:s/>ηλεκτρονική<text:s/>τιμολόγηση<text:s/>για<text:s/>την<text:s/>αποκλειστική<text:s/>έκδοση<text:s/>των<text:s/>παραστατικών<text:s/>τους,<text:s/>πριν<text:s/>από<text:s/>την<text:s/>υποχρεωτική<text:s/>εφαρμογή<text:s/>της<text:s/>σύμφωνα<text:s/>με<text:s/>την<text:s/>κοινή<text:s/>απόφαση<text:s/>της<text:s/>παρ.<text:s/>6<text:s/>του<text:s/>άρθρου<text:s/>14<text:s/>του<text:s/>ν.<text:s/>4308/2014,<text:s/>παρέχονται<text:s/>τα<text:s/>εξής<text:s/>κίνητρα:</text:span></text:p>
      <text:p text:style-name="P240"><text:span text:style-name="T240_1">α)<text:s/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νυται<text:s/>πλήρως<text:s/>για<text:s/>τους<text:s/>σκοπούς<text:s/>του<text:s/>παρόντος<text:s/>Κώδικα<text:s/>στο<text:s/>έτος<text:s/>πραγματοποίησής<text:s/>της,<text:s/>προσαυξημένη<text:s/>κατά<text:s/>ποσοστό<text:s/>εκατό<text:s/>τοις<text:s/>εκατό<text:s/>(100%)<text:s/>και</text:span></text:p>
      <text:p text:style-name="P241"><text:span text:style-name="T241_1">β)<text:s/>η<text:s/>δαπάνη<text:s/>για<text:s/>την<text:s/>παραγωγή,<text:s/>τη<text:s/>διαβίβαση<text:s/>και<text:s/>την<text:s/>ηλεκτρονική<text:s/>αρχειοθέτηση<text:s/>ηλεκτρονικών<text:s/>τιμολογίων<text:s/>για<text:s/>τους<text:s/>πρώτους<text:s/>δώδεκα<text:s/>(12)<text:s/>μήνε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,<text:s/>προσαυξάνεται<text:s/>κατά<text:s/>ποσοστό<text:s/>εκατό<text:s/>τοις<text:s/>εκατό<text:s/>(100%)<text:s/>κατά<text:s/>το<text:s/>έτος<text:s/>πραγματοποίησής<text:s/>της.</text:span></text:p>
      <text:p text:style-name="P242"><text:span text:style-name="T242_1">2.<text:s/></text:span><text:span text:style-name="T242_2">Τα<text:s/>κίνητρα<text:s/>της<text:s/>παρ.<text:s/>1<text:s/>παρέχονται<text:s/>στις<text:s/>οντότητες<text:s/>επί<text:s/>δαπανών<text:s/>που<text:s/>διενεργούνται<text:s/>από<text:s/>το<text:s/>φορολογικό<text:s/>έτος<text:s/>2025<text:s/>και<text:s/>επόμενα,<text:s/>εφόσον:<text:s/>α)<text:s/>έχει<text:s/>υποβληθεί<text:s/>δήλωση<text:s/>για<text:s/>τη<text:s/>χρήση<text:s/>της<text:s/>ηλεκτρονικής<text:s/>τιμολόγησης<text:s/>μέσω<text:s/>Υπηρεσιών<text:s/>Παρόχου<text:s/>για<text:s/>την<text:s/>Ηλεκτρονική<text:s/>Έκδοση<text:s/>Στοιχείων</text:span></text:p>
      <text:p text:style-name="P243"><text:span text:style-name="T243_1">(Υ.ΠΑ.Η.Ε.Σ.).<text:s/>ή<text:s/>της<text:s/>Εφαρμογής<text:s/>Έκδοσης<text:s/>και<text:s/>Διαβίβασης<text:s/>Παραστατικών<text:s/>της<text:s/>Α.Α.Δ.Ε.<text:s/>σύμφωνα<text:s/>με<text:s/>την<text:s/>απόφαση<text:s/>του<text:s/>Διοικητή<text:s/>της<text:s/>Α.Α.Δ.Ε.<text:s/>που<text:s/>εκδίδεται<text:s/>βάσει<text:s/>της<text:s/>παρ.<text:s/>6,<text:s/>το<text:s/>αργότερο<text:s/>δύο<text:s/>(2)<text:s/>μήνες<text:s/>πριν<text:s/>από<text:s/>την<text:s/>έναρξη<text:s/>ισχύος<text:s/>της<text:s/>υποχρεωτικής<text:s/>ηλεκτρονικής<text:s/>τιμολόγησης<text:s/>για<text:s/>πωλήσεις<text:s/>αγαθών<text:s/>και<text:s/>παροχές<text:s/>υπηρεσιών<text:s/>της<text:s/>παρ.<text:s/>1<text:s/>του<text:s/>άρθρου<text:s/>14<text:s/>του<text:s/>ν.<text:s/>4308/2014,<text:s/>σύμφωνα<text:s/>με<text:s/>την<text:s/>κοινή<text:s/>απόφαση<text:s/>του<text:s/>Υπουργού<text:s/>Εθνικής<text:s/>Οικονομίας<text:s/>και<text:s/>Οικονομικών<text:s/>και<text:s/>του<text:s/>Διοικητή<text:s/>της<text:s/>Α.Α.Δ.Ε.<text:s/>που<text:s/>εκδίδεται<text:s/>σύμφωνα<text:s/>με<text:s/>την<text:s/>παρ.<text:s/>6<text:s/>του<text:s/>άρθρου<text:s/>14<text:s/>του<text:s/>ν.<text:s/>4308/2014,</text:span></text:p>
      <text:p text:style-name="P244"><text:span text:style-name="T244_1">και<text:s/>β)<text:s/>η<text:s/>έναρξη<text:s/>χρήσης<text:s/>της<text:s/>ηλεκτρονικής<text:s/>τιμολόγησης<text:s/>πραγματοποιείται<text:s/>μέσα<text:s/>στο<text:s/>ίδιο<text:s/>διάστημα.</text:span></text:p>
      <text:p text:style-name="P245"><text:span text:style-name="T245_1">3.<text:s/></text:span><text:span text:style-name="T245_2">Το<text:s/>παρόν<text:s/>άρθρο<text:s/>δεν<text:s/>εφαρμόζεται<text:s/>στις<text:s/>οντότητες<text:s/>που<text:s/>έκαναν<text:s/>χρήση<text:s/>των<text:s/>ευεργετημάτων<text:s/>του<text:s/>άρθρου<text:s/>71ΣΤ.</text:span></text:p>
      <text:p text:style-name="P246"><text:span text:style-name="T246_1">4.<text:s/></text:span><text:span text:style-name="T246_2">Σε<text:s/>περίπτωση<text:s/>ανάκλησης<text:s/>της<text:s/>δήλωσης<text:s/>της<text:s/>παρ.<text:s/>2<text:s/>ή<text:s/>έκδοσης<text:s/>τιμολογίου<text:s/>άνευ<text:s/>χρήσης<text:s/>των<text:s/>τρόπων<text:s/>των<text:s/>περ.<text:s/>γ)<text:s/>και<text:s/>ε)<text:s/>της<text:s/>παρ.<text:s/>3<text:s/>του<text:s/>άρθρου<text:s/>15<text:s/>του<text:s/>ν.<text:s/>4308/2014<text:s/>πριν<text:s/>από<text:s/>την<text:s/>έναρξη<text:s/>της<text:s/>υποχρεωτικής<text:s/>ισχύος<text:s/>της<text:s/>ηλεκτρονικής<text:s/>τιμολόγησης,<text:s/>παρά<text:s/>τη<text:s/>σχετική<text:s/>δήλωση,<text:s/>δεν<text:s/>χορηγούνται<text:s/>ή<text:s/>αίρονται<text:s/>τα<text:s/>ευεργετήματα<text:s/>της<text:s/>παρ.<text:s/>1,<text:s/>αντίστοιχα.</text:span></text:p>
      <text:p text:style-name="P247"><text:span text:style-name="T247_1">5.<text:s/></text:span><text:span text:style-name="T247_2">Για<text:s/>την<text:s/>εφαρμογή<text:s/>του<text:s/>παρόντο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,<text:s/>καθώς<text:s/>και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ου<text:s/>παρόντος,<text:s/>από<text:s/>τους<text:s/>εκδότες<text:s/>των<text:s/>ηλεκτρονικών<text:s/>παραστατικών<text:s/>πωλήσεων<text:s/>αγαθών<text:s/>και<text:s/>παροχής<text:s/>υπηρεσιών.</text:span></text:p>
      <text:p text:style-name="P248"><text:span text:style-name="T248_1">6.<text:s/></text:span><text:span text:style-name="T248_2"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χρήσης<text:s/>της<text:s/>ηλεκτρονικής<text:s/>τιμολόγησης<text:s/>μέσω<text:s/>Υπηρεσιών<text:s/>Παρόχου<text:s/>για<text:s/>την<text:s/>Ηλεκτρονική<text:s/>Έκδοση<text:s/>Στοιχείων<text:s/>(Υ.ΠΑ.Η.Ε.Σ.)<text:s/>ή<text:s/>της<text:s/>Εφαρμογής<text:s/>Έκδοσης<text:s/>και<text:s/>Διαβίβασης<text:s/>Παραστατικών<text:s/>της<text:s/>Α.Α.Δ.Ε.,<text:s/>καθώς<text:s/>και<text:s/>κάθε<text:s/>άλλο<text:s/>ειδικότερο<text:s/>θέμα<text:s/>για<text:s/>την<text:s/>εφαρμογή<text:s/>του<text:s/>παρόντος.»</text:span></text:p>
      <text:h text:style-name="P249" text:outline-level="6"><text:span text:style-name="T249_1">Άρθρο<text:s/>213<text:s/></text:span></text:h>
      <text:h text:style-name="P250" text:outline-level="6"><text:span text:style-name="T250_1">«Κυρώσεις<text:s/>για<text:s/>παράλειψη<text:s/>υποβολής<text:s/>ή<text:s/>εκπρόθεσμη<text:s/>υποβολή<text:s/>φορολογικών<text:s/>δηλώσεων<text:s/>και<text:s/>δηλώσεων<text:s/>πληροφοριακού<text:s/>χαρακτήρα<text:s/>και<text:s/>παράλειψη<text:s/>χορήγησης<text:s/>στοιχείων<text:s/>που<text:s/>ζητούνται<text:s/>από<text:s/>τη<text:s/>φορολογική<text:s/>διοίκηση<text:s/>-Τροποποίηση<text:s/>παρ.<text:s/>2<text:s/>άρθρου<text:s/>53<text:s/>Κώδικα<text:s/>Φορολογικής<text:s/>Διαδικασίας»</text:span></text:h>
      <text:p text:style-name="P251"><text:span text:style-name="T251_1">Στο<text:s/>άρθρο<text:s/>213<text:s/>του<text:s/>κοινοποιούμενου<text:s/>νόμου<text:s/>ορίζεται<text:s/>ότι<text:s/>στην<text:s/>παρ.<text:s/>2<text:s/>του<text:s/>άρθρου<text:s/>53<text:s/>του<text:s/>Κώδικα<text:s/>Φορολογικής<text:s/>Διαδικασίας<text:s/>(ν.<text:s/>5104/2024,<text:s/>Α’<text:s/>58),<text:s/>περί<text:s/>των<text:s/>κυρώσεων<text:s/>για<text:s/>παράλειψη<text:s/>υποβολής<text:s/>ή<text:s/>εκπρόθεσμη<text:s/>υποβολή<text:s/>φορολογικών<text:s/>δηλώσεων<text:s/>και<text:s/>δηλώσεων<text:s/>πληροφοριακού<text:s/>χαρακτήρα<text:s/>και<text:s/>παράλειψη<text:s/>χορήγησης<text:s/>στοιχείων<text:s/>που<text:s/>ζητούνται<text:s/>από<text:s/>τη<text:s/>Φορολογική<text:s/>Διοίκηση,<text:s/>μετά<text:s/>από<text:s/>τις<text:s/>λέξεις<text:s/>«με<text:s/>εξαίρεση»<text:s/>προστίθενται<text:s/>οι<text:s/>λέξεις<text:s/>«τις<text:s/>δηλώσεις<text:s/>που<text:s/>υποβάλλονται<text:s/>στη<text:s/>φορολογία<text:s/>κεφαλαίου<text:s/>και»<text:s/>και<text:s/>η<text:s/>παρ.<text:s/>2<text:s/>διαμορφώνεται<text:s/>ως<text:s/>εξής:</text:span></text:p>
      <text:p text:style-name="P252"><text:span text:style-name="T252_1">«2.<text:s/>Ειδικά<text:s/>σε<text:s/>φορολογούμενους<text:s/>που<text:s/>δεν<text:s/>υποβάλλουν<text:s/>ή<text:s/>υποβάλλουν<text:s/>εκπρόθεσμα<text:s/>φορολογική<text:s/>δήλωση,<text:s/>με<text:s/>εξαίρεση<text:s/>τις<text:s/>δηλώσεις<text:s/>που<text:s/>υποβάλλονται<text:s/>στη<text:s/>φορολογία<text:s/>κεφαλαίου<text:s/>και<text:s/>τις<text:s/>δηλώσεις<text:s/>πληροφοριακού<text:s/>χαρακτήρα,<text:s/>δεν<text:s/>υποβάλλουν<text:s/>ή<text:s/>υποβάλλουν<text:s/>εκπρόθεσμα<text:s/>δήλωση<text:s/>παρακράτησης<text:s/>φόρου<text:s/>ή<text:s/>δεν<text:s/>ανταποκρίνονται<text:s/>σε<text:s/>αίτημα<text:s/>της<text:s/>Φορολογικής<text:s/>Διοίκησης<text:s/>για<text:s/>παροχή<text:s/>πληροφοριών<text:s/>ή<text:s/>στοιχείων,<text:s/>επιβάλλεται<text:s/>πρόστιμο<text:s/>διακοσίων<text:s/>πενήντα<text:s/>(250)<text:s/>ευρώ<text:s/>ανά<text:s/>παράβαση<text:s/>αν<text:s/>είναι<text:s/>υπόχρεοι<text:s/>τήρησης<text:s/>απλογραφικού<text:s/>λογιστικού<text:s/>συστήματος<text:s/>και<text:s/>πεντακοσίων(500)<text:s/>ευρώ<text:s/>ανά<text:s/>παράβαση<text:s/>αν<text:s/>είναι<text:s/>υπόχρεοι<text:s/>τήρησης<text:s/>διπλογραφικού<text:s/>λογιστικού<text:s/>συστήματος.»</text:span></text:p>
      <text:h text:style-name="P253" text:outline-level="6"><text:span text:style-name="T253_1">Άρθρο<text:s/>214<text:s/></text:span></text:h>
      <text:h text:style-name="P254" text:outline-level="6"><text:span text:style-name="T254_1">«Παραβάσεις<text:s/>σχετικές<text:s/>με<text:s/>την<text:s/>απεικόνιση<text:s/>των<text:s/>οικονομικών<text:s/>συναλλαγών<text:s/>-<text:s/>Τροποποίηση<text:s/>παρ.<text:s/>13<text:s/>άρθρου<text:s/>57<text:s/>Κώδικα<text:s/>Φορολογικής<text:s/>Διαδικασίας«</text:span></text:h>
      <text:p text:style-name="P255"><text:span text:style-name="T255_1">Στην<text:s/>παρ.<text:s/>13<text:s/>του<text:s/>άρθρου<text:s/>57<text:s/>του<text:s/>Κώδικα<text:s/>Φορολογικής<text:s/>Διαδικασίας<text:s/>(ν.<text:s/>5104/2024,<text:s/>Α’<text:s/>58),<text:s/>περί<text:s/>παραβάσεων<text:s/>σχετικών<text:s/>με<text:s/>την<text:s/>απεικόνιση<text:s/>των<text:s/>οικονομικών<text:s/>συναλλαγών,<text:s/>επέρχονται<text:s/>οι<text:s/>ακόλουθες<text:s/>τροποποιήσεις:<text:s/>α)<text:s/>στο<text:s/>πρώτο<text:s/>εδάφιο<text:s/>αα)<text:s/>οι<text:s/>λέξεις<text:s/>«πεντακοσίων<text:s/>(500)<text:s/>ευρώ»</text:span></text:p>
      <text:p text:style-name="P256"><text:span text:style-name="T256_1">αντικαθίστανται<text:s/>από<text:s/>τις<text:s/>λέξεις<text:s/>«πέντε<text:s/>χιλιάδων<text:s/>(5.000)<text:s/>ευρώ»,<text:s/>αβ)<text:s/>οι<text:s/>λέξεις<text:s/>«χιλίων<text:s/>(1.000)<text:s/>ευρώ»<text:s/>αντικαθίστανται<text:s/>από<text:s/>τις<text:s/>λέξεις<text:s/>«δέκα<text:s/>χιλιάδων<text:s/>(10.000)<text:s/>ευρώ»,<text:s/>β)<text:s/>προστίθεται<text:s/>δεύτερο<text:s/>εδάφιο,<text:s/>και<text:s/>η<text:s/>παρ.<text:s/>13<text:s/>διαμορφώνεται<text:s/>ως<text:s/>εξής:</text:span></text:p>
      <text:p text:style-name="P257"><text:span text:style-name="T257_1">«13.<text:s/>Σε<text:s/>φορολογούμενο<text:s/>που<text:s/>διακινεί<text:s/>αγαθά<text:s/>χωρίς<text:s/>την<text:s/>ύπαρξη<text:s/>παραστατικών<text:s/>στοιχείων<text:s/>διακίνησης,<text:s/>επιβάλλεται<text:s/>πρόστιμο<text:s/>πέντε<text:s/>χιλιάδων<text:s/>(5.000)<text:s/>ευρώ,<text:s/>ανά<text:s/>φορολογικό<text:s/>έλεγχο,<text:s/>αν<text:s/>είναι<text:s/>υπόχρεος<text:s/>τήρησης<text:s/>απλογραφικού<text:s/>λογιστικού<text:s/>συστήματος,<text:s/>και<text:s/>δέκα<text:s/>χιλιάδων<text:s/>(10.000)<text:s/>ευρώ,<text:s/>ανά<text:s/>φορολογικό<text:s/>έλεγχο,<text:s/>αν<text:s/>είναι<text:s/>υπόχρεος<text:s/>τήρησης<text:s/>διπλογραφικού<text:s/>λογιστικού<text:s/>συστήματος.<text:s/>Σε<text:s/>περίπτωση<text:s/>υποτροπής<text:s/>εφαρμόζονται<text:s/>τα<text:s/>οριζόμενα<text:s/>στο<text:s/>άρθρο<text:s/>67.»</text:span></text:p>
      <text:h text:style-name="P258" text:outline-level="6"><text:span text:style-name="T258_1">Άρθρο<text:s/>215<text:s/></text:span></text:h>
      <text:h text:style-name="P259" text:outline-level="6"><text:span text:style-name="T259_1">«Αποδοχή<text:s/>άμεσων<text:s/>πληρωμών<text:s/>στις<text:s/>λιανικές<text:s/>συναλλαγές<text:s/>είτε<text:s/>μέσω<text:s/>χρήσης<text:s/>διασυνδεδεμένου<text:s/>τερματικού<text:s/>πληρωμής<text:s/>είτε<text:s/>μέσω<text:s/>Υπηρεσιών<text:s/>Παρόχου<text:s/>Ηλεκτρονικής<text:s/>Έκδοσης<text:s/>Στοιχείων<text:s/>-<text:s/>Τροποποίηση<text:s/>άρθρου<text:s/>17,<text:s/>παρ.<text:s/>1,<text:s/>4<text:s/>και<text:s/>5<text:s/>άρθρου<text:s/>63<text:s/>και<text:s/>παρ.<text:s/>17<text:s/>άρθρου<text:s/>83<text:s/>Κώδικα<text:s/>Φορολογικής<text:s/>Διαδικασίας»</text:span></text:h>
      <text:p text:style-name="P260"><text:span text:style-name="T260_1">1.</text:span><text:span text:style-name="T260_2"><text:s/></text:span><text:span text:style-name="T260_3">Στο<text:s/>άρθρο<text:s/>17<text:s/>του<text:s/>Κώδικα<text:s/>Φορολογικής<text:s/>Διαδικασίας<text:s/>(ν.<text:s/>5104/2024,<text:s/>Α’<text:s/>58),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,<text:s/>επέρχονται<text:s/>οι<text:s/>ακόλουθες<text:s/>τροποποιήσεις:<text:s/>α)<text:s/>στην<text:s/>παρ.<text:s/>1,<text:s/>αα)<text:s/>τα<text:s/>υφιστάμενα<text:s/>εδάφια,<text:s/>πρώτο<text:s/>και<text:s/>δεύτερο,<text:s/>αριθμούνται<text:s/>ως<text:s/>περ.<text:s/>α),<text:s/>αβ)<text:s/>στο<text:s/>πρώτο<text:s/>εδάφιο,<text:s/>μετά<text:s/>από<text:s/>τις<text:s/>λέξεις<text:s/>«ν.<text:s/>4308/2014<text:s/>(Α’<text:s/>251)<text:s/>που»,<text:s/>προστίθενται<text:s/>οι<text:s/>λέξεις<text:s/>«έχουν<text:s/>υποχρέωση<text:s/>χρήσης<text:s/>ή»,<text:s/>αγ)<text:s/>προστίθεται<text:s/>περ.<text:s/>β),<text:s/>β)<text:s/>στην<text:s/>παρ.<text:s/>2,<text:s/>βα)<text:s/>στο<text:s/>πρώτο<text:s/>εδάφιο,<text:s/>i)<text:s/>μετά<text:s/>από<text:s/>τις<text:s/>λέξεις<text:s/>«διαδικασίες<text:s/>αναβάθμισης»,<text:s/>οι<text:s/>λέξεις<text:s/>«και<text:s/>διασύνδεσης»<text:s/>διαγράφονται,<text:s/>ii)<text:s/>μετά<text:s/>από<text:s/>τη<text:s/>λέξη<text:s/>«τιμολόγησης»,<text:s/>προστίθενται<text:s/>οι<text:s/>λέξεις<text:s/>«και<text:s/>της<text:s/>κατά<text:s/>περίπτωση<text:s/>διασύνδεσης»,<text:s/>iii)<text:s/>μετά<text:s/>από<text:s/>τη<text:s/>λέξη<text:s/>«χρηστών»,<text:s/>προστίθενται<text:s/>οι<text:s/>λέξεις<text:s/>«ή<text:s/>τους<text:s/>Παρόχους<text:s/>Υπηρεσιών<text:s/>Πληρωμών<text:s/>της<text:s/>παρ.<text:s/>2<text:s/>του<text:s/>άρθρου<text:s/>1<text:s/>του<text:s/>ν.<text:s/>4537/2018<text:s/>που<text:s/>παρέχουν<text:s/>υπηρεσίες<text:s/>άμεσης<text:s/>πληρωμής<text:s/>από<text:s/>λογαριασμό<text:s/>σε<text:s/>λογαριασμό<text:s/>στο<text:s/>Σημείο<text:s/>Πώλησης<text:s/>με<text:s/>δυνητική<text:s/>χρήση<text:s/>του<text:s/>εθνικού<text:s/>κόμβου<text:s/>αυτοματοποιημένης<text:s/>διεκπεραίωσης<text:s/>διαδικασιών<text:s/>είσπραξης<text:s/>(ΔΙΑΣ),»,<text:s/>γ)<text:s/>το<text:s/>τρίτο<text:s/>εδάφιο<text:s/>της<text:s/>παρ.<text:s/>3<text:s/>αντικαθίσταται<text:s/>και,<text:s/>μετά<text:s/>από<text:s/>νομοτεχνικές<text:s/>βελτιώσεις,<text:s/>το<text:s/>άρθρο<text:s/>17<text:s/>διαμορφώνεται<text:s/>ως<text:s/>εξής:</text:span></text:p>
      <text:p text:style-name="P261"><text:span text:style-name="T261_1">«Άρθρο<text:s/>17</text:span></text:p>
      <text:p text:style-name="P262"><text:span text:style-name="T262_1">Υποχρεωτική<text:s/>διασύνδεση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</text:span></text:p>
      <text:p text:style-name="P263"><text:span text:style-name="T263_1">1.<text:s/></text:span><text:span text:style-name="T263_2">α)<text:s/>Οντότητες<text:s/>του<text:s/>άρθρου<text:s/>1<text:s/>του<text:s/>ν.<text:s/>4308/2014<text:s/>(Α’<text:s/>251)<text:s/>που<text:s/>έχουν<text:s/>υποχρέωση<text:s/>χρήσης<text:s/>ή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ημεδαπών<text:s/>ή<text:s/>αλλοδαπών<text:s/>παρόχων,<text:s/>διασυνδέονται<text:s/>και<text:s/>παρέχουν<text:s/>στη<text:s/>Φορολογική<text:s/>Διοίκηση<text:s/>πληροφορίες<text:s/>για<text:s/>τις<text:s/>συναλλαγές<text:s/>που<text:s/>εκτελούνται<text:s/>μέσω<text:s/>αυτών<text:s/>είτε<text:s/>μέσω<text:s/>διασύνδεσης<text:s/>των<text:s/>τερματικών<text:s/>με<text:s/>Φορολογικούς<text:s/>Ηλεκτρονικούς<text:s/>Μηχανισμούς<text:s/>(Φ.Η.Μ.)<text:s/>είτε<text:s/>απευθείας<text:s/>με<text:s/>τα<text:s/>πληροφοριακά<text:s/>συστήματα<text:s/>της<text:s/>Φορολογικής<text:s/>Διοίκησης.<text:s/>Για<text:s/>την<text:s/>εκπλήρωση<text:s/>της<text:s/>υποχρέωσης<text:s/>του<text:s/>πρώτου<text:s/>εδαφίου,<text:s/>οι<text:s/>οντότητες<text:s/>χρησιμοποιούν<text:s/>τερματικά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<text:s/>που<text:s/>ληρούν<text:s/>τις<text:s/>προϋποθέσεις<text:s/>του<text:s/>άρθρου<text:s/>18.</text:span></text:p>
      <text:p text:style-name="P264"><text:span text:style-name="T264_1">β)<text:s/>Οι<text:s/>οντότητες<text:s/>της<text:s/>περ.<text:s/>α)<text:s/>που<text:s/>είναι<text:s/>υπόχρεες<text:s/>σε<text:s/>αποδοχή<text:s/>πληρωμών<text:s/>μέσω<text:s/>υπηρεσιών<text:s/>άμεσης<text:s/>πληρωμής<text:s/>από<text:s/>λογαριασμό<text:s/>σε<text:s/>λογαριασμό,<text:s/>όπως<text:s/>η<text:s/>υπηρεσία<text:s/>IRIS<text:s/>online<text:s/>payments,<text:s/>αποδέχονται<text:s/>τις<text:s/>σχετικές<text:s/>πληρωμές<text:s/>στο<text:s/>Σημείο<text:s/>Πώλησης<text:s/>είτε<text:s/>μέσω<text:s/>διασυνδεδεμένων<text:s/>τερματικών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είτε<text:s/>μέσω<text:s/>Υπηρεσιών<text:s/>Παρόχου<text:s/>Ηλεκτρονικής<text:s/>Έκδοσης<text:s/>Στοιχείων.<text:s/>Για<text:s/>την<text:s/>εκπλήρωση<text:s/>της<text:s/>υποχρέωσης<text:s/>του<text:s/>πρώτου<text:s/>εδαφίου,<text:s/>οι<text:s/>οντότητες<text:s/>χρησιμοποιούν<text:s/>είτε<text:s/>τερματικά<text:s/>Ηλεκτρονικής<text:s/>Μεταφοράς<text:s/>Κεφαλαίων<text:s/>στο<text:s/>Σημείο<text:s/>Πώλησης<text:s/>(«Electronic<text:s/>Funds<text:s/>Transfer<text:s/>at<text:s/>the<text:s/>point<text:s/>of<text:s/>sale,<text:s/>FT/POS»)<text:s/>που<text:s/>πληρούν<text:s/>τις<text:s/>προϋποθέσεις<text:s/>του<text:s/>άρθρου<text:s/>18,<text:s/>είτε<text:s/>αξιοποιούν<text:s/>διασυνδέσεις<text:s/>που<text:s/>δύνανται<text:s/>να<text:s/>επιτευχθούν<text:s/>με<text:s/>χρήση<text:s/>του<text:s/>εθνικού<text:s/>κόμβου<text:s/>αυτοματοποιημένης<text:s/>διεκπεραίωσης<text:s/>διαδικασιών<text:s/>είσπραξης<text:s/>(ΔΙΑΣ)<text:s/>μεταξύ<text:s/>των<text:s/>Παρόχων<text:s/>Ηλεκτρονικής<text:s/>Έκδοσης<text:s/>Στοιχείων<text:s/>και<text:s/>των<text:s/>Παρόχων<text:s/>Υπηρεσιών<text:s/>Πληρωμών<text:s/>της<text:s/>παρ.<text:s/>2<text:s/>του<text:s/>άρθρου<text:s/>1<text:s/>του<text:s/>ν.<text:s/>4537/2018<text:s/>(Α’<text:s/>84),<text:s/>που<text:s/>παρέχουν<text:s/>υπηρεσίες<text:s/>άμεσης<text:s/>πληρωμής<text:s/>από<text:s/>λογαριασμό<text:s/>σε<text:s/>λογαριασμό,<text:s/>σύμφωνα<text:s/>με<text:s/>τις<text:s/>προδιαγραφές<text:s/>της<text:s/>Α.Α.Δ.Ε..</text:span></text:p>
      <text:p text:style-name="P265"><text:span text:style-name="T265_1">2.<text:s/></text:span><text:span text:style-name="T265_2">Οι<text:s/>οντότητες<text:s/>του<text:s/>άρθρου<text:s/>1<text:s/>του<text:s/>ν.<text:s/>4308/2014,<text:s/>που<text:s/>δραστηριοποιούνται<text:s/>στην<text:s/>παροχή<text:s/>υπηρεσιών<text:s/>τεχνικής<text:s/>υποστήριξης<text:s/>Φ.Η.Μ.<text:s/>ή<text:s/>εμπορικών/λογιστικών<text:s/>προγραμμάτων<text:s/>διαχείρισης<text:s/>(Enterprise<text:s/>Resource<text:s/>Planning,<text:s/>«ERP»),<text:s/>ολοκληρώνουν<text:s/>τις<text:s/>διαδικασίες<text:s/>αναβάθμισης<text:s/>των<text:s/>Φ.Η.Μ.<text:s/>ή<text:s/>του<text:s/>λογισμικού<text:s/>ηλεκτρονικής<text:s/>τιμολόγησης<text:s/>και<text:s/>της<text:s/>κατά<text:s/>περίπτωση<text:s/>διασύνδεσης<text:s/>με<text:s/>τα<text:s/>τερματικά<text:s/>«EFT/POS»<text:s/>των<text:s/>χρηστών<text:s/>ή<text:s/>τους<text:s/>Παρόχους<text:s/>Υπηρεσιών<text:s/>Πληρωμών<text:s/>της<text:s/>παρ.<text:s/>2<text:s/>του<text:s/>άρθρου<text:s/>1<text:s/>του<text:s/>ν.<text:s/>4537/2018<text:s/>που<text:s/>παρέχουν<text:s/>υπηρεσίες<text:s/>άμεσης<text:s/>πληρωμής<text:s/>από<text:s/>λογαριασμό<text:s/>σε<text:s/>λογαριασμό<text:s/>στο<text:s/>Σημείο<text:s/>Πώλησης<text:s/>με<text:s/>δυνητική<text:s/>χρήση<text:s/>του<text:s/>εθνικού<text:s/>κόμβου<text:s/>αυτοματοποιημένης<text:s/>διεκπεραίωσης<text:s/>διαδικασιών<text:s/>είσπραξης<text:s/>(ΔΙΑΣ),<text:s/>εντός<text:s/>των<text:s/>προθεσμιών<text:s/>που<text:s/>εκάστοτε<text:s/>ορίζονται<text:s/>με<text:s/>τις<text:s/>σχετικές<text:s/>αποφάσεις<text:s/>του<text:s/>Διοικητή.</text:span></text:p>
      <text:p text:style-name="P266"><text:span text:style-name="T266_1">Ως<text:s/>«εμπορικό/λογιστικό<text:s/>πρόγραμμα<text:s/>διαχείρισης»<text:s/>για<text:s/>τις<text:s/>ανάγκες<text:s/>εφαρμογής<text:s/>του<text:s/>Κώδικα<text:s/>νοείται<text:s/>κάθε<text:s/>λογισμικό<text:s/>που<text:s/>επιτρέπει<text:s/>σε<text:s/>οντότητες<text:s/>του<text:s/>άρθρου<text:s/>1<text:s/>ν.<text:s/>4308/2014<text:s/>να<text:s/>διαχειρίζονται<text:s/>και<text:s/>να<text:s/>ενσωματώνουν<text:s/>σε<text:s/>ένα<text:s/>σύστημα<text:s/>τις<text:s/>επιχειρηματικές<text:s/>λειτουργίες<text:s/>τους<text:s/>και<text:s/>σε<text:s/>κάθε<text:s/>περίπτωση,<text:s/>την<text:s/>παρακολούθηση<text:s/>των<text:s/>δεδομένων<text:s/>πωλήσεων.</text:span></text:p>
      <text:p text:style-name="P267"><text:span text:style-name="T267_1">3.<text:s/></text:span><text:span text:style-name="T267_2">Οντότητες<text:s/>του<text:s/>άρθρου<text:s/>1<text:s/>του<text:s/>ν.<text:s/>4308/2014<text:s/>με<text:s/>έδρα<text:s/>ή<text:s/>μόνιμη<text:s/>εγκατάσταση<text:s/>στην<text:s/>Ελλάδα<text:s/>και<text:s/>αντικείμενο<text:s/>δραστηριότητας<text:s/>την<text:s/>εισαγωγή,<text:s/>κατασκευή<text:s/>και<text:s/>εμπορία<text:s/>Φ.Η.Μ.<text:s/>που<text:s/>έχουν<text:s/>λάβει<text:s/>άδεια<text:s/>καταλληλόλητας,<text:s/>μεριμνούν<text:s/>ώστε<text:s/>οι<text:s/>τύποι<text:s/>Φ.Η.Μ.<text:s/>που<text:s/>έχουν<text:s/>ή<text:s/>πρόκειται<text:s/>να<text:s/>λάβουν<text:s/>άδεια<text:s/>καταλληλόλητας<text:s/>να<text:s/>είναι<text:s/>συμβατοί<text:s/>με<text:s/>τους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.</text:span></text:p>
      <text:p text:style-name="P268"><text:span text:style-name="T268_1">Μετά<text:s/>την<text:s/>εγκατάσταση<text:s/>ή<text:s/>αναβάθμιση<text:s/>λογισμικού<text:s/>προς<text:s/>τον<text:s/>σκοπό<text:s/>αυτόν<text:s/>και<text:s/>τις<text:s/>σχετικές<text:s/>δοκιμές,<text:s/>οι<text:s/>οντότητες<text:s/>του<text:s/>πρώτου<text:s/>εδαφίου<text:s/>συντάσσουν<text:s/>δήλωση<text:s/>συμβατότητας<text:s/>για<text:s/>τους<text:s/>αντίστοιχους<text:s/>τύπους<text:s/>Φ.Η.Μ..<text:s/>Όμοια<text:s/>υποχρέωση,<text:s/>συμπεριλαμβανομένης<text:s/>της<text:s/>συμβατότητας<text:s/>με<text:s/>τους<text:s/>Παρόχους<text:s/>Υπηρεσιών<text:s/>Πληρωμών<text:s/>της<text:s/>παρ.<text:s/>2<text:s/>του<text:s/>άρθρου<text:s/>1<text:s/>του<text:s/>ν.<text:s/>4537/2018<text:s/>που<text:s/>παρέχουν<text:s/>υπηρεσίες<text:s/>άμεσης<text:s/>πληρωμής<text:s/>από<text:s/>λογαριασμό<text:s/>σε<text:s/>λογαριασμό<text:s/>στο<text:s/>Σημείο<text:s/>Πώλησης<text:s/>με<text:s/>δυνητική<text:s/>χρήση<text:s/>του<text:s/>εθνικού<text:s/>κόμβου<text:s/>αυτοματοποιημένης<text:s/>διεκπεραίωσης<text:s/>διαδικασιών<text:s/>είσπραξης<text:s/>(ΔΙΑΣ),<text:s/>έχουν<text:s/>και<text:s/>οι<text:s/>οντότητες<text:s/>που<text:s/>δραστηριοποιούνται<text:s/>στην<text:s/>Ελληνική<text:s/>Επικράτεια<text:s/>στον<text:s/>τομέα<text:s/>της<text:s/>ανάπτυξης<text:s/>Εμπορικών/Λογιστικών<text:s/>Προγραμμάτων<text:s/>Διαχείρισης<text:s/>(Enterprise<text:s/>Resource<text:s/>Planning,<text:s/>«ERP»)<text:s/>και<text:s/>της<text:s/>τεχνικής<text:s/>υποστήριξης<text:s/>αυτών,<text:s/>ως<text:s/>προς<text:s/>τα<text:s/>αντίστοιχα<text:s/>προγράμματα.<text:s/>Η<text:s/>δήλωση<text:s/>συμβατότητας<text:s/>της<text:s/>παρούσας<text:s/>δημοσιοποιείται<text:s/>στον<text:s/>ιστότοπο<text:s/>της<text:s/>Α.Α.Δ.Ε.<text:s/>και<text:s/>αποτελεί<text:s/>προϋπόθεση<text:s/>για<text:s/>τη<text:s/>λήψη<text:s/>ή<text:s/>τη<text:s/>διατήρηση<text:s/>σε<text:s/>ισχύ<text:s/>της<text:s/>άδειας<text:s/>καταλληλότητας<text:s/>εκάστοτε<text:s/>τύπου<text:s/>Φ.Η.Μ.<text:s/>και<text:s/>για<text:s/>τη<text:s/>νόμιμη<text:s/>χρήση<text:s/>των<text:s/>«ERP»<text:s/>για<text:s/>διεπαφή<text:s/>με<text:s/>τη<text:s/>Φορολογική<text:s/>Διοίκηση.»</text:span></text:p>
      <text:p text:style-name="P269"><text:span text:style-name="T269_1">2.</text:span><text:span text:style-name="T269_2"><text:s/></text:span><text:span text:style-name="T269_3">Στην<text:s/>παρ.<text:s/>1<text:s/>του<text:s/>άρθρου<text:s/>63<text:s/>του<text:s/>Κώδικα<text:s/>Φορολογικής<text:s/>Διαδικασίας,<text:s/>περί<text:s/>παραβάσεων<text:s/>σχετικών<text:s/>με<text:s/>τη<text:s/>διασύνδεση<text:s/>των<text:s/>τερματικών<text:s/>Ηλεκτρονικής<text:s/>Μεταφοράς<text:s/>Κεφαλαίων<text:s/>στο<text:s/>Σημείο<text:s/>Πώλησης,<text:s/>επέρχονται<text:s/>οι<text:s/>ακόλουθες<text:s/>τροποποιήσεις:<text:s/>α)<text:s/>το<text:s/>πρώτο<text:s/>εδάφιο<text:s/>αντικαθίσταται,<text:s/>β)<text:s/>στο<text:s/>δεύτερο<text:s/>εδάφιο,<text:s/>οι<text:s/>λέξεις<text:s/>«χρήστες<text:s/>τερματικών<text:s/>«EFT/POS»<text:s/>αντικαθίστανται<text:s/>από<text:s/>τις<text:s/>λέξεις<text:s/>«οντότητες<text:s/>του<text:s/>πρώτου<text:s/>εδαφίου»<text:s/>και<text:s/>η<text:s/>παρ.<text:s/>1<text:s/>διαμορφώνεται<text:s/>ως<text:s/>εξής:</text:span></text:p>
      <text:p text:style-name="P270"><text:span text:style-name="T270_1">«1.<text:s/>Σε<text:s/>οντότητες<text:s/>του<text:s/>άρθρου<text:s/>1<text:s/>του<text:s/>ν.<text:s/>4308/2014<text:s/>(Α’<text:s/>251)<text:s/>που<text:s/>έχουν<text:s/>υποχρέωση<text:s/>χρήσης<text:s/>ή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FT/POS)»<text:s/>και<text:s/>δεν<text:s/>συμμορφώνονται<text:s/>με<text:s/>τις<text:s/>απαιτήσεις<text:s/>λειτουργίας<text:s/>και<text:s/>διασύνδεσης<text:s/>αυτών<text:s/>με<text:s/>την<text:s/>Ανεξάρτητη<text:s/>Αρχή<text:s/>Δημοσίων<text:s/>Εσόδων<text:s/>ή<text:s/>έχουν<text:s/>υποχρέωση<text:s/>αποδοχής<text:s/>πληρωμών<text:s/>μέσω<text:s/>υπηρεσιών<text:s/>άμεσης<text:s/>πληρωμής<text:s/>από<text:s/>λογαριασμό<text:s/>σε<text:s/>λογαριασμό,<text:s/>όπως<text:s/>η<text:s/>υπηρεσία<text:s/>IRIS<text:s/>online<text:s/>payments<text:s/>και<text:s/>δεν<text:s/>αποδέχονται<text:s/>τις<text:s/>σχετικές<text:s/>πληρωμές<text:s/>στο<text:s/>Σημείο<text:s/>Πώλησης,<text:s/>είτε<text:s/>μέσω<text:s/>διασυνδεδεμένων<text:s/>τερματικών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είτε<text:s/>μέσω<text:s/>αξιοποίησης<text:s/>διασυνδέσεων<text:s/>που<text:s/>δύνανται<text:s/>να<text:s/>επιτευχθούν<text:s/>και<text:s/>με<text:s/>χρήση<text:s/>του<text:s/>εθνικού<text:s/>κόμβου<text:s/>αυτοματοποιημένης<text:s/>διεκπεραίωσης<text:s/>διαδικασιών<text:s/>είσπραξης<text:s/>(ΔΙΑΣ),<text:s/>μεταξύ<text:s/>των<text:s/>Παρόχων<text:s/>Ηλεκτρονικής<text:s/>Έκδοσης<text:s/>Στοιχείων<text:s/>και<text:s/>των<text:s/>Παρόχων<text:s/>Υπηρεσιών<text:s/>Πληρωμών<text:s/>της<text:s/>παρ.<text:s/>2<text:s/>του<text:s/>άρθρου<text:s/>1<text:s/>του<text:s/>ν.<text:s/>4537/2018<text:s/>(Α’<text:s/>84),<text:s/>που<text:s/>παρέχουν<text:s/>υπηρεσίες<text:s/>άμεσης<text:s/>πληρωμής<text:s/>από<text:s/>λογαριασμό<text:s/>σε<text:s/>λογαριασμό,<text:s/>επιβάλλεται<text:s/>πρόστιμο<text:s/>ύψους<text:s/>δέκα<text:s/>χιλιάδων<text:s/>(10.000)<text:s/>ευρώ,<text:s/>εφόσον<text:s/>πρόκειται<text:s/>για<text:s/>υπόχρεο<text:s/>τήρησης<text:s/>απλογραφικού<text:s/>λογιστικού<text:s/>συστήματος<text:s/>ή<text:s/>είκοσι<text:s/>χιλιάδων<text:s/>(20.000)<text:s/>ευρώ,<text:s/>εφόσον<text:s/>πρόκειται<text:s/>για<text:s/>υπόχρεο<text:s/>τήρησης<text:s/>διπλογραφικού<text:s/>λογιστικού<text:s/>συστήματος.<text:s/>Το<text:s/>πρόστιμο<text:s/>του<text:s/>πρώτου<text:s/>εδαφίου<text:s/>μειώνεται<text:s/>κατά<text:s/>πενήντα<text:s/>τοις<text:s/>εκατό<text:s/>(50%),<text:s/>όταν<text:s/>επιβάλλεται<text:s/>σε<text:s/>οντότητες<text:s/>του<text:s/>πρώτου<text:s/>εδαφίου<text:s/>που<text:s/>ασκούν<text:s/>τη<text:s/>δραστηριότητά<text:s/>τους<text:s/>σε<text:s/>οικισμούς<text:s/>με<text:s/>πληθυσμό<text:s/>έως<text:s/>πεντακόσιους<text:s/>(500)<text:s/>κατοίκους<text:s/>και<text:s/>σε<text:s/>νησιά<text:s/>με<text:s/>πληθυσμό<text:s/>κάτω<text:s/>των<text:s/>τριών<text:s/>χιλιάδων<text:s/>εκατό<text:s/>(3.100)<text:s/>κατοίκων,<text:s/>σύμφωνα<text:s/>με<text:s/>την<text:s/>τελευταία<text:s/>απογραφή,<text:s/>πλην<text:s/>των<text:s/>τόπων<text:s/>που<text:s/>έχουν<text:s/>ανακηρυχθεί<text:s/>ως<text:s/>τουριστικοί<text:s/>με<text:s/>το<text:s/>π.δ.<text:s/>899/1976<text:s/>(Α’<text:s/>329)<text:s/>και<text:s/>το<text:s/>π.δ.<text:s/>664/1977<text:s/>(Α’<text:s/>222).»<text:s/>3.<text:s/>Στο<text:s/>πρώτο<text:s/>εδάφιο<text:s/>της<text:s/>παρ.<text:s/>4<text:s/>του<text:s/>άρθρου<text:s/>63<text:s/>του<text:s/>Κώδικα<text:s/>Φορολογικής<text:s/>Διαδικασίας<text:s/>επέρχονται<text:s/>οι<text:s/>ακόλουθες<text:s/>τροποποιήσεις:<text:s/>α)<text:s/>οι<text:s/>λέξεις<text:s/>«περ.<text:s/>β)»<text:s/>αντικαθίστανται<text:s/>από<text:s/>τις<text:s/>λέξεις<text:s/>«περ.<text:s/>α)»,<text:s/>β)<text:s/>μετά<text:s/>από<text:s/>τις<text:s/>λέξεις<text:s/>«άρθρου<text:s/>18»,<text:s/>προστίθενται<text:s/>οι<text:s/>λέξεις<text:s/>«ή<text:s/>Παρόχους<text:s/>Υπηρεσιών<text:s/>Πληρωμών<text:s/>της<text:s/>παρ.<text:s/>2<text:s/>του<text:s/>άρθρου<text:s/>1<text:s/>του<text:s/>ν.<text:s/>4537/2018<text:s/>που<text:s/>παρέχουν<text:s/>υπηρεσίες<text:s/>άμεσης<text:s/>πληρωμής<text:s/>από<text:s/>λογαριασμό<text:s/>σε<text:s/>λογαριασμό<text:s/>με<text:s/>δυνητική<text:s/>χρήση<text:s/>του<text:s/>εθνικού<text:s/>κόμβου<text:s/>αυτοματοποιημένης<text:s/>διεκπεραίωσης<text:s/>διαδικασιών<text:s/>είσπραξης<text:s/>(ΔΙΑΣ)»<text:s/>και<text:s/>η<text:s/>παρ.<text:s/>4<text:s/>διαμορφώνεται<text:s/>ως<text:s/>εξής:</text:span></text:p>
      <text:p text:style-name="P271"><text:span text:style-name="T271_1">«4.<text:s/>Σε<text:s/>οντότητες<text:s/>του<text:s/>τρίτου<text:s/>εδαφίου<text:s/>της<text:s/>παρ.<text:s/>3<text:s/>του<text:s/>άρθρου<text:s/>17<text:s/>που<text:s/>έχουν<text:s/>υποβάλει<text:s/>δήλωση<text:s/>συμβατότητας<text:s/>του<text:s/>άρθρου<text:s/>17<text:s/>και<text:s/>δεν<text:s/>έχουν<text:s/>ολοκληρώσει,<text:s/>εντός<text:s/>των<text:s/>προθεσμιών<text:s/>που<text:s/>ορίζονται<text:s/>στην<text:s/>απόφαση<text:s/>της<text:s/>περ.<text:s/>α)<text:s/>της<text:s/>παρ.<text:s/>17<text:s/>του<text:s/>άρθρου<text:s/>83,<text:s/>τις<text:s/>απαραίτητες<text:s/>ενέργειες<text:s/>και<text:s/>τους<text:s/>τεχνικούς<text:s/>ελέγχους,<text:s/>ώστε<text:s/>να<text:s/>διασφαλίσουν<text:s/>τη<text:s/>διασύνδεση<text:s/>των<text:s/>Εμπορικών/<text:s/>Λογιστικών<text:s/>Προγραμμάτων<text:s/>Διαχείρισης<text:s/>(Enterprise<text:s/>Resource<text:s/>Planning,<text:s/>«ERP»)<text:s/>που<text:s/>διαθέτουν<text:s/>στην<text:s/>ελληνική<text:s/>επικράτεια,<text:s/>με<text:s/>Φ.Η.Μ.<text:s/>ή<text:s/>λογισμικά<text:s/>Παρόχων<text:s/>Ηλεκτρονικής<text:s/>Τιμολόγησης<text:s/>και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<text:s/>ή<text:s/>Παρόχους<text:s/>Υπηρεσιών<text:s/>Πληρωμών<text:s/>της<text:s/>παρ.<text:s/>2<text:s/>του<text:s/>άρθρου<text:s/>1<text:s/>του<text:s/>ν.<text:s/>4537/2018<text:s/>που<text:s/>παρέχουν<text:s/>υπηρεσίες<text:s/>άμεσης<text:s/>πληρωμής<text:s/>από<text:s/>λογαριασμό<text:s/>σε<text:s/>λογαριασμό<text:s/>με</text:span></text:p>
      <text:p text:style-name="P272"><text:span text:style-name="T272_1">δυνητική<text:s/>χρήση<text:s/>του<text:s/>εθνικού<text:s/>κόμβου<text:s/>αυτοματοποιημένης<text:s/>διεκπεραίωσης<text:s/>διαδικασιών<text:s/>είσπραξης<text:s/>(ΔΙΑΣ),<text:s/>επιβάλλεται<text:s/>πρόστιμο<text:s/>ύψους<text:s/>δέκα<text:s/>χιλιάδων<text:s/>(10.000)<text:s/>ευρώ.<text:s/>Παραστατικά<text:s/>πωλήσεων,<text:s/>τα<text:s/>οποία<text:s/>εκδίδονται<text:s/>μέσω<text:s/>Φ.Η.Μ.<text:s/>ή<text:s/>Παρόχου<text:s/>Ηλεκτρονικής<text:s/>Τιμολόγησης<text:s/>που<text:s/>διασυνδέονται<text:s/>με<text:s/>Εμπορικά/Λογιστικά<text:s/>Προγράμματα<text:s/>Διαχείρισης<text:s/>(Enterprise<text:s/>Resource<text:s/>Planning,<text:s/>«ERP»),<text:s/>που<text:s/>δεν<text:s/>πληρούν<text:s/>τις<text:s/>ως<text:s/>άνω<text:s/>απαιτήσεις<text:s/>διασύνδεσης,<text:s/>θεωρούνται<text:s/>ότι<text:s/>εκδόθηκαν<text:s/>από<text:s/>μη<text:s/>εγκεκριμένο<text:s/>Φ.Η.Μ.<text:s/>ή<text:s/>μη<text:s/>αδειοδοτημένο<text:s/>Πάροχο<text:s/>Ηλεκτρονικής<text:s/>Τιμολόγησης.»</text:span></text:p>
      <text:p text:style-name="P273"><text:span text:style-name="T273_1">4.</text:span><text:span text:style-name="T273_2"><text:s/></text:span><text:span text:style-name="T273_3">Στην<text:s/>παρ.<text:s/>5<text:s/>του<text:s/>άρθρου<text:s/>63<text:s/>του<text:s/>Κώδικα<text:s/>Φορολογικής<text:s/>Διαδικασίας<text:s/>επέρχονται<text:s/>οι<text:s/>ακόλουθες<text:s/>τροποποιήσεις:<text:s/>α)<text:s/>το<text:s/>εισαγωγικό<text:s/>εδάφιο<text:s/>αντικαθίσταται,<text:s/>β)<text:s/>στην<text:s/>περ.<text:s/>β),<text:s/>οι<text:s/>λέξεις<text:s/>«περ.<text:s/>β)»<text:s/>αντικαθίστανται<text:s/>από<text:s/>τις<text:s/>λέξεις<text:s/>«περ.<text:s/>α)»,<text:s/>και<text:s/>μετά<text:s/>από<text:s/>νομοτεχνικές<text:s/>βελτιώσεις,<text:s/>η<text:s/>παρ.<text:s/>5<text:s/>διαμορφώνεται<text:s/>ως<text:s/>εξής:</text:span></text:p>
      <text:p text:style-name="P274"><text:span text:style-name="T274_1">«5.<text:s/>Στις<text:s/>οντότητες<text:s/>της<text:s/>παρ.<text:s/>2<text:s/>του<text:s/>άρθρου<text:s/>17<text:s/>που<text:s/>δεν<text:s/>προβαίνουν<text:s/>στις<text:s/>διαδικασίες<text:s/>αναβάθμισης<text:s/>των<text:s/>Φ.Η.Μ.<text:s/>ή<text:s/>του<text:s/>λογισμικού<text:s/>ηλεκτρονικής<text:s/>τιμολόγησης<text:s/>και<text:s/>της<text:s/>κατά<text:s/>περίπτωση<text:s/>διασύνδεσης<text:s/>με<text:s/>τα<text:s/>τερματικά<text:s/>«EFT/POS»<text:s/>των<text:s/>χρηστών<text:s/>ή<text:s/>τους<text:s/>Παρόχους<text:s/>Υπηρεσιών<text:s/>Πληρωμών<text:s/>της<text:s/>παρ.<text:s/>2<text:s/>του<text:s/>άρθρου<text:s/>1<text:s/>του<text:s/>ν.<text:s/>4537/2018<text:s/>που<text:s/>παρέχουν<text:s/>υπηρεσίες<text:s/>άμεσης<text:s/>πληρωμής<text:s/>από<text:s/>λογαριασμό<text:s/>σε<text:s/>λογαριασμό<text:s/>στο<text:s/>Σημείο<text:s/>Πώλησης<text:s/>με<text:s/>δυνητική<text:s/>χρήση<text:s/>του<text:s/>εθνικού<text:s/>κόμβου<text:s/>αυτοματοποιημένης<text:s/>διεκπεραίωσης<text:s/>διαδικασιών<text:s/>είσπραξης<text:s/>(ΔΙΑΣ),<text:s/>εντός<text:s/>των<text:s/>προθεσμιών<text:s/>που<text:s/>εκάστοτε<text:s/>ορίζονται<text:s/>με<text:s/>τις<text:s/>αποφάσεις<text:s/>της<text:s/>περ.<text:s/>α)<text:s/>της<text:s/>παρ.<text:s/>17<text:s/>του<text:s/>άρθρου<text:s/>83,<text:s/>επιβάλλονται<text:s/>οι<text:s/>παρακάτω<text:s/>κυρώσεις,<text:s/>με<text:s/>απόφαση<text:s/>του<text:s/>Διοικητή:</text:span></text:p>
      <text:p text:style-name="P275"><text:span text:style-name="T275_1">α)<text:s/>για<text:s/>οντότητες<text:s/>που<text:s/>παρέχουν<text:s/>υπηρεσίες<text:s/>τεχνικής<text:s/>υποστήριξης<text:s/>Φ.Η.Μ.<text:s/>ανακαλούνται<text:s/>η<text:s/>«άδεια<text:s/>τεχνικής<text:s/>υποστήριξης»<text:s/>ή<text:s/>η<text:s/>«άδεια<text:s/>καταλληλότητας»<text:s/>κατά<text:s/>το<text:s/>μέρος<text:s/>της<text:s/>τεχνικής<text:s/>υποστήριξης,<text:s/>η<text:s/>ιδιότητα<text:s/>του<text:s/>εξουσιοδοτημένου<text:s/>τεχνικού<text:s/>τόσο<text:s/>της<text:s/>οντότητας<text:s/>όσο<text:s/>και<text:s/>του<text:s/>δικτύου<text:s/>εξουσιοδοτημένων<text:s/>τεχνικών,<text:s/>καθώς<text:s/>και<text:s/>η<text:s/>δυνατότητα<text:s/>νόμιμης<text:s/>σφράγισης<text:s/>και<text:s/>υπογραφής<text:s/>του<text:s/>Βιβλιαρίου<text:s/>Συντήρησης<text:s/>Φ.Η.Μ.<text:s/>ή<text:s/>υποβολής<text:s/>δήλωσης<text:s/>διάγνωσης<text:s/>οριστικής<text:s/>βλάβης<text:s/>για<text:s/>τους<text:s/>Φ.Η.Μ.<text:s/>στο<text:s/>Πληροφοριακό<text:s/>Σύστημα<text:s/>Φ.Η.Μ.,</text:span></text:p>
      <text:p text:style-name="P276"><text:span text:style-name="T276_1">β)<text:s/>για<text:s/>οντότητες<text:s/>που<text:s/>παρέχουν<text:s/>υπηρεσίες<text:s/>εγκατάστασης<text:s/>και<text:s/>τεχνικής<text:s/>υποστήριξης<text:s/>Εμπορικού/Λογιστικού<text:s/>Προγραμμάτων<text:s/>Διαχείρισης<text:s/>(Enterprise<text:s/>Resource<text:s/>Planning,<text:s/>«ERP»),<text:s/>το<text:s/>εν<text:s/>λόγω<text:s/>λογισμικό<text:s/>θεωρείται<text:s/>μη<text:s/>νόμιμο<text:s/>και<text:s/>οι<text:s/>οντότητες<text:s/>που<text:s/>το<text:s/>χρησιμοποιούν<text:s/>υποχρεούνται<text:s/>να<text:s/>το<text:s/>αντικαταστήσουν<text:s/>με<text:s/>νόμιμο<text:s/>λογισμικό<text:s/>«ERP»<text:s/>εντός<text:s/>των<text:s/>προθεσμιών<text:s/>που<text:s/>ορίζονται<text:s/>στην<text:s/>απόφαση<text:s/>της<text:s/>περ.<text:s/>α)<text:s/>της<text:s/>παρ.<text:s/>17<text:s/>του<text:s/>άρθρου<text:s/>83.»</text:span></text:p>
      <text:p text:style-name="P277"><text:span text:style-name="T277_1">5.</text:span><text:span text:style-name="T277_2"><text:s/></text:span><text:span text:style-name="T277_3">Η<text:s/>περ.<text:s/>α)<text:s/>της<text:s/>παρ.<text:s/>17<text:s/>του<text:s/>άρθρου<text:s/>83<text:s/>του<text:s/>Κώδικα<text:s/>Φορολογικής<text:s/>Διαδικασίας,<text:s/>περί<text:s/>εξουσιοδοτικών<text:s/>διατάξεων,<text:s/>αντικαθίσταται<text:s/>και<text:s/>η<text:s/>παρ.<text:s/>17<text:s/>διαμορφώνεται<text:s/>ως<text:s/>εξής:</text:span></text:p>
      <text:p text:style-name="P278"><text:span text:style-name="T278_1">«17.<text:s/>Με<text:s/>απόφαση<text:s/>του<text:s/>Διοικητή<text:s/>καθορίζονται:</text:span></text:p>
      <text:p text:style-name="P279"><text:span text:style-name="T279_1">α)<text:s/>ο<text:s/>τρόπος,<text:s/>ο<text:s/>χρόνος,<text:s/>η<text:s/>έκταση<text:s/>εφαρμογής,<text:s/>η<text:s/>διαδικασία,<text:s/>οι<text:s/>υπόχρεοι,<text:s/>οι<text:s/>όροι<text:s/>και<text:s/>οι<text:s/>προϋποθέσεις<text:s/>διασύνδεσης<text:s/>των<text:s/>τερματικών<text:s/>Ηλεκτρονικής<text:s/>Μεταφοράς<text:s/>Κεφαλαίων<text:s/>στο<text:s/>Σημείο<text:s/>Πώλησης<text:s/>(EFT/POS)<text:s/>ημεδαπής<text:s/>και<text:s/>αλλοδαπής<text:s/>με<text:s/>τη<text:s/>Φορολογική<text:s/>Διοίκηση<text:s/>ή<text:s/>του<text:s/>λογισμικού<text:s/>Παρόχου<text:s/>Υπηρεσιών<text:s/>Ηλεκτρονικής<text:s/>Έκδοσης<text:s/>Στοιχείων<text:s/>με<text:s/>τους<text:s/>Παρόχους<text:s/>Υπηρεσιών<text:s/>Πληρωμών<text:s/>της<text:s/>παρ.<text:s/>2<text:s/>του<text:s/>άρθρου<text:s/>1<text:s/>του<text:s/>ν.<text:s/>4537/2018<text:s/>(Α’<text:s/>84)<text:s/>που<text:s/>παρέχουν<text:s/>υπηρεσίες<text:s/>άμεσης<text:s/>πληρωμής<text:s/>από<text:s/>λογαριασμό<text:s/>σε<text:s/>λογαριασμό<text:s/>στο<text:s/>Σημείο<text:s/>Πώλησης<text:s/>με<text:s/>δυνητική<text:s/>χρήση<text:s/>του<text:s/>εθνικού<text:s/>κόμβου<text:s/>αυτοματοποιημένης<text:s/>διεκπεραίωσης<text:s/>διαδικασιών<text:s/>είσπραξης<text:s/>(ΔΙΑΣ),<text:s/>καθώς<text:s/>και<text:s/>κάθε<text:s/>άλλο<text:s/>ειδικότερο<text:s/>θέμα<text:s/>για<text:s/>την<text:s/>εφαρμογή<text:s/>του<text:s/>άρθρου<text:s/>17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<text:s/>ή<text:s/>του<text:s/>λογισμικού<text:s/>Παρόχου<text:s/>Υπηρεσιών<text:s/>Ηλεκτρονικής<text:s/>Έκδοσης<text:s/>Στοιχείων<text:s/>με<text:s/>τους<text:s/>Παρόχους<text:s/>Υπηρεσιών<text:s/>Πληρωμών<text:s/>της<text:s/>παρ.<text:s/>2<text:s/>του<text:s/>άρθρου<text:s/>1<text:s/>του<text:s/>ν.<text:s/>4537/2018<text:s/>που<text:s/>παρέχουν<text:s/>υπηρεσίες<text:s/>άμεσης<text:s/>πληρωμής<text:s/>από<text:s/>λογαριασμό<text:s/>σε<text:s/>λογαριασμό<text:s/>στο<text:s/>Σημείο<text:s/>Πώλησης<text:s/>με<text:s/>δυνητική<text:s/>χρήση<text:s/>του<text:s/>εθνικού<text:s/>κόμβου<text:s/>αυτοματοποιημένης<text:s/>διεκπεραίωσης<text:s/>διαδικασιών<text:s/>είσπραξης<text:s/>(ΔΙΑΣ)<text:s/>και</text:span></text:p>
      <text:p text:style-name="P280"><text:span text:style-name="T280_1">β)<text:s/>ο<text:s/>τύπος,<text:s/>το<text:s/>περιεχόμενο,<text:s/>η<text:s/>διαδικασία<text:s/>και<text:s/>ο<text:s/>χρόνος<text:s/>υποβολής<text:s/>των<text:s/>δηλώσεων<text:s/>συμβατότητας<text:s/>της<text:s/>παρ.<text:s/>3<text:s/>του<text:s/>άρθρου<text:s/>17,<text:s/>καθώς<text:s/>και<text:s/>κάθε<text:s/>άλλη<text:s/>αναγκαία<text:s/>λεπτομέρεια<text:s/>για<text:s/>την<text:s/>εφαρμογή<text:s/>του<text:s/>εν<text:s/>λόγω<text:s/>άρθρου.»</text:span></text:p>
      <text:h text:style-name="P281" text:outline-level="6"><text:span text:style-name="T281_1">Άρθρο<text:s/>216<text:s/></text:span></text:h>
      <text:h text:style-name="P282" text:outline-level="6"><text:span text:style-name="T282_1">«<text:s/>Αποδεικτικό<text:s/>ενημερότητας<text:s/>–Προσθήκη<text:s/>παρ.<text:s/>8<text:s/>στο<text:s/>άρθρο<text:s/>12<text:s/>και<text:s/>περ.<text:s/>στ)<text:s/>στην<text:s/>παρ.<text:s/>9<text:s/>του<text:s/>άρθρου<text:s/>83<text:s/>του<text:s/>Κώδικα<text:s/>Φορολογικής<text:s/>Διαδικασίας<text:s/>»</text:span></text:h>
      <text:p text:style-name="P283"><text:span text:style-name="T283_1">Στην<text:s/>παρ.<text:s/>1<text:s/>του<text:s/>άρθρου<text:s/>216<text:s/>του<text:s/>κοινοποιούμενου<text:s/>νόμου<text:s/>ορίζεται<text:s/>ότι<text:s/>στο<text:s/>τέλος<text:s/>του<text:s/>άρθρου<text:s/>12<text:s/>του<text:s/>Κώδικα<text:s/>Φορολογικής<text:s/>Διαδικασίας<text:s/>(ν.<text:s/>5104/2024,<text:s/>Α’<text:s/>58),<text:s/>περί<text:s/>αποδεικτικού<text:s/>ενημερότητας<text:s/>και<text:s/>βεβαίωσης<text:s/>οφειλής,<text:s/>προστίθεται<text:s/>παρ.<text:s/>8<text:s/>ως<text:s/>εξής:</text:span></text:p>
      <text:p text:style-name="P284"><text:span text:style-name="T284_1">«8.<text:s/>Αν<text:s/>ζητείται<text:s/>αποδεικτικό<text:s/>ενημερότητας<text:s/>για<text:s/>μεταβίβαση<text:s/>ακινήτου<text:s/>ή<text:s/>σύσταση<text:s/>εμπράγματου<text:s/>δικαιώματος<text:s/>επ’<text:s/>αυτού,<text:s/>δεν<text:s/>λαμβάνονται<text:s/>υπόψη<text:s/>οι<text:s/>βεβαιωμένες<text:s/>στη<text:s/>φορολογική<text:s/>διοίκηση<text:s/>και<text:s/>τακτοποιημένες<text:s/>κατά<text:s/>νόμιμο<text:s/>τρόπο<text:s/>οφειλές<text:s/>νομικού<text:s/>προσώπου<text:s/>ή<text:s/>νομικής<text:s/>οντότητας<text:s/>για<text:s/>το<text:s/>αλληλεγγύως<text:s/>ευθυνόμενο,<text:s/>σύμφωνα<text:s/>με<text:s/>το<text:s/>άρθρο<text:s/>49,<text:s/>πρόσωπο<text:s/>που<text:s/>αιτείται<text:s/>το<text:s/>αποδεικτικό,<text:s/>με<text:s/>την<text:s/>προϋπόθεση<text:s/>ότι<text:s/>κατά<text:s/>τα<text:s/>δύο<text:s/>(2)<text:s/>τελευταία<text:s/>έτη<text:s/>της<text:s/>θητείας<text:s/>του<text:s/>δεν<text:s/>μετείχε<text:s/>με<text:s/>οποιονδήποτε<text:s/>τρόπο<text:s/>στη<text:s/>μετοχική<text:s/>ή<text:s/>εταιρική<text:s/>σύνθεση<text:s/>του<text:s/>νομικού<text:s/>προσώπου<text:s/>ή<text:s/>της<text:s/>νομικής<text:s/>οντότητας<text:s/>με<text:s/>ποσοστό<text:s/>που<text:s/>υπερβαίνει<text:s/>το<text:s/>πέντε<text:s/>τοις<text:s/>εκατό<text:s/>(5%)<text:s/>ή<text:s/>το<text:s/>μηδέν<text:s/>κόμμα<text:s/>πέντε<text:s/>τοις</text:span></text:p>
      <text:p text:style-name="P285"><text:span text:style-name="T285_1">εκατό<text:s/>(0,5%)<text:s/>σε<text:s/>περίπτωση<text:s/>νομικού<text:s/>προσώπου<text:s/>εισηγμένου<text:s/>σε<text:s/>ρυθμιζόμενη<text:s/>χρηματιστηριακή<text:s/>αγορά.<text:s/>Εάν<text:s/>η<text:s/>συμμετοχή<text:s/>του<text:s/>αιτούντος<text:s/>στη<text:s/>μετοχική<text:s/>ή<text:s/>εταιρική<text:s/>σύνθεση<text:s/>του<text:s/>νομικού<text:s/>προσώπου<text:s/>ή<text:s/>της<text:s/>νομικής<text:s/>οντότητας<text:s/>υπερβαίνει<text:s/>το<text:s/>πέντε<text:s/>τοις<text:s/>εκατό<text:s/>(5%)<text:s/>ή<text:s/>το<text:s/>μηδέν<text:s/>κόμμα</text:span></text:p>
      <text:p text:style-name="P286"><text:span text:style-name="T286_1">πέντε<text:s/>τοις<text:s/>εκατό<text:s/>(0,5%),<text:s/>κατά<text:s/>περίπτωση<text:s/>σύμφωνα<text:s/>με<text:s/>το<text:s/>προηγούμενο<text:s/>εδάφιο,<text:s/>το<text:s/>ποσοστό<text:s/>παρακράτησης<text:s/>του<text:s/>τέταρτου<text:s/>και<text:s/>πέμπτου<text:s/>εδαφίου<text:s/>της<text:s/>παρ.<text:s/>4<text:s/>περιορίζεται<text:s/>μέχρι<text:s/>το<text:s/>επτά<text:s/>τοις<text:s/>εκατό<text:s/>(7%)<text:s/>επί<text:s/>του<text:s/>τιμήματος,<text:s/>υπό<text:s/>την<text:s/>επιφύλαξη<text:s/>του<text:s/>έκτου<text:s/>εδαφίου<text:s/>της<text:s/>παρ.<text:s/>4<text:s/>και<text:s/>με<text:s/>την<text:s/>προϋπόθεση<text:s/>ότι<text:s/>οι<text:s/>εναπομείνασες<text:s/>οφειλές<text:s/>του<text:s/>πρώτου<text:s/>εδαφίου<text:s/>που<text:s/>αντιστοιχούν<text:s/>στη<text:s/>διαφορά<text:s/>του<text:s/>ποσού<text:s/>που<text:s/>παρακρατείται<text:s/>και<text:s/>του<text:s/>ποσού<text:s/>που<text:s/>αντιστοιχεί<text:s/>στο<text:s/>εβδομήντα<text:s/>τοις<text:s/>εκατό<text:s/>(70%)<text:s/>του<text:s/>τιμήματος,<text:s/>εφόσον<text:s/>οι<text:s/>οφειλές<text:s/>τελούν<text:s/>σε<text:s/>ρύθμιση<text:s/>ή<text:s/>στο<text:s/>πενήντα<text:s/>τοις<text:s/>εκατό<text:s/>(50%)του<text:s/>τιμήματος,<text:s/>εφόσον<text:s/>οι<text:s/>οφειλές<text:s/>τελούν<text:s/>σε<text:s/>αναστολή<text:s/>είσπραξης,<text:s/>διασφαλίζονται<text:s/>από<text:s/>εγγυήσεις<text:s/>ή<text:s/>εμπράγματες<text:s/>ασφάλειες,<text:s/>όπως<text:s/>παραχώρηση<text:s/>ακινήτου<text:s/>ελεύθερου<text:s/>βαρών<text:s/>για<text:s/>εγγραφή<text:s/>πρώτης<text:s/>υποθήκης.<text:s/>Για<text:s/>τον<text:s/>υπολογισμό<text:s/>της<text:s/>εμπράγματης<text:s/>ασφάλειας<text:s/>λαμβάνεται<text:s/>υπόψη<text:s/>το<text:s/>ογδόντα<text:s/>τοις<text:s/>εκατό<text:s/>(80%)<text:s/>της<text:s/>αντικειμενικής<text:s/>αξίας<text:s/>του<text:s/>προσφερόμενου<text:s/>προς<text:s/>παροχή<text:s/>διασφάλισης<text:s/>ακινήτου.<text:s/>Για<text:s/>τους<text:s/>σκοπούς<text:s/>της<text:s/>παρούσας,<text:s/>ως<text:s/>με<text:s/>οποιονδήποτε<text:s/>τρόπο<text:s/>συμμετοχή<text:s/>στη<text:s/>μετοχική<text:s/>ή<text:s/>εταιρική<text:s/>σύνθεση<text:s/>του<text:s/>νομικού<text:s/>προσώπου<text:s/>ή<text:s/>της<text:s/>νομικής<text:s/>οντότητας<text:s/>θεωρείται<text:s/>και<text:s/>η<text:s/>άμεση<text:s/>ή<text:s/>έμμεση<text:s/>συμμετοχή<text:s/>συζύγου,<text:s/>μέλους<text:s/>συμφώνου<text:s/>συμβίωσης<text:s/>ή<text:s/>συγγενή<text:s/>α’<text:s/>και<text:s/>β’<text:s/>βαθμού<text:s/>του<text:s/>αλληλεγγύως<text:s/>ευθυνόμενου<text:s/>προσώπου.<text:s/>Σε<text:s/>περίπτωση<text:s/>που,<text:s/>μετά<text:s/>τη<text:s/>χορήγηση<text:s/>του<text:s/>αποδεικτικού<text:s/>ενημερότητας<text:s/>σύμφωνα<text:s/>με<text:s/>τους<text:s/>όρους<text:s/>της<text:s/>παρούσας,<text:s/>οι<text:s/>βεβαιωμένες<text:s/>οφειλές<text:s/>του<text:s/>νομικού<text:s/>προσώπου<text:s/>ή<text:s/>νομικής<text:s/>οντότητας<text:s/>παύσουν<text:s/>να<text:s/>είναι<text:s/>τακτοποιημένες,<text:s/>η<text:s/>Φορολογική<text:s/>Διοίκηση<text:s/>επιδιώκει<text:s/>αμελλητί<text:s/>και<text:s/>κατά<text:s/>προτεραιότητα<text:s/>την<text:s/>είσπραξή<text:s/>τους<text:s/>από<text:s/>το<text:s/>αλληλεγγύως<text:s/>ευθυνόμενο<text:s/>πρόσωπο<text:s/>που<text:s/>έλαβε<text:s/>την<text:s/>ενημερότητα.»</text:span></text:p>
      <text:p text:style-name="P287"><text:span text:style-name="T287_1">Στην<text:s/>παρ.<text:s/>2<text:s/>του<text:s/>άρθρου<text:s/>216<text:s/>του<text:s/>κοινοποιούμενου<text:s/>νόμου<text:s/>ορίζεται<text:s/>ότι<text:s/>στην<text:s/>παρ.<text:s/>9<text:s/>του<text:s/>άρθρου<text:s/>83<text:s/>του<text:s/>Κώδικα<text:s/>Φορολογικής<text:s/>Διαδικασίας,<text:s/>περί<text:s/>εξουσιοδοτικών<text:s/>διατάξεων<text:s/>προστίθεται<text:s/>περ.<text:s/>στ)<text:s/>ως<text:s/>εξής:</text:span></text:p>
      <text:p text:style-name="P288"><text:span text:style-name="T288_1">«στ)<text:s/>ορίζονται<text:s/>η<text:s/>διαδικασία<text:s/>και<text:s/>τα<text:s/>δικαιολογητικά<text:s/>για<text:s/>τη<text:s/>χορήγηση<text:s/>του<text:s/>αποδεικτικού<text:s/>ενημερότητας<text:s/>στο<text:s/>αλληλεγγύως<text:s/>ευθυνόμενο<text:s/>πρόσωπο,<text:s/>καθώς<text:s/>και<text:s/>κάθε<text:s/>άλλη<text:s/>αναγκαία<text:s/>λεπτομέρεια<text:s/>για<text:s/>την<text:s/>εφαρμογή<text:s/>της<text:s/>παρ.<text:s/>8<text:s/>του<text:s/>άρθρου<text:s/>12.»</text:span></text:p>
      <text:h text:style-name="P289" text:outline-level="6"><text:span text:style-name="T289_1">Άρθρο<text:s/>217<text:s/></text:span></text:h>
      <text:h text:style-name="P290" text:outline-level="6"><text:span text:style-name="T290_1">«Μητρώο<text:s/>Ιδιοκτησίας<text:s/>και<text:s/>Διαχείρισης<text:s/>Ακινήτων<text:s/>(Μ.Ι.Δ.Α.)<text:s/>-<text:s/>Προσθήκη<text:s/>άρθρου<text:s/>15Β,<text:s/>παρ.<text:s/>58<text:s/>και<text:s/>59<text:s/>στο<text:s/>άρθρο<text:s/>83<text:s/>και<text:s/>παρ.<text:s/>3<text:s/>στο<text:s/>άρθρο<text:s/>84<text:s/>του<text:s/>Κώδικα<text:s/>Φορολογικής<text:s/>Διαδικασίας»</text:span></text:h>
      <text:p text:style-name="P291"><text:span text:style-name="T291_1">Στην<text:s/>παρ.<text:s/>1<text:s/>του<text:s/>άρθρου<text:s/>217<text:s/>του<text:s/>κοινοποιούμενου<text:s/>νόμου<text:s/>ορίζεται<text:s/>ότι<text:s/>στον<text:s/>Κώδικα<text:s/>Φορολογικής<text:s/>Διαδικασίας<text:s/>(ν.<text:s/>5104/2024,<text:s/>Α’<text:s/>58),<text:s/>προστίθεται<text:s/>άρθρο<text:s/>15Β,<text:s/>ως<text:s/>εξής:</text:span></text:p>
      <text:p text:style-name="P292"><text:span text:style-name="T292_1">«Άρθρο<text:s/>15Β</text:span></text:p>
      <text:p text:style-name="P293"><text:span text:style-name="T293_1">Μητρώο<text:s/>Ιδιοκτησίας<text:s/>και<text:s/>Διαχείρισης<text:s/>Ακινήτων<text:s/>(Μ.Ι.Δ.Α.)</text:span></text:p>
      <text:p text:style-name="P294"><text:span text:style-name="T294_1">1.<text:s/></text:span><text:span text:style-name="T294_2">Συνιστάται<text:s/>στην<text:s/>Ανεξάρτητη<text:s/>Αρχή<text:s/>Δημοσίων<text:s/>Εσόδων<text:s/>(Α.Α.Δ.Ε.)<text:s/>«Μητρώο<text:s/>Ιδιοκτησίας<text:s/>και<text:s/>Διαχείρισης<text:s/>Ακινήτων»<text:s/>(Μ.Ι.Δ.Α.),<text:s/>το<text:s/>οποίο<text:s/>περιλαμβάνει<text:s/>το<text:s/>σύνολο<text:s/>των<text:s/>πληροφοριών<text:s/>και<text:s/>δεδομένων<text:s/>για<text:s/>την<text:s/>ιδιοκτησία<text:s/>και<text:s/>τη<text:s/>διαχείριση<text:s/>των<text:s/>ακινήτων.</text:span></text:p>
      <text:p text:style-name="P295"><text:span text:style-name="T295_1">2.<text:s/></text:span><text:span text:style-name="T295_2">Στο<text:s/>Μ.Ι.Δ.Α.<text:s/>συγκεντρώνονται<text:s/>τα<text:s/>δεδομένα<text:s/>που<text:s/>τηρούνται<text:s/>στα<text:s/>πληροφοριακά<text:s/>συστήματα<text:s/>της<text:s/>Α.Α.Δ.Ε.<text:s/>και<text:s/>αφορούν<text:s/>το<text:s/>είδος<text:s/>και<text:s/>την<text:s/>περιγραφή<text:s/>του<text:s/>ακινήτου,<text:s/>τα<text:s/>δικαιώματα<text:s/>επί<text:s/>του<text:s/>ακινήτου,<text:s/>τη<text:s/>χρήση<text:s/>του<text:s/>ακινήτου,<text:s/>καθώς<text:s/>και<text:s/>κάθε<text:s/>άλλη<text:s/>πληροφορία<text:s/>σχετική<text:s/>με<text:s/>το<text:s/>ακίνητο.<text:s/>Το<text:s/>Μ.Ι.Δ.Α.<text:s/>ενημερώνεται:<text:s/>α)<text:s/>μέσω<text:s/>δηλώσεων<text:s/>που<text:s/>υποβάλλονται<text:s/>στην<text:s/>Α.Α.Δ.Ε.<text:s/>και<text:s/>περιλαμβάνουν<text:s/>τα<text:s/>στοιχεία<text:s/>του<text:s/>πρώτου<text:s/>εδαφίου<text:s/>που<text:s/>αφορούν<text:s/>το<text:s/>ακίνητο,<text:s/>καθώς<text:s/>και<text:s/>β)<text:s/>μέσω<text:s/>πληροφοριών<text:s/>που<text:s/>χορηγούν<text:s/>τρίτοι<text:s/>στην<text:s/>Α.Α.Δ.Ε..</text:span></text:p>
      <text:p text:style-name="P296"><text:span text:style-name="T296_1">3.<text:s/></text:span><text:span text:style-name="T296_2">Το<text:s/>Μ.Ι.Δ.Α.<text:s/>δύναται<text:s/>να<text:s/>συνδέεται<text:s/>μέσω<text:s/>διαλειτουργικότητας<text:s/>με<text:s/>το<text:s/>Ενιαίο<text:s/>Μητρώο<text:s/>Ακινήτων<text:s/>(Ε.Μ.Α.)<text:s/>-<text:s/>Eregistries<text:s/>του<text:s/>Ελληνικού<text:s/>Κτηματολογίου<text:s/>και<text:s/>με<text:s/>ψηφιακά<text:s/>συστήματα,<text:s/>τα<text:s/>οποία<text:s/>τηρούν<text:s/>φορείς<text:s/>του<text:s/>δημόσιου<text:s/>και<text:s/>του<text:s/>ιδιωτικού<text:s/>τομέα<text:s/>και<text:s/>αφορούν<text:s/>πληροφορίες<text:s/>σχετικές<text:s/>με<text:s/>τα<text:s/>ακίνητα,<text:s/>που<text:s/>δεν<text:s/>περιέχονται<text:s/>στο<text:s/>Ε.Μ.Α.»</text:span></text:p>
      <text:p text:style-name="P297"><text:span text:style-name="T297_1">Στην<text:s/>παρ.<text:s/>2<text:s/>του<text:s/>άρθρου<text:s/>217<text:s/>του<text:s/>κοινοποιούμενου<text:s/>νόμου<text:s/>ορίζεται<text:s/>ότι<text:s/>στο<text:s/>άρθρο<text:s/>83<text:s/>του<text:s/>Κώδικα<text:s/>Φορολογικής<text:s/>Διαδικασίας,<text:s/>περί<text:s/>εξουσιοδοτικών<text:s/>διατάξεων,<text:s/>προστίθενται<text:s/>παρ.<text:s/>58<text:s/>και<text:s/>59<text:s/>ως<text:s/>εξής:</text:span></text:p>
      <text:p text:style-name="P298"><text:span text:style-name="T298_1">«58.<text:s/>Με<text:s/>απόφαση<text:s/>του<text:s/>Διοικητή<text:s/>καθορίζονται<text:s/>οι<text:s/>συγκεκριμένες<text:s/>κατηγορίες<text:s/>δεδομένων,<text:s/>που<text:s/>συγκεντρώνονται<text:s/>και<text:s/>τηρούνται<text:s/>στο<text:s/>Μητρώο<text:s/>Ιδιοκτησίας<text:s/>και<text:s/>Διαχείρισης<text:s/>Ακινήτων<text:s/>(Μ.Ι.Δ.Α.)<text:s/>του<text:s/>άρθρου<text:s/>15Β,<text:s/>ο<text:s/>τρόπος<text:s/>συλλογής<text:s/>των<text:s/>δεδομένων<text:s/>και<text:s/>ενημέρωσης<text:s/>του<text:s/>Μ.Ι.Δ.Α.,<text:s/>η<text:s/>διαδικασία<text:s/>και<text:s/>οι<text:s/>αναγκαίες<text:s/>λεπτομέρειες<text:s/>για<text:s/>την<text:s/>υποβολή<text:s/>δηλώσεων<text:s/>από<text:s/>τους<text:s/>υπόχρεους<text:s/>και<text:s/>για<text:s/>τη<text:s/>χορήγηση<text:s/>πληροφοριών<text:s/>από<text:s/>τρίτους<text:s/>στην<text:s/>Α.Α.Δ.Ε.<text:s/>για<text:s/>τους<text:s/>σκοπούς<text:s/>ενημέρωσης<text:s/>του<text:s/>Μ.Ι.Δ.Α.,<text:s/>οι<text:s/>αναγκαίες<text:s/>διαλειτουργικότητες<text:s/>με<text:s/>άλλα<text:s/>πληροφοριακά<text:s/>συστήματα<text:s/>και<text:s/>ψηφιακές<text:s/>εφαρμογές<text:s/>της<text:s/>Α.Α.Δ.Ε.,<text:s/>καθώς<text:s/>και<text:s/>κάθε<text:s/>άλλο<text:s/>ειδικότερο<text:s/>ζήτημα<text:s/>για<text:s/>τη<text:s/>λειτουργία<text:s/>του<text:s/>Μ.Ι.Δ.Α..</text:span></text:p>
      <text:p text:style-name="P299"><text:span text:style-name="T299_1">59.<text:s/></text:span><text:span text:style-name="T299_2">Με<text:s/>κοινή<text:s/>απόφαση<text:s/>του<text:s/>Υπουργού<text:s/>Εθνικής<text:s/>Οικονομίας<text:s/>και<text:s/>Οικονομικών<text:s/>και<text:s/>του<text:s/>Υπουργού<text:s/>Ψηφιακής<text:s/>Διακυβέρνησης,<text:s/>που<text:s/>εκδίδεται<text:s/>μετά<text:s/>από<text:s/>εισήγηση<text:s/>του<text:s/>Διοικητή<text:s/>της<text:s/>Α.Α.Δ.Ε.,<text:s/>εξειδικεύονται<text:s/>τα<text:s/>δεδομένα<text:s/>που<text:s/>αντλεί<text:s/>το<text:s/>Μ.Ι.Δ.Α.<text:s/>του<text:s/>άρθρου<text:s/>15Β<text:s/>από<text:s/>το<text:s/>Ενιαίο<text:s/>Μητρώο<text:s/>Ακινήτων<text:s/>(Ε.Μ.Α.),<text:s/>ιδίως<text:s/>για<text:s/>ζητήματα<text:s/>αρμοδιότητας<text:s/>της<text:s/>Α.Α.Δ.Ε.,<text:s/>ο<text:s/>τρόπος<text:s/>συλλογής<text:s/>των<text:s/>δεδομένων,<text:s/>οι<text:s/>αναγκαίες<text:s/>διαλειτουργικότητες,<text:s/>καθώς<text:s/>και<text:s/>κάθε<text:s/>άλλη<text:s/>αναγκαία<text:s/>λεπτομέρεια<text:s/>για<text:s/>την<text:s/>εφαρμογή<text:s/>του<text:s/>παρόντος.<text:s/>Με<text:s/>κοινή<text:s/>απόφαση<text:s/>του<text:s/>Υπουργού<text:s/>Εθνικής<text:s/>Οικονομίας<text:s/>και<text:s/>Οικονομικών<text:s/>και<text:s/>του<text:s/>κατά<text:s/>περίπτωση<text:s/>αρμόδιου<text:s/>Υπουργού,<text:s/>που<text:s/>εκδίδεται<text:s/>μετά<text:s/>από<text:s/>εισήγηση<text:s/>του<text:s/>Διοικητή<text:s/>της<text:s/>Α.Α.Δ.Ε.,<text:s/>καθορίζονται<text:s/>οι<text:s/>κατηγορίες<text:s/>δεδομένων<text:s/>που<text:s/>συλλέγονται<text:s/>από<text:s/>φορείς<text:s/>του<text:s/>δημοσίου<text:s/>ή<text:s/>ιδιωτικού<text:s/>τομέα<text:s/>για<text:s/>την<text:s/>ενημέρωση<text:s/>του<text:s/>Μ.Ι.Δ.Α.<text:s/>του<text:s/>άρθρου<text:s/>15Β,<text:s/>που<text:s/>δεν<text:s/>περιέχονται<text:s/>στο<text:s/>Ε.Μ.Α.,<text:s/>ο<text:s/>τρόπος<text:s/>συλλογής<text:s/>των<text:s/>δεδομένων,<text:s/>οι<text:s/>αναγκαίες<text:s/>διαλειτουργικότητες<text:s/>με<text:s/>άλλα<text:s/>πληροφοριακά<text:s/>συστήματα<text:s/>φορέων<text:s/>του<text:s/>δημοσίου<text:s/>ή<text:s/>ιδιωτικού<text:s/>τομέα,<text:s/>καθώς<text:s/>και<text:s/>κάθε<text:s/>άλλη<text:s/>αναγκαία<text:s/>λεπτομέρεια<text:s/>για<text:s/>την<text:s/>εφαρμογή<text:s/>του<text:s/>παρόντος,<text:s/>συμπεριλαμβανομένων<text:s/>των<text:s/>ζητημάτων<text:s/>προστασίας<text:s/>δεδομένων<text:s/>προσωπικού<text:s/>χαρακτήρα.»</text:span></text:p>
      <text:p text:style-name="P300"><text:span text:style-name="T300_1">Στην<text:s/>παρ.<text:s/>3<text:s/>του<text:s/>άρθρου<text:s/>217<text:s/>του<text:s/>κοινοποιούμενου<text:s/>νόμου<text:s/>ορίζεται<text:s/>ότι<text:s/>στο<text:s/>άρθρο<text:s/>84<text:s/>του<text:s/>Κώδικα<text:s/>Φορολογικής<text:s/>Διαδικασίας,<text:s/>περί<text:s/>μεταβατικών<text:s/>διατάξεων,<text:s/>προστίθεται<text:s/>παρ.<text:s/>6<text:s/>ως<text:s/>εξής:</text:span></text:p>
      <text:p text:style-name="P301"><text:span text:style-name="T301_1">«6.<text:s/>Μέχρι<text:s/>την<text:s/>έναρξη<text:s/>της<text:s/>παραγωγικής<text:s/>λειτουργίας<text:s/>του<text:s/>Ενιαίου<text:s/>Μητρώου<text:s/>Ακινήτων<text:s/>(Ε.Μ.Α.)<text:s/>-<text:s/>Eregistries<text:s/>του<text:s/>Ελληνικού<text:s/>Κτηματολογίου,<text:s/>η<text:s/>άντληση<text:s/>των<text:s/>δεδομένων<text:s/>για<text:s/>την<text:s/>ενημέρωση<text:s/>του</text:span></text:p>
      <text:p text:style-name="P302"><text:span text:style-name="T302_1">Μ.Ι.Δ.Α.<text:s/>του<text:s/>άρθρου<text:s/>15Β<text:s/>μπορεί<text:s/>να<text:s/>γίνεται<text:s/>και<text:s/>από<text:s/>άλλα<text:s/>ψηφιακά<text:s/>συστήματα<text:s/>τα<text:s/>οποία<text:s/>τηρούν<text:s/>φορείς<text:s/>του<text:s/>δημόσιου<text:s/>και<text:s/>του<text:s/>ιδιωτικού<text:s/>τομέα<text:s/>και<text:s/>αφορούν<text:s/>πληροφορίες<text:s/>σχετικές<text:s/>με<text:s/>τα<text:s/>ακίνητα.<text:s/>Με<text:s/>κοινή<text:s/>απόφαση<text:s/>των<text:s/>Υπουργών<text:s/>Ψηφιακής<text:s/>Διακυβέρνησης,<text:s/>Εθνικής<text:s/>Οικονομίας<text:s/>και<text:s/>Οικονομικών<text:s/>και<text:s/>του<text:s/>Διοικητή<text:s/>της<text:s/>Α.Α.Δ.Ε.,<text:s/>αμέσως<text:s/>μετά<text:s/>την<text:s/>έναρξη<text:s/>λειτουργίας<text:s/>του<text:s/>Ε.Μ.Α.,<text:s/>η<text:s/>οποία<text:s/>διαπιστώνεται<text:s/>με<text:s/>απόφαση<text:s/>του<text:s/>υπουργού<text:s/>Ψηφιακής<text:s/>Διακυβέρνησης,<text:s/>επικαιροποιούνται<text:s/>όλες<text:s/>οι<text:s/>αναγκαίες<text:s/>διαλειτουργικότητες<text:s/>για<text:s/>την<text:s/>εφαρμογή<text:s/>του<text:s/>παρόντος.»</text:span></text:p>
      <text:h text:style-name="P303" text:outline-level="6"><text:span text:style-name="T303_1">Άρθρο<text:s/>218<text:s/></text:span></text:h>
      <text:h text:style-name="P304" text:outline-level="6"><text:span text:style-name="T304_1">«Περιουσιολόγιο<text:s/>Ακινήτων<text:s/>και<text:s/>Δήλωση<text:s/>στοιχείων<text:s/>ακινήτων<text:s/>(Ε9)<text:s/>–<text:s/>Προσθήκη<text:s/>περίπτωσης<text:s/>στο<text:s/>Παράρτημα<text:s/>Α<text:s/>του<text:s/>Κώδικα<text:s/>Φορολογικής<text:s/>Διαδικασίας»</text:span></text:h>
      <text:p text:style-name="P305"><text:span text:style-name="T305_1">Στο<text:s/>άρθρο<text:s/>218<text:s/>του<text:s/>κοινοποιούμενου<text:s/>νόμου<text:s/>ορίζεται<text:s/>ότι<text:s/>στο<text:s/>τέλος<text:s/>του<text:s/>Παραρτήματος<text:s/>Α<text:s/>του<text:s/>Κώδικα<text:s/>Φορολογικής<text:s/>Διαδικασίας<text:s/>(ν.<text:s/>5104/2024,<text:s/>Α’<text:s/>58),<text:s/>προστίθεται<text:s/>περ.<text:s/>56<text:s/>ως<text:s/>εξής:</text:span></text:p>
      <text:p text:style-name="P306"><text:span text:style-name="T306_1">«56.<text:s/>Περιουσιολόγιο<text:s/>Ακινήτων<text:s/>του<text:s/>άρθρου<text:s/>1<text:s/>και<text:s/>δήλωση<text:s/>στοιχείων<text:s/>ακινήτων<text:s/>(Ε9)<text:s/>του<text:s/>άρθρου<text:s/>2<text:s/>του<text:s/>Κώδικα<text:s/>Φορολογίας<text:s/>Περιουσίας<text:s/>(ν.<text:s/>5219/2025,<text:s/>Α’<text:s/>130).»</text:span></text:p>
      <text:h text:style-name="P307" text:outline-level="6"><text:span text:style-name="T307_1">Άρθρο<text:s/>219<text:s/></text:span></text:h>
      <text:h text:style-name="P308" text:outline-level="6"><text:span text:style-name="T308_1">«Αναστολή<text:s/>λειτουργίας<text:s/>επαγγελματικών<text:s/>εγκαταστάσεων,<text:s/>επιβολή<text:s/>ειδικής<text:s/>χρηματικής<text:s/>κύρωσης<text:s/>και<text:s/>ειδικού<text:s/>προστίμου<text:s/>-<text:s/>Τροποποίηση<text:s/>παρ.<text:s/>1,<text:s/>6<text:s/>και<text:s/>11<text:s/>άρθρου<text:s/>13Α<text:s/>ν.<text:s/>2523/1997»</text:span></text:h>
      <text:p text:style-name="P309"><text:span text:style-name="T309_1">Με<text:s/>την<text:s/>παρ.<text:s/>1<text:s/>του<text:s/>άρθρου<text:s/>219<text:s/>του<text:s/>κοινοποιούμενου<text:s/>νόμου<text:s/>ορίζεται<text:s/>ότι<text:s/>στην<text:s/>παρ.<text:s/>1<text:s/>του<text:s/>άρθρου<text:s/>13Α<text:s/>του<text:s/>ν.<text:s/>2523/1997<text:s/>(Α’<text:s/>179),<text:s/>περί<text:s/>αναστολής<text:s/>λειτουργίας<text:s/>επαγγελματικών<text:s/>εγκαταστάσεων,<text:s/>επιβολής<text:s/>ειδικής<text:s/>χρηματικής<text:s/>κύρωσης<text:s/>και<text:s/>ειδικού<text:s/>προστίμου,<text:s/>επέρχονται<text:s/>οι<text:s/>ακόλουθες<text:s/>τροποποιήσεις:<text:s/>α)<text:s/>το<text:s/>δεύτερο<text:s/>εδάφιο<text:s/>αντικαθίσταται,<text:s/>β)<text:s/>στο<text:s/>τρίτο<text:s/>εδάφιο<text:s/>οι<text:s/>λέξεις<text:s/>«εντός<text:s/>δύο<text:s/>(2)<text:s/>φορολογικών<text:s/>ετών»<text:s/>αντικαθίστανται<text:s/>από<text:s/>τις<text:s/>λέξεις<text:s/>«εντός<text:s/>του<text:s/>ίδιου<text:s/>ή<text:s/>του<text:s/>επόμενου<text:s/>φορολογικού<text:s/>έτους»<text:s/>και<text:s/>η<text:s/>παρ.<text:s/>1<text:s/>διαμορφώνεται<text:s/>ως<text:s/>εξής:</text:span></text:p>
      <text:p text:style-name="P310"><text:span text:style-name="T310_1">«1.<text:s/>Εφόσον,<text:s/>από<text:s/>τον<text:s/>ίδιο<text:s/>μερικό<text:s/>επιτόπιο<text:s/>φορολογικό<text:s/>έλεγχο<text:s/>διαπιστώνεται<text:s/>είτε<text:s/>(α)<text:s/>η<text:s/>μη<text:s/>έκδοση<text:s/>ή<text:s/>η<text:s/>κατά<text:s/>την<text:s/>έννοια<text:s/>του<text:s/>Κώδικα<text:s/>Φορολογικής<text:s/>Διαδικασίας<text:s/>ανακριβής<text:s/>έκδοση<text:s/>πλέον<text:s/>των<text:s/>δέκα<text:s/>(10)<text:s/>προβλεπόμενων<text:s/>παραστατικών<text:s/>πώλησης,<text:s/>ή,<text:s/>ανεξαρτήτως<text:s/>του<text:s/>πλήθους<text:s/>αυτών,<text:s/>ότι<text:s/>η<text:s/>αξία<text:s/>των<text:s/>αγαθών<text:s/>ή<text:s/>των<text:s/>υπηρεσιών<text:s/>για<text:s/>τα<text:s/>οποία<text:s/>δεν<text:s/>εκδόθηκε<text:s/>παραστατικό<text:s/>πώλησης<text:s/>ή<text:s/>αυτό<text:s/>εκδόθηκε<text:s/>ανακριβώς<text:s/>υπερβαίνει<text:s/>τα<text:s/>πεντακόσια<text:s/>(500)<text:s/>ευρώ<text:s/>είτε<text:s/>(β)<text:s/>η<text:s/>μη<text:s/>διαβίβαση<text:s/>στο<text:s/>Πληροφοριακό<text:s/>Σύστημα<text:s/>Φορολογικών<text:s/>Ηλεκτρονικών<text:s/>Μηχανισμών<text:s/>(ΦΗΜ)<text:s/>της<text:s/>Ανεξάρτητης<text:s/>Αρχής<text:s/>Δημοσίων<text:s/>Εσόδων<text:s/>(Α.Α.Δ.Ε.),<text:s/>πλέον<text:s/>των<text:s/>δέκα<text:s/>(10)<text:s/>στοιχείων<text:s/>λιανικής<text:s/>πώλησης<text:s/>που<text:s/>έχουν<text:s/>εκδοθεί<text:s/>μέσω<text:s/>Φορολογικού<text:s/>Ηλεκτρονικού<text:s/>Μηχανισμού<text:s/>(ΦΗΜ),<text:s/>ή,<text:s/>ανεξαρτήτως<text:s/>του<text:s/>πλήθους<text:s/>αυτών,<text:s/>ότι<text:s/>η<text:s/>μη<text:s/>διαβιβασθείσα<text:s/>αξία<text:s/>των<text:s/>αγαθών<text:s/>ή<text:s/>των<text:s/>υπηρεσιών<text:s/>υπερβαίνει<text:s/>τα<text:s/>πεντακόσια<text:s/>(500)<text:s/>ευρώ,<text:s/>αναστέλλεται<text:s/>άμεσα<text:s/>για<text:s/>σαράντα<text:s/>οκτώ<text:s/>(48)<text:s/>ώρες,<text:s/>η<text:s/>λειτουργία<text:s/>της<text:s/>επαγγελματικής<text:s/>εγκατάστασης<text:s/>στην<text:s/>οποία<text:s/>διενεργήθηκε<text:s/>ο<text:s/>έλεγχος.<text:s/>Εάν,<text:s/>εντός<text:s/>του<text:s/>ίδιου<text:s/>ή<text:s/>του<text:s/>επόμενου<text:s/>φορολογικού<text:s/>έτους<text:s/>από<text:s/>τη<text:s/>διαπίστωση<text:s/>των<text:s/>ως<text:s/>άνω<text:s/>παραβάσεων,<text:s/>διαπιστωθεί<text:s/>εκ<text:s/>νέου,<text:s/>από<text:s/>τον<text:s/>ίδιο<text:s/>μερικό<text:s/>επιτόπιο<text:s/>έλεγχο<text:s/>στην<text:s/>ίδια<text:s/>ή<text:s/>σε<text:s/>άλλη<text:s/>επαγγελματική<text:s/>εγκατάσταση<text:s/>του<text:s/>υπόχρεου,<text:s/>είτε<text:s/>α)<text:s/>η<text:s/>μη<text:s/>έκδοση<text:s/>ή<text:s/>η<text:s/>ανακριβής<text:s/>έκδοση<text:s/>τουλάχιστον<text:s/>τριών<text:s/>(3)<text:s/>παραστατικών<text:s/>πώλησης<text:s/>ή,<text:s/>ανεξαρτήτως<text:s/>του<text:s/>πλήθους<text:s/>αυτών,<text:s/>ότι<text:s/>η<text:s/>αξία<text:s/>των<text:s/>αγαθών<text:s/>ή<text:s/>των<text:s/>υπηρεσιών<text:s/>για<text:s/>τα<text:s/>οποία<text:s/>δεν<text:s/>εκδόθηκε<text:s/>παραστατικό<text:s/>πώλησης<text:s/>ή<text:s/>αυτό<text:s/>εκδόθηκε<text:s/>ανακριβώς<text:s/>υπερβαίνει<text:s/>τα<text:s/>πεντακόσια<text:s/>(500)<text:s/>ευρώ<text:s/>είτε<text:s/>β)<text:s/>η<text:s/>μη<text:s/>διαβίβαση<text:s/>στο<text:s/>Πληροφοριακό<text:s/>Σύστημα<text:s/>των<text:s/>Φορολογικών<text:s/>Ηλεκτρονικών<text:s/>Μηχανισμών<text:s/>(ΦΗΜ)<text:s/>της<text:s/>Α.Α.Δ.Ε.<text:s/>τουλάχιστον<text:s/>τριών<text:s/>(3)<text:s/>στοιχείων<text:s/>λιανικής<text:s/>πώλησης<text:s/>που<text:s/>έχουν<text:s/>εκδοθεί<text:s/>μέσω<text:s/>ΦΗΜ,<text:s/>ή,<text:s/>ανεξαρτήτως<text:s/>του<text:s/>πλήθους<text:s/>αυτών,<text:s/>ότι<text:s/>η<text:s/>μη<text:s/>διαβιβασθείσα<text:s/>αξία<text:s/>των<text:s/>αγαθών<text:s/>ή<text:s/>των<text:s/>υπηρεσιών<text:s/>υπερβαίνει<text:s/>τα<text:s/>πεντακόσια<text:s/>(500)<text:s/>ευρώ,<text:s/>η<text:s/>λειτουργία<text:s/>της<text:s/>επαγγελματικής<text:s/>εγκατάστασης<text:s/>στην<text:s/>οποία<text:s/>διενεργήθηκε<text:s/>ο<text:s/>έλεγχος<text:s/>αναστέλλεται<text:s/>αμελλητί<text:s/>για<text:s/>ενενήντα<text:s/>έξι<text:s/>(96)<text:s/>ώρες.<text:s/>Σε<text:s/>κάθε<text:s/>επόμενη<text:s/>διαπίστωση<text:s/>από<text:s/>τον<text:s/>ίδιο<text:s/>μερικό<text:s/>επιτόπιο<text:s/>έλεγχο<text:s/>των<text:s/>παραβάσεων<text:s/>του<text:s/>προηγούμενου<text:s/>εδαφίου,<text:s/>εντός<text:s/>του<text:s/>ίδιου<text:s/>ή<text:s/>του<text:s/>επόμενου<text:s/>φορολογικού<text:s/>έτους<text:s/>από<text:s/>τη<text:s/>διαπίστωσή<text:s/>τους,<text:s/>σε<text:s/>οποιαδήποτε<text:s/>επαγγελματική<text:s/>εγκατάσταση<text:s/>του<text:s/>υπόχρεου,<text:s/>η<text:s/>λειτουργία<text:s/>της<text:s/>επαγγελματικής<text:s/>εγκατάστασης<text:s/>στην<text:s/>οποία<text:s/>διενεργήθηκε<text:s/>ο<text:s/>έλεγχος<text:s/>αναστέλλεται<text:s/>αμελλητί<text:s/>για<text:s/>δέκα<text:s/>(10)<text:s/>ημέρες.»</text:span></text:p>
      <text:p text:style-name="P311"><text:span text:style-name="T311_1">Με<text:s/>την<text:s/>παρ.<text:s/>2<text:s/>του<text:s/>άρθρου<text:s/>219<text:s/>του<text:s/>κοινοποιούμενου<text:s/>νόμου<text:s/>ορίζεται<text:s/>ότι<text:s/>στην<text:s/>παρ.<text:s/>6<text:s/>του<text:s/>άρθρου<text:s/>13Α<text:s/>του<text:s/>ν.<text:s/>2523/1997,<text:s/>επέρχονται<text:s/>οι<text:s/>ακόλουθες<text:s/>τροποποιήσεις:<text:s/>α)<text:s/>πριν<text:s/>από<text:s/>τις<text:s/>λέξεις<text:s/>«Η<text:s/>τυχόν<text:s/>αλλαγή»<text:s/>προστίθενται<text:s/>οι<text:s/>λέξεις<text:s/>«Με<text:s/>την<text:s/>επιφύλαξη<text:s/>του<text:s/>δεύτερου<text:s/>εδαφίου»,<text:s/>β)<text:s/>προστίθενται<text:s/>δεύτερο<text:s/>και<text:s/>τρίτο<text:s/>εδάφιο<text:s/>και<text:s/>η<text:s/>παρ.<text:s/>6<text:s/>διαμορφώνεται<text:s/>ως<text:s/>εξής:</text:span></text:p>
      <text:p text:style-name="P312"><text:span text:style-name="T312_1">«6.<text:s/>Με<text:s/>την<text:s/>επιφύλαξη<text:s/>του<text:s/>δεύτερου<text:s/>εδαφίου,<text:s/>η<text:s/>τυχόν<text:s/>αλλαγή<text:s/>στη<text:s/>νομική<text:s/>μορφή<text:s/>ή<text:s/>στο<text:s/>πρόσωπο<text:s/>του<text:s/>φορέα<text:s/>της<text:s/>επιχείρησης<text:s/>ή<text:s/>η<text:s/>διακοπή<text:s/>της<text:s/>επιχείρησης<text:s/>από<text:s/>τον<text:s/>χρόνο<text:s/>διαπίστωσης<text:s/>μέχρι<text:s/>τον<text:s/>χρόνο<text:s/>της<text:s/>εκτέλεσης<text:s/>της<text:s/>απόφασης<text:s/>των<text:s/>προηγούμενων<text:s/>παραγράφων,<text:s/>δεν<text:s/>κωλύει<text:s/>την<text:s/>επιβολή<text:s/>και<text:s/>την<text:s/>εκτέλεση<text:s/>της<text:s/>απόφασης<text:s/>(ή<text:s/>πράξης)<text:s/>αναστολής,<text:s/>εφόσον<text:s/>στον<text:s/>ίδιο<text:s/>χώρο<text:s/>δραστηριοποιείται<text:s/>επιχείρηση<text:s/>με<text:s/>ίδιο<text:s/>ή<text:s/>παραπλήσιο<text:s/>αντικείμενο<text:s/>εργασιών<text:s/>ή<text:s/>σε<text:s/>αυτήν<text:s/>συμμετέχουν<text:s/>ένα<text:s/>ή<text:s/>περισσότερα<text:s/>από<text:s/>τα<text:s/>αρχικά<text:s/>μέλη<text:s/>του<text:s/>φορέα<text:s/>ή<text:s/>συνδεόμενα<text:s/>με<text:s/>αυτούς<text:s/>πρόσωπα.</text:span></text:p>
      <text:p text:style-name="P313"><text:span text:style-name="T313_1">Στις<text:s/>περιπτώσεις<text:s/>αναστολής<text:s/>των<text:s/>περ.<text:s/>α)<text:s/>και<text:s/>γ)<text:s/>της<text:s/>παρ.<text:s/>3,<text:s/>η<text:s/>αλλαγή<text:s/>στη<text:s/>νομική<text:s/>μορφή<text:s/>ή<text:s/>στο<text:s/>πρόσωπο<text:s/>του<text:s/>φορέα<text:s/>της<text:s/>επιχείρησης<text:s/>ή<text:s/>η<text:s/>διακοπή<text:s/>της<text:s/>επιχείρησης<text:s/>από<text:s/>τον<text:s/>χρόνο<text:s/>διαπίστωσης<text:s/>μέχρι<text:s/>τον<text:s/>χρόνο<text:s/>της<text:s/>εκτέλεσης<text:s/>της<text:s/>απόφασης<text:s/>δεν<text:s/>κωλύει<text:s/>την<text:s/>επιβολή<text:s/>και<text:s/>την<text:s/>εκτέλεση<text:s/>της<text:s/>απόφασης<text:s/>αναστολής<text:s/>είτε<text:s/>στην<text:s/>εγκατάσταση,<text:s/>στην<text:s/>οποία<text:s/>αφορά<text:s/>ο<text:s/>έλεγχος,<text:s/>εφόσον<text:s/>στον<text:s/>ίδιο<text:s/>χώρο<text:s/>δραστηριοποιείται<text:s/>επιχείρηση<text:s/>με<text:s/>ίδιο<text:s/>ή<text:s/>παραπλήσιο<text:s/>αντικείμενο<text:s/>εργασιών<text:s/>ή<text:s/>σε<text:s/>αυτήν<text:s/>συμμετέχουν<text:s/>ένα<text:s/>ή<text:s/>περισσότερα<text:s/>από<text:s/>τα<text:s/>αρχικά<text:s/>μέλη<text:s/>του<text:s/>φορέα<text:s/>ή<text:s/>συνδεόμενα<text:s/>με<text:s/>αυτούς<text:s/>πρόσωπα,<text:s/>είτε,<text:s/>εφόσον<text:s/>δεν<text:s/>πληρούνται<text:s/>οι<text:s/>ανωτέρω<text:s/>προϋποθέσεις<text:s/>για<text:s/>την<text:s/>εν<text:s/>λόγω<text:s/>εγκατάσταση,<text:s/>σε<text:s/>οποιαδήποτε<text:s/>άλλη<text:s/>επαγγελματική<text:s/>εγκατάσταση<text:s/>δραστηριοποιείται<text:s/>ο<text:s/>ελεγχόμενος.</text:span></text:p>
      <text:p text:style-name="P314"><text:span text:style-name="T314_1">Εφόσον<text:s/>δεν<text:s/>δύναται<text:s/>να<text:s/>επιβληθεί<text:s/>ή<text:s/>να<text:s/>εκτελεστεί<text:s/>η<text:s/>απόφαση<text:s/>ή<text:s/>η<text:s/>πράξη<text:s/>αναστολής<text:s/>λειτουργίας<text:s/>της<text:s/>επαγγελματικής<text:s/>εγκατάστασης<text:s/>σύμφωνα<text:s/>με<text:s/>το<text:s/>πρώτο<text:s/>και<text:s/>το<text:s/>δεύτερο<text:s/>εδάφιο<text:s/>κατόπιν<text:s/>διαπίστωσης<text:s/>των<text:s/>παραβάσεων<text:s/>της<text:s/>παρ.<text:s/>1<text:s/>ή<text:s/>των<text:s/>περ.<text:s/>α)<text:s/>και<text:s/>γ)<text:s/>της<text:s/>παρ.<text:s/>3,<text:s/>επιβάλλεται<text:s/>η<text:s/>ειδική<text:s/>χρηματική<text:s/>κύρωση<text:s/>της<text:s/>παρ.<text:s/>8,<text:s/>κατά<text:s/>περίπτωση.»</text:span></text:p>
      <text:p text:style-name="P315"><text:span text:style-name="T315_1">Με<text:s/>την<text:s/>παρ.<text:s/>3<text:s/>του<text:s/>άρθρου<text:s/>219<text:s/>του<text:s/>κοινοποιούμενου<text:s/>νόμου<text:s/>ορίζεται<text:s/>ότι<text:s/>στην<text:s/>παρ.<text:s/>11<text:s/>του<text:s/>άρθρου<text:s/>13Α<text:s/>του<text:s/>ν.<text:s/>2523/1997,<text:s/>περί<text:s/>αναστολής<text:s/>λειτουργίας<text:s/>επαγγελματικών<text:s/>εγκαταστάσεων,<text:s/>επιβολής<text:s/>ειδικής<text:s/>χρηματικής<text:s/>κύρωσης<text:s/>και<text:s/>ειδικού<text:s/>προστίμου,<text:s/>επέρχονται<text:s/>οι<text:s/>ακόλουθες<text:s/>τροποποιήσεις:<text:s/>α)<text:s/>οι<text:s/>λέξεις<text:s/>«του<text:s/>ν.<text:s/>4174/2013»<text:s/>αντικαθίστανται<text:s/>από<text:s/>το<text:s/>αρκτικόλεξο<text:s/>«Κ.Φ.Δ.»,<text:s/>β)<text:s/>προστίθεται<text:s/>δεύτερο<text:s/>εδάφιο<text:s/>και<text:s/>η<text:s/>παρ.<text:s/>11<text:s/>διαμορφώνεται<text:s/>ως<text:s/>εξής:</text:span></text:p>
      <text:p text:style-name="P316"><text:span text:style-name="T316_1">«11.<text:s/>Η<text:s/>εφαρμογή<text:s/>των<text:s/>διατάξεων<text:s/>του<text:s/>παρόντος<text:s/>άρθρου<text:s/>είναι<text:s/>ανεξάρτητη<text:s/>από<text:s/>την<text:s/>εφαρμογή<text:s/>των<text:s/>διατάξεων<text:s/>του<text:s/>Κ.Φ.Δ.<text:s/>ή<text:s/>άλλων<text:s/>διατάξεων<text:s/>με<text:s/>τις<text:s/>οποίες<text:s/>επιβάλλονται<text:s/>διοικητικές<text:s/>ή<text:s/>λοιπές<text:s/>φορολογικές<text:s/>κυρώσεις.<text:s/>Οι<text:s/>κυρώσεις<text:s/>του<text:s/>παρόντος<text:s/>άρθρου<text:s/>δεν<text:s/>επιβάλλονται<text:s/>όταν<text:s/>οι<text:s/>διαπιστωθείσες<text:s/>παραβάσεις<text:s/>αφορούν<text:s/>στα<text:s/>ολοκληρωμένα<text:s/>συστήματα<text:s/>παρακολούθησης<text:s/>και<text:s/>ηλεκτρονικής<text:s/>μετάδοσης<text:s/>δεδομένων<text:s/>εισροών<text:s/>εκροών<text:s/>σε<text:s/>πρατήρια<text:s/>υγρών<text:s/>καυσίμων<text:s/>και<text:s/>εγκαταστάσεις<text:s/>πωλητών<text:s/>πετρελαίου<text:s/>θέρμανσης<text:s/>για<text:s/>τις<text:s/>οποίες<text:s/>επιβάλλονται<text:s/>οι<text:s/>κυρώσεις<text:s/>του<text:s/>άρθρου<text:s/>31<text:s/>του<text:s/>ν.<text:s/>3784/2009<text:s/>(Α’<text:s/>137).»</text:span></text:p>
      <text:p text:style-name="P317"><text:span text:style-name="T317_1">Με<text:s/>την<text:s/>παρ.<text:s/>4<text:s/>του<text:s/>άρθρου<text:s/>219<text:s/>του<text:s/>κοινοποιούμενου<text:s/>νόμου<text:s/>ορίζεται<text:s/>ότι<text:s/>οι<text:s/>παρ.<text:s/>1,<text:s/>2<text:s/>και<text:s/>3<text:s/>αυτού<text:s/>ισχύουν<text:s/>για<text:s/>διαπιστώσεις<text:s/>που<text:s/>λαμβάνουν<text:s/>χώρα<text:s/>από<text:s/>την<text:s/>έναρξη<text:s/>ισχύος<text:s/>του<text:s/>κοινοποιούμενου<text:s/>νόμου,<text:s/>ήτοι<text:s/>από<text:s/>28.7.2025.</text:span></text:p>
      <text:h text:style-name="P318" text:outline-level="6"><text:span text:style-name="T318_1">Άρθρο<text:s/>220<text:s/></text:span></text:h>
      <text:h text:style-name="P319" text:outline-level="6"><text:span text:style-name="T319_1">«Τόπος<text:s/>παροχής<text:s/>υπηρεσιών<text:s/>–<text:s/>Τροποποίηση<text:s/>παρ.<text:s/>8<text:s/>και<text:s/>9<text:s/>άρθρου<text:s/>18<text:s/>Κώδικα<text:s/>Φόρου<text:s/>Προστιθέμενης<text:s/>Αξίας<text:s/>(άρθρο<text:s/>1<text:s/>παρ.<text:s/>1<text:s/>και<text:s/>2<text:s/>Οδηγίας<text:s/>(ΕΕ)<text:s/>2022/542)».</text:span></text:h>
      <text:p text:style-name="P320"><text:span text:style-name="T320_1">1.</text:span><text:span text:style-name="T320_2"><text:s/></text:span><text:span text:style-name="T320_3">Στο<text:s/>τέλος<text:s/>της<text:s/>παρ.<text:s/>8<text:s/>του<text:s/>άρθρου<text:s/>18<text:s/>του<text:s/>Κώδικα<text:s/>Φόρου<text:s/>Προστιθέμενης<text:s/>Αξίας<text:s/>(Κώδικα<text:s/>Φ.Π.Α.,<text:s/>ν.<text:s/>5144/2024,<text:s/>Α΄<text:s/>162),<text:s/>περί<text:s/>τόπου<text:s/>παροχής<text:s/>υπηρεσιών,<text:s/>προστίθεται<text:s/>νέο<text:s/>εδάφιο<text:s/>και<text:s/>η<text:s/>παρ.<text:s/>8<text:s/>διαμορφώνεται<text:s/>ως<text:s/>εξής:</text:span></text:p>
      <text:p text:style-name="P321"><text:span text:style-name="T321_1">«8.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ν<text:s/>φόρο<text:s/>πρόσωπα.<text:s/>Ο<text:s/>τόπος<text:s/>παροχής<text:s/>υπηρεσιών<text:s/>που<text:s/>αφορούν<text:s/>σ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ν<text:s/>φόρο:</text:span></text:p>
      <text:p text:style-name="P322"><text:span text:style-name="T322_1">α)<text:s/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,</text:span></text:p>
      <text:p text:style-name="P323"><text:span text:style-name="T323_1">β)<text:s/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/text:p>
      <text:p text:style-name="P324"><text:span text:style-name="T324_1">Τα<text:s/>ανωτέρω<text:s/>δεν<text:s/>εφαρμόζονται<text:s/>στην<text:s/>πρόσβαση<text:s/>στις<text:s/>εκδηλώσεις<text:s/>που<text:s/>αναφέρονται<text:s/>στο<text:s/>πρώτο<text:s/>εδάφιο,<text:s/>όταν<text:s/>η<text:s/>συμμετοχή<text:s/>είναι<text:s/>εικονική.»</text:span></text:p>
      <text:p text:style-name="P325"><text:span text:style-name="T325_1">2.</text:span><text:span text:style-name="T325_2"><text:s/></text:span><text:span text:style-name="T325_3">Στο<text:s/>τέλος<text:s/>της<text:s/>παρ.<text:s/>9<text:s/>του<text:s/>άρθρου<text:s/>18<text:s/>του<text:s/>Κώδικα<text:s/>Φ.Π.Α.,<text:s/>προστίθεται<text:s/>νέο<text:s/>εδάφιο<text:s/>και<text:s/>η<text:s/>παρ.<text:s/>9<text:s/>διαμορφώνεται<text:s/>ως<text:s/>εξής:</text:span></text:p>
      <text:p text:style-name="P326"><text:span text:style-name="T326_1">«9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ν<text:s/>φόρο<text:s/>πρόσωπα.</text:span></text:p>
      <text:p text:style-name="P327"><text:span text:style-name="T327_1">Ο<text:s/>τόπος<text:s/>παροχής<text:s/>υπηρεσιών<text:s/>οι<text:s/>οποίες<text:s/>αφορούν<text:s/>σε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ν<text:s/>φόρο<text:s/>πρόσωπα:</text:span></text:p>
      <text:p text:style-name="P328"><text:span text:style-name="T328_1">α)<text:s/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,</text:span></text:p>
      <text:p text:style-name="P329"><text:span text:style-name="T329_1">β)<text:s/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/text:p>
      <text:p text:style-name="P330"><text:span text:style-name="T330_1">Όταν<text:s/>οι<text:s/>υπηρεσίες<text:s/>και<text:s/>οι<text:s/>παρεπόμενες<text:s/>υπηρεσίες<text:s/>αφορούν<text:s/>δραστηριότητες<text:s/>σε<text:s/>μετάδοση<text:s/>συνεχούς<text:s/>ροής<text:s/>ή<text:s/>που<text:s/>διατίθενται<text:s/>εικονικά<text:s/>με<text:s/>άλλον<text:s/>τρόπο,<text:s/>τόπος<text:s/>παροχής<text:s/>των<text:s/>υπηρεσιών<text:s/>είναι<text:s/>ο<text:s/>τόπος<text:s/>στον<text:s/>οποίο<text:s/>ο<text:s/>μη<text:s/>υποκείμενος<text:s/>στον<text:s/>φόρο<text:s/>είναι<text:s/>εγκατεστημένος,<text:s/>έχει<text:s/>τη<text:s/>μόνιμη<text:s/>κατοικία<text:s/>του<text:s/>ή<text:s/>τη<text:s/>συνήθη<text:s/>διαμονή<text:s/>του.».</text:span></text:p>
      <text:h text:style-name="P331" text:outline-level="6"><text:span text:style-name="T331_1">Άρθρο<text:s/>221<text:s/></text:span></text:h>
      <text:h text:style-name="P332" text:outline-level="6"><text:span text:style-name="T332_1">«Συντελεστές<text:s/>–<text:s/>Υπολογισμός<text:s/>του<text:s/>φόρου<text:s/>–<text:s/>Τροποποίηση<text:s/>παρ.<text:s/>1<text:s/>και<text:s/>3<text:s/>άρθρου<text:s/>26<text:s/>Κώδικα<text:s/>Φόρου<text:s/>Προστιθέμενης<text:s/>Αξίας<text:s/>(άρθρο<text:s/>1<text:s/>παρ.<text:s/>5<text:s/>και<text:s/>7<text:s/>Οδηγίας<text:s/>(ΕΕ)<text:s/>2022/542).</text:span></text:h>
      <text:p text:style-name="P333"><text:span text:style-name="T333_1">1.</text:span><text:span text:style-name="T333_2"><text:s/></text:span><text:span text:style-name="T333_3">Στην<text:s/>παρ.<text:s/>1<text:s/>του<text:s/>άρθρου<text:s/>26<text:s/>του<text:s/>Κώδικα<text:s/>Φόρου<text:s/>Προστιθέμενης<text:s/>Αξίας<text:s/>(Κώδικα<text:s/>Φ.Π.Α.,<text:s/>ν.<text:s/>5144/2024,<text:s/>Α΄<text:s/>162),<text:s/>περί<text:s/>συντελεστών<text:s/>–<text:s/>υπολογισμού<text:s/>του<text:s/>φόρου,<text:s/>επέρχονται<text:s/>οι<text:s/>ακόλουθες<text:s/>τροποποιήσεις:<text:s/>α)<text:s/>στο<text:s/>τέταρτο<text:s/>εδάφιο<text:s/>οι<text:s/>λέξεις<text:s/>«παρ.<text:s/>8<text:s/>του<text:s/>Κεφαλαίου<text:s/>Β»<text:s/>αντικαθίστανται<text:s/>από<text:s/>τις<text:s/>λέξεις<text:s/>«παρ.<text:s/>11<text:s/>του<text:s/>Κεφαλαίου<text:s/>Β»,<text:s/>β)<text:s/>στο<text:s/>τέλος<text:s/>της<text:s/>παρ.<text:s/>1<text:s/>προστίθεται<text:s/>νέο<text:s/>εδάφιο<text:s/>και<text:s/>η<text:s/>παρ.<text:s/>1<text:s/>διαμορφώνεται<text:s/>ως<text:s/>εξής:</text:span></text:p>
      <text:p text:style-name="P334"><text:span text:style-name="T334_1">«1.<text:s/>Ο<text:s/>συντελεστής<text:s/>του<text:s/>ΦΠΑ<text:s/>ορίζεται<text:s/>σε<text:s/>είκοσι<text:s/>τέσσερα<text:s/>τοις<text:s/>εκατό<text:s/>(24%)<text:s/>στη<text:s/>φορολογητέα<text:s/>αξία.<text:s/>Για<text:s/>τα<text:s/>αγαθά<text:s/>και<text:s/>τις<text:s/>υπηρεσίες<text:s/>που<text:s/>περιλαμβάνονται<text:s/>στο<text:s/>Παράρτημα<text:s/>III<text:s/>του<text:s/>παρόντος<text:s/>Κώδικα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<text:s/>Κώδικα,<text:s/>ο<text:s/>συντελεστής<text:s/>του<text:s/>φόρου<text:s/>ορίζεται<text:s/>σε<text:s/>έξι<text:s/>τοις<text:s/>εκατό<text:s/>(6%)<text:s/>και<text:s/>σε<text:s/>τέσσερα<text:s/>τοις<text:s/>εκατό<text:s/>(4%)<text:s/>κατά<text:s/>περίπτωση.<text:s/>Ο<text:s/>συντελεστής<text:s/>ΦΠΑ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11<text:s/>του<text:s/>Κεφαλαίου<text:s/>Β.<text:s/>ΥΠΗΡΕΣΙΕΣ<text:s/>του<text:s/>Παραρτήματος<text:s/>ΙΙΙ.</text:span></text:p>
      <text:p text:style-name="P335"><text:span text:style-name="T335_1">Κατ'<text:s/>εξαίρεση,<text:s/>για<text:s/>τα<text:s/>εμβόλια<text:s/>της<text:s/>ΔΚ<text:s/>ΕΧ<text:s/>3002<text:s/>κατά<text:s/>του<text:s/>κορωνοϊού<text:s/>COVID-19,<text:s/>που<text:s/>έχουν<text:s/>εγκριθεί<text:s/>από<text:s/>την<text:s/>Ευρωπαϊκή<text:s/>Επιτροπή<text:s/>ή<text:s/>από<text:s/>τα<text:s/>κράτη<text:s/>μέλη,<text:s/>ο<text:s/>συντελεστής<text:s/>του<text:s/>φόρου<text:s/>ορίζεται<text:s/>σε<text:s/>μηδέν<text:s/>τοις<text:s/>εκατό<text:s/>(0%).</text:span></text:p>
      <text:p text:style-name="P336"><text:span text:style-name="T336_1">Οι<text:s/>μειωμένοι<text:s/>συντελεστές<text:s/>που<text:s/>αναφέρονται<text:s/>στο<text:s/>δεύτερο<text:s/>και<text:s/>τρίτο<text:s/>εδάφιο,<text:s/>δεν<text:s/>εφαρμόζονται<text:s/>στις<text:s/>παραδόσεις<text:s/>αντικειμένων<text:s/>καλλιτεχνικής,<text:s/>συλλεκτικής<text:s/>ή<text:s/>αρχαιολογικής<text:s/>αξίας,<text:s/>στις<text:s/>οποίες<text:s/>εφαρμόζεται<text:s/>το<text:s/>ειδικό<text:s/>καθεστώς<text:s/>των<text:s/>άρθρων<text:s/>52<text:s/>και<text:s/>53.»</text:span></text:p>
      <text:p text:style-name="P337"><text:span text:style-name="T337_1">2.</text:span><text:span text:style-name="T337_2"><text:s/></text:span><text:span text:style-name="T337_3">Στην<text:s/>παρ.<text:s/>3<text:s/>του<text:s/>άρθρου<text:s/>26<text:s/>του<text:s/>Κώδικα<text:s/>Φ.Π.Α.,<text:s/>περί<text:s/>συντελεστών<text:s/>–<text:s/>υπολογισμού<text:s/>του<text:s/>φόρου,<text:s/>προστίθεται<text:s/>δεύτερο<text:s/>εδάφιο<text:s/>και<text:s/>η<text:s/>παρ.<text:s/>3<text:s/>διαμορφώνεται<text:s/>ως<text:s/>εξής:</text:span></text:p>
      <text:p text:style-name="P338"><text:span text:style-name="T338_1">«3.<text:s/>Για<text:s/>τα<text:s/>εισαγόμενα<text:s/>αγαθά<text:s/>εφαρμόζονται<text:s/>οι<text:s/>συντελεστές<text:s/>που<text:s/>ισχύουν<text:s/>κατά<text:s/>τον<text:s/>χρόνο<text:s/>που<text:s/>ο<text:s/>φόρος<text:s/>γίνεται<text:s/>απαιτητός,<text:s/>σύμφωνα<text:s/>με<text:s/>το<text:s/>άρθρο<text:s/>22.<text:s/>Ο<text:s/>συντελεστής<text:s/>που<text:s/>εφαρμόζεται<text:s/>στα<text:s/>εισαγόμενα<text:s/>αγαθά<text:s/>είναι<text:s/>ο<text:s/>συντελεστής<text:s/>που<text:s/>ισχύει<text:s/>στο<text:s/>εσωτερικό<text:s/>της<text:s/>χώρας<text:s/>για<text:s/>την<text:s/>παράδοση<text:s/>του<text:s/>ίδιου<text:s/>αγαθού.»</text:span></text:p>
      <text:h text:style-name="P339" text:outline-level="6"><text:span text:style-name="T339_1">Άρθρο<text:s/>222<text:s/></text:span></text:h>
      <text:h text:style-name="P340" text:outline-level="6"><text:span text:style-name="T340_1">«Ειδικές<text:s/>απαλλαγές<text:s/>-<text:s/>Τροποποίηση<text:s/>περ.<text:s/>γ)<text:s/>παρ.<text:s/>1<text:s/>άρθρου<text:s/>32<text:s/>Κώδικα<text:s/>Φόρου<text:s/>Προστιθέμενης<text:s/>Αξίας».</text:span></text:h>
      <text:p text:style-name="P341"><text:span text:style-name="T341_1">H<text:s/>περ.<text:s/>γ)<text:s/>της<text:s/>παρ.<text:s/>1<text:s/>του<text:s/>άρθρου<text:s/>32<text:s/>του<text:s/>Κώδικα<text:s/>Φόρου<text:s/>Προστιθέμενης<text:s/>Αξίας<text:s/>(ν.<text:s/>5144/2024,<text:s/>Α’<text:s/>162),<text:s/>περί<text:s/>ειδικών<text:s/>απαλλαγών,<text:s/>αντικαθίσταται<text:s/>ως<text:s/>εξής:</text:span></text:p>
      <text:p text:style-name="P342"><text:span text:style-name="T342_1">«γ)<text:s/>η<text:s/>παράδοση<text:s/>και<text:s/>η<text:s/>εισαγωγή<text:s/>καυσίμων,<text:s/>λιπαντικών,<text:s/>τροφοεφοδίων<text:s/>και<text:s/>λοιπών<text:s/>αγαθών<text:s/>που<text:s/>προορίζονται<text:s/>για<text:s/>τον<text:s/>εφοδιασμό:</text:span></text:p>
      <text:p text:style-name="P343"><text:span text:style-name="T343_1">γα)<text:s/>των<text:s/>πλοίων<text:s/>και<text:s/>των<text:s/>αεροσκαφών,<text:s/>τα<text:s/>οποία<text:s/>απαλλάσσονται<text:s/>σύμφωνα<text:s/>με<text:s/>τις<text:s/>περ.<text:s/>α)<text:s/>και<text:s/>β),<text:s/>γβ)<text:s/>των<text:s/>πολεμικών<text:s/>πλοίων<text:s/>άλλων<text:s/>χωρών<text:s/>που<text:s/>υπάγονται<text:s/>στον<text:s/>κωδικό<text:s/>συνδυασμένης<text:s/>ονοματολογίας<text:s/>(ΣΟ)<text:s/>8906<text:s/>10<text:s/>00,<text:s/>τα<text:s/>οποία<text:s/>εγκαταλείπουν<text:s/>το<text:s/>έδαφος<text:s/>της<text:s/>χώρας<text:s/>με<text:s/>προορισμό<text:s/>λιμάνι<text:s/>ή<text:s/>όρμο<text:s/>εκτός<text:s/>Ελλάδας,</text:span></text:p>
      <text:p text:style-name="P344"><text:span text:style-name="T344_1">γγ)<text:s/>των<text:s/>πλοίων<text:s/>με<text:s/>σημαία<text:s/>τρίτης<text:s/>χώρας<text:s/>που<text:s/>διενεργούν<text:s/>περιηγητικά<text:s/>ταξίδια<text:s/>(κρουαζιέρες)<text:s/>σύμφωνα<text:s/>με<text:s/>το<text:s/>άρθρο<text:s/>1<text:s/>του<text:s/>ν.<text:s/>3872/2010<text:s/>(Α’<text:s/>148)<text:s/>και<text:s/>των<text:s/>αντίστοιχων<text:s/>πλοίων<text:s/>με<text:s/>ελληνική<text:s/>ή<text:s/>ενωσιακή<text:s/>σημαία<text:s/>που<text:s/>διενεργούν<text:s/>περιηγητικά<text:s/>ταξίδια,<text:s/>σύμφωνα<text:s/>με<text:s/>την<text:s/>παρ.<text:s/>3<text:s/>του<text:s/>άρθρου<text:s/>165<text:s/>του<text:s/>Κώδικα<text:s/>Δημοσίου<text:s/>Ναυτικού<text:s/>Δικαίου<text:s/>(ν.δ.<text:s/>187/1973,<text:s/>Α’<text:s/>261),<text:s/>και<text:s/>χρησιμοποιούνται<text:s/>στη<text:s/>ναυσιπλοΐα<text:s/>ανοικτής<text:s/>θαλάσσης,<text:s/>ανεξαρτήτως<text:s/>ενδιάμεσων<text:s/>προορισμών<text:s/>σε<text:s/>ελληνικούς<text:s/>λιμένες<text:s/>και<text:s/>ανεξαρτήτως<text:s/>λιμένα<text:s/>εφοδιασμού,<text:s/>υπό<text:s/>την<text:s/>προϋπόθεση<text:s/>ότι<text:s/>τουλάχιστον<text:s/>ένας<text:s/>προορισμός<text:s/>είναι<text:s/>σε<text:s/>τρίτη<text:s/>χώρα.</text:span></text:p>
      <text:p text:style-name="P345"><text:span text:style-name="T345_1">Η<text:s/>εισαγωγή<text:s/>τροφοεφοδίων<text:s/>από<text:s/>ή<text:s/>η<text:s/>παράδοση<text:s/>προς<text:s/>επιχειρήσεις<text:s/>που<text:s/>δραστηριοποιούνται<text:s/>στην<text:s/>παροχή<text:s/>υπηρεσιών<text:s/>εστίασης<text:s/>ή<text:s/>ψυχαγωγίας<text:s/>επί<text:s/>των<text:s/>πλοίων<text:s/>του<text:s/>προηγούμενου<text:s/>εδαφίου<text:s/>και<text:s/>τα<text:s/>οποία<text:s/>πωλούνται<text:s/>και<text:s/>αναλώνονται<text:s/>επί<text:s/>του<text:s/>πλοίου,<text:s/>απαλλάσσεται<text:s/>από<text:s/>Φόρο<text:s/>Προστιθέμενης<text:s/>Αξίας.<text:s/>Από<text:s/>την<text:s/>απαλλαγή<text:s/>του<text:s/>Φόρου<text:s/>Προστιθέμενης<text:s/>Αξίας<text:s/>εξαιρούνται<text:s/>τα<text:s/>λοιπά<text:s/>είδη<text:s/>προς<text:s/>κατανάλωση<text:s/>επί<text:s/>του<text:s/>πλοίου<text:s/>της<text:s/>περ.<text:s/>α)<text:s/>της<text:s/>παρ.<text:s/>1<text:s/>του<text:s/>άρθρου<text:s/>36<text:s/>του<text:s/>Εθνικού<text:s/>Τελωνειακού<text:s/>Κώδικα,<text:s/>τα<text:s/>βιομηχανοποιημένα<text:s/>καπνά<text:s/>του<text:s/>άρθρου<text:s/>96<text:s/>και<text:s/>τα<text:s/>προϊόντα<text:s/>των<text:s/>περ.<text:s/>α),<text:s/>στ),<text:s/>ζ)<text:s/>και<text:s/>η)<text:s/>της<text:s/>παρ.<text:s/>1<text:s/>του<text:s/>άρθρου<text:s/>50<text:s/>του<text:s/>Εθνικού<text:s/>Τελωνειακού<text:s/>Κώδικα.</text:span></text:p>
      <text:p text:style-name="P346"><text:span text:style-name="T346_1"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που<text:s/>δεν<text:s/>εμπίπτουν<text:s/>στην<text:s/>παρούσα<text:s/>υποπερίπτωση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.»</text:span></text:p>
      <text:h text:style-name="P347" text:outline-level="6"><text:span text:style-name="T347_1">Άρθρο<text:s/>223<text:s/></text:span></text:h>
      <text:h text:style-name="P348" text:outline-level="6"><text:span text:style-name="T348_1">«Απαλλαγές<text:s/>στην<text:s/>παράδοση<text:s/>αγαθών<text:s/>σε<text:s/>άλλο<text:s/>κράτος<text:s/>μέλος<text:s/>–<text:s/>Τροποποίηση<text:s/>παρ.<text:s/>3<text:s/>άρθρου<text:s/>33<text:s/>Κώδικα<text:s/>Φόρου<text:s/>Προστιθέμενης<text:s/>Αξίας<text:s/>(άρθρο<text:s/>1<text:s/>παρ.<text:s/>2<text:s/>Οδηγίας<text:s/>(ΕΕ)<text:s/>2020/285)».</text:span></text:h>
      <text:p text:style-name="P349"><text:span text:style-name="T349_1">Στην<text:s/>παρ.<text:s/>3<text:s/>του<text:s/>άρθρου<text:s/>33<text:s/>του<text:s/>Κώδικα<text:s/>Φόρου<text:s/>Προστιθέμενης<text:s/>Αξίας<text:s/>(ν.<text:s/>5144/2024,<text:s/>Α΄<text:s/>162),<text:s/>περί<text:s/>απαλλαγών<text:s/>στην<text:s/>παράδοση<text:s/>αγαθών<text:s/>σε<text:s/>άλλο<text:s/>κράτος<text:s/>μέλος,<text:s/>επέρχονται<text:s/>οι<text:s/>ακόλουθες<text:s/>τροποποιήσεις:<text:s/>α)<text:s/>στο<text:s/>πρώτο<text:s/>εδάφιο<text:s/>οι<text:s/>λέξεις<text:s/>«με<text:s/>τα<text:s/>άρθρα<text:s/>44,<text:s/>52<text:s/>και<text:s/>53»<text:s/>αντικαθίστανται<text:s/>από<text:s/>τις<text:s/>λέξεις<text:s/>«με<text:s/>τα<text:s/>άρθρα<text:s/>52<text:s/>και<text:s/>53»,<text:s/>β)<text:s/>προστίθεται<text:s/>δεύτερο<text:s/>εδάφιο<text:s/>και<text:s/>η<text:s/>παρ.<text:s/>3<text:s/>του<text:s/>άρθρου<text:s/>33<text:s/>διαμορφώνεται<text:s/>ως<text:s/>εξής:</text:span></text:p>
      <text:p text:style-name="P350"><text:span text:style-name="T350_1">«3.<text:s/>Το<text:s/>παρόν<text:s/>άρθρο<text:s/>δεν<text:s/>εφαρμόζεται<text:s/>στις<text:s/>παραδόσεις<text:s/>αγαθών<text:s/>που<text:s/>πραγματοποιούνται<text:s/>από<text:s/>υποκείμενους<text:s/>στον<text:s/>φόρο,<text:s/>σύμφωνα<text:s/>με<text:s/>τα<text:s/>άρθρα<text:s/>52<text:s/>και<text:s/>53.<text:s/>Η<text:s/>απαλλαγή<text:s/>που<text:s/>προβλέπεται<text:s/>στην<text:s/>περ.<text:s/>α)<text:s/>και<text:s/>στην<text:s/>υποπερ.<text:s/>ββ)<text:s/>της<text:s/>περ.<text:s/>β)<text:s/>της<text:s/>παρ.<text:s/>1,<text:s/>δεν<text:s/>εφαρμόζεται<text:s/>στις<text:s/>παραδόσεις<text:s/>αγαθών<text:s/>και<text:s/>στις<text:s/>παραδόσεις<text:s/>προϊόντων<text:s/>που<text:s/>υπόκεινται<text:s/>σε<text:s/>ειδικό<text:s/>φόρο<text:s/>κατανάλωσης,<text:s/>αντίστοιχα,<text:s/>που<text:s/>πραγματοποιούνται<text:s/>από<text:s/>υποκείμενους<text:s/>στον<text:s/>φόρο<text:s/>οι<text:s/>οποίοι,<text:s/>στο<text:s/>κράτος<text:s/>μέλος<text:s/>στο<text:s/>οποίο<text:s/>πραγματοποιούνται<text:s/>οι<text:s/>παραδόσεις,<text:s/>υπάγονται<text:s/>στην<text:s/>απαλλαγή<text:s/>των<text:s/>μικρών<text:s/>επιχειρήσεων<text:s/>των<text:s/>άρθρων<text:s/>44<text:s/>έως<text:s/>44ζ.»</text:span></text:p>
      <text:h text:style-name="P351" text:outline-level="6"><text:span text:style-name="T351_1">Άρθρο<text:s/>224<text:s/></text:span></text:h>
      <text:h text:style-name="P352" text:outline-level="6"><text:span text:style-name="T352_1">«Δικαίωμα<text:s/>έκπτωσης<text:s/>του<text:s/>φόρου<text:s/>–<text:s/>Τροποποίηση<text:s/>παρ.<text:s/>2<text:s/>άρθρου<text:s/>35<text:s/>Κώδικα<text:s/>Φόρου<text:s/>Προστιθέμενης<text:s/>Αξίας<text:s/>(άρθρο<text:s/>1<text:s/>παρ.<text:s/>4<text:s/>Οδηγίας<text:s/>(ΕΕ)<text:s/>2020/285)».</text:span></text:h>
      <text:p text:style-name="P353"><text:span text:style-name="T353_1">Στην<text:s/>περ.<text:s/>α)<text:s/>της<text:s/>παρ.<text:s/>2<text:s/>του<text:s/>άρθρου<text:s/>35<text:s/>του<text:s/>Κώδικα<text:s/>Φόρου<text:s/>Προστιθέμενης<text:s/>Αξίας<text:s/>(ν.<text:s/>5144/2024,<text:s/>Α΄<text:s/>162),<text:s/>περί<text:s/>δικαιώματος<text:s/>έκπτωσης<text:s/>του<text:s/>φόρου,<text:s/>μετά<text:s/>από<text:s/>τις<text:s/>λέξεις<text:s/>«του<text:s/>άρθρου<text:s/>4,»<text:s/>προστίθενται<text:s/>οι<text:s/>λέξεις<text:s/>«εκτός<text:s/>από<text:s/>εκείνες<text:s/>που<text:s/>απαλλάσσονται<text:s/>σύμφωνα<text:s/>με<text:s/>τα<text:s/>άρθρα<text:s/>44<text:s/>έως<text:s/>44ζ,»<text:s/>και<text:s/>η<text:s/>περ.<text:s/>α)<text:s/>διαμορφώνεται<text:s/>ως<text:s/>εξής:</text:span></text:p>
      <text:p text:style-name="P354"><text:span text:style-name="T354_1">«α)<text:s/>για<text:s/>την<text:s/>πραγματοποίηση<text:s/>στο<text:s/>εξωτερικό<text:s/>των<text:s/>δραστηριοτήτων<text:s/>του<text:s/>άρθρου<text:s/>4,<text:s/>εκτός<text:s/>από<text:s/>εκείνες<text:s/>που<text:s/>απαλλάσσονται<text:s/>σύμφωνα<text:s/>με<text:s/>τα<text:s/>άρθρα<text:s/>44<text:s/>έως<text:s/>44ζ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».</text:span></text:p>
      <text:h text:style-name="P355" text:outline-level="6"><text:span text:style-name="T355_1">Άρθρο<text:s/>225<text:s/></text:span></text:h>
      <text:h text:style-name="P356" text:outline-level="6"><text:span text:style-name="T356_1">«Επιστροφή<text:s/>του<text:s/>φόρου<text:s/>-<text:s/>Τροποποίηση<text:s/>άρθρου<text:s/>39<text:s/>Κώδικα<text:s/>Φόρου<text:s/>Προστιθέμενης<text:s/>Αξίας</text:span></text:h>
      <text:p text:style-name="P357"><text:span text:style-name="T357_1">Στην<text:s/>υποπερ.<text:s/>αγ)<text:s/>της<text:s/>περ.<text:s/>α)<text:s/>της<text:s/>παρ.<text:s/>4<text:s/>του<text:s/>άρθρου<text:s/>39<text:s/>του<text:s/>Κώδικα<text:s/>Φόρου<text:s/>Προστιθέμενης<text:s/>Αξίας<text:s/>(ν.<text:s/>5144/2024,<text:s/>Α’<text:s/>162),<text:s/>περί<text:s/>επιστροφής<text:s/>του<text:s/>φόρου,<text:s/>α)<text:s/>μετά<text:s/>τη<text:s/>λέξη<text:s/>«αντίστοιχο»,<text:s/>διαγράφονται<text:s/>οι<text:s/>λέξεις<text:s/>«του<text:s/>άρθρου<text:s/>44»<text:s/>και<text:s/>β)<text:s/>μετά<text:s/>τη<text:s/>λέξη<text:s/>«επιχειρήσεις»<text:s/>προστίθενται<text:s/>οι<text:s/>λέξεις<text:s/>«των<text:s/>άρθρων<text:s/>44<text:s/>έως<text:s/>44ζ<text:s/>του<text:s/>παρόντος»<text:s/>και<text:s/>η<text:s/>υποπερ.<text:s/>αγ)<text:s/>διαμορφώνεται<text:s/>ως<text:s/>εξής:</text:span></text:p>
      <text:p text:style-name="P358"><text:span text:style-name="T358_1">«αγ)<text:s/>υπάγεται<text:s/>στο<text:s/>αντίστοιχο<text:s/>καθεστώς<text:s/>απαλλαγής<text:s/>για<text:s/>μικρές<text:s/>επιχειρήσεις<text:s/>των<text:s/>άρθρων<text:s/>44<text:s/>έως<text:s/>44ζ<text:s/>του<text:s/>παρόντος,».</text:span></text:p>
      <text:h text:style-name="P359" text:outline-level="6"><text:span text:style-name="T359_1">Άρθρο<text:s/>226<text:s/></text:span></text:h>
      <text:h text:style-name="P360" text:outline-level="6"><text:span text:style-name="T360_1">«Ειδικό<text:s/>καθεστώς<text:s/>μικρών<text:s/>επιχειρήσεων<text:s/>-<text:s/>Ορισμοί<text:s/>και<text:s/>πεδίο<text:s/>εφαρμογής<text:s/>Αντικατάσταση<text:s/>άρθρου<text:s/>44<text:s/>Κώδικα<text:s/>Φόρου<text:s/>Προστιθέμενης<text:s/>Αξίας<text:s/>(άρθρο<text:s/>1<text:s/>παρ.<text:s/>8,<text:s/>10,<text:s/>11,<text:s/>12,<text:s/>15,<text:s/>όπως<text:s/>η<text:s/>τελευταία<text:s/>τροποποιήθηκε<text:s/>με<text:s/>το<text:s/>άρθρο<text:s/>2<text:s/>της<text:s/>Οδηγίας<text:s/>2022/542,<text:s/>19<text:s/>Οδηγίας<text:s/>(ΕΕ)<text:s/>2020/285)</text:span></text:h>
      <text:p text:style-name="P361"><text:span text:style-name="T361_1">Το<text:s/>άρθρο<text:s/>44<text:s/>του<text:s/>Κώδικα<text:s/>Φόρου<text:s/>Προστιθέμενης<text:s/>Αξίας<text:s/>(ν.<text:s/>5144/2024,<text:s/>Α’<text:s/>162),<text:s/>περί<text:s/>ειδικού<text:s/>καθεστώτος<text:s/>μικρών<text:s/>επιχειρήσεων,<text:s/>αντικαθίσταται<text:s/>ως<text:s/>εξής:</text:span></text:p>
      <text:p text:style-name="P362"><text:span text:style-name="T362_1">«Άρθρο<text:s/>44</text:span></text:p>
      <text:p text:style-name="P363"><text:span text:style-name="T363_1">Ειδικό<text:s/>καθεστώς<text:s/>μικρών<text:s/>επιχειρήσεων</text:span></text:p>
      <text:p text:style-name="P364"><text:span text:style-name="T364_1">1.<text:s/></text:span><text:span text:style-name="T364_2">Η<text:s/>απαλλαγή<text:s/>του<text:s/>ειδικού<text:s/>καθεστώτος<text:s/>μικρών<text:s/>επιχειρήσεων<text:s/>εφαρμόζεται<text:s/>σε<text:s/>πράξεις<text:s/>παράδοσης<text:s/>αγαθών<text:s/>και<text:s/>παροχής<text:s/>υπηρεσιών,<text:s/>οι<text:s/>οποίες<text:s/>πραγματοποιούνται<text:s/>από<text:s/>μικρές<text:s/>επιχειρήσεις<text:s/>υπό<text:s/>τους<text:s/>όρους<text:s/>και<text:s/>τις<text:s/>προϋποθέσεις<text:s/>των<text:s/>άρθρων<text:s/>44α<text:s/>έως<text:s/>44στ.</text:span></text:p>
      <text:p text:style-name="P365"><text:span text:style-name="T365_1">Για<text:s/>τους<text:s/>σκοπούς<text:s/>των<text:s/>άρθρων<text:s/>44<text:s/>έως<text:s/>44ζ<text:s/>ισχύουν<text:s/>οι<text:s/>ακόλουθοι<text:s/>ορισμοί:</text:span></text:p>
      <text:p text:style-name="P366"><text:span text:style-name="T366_1">α)<text:s/>Ως<text:s/>«απαλλασσόμενη<text:s/>μικρή<text:s/>επιχείρηση»<text:s/>νοείται<text:s/>κάθε<text:s/>υποκείμενος<text:s/>στον<text:s/>φόρο,<text:s/>εγκατεστημένος<text:s/>ή<text:s/>μη,<text:s/>που<text:s/>επιλέγει<text:s/>να<text:s/>ωφεληθεί<text:s/>από<text:s/>την<text:s/>απαλλαγή<text:s/>των<text:s/>άρθρων<text:s/>44α<text:s/>και<text:s/>44β<text:s/>για<text:s/>πράξεις<text:s/>παράδοσης<text:s/>αγαθών<text:s/>και<text:s/>παροχής<text:s/>υπηρεσιών<text:s/>στο<text:s/>εσωτερικό<text:s/>της<text:s/>χώρας,</text:span></text:p>
      <text:p text:style-name="P367"><text:span text:style-name="T367_1">β)<text:s/>ως<text:s/>«ετήσιος<text:s/>κύκλος<text:s/>εργασιών<text:s/>εντός<text:s/>του<text:s/>εσωτερικού<text:s/>της<text:s/>χώρας»<text:s/>ορίζεται<text:s/>η<text:s/>ετήσια<text:s/>συνολική<text:s/>αξία<text:s/>των<text:s/>παραδόσεων<text:s/>αγαθών<text:s/>και<text:s/>των<text:s/>παροχών<text:s/>υπηρεσιών,<text:s/>όπως<text:s/>ορίζονται<text:s/>στην<text:s/>παρ.<text:s/>2,<text:s/>χωρίς<text:s/>Φόρο<text:s/>Προστιθέμενης<text:s/>Αξίας<text:s/>(Φ.Π.Α.),<text:s/>που<text:s/>πραγματοποιούνται<text:s/>από<text:s/>υποκείμενο<text:s/>στον<text:s/>φόρο<text:s/>κατά<text:s/>τη<text:s/>διάρκεια<text:s/>ενός<text:s/>ημερολογιακού<text:s/>έτους,</text:span></text:p>
      <text:p text:style-name="P368"><text:span text:style-name="T368_1">γ)<text:s/>ως<text:s/>«ετήσιος<text:s/>κύκλος<text:s/>εργασιών<text:s/>εντός<text:s/>της<text:s/>Ένωσης»<text:s/>ορίζεται<text:s/>η<text:s/>ετήσια<text:s/>συνολική<text:s/>αξία<text:s/>των<text:s/>παραδόσεων<text:s/>αγαθών<text:s/>και<text:s/>των<text:s/>παροχών<text:s/>υπηρεσιών,<text:s/>όπως<text:s/>ορίζονται<text:s/>στην<text:s/>παρ.<text:s/>3,<text:s/>χωρίς<text:s/>Φ.Π.Α.,<text:s/>που<text:s/>πραγματοποιούνται<text:s/>από<text:s/>υποκείμενο<text:s/>στον<text:s/>φόρο<text:s/>εντός<text:s/>του<text:s/>εδάφους<text:s/>της<text:s/>Ένωσης,<text:s/>συμπεριλαμβανομένου<text:s/>του<text:s/>ετήσιου<text:s/>κύκλου<text:s/>εργασιών<text:s/>εντός<text:s/>του<text:s/>εσωτερικού<text:s/>της<text:s/>χώρας,<text:s/>κατά<text:s/>τη<text:s/>διάρκεια<text:s/>ενός<text:s/>ημερολογιακού<text:s/>έτους.</text:span></text:p>
      <text:p text:style-name="P369"><text:span text:style-name="T369_1">2.<text:s/></text:span><text:span text:style-name="T369_2">Ο<text:s/>ετήσιος<text:s/>κύκλος<text:s/>εργασιών<text:s/>που<text:s/>λαμβάνεται<text:s/>υπόψη<text:s/>για<text:s/>την<text:s/>εφαρμογή<text:s/>της<text:s/>απαλλαγής<text:s/>μικρών<text:s/>επιχειρήσεων<text:s/>στο<text:s/>εσωτερικό<text:s/>της<text:s/>χώρας,<text:s/>αποτελείται<text:s/>από<text:s/>τις<text:s/>ακόλουθες<text:s/>αξίες,<text:s/>χωρίς<text:s/>Φ.Π.Α.:<text:s/>α)<text:s/>την<text:s/>αξία<text:s/>των<text:s/>παραδόσεων<text:s/>αγαθών<text:s/>και<text:s/>των<text:s/>παροχών<text:s/>υπηρεσιών,<text:s/>κατά<text:s/>το<text:s/>μέτρο<text:s/>που<text:s/>θα<text:s/>φορολογούνταν<text:s/>εάν<text:s/>είχαν<text:s/>πραγματοποιηθεί<text:s/>από<text:s/>μη<text:s/>απαλλασσόμενο<text:s/>υποκείμενο<text:s/>στον<text:s/>φόρο,</text:span></text:p>
      <text:p text:style-name="P370"><text:span text:style-name="T370_1">β)<text:s/>την<text:s/>αξία<text:s/>των<text:s/>πράξεων<text:s/>που<text:s/>απαλλάσσονται<text:s/>με<text:s/>δικαίωμα<text:s/>έκπτωσης<text:s/>του<text:s/>Φ.Π.Α.<text:s/>που<text:s/>καταβλήθηκε<text:s/>στο<text:s/>προηγούμενο<text:s/>στάδιο,<text:s/>σύμφωνα<text:s/>με<text:s/>το<text:s/>πέμπτο<text:s/>εδάφιο<text:s/>της<text:s/>παρ.<text:s/>1<text:s/>του<text:s/>άρθρου<text:s/>26,</text:span></text:p>
      <text:p text:style-name="P371"><text:span text:style-name="T371_1">γ)<text:s/>την<text:s/>αξία<text:s/>των<text:s/>απαλλασσόμενων<text:s/>πράξεων<text:s/>σύμφωνα<text:s/>με<text:s/>τα<text:s/>άρθρα<text:s/>29<text:s/>και<text:s/>32,</text:span></text:p>
      <text:p text:style-name="P372"><text:span text:style-name="T372_1">δ)<text:s/>την<text:s/>αξία<text:s/>των<text:s/>απαλλασσόμενων<text:s/>πράξεων<text:s/>σύμφωνα<text:s/>με<text:s/>το<text:s/>άρθρο<text:s/>33<text:s/>όταν<text:s/>εφαρμόζεται<text:s/>η<text:s/>απαλλαγή<text:s/>που<text:s/>προβλέπεται<text:s/>στο<text:s/>εν<text:s/>λόγω<text:s/>άρθρο,<text:s/>και</text:span></text:p>
      <text:p text:style-name="P373"><text:span text:style-name="T373_1">ε)<text:s/>την<text:s/>αξία<text:s/>των<text:s/>πράξεων<text:s/>επί<text:s/>ακινήτων,<text:s/>των<text:s/>χρηματοοικονομικών<text:s/>πράξεων<text:s/>των<text:s/>περ.<text:s/>ιθ)<text:s/>έως<text:s/>κδ)<text:s/>της<text:s/>παρ.<text:s/>1<text:s/>του<text:s/>άρθρου<text:s/>27<text:s/>και<text:s/>των<text:s/>υπηρεσιών<text:s/>ασφάλισης<text:s/>και<text:s/>αντασφάλισης,<text:s/>εκτός<text:s/>εάν<text:s/>οι<text:s/>πράξεις<text:s/>αυτές<text:s/>έχουν<text:s/>παρεπόμενο<text:s/>χαρακτήρα.</text:span></text:p>
      <text:p text:style-name="P374"><text:span text:style-name="T374_1">Οι<text:s/>μεταβιβάσεις<text:s/>ενσώματων<text:s/>ή<text:s/>άυλων<text:s/>αγαθών<text:s/>επένδυσης<text:s/>ενός<text:s/>υποκειμένου<text:s/>στον<text:s/>φόρο<text:s/>δεν<text:s/>λαμβάνονται<text:s/>υπόψη<text:s/>για<text:s/>τον<text:s/>προσδιορισμό<text:s/>του<text:s/>κύκλου<text:s/>εργασιών.</text:span></text:p>
      <text:p text:style-name="P375"><text:span text:style-name="T375_1">3.<text:s/></text:span><text:span text:style-name="T375_2">Ο<text:s/>ετήσιος<text:s/>κύκλος<text:s/>εργασιών<text:s/>που<text:s/>λαμβάνεται<text:s/>υπόψη<text:s/>για<text:s/>τον<text:s/>υπολογισμό<text:s/>του<text:s/>ενωσιακού<text:s/>ορίου<text:s/>απαλλαγής<text:s/>μικρών<text:s/>επιχειρήσεων,<text:s/>αποτελείται<text:s/>από<text:s/>τις<text:s/>αξίες<text:s/>των<text:s/>πράξεων<text:s/>της<text:s/>παρ.<text:s/>2,<text:s/>χωρίς<text:s/>Φ.Π.Α.,<text:s/>και<text:s/>τις<text:s/>αξίες<text:s/>των<text:s/>αντίστοιχων<text:s/>πράξεων<text:s/>της<text:s/>παρ.<text:s/>2,<text:s/>χωρίς<text:s/>Φ.Π.Α.,<text:s/>που<text:s/>πραγματοποιούνται<text:s/>σε<text:s/>άλλο<text:s/>κράτος<text:s/>μέλος.</text:span></text:p>
      <text:p text:style-name="P376"><text:span text:style-name="T376_1">4.<text:s/></text:span><text:span text:style-name="T376_2">Το<text:s/>ειδικό<text:s/>καθεστώς<text:s/>μικρών<text:s/>επιχειρήσεων<text:s/>δεν<text:s/>εφαρμόζεται<text:s/>στις<text:s/>ακόλουθες<text:s/>πράξεις:<text:s/>α)<text:s/>παραδόσεις<text:s/>ακινήτων<text:s/>του<text:s/>άρθρου<text:s/>8<text:s/>που<text:s/>πραγματοποιούνται<text:s/>ευκαιριακά,<text:s/>β)<text:s/>παραδόσεις<text:s/>καινούργιων<text:s/>μεταφορικών<text:s/>μέσων<text:s/>σύμφωνα<text:s/>με<text:s/>την<text:s/>υποπερ.<text:s/>βα)<text:s/>της<text:s/>περ.<text:s/>β)<text:s/>της<text:s/>παρ.<text:s/>1<text:s/>του<text:s/>άρθρου<text:s/>33.</text:span></text:p>
      <text:p text:style-name="P377"><text:span text:style-name="T377_1">5.<text:s/></text:span><text:span text:style-name="T377_2">Το<text:s/>ειδικό<text:s/>καθεστώς<text:s/>μικρών<text:s/>επιχειρήσεων<text:s/>εφαρμόζεται<text:s/>για<text:s/>υποκείμενους<text:s/>με<text:s/>έδρα<text:s/>της<text:s/>οικονομικής<text:s/>δραστηριότητας<text:s/>στο<text:s/>εσωτερικό<text:s/>της<text:s/>χώρας<text:s/>ή<text:s/>σε<text:s/>άλλο<text:s/>κράτος<text:s/>μέλος<text:s/>της<text:s/>Ευρωπαϊκής<text:s/>Ένωσης.»</text:span></text:p>
      <text:h text:style-name="P378" text:outline-level="6"><text:span text:style-name="T378_1">Άρθρο<text:s/>227</text:span></text:h>
      <text:h text:style-name="P379" text:outline-level="6"><text:span text:style-name="T379_1">Χορήγηση<text:s/>απαλλαγής<text:s/>μικρών<text:s/>επιχειρήσεων<text:s/>σε<text:s/>υποκείμενους<text:s/>στον<text:s/>φόρο<text:s/>εγκατεστημένους<text:s/>στο<text:s/>εσωτερικό<text:s/>-<text:s/>Προσθήκη<text:s/>άρθρου<text:s/>44α<text:s/>στον<text:s/>Κώδικα<text:s/>Φόρου<text:s/>Προστιθέμενης<text:s/>Αξίας<text:s/>(άρθρο<text:s/>1<text:s/>παρ.<text:s/>12,<text:s/>16<text:s/>και<text:s/>19<text:s/>Οδηγίας<text:s/>(ΕΕ)<text:s/>2020/285)</text:span></text:h>
      <text:p text:style-name="P380"><text:span text:style-name="T380_1">Στον<text:s/>Κώδικα<text:s/>Φόρου<text:s/>Προστιθέμενης<text:s/>Αξίας<text:s/>(ν.<text:s/>5144/2024,<text:s/>Α’<text:s/>162)<text:s/>προστίθεται<text:s/>άρθρο<text:s/>44α<text:s/>ως<text:s/>εξής:</text:span></text:p>
      <text:p text:style-name="P381"><text:span text:style-name="T381_1">«Άρθρο<text:s/>44α</text:span></text:p>
      <text:p text:style-name="P382"><text:span text:style-name="T382_1">Χορήγηση<text:s/>απαλλαγής<text:s/>μικρών<text:s/>επιχειρήσεων<text:s/>σε<text:s/>υποκείμενους<text:s/>στον<text:s/>φόρο<text:s/>εγκατεστημένους<text:s/>στο<text:s/>εσωτερικό</text:span></text:p>
      <text:p text:style-name="P383"><text:span text:style-name="T383_1">1.<text:s/></text:span><text:span text:style-name="T383_2"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των<text:s/>οποίων<text:s/>ο<text:s/>ετήσιος<text:s/>κύκλος<text:s/>εργασιών,<text:s/>που<text:s/>αναφέρεται<text:s/>σε<text:s/>πράξεις<text:s/>παράδοσης<text:s/>αγαθών<text:s/>και<text:s/>παροχής<text:s/>υπηρεσιών<text:s/>που<text:s/>πραγματοποιήθηκαν<text:s/>κατά<text:s/>τη<text:s/>διάρκεια<text:s/>του<text:s/>προηγούμενου<text:s/>και<text:s/>του<text:s/>τρέχοντος<text:s/>φορολογικού<text:s/>έτους<text:s/>κατά<text:s/>την<text:s/>έννοια<text:s/>της<text:s/>παρ.<text:s/>2<text:s/>του<text:s/>άρθρου<text:s/>44,<text:s/>χωρίς<text:s/>Φόρο<text:s/>Προστιθέμενης<text:s/>Αξίας<text:s/>(Φ.Π.Α.),<text:s/>δεν<text:s/>υπερβαίνει<text:s/>τις<text:s/>δέκα<text:s/>χιλιάδες<text:s/>(10.000)<text:s/>ευρώ.<text:s/>Οι<text:s/>υποκείμενοι<text:s/>δύνανται<text:s/>να<text:s/>απαλλάσσονται<text:s/>και<text:s/>κατά<text:s/>τον<text:s/>χρόνο<text:s/>έναρξης<text:s/>των<text:s/>εργασιών<text:s/>τους.</text:span></text:p>
      <text:p text:style-name="P384"><text:span text:style-name="T384_1">2.<text:s/></text:span><text:span text:style-name="T384_2">Οι<text:s/>διατάξεις<text:s/>της<text:s/>παρ.<text:s/>1<text:s/>δεν<text:s/>έχουν<text:s/>εφαρμογή:</text:span></text:p>
      <text:p text:style-name="P385"><text:span text:style-name="T385_1">α)<text:s/>στους<text:s/>αγρότες<text:s/>του<text:s/>ειδικού<text:s/>καθεστώτος,</text:span></text:p>
      <text:p text:style-name="P386"><text:span text:style-name="T386_1">β)<text:s/>στην<text:s/>παράδοση<text:s/>καινούργιου<text:s/>μεταφορικού<text:s/>μέσου,<text:s/>σύμφωνα<text:s/>με<text:s/>την<text:s/>υποπερ.<text:s/>βα)<text:s/>της<text:s/>περ.<text:s/>β)<text:s/>της<text:s/>παρ.<text:s/>1<text:s/>του<text:s/>άρθρου<text:s/>33,</text:span></text:p>
      <text:p text:style-name="P387"><text:span text:style-name="T387_1">γ)<text:s/>στις<text:s/>παραδόσεις<text:s/>ακινήτων<text:s/>του<text:s/>άρθρου<text:s/>8<text:s/>που<text:s/>πραγματοποιούνται<text:s/>ευκαιριακά.</text:span></text:p>
      <text:p text:style-name="P388"><text:span text:style-name="T388_1">3.<text:s/></text:span><text:span text:style-name="T388_2">Σε<text:s/>περίπτωση<text:s/>υπέρβασης<text:s/>του<text:s/>ορίου<text:s/>του<text:s/>πρώτου<text:s/>εδαφίου<text:s/>της<text:s/>παρ.<text:s/>1,<text:s/>ο<text:s/>υποκείμενος<text:s/>στον<text:s/>φόρο<text:s/>εφαρμόζει<text:s/>υποχρεωτικά<text:s/>το<text:s/>κανονικό<text:s/>καθεστώς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και<text:s/>για<text:s/>το<text:s/>σύνολο<text:s/>της<text:s/>αξίας<text:s/>της<text:s/>πράξης<text:s/>αυτής.</text:span></text:p>
      <text:p text:style-name="P389"><text:span text:style-name="T389_1">4.<text:s/></text:span><text:span text:style-name="T389_2">Οι<text:s/>υποκείμενοι<text:s/>που<text:s/>απαλλάσσονται<text:s/>μπορούν<text:s/>να<text:s/>μεταταχθούν<text:s/>προαιρετικά<text:s/>στο<text:s/>κανονικό<text:s/>καθεστώς<text:s/>κατά<text:s/>τη<text:s/>διάρκεια<text:s/>του<text:s/>φορολογικού<text:s/>έτους<text:s/>υποβάλλοντας<text:s/>σχετικά<text:s/>δήλωση<text:s/>μεταβολών.<text:s/>Σε<text:s/>περίπτωση<text:s/>προαιρετικής<text:s/>μετάταξης,<text:s/>ο<text:s/>υποκείμενος<text:s/>στον<text:s/>φόρο<text:s/>δύναται<text:s/>να<text:s/>υπαχθεί<text:s/>εκ<text:s/>νέου<text:s/>στο<text:s/>καθεστώς<text:s/>του<text:s/>παρόντος<text:s/>άρθρου<text:s/>εντός<text:s/>του<text:s/>επόμενου<text:s/>φορολογικού<text:s/>έτους.</text:span></text:p>
      <text:p text:style-name="P390"><text:span text:style-name="T390_1">5.<text:s/></text:span><text:span text:style-name="T390_2"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από<text:s/>τη<text:s/>μετάταξη,<text:s/>απογράφονται<text:s/>υποχρεωτικά<text:s/>ανά<text:s/>ισχύοντα<text:s/>συντελεστή<text:s/>φόρου,<text:s/>αποτιμώνται<text:s/>σύμφωνα<text:s/>με<text:s/>τις<text:s/>κείμενες<text:s/>διατάξεις<text:s/>και<text:s/>υπάρχει<text:s/>υποχρέωση<text:s/>απόδοσης<text:s/>του<text:s/>φόρου<text:s/>που<text:s/>έχει<text:s/>εκπέσει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/text:p>
      <text:p text:style-name="P391"><text:span text:style-name="T391_1">6.<text:s/></text:span><text:span text:style-name="T391_2"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ο<text:s/>άρθρο<text:s/>38.</text:span></text:p>
      <text:p text:style-name="P392"><text:span text:style-name="T392_1">Τα<text:s/>εν<text:s/>λόγω<text:s/>αγαθά<text:s/>αποτιμώνται<text:s/>στην<text:s/>αξία<text:s/>κτήσης<text:s/>τους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/text:p>
      <text:p text:style-name="P393"><text:span text:style-name="T393_1">7.<text:s/></text:span><text:span text:style-name="T393_2">Για<text:s/>τα<text:s/>απογραφόμενα<text:s/>αγαθά<text:s/>των<text:s/>παρ.<text:s/>5<text:s/>και<text:s/>6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ν<text:s/>φόρο<text:s/>που<text:s/>αναλογεί.</text:span></text:p>
      <text:p text:style-name="P394"><text:span text:style-name="T394_1">Για<text:s/>τους<text:s/>υποκείμενους<text:s/>που<text:s/>μετατάσσονται<text:s/>στο<text:s/>κανονικό<text:s/>καθεστώς<text:s/>ο<text:s/>φόρος<text:s/>αυτός<text:s/>εκπίπτει<text:s/>με<text:s/>την<text:s/>προβλεπόμενη<text:s/>από<text:s/>το<text:s/>άρθρο<text:s/>43<text:s/>δήλωση<text:s/>Φ.Π.Α.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υποβολή<text:s/>της<text:s/>δήλωσης<text:s/>αποθεμάτων<text:s/>μετάταξης<text:s/>του<text:s/>πρώτου<text:s/>εδαφίου.</text:span></text:p>
      <text:p text:style-name="P395"><text:span text:style-name="T395_1">8.<text:s/></text:span><text:span text:style-name="T395_2">Οι<text:s/>υποκείμενοι<text:s/>της<text:s/>παρ.<text:s/>1,<text:s/>στις<text:s/>περιπτώσεις<text:s/>που<text:s/>έχουν<text:s/>υποχρέωση<text:s/>έκδοσης<text:s/>παραστατικών<text:s/>πωλήσεων<text:s/>(φορολογικών<text:s/>στοιχείων),<text:s/>αναγράφουν<text:s/>σε<text:s/>αυτά<text:s/>την<text:s/>ένδειξη<text:s/>«χωρίς<text:s/>φόρο<text:s/>προστιθέμενης<text:s/>αξίας-απαλλαγή<text:s/>μικρών<text:s/>επιχειρήσεων»<text:s/>και<text:s/>δεν<text:s/>δικαιούνται<text:s/>να<text:s/>εκπέσουν<text:s/>τον<text:s/>φόρο<text:s/>των<text:s/>εισροών<text:s/>τους.»</text:span></text:p>
      <text:h text:style-name="P396" text:outline-level="6"><text:span text:style-name="T396_1">Άρθρο<text:s/>228<text:s/></text:span></text:h>
      <text:h text:style-name="P397" text:outline-level="6"><text:span text:style-name="T397_1">«Χορήγηση<text:s/>απαλλαγής<text:s/>σε<text:s/>υποκείμενους<text:s/>εγκατεστημένους<text:s/>σε<text:s/>άλλο<text:s/>κράτος<text:s/>μέλος<text:s/>-<text:s/>Προσθήκη<text:s/>άρθρου<text:s/>44β<text:s/>στον<text:s/>ν.<text:s/>5144/2024<text:s/>(άρθρο<text:s/>1<text:s/>παρ.<text:s/>12<text:s/>Οδηγίας<text:s/>(ΕΕ)<text:s/>2020/285)</text:span></text:h>
      <text:p text:style-name="P398"><text:span text:style-name="T398_1">Στον<text:s/>Κώδικα<text:s/>Φόρου<text:s/>Προστιθέμενης<text:s/>Αξίας<text:s/>(ν.<text:s/>5144/2024,<text:s/>Α’<text:s/>162)<text:s/>προστίθεται<text:s/>άρθρο<text:s/>44β<text:s/>ως<text:s/>εξής:</text:span></text:p>
      <text:p text:style-name="P399"><text:span text:style-name="T399_1">«Άρθρο<text:s/>44β</text:span></text:p>
      <text:p text:style-name="P400"><text:span text:style-name="T400_1">Χορήγηση<text:s/>απαλλαγής<text:s/>σε<text:s/>υποκείμενους<text:s/>εγκατεστημένους<text:s/>σε<text:s/>άλλο<text:s/>κράτος<text:s/>μέλος</text:span></text:p>
      <text:p text:style-name="P401"><text:span text:style-name="T401_1">1.<text:s/></text:span><text:span text:style-name="T401_2">Υποκείμενοι<text:s/>εγκατεστημένοι<text:s/>σε<text:s/>άλλο<text:s/>κράτος<text:s/>μέλος,<text:s/>των<text:s/>οποίων,<text:s/>κατά<text:s/>το<text:s/>τρέχον<text:s/>και<text:s/>το<text:s/>προηγούμενο<text:s/>φορολογικό<text:s/>έτος,<text:s/>ο<text:s/>ετήσιος<text:s/>κύκλος<text:s/>εργασιών<text:s/>εντός<text:s/>του<text:s/>εσωτερικού<text:s/>της<text:s/>χώρας<text:s/>δεν<text:s/>υπερβαίνει<text:s/>τις<text:s/>δέκα<text:s/>χιλιάδες<text:s/>(10.000)<text:s/>ευρώ<text:s/>και<text:s/>ο<text:s/>ετήσιος<text:s/>κύκλος<text:s/>εργασιών<text:s/>εντός<text:s/>της<text:s/>Ένωσης<text:s/>δεν<text:s/>υπερβαίνει<text:s/>τις<text:s/>εκατό<text:s/>χιλιάδες<text:s/>(100.000)<text:s/>ευρώ,<text:s/>μπορούν<text:s/>να<text:s/>κάνουν<text:s/>χρήση<text:s/>της<text:s/>απαλλαγής<text:s/>μικρών<text:s/>επιχειρήσεων<text:s/>στο<text:s/>εσωτερικό<text:s/>της<text:s/>χώρας,<text:s/>εφόσον<text:s/>έχουν<text:s/>προβεί<text:s/>σε<text:s/>προηγούμενη<text:s/>κοινοποίηση<text:s/>της<text:s/>πρόθεσής<text:s/>τους<text:s/>αυτής<text:s/>στο<text:s/>κράτος<text:s/>μέλος<text:s/>εγκατάστασής<text:s/>τους<text:s/>και<text:s/>έχουν<text:s/>λάβει<text:s/>από<text:s/>το<text:s/>κράτος<text:s/>μέλος<text:s/>αυτό<text:s/>ατομικό<text:s/>αριθμό<text:s/>ταυτοποίησης<text:s/>με<text:s/>το<text:s/>επίθημα<text:s/>«ΕΧ»<text:s/>για<text:s/>τον<text:s/>σκοπό<text:s/>αυτό.</text:span></text:p>
      <text:p text:style-name="P402"><text:span text:style-name="T402_1">2.<text:s/></text:span><text:span text:style-name="T402_2">Η<text:s/>Ανεξάρτητη<text:s/>Αρχή<text:s/>Δημοσίων<text:s/>Εσόδων<text:s/>(Α.Α.Δ.Ε.),<text:s/>ως<text:s/>φορολογική<text:s/>αρχή<text:s/>του<text:s/>κράτους<text:s/>μέλους<text:s/>απαλλαγής,<text:s/>αφού<text:s/>λάβει<text:s/>την<text:s/>προηγούμενη<text:s/>κοινοποίηση<text:s/>ή<text:s/>την<text:s/>τυχόν<text:s/>μετέπειτα<text:s/>επικαιροποίηση<text:s/>αυτής<text:s/>από<text:s/>το<text:s/>κράτος<text:s/>μέλος<text:s/>εγκατάστασης,<text:s/>επαληθεύει<text:s/>την<text:s/>ύπαρξη<text:s/>τυχόν<text:s/>Α.Φ.Μ./Φ.Π.Α.<text:s/>στο<text:s/>εσωτερικό<text:s/>και<text:s/>την<text:s/>τήρηση<text:s/>του<text:s/>ορίου<text:s/>του<text:s/>ετήσιου<text:s/>κύκλου<text:s/>εργασιών<text:s/>των<text:s/>δέκα<text:s/>χιλιάδων<text:s/>(10.000)<text:s/>ευρώ<text:s/>και<text:s/>επιβεβαιώνει<text:s/>την<text:s/>απαλλαγή<text:s/>εντός<text:s/>δεκαπέντε<text:s/>(15)<text:s/>εργάσιμων<text:s/>ημερών<text:s/>σύμφωνα<text:s/>με<text:s/>την<text:s/>παρ.<text:s/>2<text:s/>του<text:s/>άρθρου<text:s/>37β<text:s/>του<text:s/>Κανονισμού<text:s/>(ΕΕ)<text:s/>904/2010.</text:span></text:p>
      <text:p text:style-name="P403"><text:span text:style-name="T403_1">Σε<text:s/>ειδικές<text:s/>περιπτώσεις<text:s/>που<text:s/>αφορούν<text:s/>σε<text:s/>πρόληψη<text:s/>της<text:s/>φοροδιαφυγής<text:s/>ή<text:s/>της<text:s/>φοροαποφυγής,<text:s/>η<text:s/>Α.Α.Δ.Ε.<text:s/>γνωστοποιεί<text:s/>αμελλητί<text:s/>στο<text:s/>κράτος<text:s/>μέλος<text:s/>εγκατάστασης<text:s/>την<text:s/>ανάγκη<text:s/>μεγαλύτερου<text:s/>χρονικού<text:s/>διαστήματος<text:s/>για<text:s/>τη<text:s/>διενέργεια<text:s/>των<text:s/>απαραίτητων<text:s/>ελέγχων<text:s/>ή<text:s/>επαληθεύσεων.</text:span></text:p>
      <text:p text:style-name="P404"><text:span text:style-name="T404_1">3.<text:s/></text:span><text:span text:style-name="T404_2">Κατόπιν<text:s/>της<text:s/>γνωστοποίησης<text:s/>από<text:s/>το<text:s/>κράτος<text:s/>μέλος<text:s/>εγκατάστασης<text:s/>της<text:s/>ταυτοποίησης<text:s/>του<text:s/>υποκειμένου<text:s/>με<text:s/>τον<text:s/>ατομικό<text:s/>αριθμό<text:s/>ταυτοποίησης<text:s/>με<text:s/>επίθημα<text:s/>«ΕΧ»,<text:s/>ή<text:s/>της<text:s/>επιβεβαίωσης<text:s/>της<text:s/>προσθήκης<text:s/>της<text:s/>Ελλάδας<text:s/>στα<text:s/>κράτη<text:s/>μέλη<text:s/>στα<text:s/>οποία<text:s/>αυτός<text:s/>απαλλάσσεται,<text:s/>η<text:s/>Α.Α.Δ.Ε.<text:s/>μεριμνά<text:s/>για<text:s/>τη<text:s/>μη<text:s/>δυνατότητα<text:s/>χρήσης<text:s/>του<text:s/>τυχόν<text:s/>Α.Φ.Μ./Φ.Π.Α.<text:s/>που<text:s/>έχει<text:s/>ήδη<text:s/>ο<text:s/>υποκείμενος<text:s/>για<text:s/>πράξεις<text:s/>που<text:s/>πραγματοποιεί<text:s/>ως<text:s/>απαλλασσόμενη<text:s/>μικρή<text:s/>επιχείρηση.</text:span></text:p>
      <text:p text:style-name="P405"><text:span text:style-name="T405_1">4.<text:s/></text:span><text:span text:style-name="T405_2">Σε<text:s/>περίπτωση<text:s/>οικειοθελούς<text:s/>παύσης,<text:s/>ο<text:s/>υποκείμενος<text:s/>στον<text:s/>φόρο<text:s/>δύναται<text:s/>να<text:s/>υπαχθεί<text:s/>εκ<text:s/>νέου<text:s/>στο<text:s/>καθεστώς<text:s/>του<text:s/>παρόντος<text:s/>άρθρου<text:s/>εντός<text:s/>του<text:s/>επόμενου<text:s/>φορολογικού<text:s/>έτους.»</text:span></text:p>
      <text:h text:style-name="P406" text:outline-level="6"><text:span text:style-name="T406_1">Άρθρο<text:s/>229</text:span></text:h>
      <text:h text:style-name="P407" text:outline-level="6"><text:span text:style-name="T407_1">«Χορήγηση<text:s/>απαλλαγής<text:s/>μικρών<text:s/>επιχειρήσεων<text:s/>από<text:s/>άλλα<text:s/>κράτη<text:s/>μέλη<text:s/>σε<text:s/>υποκείμενους<text:s/>εγκατεστημένους<text:s/>στο<text:s/>εσωτερικό<text:s/>-<text:s/>Προσθήκη<text:s/>άρθρου<text:s/>44γ<text:s/>στον<text:s/>Κώδικα<text:s/>Φόρου<text:s/>Προστιθέμενης<text:s/>Αξίας<text:s/>(άρθρο<text:s/>1<text:s/>παρ.<text:s/>12<text:s/>και<text:s/>13<text:s/>Οδηγίας<text:s/>(ΕΕ)<text:s/>2020/285)»</text:span></text:h>
      <text:p text:style-name="P408"><text:span text:style-name="T408_1">Στον<text:s/>Κώδικα<text:s/>Φόρου<text:s/>Προστιθέμενης<text:s/>Αξίας<text:s/>(ν.<text:s/>5144/2024,<text:s/>Α’<text:s/>162)<text:s/>προστίθεται<text:s/>άρθρο<text:s/>44γ<text:s/>ως<text:s/>εξής:</text:span></text:p>
      <text:p text:style-name="P409"><text:span text:style-name="T409_1">«Άρθρο<text:s/>44γ</text:span></text:p>
      <text:p text:style-name="P410"><text:span text:style-name="T410_1">Χορήγηση<text:s/>απαλλαγής<text:s/>μικρών<text:s/>επιχειρήσεων<text:s/>από<text:s/>άλλα<text:s/>κράτη<text:s/>μέλη<text:s/>σε<text:s/>υποκείμενους<text:s/>εγκατεστημένους<text:s/>στο<text:s/>εσωτερικό<text:s/>της<text:s/>χώρας</text:span></text:p>
      <text:p text:style-name="P411"><text:span text:style-name="T411_1">1.<text:s/></text:span><text:span text:style-name="T411_2">Υποκείμενοι<text:s/>εγκατεστημένοι<text:s/>στο<text:s/>εσωτερικό<text:s/>της<text:s/>χώρας<text:s/>μπορούν<text:s/>να<text:s/>κάνουν<text:s/>χρήση<text:s/>απαλλαγής<text:s/>μικρών<text:s/>επιχειρήσεων<text:s/>σε<text:s/>άλλο<text:s/>ή<text:s/>άλλα<text:s/>κράτη<text:s/>μέλη<text:s/>στα<text:s/>οποία<text:s/>δεν<text:s/>είναι<text:s/>εγκατεστημένοι,<text:s/>εφόσον<text:s/>πληρούνται<text:s/>οι<text:s/>κάτωθι<text:s/>προϋποθέσεις:</text:span></text:p>
      <text:p text:style-name="P412"><text:span text:style-name="T412_1">α)<text:s/>ο<text:s/>ετήσιος<text:s/>κύκλος<text:s/>εργασιών<text:s/>του<text:s/>υποκείμενου<text:s/>εντός<text:s/>της<text:s/>Ε.Ε.<text:s/>δεν<text:s/>υπερβαίνει<text:s/>κατά<text:s/>το<text:s/>προηγούμενο<text:s/>και<text:s/>το<text:s/>τρέχον<text:s/>ημερολογιακό<text:s/>έτος<text:s/>τις<text:s/>εκατό<text:s/>χιλιάδες<text:s/>(100.000)<text:s/>ευρώ,</text:span></text:p>
      <text:p text:style-name="P413"><text:span text:style-name="T413_1">β)<text:s/>ο<text:s/>υποκείμενος<text:s/>υποβάλλει<text:s/>στην<text:s/>Ανεξάρτητη<text:s/>Αρχή<text:s/>Δημοσίων<text:s/>Εσόδων<text:s/>(Α.Α.Δ.Ε.)<text:s/>προηγούμενη<text:s/>κοινοποίηση,<text:s/>με<text:s/>ηλεκτρονικά<text:s/>μέσα,<text:s/>η<text:s/>οποία<text:s/>περιέχει<text:s/>τουλάχιστον<text:s/>τις<text:s/>ακόλουθες<text:s/>πληροφορίες:<text:s/>βα)<text:s/>ονοματεπώνυμο,<text:s/>δραστηριότητα,<text:s/>νομική<text:s/>μορφή<text:s/>και<text:s/>διεύθυνση<text:s/>του<text:s/>υποκειμένου<text:s/>στον<text:s/>φόρο,<text:s/>ββ)<text:s/>κράτος<text:s/>μέλος<text:s/>ή<text:s/>κράτη<text:s/>μέλη<text:s/>στα<text:s/>οποία<text:s/>ο<text:s/>υποκείμενος<text:s/>προτίθεται<text:s/>να<text:s/>κάνει<text:s/>χρήση<text:s/>της<text:s/>απαλλαγής,</text:span></text:p>
      <text:p text:style-name="P414"><text:span text:style-name="T414_1">βγ)<text:s/>συνολική<text:s/>αξία<text:s/>των<text:s/>παραδόσεων<text:s/>αγαθών<text:s/>ή/και<text:s/>παροχών<text:s/>υπηρεσιών<text:s/>που<text:s/>έχουν<text:s/>πραγματοποιηθεί<text:s/>στο<text:s/>εσωτερικό<text:s/>της<text:s/>χώρας<text:s/>και<text:s/>σε<text:s/>καθένα<text:s/>από<text:s/>τα<text:s/>άλλα<text:s/>κράτη<text:s/>μέλη,<text:s/>κατά<text:s/>το<text:s/>προηγούμενο<text:s/>ημερολογιακό<text:s/>έτος.<text:s/>Στην<text:s/>περίπτωση<text:s/>κρατών<text:s/>μελών<text:s/>που<text:s/>εφαρμόζουν<text:s/>τομεακά<text:s/>όρια<text:s/>απαλλαγής,<text:s/>οι<text:s/>παραπάνω<text:s/>αξίες<text:s/>δηλώνονται<text:s/>ανά<text:s/>τομέα,</text:span></text:p>
      <text:p text:style-name="P415"><text:span text:style-name="T415_1">βδ)<text:s/>συνολική<text:s/>αξία<text:s/>των<text:s/>παραδόσεων<text:s/>αγαθών<text:s/>ή/και<text:s/>παροχών<text:s/>υπηρεσιών<text:s/>που<text:s/>έχουν<text:s/>πραγματοποιηθεί<text:s/>στο<text:s/>εσωτερικό<text:s/>της<text:s/>χώρας<text:s/>και<text:s/>σε<text:s/>καθένα<text:s/>από<text:s/>τα<text:s/>άλλα<text:s/>κράτη<text:s/>μέλη<text:s/>κατά<text:s/>το<text:s/>τρέχον<text:s/>ημερολογιακό<text:s/>έτος<text:s/>πριν<text:s/>από<text:s/>την<text:s/>κοινοποίηση.<text:s/>Στην<text:s/>περίπτωση<text:s/>κρατών<text:s/>μελών<text:s/>που<text:s/>εφαρμόζουν<text:s/>τομεακά<text:s/>όρια<text:s/>απαλλαγής,<text:s/>οι<text:s/>παραπάνω<text:s/>αξίες<text:s/>δηλώνονται<text:s/>ανά<text:s/>τομέα,<text:s/>βε)<text:s/>τυχόν<text:s/>Α.Φ.Μ./Φ.Π.Α.<text:s/>που<text:s/>ήδη<text:s/>διαθέτουν<text:s/>σε<text:s/>άλλα<text:s/>κράτη<text:s/>μέλη.</text:span></text:p>
      <text:p text:style-name="P416"><text:span text:style-name="T416_1">γ)<text:s/>Η<text:s/>Α.Α.Δ.Ε.,<text:s/>ως<text:s/>φορολογική<text:s/>αρχή<text:s/>του<text:s/>κράτους<text:s/>μέλους<text:s/>εγκατάστασης,<text:s/>λαμβάνοντας<text:s/>την<text:s/>προηγούμενη<text:s/>κοινοποίηση,<text:s/>επαληθεύει<text:s/>εντός<text:s/>δεκαπέντε<text:s/>(15)<text:s/>εργάσιμων<text:s/>ημερών<text:s/>το<text:s/>ύψος<text:s/>του<text:s/>κύκλου<text:s/>εργασιών<text:s/>που<text:s/>έχει<text:s/>δηλωθεί<text:s/>από<text:s/>τον<text:s/>υποκείμενο<text:s/>σύμφωνα<text:s/>με<text:s/>την<text:s/>παρ.<text:s/>1<text:s/>του<text:s/>άρθρου<text:s/>37β<text:s/>του<text:s/>Κανονισμού<text:s/>(ΕΕ)<text:s/>904/2010<text:s/>του<text:s/>Συμβουλίου,<text:s/>της<text:s/>7ης<text:s/>Οκτωβρίου<text:s/>2010,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(L<text:s/>268)<text:s/>και,<text:s/>εφόσον<text:s/>δεν<text:s/>υπάρχει<text:s/>υπέρβαση<text:s/>του<text:s/>ορίου<text:s/>του<text:s/>ετησίου<text:s/>κύκλου<text:s/>εργασιών<text:s/>κατά<text:s/>το<text:s/>τρέχον<text:s/>και<text:s/>το<text:s/>προηγούμενο<text:s/>ημερολογιακό<text:s/>έτος<text:s/>εντός<text:s/>της<text:s/>Ένωσης,<text:s/>διαβιβάζει<text:s/>με<text:s/>ηλεκτρονικά<text:s/>μέσα<text:s/>τις<text:s/>πληροφορίες<text:s/>στις<text:s/>αρμόδιες<text:s/>αρχές<text:s/>των<text:s/>κρατών<text:s/>μελών<text:s/>απαλλαγής<text:s/>σύμφωνα<text:s/>με<text:s/>την<text:s/>περ.<text:s/>α)<text:s/>της<text:s/>παρ.<text:s/>1<text:s/>του<text:s/>άρθρου<text:s/>37α<text:s/>του<text:s/>Κανονισμού<text:s/>(ΕΕ)<text:s/>904/2010<text:s/>και<text:s/>αναμένει<text:s/>την<text:s/>επιβεβαίωση<text:s/>από<text:s/>τα<text:s/>κράτη<text:s/>μέλη<text:s/>απαλλαγής<text:s/>εντός<text:s/>δεκαπέντε<text:s/>(15)<text:s/>εργάσιμων<text:s/>ημερών<text:s/>σύμφωνα<text:s/>με<text:s/>την<text:s/>παρ.<text:s/>2<text:s/>του<text:s/>άρθρου<text:s/>37β<text:s/>του<text:s/>ανωτέρω<text:s/>Κανονισμού,<text:s/>προκειμένου<text:s/>να<text:s/>ταυτοποιήσει<text:s/>τον<text:s/>υποκείμενο<text:s/>με<text:s/>τον<text:s/>Α.Φ.Μ.<text:s/>ταυτοποίησης<text:s/>που<text:s/>φέρει<text:s/>το<text:s/>επίθημα<text:s/>«ΕΧ»<text:s/>και<text:s/>να<text:s/>το<text:s/>γνωστοποιήσει<text:s/>σε<text:s/>αυτόν.</text:span></text:p>
      <text:p text:style-name="P417"><text:span text:style-name="T417_1">Η<text:s/>απαλλαγή<text:s/>στο<text:s/>άλλο<text:s/>κράτος<text:s/>μέλος<text:s/>ισχύει<text:s/>από<text:s/>την<text:s/>ημερομηνία<text:s/>γνωστοποίησης<text:s/>από<text:s/>την<text:s/>Α.Α.Δ.Ε.<text:s/>προς<text:s/>τον<text:s/>υποκείμενο<text:s/>του<text:s/>Α.Φ..Μ.<text:s/>ταυτοποίησής<text:s/>του<text:s/>με<text:s/>το<text:s/>επίθημα<text:s/>«ΕΧ»,<text:s/>η<text:s/>οποία<text:s/>δεν<text:s/>μπορεί<text:s/>να<text:s/>υπερβαίνει<text:s/>τις<text:s/>τριάντα<text:s/>πέντε<text:s/>(35)<text:s/>εργάσιμες<text:s/>ημέρες<text:s/>από<text:s/>την<text:s/>παραλαβή<text:s/>της<text:s/>προηγούμενης<text:s/>κοινοποίησης,<text:s/>εκτός<text:s/>από<text:s/>ειδικές<text:s/>περιπτώσεις<text:s/>στις<text:s/>οποίες,<text:s/>για<text:s/>την<text:s/>πρόληψη<text:s/>της<text:s/>φοροδιαφυγής<text:s/>ή<text:s/>φοροαποφυγής,<text:s/>τα<text:s/>κράτη<text:s/>μέλη<text:s/>για<text:s/>τη<text:s/>χορήγηση<text:s/>της<text:s/>απαλλαγής<text:s/>ενδέχεται<text:s/>να<text:s/>χρειάζονται<text:s/>μεγαλύτερο<text:s/>χρονικό<text:s/>διάστημα<text:s/>για<text:s/>τη<text:s/>διενέργεια<text:s/>των<text:s/>απαραίτητων<text:s/>ελέγχων<text:s/>και<text:s/>έχουν<text:s/>γνωστοποιήσει<text:s/>την<text:s/>αναγκαιότητα<text:s/>αυτή<text:s/>στην<text:s/>Α.Α.Δ.Ε.<text:s/>ως<text:s/>φορολογική<text:s/>αρχή<text:s/>του<text:s/>κράτους<text:s/>μέλους<text:s/>εγκατάστασης.</text:span></text:p>
      <text:p text:style-name="P418"><text:span text:style-name="T418_1">Οι<text:s/>πληροφορίες<text:s/>που<text:s/>αναφέρονται<text:s/>στην<text:s/>υποπερ.<text:s/>βγ)<text:s/>της<text:s/>περ.<text:s/>β)<text:s/>παρέχονται<text:s/>και<text:s/>για<text:s/>καθένα<text:s/>από<text:s/>τα<text:s/>δύο<text:s/>προηγούμενα<text:s/>ημερολογιακά<text:s/>έτη<text:s/>για<text:s/>εκείνα<text:s/>τα<text:s/>κράτη<text:s/>μέλη<text:s/>που<text:s/>χορηγούν<text:s/>την<text:s/>απαλλαγή,<text:s/>λαμβανομένου<text:s/>υπόψη<text:s/>του<text:s/>κύκλου<text:s/>εργασιών<text:s/>των<text:s/>δύο<text:s/>τελευταίων<text:s/>ημερολογιακών<text:s/>ετών.</text:span></text:p>
      <text:p text:style-name="P419"><text:span text:style-name="T419_1">Οι<text:s/>αξίες<text:s/>των<text:s/>υποπερ.<text:s/>βγ)<text:s/>και<text:s/>βδ)<text:s/>της<text:s/>περ.<text:s/>β)<text:s/>εκφράζονται<text:s/>σε<text:s/>ευρώ<text:s/>ή<text:s/>στο<text:s/>εθνικό<text:s/>νόμισμα<text:s/>των<text:s/>κρατών<text:s/>μελών<text:s/>που<text:s/>δεν<text:s/>έχουν<text:s/>υιοθετήσει<text:s/>το<text:s/>ευρώ,<text:s/>εφόσον<text:s/>τα<text:s/>κράτη<text:s/>μέλη<text:s/>απαιτούν<text:s/>να<text:s/>εκφράζονται<text:s/>οι<text:s/>αξίες<text:s/>στο<text:s/>δικό<text:s/>τους<text:s/>νόμισμα.<text:s/>Εάν<text:s/>οι<text:s/>παραδόσεις<text:s/>ή<text:s/>οι<text:s/>παροχές<text:s/>έχουν<text:s/>πραγματοποιηθεί<text:s/>σε<text:s/>άλλα<text:s/>νομίσματα,<text:s/>ο<text:s/>υποκείμενος<text:s/>χρησιμοποιεί<text:s/>τη<text:s/>συναλλαγματική<text:s/>ισοτιμία<text:s/>που<text:s/>ισχύει<text:s/>την<text:s/>πρώτη<text:s/>ημέρα<text:s/>του<text:s/>ημερολογιακού<text:s/>έτους.<text:s/>Η<text:s/>μετατροπή<text:s/>γίνεται<text:s/>σύμφωνα<text:s/>με<text:s/>τη<text:s/>συναλλαγματική<text:s/>ισοτιμία<text:s/>που<text:s/>δημοσίευσε<text:s/>η<text:s/>Ευρωπαϊκή<text:s/>Κεντρική<text:s/>Τράπεζα<text:s/>για<text:s/>την<text:s/>ημέρα<text:s/>εκείνη<text:s/>ή,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/text:p>
      <text:p text:style-name="P420"><text:span text:style-name="T420_1">2.<text:s/></text:span><text:span text:style-name="T420_2">Οι<text:s/>υποκείμενοι<text:s/>ενημερώνουν<text:s/>την<text:s/>Α.Α.Δ.Ε.<text:s/>με<text:s/>ηλεκτρονικά<text:s/>μέσα<text:s/>εκ<text:s/>των<text:s/>προτέρων,<text:s/>με<text:s/>επικαιροποίηση<text:s/>της<text:s/>προηγούμενης<text:s/>κοινοποίησης<text:s/>της<text:s/>παρ.<text:s/>1,<text:s/>που<text:s/>περιλαμβάνει<text:s/>τον<text:s/>ΑΦΜ<text:s/>ταυτοποίησης<text:s/>με<text:s/>επίθημα<text:s/>«ΕΧ»<text:s/>που<text:s/>τους<text:s/>έχει<text:s/>χορηγηθεί,<text:s/>αν<text:s/>επέρχονται<text:s/>αλλαγές<text:s/>στις<text:s/>πληροφορίες<text:s/>που<text:s/>είχαν<text:s/>παρασχεθεί<text:s/>με<text:s/>την<text:s/>προηγούμενη<text:s/>κοινοποίηση,<text:s/>συμπεριλαμβανομένης<text:s/>της<text:s/>πρόθεσής<text:s/>τους<text:s/>να<text:s/>κάνουν<text:s/>χρήση<text:s/>της<text:s/>απαλλαγής<text:s/>σε<text:s/>κράτος<text:s/>μέλος<text:s/>ή<text:s/>κράτη<text:s/>μέλη<text:s/>διαφορετικά<text:s/>από<text:s/>αυτά<text:s/>που<text:s/>υποδεικνύονται<text:s/>στην<text:s/>προηγούμενη<text:s/>κοινοποίηση<text:s/>και<text:s/>της<text:s/>απόφασής<text:s/>τους<text:s/>να<text:s/>παύσουν<text:s/>να<text:s/>εφαρμόζουν<text:s/>το<text:s/>καθεστώς<text:s/>απαλλαγής<text:s/>σε<text:s/>κράτος<text:s/>μέλος<text:s/>ή<text:s/>κράτη<text:s/>μέλη<text:s/>στα<text:s/>οποία<text:s/>δεν<text:s/>είναι<text:s/>εγκατεστημένοι.<text:s/>Στην<text:s/>τελευταία<text:s/>αυτή<text:s/>περίπτωση,<text:s/>η<text:s/>παύση<text:s/>τίθεται<text:s/>σε<text:s/>ισχύ<text:s/>από<text:s/>την<text:s/>πρώτη<text:s/>μέρα<text:s/>του<text:s/>επόμενου<text:s/>ημερολογιακού<text:s/>τριμήνου<text:s/>μετά<text:s/>την<text:s/>παραλαβή<text:s/>των<text:s/>πληροφοριών<text:s/>από<text:s/>την<text:s/>Α.Α.Δ.Ε.<text:s/>ή,<text:s/>αν<text:s/>αυτές<text:s/>παραλαμβάνονται<text:s/>τον<text:s/>τελευταίο<text:s/>μήνα<text:s/>του<text:s/>ημερολογιακού<text:s/>τριμήνου,<text:s/>από<text:s/>την<text:s/>πρώτη<text:s/>μέρα<text:s/>του<text:s/>δεύτερου<text:s/>μήνα<text:s/>του<text:s/>επόμενου<text:s/>ημερολογιακού<text:s/>τριμήνου.</text:span></text:p>
      <text:p text:style-name="P421"><text:span text:style-name="T421_1">Η<text:s/>επικαιροποίηση<text:s/>της<text:s/>προηγούμενης<text:s/>κοινοποίησης<text:s/>ισχύει<text:s/>από<text:s/>την<text:s/>ημερομηνία<text:s/>κατά<text:s/>την<text:s/>οποία<text:s/>η<text:s/>Α.Α.Δ.Ε.,<text:s/>αφού<text:s/>προβεί<text:s/>στις<text:s/>ενέργειες<text:s/>της<text:s/>περ.<text:s/>γ)<text:s/>της<text:s/>παρ.<text:s/>1,<text:s/>επιβεβαιώνει<text:s/>τον<text:s/>Α.Φ.Μ.<text:s/>ταυτοποίησης<text:s/>με<text:s/>το<text:s/>επίθημα<text:s/>«ΕΧ»<text:s/>στον<text:s/>υποκείμενο<text:s/>μέσω<text:s/>γνωστοποίησης,<text:s/>η<text:s/>οποία<text:s/>δεν<text:s/>υπερβαίνει<text:s/>τις<text:s/>τριάντα<text:s/>πέντε<text:s/>(35)<text:s/>εργάσιμες<text:s/>ημέρες<text:s/>από<text:s/>την<text:s/>παραλαβή<text:s/>της<text:s/>επικαιροποίησης<text:s/>της<text:s/>προηγούμενης<text:s/>κοινοποίησης,<text:s/>εκτός<text:s/>από<text:s/>ειδικές<text:s/>περιπτώσεις<text:s/>στις<text:s/>οποίες,<text:s/>για<text:s/>την<text:s/>πρόληψη<text:s/>της<text:s/>φοροδιαφυγής<text:s/>ή<text:s/>φοροαποφυγής,<text:s/>τα<text:s/>κράτη<text:s/>μέλη<text:s/>για<text:s/>τη<text:s/>χορήγηση<text:s/>της<text:s/>απαλλαγής<text:s/>ενδέχεται<text:s/>να<text:s/>χρειάζονται<text:s/>μεγαλύτερο<text:s/>χρονικό<text:s/>διάστημα<text:s/>για<text:s/>τη<text:s/>διενέργεια<text:s/>των<text:s/>απαραίτητων<text:s/>ελέγχων<text:s/>και<text:s/>έχουν<text:s/>γνωστοποιήσει<text:s/>την<text:s/>αναγκαιότητα<text:s/>αυτή<text:s/>στην<text:s/>Α.Α.Δ.Ε.<text:s/>ως<text:s/>φορολογική<text:s/>αρχή<text:s/>του<text:s/>κράτους<text:s/>μέλους<text:s/>εγκατάστασης.</text:span></text:p>
      <text:p text:style-name="P422"><text:span text:style-name="T422_1">Όταν<text:s/>ο<text:s/>υποκείμενος<text:s/>ενημερώνει<text:s/>την<text:s/>Α.Α.Δ.Ε.<text:s/>ότι<text:s/>προτίθεται<text:s/>να<text:s/>κάνει<text:s/>χρήση<text:s/>της<text:s/>απαλλαγής<text:s/>σε<text:s/>κράτος<text:s/>μέλος<text:s/>ή<text:s/>κράτη<text:s/>μέλη<text:s/>διαφορετικά<text:s/>από<text:s/>εκείνα<text:s/>που<text:s/>αναφέρονται<text:s/>στην<text:s/>προηγούμενη<text:s/>κοινοποίηση<text:s/>ή<text:s/>την<text:s/>επικαιροποίηση<text:s/>της<text:s/>προηγούμενης<text:s/>κοινοποίησης,<text:s/>δεν<text:s/>υποχρεούται<text:s/>να<text:s/>παράσχει<text:s/>τις<text:s/>πληροφορίες<text:s/>της<text:s/>περ.<text:s/>β)<text:s/>της<text:s/>παρ.<text:s/>1,<text:s/>εφόσον<text:s/>αυτές<text:s/>έχουν<text:s/>συμπεριληφθεί<text:s/>ήδη<text:s/>σε<text:s/>αναφορές<text:s/>στοιχείων<text:s/>που<text:s/>έχουν<text:s/>υποβληθεί<text:s/>σε<text:s/>προηγούμενο<text:s/>χρόνο<text:s/>σύμφωνα<text:s/>με<text:s/>την<text:s/>παρ.<text:s/>1<text:s/>και<text:s/>την<text:s/>παρούσα<text:s/>παράγραφο.</text:span></text:p>
      <text:p text:style-name="P423"><text:span text:style-name="T423_1">3.<text:s/></text:span><text:span text:style-name="T423_2">Υποκείμενοι<text:s/>εγκατεστημένοι<text:s/>στο<text:s/>εσωτερικό<text:s/>που<text:s/>κάνουν<text:s/>χρήση<text:s/>της<text:s/>απαλλαγής<text:s/>σε<text:s/>άλλα<text:s/>κράτη<text:s/>μέλη,<text:s/>έχουν<text:s/>υποχρέωση<text:s/>υποβολής<text:s/>στην<text:s/>Α.Α.Δ.Ε.,<text:s/>για<text:s/>κάθε<text:s/>ημερολογιακό<text:s/>τρίμηνο,<text:s/>αναφοράς<text:s/>που<text:s/>περιλαμβάνει<text:s/>τα<text:s/>παρακάτω<text:s/>στοιχεία,<text:s/>συμπεριλαμβανομένου<text:s/>και<text:s/>του<text:s/>Α.Φ.Μ.<text:s/>ταυτοποίησής<text:s/>τους<text:s/>με<text:s/>το<text:s/>επίθημα<text:s/>«ΕΧ»:</text:span></text:p>
      <text:p text:style-name="P424"><text:span text:style-name="T424_1">α)<text:s/>τη<text:s/>συνολική<text:s/>αξία<text:s/>των<text:s/>παραδόσεων<text:s/>ή<text:s/>παροχών<text:s/>που<text:s/>πραγματοποιήθηκαν<text:s/>κατά<text:s/>τη<text:s/>διάρκεια<text:s/>του<text:s/>ημερολογιακού<text:s/>τριμήνου<text:s/>στο<text:s/>εσωτερικό<text:s/>της<text:s/>χώρας<text:s/>ή<text:s/>την<text:s/>ένδειξη<text:s/>«0»<text:s/>εάν<text:s/>δεν<text:s/>έχουν<text:s/>πραγματοποιηθεί<text:s/>παραδόσεις<text:s/>ή<text:s/>παροχές,</text:span></text:p>
      <text:p text:style-name="P425"><text:span text:style-name="T425_1">β)<text:s/>τη<text:s/>συνολική<text:s/>αξία<text:s/>των<text:s/>παραδόσεων<text:s/>ή<text:s/>παροχών<text:s/>που<text:s/>πραγματοποιήθηκαν<text:s/>κατά<text:s/>τη<text:s/>διάρκεια<text:s/>του<text:s/>ημερολογιακού<text:s/>τριμήνου<text:s/>σε<text:s/>καθένα<text:s/>από<text:s/>τα<text:s/>κράτη<text:s/>μέλη,<text:s/>εκτός<text:s/>του<text:s/>εσωτερικού<text:s/>της<text:s/>χώρας<text:s/>ή<text:s/>την<text:s/>ένδειξη<text:s/>«0»<text:s/>εάν<text:s/>δεν<text:s/>έχουν<text:s/>πραγματοποιηθεί<text:s/>παραδόσεις<text:s/>ή<text:s/>παροχές.<text:s/>Στην<text:s/>περίπτωση<text:s/>κρατών<text:s/>μελών<text:s/>που<text:s/>εφαρμόζουν<text:s/>τομεακά<text:s/>όρια<text:s/>απαλλαγής,<text:s/>οι<text:s/>παραπάνω<text:s/>αξίες<text:s/>δηλώνονται<text:s/>ανά<text:s/>τομέα.</text:span></text:p>
      <text:p text:style-name="P426"><text:span text:style-name="T426_1">Η<text:s/>αναφορά<text:s/>υποβάλλεται<text:s/>στην<text:s/>Α.Α.Δ.Ε.<text:s/>εντός<text:s/>ενός<text:s/>μηνός<text:s/>από<text:s/>το<text:s/>τέλος<text:s/>του<text:s/>ημερολογιακού<text:s/>τριμήνου<text:s/>με<text:s/>ηλεκτρονικά<text:s/>μέσα<text:s/>και<text:s/>αποτελεί<text:s/>δήλωση<text:s/>πληροφοριακού<text:s/>χαρακτήρα.</text:span></text:p>
      <text:p text:style-name="P427"><text:span text:style-name="T427_1">Οι<text:s/>αξίες<text:s/>εκφράζονται<text:s/>σε<text:s/>ευρώ<text:s/>ή<text:s/>στο<text:s/>εθνικό<text:s/>νόμισμα<text:s/>των<text:s/>κρατών<text:s/>μελών<text:s/>που<text:s/>δεν<text:s/>έχουν<text:s/>υιοθετήσει<text:s/>το<text:s/>ευρώ,<text:s/>εφόσον<text:s/>τα<text:s/>κράτη<text:s/>μέλη<text:s/>απαιτούν<text:s/>να<text:s/>εκφράζονται<text:s/>οι<text:s/>αξίες<text:s/>στο<text:s/>δικό<text:s/>τους<text:s/>νόμισμα.<text:s/>Εάν<text:s/>οι<text:s/>παραδόσεις<text:s/>ή<text:s/>οι<text:s/>παροχές<text:s/>έχουν<text:s/>πραγματοποιηθεί<text:s/>σε<text:s/>άλλα<text:s/>νομίσματα,<text:s/>ο<text:s/>υποκείμενος<text:s/>χρησιμοποιεί<text:s/>τη<text:s/>συναλλαγματική<text:s/>ισοτιμία<text:s/>που<text:s/>ισχύει<text:s/>την<text:s/>πρώτη<text:s/>ημέρα<text:s/>του<text:s/>ημερολογιακού<text:s/>έτους.</text:span></text:p>
      <text:p text:style-name="P428"><text:span text:style-name="T428_1">Η<text:s/>μετατροπή<text:s/>γίνεται<text:s/>σύμφωνα<text:s/>με<text:s/>τη<text:s/>συναλλαγματική<text:s/>ισοτιμία<text:s/>που<text:s/>δημοσίευσε<text:s/>η<text:s/>Ευρωπαϊκή<text:s/>Κεντρική<text:s/>Τράπεζα<text:s/>την<text:s/>ημέρα<text:s/>εκείνη<text:s/>ή,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/text:p>
      <text:p text:style-name="P429"><text:span text:style-name="T429_1">4.<text:s/></text:span><text:span text:style-name="T429_2">Αν<text:s/>ο<text:s/>ετήσιος<text:s/>κύκλος<text:s/>εργασιών<text:s/>εντός<text:s/>της<text:s/>Ένωσης<text:s/>υπερβεί<text:s/>τις<text:s/>εκατό<text:s/>χιλιάδες<text:s/>(100.000)<text:s/>ευρώ,<text:s/>οι<text:s/>υποκείμενοι<text:s/>ενημερώνουν<text:s/>εντός<text:s/>δεκαπέντε<text:s/>(15)<text:s/>εργάσιμων<text:s/>ημερών<text:s/>την<text:s/>Α.Α.Δ.Ε..<text:s/>Παράλληλα,<text:s/>εντός<text:s/>της<text:s/>ίδιας<text:s/>προθεσμίας,<text:s/>υποβάλλουν<text:s/>τα<text:s/>στοιχεία<text:s/>της<text:s/>παρ.<text:s/>3<text:s/>για<text:s/>την<text:s/>αξία<text:s/>παραδόσεων<text:s/>αγαθών<text:s/>και<text:s/>παροχών<text:s/>υπηρεσιών<text:s/>που<text:s/>πραγματοποιήθηκαν<text:s/>από<text:s/>την<text:s/>έναρξη<text:s/>του<text:s/>τρέχοντος<text:s/>ημερολογιακού<text:s/>τριμήνου<text:s/>εντός<text:s/>του<text:s/>οποίου<text:s/>πραγματοποιήθηκε<text:s/>η<text:s/>υπέρβαση<text:s/>έως<text:s/>την<text:s/>ημερομηνία<text:s/>κατά<text:s/>την<text:s/>οποία<text:s/>έλαβε<text:s/>χώρα<text:s/>η<text:s/>υπέρβαση.»</text:span></text:p>
      <text:h text:style-name="P430" text:outline-level="6"><text:span text:style-name="T430_1">Άρθρο<text:s/>230</text:span></text:h>
      <text:h text:style-name="P431" text:outline-level="6"><text:span text:style-name="T431_1">«Υπέρβαση<text:s/>του<text:s/>ενωσιακού<text:s/>ή/και<text:s/>του<text:s/>εσωτερικού<text:s/>ορίου<text:s/>κύκλου<text:s/>εργασιών<text:s/>-<text:s/>Προσθήκη<text:s/>άρθρου<text:s/>44δ<text:s/>στον<text:s/>Κώδικα<text:s/>Φόρου<text:s/>Προστιθέμενης<text:s/>Αξίας<text:s/>(άρθρο<text:s/>1<text:s/>παρ.<text:s/>16<text:s/>Οδηγίας<text:s/>(ΕΕ)<text:s/>2020/285)»</text:span></text:h>
      <text:p text:style-name="P432"><text:span text:style-name="T432_1">Στον<text:s/>Κώδικα<text:s/>Φόρου<text:s/>Προστιθέμενης<text:s/>Αξίας<text:s/>(ν.<text:s/>5144/2024,<text:s/>Α’<text:s/>162)<text:s/>προστίθεται<text:s/>άρθρο<text:s/>44δ<text:s/>ως<text:s/>εξής:</text:span></text:p>
      <text:p text:style-name="P433"><text:span text:style-name="T433_1">«Άρθρο<text:s/>44δ</text:span></text:p>
      <text:p text:style-name="P434"><text:span text:style-name="T434_1">Υπέρβαση<text:s/>του<text:s/>ενωσιακού<text:s/>ή/και<text:s/>του<text:s/>εσωτερικού<text:s/>ορίου<text:s/>κύκλου<text:s/>εργασιών</text:span></text:p>
      <text:p text:style-name="P435"><text:span text:style-name="T435_1">1.<text:s/></text:span><text:span text:style-name="T435_2">Υποκείμενοι<text:s/>που<text:s/>απαλλάσσονται<text:s/>λόγω<text:s/>κύκλου<text:s/>εργασιών<text:s/>στο<text:s/>εσωτερικό<text:s/>της<text:s/>χώρας,<text:s/>είτε<text:s/>είναι<text:s/>εγκατεστημένοι<text:s/>είτε<text:s/>όχι,<text:s/>οι<text:s/>οποίοι<text:s/>υπερέβησαν<text:s/>κατά<text:s/>το<text:s/>προηγούμενο<text:s/>ημερολογιακό<text:s/>έτος<text:s/>το<text:s/>εθνικό<text:s/>όριο<text:s/>των<text:s/>δέκα<text:s/>χιλιάδων<text:s/>(10.000)<text:s/>ευρώ,<text:s/>δεν<text:s/>δύνανται<text:s/>να<text:s/>κάνουν<text:s/>χρήση<text:s/>της<text:s/>απαλλαγής<text:s/>για<text:s/>διάστημα<text:s/>ενός<text:s/>ημερολογιακού<text:s/>έτους.</text:span></text:p>
      <text:p text:style-name="P436"><text:span text:style-name="T436_1">Όταν<text:s/>η<text:s/>υπέρβαση<text:s/>πραγματοποιείται<text:s/>κατά<text:s/>τη<text:s/>διάρκεια<text:s/>του<text:s/>ημερολογιακού<text:s/>έτους,<text:s/>η<text:s/>ισχύς<text:s/>της<text:s/>απαλλαγής<text:s/>παύει<text:s/>από<text:s/>τη<text:s/>στιγμή<text:s/>της<text:s/>υπέρβασης<text:s/>του<text:s/>ορίου.</text:span></text:p>
      <text:p text:style-name="P437"><text:span text:style-name="T437_1">2.<text:s/></text:span><text:span text:style-name="T437_2">Οι<text:s/>μη<text:s/>εγκατεστημένοι<text:s/>στο<text:s/>εσωτερικό<text:s/>υποκείμενοι<text:s/>δεν<text:s/>μπορούν<text:s/>να<text:s/>υπαχθούν,<text:s/>ούτε<text:s/>να<text:s/>συνεχίσουν<text:s/>να<text:s/>υπάγονται<text:s/>στο<text:s/>απαλλασσόμενο<text:s/>καθεστώς<text:s/>στο<text:s/>εσωτερικό,<text:s/>εάν,<text:s/>κατά<text:s/>το<text:s/>προηγούμενο<text:s/>ημερολογιακό<text:s/>έτος,<text:s/>υπερέβησαν<text:s/>το<text:s/>όριο<text:s/>του<text:s/>ετήσιου<text:s/>κύκλου<text:s/>εργασιών<text:s/>εντός<text:s/>της<text:s/>Ευρωπαϊκής<text:s/>Ένωσης<text:s/>(Ε.Ε.)<text:s/>των<text:s/>εκατό<text:s/>χιλιάδων<text:s/>(100.000)<text:s/>ευρώ.<text:s/>Όταν<text:s/>η<text:s/>υπέρβαση<text:s/>του<text:s/>ορίου<text:s/>αυτού<text:s/>πραγματοποιείται<text:s/>κατά<text:s/>τη<text:s/>διάρκεια<text:s/>του<text:s/>ημερολογιακού<text:s/>έτους,<text:s/>η<text:s/>ισχύς<text:s/>της<text:s/>απαλλαγής<text:s/>παύει<text:s/>από<text:s/>την<text:s/>στιγμή<text:s/>της<text:s/>υπέρβασης<text:s/>του<text:s/>ορίου.</text:span></text:p>
      <text:p text:style-name="P438"><text:span text:style-name="T438_1">3.<text:s/></text:span><text:span text:style-name="T438_2">Οι<text:s/>υποκείμενοι<text:s/>που<text:s/>είναι<text:s/>εγκατεστημένοι<text:s/>στο<text:s/>εσωτερικό<text:s/>της<text:s/>χώρας,<text:s/>οι<text:s/>οποίοι<text:s/>υπερβαίνουν,<text:s/>στη<text:s/>διάρκεια<text:s/>ενός<text:s/>ημερολογιακού<text:s/>έτους,<text:s/>το<text:s/>όριο<text:s/>του<text:s/>ετήσιου<text:s/>κύκλου<text:s/>εργασιών<text:s/>εντός<text:s/>της<text:s/>Ε.Ε.,<text:s/>αλλά<text:s/>δεν<text:s/>έχουν<text:s/>υπερβεί<text:s/>το<text:s/>εσωτερικό<text:s/>όριο<text:s/>των<text:s/>δέκα<text:s/>χιλιάδων<text:s/>(10.000)<text:s/>ευρώ,<text:s/>μπορούν<text:s/>να<text:s/>συνεχίσουν<text:s/>να<text:s/>διενεργούν<text:s/>απαλλασσόμενες<text:s/>πράξεις<text:s/>στο<text:s/>εσωτερικό<text:s/>μέχρι<text:s/>τη<text:s/>συμπλήρωση<text:s/>του<text:s/>εθνικού<text:s/>ορίου.»</text:span></text:p>
      <text:h text:style-name="P439" text:outline-level="6"><text:span text:style-name="T439_1">Άρθρο<text:s/>231</text:span></text:h>
      <text:h text:style-name="P440" text:outline-level="6"><text:span text:style-name="T440_1">«Απαλλαγή<text:s/>από<text:s/>ορισμένες<text:s/>υποχρεώσεις<text:s/>των<text:s/>υποκειμένων<text:s/>που<text:s/>κάνουν<text:s/>χρήση<text:s/>της<text:s/>απαλλαγής<text:s/>μικρών<text:s/>επιχειρήσεων<text:s/>σε<text:s/>κράτος<text:s/>μέλος<text:s/>στο<text:s/>οποίο<text:s/>δεν<text:s/>είναι<text:s/>εγκατεστημένοι<text:s/>-<text:s/>Προσθήκη<text:s/>άρθρου<text:s/>44ε<text:s/>στον<text:s/>ν.<text:s/>5144/2024<text:s/>(άρθρο<text:s/>1<text:s/>παρ.<text:s/>13<text:s/>Οδηγίας<text:s/>(ΕΕ)<text:s/>2020/285)»</text:span></text:h>
      <text:p text:style-name="P441"><text:span text:style-name="T441_1">Στον<text:s/>Κώδικα<text:s/>Φόρου<text:s/>Προστιθέμενης<text:s/>Αξίας<text:s/>(ν.<text:s/>5144/2024,<text:s/>Α’<text:s/>162)<text:s/>προστίθεται<text:s/>άρθρο<text:s/>44ε<text:s/>ως<text:s/>εξής:</text:span></text:p>
      <text:p text:style-name="P442"><text:span text:style-name="T442_1">«Άρθρο<text:s/>44ε</text:span></text:p>
      <text:p text:style-name="P443"><text:span text:style-name="T443_1">Απαλλαγή<text:s/>από<text:s/>ορισμένες<text:s/>υποχρεώσεις<text:s/>των<text:s/>υποκειμένων<text:s/>που<text:s/>κάνουν<text:s/>χρήση<text:s/>της<text:s/>απαλλαγής<text:s/>μικρών<text:s/>επιχειρήσεων<text:s/>σε<text:s/>κράτος<text:s/>μέλος<text:s/>στο<text:s/>οποίο<text:s/>δεν<text:s/>είναι<text:s/>εγκατεστημένοι</text:span></text:p>
      <text:p text:style-name="P444"><text:span text:style-name="T444_1">1.<text:s/></text:span><text:span text:style-name="T444_2">Υποκείμενοι<text:s/>εγκατεστημένοι<text:s/>σε<text:s/>άλλα<text:s/>κράτη<text:s/>μέλη<text:s/>που<text:s/>κάνουν<text:s/>χρήση<text:s/>της<text:s/>απαλλαγής<text:s/>στο<text:s/>εσωτερικό<text:s/>της<text:s/>χώρας<text:s/>δεν<text:s/>έχουν<text:s/>υποχρέωση<text:s/>να<text:s/>αποκτήσουν<text:s/>Α.Φ.Μ./Φ.Π.Α.<text:s/>ούτε<text:s/>να<text:s/>υποβάλουν<text:s/>δηλώσεις<text:s/>Φ.Π.Α.<text:s/>για<text:s/>τις<text:s/>πράξεις<text:s/>που<text:s/>πραγματοποιούν<text:s/>ως<text:s/>απαλλασσόμενες<text:s/>μικρές<text:s/>επιχειρήσεις.</text:span></text:p>
      <text:p text:style-name="P445"><text:span text:style-name="T445_1">2.<text:s/>Υποκείμενοι<text:s/>εγκατεστημένοι<text:s/>σε<text:s/>άλλα<text:s/>κράτη<text:s/>μέλη,<text:s/>οι<text:s/>οποίοι<text:s/>κάνουν<text:s/>χρήση<text:s/>της<text:s/>απαλλαγής<text:s/>στο<text:s/>εσωτερικό<text:s/>της<text:s/>χώρας<text:s/>και<text:s/>δεν<text:s/>συμμορφώνονται<text:s/>με<text:s/>την<text:s/>υποχρέωση<text:s/>υποβολής,<text:s/>στο<text:s/>κράτος<text:s/>μέλος<text:s/>εγκατάστασής<text:s/>τους,<text:s/>των<text:s/>αντίστοιχων<text:s/>με<text:s/>τις<text:s/>οριζόμενες<text:s/>στην<text:s/>παρ.<text:s/>3<text:s/>του<text:s/>άρθρου<text:s/>44γ<text:s/>προβλεπόμενων<text:s/>τριμηνιαίων<text:s/>αναφορών,<text:s/>υποχρεούνται<text:s/>να<text:s/>αποκτήσουν<text:s/>Α.Φ.Μ./Φ.Π.Α.<text:s/>και<text:s/>να<text:s/>υποβάλλουν<text:s/>δηλώσεις<text:s/>ΦΠΑ<text:s/>σύμφωνα<text:s/>με<text:s/>το<text:s/>άρθρο<text:s/>41.»</text:span></text:p>
      <text:h text:style-name="P446" text:outline-level="6"><text:span text:style-name="T446_1">Άρθρο<text:s/>232</text:span></text:h>
      <text:h text:style-name="P447" text:outline-level="6"><text:span text:style-name="T447_1">«Απενεργοποίηση<text:s/>ατομικού<text:s/>αριθμού<text:s/>ταυτοποίησης<text:s/>και<text:s/>προσαρμογή<text:s/>στοιχείων<text:s/>υποκειμένων<text:s/>σε<text:s/>ενδοενωσιακή<text:s/>απαλλαγή<text:s/>-<text:s/>Προσθήκη<text:s/>άρθρου<text:s/>44στ<text:s/>στον<text:s/>Κώδικα<text:s/>Φόρου<text:s/>Προστιθέμενης<text:s/>Αξίας<text:s/>(άρθρο<text:s/>1<text:s/>παρ.<text:s/>13<text:s/>Οδηγίας<text:s/>(ΕΕ)<text:s/>2020/285)»</text:span></text:h>
      <text:p text:style-name="P448"><text:span text:style-name="T448_1">Στον<text:s/>Κώδικα<text:s/>Φόρου<text:s/>Προστιθέμενης<text:s/>Αξίας<text:s/>(ν.<text:s/>5144/2024,<text:s/>Α’<text:s/>162)<text:s/>προστίθεται<text:s/>άρθρο<text:s/>44στ<text:s/>ως<text:s/>εξής:</text:span></text:p>
      <text:p text:style-name="P449"><text:span text:style-name="T449_1">«Άρθρο<text:s/>44στ</text:span></text:p>
      <text:p text:style-name="P450"><text:span text:style-name="T450_1">Λοιπές<text:s/>ενέργειες<text:s/>της<text:s/>Ανεξάρτητης<text:s/>Αρχής<text:s/>Δημοσίων<text:s/>Εσόδων</text:span></text:p>
      <text:p text:style-name="P451"><text:span text:style-name="T451_1">Πέραν<text:s/>των<text:s/>ενεργειών<text:s/>στις<text:s/>οποίες<text:s/>προβαίνει<text:s/>η<text:s/>Ανεξάρτητη<text:s/>Αρχή<text:s/>Δημοσίων<text:s/>Εσόδων<text:s/>(Α.Α.Δ.Ε.)<text:s/>σύμφωνα<text:s/>με<text:s/>την<text:s/>παρ.<text:s/>1<text:s/>του<text:s/>άρθρου<text:s/>44γ,<text:s/>προβαίνει,<text:s/>επίσης,<text:s/>αμελλητί<text:s/>σε<text:s/>απενεργοποίηση<text:s/>του<text:s/>ατομικού<text:s/>αριθμού<text:s/>ταυτοποίησης<text:s/>με<text:s/>το<text:s/>επίθημα<text:s/>«ΕΧ»<text:s/>που<text:s/>έχει<text:s/>χορηγήσει<text:s/>σε<text:s/>υποκείμενους<text:s/>εγκατεστημένους<text:s/>στο<text:s/>εσωτερικό,<text:s/>προκειμένου<text:s/>οι<text:s/>τελευταίοι<text:s/>να<text:s/>κάνουν<text:s/>χρήση<text:s/>της<text:s/>απαλλαγής<text:s/>μικρών<text:s/>επιχειρήσεων<text:s/>σε<text:s/>άλλο<text:s/>κράτος<text:s/>μέλος<text:s/>ή<text:s/>άλλα<text:s/>κράτη<text:s/>μέλη,<text:s/>ή,<text:s/>αν<text:s/>ο<text:s/>υποκείμενος<text:s/>εξακολουθεί<text:s/>να<text:s/>κάνει<text:s/>χρήση<text:s/>της<text:s/>απαλλαγής<text:s/>σε<text:s/>άλλο<text:s/>κράτος<text:s/>μέλος<text:s/>ή<text:s/>άλλα<text:s/>κράτη<text:s/>μέλη,<text:s/>προσαρμόζει<text:s/>τα<text:s/>στοιχεία<text:s/>που<text:s/>έχει<text:s/>παραλάβει<text:s/>στο<text:s/>πλαίσιο<text:s/>προηγούμενης<text:s/>κοινοποίησης<text:s/>ή<text:s/>επικαιροποίησης<text:s/>της<text:s/>κοινοποίησης,<text:s/>στις<text:s/>παρακάτω<text:s/>περιπτώσεις:</text:span></text:p>
      <text:p text:style-name="P452"><text:span text:style-name="T452_1">α)<text:s/>αν<text:s/>η<text:s/>συνολική<text:s/>αξία<text:s/>των<text:s/>παραδόσεων<text:s/>και<text:s/>παροχών<text:s/>εντός<text:s/>της<text:s/>Ένωσης<text:s/>που<text:s/>δηλώθηκε<text:s/>από<text:s/>τον<text:s/>υποκείμενο<text:s/>υπερβαίνει<text:s/>το<text:s/>όριο<text:s/>των<text:s/>εκατό<text:s/>χιλιάδων<text:s/>(100.000)<text:s/>ευρώ,</text:span></text:p>
      <text:p text:style-name="P453"><text:span text:style-name="T453_1">β)<text:s/>αν<text:s/>το<text:s/>κράτος<text:s/>μέλος<text:s/>που<text:s/>χορηγεί<text:s/>την<text:s/>απαλλαγή<text:s/>έχει<text:s/>κοινοποιήσει<text:s/>ότι<text:s/>ο<text:s/>υποκείμενος<text:s/>δεν<text:s/>δικαιούται<text:s/>να<text:s/>κάνει<text:s/>χρήση<text:s/>της<text:s/>απαλλαγής<text:s/>ή<text:s/>η<text:s/>απαλλαγή<text:s/>έχει<text:s/>παύσει<text:s/>να<text:s/>ισχύει<text:s/>στο<text:s/>εν<text:s/>λόγω<text:s/>κράτος<text:s/>μέλος,</text:span></text:p>
      <text:p text:style-name="P454"><text:span text:style-name="T454_1">γ)<text:s/>αν<text:s/>ο<text:s/>υποκείμενος<text:s/>στον<text:s/>φόρο<text:s/>έχει<text:s/>γνωστοποιήσει<text:s/>την<text:s/>απόφασή<text:s/>του<text:s/>να<text:s/>παύσει<text:s/>να<text:s/>εφαρμόζει<text:s/>την<text:s/>απαλλαγή<text:s/>ή</text:span></text:p>
      <text:p text:style-name="P455"><text:span text:style-name="T455_1">δ)<text:s/>αν<text:s/>ο<text:s/>υποκείμενος<text:s/>στον<text:s/>φόρο<text:s/>έχει<text:s/>ενημερώσει,<text:s/>ή<text:s/>μπορεί<text:s/>να<text:s/>συναχθεί<text:s/>με<text:s/>άλλον<text:s/>τρόπο,<text:s/>ότι<text:s/>οι<text:s/>δραστηριότητές<text:s/>του<text:s/>έχουν<text:s/>παύσει.»</text:span></text:p>
      <text:h text:style-name="P456" text:outline-level="6"><text:span text:style-name="T456_1">Άρθρο<text:s/>233<text:s/></text:span></text:h>
      <text:h text:style-name="P457" text:outline-level="6"><text:span text:style-name="T457_1">«Εξουσιοδοτική<text:s/>διάταξη<text:s/>-<text:s/>Προσθήκη<text:s/>άρθρου<text:s/>44ζ<text:s/>στον<text:s/>Κώδικα<text:s/>Φόρου<text:s/>Προστιθέμενης<text:s/>Αξίας»</text:span></text:h>
      <text:p text:style-name="P458"><text:span text:style-name="T458_1">Στον<text:s/>Κώδικα<text:s/>Φόρου<text:s/>Προστιθέμενης<text:s/>Αξίας<text:s/>(ν.<text:s/>5144/2024,<text:s/>Α’<text:s/>162)<text:s/>προστίθεται<text:s/>άρθρο<text:s/>44ζ<text:s/>ως<text:s/>εξής:</text:span></text:p>
      <text:p text:style-name="P459"><text:span text:style-name="T459_1">«Άρθρο<text:s/>44ζ</text:span></text:p>
      <text:p text:style-name="P460"><text:span text:style-name="T460_1">Εξουσιοδοτική<text:s/>διάταξη</text:span></text:p>
      <text:p text:style-name="P461"><text:span text:style-name="T461_1">Με<text:s/>κοινή<text:s/>απόφαση<text:s/>του<text:s/>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ρυθμίζονται<text:s/>οι<text:s/>διαδικασίες<text:s/>και<text:s/>οι<text:s/>λεπτομέρειες<text:s/>εγγραφής<text:s/>στο<text:s/>καθεστώς<text:s/>των<text:s/>μικρών<text:s/>επιχειρήσεων,<text:s/>της<text:s/>παύσης<text:s/>και<text:s/>της<text:s/>εξαίρεσης<text:s/>από<text:s/>αυτό,<text:s/>οι<text:s/>λεπτομέρειες<text:s/>εφαρμογής<text:s/>των<text:s/>τριμηνιαίων<text:s/>αναφορών,<text:s/>καθώς<text:s/>και<text:s/>κάθε<text:s/>άλλο<text:s/>αναγκαίο<text:s/>θέμα<text:s/>για<text:s/>την<text:s/>εφαρμογή<text:s/>των<text:s/>άρθρων<text:s/>44,<text:s/>44α,<text:s/>44β,<text:s/>44γ,<text:s/>44δ,<text:s/>44ε<text:s/>και<text:s/>44στ.»</text:span></text:p>
      <text:h text:style-name="P462" text:outline-level="6"><text:span text:style-name="T462_1">Άρθρο<text:s/>234</text:span></text:h>
      <text:h text:style-name="P463" text:outline-level="6"><text:span text:style-name="T463_1">«Ειδικό<text:s/>καθεστώς<text:s/>φορολογίας<text:s/>των<text:s/>υποκειμένων<text:s/>στον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text:s/>-<text:s/>Τροποποίηση<text:s/>παρ.<text:s/>2<text:s/>και<text:s/>4<text:s/>άρθρου<text:s/>52<text:s/>Κώδικα<text:s/>Φόρου<text:s/>Προστιθέμενης<text:s/>Αξίας<text:s/>(άρθρο<text:s/>1<text:s/>παρ.<text:s/>20<text:s/>Οδηγίας<text:s/>(ΕΕ)<text:s/>2022/542<text:s/>και<text:s/>άρθρο<text:s/>1<text:s/>παρ.<text:s/>21<text:s/>Οδηγίας<text:s/>(ΕΕ)<text:s/>2020/285)»</text:span></text:h>
      <text:p text:style-name="P464"><text:span text:style-name="T464_1">1.</text:span><text:span text:style-name="T464_2"><text:s/></text:span><text:span text:style-name="T464_3">Στην<text:s/>παρ.<text:s/>2<text:s/>του<text:s/>άρθρου<text:s/>52<text:s/>του<text:s/>Κώδικα<text:s/>Φόρου<text:s/>Προστιθέμενης<text:s/>Αξίας<text:s/>(Κώδικα<text:s/>Φ.Π.Α.<text:s/>ν.<text:s/>5144/2024,<text:s/>Α’<text:s/>162),<text:s/>περί<text:s/>ειδικού<text:s/>καθεστώτος<text:s/>φορολογίας<text:s/>των<text:s/>υποκειμένων<text:s/>στον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,<text:s/>οι<text:s/>λέξεις<text:s/>«του<text:s/>άρθρου<text:s/>44»<text:s/>αντικαθίστανται<text:s/>από<text:s/>τις<text:s/>λέξεις<text:s/>«των<text:s/>άρθρων<text:s/>44<text:s/>έως<text:s/>44ζ»<text:s/>και<text:s/>η<text:s/>παρ.<text:s/>2<text:s/>διαμορφώνεται<text:s/>ως<text:s/>εξής:</text:span></text:p>
      <text:p text:style-name="P465"><text:span text:style-name="T465_1">«2.<text:s/>Για<text:s/>την<text:s/>εφαρμογή<text:s/>της<text:s/>παρ.<text:s/>1,<text:s/>ως<text:s/>παράδοση<text:s/>αγαθών<text:s/>που<text:s/>εμπίπτει<text:s/>στο<text:s/>ειδικό<text:s/>καθεστώς<text:s/>θεωρείται<text:s/>η<text:s/>παράδοση<text:s/>των<text:s/>αγαθών<text:s/>αυτών,<text:s/>που<text:s/>πραγματοποιείται<text:s/>από<text:s/>υποκείμενο<text:s/>στον<text:s/>φόρο<text:s/>μεταπωλητή,<text:s/>κατά<text:s/>την<text:s/>έννοια<text:s/>της<text:s/>περ.<text:s/>β)<text:s/>της<text:s/>παρ.<text:s/>8<text:s/>του<text:s/>άρθρου<text:s/>53,<text:s/>εφόσον<text:s/>τα<text:s/>αγαθά<text:s/>αυτά<text:s/>του<text:s/>παραδόθηκαν<text:s/>στο<text:s/>εσωτερικό<text:s/>της<text:s/>Ευρωπαϊκής<text:s/>Ένωσης,<text:s/>από:</text:span></text:p>
      <text:p text:style-name="P466"><text:span text:style-name="T466_1">πρόσωπο<text:s/>μη<text:s/>υποκείμενο<text:s/>στον<text:s/>φόρο,<text:s/>ή</text:span></text:p>
      <text:p text:style-name="P467"><text:span text:style-name="T467_1">πρόσωπο<text:s/>υποκείμενο<text:s/>στον<text:s/>φόρο,<text:s/>εφόσον<text:s/>πρόκειται<text:s/>για<text:s/>παράδοση<text:s/>η<text:s/>οποία<text:s/>απαλλάσσεται<text:s/>από<text:s/>τον<text:s/>φόρο,<text:s/>σύμφωνα<text:s/>με<text:s/>την<text:s/>περ.<text:s/>κη)<text:s/>της<text:s/>παρ.<text:s/>1<text:s/>του<text:s/>άρθρου<text:s/>27<text:s/>ή<text:s/>αντίστοιχη<text:s/>διάταξη<text:s/>άλλου<text:s/>κράτους<text:s/>μέλους,<text:s/>ή</text:span></text:p>
      <text:p text:style-name="P468"><text:span text:style-name="T468_1">πρόσωπο<text:s/>υποκείμενο<text:s/>στον<text:s/>φόρο,<text:s/>το<text:s/>οποίο<text:s/>υπάγεται<text:s/>στο<text:s/>ειδικό<text:s/>καθεστώς<text:s/>μικρών<text:s/>επιχειρήσεων<text:s/>των<text:s/>άρθρων<text:s/>44<text:s/>έως<text:s/>44ζ,<text:s/>εφόσον<text:s/>πρόκειται<text:s/>για<text:s/>αγαθά<text:s/>που<text:s/>αποτελούσαν<text:s/>γι’<text:s/>αυτόν<text:s/>αγαθά<text:s/>επένδυσης,<text:s/>κατά<text:s/>την<text:s/>έννοια<text:s/>της<text:s/>παρ.<text:s/>4<text:s/>του<text:s/>άρθρου<text:s/>38,<text:s/>ή<text:s/>αντίστοιχης<text:s/>διάταξης<text:s/>άλλου<text:s/>κράτους<text:s/>μέλους,<text:s/>ή<text:s/>άλλον<text:s/>υποκείμενο<text:s/>στον<text:s/>φόρο<text:s/>μεταπωλητή,<text:s/>εφόσον<text:s/>η<text:s/>παράδοση<text:s/>του<text:s/>αγαθού<text:s/>από<text:s/>αυτόν<text:s/>έχει<text:s/>υπαχθεί<text:s/>στον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<text:s/>διάταξη<text:s/>άλλου<text:s/>κράτους<text:s/>μέλους.».</text:span></text:p>
      <text:p text:style-name="P469"><text:span text:style-name="T469_1">2.</text:span><text:span text:style-name="T469_2"><text:s/></text:span><text:span text:style-name="T469_3">Στην<text:s/>παρ.<text:s/>4<text:s/>του<text:s/>άρθρου<text:s/>52<text:s/>Κώδικα<text:s/>Φ.Π.Α.,<text:s/>περί<text:s/>ειδικού<text:s/>καθεστώτος<text:s/>φορολογίας<text:s/>των<text:s/>υποκειμένων<text:s/>στον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,<text:s/>επέρχονται<text:s/>οι<text:s/>ακόλουθες<text:s/>τροποποιήσεις:<text:s/>α)<text:s/>στην<text:s/>περ.<text:s/>γ)<text:s/>διαγράφονται<text:s/>οι<text:s/>λέξεις<text:s/>«,<text:s/>εφόσον<text:s/>η<text:s/>παράδοση<text:s/>από<text:s/>το<text:s/>άλλο<text:s/>αυτό<text:s/>πρόσωπο<text:s/>φορολογήθηκε<text:s/>με<text:s/>τον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»,<text:s/>β)<text:s/>προστίθεται<text:s/>νέο<text:s/>δεύτερο<text:s/>εδάφιο,<text:s/>γ)<text:s/>πριν<text:s/>από<text:s/>τη<text:s/>λέξη<text:s/>«επιλογή»<text:s/>προστίθεται<text:s/>η<text:s/>λέξη<text:s/>«Η<text:s/>παραπάνω»<text:s/>και<text:s/>η<text:s/>παρ.<text:s/>4<text:s/>διαμορφώνεται<text:s/>ως<text:s/>εξής:</text:span></text:p>
      <text:p text:style-name="P470"><text:span text:style-name="T470_1">«4.<text:s/>Ο<text:s/>υποκείμενος<text:s/>στον<text:s/>φόρο<text:s/>μεταπωλητής<text:s/>μπορεί<text:s/>να<text:s/>επιλέξει<text:s/>την<text:s/>εφαρμογή<text:s/>του<text:s/>ειδικού<text:s/>καθεστώτος<text:s/>του<text:s/>παρόντος<text:s/>άρθρου<text:s/>και<text:s/>στις<text:s/>παρακάτω<text:s/>παραδόσεις:</text:span></text:p>
      <text:p text:style-name="P471"><text:span text:style-name="T471_1">α)<text:s/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ο<text:s/>άρθρο<text:s/>13,</text:span></text:p>
      <text:p text:style-name="P472"><text:span text:style-name="T472_1">β)<text:s/>αντικειμένων<text:s/>καλλιτεχνικής<text:s/>αξίας<text:s/>που<text:s/>του<text:s/>παραδόθηκαν<text:s/>από<text:s/>τον<text:s/>ίδιο<text:s/>τον<text:s/>δημιουργό<text:s/>τους<text:s/>ή<text:s/>τους<text:s/>διαδόχους<text:s/>του,</text:span></text:p>
      <text:p text:style-name="P473"><text:span text:style-name="T473_1">γ)<text:s/>αντικειμένων<text:s/>καλλιτεχνικής<text:s/>αξίας<text:s/>που<text:s/>του<text:s/>παραδόθηκαν<text:s/>από<text:s/>άλλο<text:s/>υποκείμενο<text:s/>στον<text:s/>φόρο<text:s/>πρόσωπο,<text:s/>εκτός<text:s/>από<text:s/>τον<text:s/>υποκείμενο<text:s/>στον<text:s/>φόρο<text:s/>μεταπωλητή.</text:span></text:p>
      <text:p text:style-name="P474"><text:span text:style-name="T474_1">Τα<text:s/>ανωτέρω<text:s/>εφαρμόζονται<text:s/>υπό<text:s/>την<text:s/>προϋπόθεση<text:s/>ότι<text:s/>δεν<text:s/>έχει<text:s/>εφαρμοστεί<text:s/>μειωμένος<text:s/>συντελεστής<text:s/>στα<text:s/>σχετικά<text:s/>αντικείμενα<text:s/>καλλιτεχνικής,<text:s/>συλλεκτικής<text:s/>ή<text:s/>αρχαιολογικής<text:s/>αξίας<text:s/>που<text:s/>παραδίδονται<text:s/>σε<text:s/>υποκείμενο<text:s/>στον<text:s/>φόρο<text:s/>μεταπωλητή<text:s/>ή<text:s/>εισάγονται<text:s/>από<text:s/>υποκείμενο<text:s/>στον<text:s/>φόρο<text:s/>μεταπωλητή.</text:span></text:p>
      <text:p text:style-name="P475"><text:span text:style-name="T475_1">Η<text:s/>παραπάνω<text:s/>επιλογή<text:s/>γίνεται<text:s/>με<text:s/>υποβολή<text:s/>δήλωσης<text:s/>στην<text:s/>Ανεξάρτητη<text:s/>Αρχή<text:s/>Δημοσίων<text:s/>Εσόδων<text:s/>(Α.Α.Δ.Ε.)<text:s/>εντός<text:s/>τριάντα<text:s/>(30)<text:s/>ημερών<text:s/>από<text:s/>την<text:s/>έναρξη<text:s/>του<text:s/>φορολογικού<text:s/>έτους<text:s/>για<text:s/>το<text:s/>οποίο<text:s/>υποβάλλεται.</text:span></text:p>
      <text:p text:style-name="P476"><text:span text:style-name="T476_1">Η<text:s/>δήλωση<text:s/>αυτή<text:s/>ισχύει<text:s/>τουλάχιστον<text:s/>για<text:s/>δύο<text:s/>(2)<text:s/>πλήρη<text:s/>φορολογικά<text:s/>έτη<text:s/>μετά<text:s/>την<text:s/>πάροδο<text:s/>των<text:s/>οποίων<text:s/>μπορεί<text:s/>να<text:s/>ανακληθεί.<text:s/>Η<text:s/>ανάκληση<text:s/>ισχύει<text:s/>από<text:s/>το<text:s/>επόμενο<text:s/>φορολογικό<text:s/>έτος.</text:span></text:p>
      <text:p text:style-name="P477"><text:span text:style-name="T477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ο<text:s/>άρθρο<text:s/>25,<text:s/>ή<text:s/>η<text:s/>φορολογητέα<text:s/>αξία<text:s/>της<text:s/>παράδοσης<text:s/>σύμφωνα<text:s/>με<text:s/>το<text:s/>άρθρο<text:s/>24,<text:s/>κατά<text:s/>περίπτωση,<text:s/>προσαυξημένη<text:s/>με<text:s/>τον<text:s/>ΦΠΑ<text:s/>με<text:s/>τον<text:s/>οποίο<text:s/>επιβαρύνθηκαν<text:s/>οι<text:s/>πράξεις<text:s/>αυτές.»</text:span></text:p>
      <text:h text:style-name="P478" text:outline-level="6"><text:span text:style-name="T478_1">Άρθρο<text:s/>235</text:span></text:h>
      <text:h text:style-name="P479" text:outline-level="6"><text:span text:style-name="T479_1">«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text:s/>-<text:s/>Τροποποίηση<text:s/>περ.<text:s/>γ)<text:s/>παρ.<text:s/>3<text:s/>άρθρου<text:s/>58<text:s/>Κώδικα<text:s/>Φόρου<text:s/>Προστιθέμενης<text:s/>Αξίας</text:span></text:h>
      <text:p text:style-name="P480"><text:span text:style-name="T480_1">Στο<text:s/>τελευταίο<text:s/>εδάφιο<text:s/>της<text:s/>περ.<text:s/>γ)<text:s/>της<text:s/>παρ.<text:s/>3<text:s/>του<text:s/>άρθρου<text:s/>58<text:s/>του<text:s/>Κώδικα<text:s/>Φόρου<text:s/>Προστιθέμενης<text:s/>Αξίας<text:s/>(ν.<text:s/>5144/2024,<text:s/>Α’<text:s/>162),<text:s/>περί<text:s/>ειδικού<text:s/>καθεστώτος<text:s/>για<text:s/>εξ<text:s/>αποστάσεως<text:s/>πωλήσεις<text:s/>αγαθών<text:s/>που<text:s/>εισάγονται<text:s/>από<text:s/>τρίτες<text:s/>χώρες<text:s/>ή<text:s/>τρίτα<text:s/>εδάφη,<text:s/>οι<text:s/>λέξεις<text:s/>«του<text:s/>άρθρου<text:s/>44»<text:s/>αντικαθίστανται<text:s/>από<text:s/>τις<text:s/>λέξεις<text:s/>«των<text:s/>άρθρων<text:s/>44<text:s/>έως<text:s/>44ζ»<text:s/>και<text:s/>η<text:s/>περ.<text:s/>γ)<text:s/>διαμορφώνεται<text:s/>ως<text:s/>εξής:</text:span></text:p>
      <text:p text:style-name="P481"><text:span text:style-name="T481_1">«γ)<text:s/>Κάθε<text:s/>υποκείμενος<text:s/>στον<text:s/>φόρο<text:s/>που<text:s/>έχει<text:s/>την<text:s/>έδρα<text:s/>της<text:s/>οικονομικής<text:s/>του<text:s/>δραστηριότητας<text:s/>εκτός<text:s/>Ευρωπαϊκή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ων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Ευρωπαϊκής<text:s/>Ένωσης,<text:s/>αλλά<text:s/>διαθέτει<text:s/>μόνιμη<text:s/>εγκατάσταση<text:s/>στη<text:s/>χώρα.</text:span></text:p>
      <text:p text:style-name="P482"><text:span text:style-name="T482_1"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/text:span></text:p>
      <text:p text:style-name="P483"><text:span text:style-name="T483_1"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Ευρωπαϊκή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’<text:s/>86),<text:s/>και<text:s/>από<text:s/>τον<text:s/>Κανονισμό<text:s/>(ΕΕ)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/text:span></text:p>
      <text:p text:style-name="P484"><text:span text:style-name="T484_1"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Ευρωπαϊκή<text:s/>Ένωση<text:s/>από<text:s/>τρίτες<text:s/>χώρες<text:s/>ή<text:s/>τρίτα<text:s/>εδάφη.</text:span></text:p>
      <text:p text:style-name="P485"><text:span text:style-name="T485_1">Για<text:s/>τους<text:s/>σκοπούς<text:s/>της<text:s/>παρούσας,<text:s/>ουδείς<text:s/>υποκείμενος<text:s/>στον<text:s/>φόρο<text:s/>μπορεί<text:s/>να<text:s/>ορίσει<text:s/>συγχρόνως<text:s/>περισσότερους<text:s/>του<text:s/>ενός<text:s/>μεσάζοντες.</text:span></text:p>
      <text:p text:style-name="P486"><text:span text:style-name="T486_1">Δεν<text:s/>επιτρέπεται<text:s/>η<text:s/>εγγραφή<text:s/>στο<text:s/>ειδικό<text:s/>καθεστώς<text:s/>του<text:s/>παρόντος<text:s/>άρθρου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ων<text:s/>άρθρων<text:s/>44<text:s/>έως<text:s/>44ζ.»</text:span></text:p>
      <text:h text:style-name="P487" text:outline-level="6"><text:span text:style-name="T487_1">Άρθρο<text:s/>236</text:span></text:h>
      <text:h text:style-name="P488" text:outline-level="6"><text:span text:style-name="T488_1">«Μείωση<text:s/>εφαρμοστέου<text:s/>συντελεστή<text:s/>Φόρου<text:s/>Προστιθέμενης<text:s/>Αξίας<text:s/>στις<text:s/>εισαγωγές<text:s/>και<text:s/>τις<text:s/>παραδόσεις<text:s/>αντικειμένων<text:s/>καλλιτεχνικής<text:s/>αξίας<text:s/>-<text:s/>Τροποποίηση<text:s/>Παραρτήματος<text:s/>ΙΙΙ<text:s/>Κώδικα<text:s/>Φόρου<text:s/>Προστιθέμενης<text:s/>Αξίας»</text:span></text:h>
      <text:p text:style-name="P489"><text:span text:style-name="T489_1">Στο<text:s/>Τμήμα<text:s/>Α,<text:s/>περί<text:s/>αγαθών,<text:s/>του<text:s/>Παραρτήματος<text:s/>ΙΙΙ<text:s/>του<text:s/>Κώδικα<text:s/>Φόρου<text:s/>Προστιθέμενης<text:s/>Αξίας<text:s/>(ν.<text:s/>5144/2024,<text:s/>Α’<text:s/>162),<text:s/>επέρχονται<text:s/>οι<text:s/>ακόλουθες<text:s/>τροποποιήσεις:<text:s/>α)<text:s/>στην<text:s/>παρ.<text:s/>52<text:s/>προστίθεται<text:s/>δεύτερο<text:s/>εδάφιο,<text:s/>β)<text:s/>στην<text:s/>παρ.<text:s/>53<text:s/>προστίθεται<text:s/>δεύτερο<text:s/>εδάφιο<text:s/>και<text:s/>οι<text:s/>παρ.<text:s/>52<text:s/>και<text:s/>53<text:s/>διαμορφώνονται<text:s/>ως<text:s/>εξής:</text:span></text:p>
      <text:p text:style-name="P490"><text:span text:style-name="T490_1">«52.<text:s/>Η<text:s/>εισαγωγή<text:s/>αντικειμένων<text:s/>τέχνης,<text:s/>συλλογών<text:s/>ή<text:s/>αρχαιοτήτων<text:s/>(ΔΚ<text:s/>9701,<text:s/>9702,<text:s/>9703,<text:s/>9704,<text:s/>9705<text:s/>και<text:s/>9706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491"><text:span text:style-name="T491_1">53.<text:s/></text:span><text:span text:style-name="T491_2">Η<text:s/>παράδοση<text:s/>αντικειμένων<text:s/>καλλιτεχνικής<text:s/>αξίας<text:s/>των<text:s/>παρ.<text:s/>1,<text:s/>2<text:s/>και<text:s/>3<text:s/>του<text:s/>Κεφαλαίου<text:s/>Α’<text:s/>του<text:s/>Παραρτήματος<text:s/>V<text:s/>του<text:s/>παρόντος<text:s/>Κώδικα,<text:s/>εφόσον<text:s/>πραγματοποιείται<text:s/>από<text:s/>τον<text:s/>ίδιο<text:s/>τον<text:s/>δημιουργό<text:s/>τους<text:s/>ή<text:s/>τους<text:s/>διαδόχους<text:s/>του.<text:s/>Ο<text:s/>συντελεστής<text:s/>του<text:s/>φόρου<text:s/>για<text:s/>τα<text:s/>αγαθά<text:s/>της<text:s/>παρούσας<text:s/>ορίζεται<text:s/>σε<text:s/>έξι<text:s/>τοις<text:s/>εκατό<text:s/>(6%).»</text:span></text:p>
      <text:h text:style-name="P492" text:outline-level="6"><text:span text:style-name="T492_1">Άρθρο<text:s/>237<text:s/></text:span></text:h>
      <text:h text:style-name="P493" text:outline-level="6"><text:span text:style-name="T493_1">«Απλοποιημένο<text:s/>τιμολόγιο<text:s/>και<text:s/>συγκεντρωτικό<text:s/>τιμολόγιο<text:s/>-<text:s/>Τροποποίηση<text:s/>άρθρου<text:s/>10<text:s/>ν.<text:s/>4308/2014<text:s/>(άρθρο<text:s/>1<text:s/>παρ.<text:s/>5<text:s/>Οδηγίας<text:s/>(ΕΕ)<text:s/>2020/285)<text:s/>»</text:span></text:h>
      <text:p text:style-name="P494"><text:span text:style-name="T494_1">1.</text:span><text:span text:style-name="T494_2"><text:s/></text:span><text:span text:style-name="T494_3">Στην<text:s/>παρ.<text:s/>1<text:s/>του<text:s/>άρθρου<text:s/>10<text:s/>του<text:s/>ν.<text:s/>4308/2014<text:s/>(Α’<text:s/>251),<text:s/>περί<text:s/>απλοποιημένου<text:s/>τιμολογίου<text:s/>και<text:s/>συγκεντρωτικού<text:s/>τιμολογίου,<text:s/>προστίθεται<text:s/>περ.<text:s/>γ)<text:s/>και<text:s/>η<text:s/>παρ.<text:s/>1<text:s/>διαμορφώνεται<text:s/>ως<text:s/>εξής:</text:span></text:p>
      <text:p text:style-name="P495"><text:span text:style-name="T495_1">«1.<text:s/>Επιτρέπεται<text:s/>η<text:s/>έκδοση<text:s/>απλοποιημένου<text:s/>τιμολογίου<text:s/>σε<text:s/>καθεμία<text:s/>από<text:s/>τις<text:s/>παρακάτω<text:s/>περιπτώσεις:<text:s/>α)<text:s/>όταν<text:s/>το<text:s/>ποσό<text:s/>του<text:s/>τιμολογίου<text:s/>δεν<text:s/>υπερβαίνει<text:s/>το<text:s/>ποσό<text:s/>των<text:s/>100<text:s/>ευρώ,<text:s/>ή<text:s/>β)<text:s/>όταν<text:s/>το<text:s/>εκδιδόμενο<text:s/>τιμολόγιο<text:s/>είναι<text:s/>έγγραφο<text:s/>της<text:s/>παρ.<text:s/>3<text:s/>του<text:s/>άρθρου<text:s/>8,<text:s/>ή<text:s/>γ)<text:s/>όταν<text:s/>ο<text:s/>πωλητής<text:s/>των<text:s/>αγαθών<text:s/>ή<text:s/>ο<text:s/>παρέχων<text:s/>τις<text:s/>υπηρεσίες<text:s/>είναι<text:s/>απαλλασσόμενη<text:s/>μικρή<text:s/>επιχείρηση<text:s/>κατά<text:s/>την<text:s/>έννοια<text:s/>της<text:s/>ισχύουσας<text:s/>νομοθεσίας<text:s/>περί<text:s/>Φ.Π.Α.<text:s/>και<text:s/>της<text:s/>σχετικής<text:s/>Οδηγίας<text:s/>2006/112/ΕΚ.»</text:span></text:p>
      <text:p text:style-name="P496"><text:span text:style-name="T496_1">2.</text:span><text:span text:style-name="T496_2"><text:s/></text:span><text:span text:style-name="T496_3">Στην<text:s/>παρ.<text:s/>2<text:s/>του<text:s/>άρθρου<text:s/>10<text:s/>του<text:s/>ν.<text:s/>4308/2014,<text:s/>περί<text:s/>του<text:s/>απλοποιημένου<text:s/>τιμολογίου<text:s/>και<text:s/>του<text:s/>συγκεντρωτικού<text:s/>τιμολογίου,<text:s/>προστίθεται<text:s/>δεύτερο<text:s/>εδάφιο<text:s/>και<text:s/>η<text:s/>παρ.<text:s/>2<text:s/>διαμορφώνεται<text:s/>ως<text:s/>εξής:<text:s/>«2.<text:s/>Το<text:s/>απλοποιημένο<text:s/>τιμολόγιο<text:s/>φέρει<text:s/>υποχρεωτικά<text:s/>τις<text:s/>ακόλουθες<text:s/>ενδείξεις:</text:span></text:p>
      <text:p text:style-name="P497"><text:span text:style-name="T497_1">α)</text:span><text:span text:style-name="T497_2"><text:tab/></text:span><text:span text:style-name="T497_3">Την<text:s/>ημερομηνία<text:s/>έκδοσης<text:s/>του<text:s/>τιμολογίου.</text:span></text:p>
      <text:p text:style-name="P498"><text:span text:style-name="T498_1">β)</text:span><text:span text:style-name="T498_2"><text:tab/></text:span><text:span text:style-name="T498_3">Προσδιορισμό<text:s/>της<text:s/>οντότητας<text:s/>που<text:s/>πωλεί<text:s/>τα<text:s/>αγαθά<text:s/>ή<text:s/>τις<text:s/>υπηρεσίες.</text:span></text:p>
      <text:p text:style-name="P499"><text:span text:style-name="T499_1">γ)</text:span><text:span text:style-name="T499_2"><text:tab/></text:span><text:span text:style-name="T499_3">Τον<text:s/>προσδιορισμό<text:s/>των<text:s/>αγαθών<text:s/>ή<text:s/>των<text:s/>υπηρεσιών<text:s/>που<text:s/>προσφέρονται.</text:span></text:p>
      <text:p text:style-name="P500"><text:span text:style-name="T500_1">δ)</text:span><text:span text:style-name="T500_2"><text:tab/></text:span><text:span text:style-name="T500_3">Το<text:s/>ποσό<text:s/>του<text:s/>Φ.Π.Α.<text:s/>που<text:s/>οφείλεται<text:s/>ή<text:s/>τις<text:s/>απαιτούμενες<text:s/>πληροφορίες<text:s/>για<text:s/>τον<text:s/>υπολογισμό<text:s/>του.</text:span></text:p>
      <text:p text:style-name="P501"><text:span text:style-name="T501_1">ε)</text:span><text:span text:style-name="T501_2"><text:tab/></text:span><text:span text:style-name="T501_3">Στην<text:s/>περίπτωση<text:s/>έκδοσης<text:s/>τιμολογίου,<text:s/>σύμφωνα<text:s/>με<text:s/>την<text:s/>παρ.<text:s/>3<text:s/>του<text:s/>άρθρου<text:s/>8,<text:s/>αναφορά<text:s/>στο<text:s/>αρχικό<text:s/>τιμολόγιο<text:s/>και<text:s/>τις<text:s/>συγκεκριμένες<text:s/>ενδείξεις<text:s/>(δεδομένα)<text:s/>που<text:s/>τροποποιούνται.</text:span></text:p>
      <text:p text:style-name="P502"><text:span text:style-name="T502_1">Με<text:s/>απόφαση<text:s/>του<text:s/>Διοικητή<text:s/>της<text:s/>Ανεξάρτητης<text:s/>Αρχής<text:s/>Δημοσίων<text:s/>Εσόδων<text:s/>δύναται<text:s/>να<text:s/>καθίσταται<text:s/>υποχρεωτική<text:s/>η<text:s/>αναγραφή<text:s/>πρόσθετων<text:s/>στοιχείων<text:s/>στα<text:s/>εκδιδόμενα<text:s/>απλοποιημένα<text:s/>τιμολόγια<text:s/>ορισμένων<text:s/>κατηγοριών<text:s/>υπηρεσιών<text:s/>ή<text:s/>αγαθών<text:s/>από<text:s/>τα<text:s/>περιοριστικά<text:s/>αναφερόμενα<text:s/>στο<text:s/>άρθρο<text:s/>9.»</text:span></text:p>
      <text:h text:style-name="P503" text:outline-level="6"><text:span text:style-name="T503_1">Άρθρο<text:s/>238<text:s/></text:span></text:h>
      <text:h text:style-name="P504" text:outline-level="6"><text:span text:style-name="T504_1">«Εκδιδόμενα<text:s/>στοιχεία<text:s/>για<text:s/>λιανική<text:s/>πώληση<text:s/>αγαθών<text:s/>ή<text:s/>υπηρεσιών<text:s/>-<text:s/>Τροποποίηση<text:s/>παρ.<text:s/>3,<text:s/>4<text:s/>και<text:s/>αντικατάσταση<text:s/>παρ.<text:s/>11<text:s/>άρθρου<text:s/>12<text:s/>ν.<text:s/>4308/2014»</text:span></text:h>
      <text:p text:style-name="P505"><text:span text:style-name="T505_1">1.</text:span><text:span text:style-name="T505_2"><text:s/></text:span><text:span text:style-name="T505_3">Στην<text:s/>παρ.<text:s/>3<text:s/>του<text:s/>άρθρου<text:s/>12<text:s/>του<text:s/>ν.<text:s/>4308/2014<text:s/>(Α’<text:s/>251),<text:s/>περί<text:s/>εκδιδομένων<text:s/>στοιχείων<text:s/>για<text:s/>λιανική<text:s/>πώληση<text:s/>αγαθών<text:s/>ή<text:s/>υπηρεσιών,<text:s/>διαγράφονται<text:s/>οι<text:s/>λέξεις<text:s/>«,<text:s/>ύστερα<text:s/>από<text:s/>δημοσίευση<text:s/>αξιολόγησης<text:s/>των<text:s/>διοικητικών<text:s/>βαρών<text:s/>για<text:s/>τις<text:s/>υποκείμενες<text:s/>οντότητες<text:s/>σε<text:s/>σχέση<text:s/>με<text:s/>το<text:s/>αναμενόμενο<text:s/>φορολογικό<text:s/>όφελος»,<text:s/>και<text:s/>η<text:s/>παρ.<text:s/>3<text:s/>διαμορφώνεται<text:s/>ως<text:s/>εξής:</text:span></text:p>
      <text:p text:style-name="P506"><text:span text:style-name="T506_1">«3.<text:s/>Για<text:s/>σκοπούς<text:s/>ευχερούς<text:s/>ταυτοποίησης<text:s/>των<text:s/>σχετικών<text:s/>συναλλαγών,<text:s/>δύναται<text:s/>να<text:s/>καθίσταται<text:s/>υποχρεωτική<text:s/>η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,<text:s/>με<text:s/>απόφαση<text:s/>του<text:s/>Διοικητή<text:s/>της<text:s/>Ανεξάρτητης<text:s/>Αρχής<text:s/>Δημοσίων<text:s/>Εσόδων<text:s/>(Α.Α.Δ.Ε.).»</text:span></text:p>
      <text:p text:style-name="P507"><text:span text:style-name="T507_1">2.</text:span><text:span text:style-name="T507_2"><text:s/></text:span><text:span text:style-name="T507_3">Στην<text:s/>παρ.<text:s/>4<text:s/>του<text:s/>άρθρου<text:s/>12<text:s/>του<text:s/>ν.<text:s/>4308/2014,<text:s/>διαγράφεται<text:s/>το<text:s/>δεύτερο<text:s/>εδάφιο<text:s/>και<text:s/>η<text:s/>παρ.<text:s/>4<text:s/>διαμορφώνεται<text:s/>ως<text:s/>εξής:</text:span></text:p>
      <text:p text:style-name="P508"><text:span text:style-name="T508_1">«4.<text:s/>Στην<text:s/>περίπτωση<text:s/>εκπτώσεων<text:s/>ή<text:s/>επιστροφών<text:s/>εκδίδεται<text:s/>πιστωτικό<text:s/>στοιχείο<text:s/>λιανικής<text:s/>πώλησης.»<text:s/>3.<text:s/>Η<text:s/>παρ.<text:s/>11<text:s/>του<text:s/>άρθρου<text:s/>12<text:s/>του<text:s/>ν.<text:s/>4308/2014,<text:s/>αντικαθίσταται<text:s/>ως<text:s/>εξής:</text:span></text:p>
      <text:p text:style-name="P509"><text:span text:style-name="T509_1">«11.<text:s/>Με<text:s/>απόφαση<text:s/>του<text:s/>Διοικητή<text:s/>της<text:s/>Α.Α.Δ.Ε.<text:s/>δύναται<text:s/>να<text:s/>απαλλάσσονται<text:s/>ορισμένες<text:s/>κατηγορίες<text:s/>οντοτήτων<text:s/>ή<text:s/>συναλλαγών<text:s/>από<text:s/>την<text:s/>υποχρέωση<text:s/>της<text:s/>παρ.<text:s/>8<text:s/>και<text:s/>να<text:s/>ορίζεται<text:s/>ο<text:s/>χρόνος<text:s/>έναρξης<text:s/>ισχύος<text:s/>αυτής.<text:s/>Στις<text:s/>περιπτώσεις<text:s/>αυτές<text:s/>οι<text:s/>οντότητες<text:s/>εκδίδουν<text:s/>στοιχεία<text:s/>λιανικής<text:s/>πώλησης<text:s/>είτε<text:s/>μέσω<text:s/>της<text:s/>Εφαρμογής<text:s/>Έκδοσης<text:s/>και<text:s/>Διαβίβασης<text:s/>Παραστατικών<text:s/>που<text:s/>είναι<text:s/>προσβάσιμη<text:s/>στον<text:s/>διαδικτυακό<text:s/>τόπο<text:s/>της<text:s/>Α.Α.Δ.Ε.<text:s/>ή<text:s/>μέσω<text:s/>Υπηρεσιών<text:s/>Παρόχου<text:s/>για<text:s/>την<text:s/>Ηλεκτρονική<text:s/>Έκδοση<text:s/>Στοιχείων<text:s/>(Υ.ΠΑ.Η.Ε.Σ.)<text:s/>ή<text:s/>άλλου<text:s/>τεχνικού<text:s/>μέσου<text:s/>που<text:s/>ορίζεται<text:s/>στην<text:s/>απόφαση.»</text:span></text:p>
      <text:h text:style-name="P510" text:outline-level="6"><text:span text:style-name="T510_1">Άρθρο<text:s/>239<text:s/></text:span></text:h>
      <text:h text:style-name="P511" text:outline-level="6"><text:span text:style-name="T511_1">«Ηλεκτρονικό<text:s/>τιμολόγιο<text:s/>-<text:s/>Τροποποίηση<text:s/>άρθρου<text:s/>14<text:s/>ν.<text:s/>4308/2014<text:s/>(άρθρο<text:s/>1<text:s/>παρ.<text:s/>2<text:s/>και<text:s/>3<text:s/>της<text:s/>Οδηγίας<text:s/>(ΕΕ)<text:s/>2025/516)<text:s/>»</text:span></text:h>
      <text:p text:style-name="P512"><text:span text:style-name="T512_1">Στο<text:s/>άρθρο<text:s/>14<text:s/>του<text:s/>ν.<text:s/>4308/2014<text:s/>(Α’<text:s/>251),<text:s/>περί<text:s/>ηλεκτρονικού<text:s/>τιμολογίου,<text:s/>επέρχονται<text:s/>οι<text:s/>ακόλουθες<text:s/>τροποποιήσεις:</text:span></text:p>
      <text:p text:style-name="P513"><text:span text:style-name="T513_1">α)</text:span><text:span text:style-name="T513_2"><text:tab/></text:span><text:span text:style-name="T513_3">οι<text:s/>παρ.<text:s/>1,<text:s/>2,<text:s/>3<text:s/>και<text:s/>5<text:s/>αντικαθίστανται,<text:s/>β)<text:s/>προστίθενται<text:s/>παρ.<text:s/>6<text:s/>και<text:s/>7,<text:s/>και<text:s/>το<text:s/>άρθρο<text:s/>14<text:s/>διαμορφώνεται<text:s/>ως<text:s/>εξής:</text:span></text:p>
      <text:p text:style-name="P514"><text:span text:style-name="T514_1">«Άρθρο<text:s/>14</text:span></text:p>
      <text:p text:style-name="P515"><text:span text:style-name="T515_1">Ηλεκτρονικό<text:s/>τιμολόγιο</text:span></text:p>
      <text:p text:style-name="P516"><text:span text:style-name="T516_1">1.<text:s/></text:span><text:span text:style-name="T516_2">Το<text:s/>τιμολόγιο<text:s/>μπορεί<text:s/>να<text:s/>εκδίδεται<text:s/>σε<text:s/>ηλεκτρονική<text:s/>ή<text:s/>σε<text:s/>έντυπη<text:s/>μορφή.<text:s/>Για<text:s/>κάθε<text:s/>πώληση<text:s/>αγαθών<text:s/>και<text:s/>παροχή<text:s/>υπηρεσιών<text:s/>από<text:s/>οντότητα<text:s/>που<text:s/>υπόκειται<text:s/>στις<text:s/>ρυθμίσεις<text:s/>του<text:s/>παρόντος<text:s/>νόμου,<text:s/>συμπεριλαμβανομένων<text:s/>των<text:s/>συναλλαγών<text:s/>κατά<text:s/>την<text:s/>έννοια<text:s/>των<text:s/>παρ.<text:s/>10,<text:s/>11<text:s/>και<text:s/>12<text:s/>του</text:span></text:p>
      <text:p text:style-name="P517"><text:span text:style-name="T517_1">άρθρου<text:s/>8:</text:span></text:p>
      <text:p text:style-name="P518"><text:span text:style-name="T518_1">α)<text:s/>εντός<text:s/>της<text:s/>χώρας,<text:s/>προς<text:s/>οντότητα<text:s/>που<text:s/>υπόκειται<text:s/>στις<text:s/>ρυθμίσεις<text:s/>του<text:s/>παρόντος<text:s/>νόμου<text:s/>ή<text:s/>β)<text:s/>προς<text:s/>αλλοδαπή<text:s/>οντότητα,<text:s/>σε<text:s/>άλλη<text:s/>χώρα<text:s/>εκτός<text:s/>Ευρωπαϊκής<text:s/>Ένωσης<text:s/>πλην<text:s/>συναλλαγών<text:s/>λιανικής<text:s/>ή</text:span></text:p>
      <text:p text:style-name="P519"><text:span text:style-name="T519_1">γ)<text:s/>για<text:s/>συναλλαγές<text:s/>που<text:s/>αφορούν<text:s/>στην<text:s/>εκτέλεση<text:s/>δημοσίων<text:s/>συμβάσεων,<text:s/>καθώς<text:s/>και<text:s/>στην<text:s/>τιμολόγηση<text:s/>λοιπών<text:s/>δαπανών<text:s/>φορέων<text:s/>της<text:s/>Γενικής<text:s/>Κυβέρνησης,<text:s/>το<text:s/>τιμολόγιο<text:s/>ή<text:s/>κάθε<text:s/>άλλο<text:s/>έγγραφο<text:s/>που<text:s/>περιλαμβάνει<text:s/>όλες<text:s/>τις<text:s/>απαιτούμενες<text:s/>πληροφορίες<text:s/>για<text:s/>να<text:s/>θεωρείται<text:s/>τιμολόγιο,<text:s/>εκ-<text:s/>δίδεται<text:s/>αποκλειστικά<text:s/>ηλεκτρονικά<text:s/>και<text:s/>σύμφωνα<text:s/>με<text:s/>την<text:s/>απόφαση<text:s/>της<text:s/>περ.<text:s/>α)<text:s/>της<text:s/>παρ.<text:s/>5,<text:s/>με<text:s/>την<text:s/>επιφύλαξη<text:s/>των<text:s/>διατάξεων<text:s/>για<text:s/>την<text:s/>εκτέλεση<text:s/>δημοσίων<text:s/>συμβάσεων<text:s/>και<text:s/>την<text:s/>τιμολόγηση<text:s/>λοιπών<text:s/>δαπανών<text:s/>φορέων<text:s/>της<text:s/>Γενικής<text:s/>Κυβέρνησης.</text:span></text:p>
      <text:p text:style-name="P520"><text:span text:style-name="T520_1">2.<text:s/></text:span><text:span text:style-name="T520_2">Ηλεκτρονικό<text:s/>τιμολόγιο,<text:s/>συμπεριλαμβανομένου<text:s/>του<text:s/>στοιχείου<text:s/>λιανικής<text:s/>πώλησης<text:s/>είναι:<text:s/>α)<text:s/>στην<text:s/>περίπτωση<text:s/>πώλησης<text:s/>αγαθών<text:s/>και<text:s/>παροχής<text:s/>υπηρεσιών<text:s/>για<text:s/>συναλλαγές<text:s/>των<text:s/>περ.<text:s/>α),<text:s/>β)<text:s/>και<text:s/>γ)<text:s/>της<text:s/>παρ.<text:s/>1,<text:s/>οποιοδήποτε<text:s/>τιμολόγιο<text:s/>ή<text:s/>κάθε<text:s/>άλλο<text:s/>έγγραφο<text:s/>που<text:s/>περιλαμβάνει<text:s/>όλες<text:s/>τις<text:s/>απαιτούμενες<text:s/>πληροφορίες<text:s/>για<text:s/>να<text:s/>θεωρείται<text:s/>τιμολόγιο<text:s/>και<text:s/>το<text:s/>οποίο<text:s/>εκδίδεται<text:s/>σύμφωνα<text:s/>με<text:s/>την<text:s/>απόφαση<text:s/>της<text:s/>περ.<text:s/>α)<text:s/>της<text:s/>παρ.<text:s/>5,</text:span></text:p>
      <text:p text:style-name="P521"><text:span text:style-name="T521_1">β)<text:s/>στις<text:s/>λοιπές<text:s/>συναλλαγές<text:s/>οποιοδήποτε<text:s/>τιμολόγιο<text:s/>περιέχει<text:s/>τις<text:s/>πληροφορίες<text:s/>που<text:s/>απαιτούνται<text:s/>από<text:s/>τον<text:s/>παρόντα<text:s/>και<text:s/>το<text:s/>οποίο<text:s/>έχει<text:s/>εκδοθεί<text:s/>και<text:s/>ληφθεί<text:s/>σε<text:s/>ηλεκτρονική<text:s/>μορφή.</text:span></text:p>
      <text:p text:style-name="P522"><text:span text:style-name="T522_1">3.<text:s/></text:span><text:span text:style-name="T522_2">Η<text:s/>χρήση<text:s/>ηλεκτρονικού<text:s/>τιμολογίου<text:s/>για<text:s/>τις<text:s/>συναλλαγές<text:s/>των<text:s/>περ.<text:s/>α)<text:s/>και<text:s/>γ)<text:s/>της<text:s/>παρ.<text:s/>1,<text:s/>γίνεται<text:s/>υποχρεωτικά<text:s/>αποδεκτή<text:s/>από<text:s/>τον<text:s/>λήπτη<text:s/>των<text:s/>αγαθών<text:s/>ή<text:s/>υπηρεσιών,<text:s/>που<text:s/>υπόκειται<text:s/>σε<text:s/>τιμολόγηση,<text:s/>με<text:s/>την<text:s/>επιφύλαξη<text:s/>όσων<text:s/>ειδικότερα<text:s/>ορίζονται<text:s/>στις<text:s/>διατάξεις<text:s/>για<text:s/>την<text:s/>εκτέλεση<text:s/>δημοσίων<text:s/>συμβάσεων<text:s/>και<text:s/>την<text:s/>τιμολόγηση<text:s/>λοιπών<text:s/>δαπανών<text:s/>φορέων<text:s/>της<text:s/>Γενικής<text:s/>Κυβέρνησης.<text:s/>Στις<text:s/>περιπτώσεις<text:s/>πώλησης<text:s/>αγαθών<text:s/>και<text:s/>παροχής<text:s/>υπηρεσιών<text:s/>από<text:s/>οντότητα<text:s/>που<text:s/>υπόκειται<text:s/>στις<text:s/>ρυθμίσεις<text:s/>του<text:s/>παρόντος<text:s/>νόμου<text:s/>προς<text:s/>χώρα<text:s/>εκτός<text:s/>Ευρωπαϊκής<text:s/>Ένωσης,<text:s/>είναι<text:s/>υποχρεωτική<text:s/>η<text:s/>χρήση<text:s/>ηλεκτρονικού<text:s/>τιμολογίου<text:s/>σύμφωνα<text:s/>με<text:s/>την<text:s/>περ.<text:s/>β)<text:s/>της<text:s/>παρ.<text:s/>1,<text:s/>είναι<text:s/>ωστόσο<text:s/>δυνατό<text:s/>αυτό<text:s/>να<text:s/>αποστέλλεται<text:s/>με<text:s/>οιονδήποτε<text:s/>εναλλακτικό<text:s/>τρόπο<text:s/>υποδείξει<text:s/>η<text:s/>αλλοδαπή<text:s/>οντότητα-λήπτρια<text:s/>των<text:s/>αγαθών<text:s/>ή<text:s/>υπηρεσιών.<text:s/>Για<text:s/>τις<text:s/>λοιπές<text:s/>συναλλαγές,<text:s/>η<text:s/>χρήση<text:s/>ηλεκτρονικού<text:s/>τιμολογίου<text:s/>υπόκειται<text:s/>στην<text:s/>αποδοχή<text:s/>του,<text:s/>με<text:s/>έντυπο<text:s/>ή<text:s/>ηλεκτρονικό<text:s/>τρόπο,<text:s/>εκ<text:s/>μέρους<text:s/>του<text:s/>λήπτη<text:s/>των<text:s/>αγαθών<text:s/>ή<text:s/>υπηρεσιών<text:s/>που<text:s/>υπόκεινται<text:s/>σε<text:s/>τιμολόγηση.</text:span></text:p>
      <text:p text:style-name="P523"><text:span text:style-name="T523_1">4.<text:s/></text:span><text:span text:style-name="T523_2">Στην<text:s/>περίπτωση<text:s/>που<text:s/>πλήθος<text:s/>ηλεκτρονικών<text:s/>τιμολογίων<text:s/>αποστέλλονται<text:s/>ή<text:s/>τίθενται<text:s/>συγκεντρωτικά<text:s/>στη<text:s/>διάθεση<text:s/>του<text:s/>ίδιου<text:s/>προσώπου<text:s/>που<text:s/>αποκτά<text:s/>αγαθά<text:s/>ή<text:s/>λαμβάνει<text:s/>υπηρεσίες,<text:s/>οι<text:s/>επαναλαμβανόμενε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524"><text:span text:style-name="T524_1">5.<text:s/></text:span><text:span text:style-name="T524_2">α)<text:s/>Με<text:s/>απόφαση<text:s/>του<text:s/>Υπουργού<text:s/>Εθνικής<text:s/>Οικονομίας<text:s/>και<text:s/>Οικονομικών<text:s/>μετά<text:s/>από<text:s/>εισήγηση<text:s/>του<text:s/>Διοικητή<text:s/>της<text:s/>Α.Α.Δ.Ε.,<text:s/>προβλέπεται<text:s/>η<text:s/>μορφή<text:s/>του<text:s/>πρότυπου<text:s/>έκδοσης<text:s/>ηλεκτρονικού<text:s/>τιμολογίου<text:s/>σύμφωνα<text:s/>με<text:s/>το<text:s/>ευρωπαϊκό<text:s/>πρότυπο<text:s/>έκδοσης<text:s/>ηλεκτρονικών<text:s/>τιμολογίων,<text:s/>όπως<text:s/>αυτό<text:s/>ορίζεται<text:s/>στο<text:s/>άρθρο<text:s/>149<text:s/>του<text:s/>ν.<text:s/>4601/2019<text:s/>(Α’<text:s/>44).</text:span></text:p>
      <text:p text:style-name="P525"><text:span text:style-name="T525_1">β)<text:s/>Με<text:s/>απόφαση<text:s/>του<text:s/>Διοικητή<text:s/>της<text:s/>Α.Α.Δ.Ε.<text:s/>καθορίζονται<text:s/>οι<text:s/>διαδικασίες<text:s/>παραλαβής<text:s/>και<text:s/>επεξεργασίας<text:s/>του<text:s/>ηλεκτρονικού<text:s/>τιμολογίου,<text:s/>οι<text:s/>απαιτήσεις<text:s/>διαλειτουργικότητας<text:s/>και<text:s/>διασύνδεσης<text:s/>αυτού<text:s/>με<text:s/>τα<text:s/>ολοκληρωμένα<text:s/>πληροφοριακά<text:s/>συστήματα<text:s/>της<text:s/>Α.Α.Δ.Ε.,<text:s/>καθώς<text:s/>και<text:s/>κάθε<text:s/>άλλο<text:s/>αναγκαίο<text:s/>τεχνικό<text:s/>και<text:s/>ειδικό<text:s/>θέμα<text:s/>σχετικά<text:s/>με<text:s/>το<text:s/>πρότυπο<text:s/>έκδοσης<text:s/>του<text:s/>ηλεκτρονικού<text:s/>τιμολογίου.<text:s/>Για<text:s/>το<text:s/>περιεχόμενο<text:s/>του<text:s/>ηλεκτρονικού<text:s/>τιμολογίου<text:s/>εφαρμόζονται<text:s/>τα<text:s/>οριζόμενα<text:s/>στις<text:s/>σχετικές<text:s/>διατάξεις<text:s/>του<text:s/>παρόντος<text:s/>νόμου.<text:s/>Το<text:s/>πρότυπο<text:s/>έκδοσης<text:s/>ηλεκτρονικού<text:s/>τιμολογίου</text:span></text:p>
      <text:p text:style-name="P526"><text:span text:style-name="T526_1">χρησιμοποιείται<text:s/>σε<text:s/>όλες<text:s/>τις<text:s/>συναλλαγές<text:s/>των<text:s/>οντοτήτων,<text:s/>με<text:s/>την<text:s/>εξαίρεση<text:s/>των<text:s/>δημοσίων<text:s/>συμβάσεων,<text:s/>για<text:s/>τις<text:s/>οποίες<text:s/>ισχύουν<text:s/>τα<text:s/>οριζόμενα<text:s/>στα<text:s/>άρθρα<text:s/>148<text:s/>έως<text:s/>154<text:s/>του<text:s/>ν.<text:s/>4601/2019.</text:span></text:p>
      <text:p text:style-name="P527"><text:span text:style-name="T527_1">6.<text:s/></text:span><text:span text:style-name="T527_2">Με<text:s/>κοινή<text:s/>απόφαση<text:s/>του<text:s/>Υπουργού<text:s/>Εθνικής<text:s/>Οικονομίας<text:s/>και<text:s/>Οικονομικών<text:s/>και<text:s/>του<text:s/>Διοικητή<text:s/>της<text:s/>Α.Α.Δ.Ε.<text:s/>εξειδικεύονται<text:s/>η<text:s/>έκταση<text:s/>εφαρμογής,<text:s/>η<text:s/>έναρξη<text:s/>ισχύος,<text:s/>καθώς<text:s/>και<text:s/>κάθε<text:s/>άλλο<text:s/>αναγκαίο<text:s/>θέμα<text:s/>για<text:s/>την<text:s/>εφαρμογή<text:s/>της<text:s/>παρ.<text:s/>1.</text:span></text:p>
      <text:p text:style-name="P528"><text:span text:style-name="T528_1">7.<text:s/></text:span><text:span text:style-name="T528_2">Με<text:s/>απόφαση<text:s/>του<text:s/>Διοικητή<text:s/>της<text:s/>Α.Α.Δ.Ε.<text:s/>καθορίζονται<text:s/>οι<text:s/>υποχρεώσεις<text:s/>και<text:s/>τα<text:s/>δικαιώματα<text:s/>των<text:s/>Παρόχων<text:s/>Ηλεκτρονικής<text:s/>Τιμολόγησης,<text:s/>καθώς<text:s/>και<text:s/>οι<text:s/>διαδικασίες<text:s/>ελέγχου<text:s/>των<text:s/>τιμολογίων<text:s/>και<text:s/>των<text:s/>στοιχείων<text:s/>λιανικής<text:s/>πώλησης<text:s/>που<text:s/>εκδίδονται<text:s/>και<text:s/>αυθεντικοποιούνται<text:s/>με<text:s/>τη<text:s/>χρήση<text:s/>υπηρεσιών<text:s/>των<text:s/>Παρόχων<text:s/>Ηλεκτρονικής<text:s/>Τιμολόγησης<text:s/>ή<text:s/>της<text:s/>Εφαρμογής<text:s/>Έκδοσης<text:s/>και<text:s/>Διαβίβασης<text:s/>Παραστατικών<text:s/>που<text:s/>είναι<text:s/>προσβάσιμη<text:s/>μέσω<text:s/>του<text:s/>διαδικτυακού<text:s/>τόπου<text:s/>της<text:s/>Α.Α.Δ.Ε..»</text:span></text:p>
      <text:h text:style-name="P529" text:outline-level="6"><text:span text:style-name="T529_1">Άρθρο<text:s/>240<text:s/></text:span></text:h>
      <text:h text:style-name="P530" text:outline-level="6"><text:span text:style-name="T530_1">«Αυθεντικότητα<text:s/>του<text:s/>τιμολογίου<text:s/>-<text:s/>Τροποποίηση<text:s/>παρ.<text:s/>3<text:s/>και<text:s/>προσθήκη<text:s/>παρ.<text:s/>4<text:s/>στο<text:s/>άρθρο<text:s/>15<text:s/>του<text:s/>ν.<text:s/>4308/2014»</text:span></text:h>
      <text:p text:style-name="P531"><text:span text:style-name="T531_1">Στο<text:s/>άρθρο<text:s/>15<text:s/>του<text:s/>ν.<text:s/>4308/2014<text:s/>(Α’<text:s/>251),<text:s/>περί<text:s/>αυθεντικότητας<text:s/>του<text:s/>τιμολογίου,<text:s/>επέρχονται<text:s/>οι<text:s/>ακόλουθες<text:s/>τροποποιήσεις:<text:s/>α)<text:s/>στην<text:s/>παρ.<text:s/>3<text:s/>προστίθεται<text:s/>περ.<text:s/>ε),<text:s/>β)<text:s/>προστίθεται<text:s/>παρ.<text:s/>4<text:s/>και<text:s/>οι<text:s/>παρ.<text:s/>3<text:s/>και<text:s/>4<text:s/>διαμορφώνονται<text:s/>ως<text:s/>εξής:</text:span></text:p>
      <text:p text:style-name="P532"><text:span text:style-name="T532_1">«3<text:s/></text:span><text:span text:style-name="T532_2">.<text:s/>Η<text:s/>αυθεντικότητα<text:s/>της<text:s/>προέλευσης<text:s/>και<text:s/>η<text:s/>ακεραιότητα<text:s/>του<text:s/>περιεχομένου<text:s/>ενός<text:s/>ηλεκτρονικού<text:s/>τιμολογίου<text:s/>μπορεί<text:s/>να<text:s/>διασφαλίζεται<text:s/>με<text:s/>τους<text:s/>πιο<text:s/>κάτω<text:s/>ενδεικτικά<text:s/>αναφερόμενους<text:s/>τρόπους:<text:s/>α)<text:s/>Χρήση<text:s/>προηγμένης<text:s/>ηλεκτρονικής<text:s/>υπογραφής<text:s/>που<text:s/>έχει<text:s/>δημιουργηθεί<text:s/>από<text:s/>έναν<text:s/>μηχανισμό<text:s/>δημιουργίας<text:s/>ασφαλών<text:s/>ηλεκτρονικών<text:s/>υπογραφών<text:s/>και<text:s/>στηρίζεται<text:s/>σε<text:s/>πιστοποιητικό<text:s/>εγκεκριμένου<text:s/>φορέα,<text:s/>σύμφωνα<text:s/>με<text:s/>τα<text:s/>οριζόμενα<text:s/>στις<text:s/>διατάξεις<text:s/>του<text:s/>π.δ.<text:s/>150/2001<text:s/>(Α’<text:s/>125).<text:s/>β)<text:s/>Ηλεκτρονική<text:s/>ανταλλαγή<text:s/>δεδομένων<text:s/>(EDI),<text:s/>όπως<text:s/>αυτή<text:s/>ορίζεται<text:s/>στο<text:s/>άρθρο<text:s/>2<text:s/>της<text:s/>σύστασης<text:s/>1994/820/ΕΚ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ν<text:s/>την<text:s/>ανταλλαγή<text:s/>προβλέπει<text:s/>τη<text:s/>χρησιμοποίηση<text:s/>διαδικασιών<text:s/>που<text:s/>εγγυώνται<text:s/>τη<text:s/>γνησιότητα<text:s/>της<text:s/>προέλευσης<text:s/>και<text:s/>την<text:s/>ακεραιότητα<text:s/>των<text:s/>δεδομένων.</text:span></text:p>
      <text:p text:style-name="P533"><text:span text:style-name="T533_1">γ)<text:s/>Μέσω<text:s/>Υπηρεσιών<text:s/>Παρόχου<text:s/>για<text:s/>την<text:s/>Ηλεκτρονική<text:s/>Έκδοση<text:s/>Στοιχείων<text:s/>(Υ.ΠΑ.Η.Ε.Σ.).</text:span></text:p>
      <text:p text:style-name="P534"><text:span text:style-name="T534_1">δ)<text:s/>Χρήση<text:s/>των<text:s/>φορολογικών<text:s/>ηλεκτρονικών<text:s/>μηχανισμών,<text:s/>σύμφωνα<text:s/>με<text:s/>τις<text:s/>παραγράφους<text:s/>8<text:s/>και<text:s/>9<text:s/>του<text:s/>άρθρου<text:s/>12.</text:span></text:p>
      <text:p text:style-name="P535"><text:span text:style-name="T535_1">ε)<text:s/>Μέσω<text:s/>της<text:s/>Εφαρμογής<text:s/>Έκδοσης<text:s/>και<text:s/>Διαβίβασης<text:s/>Παραστατικών<text:s/>που<text:s/>είναι<text:s/>προσβάσιμη<text:s/>στον<text:s/>διαδικτυακό<text:s/>τόπο<text:s/>της<text:s/>Ανεξάρτητης<text:s/>Αρχής<text:s/>Δημοσίων<text:s/>Εσόδων.</text:span></text:p>
      <text:p text:style-name="P536"><text:span text:style-name="T536_1">4.<text:s/></text:span><text:span text:style-name="T536_2">Στην<text:s/>περίπτωση<text:s/>συναλλαγών<text:s/>των<text:s/>περ.<text:s/>α),<text:s/>β)<text:s/>και<text:s/>γ)<text:s/>της<text:s/>παρ.<text:s/>1<text:s/>του<text:s/>άρθρου<text:s/>14,<text:s/>η<text:s/>αυθεντικότητα<text:s/>της<text:s/>προέλευσης<text:s/>και<text:s/>η<text:s/>ακεραιότητα<text:s/>του<text:s/>περιεχομένου<text:s/>ενός<text:s/>ηλεκτρονικού<text:s/>τιμολογίου<text:s/>ή<text:s/>κάθε<text:s/>άλλου<text:s/>εγγράφου,<text:s/>που<text:s/>περιλαμβάνει<text:s/>όλες<text:s/>τις<text:s/>απαιτούμενες<text:s/>πληροφορίες<text:s/>για<text:s/>να<text:s/>θεωρείται<text:s/>τιμολόγιο,<text:s/>διασφαλίζεται<text:s/>αποκλειστικά<text:s/>με<text:s/>τους<text:s/>τρόπους<text:s/>των<text:s/>περ.<text:s/>γ)<text:s/>και<text:s/>ε)<text:s/>της<text:s/>παρ.<text:s/>3.»</text:span></text:p>
      <text:h text:style-name="P537" text:outline-level="6"><text:span text:style-name="T537_1">Άρθρο<text:s/>241<text:s/></text:span></text:h>
      <text:h text:style-name="P538" text:outline-level="6"><text:span text:style-name="T538_1">«Απαλλαγές<text:s/>από<text:s/>τον<text:s/>φόρο<text:s/>-<text:s/>Τροποποίηση<text:s/>περ.<text:s/>γ)<text:s/>παρ.<text:s/>2<text:s/>άρθρου<text:s/>75<text:s/>Κώδικα<text:s/>Φορολογίας<text:s/>Περιουσίας»</text:span></text:h>
      <text:p text:style-name="P539"><text:span text:style-name="T539_1">Στην<text:s/>παράγραφο<text:s/>1<text:s/>του<text:s/>άρθρου<text:s/>241<text:s/>του<text:s/>κοινοποιούμενου<text:s/>νόμου<text:s/>ορίζεται<text:s/>ότι<text:s/>στο<text:s/>πρώτο<text:s/>εδάφιο<text:s/>της<text:s/>περ.<text:s/>γ)<text:s/>της<text:s/>παρ.<text:s/>2<text:s/>του<text:s/>άρθρου<text:s/>75<text:s/>του<text:s/>Κώδικα<text:s/>Φορολογίας<text:s/>Περιουσίας<text:s/>(ν.<text:s/>5219/2025,<text:s/>Α’<text:s/>130),<text:s/>περί<text:s/>γενικών<text:s/>απαλλαγών<text:s/>από<text:s/>τον<text:s/>φόρο,<text:s/>οι<text:s/>λέξεις<text:s/>«για<text:s/>δέκα<text:s/>(10)»<text:s/>αντικαθίστανται<text:s/>από<text:s/>τις<text:s/>λέξεις<text:s/>«για<text:s/>πέντε<text:s/>(5)»<text:s/>και<text:s/>η<text:s/>περ.<text:s/>γ)<text:s/>διαμορφώνεται<text:s/>ως<text:s/>εξής:<text:s/>«γ)<text:s/>Η<text:s/>κινητή<text:s/>περιουσία<text:s/>στην<text:s/>αλλοδαπή<text:s/>Έλληνα<text:s/>υπηκόου<text:s/>που<text:s/>είναι<text:s/>εγκατεστημένος<text:s/>σε<text:s/>αυτή<text:s/>για<text:s/>πέντε<text:s/>(5)<text:s/>τουλάχιστον<text:s/>συναπτά<text:s/>έτη.<text:s/>Η<text:s/>απαλλαγή<text:s/>αυτή<text:s/>δεν<text:s/>εφαρμόζεται<text:s/>για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.»</text:span></text:p>
      <text:p text:style-name="P540"><text:span text:style-name="T540_1">Στην<text:s/>παρ<text:s/>2<text:s/>του<text:s/>ίδιου<text:s/>άρθρου<text:s/>του<text:s/>κοινοποιούμενου<text:s/>νόμου<text:s/>ορίζεται<text:s/>ότι<text:s/>η<text:s/>παρ.<text:s/>1<text:s/>καταλαμβάνει<text:s/>και<text:s/>τις<text:s/>περιπτώσεις<text:s/>επαγωγής<text:s/>κινητής<text:s/>περιουσίας<text:s/>στην<text:s/>αλλοδαπή<text:s/>που<text:s/>έλαβαν<text:s/>χώρα<text:s/>από<text:s/>1ης.1.2020.</text:span></text:p>
      <text:h text:style-name="P541" text:outline-level="6"><text:span text:style-name="T541_1">Άρθρο<text:s/>242<text:s/></text:span></text:h>
      <text:h text:style-name="P542" text:outline-level="6"><text:span text:style-name="T542_1">«Εξαιρέσεις<text:s/>από<text:s/>τις<text:s/>δωρεές<text:s/>και<text:s/>την<text:s/>επιβολή<text:s/>του<text:s/>φόρου<text:s/>δωρεάς<text:s/>-<text:s/>Προσθήκη<text:s/>παρ.<text:s/>7<text:s/>στην<text:s/>Ενότητα<text:s/>Α<text:s/>του<text:s/>άρθρου<text:s/>88<text:s/>του<text:s/>Κώδικα<text:s/>Φορολογίας<text:s/>Περιουσίας»</text:span></text:h>
      <text:p text:style-name="P543"><text:span text:style-name="T543_1">Με<text:s/>το<text:s/>κοινοποιούμενο<text:s/>άρθρο<text:s/>ορίζεται<text:s/>ότι<text:s/>προστίθεται,<text:s/>στην<text:s/>Ενότητα<text:s/>Α<text:s/>του<text:s/>άρθρου<text:s/>88<text:s/>του<text:s/>Κώδικα<text:s/>Φορολογίας<text:s/>Περιουσίας<text:s/>(ν.<text:s/>5219/2025,<text:s/>Α’<text:s/>130),<text:s/>περί<text:s/>της<text:s/>έννοιας<text:s/>και<text:s/>του<text:s/>περιεχομένου<text:s/>της<text:s/>κτήσης<text:s/>αιτία<text:s/>δωρεάς<text:s/>και<text:s/>γονικής<text:s/>παροχής,<text:s/>παρ.<text:s/>7<text:s/>ως<text:s/>εξής:<text:s/>«7.<text:s/>Δεν<text:s/>θεωρούνται<text:s/>δωρεές,<text:s/>για<text:s/>την<text:s/>επιβολή<text:s/>του<text:s/>φόρου,<text:s/>οι<text:s/>παροχές<text:s/>με<text:s/>τη<text:s/>μορφή<text:s/>καταβολής<text:s/>από<text:s/>τον<text:s/>εργοδότη<text:s/>των<text:s/>δαπανών<text:s/>νοσηλείας<text:s/>του<text:s/>εργαζομένου<text:s/>ή<text:s/>συγγενικού<text:s/>του<text:s/>προσώπου<text:s/>κατά<text:s/>την<text:s/>έννοια<text:s/>της<text:s/>περ.<text:s/>στ)<text:s/>του<text:s/>άρθρου<text:s/>2<text:s/>του<text:s/>Κώδικα<text:s/>Φορολογίας<text:s/>Εισοδήματος<text:s/>(Κ.Φ.Ε.,<text:s/>ν.<text:s/>4172/2013,<text:s/>Α’<text:s/>167)<text:s/>και<text:s/>με<text:s/>τους<text:s/>ειδικότερους<text:s/>όρους<text:s/>και<text:s/>τις<text:s/>προϋποθέσεις<text:s/>της<text:s/>περ.<text:s/>κβ)<text:s/>της<text:s/>παρ.<text:s/>1<text:s/>του<text:s/>άρθρου<text:s/>14<text:s/>του<text:s/>Κ.Φ.Ε..»</text:span></text:p>
      <text:h text:style-name="P544" text:outline-level="6"><text:span text:style-name="T544_1">Άρθρο<text:s/>243<text:s/></text:span></text:h>
      <text:h text:style-name="P545" text:outline-level="6"><text:span text:style-name="T545_1">«Ειδικός<text:s/>φόρος<text:s/>επί<text:s/>των<text:s/>ακινήτων<text:s/>-Τροποποίηση<text:s/>περ.<text:s/>στ)<text:s/>παρ.<text:s/>2<text:s/>άρθρου<text:s/>18<text:s/>Κώδικα<text:s/>Φορολογίας<text:s/>Περιουσίας»</text:span></text:h>
      <text:p text:style-name="P546"><text:span text:style-name="T546_1">Στην<text:s/>παρ.<text:s/>1<text:s/>του<text:s/>άρθρου<text:s/>243<text:s/>του<text:s/>κοινοποιούμενου<text:s/>νόμου<text:s/>ορίζεται<text:s/>ότι<text:s/>στην<text:s/>περ.<text:s/>στ)<text:s/>της<text:s/>παρ.<text:s/>2<text:s/>του<text:s/>άρθρου<text:s/>18<text:s/>του<text:s/>Κώδικα<text:s/>Φορολογίας<text:s/>Περιουσίας<text:s/>(ν.5219/2025,<text:s/>Α’<text:s/>130),<text:s/>περί<text:s/>αντικειμένου,<text:s/>υποκειμένου<text:s/>και<text:s/>προσδιορισμού<text:s/>του<text:s/>φόρου<text:s/>επέρχονται<text:s/>οι<text:s/>ακόλουθες<text:s/>τροποποιήσεις:<text:s/>α)<text:s/>οι<text:s/>λέξεις<text:s/>«τα<text:s/>οποία»<text:s/>αντικαθίστανται<text:s/>από<text:s/>τη<text:s/>λέξη<text:s/>«που»,<text:s/>β)<text:s/>οι<text:s/>λέξεις<text:s/>«και<text:s/>οι<text:s/>εταιρείες<text:s/>των<text:s/>οποίων<text:s/>κατέχουν<text:s/>το<text:s/>σύνολο<text:s/>των<text:s/>μετοχών:»<text:s/>αντικαθίστανται<text:s/>από<text:s/>τις<text:s/>λέξεις<text:s/>«και<text:s/>οι<text:s/>εταιρείες<text:s/>των<text:s/>οποίων<text:s/>κατέχουν,<text:s/>άμεσα<text:s/>ή<text:s/>έμμεσα,<text:s/>το<text:s/>σύνολο<text:s/>των<text:s/>μετοχών,<text:s/>μεριδίων<text:s/>ή<text:s/>μερίδων:»,<text:s/>γ)<text:s/>στην<text:s/>υποπερ.<text:s/>(στβ)<text:s/>διαγράφονται<text:s/>οι<text:s/>λέξεις<text:s/>«,<text:s/>εφόσον<text:s/>το<text:s/>προϊόν<text:s/>της<text:s/>εκμετάλλευσης<text:s/>διατίθεται»<text:s/>και<text:s/>η<text:s/>περ.<text:s/>στ)<text:s/>διαμορφώνεται<text:s/>ως<text:s/>εξής:</text:span></text:p>
      <text:p text:style-name="P547"><text:span text:style-name="T547_1">«στ)<text:s/>Νομικά<text:s/>πρόσωπα<text:s/>και<text:s/>νομικές<text:s/>οντότητες<text:s/>που<text:s/>αποδεδειγμένα<text:s/>επιδιώκουν<text:s/>κοινωφελείς,<text:s/>εκπαιδευτικούς,<text:s/>πολιτιστικούς<text:s/>ή<text:s/>θρησκευτικούς<text:s/>σκοπούς<text:s/>στην<text:s/>Ελλάδα,<text:s/>καθώς<text:s/>και<text:s/>οι<text:s/>εταιρείες<text:s/>των<text:s/>οποίων<text:s/>κατέχουν,<text:s/>άμεσα<text:s/>ή<text:s/>έμμεσα,<text:s/>το<text:s/>σύνολο<text:s/>των<text:s/>μετοχών,<text:s/>μεριδίων<text:s/>ή<text:s/>μερίδων:<text:s/>στα)<text:s/>για<text:s/>τα<text:s/>ακίνητα<text:s/>που<text:s/>ιδιοχρησιμοποιούνται<text:s/>αποκλειστικά<text:s/>και<text:s/>αποδεδειγμένα<text:s/>για<text:s/>τους<text:s/>προαναφερόμενους<text:s/>σκοπούς,<text:s/>στβ)<text:s/>για<text:s/>τα<text:s/>ακίνητα<text:s/>που<text:s/>εκμεταλλεύονται<text:s/>αποδεδειγμένα<text:s/>για<text:s/>την<text:s/>εκπλήρωση<text:s/>των<text:s/>ίδιων<text:s/>σκοπών,<text:s/>καθώς<text:s/>και<text:s/>στγ)<text:s/>για<text:s/>τα<text:s/>ακίνητα<text:s/>που<text:s/>αποδεδειγμένα<text:s/>είναι<text:s/>κενά<text:s/>ή<text:s/>δεν<text:s/>αποφέρουν<text:s/>εισόδημα.»</text:span></text:p>
      <text:p text:style-name="P548"><text:span text:style-name="T548_1">Στην<text:s/>παρ.<text:s/>2<text:s/>του<text:s/>άρθρου<text:s/>243<text:s/>του<text:s/>κοινοποιούμενου<text:s/>νόμου<text:s/>ορίζεται<text:s/>ότι<text:s/>η<text:s/>παρ.<text:s/>1<text:s/>καταλαμβάνει<text:s/>και<text:s/>τις<text:s/>εκκρεμείς<text:s/>υποθέσεις<text:s/>ενώπιον<text:s/>της<text:s/>Φορολογικής<text:s/>Διοίκησης<text:s/>και<text:s/>της<text:s/>Διεύθυνσης<text:s/>Επίλυσης<text:s/>Διαφορών<text:s/>για<text:s/>τις<text:s/>οποίες<text:s/>δεν<text:s/>έχει<text:s/>εκδοθεί<text:s/>ακόμα<text:s/>απόφαση.</text:span></text:p>
      <text:h text:style-name="P549" text:outline-level="6"><text:span text:style-name="T549_1">Άρθρο<text:s/>245<text:s/></text:span></text:h>
      <text:h text:style-name="P550" text:outline-level="6"><text:span text:style-name="T550_1">«Ερμηνευτική<text:s/>διάταξη<text:s/>για<text:s/>την<text:s/>πτωχευτική<text:s/>περιουσία»</text:span></text:h>
      <text:p text:style-name="P551"><text:span text:style-name="T551_1">Με<text:s/>το<text:s/>κοινοποιούμενο<text:s/>άρθρο<text:s/>ορίζεται<text:s/>ότι<text:s/>κατά<text:s/>την<text:s/>αληθή<text:s/>έννοια<text:s/>του<text:s/>δεύτερου<text:s/>εδαφίου<text:s/>της<text:s/>παρ.<text:s/>3<text:s/>του<text:s/>άρθρου<text:s/>92<text:s/>του<text:s/>ν.<text:s/>4738/2020<text:s/>(Α’<text:s/>207),<text:s/>περί<text:s/>πτωχευτικής<text:s/>περιουσίας,<text:s/>η<text:s/>παρ.<text:s/>2<text:s/>του<text:s/>άρθρου<text:s/>192,<text:s/>περί<text:s/>απαλλαγής<text:s/>του<text:s/>οφειλέτη,<text:s/>που<text:s/>ορίζει<text:s/>ως<text:s/>προθεσμία<text:s/>απαλλαγής<text:s/>το<text:s/>ένα<text:s/>(1)<text:s/>έτος,<text:s/>εφαρμόζεται<text:s/>μόνο<text:s/>σε<text:s/>περίπτωση<text:s/>που<text:s/>έχει<text:s/>εκδοθεί<text:s/>η<text:s/>απόφαση<text:s/>του<text:s/>πτωχευτικού<text:s/>δικαστηρίου,<text:s/>με<text:s/>την<text:s/>οποία<text:s/>τα<text:s/>ετήσια<text:s/>εισοδήματα<text:s/>του<text:s/>οφειλέτη<text:s/>εξαιρούνται<text:s/>της<text:s/>πτωχευτικής<text:s/>περιουσίας,<text:s/>σύμφωνα<text:s/>με<text:s/>το<text:s/>πρώτο<text:s/>εδάφιο<text:s/>της<text:s/>παρ.<text:s/>3<text:s/>του<text:s/>άρθρου<text:s/>92<text:s/>του<text:s/>ν.<text:s/>4738/2020.</text:span></text:p>
      <text:h text:style-name="P552" text:outline-level="6"><text:span text:style-name="T552_1">Άρθρο<text:s/>247<text:s/></text:span></text:h>
      <text:h text:style-name="P553" text:outline-level="6"><text:span text:style-name="T553_1">«Απαλλαγή<text:s/>εκπροσώπων<text:s/>νομικού<text:s/>προσώπου<text:s/>-Τροποποίηση<text:s/>παρ.<text:s/>2<text:s/>άρθρου<text:s/>195<text:s/>ν.<text:s/>4738/2020»</text:span></text:h>
      <text:p text:style-name="P554"><text:span text:style-name="T554_1">Στο<text:s/>τέταρτο<text:s/>εδάφιο<text:s/>της<text:s/>παρ.<text:s/>2<text:s/>του<text:s/>άρθρου<text:s/>195<text:s/>του<text:s/>ν.<text:s/>4738/2020<text:s/>(Α’<text:s/>207),<text:s/>περί<text:s/>απαλλαγής<text:s/>εκπροσώπων<text:s/>νομικού<text:s/>προσώπου,<text:s/>η<text:s/>λέξη<text:s/>«απόφαση»<text:s/>αντικαθίσταται<text:s/>από<text:s/>τη<text:s/>λέξη<text:s/>«απαλλαγή»<text:s/>και<text:s/>η<text:s/>παρ.<text:s/>2<text:s/>διαμορφώνεται<text:s/>ως<text:s/>εξής:<text:s/>«2.<text:s/>Σε<text:s/>περίπτωση<text:s/>προσφυγής,<text:s/>το<text:s/>πτωχευτικό<text:s/>δικαστήριο,<text:s/>εκτιμώντας<text:s/>τα<text:s/>αίτια<text:s/>και<text:s/>τις<text:s/>συνθήκες<text:s/>της<text:s/>πτώχευσης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ίνεται<text:s/>υπέρ<text:s/>της<text:s/>απαλλαγής,<text:s/>εάν<text:s/>το<text:s/>φυσικό<text:s/>πρόσωπο<text:s/>επιδεικνύει<text:s/>καλή<text:s/>πίστη<text:s/>τόσο<text:s/>κατά<text:s/>την<text:s/>κήρυξη<text:s/>της<text:s/>πτώχευσης<text:s/>όσο<text:s/>και<text:s/>κατά<text:s/>τη<text:s/>διάρκειά<text:s/>της,<text:s/>είναι<text:s/>συνεργάσιμος<text:s/>με<text:s/>τα<text:s/>όργανα<text:s/>της<text:s/>πτώχευσης,<text:s/>δεν<text:s/>ευθύνεται<text:s/>για<text:s/>πράξη<text:s/>ή<text:s/>παράλειψη<text:s/>του<text:s/>άρθρου<text:s/>127<text:s/>και<text:s/>η<text:s/>πτώχευση<text:s/>δεν<text:s/>οφείλεται<text:s/>σε<text:s/>δόλιες<text:s/>ενέργειές<text:s/>του.<text:s/>Δεν<text:s/>απαλλάσσονται<text:s/>πλήρως<text:s/>αυτοί<text:s/>που<text:s/>καταδικάστηκαν<text:s/>για<text:s/>κάποια<text:s/>από<text:s/>τις<text:s/>πράξεις<text:s/>του<text:s/>Ενάτου<text:s/>Μέρους<text:s/>του<text:s/>Δεύτερου<text:s/>Βιβλίου<text:s/>του<text:s/>παρόντος<text:s/>ή<text:s/>για<text:s/>κάποια<text:s/>από<text:s/>τις<text:s/>κακουργηματικές<text:s/>πράξεις<text:s/>της<text:s/>κλοπής,<text:s/>απάτης,<text:s/>υπεξαίρεσης<text:s/>ή<text:s/>πλαστογραφίας<text:s/>του<text:s/>Ποινικού<text:s/>Κώδικα.<text:s/>Αν<text:s/>υπάρχει<text:s/>εκκρεμής<text:s/>ποινική<text:s/>δίωξη<text:s/>ή<text:s/>αστική<text:s/>αγωγή<text:s/>για<text:s/>κάποια<text:s/>από<text:s/>αυτές<text:s/>τις<text:s/>πράξεις<text:s/>ή<text:s/>παραλείψεις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διαδικασίας.<text:s/>Η<text:s/>απαλλαγή<text:s/>ανακαλείται,<text:s/>αν<text:s/>επέλθει<text:s/>μεταβολή<text:s/>πραγμάτων<text:s/>που<text:s/>να<text:s/>δικαιολογεί<text:s/>την<text:s/>ανάκληση<text:s/>εντός<text:s/>τριετίας<text:s/>από<text:s/>την<text:s/>επέλευση<text:s/>της<text:s/>απαλλαγής.»</text:span></text:p>
      <text:h text:style-name="P555" text:outline-level="6"><text:span text:style-name="T555_1">Άρθρο<text:s/>248<text:s/></text:span></text:h>
      <text:h text:style-name="P556" text:outline-level="6"><text:span text:style-name="T556_1">«Βεβαίωση<text:s/>–<text:s/>Είσπραξη<text:s/>και<text:s/>επιστροφή<text:s/>εσόδων<text:s/>–Αντικατάσταση<text:s/>παρ.<text:s/>2<text:s/>άρθρου<text:s/>18<text:s/>ν.<text:s/>3522/2006»</text:span></text:h>
      <text:p text:style-name="P557"><text:span text:style-name="T557_1">Με<text:s/>την<text:s/>παρ.<text:s/>1<text:s/>του<text:s/>άρθρου<text:s/>248<text:s/>του<text:s/>κοινοποιούμενου<text:s/>νόμου<text:s/>ορίζεται<text:s/>ότι<text:s/>η<text:s/>παρ.<text:s/>2<text:s/>του<text:s/>άρθρου<text:s/>18<text:s/>του<text:s/>ν.<text:s/>3522/2006<text:s/>(Α’<text:s/>276),<text:s/>περί<text:s/>βεβαίωσης,<text:s/>είσπραξης<text:s/>και<text:s/>επιστροφής<text:s/>εσόδων,<text:s/>αντικαθίσταται<text:s/>ως<text:s/>εξής:</text:span></text:p>
      <text:p text:style-name="P558"><text:span text:style-name="T558_1">«2.<text:s/>Τίτλοι<text:s/>επιστροφής<text:s/>με<text:s/>επιστρεπτέο<text:s/>ποσό<text:s/>έως<text:s/>και<text:s/>πέντε<text:s/>(5)<text:s/>ευρώ<text:s/>εξοφλούνται<text:s/>κεντρικά<text:s/>μέσω<text:s/>αυτοματοποιημένης<text:s/>διαδικασίας<text:s/>από<text:s/>την<text:s/>Ανεξάρτητη<text:s/>Αρχή<text:s/>Δημοσίων<text:s/>Εσόδων,<text:s/>σύμφωνα<text:s/>με<text:s/>τις<text:s/>κείμενες<text:s/>διατάξεις.».</text:span></text:p>
      <text:p text:style-name="P559"><text:span text:style-name="T559_1">Με<text:s/>την<text:s/>παρ.<text:s/>2<text:s/>του<text:s/>άρθρου<text:s/>248<text:s/>του<text:s/>κοινοποιούμενου<text:s/>νόμου<text:s/>ορίζεται<text:s/>ότι<text:s/>η<text:s/>παρ.<text:s/>1<text:s/>εφαρμόζεται<text:s/>και<text:s/>στους<text:s/>τίτλους<text:s/>επιστροφής<text:s/>που<text:s/>εκδόθηκαν<text:s/>ή<text:s/>θα<text:s/>εκδοθούν<text:s/>και<text:s/>δεν<text:s/>έχουν<text:s/>διεκπεραιωθεί<text:s/>έως<text:s/>την<text:s/>έναρξη<text:s/>ισχύος<text:s/>του<text:s/>παρόντος.<text:s/>Ειδικά<text:s/>για<text:s/>επιστροφές<text:s/>φόρου<text:s/>που<text:s/>προκύπτουν<text:s/>από<text:s/>δηλώσεις<text:s/>φορολογίας<text:s/>εισοδήματος<text:s/>φυσικών<text:s/>και<text:s/>νομικών<text:s/>προσώπων<text:s/>και<text:s/>νομικών<text:s/>οντοτήτων,<text:s/>η<text:s/>παρ.<text:s/>1<text:s/>εφαρμόζεται<text:s/>για<text:s/>τις<text:s/>δηλώσεις<text:s/>φορολογικού<text:s/>έτους<text:s/>2025<text:s/>και<text:s/>επόμενα.</text:span></text:p>
      <text:h text:style-name="P560" text:outline-level="6"><text:span text:style-name="T560_1">Άρθρο<text:s/>249<text:s/></text:span></text:h>
      <text:h text:style-name="P561" text:outline-level="6"><text:span text:style-name="T561_1">«Τέλος<text:s/>επιτηδεύματος<text:s/>-<text:s/>Τροποποίηση<text:s/>παρ.<text:s/>1<text:s/>άρθρου<text:s/>31<text:s/>ν.<text:s/>3986/2011»</text:span></text:h>
      <text:p text:style-name="P562"><text:span text:style-name="T562_1">Με<text:s/>το<text:s/>άρθρο<text:s/>249<text:s/>του<text:s/>κοινοποιούμενου<text:s/>νόμου<text:s/>ορίζεται<text:s/>ότι<text:s/>στην<text:s/>παρ.<text:s/>1<text:s/>του<text:s/>άρθρου<text:s/>31<text:s/>του<text:s/>ν.<text:s/>3986/2011(Α’<text:s/>152),<text:s/>περί<text:s/>επιβολής<text:s/>τέλους<text:s/>επιτηδεύματος,<text:s/>το<text:s/>δεύτερο<text:s/>εδάφιο<text:s/>αντικαθίσταται<text:s/>και<text:s/>η<text:s/>παρ.<text:s/>1<text:s/>διαμορφώνεται<text:s/>ως<text:s/>εξής:</text:span></text:p>
      <text:p text:style-name="P563"><text:span text:style-name="T563_1">«1.<text:s/>Τα<text:s/>νομικά<text:s/>πρόσωπα<text:s/>και<text:s/>οι<text:s/>νομικές<text:s/>οντότητες<text:s/>υποχρεούνται<text:s/>σε<text:s/>καταβολή<text:s/>ετήσιου<text:s/>τέλους<text:s/>επιτηδεύματος<text:s/>ως<text:s/>εξής:</text:span></text:p>
      <text:p text:style-name="P564"><text:span text:style-name="T564_1">α)<text:s/>νομικά<text:s/>πρόσωπα<text:s/>και<text:s/>νομικές<text:s/>οντότητες,<text:s/>κερδοσκοπικού<text:s/>χαρακτήρα,<text:s/>που<text:s/>έχουν<text:s/>την<text:s/>έδρα<text:s/>τους<text:s/>σε<text:s/>τουριστικούς<text:s/>τόπους<text:s/>και<text:s/>σε<text:s/>πόλεις<text:s/>ή<text:s/>χωριά<text:s/>με<text:s/>πληθυσμό<text:s/>έως<text:s/>διακόσιες<text:s/>χιλιάδες<text:s/>(200.000)<text:s/>κατοίκους,<text:s/>σε<text:s/>οκτακόσια<text:s/>(800)<text:s/>ευρώ<text:s/>ετησίως,</text:span></text:p>
      <text:p text:style-name="P565"><text:span text:style-name="T565_1">β)<text:s/>αστικές<text:s/>μη<text:s/>κερδοσκοπικές<text:s/>εταιρείες<text:s/>της<text:s/>περ.<text:s/>ε)<text:s/>του<text:s/>άρθρου<text:s/>45<text:s/>του<text:s/>Κώδικα<text:s/>Φορολογίας<text:s/>Εισοδήματος<text:s/>(Κ.Φ.Ε.,<text:s/>ν.<text:s/>4172/2013,<text:s/>Α’<text:s/>167)<text:s/>που<text:s/>έχουν<text:s/>την<text:s/>έδρα<text:s/>τους<text:s/>σε<text:s/>τουριστικούς<text:s/>τόπους<text:s/>και<text:s/>σε<text:s/>πόλεις<text:s/>ή<text:s/>χωριά<text:s/>με<text:s/>πληθυσμό<text:s/>έως<text:s/>διακόσιες<text:s/>χιλιάδες<text:s/>(200.000)<text:s/>κατοίκους,<text:s/>σε<text:s/>τετρακόσια<text:s/>(400)<text:s/>ευρώ<text:s/>ετησίως,</text:span></text:p>
      <text:p text:style-name="P566"><text:span text:style-name="T566_1">γ)<text:s/>νομικά<text:s/>πρόσωπα<text:s/>και<text:s/>νομικές<text:s/>οντότητες,<text:s/>κερδοσκοπικού<text:s/>χαρακτήρα,<text:s/>που<text:s/>έχουν<text:s/>την<text:s/>έδρα<text:s/>τους<text:s/>σε<text:s/>πόλεις<text:s/>με<text:s/>πληθυσμό<text:s/>πάνω<text:s/>από<text:s/>διακόσιες<text:s/>χιλιάδες<text:s/>(200.000)<text:s/>κατοίκους,<text:s/>σε<text:s/>χίλια<text:s/>(1.000)<text:s/>ευρώ<text:s/>ετησίως,</text:span></text:p>
      <text:p text:style-name="P567"><text:span text:style-name="T567_1">δ)<text:s/>αστικές<text:s/>μη<text:s/>κερδοσκοπικές<text:s/>εταιρείες<text:s/>της<text:s/>περ.<text:s/>ε)<text:s/>του<text:s/>άρθρου<text:s/>45<text:s/>του<text:s/>Κ.Φ.Ε.<text:s/>που<text:s/>έχουν<text:s/>την<text:s/>έδρα<text:s/>τους<text:s/>σε<text:s/>πόλεις<text:s/>με<text:s/>πληθυσμό<text:s/>πάνω<text:s/>από<text:s/>διακόσιες<text:s/>χιλιάδες<text:s/>(200.000)<text:s/>κατοίκους,<text:s/>σε<text:s/>πεντακόσια<text:s/>(500)<text:s/>ευρώ<text:s/>ετησίως,</text:span></text:p>
      <text:p text:style-name="P568"><text:span text:style-name="T568_1">ε)<text:s/>για<text:s/>κάθε<text:s/>υποκατάστημα<text:s/>που<text:s/>συνιστάται<text:s/>από<text:s/>νομικό<text:s/>πρόσωπο<text:s/>ή<text:s/>νομική<text:s/>οντότητα<text:s/>των<text:s/>περ.<text:s/>α)<text:s/>και<text:s/>γ)<text:s/>σε<text:s/>εξακόσια<text:s/>(600)<text:s/>ευρώ<text:s/>ετησίως<text:s/>και<text:s/>για<text:s/>κάθε<text:s/>υποκατάστημα<text:s/>που<text:s/>συστήνεται<text:s/>από<text:s/>αστική<text:s/>μη<text:s/>κερδοσκοπική<text:s/>εταιρεία<text:s/>των<text:s/>περ.<text:s/>β)<text:s/>και<text:s/>δ),<text:s/>σε<text:s/>τριακόσια<text:s/>(300)<text:s/>ευρώ<text:s/>ετησίως.</text:span></text:p>
      <text:p text:style-name="P569"><text:span text:style-name="T569_1">Ως<text:s/>υποκατάστημα<text:s/>στην<text:s/>ημεδαπή,<text:s/>για<text:s/>την<text:s/>εφαρμογή<text:s/>του<text:s/>παρόντος,<text:s/>εκτός<text:s/>της<text:s/>έδρας<text:s/>της<text:s/>επιχείρησης,<text:s/>νοείται<text:s/>κάθε:</text:span></text:p>
      <text:p text:style-name="P570"><text:span text:style-name="T570_1">α)<text:s/>επαγγελματική<text:s/>εγκατάσταση<text:s/>του<text:s/>νομικού<text:s/>προσώπου<text:s/>ή<text:s/>της<text:s/>νομικής<text:s/>οντότητας,<text:s/>στην<text:s/>οποία<text:s/>ενεργείται<text:s/>παραγωγική<text:s/>ή<text:s/>συναλλακτική<text:s/>δραστηριότητα,</text:span></text:p>
      <text:p text:style-name="P571"><text:span text:style-name="T571_1">β)<text:s/>ακίνητο,<text:s/>που<text:s/>μισθώνεται<text:s/>ή<text:s/>υπεκμισθώνεται<text:s/>για<text:s/>βραχυχρόνια<text:s/>μίσθωση,<text:s/>όπως<text:s/>αυτή<text:s/>ορίζεται<text:s/>στο<text:s/>άρθρο<text:s/>111<text:s/>του<text:s/>ν.<text:s/>4446/2016<text:s/>(Α’<text:s/>240).</text:span></text:p>
      <text:p text:style-name="P572"><text:span text:style-name="T572_1">Δεν<text:s/>λογίζονται<text:s/>ως<text:s/>υποκαταστήματα,<text:s/>για<text:s/>την<text:s/>επιβολή<text:s/>του<text:s/>τέλους<text:s/>επιτηδεύματος,<text:s/>οι<text:s/>προσωρινοί<text:s/>εκθεσιακοί<text:s/>χώροι<text:s/>και<text:s/>οι<text:s/>πρόσκαιρες<text:s/>επαγγελματικές<text:s/>εγκαταστάσεις,<text:s/>που<text:s/>λειτουργούν<text:s/>για<text:s/>χρονικό<text:s/>διάστημα<text:s/>μέχρι<text:s/>τριάντα<text:s/>(30)<text:s/>ημέρες,<text:s/>οι<text:s/>επαγγελματικές<text:s/>εγκαταστάσεις<text:s/>που<text:s/>στεγάζονται<text:s/>σε<text:s/>διαφορετικούς<text:s/>ορόφους,<text:s/>συνεχόμενους<text:s/>ή<text:s/>μη,<text:s/>του<text:s/>ίδιου<text:s/>κτιριακού<text:s/>συγκροτήματος,<text:s/>οι<text:s/>εγκαταστάσεις<text:s/>τουριστικών<text:s/>καταλυμάτων<text:s/>εντός<text:s/>παραδοσιακών<text:s/>κτισμάτων,<text:s/>σύμφωνα<text:s/>με<text:s/>το<text:s/>π.δ.<text:s/>33/1979<text:s/>(Α’<text:s/>10),<text:s/>που<text:s/>λειτουργούν<text:s/>σε<text:s/>ξεχωριστά<text:s/>κτίρια,<text:s/>αλλά<text:s/>με<text:s/>ενιαία<text:s/>άδεια<text:s/>λειτουργίας,<text:s/>η<text:s/>οποία<text:s/>εντάσσεται<text:s/>ως<text:s/>ενιαία<text:s/>εγκατάσταση<text:s/>στην<text:s/>ίδια<text:s/>τουριστική<text:s/>μονάδα,<text:s/>καθώς<text:s/>και<text:s/>οι<text:s/>αγροτικές<text:s/>εκμεταλλεύσεις<text:s/>της<text:s/>περ.<text:s/>δ)<text:s/>της<text:s/>παρ.<text:s/>1<text:s/>του<text:s/>άρθρου<text:s/>2<text:s/>του<text:s/>ν.<text:s/>3874/2010<text:s/>(Α’<text:s/>151).».</text:span></text:p>
      <text:h text:style-name="P573" text:outline-level="6"><text:span text:style-name="T573_1">Άρθρο<text:s/>250<text:s/></text:span></text:h>
      <text:h text:style-name="P574" text:outline-level="6"><text:span text:style-name="T574_1">«Κοινοποίηση<text:s/>προγράμματος<text:s/>πλειστηριασμού<text:s/>-<text:s/>Τροποποίηση<text:s/>άρθρων<text:s/>56<text:s/>και<text:s/>73<text:s/>Κώδικα<text:s/>Είσπραξης<text:s/>Δημοσίων<text:s/>Εσόδων»</text:span></text:h>
      <text:p text:style-name="P575"><text:span text:style-name="T575_1">Με<text:s/>την<text:s/>παρ.<text:s/>1<text:s/>του<text:s/>άρθρου<text:s/>250<text:s/>του<text:s/>κοινοποιούμενου<text:s/>νόμου,<text:s/>στο<text:s/>πρώτο<text:s/>εδάφιο<text:s/>του<text:s/>άρθρου<text:s/>56<text:s/>του<text:s/>Κώδικα<text:s/>Είσπραξης<text:s/>Δημοσίων<text:s/>Εσόδων<text:s/>(ν.<text:s/>4978/2022,<text:s/>Α’<text:s/>190),<text:s/>περί<text:s/>ανακοινώσεων<text:s/>πλειστηριασμών<text:s/>από<text:s/>επισπεύδοντες<text:s/>τρίτους,<text:s/>οι<text:s/>λέξεις<text:s/>«στον<text:s/>Προϊστάμενο<text:s/>του<text:s/>Τελωνείου<text:s/>Α’<text:s/>Τάξης<text:s/>του<text:s/>τόπου<text:s/>της<text:s/>εκτέλεσης<text:s/>και<text:s/>στην<text:s/>Τελωνειακή<text:s/>Περιφέρεια<text:s/>στην<text:s/>οποία<text:s/>υπάγεται<text:s/>το<text:s/>Τελωνείο<text:s/>αυτό»<text:s/>αντικαθίστανται<text:s/>από<text:s/>τις<text:s/>λέξεις<text:s/>«και<text:s/>στην<text:s/>Τελωνειακή<text:s/>Περιφέρεια<text:s/>στην<text:s/>οποία<text:s/>υπάγεται<text:s/>το<text:s/>Τελωνείο<text:s/>Α’<text:s/>Τάξης<text:s/>του<text:s/>τόπου<text:s/>της<text:s/>εκτέλεσης»<text:s/>και<text:s/>το<text:s/>άρθρο<text:s/>56<text:s/>διαμορφώνεται<text:s/>ως<text:s/>εξής:</text:span></text:p>
      <text:p text:style-name="P576"><text:span text:style-name="T576_1">«Άρθρο<text:s/>56</text:span></text:p>
      <text:p text:style-name="P577"><text:span text:style-name="T577_1">Ανακοινώσεις<text:s/>πλειστηριασμών<text:s/>από<text:s/>επισπεύδοντες<text:s/>τρίτους</text:span></text:p>
      <text:p text:style-name="P578"><text:span text:style-name="T578_1">Κάθε<text:s/>τρίτος<text:s/>που<text:s/>επισπεύδει<text:s/>πλειστηριασμό<text:s/>υποχρεούται,<text:s/>με<text:s/>ποινή<text:s/>ακυρότητας<text:s/>αυτού,<text:s/>να<text:s/>κοινοποιήσει<text:s/>με<text:s/>δικαστικό<text:s/>επιμελητή<text:s/>στον<text:s/>Προϊστάμενο<text:s/>της<text:s/>Δ.Ο.Υ.<text:s/>φορολογίας<text:s/>εισοδήματος<text:s/>του<text:s/>οφειλέτη<text:s/>και<text:s/>στην<text:s/>Τελωνειακή<text:s/>Περιφέρεια<text:s/>στην<text:s/>οποία<text:s/>υπάγεται<text:s/>το<text:s/>Τελωνείο<text:s/>Α’<text:s/>Τάξης<text:s/>του<text:s/>τόπου<text:s/>της<text:s/>εκτέλεσης,<text:s/>αντίγραφο<text:s/>του<text:s/>προγράμματος<text:s/>πλειστηριασμού<text:s/>ή<text:s/>του<text:s/>αποσπάσματος<text:s/>της<text:s/>κατασχετήριας<text:s/>έκθεσης<text:s/>ή<text:s/>της<text:s/>δήλωσης<text:s/>συνέχισης<text:s/>πλειστηριασμού<text:s/>δέκα<text:s/>(10)<text:s/>ημέρες<text:s/>πριν<text:s/>από<text:s/>τη<text:s/>διενέργεια<text:s/>του<text:s/>πλειστηριασμού,<text:s/>αν<text:s/>πρόκειται<text:s/>για<text:s/>κινητά,<text:s/>και<text:s/>είκοσι<text:s/>(20)<text:s/>ημέρες,<text:s/>αν<text:s/>πρόκειται<text:s/>για<text:s/>ακίνητα.<text:s/>Τα<text:s/>αντίγραφα<text:s/>του<text:s/>προηγούμενου<text:s/>εδαφίου<text:s/>δεν<text:s/>κοινοποιούνται<text:s/>στον<text:s/>Διοικητή<text:s/>της<text:s/>Α.Α.Δ.Ε..»</text:span></text:p>
      <text:p text:style-name="P579"><text:span text:style-name="T579_1">Με<text:s/>την<text:s/>παρ.<text:s/>2<text:s/>του<text:s/>άρθρου<text:s/>250<text:s/>του<text:s/>κοινοποιούμενου<text:s/>νόμου,<text:s/>στο<text:s/>άρθρο<text:s/>73<text:s/>του<text:s/>Κώδικα<text:s/>Είσπραξης<text:s/>Δημοσίων<text:s/>Εσόδων,<text:s/>περί<text:s/>διάκρισης<text:s/>ληξιπρόθεσμων<text:s/>οφειλών<text:s/>σε<text:s/>εισπράξιμες<text:s/>και<text:s/>ανεπίδεκτες<text:s/>είσπραξης,<text:s/>επέρχονται<text:s/>οι<text:s/>ακόλουθες<text:s/>τροποποιήσεις:<text:s/>α)<text:s/>η<text:s/>παρ.<text:s/>1<text:s/>αντικαθίσταται,<text:s/>β)<text:s/>μετά<text:s/>την<text:s/>παρ.<text:s/>1<text:s/>προστίθεται<text:s/>παρ.<text:s/>1Α,<text:s/>γ)<text:s/>στην<text:s/>παρ.<text:s/>3:<text:s/>γα)<text:s/>οι<text:s/>λέξεις<text:s/>«του<text:s/>άρθρου<text:s/>46<text:s/>του<text:s/>Κ.Φ.Δ»<text:s/>αντικαθίστανται<text:s/>από<text:s/>τις<text:s/>λέξεις<text:s/>«του<text:s/>άρθρου<text:s/>45<text:s/>του<text:s/>Κ.Φ.Δ.»,<text:s/>γβ)<text:s/>προστίθεται<text:s/>τρίτο<text:s/>εδάφιο<text:s/>και<text:s/>το<text:s/>άρθρο<text:s/>73<text:s/>διαμορφώνεται<text:s/>ως<text:s/>εξής:</text:span></text:p>
      <text:p text:style-name="P580"><text:span text:style-name="T580_1">«Άρθρο<text:s/>73</text:span></text:p>
      <text:p text:style-name="P581"><text:span text:style-name="T581_1">Διάκριση<text:s/>ληξιπροθέσμων<text:s/>οφειλών<text:s/>σε<text:s/>εισπράξιμες<text:s/>και<text:s/>ανεπίδεκτες<text:s/>είσπραξης</text:span></text:p>
      <text:p text:style-name="P582"><text:span text:style-name="T582_1">1.<text:s/></text:span><text:span text:style-name="T582_2">Οι<text:s/>ληξιπρόθεσμες<text:s/>οφειλές<text:s/>προς<text:s/>το<text:s/>Δημόσιο<text:s/>και<text:s/>ο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τα<text:s/>ακόλουθα:<text:s/>α)<text:s/>Έχουν<text:s/>ολοκληρωθεί<text:s/>οι<text:s/>έρευνες<text:s/>με<text:s/>βάση<text:s/>τα<text:s/>εκάστοτε<text:s/>πρόσφορα<text:s/>διαθέσιμα<text:s/>ηλεκτρονικά<text:s/>μέσα<text:s/>της<text:s/>φορολογικής<text:s/>διοίκησης<text:s/>και<text:s/>από<text:s/>τις<text:s/>έρευνες<text:s/>αυτές<text:s/>δεν<text:s/>διαπιστώθηκε<text:s/>η<text:s/>ύπαρξη<text:s/>περιουσιακών<text:s/>στοιχείων<text:s/>του<text:s/>οφειλέτη<text:s/>και<text:s/>των<text:s/>συνυπόχρεων<text:s/>προσώπων<text:s/>ή<text:s/>διαπιστώθηκε<text:s/>η<text:s/>καθ’<text:s/>οιονδήποτε<text:s/>τρόπο<text:s/>εκποίηση<text:s/>των<text:s/>περιουσιακών<text:s/>τους<text:s/>στοιχείων<text:s/>που<text:s/>δεν<text:s/>υπόκεινται<text:s/>σε<text:s/>ακύρωση<text:s/>ή<text:s/>σε<text:s/>διάρρηξη<text:s/>κατά<text:s/>τα<text:s/>άρθρα<text:s/>939<text:s/>έως<text:s/>946<text:s/>του<text:s/>Αστικού<text:s/>Κώδικα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κατά<text:s/>των<text:s/>ανωτέρω<text:s/>ευθυνόμενων<text:s/>προσώπων<text:s/>με<text:s/>επίσπευση<text:s/>του<text:s/>Δημοσίου<text:s/>ή<text:s/>τρίτων<text:s/>ή<text:s/>από<text:s/>τον<text:s/>εκκαθαριστή<text:s/>στο<text:s/>πλαίσιο<text:s/>της<text:s/>διαδικασίας<text:s/>εκκαθάρισης<text:s/>και<text:s/>η<text:s/>παύση<text:s/>των<text:s/>εργασιών<text:s/>της<text:s/>πτώχευσης,<text:s/>εφόσον<text:s/>έχει<text:s/>λάβει<text:s/>χώρα<text:s/>κήρυξη<text:s/>των<text:s/>ευθυνόμενων<text:s/>προσώπων<text:s/>σε<text:s/>πτώχευση,<text:s/>η<text:s/>οποία<text:s/>δεν<text:s/>έχει<text:s/>περατωθεί.<text:s/>Η<text:s/>εκμίσθωση<text:s/>τραπεζικής<text:s/>θυρίδας<text:s/>από<text:s/>οφειλέτη<text:s/>ή<text:s/>συνυπόχρεο<text:s/>πρόσωπο<text:s/>δεν<text:s/>κωλύει<text:s/>τον<text:s/>χαρακτηρισμό<text:s/>των<text:s/>οφειλών<text:s/>ως<text:s/>ανεπίδεκτων<text:s/>είσπραξης,<text:s/>ακόμα<text:s/>και<text:s/>πριν<text:s/>λάβει<text:s/>χώρα<text:s/>η<text:s/>διάρρηξη<text:s/>αυτής,<text:s/>εφόσον<text:s/>έχει<text:s/>ήδη<text:s/>επιβληθεί<text:s/>κατάσχεση<text:s/>στα<text:s/>χέρια<text:s/>τρίτου,<text:s/>β)<text:s/>έχει<text:s/>υποβληθεί<text:s/>αίτηση<text:s/>ποινικής<text:s/>δίωξης<text:s/>σύμφωνα<text:s/>με<text:s/>το<text:s/>άρθρο<text:s/>25<text:s/>του<text:s/>ν.<text:s/>1882/1990<text:s/>(Α’<text:s/>43)<text:s/>σε<text:s/>όσες<text:s/>περιπτώσεις<text:s/>συντρέχουν<text:s/>οι<text:s/>νόμιμες<text:s/>προϋποθέσεις<text:s/>ή<text:s/>δεν<text:s/>είναι<text:s/>δυνατή<text:s/>η<text:s/>υποβολή<text:s/>αυτής,<text:s/>γ)<text:s/>έχει<text:s/>πραγματοποιηθεί<text:s/>έλεγχος<text:s/>από<text:s/>ειδικά<text:s/>ορισμένο<text:s/>ελεγκτή<text:s/>της<text:s/>αρμόδιας<text:s/>υπηρεσίας<text:s/>της<text:s/>Ανεξάρτητης<text:s/>Αρχής<text:s/>Δημοσίων<text:s/>Εσόδων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ερ.<text:s/>α’<text:s/>και<text:s/>β’<text:s/>και<text:s/>είναι<text:s/>αντικειμενικά<text:s/>αδύνατη<text:s/>η<text:s/>είσπραξη<text:s/>των<text:s/>οφειλών.<text:s/>Κατ’<text:s/>εξαίρεση,<text:s/>σε<text:s/>περίπτωση<text:s/>εφαρμογής<text:s/>της<text:s/>περ.<text:s/>α’<text:s/>ή<text:s/>της<text:s/>υποπερ.<text:s/>βα’<text:s/>της<text:s/>περ.<text:s/>β’<text:s/>της<text:s/>παρ.<text:s/>1Α,<text:s/>με<text:s/>την<text:s/>έκθεση<text:s/>ελέγχου<text:s/>πιστοποιείται,<text:s/>αντί<text:s/>της<text:s/>συνδρομής<text:s/>της<text:s/>περ.<text:s/>α’<text:s/>της<text:s/>παρούσας,<text:s/>η<text:s/>συνδρομή<text:s/>των<text:s/>προϋποθέσεων<text:s/>των<text:s/>διατάξεων<text:s/>αυτών,<text:s/>κατά<text:s/>περίπτωση.<text:s/>Αν<text:s/>ο<text:s/>οφειλέτης<text:s/>ή<text:s/>συνυπόχρεος<text:s/>έχει<text:s/>αποβιώσει<text:s/>και<text:s/>εμπίπτει<text:s/>στο<text:s/>πεδίο<text:s/>εφαρμογής<text:s/>της<text:s/>υποπερ.<text:s/>ββ’<text:s/>της<text:s/>περ.<text:s/>β’<text:s/>της<text:s/>παρ.<text:s/>1Α,<text:s/>ειδικά<text:s/>ως<text:s/>προς<text:s/>τον<text:s/>αποβιώσαντα<text:s/>οφειλέτη<text:s/>ή<text:s/>συνυπόχρεο<text:s/>πιστοποιείται<text:s/>μόνο<text:s/>η<text:s/>συνδρομή<text:s/>της<text:s/>περίπτωσης<text:s/>αυτής.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<text:s/>απαιτείται<text:s/>η<text:s/>αναγγελία<text:s/>του<text:s/>Δημοσίου<text:s/>στις<text:s/>διαδικασίες<text:s/>αυτές<text:s/>και<text:s/>η<text:s/>συνδρομή<text:s/>των<text:s/>περ.<text:s/>β’<text:s/>και<text:s/>γ’.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.<text:s/>γ’.<text:s/>1Α.<text:s/>α)<text:s/>Κατά<text:s/>παρέκκλιση<text:s/>από<text:s/>τα<text:s/>οριζόμενα<text:s/>στην<text:s/>περ.<text:s/>α’<text:s/>της<text:s/>παρ.<text:s/>1,<text:s/>χαρακτηρίζονται<text:s/>ως<text:s/>ανεπίδεκτες<text:s/>είσπραξης<text:s/>οφειλές,<text:s/>παρά<text:s/>την<text:s/>ύπαρξη<text:s/>περιουσιακών<text:s/>στοιχείων<text:s/>του<text:s/>οφειλέτη<text:s/>ή<text:s/>συνυπόχρεου<text:s/>προσώπου,<text:s/>αν<text:s/>για<text:s/>τα<text:s/>υφιστάμενα<text:s/>περιουσιακά<text:s/>στοιχεία<text:s/>συντρέχουν<text:s/>σωρευτικά<text:s/>οι<text:s/>ακόλουθες<text:s/>προϋποθέσεις:<text:s/>αα)<text:s/>Η<text:s/>συνολική<text:s/>αξία<text:s/>της<text:s/>κυριότητας<text:s/>και<text:s/>των<text:s/>λοιπών<text:s/>εμπράγματων<text:s/>δικαιωμάτων<text:s/>επί<text:s/>ακινήτων<text:s/>του<text:s/>οφειλέτη<text:s/>και<text:s/>των<text:s/>συνυπόχρεων<text:s/>προσώπων<text:s/>είναι<text:s/>ιδιαίτερα<text:s/>μικρής<text:s/>αξίας<text:s/>σε<text:s/>σχέση<text:s/>με<text:s/>τη<text:s/>συνολική<text:s/>βασική<text:s/>ληξιπρόθεσμη<text:s/>οφειλή,<text:s/>δεν<text:s/>υπερβαίνει<text:s/>το<text:s/>πέντε<text:s/>τοις<text:s/>εκατό<text:s/>(5%)<text:s/>του<text:s/>ύψους<text:s/>της<text:s/>οφειλής<text:s/>και<text:s/>σε<text:s/>κάθε<text:s/>περίπτωση<text:s/>το<text:s/>ποσό<text:s/>των<text:s/>εκατό<text:s/>χιλιάδων<text:s/>(100.000)<text:s/>ευρώ,<text:s/>όπως<text:s/>η<text:s/>αξία<text:s/>αυτή<text:s/>προκύπτει,<text:s/>κατά<text:s/>σειρά,<text:s/>από<text:s/>εκτίμηση<text:s/>πιστοποιημένου<text:s/>εκτιμητή,<text:s/>όπου<text:s/>υπάρχει,<text:s/>ή<text:s/>από<text:s/>το<text:s/>ποσό<text:s/>του<text:s/>αθροίσματος<text:s/>της<text:s/>φορολογητέας<text:s/>αξίας<text:s/>των<text:s/>δικαιωμάτων<text:s/>αυτών<text:s/>για<text:s/>τον<text:s/>υπολογισμό<text:s/>του<text:s/>Ενιαίου<text:s/>Φόρου<text:s/>Ιδιοκτησίας<text:s/>Ακινήτων<text:s/>σύμφωνα<text:s/>με<text:s/>τον<text:s/>ν.<text:s/>4223/2013<text:s/>(Α’<text:s/>287),<text:s/>όπως<text:s/>αυτό<text:s/>προκύπτει<text:s/>από<text:s/>την<text:s/>τελευταία<text:s/>συντεθείσα<text:s/>πράξη<text:s/>προσδιορισμού<text:s/>φόρου,<text:s/>ή<text:s/>από<text:s/>την<text:s/>έκθεση<text:s/>κατάσχεσης.<text:s/>Αν<text:s/>συντρέχουν<text:s/>οι<text:s/>λοιπές<text:s/>προϋποθέσεις<text:s/>του<text:s/>προηγούμενου<text:s/>εδαφίου<text:s/>αλλά<text:s/>η<text:s/>συνολική<text:s/>αξία<text:s/>της<text:s/>κυριότητας<text:s/>και<text:s/>των<text:s/>λοιπών<text:s/>εμπράγματων<text:s/>δικαιωμάτων<text:s/>επί<text:s/>ακινήτων<text:s/>του<text:s/>οφειλέτη<text:s/>και<text:s/>των<text:s/>συνυπόχρεων<text:s/>προσώπων<text:s/>υπερβαίνει<text:s/>το<text:s/>ποσό<text:s/>των<text:s/>εκατό<text:s/>χιλιάδων<text:s/>(100.000)<text:s/>ευρώ,<text:s/>ως<text:s/>ανεπίδεκτη<text:s/>είσπραξης<text:s/>χαρακτηρίζεται<text:s/>η<text:s/>οφειλή<text:s/>που<text:s/>απομένει<text:s/>μετά<text:s/>την<text:s/>αφαίρεση<text:s/>του<text:s/>διπλάσιου<text:s/>ποσού<text:s/>της<text:s/>αξίας<text:s/>αυτών.<text:s/>Για<text:s/>την<text:s/>εφαρμογή<text:s/>του<text:s/>προηγούμενου<text:s/>εδαφίου,<text:s/>ο<text:s/>χαρακτηρισμός<text:s/>οφειλών<text:s/>ως<text:s/>ανεπίδεκτων<text:s/>είσπραξης<text:s/>γίνεται<text:s/>κατά<text:s/>σειρά<text:s/>παλαιότητας,<text:s/>από<text:s/>την<text:s/>παλαιότερη<text:s/>οφειλή<text:s/>προς<text:s/>τη<text:s/>νεότερη,<text:s/>με<text:s/>κριτήριο<text:s/>τον<text:s/>χρόνο<text:s/>καταχώρησης<text:s/>της<text:s/>οφειλής<text:s/>στα<text:s/>βιβλία<text:s/>εισπρακτέων<text:s/>εσόδων.<text:s/>αβ)<text:s/>Η<text:s/>συνολική<text:s/>αξία<text:s/>της<text:s/>κινητής<text:s/>περιουσίας<text:s/>του<text:s/>οφειλέτη<text:s/>και<text:s/>των<text:s/>συνυπόχρεων<text:s/>προσώπων,<text:s/>ακόμα<text:s/>και<text:s/>αν<text:s/>η<text:s/>κατάσχεση<text:s/>αυτής<text:s/>δεν<text:s/>κατέστη<text:s/>δυνατόν<text:s/>να<text:s/>επιβληθεί<text:s/>παρά<text:s/>την<text:s/>έγγραφη<text:s/>παραγγελία<text:s/>της<text:s/>αρμόδιας<text:s/>φορολογικής<text:s/>ή<text:s/>τελωνειακής<text:s/>αρχής,<text:s/>είναι<text:s/>ιδιαίτερα<text:s/>μικρής<text:s/>αξίας<text:s/>σε<text:s/>σχέση<text:s/>με<text:s/>το<text:s/>ύψος<text:s/>της<text:s/>συνολικής<text:s/>βασικής<text:s/>ληξιπρόθεσμης<text:s/>οφειλής<text:s/>και<text:s/>δεν<text:s/>υπερβαίνει<text:s/>το<text:s/>ποσό<text:s/>των<text:s/>τριάντα<text:s/>χιλιάδων<text:s/>(30.000)<text:s/>ευρώ,<text:s/>όπως<text:s/>η<text:s/>αξία<text:s/>αυτή<text:s/>προκύπτει,<text:s/>κατά<text:s/>σειρά,<text:s/>από<text:s/>εκτίμηση<text:s/>πιστοποιημένου<text:s/>εκτιμητή<text:s/>ή<text:s/>από<text:s/>την<text:s/>έκθεση<text:s/>κατάσχεσης<text:s/>ή<text:s/>από<text:s/>άλλο<text:s/>πρόσφορο<text:s/>για<text:s/>τον<text:s/>σκοπό<text:s/>αυτό<text:s/>στοιχείο.<text:s/>Αν<text:s/>η<text:s/>συνολική<text:s/>αξία<text:s/>της<text:s/>κυριότητας<text:s/>και<text:s/>των<text:s/>λοιπών<text:s/>εμπράγματων<text:s/>δικαιωμάτων<text:s/>επί<text:s/>κινητών<text:s/>του<text:s/>οφειλέτη<text:s/>και<text:s/>των<text:s/>συνυπόχρεων<text:s/>προσώπων<text:s/>υπερβαίνει<text:s/>το<text:s/>ποσό<text:s/>των<text:s/>τριάντα<text:s/>χιλιάδων<text:s/>(30.000)<text:s/>ευρώ,<text:s/>ως<text:s/>ανεπίδεκτη<text:s/>είσπραξης<text:s/>χαρακτηρίζεται<text:s/>η<text:s/>οφειλή<text:s/>που<text:s/>απομένει<text:s/>μετά<text:s/>την<text:s/>αφαίρεση<text:s/>του<text:s/>διπλάσιου<text:s/>ποσού<text:s/>της<text:s/>αξίας<text:s/>αυτών.<text:s/>Για<text:s/>την<text:s/>εφαρμογή<text:s/>του<text:s/>προηγούμενου<text:s/>εδαφίου,<text:s/>ο<text:s/>χαρακτηρισμός<text:s/>οφειλών<text:s/>ως<text:s/>ανεπίδεκτων<text:s/>είσπραξης<text:s/>γίνεται<text:s/>κατά<text:s/>σειρά<text:s/>παλαιότητας,<text:s/>από<text:s/>την<text:s/>παλαιότερη<text:s/>οφειλή<text:s/>προς<text:s/>τη<text:s/>νεότερη,<text:s/>με<text:s/>κριτήριο<text:s/>τον<text:s/>χρόνο<text:s/>καταχώρησης<text:s/>της<text:s/>οφειλής<text:s/>στα<text:s/>βιβλία<text:s/>εισπρακτέων<text:s/>εσόδων.<text:s/>β)<text:s/>Κατά<text:s/>παρέκκλιση<text:s/>από<text:s/>τα<text:s/>οριζόμενα<text:s/>στην<text:s/>περ.<text:s/>α’<text:s/>της<text:s/>παρ.<text:s/>1,<text:s/>ως<text:s/>ανεπίδεκτες<text:s/>είσπραξης<text:s/>χαρακτηρίζονται<text:s/>οφειλές<text:s/>και<text:s/>στις<text:s/>ακόλουθες<text:s/>περιπτώσεις:<text:s/>βα)<text:s/>Αν<text:s/>έχει<text:s/>παρέλθει<text:s/>χρονικό<text:s/>διάστημα<text:s/>τουλάχιστον<text:s/>δέκα<text:s/>(10)<text:s/>ετών<text:s/>από<text:s/>την<text:s/>υπαγωγή<text:s/>της<text:s/>επιχείρησης<text:s/>του<text:s/>οφειλέτη,<text:s/>φυσικού<text:s/>ή<text:s/>νομικού<text:s/>προσώπου,<text:s/>σε<text:s/>διαδικασία<text:s/>ειδικής<text:s/>εκκαθάρισης<text:s/>ή<text:s/>από<text:s/>τη<text:s/>λύση<text:s/>του<text:s/>νομικού<text:s/>προσώπου<text:s/>και<text:s/>η<text:s/>τρέχουσα<text:s/>συνολική<text:s/>αξία<text:s/>του<text:s/>ενεργητικού<text:s/>της<text:s/>υπό<text:s/>εκκαθάριση<text:s/>περιουσίας<text:s/>και<text:s/>της<text:s/>περιουσίας<text:s/>των<text:s/>συνυπόχρεων<text:s/>προσώπων<text:s/>είναι<text:s/>ιδιαίτερα<text:s/>μικρής<text:s/>αξίας<text:s/>σε<text:s/>σχέση<text:s/>με<text:s/>τη<text:s/>συνολική<text:s/>βασική<text:s/>ληξιπρόθεσμη<text:s/>οφειλή,<text:s/>η<text:s/>οποία<text:s/>δεν<text:s/>υπερβαίνει<text:s/>το<text:s/>πέντε<text:s/>τοις<text:s/>εκατό<text:s/>(5%)<text:s/>του<text:s/>ύψους<text:s/>της<text:s/>οφειλής<text:s/>και<text:s/>σε<text:s/>κάθε<text:s/>περίπτωση<text:s/>το<text:s/>ποσό<text:s/>των<text:s/>εκατό<text:s/>χιλιάδων<text:s/>(100.000)<text:s/>ευρώ.<text:s/>Αν<text:s/>συντρέχουν<text:s/>οι<text:s/>λοιπές<text:s/>προϋποθέσεις<text:s/>του<text:s/>προηγούμενου<text:s/>εδαφίου,<text:s/>αλλά<text:s/>η<text:s/>τρέχουσα<text:s/>συνολική<text:s/>αξία<text:s/>του<text:s/>ενεργητικού<text:s/>της<text:s/>υπό<text:s/>εκκαθάριση<text:s/>περιουσίας<text:s/>και<text:s/>της<text:s/>περιουσίας<text:s/>των<text:s/>συνυπόχρεων<text:s/>προσώπων<text:s/>υπερβαίνει<text:s/>το<text:s/>ποσό<text:s/>των<text:s/>εκατό<text:s/>χιλιάδων<text:s/>(100.000)<text:s/>ευρώ,<text:s/>ως<text:s/>ανεπίδεκτη<text:s/>είσπραξης<text:s/>χαρακτηρίζεται<text:s/>η<text:s/>οφειλή<text:s/>που<text:s/>απομένει<text:s/>μετά<text:s/>την<text:s/>αφαίρεση<text:s/>του<text:s/>διπλάσιου<text:s/>ποσού<text:s/>της<text:s/>αξίας<text:s/>αυτών,<text:s/>κατ’<text:s/>ανάλογη<text:s/>εφαρμογή<text:s/>του<text:s/>τρίτου<text:s/>εδαφίου<text:s/>της<text:s/>υποπερ.<text:s/>αα’<text:s/>της<text:s/>περ.<text:s/>α’<text:s/>της<text:s/>παρούσας.<text:s/>Για<text:s/>την<text:s/>εφαρμογή<text:s/>των<text:s/>προηγούμενων<text:s/>εδαφίων,<text:s/>ο<text:s/>υπολογισμός<text:s/>της<text:s/>αξίας<text:s/>του<text:s/>ενεργητικού<text:s/>της<text:s/>υπό<text:s/>εκκαθάριση<text:s/>περιουσίας<text:s/>γίνεται<text:s/>με<text:s/>βάση<text:s/>βεβαίωση<text:s/>του<text:s/>εκκαθαριστή,<text:s/>ενώ<text:s/>για<text:s/>τα<text:s/>συνυπόχρεα<text:s/>πρόσωπα<text:s/>εφαρμόζεται<text:s/>η<text:s/>περ.<text:s/>α’<text:s/>της<text:s/>παρούσας.<text:s/>Αν<text:s/>δεν<text:s/>χορηγείται<text:s/>βεβαίωση<text:s/>του<text:s/>εκκαθαριστή<text:s/>για<text:s/>τον<text:s/>υπολογισμό<text:s/>της<text:s/>αξίας<text:s/>του<text:s/>ενεργητικού<text:s/>της<text:s/>υπό<text:s/>εκκαθάριση<text:s/>περιουσίας,<text:s/>για<text:s/>τον<text:s/>χαρακτηρισμό<text:s/>της<text:s/>οφειλής<text:s/>ως<text:s/>ανεπίδεκτης,<text:s/>κατ’<text:s/>εφαρμογή<text:s/>του<text:s/>πρώτου<text:s/>εδαφίου<text:s/>της<text:s/>παρούσας<text:s/>υποπερίπτωσης<text:s/>και<text:s/>υπό<text:s/>τις<text:s/>προϋποθέσεις<text:s/>που<text:s/>τίθενται<text:s/>σε<text:s/>αυτό,<text:s/>δύναται<text:s/>να<text:s/>ληφθεί<text:s/>υπόψη<text:s/>μόνο<text:s/>η<text:s/>τρέχουσα<text:s/>αξία<text:s/>της<text:s/>περιουσίας<text:s/>των<text:s/>συνυπόχρεων<text:s/>προσώπων.<text:s/>Μετά<text:s/>τη<text:s/>χορήγηση<text:s/>της<text:s/>βεβαίωσης<text:s/>του<text:s/>προηγούμενου<text:s/>εδαφίου<text:s/>και<text:s/>εφόσον<text:s/>η<text:s/>τρέχουσα<text:s/>συνολική<text:s/>αξία<text:s/>του<text:s/>ενεργητικού<text:s/>της<text:s/>υπό<text:s/>εκκαθάριση<text:s/>περιουσίας<text:s/>και<text:s/>της<text:s/>περιουσίας<text:s/>των<text:s/>συνυπόχρεων<text:s/>προσώπων<text:s/>υπερβαίνει<text:s/>το<text:s/>ύψος<text:s/>που<text:s/>ορίζεται<text:s/>στο<text:s/>πρώτο<text:s/>εδάφιο<text:s/>της<text:s/>παρούσας<text:s/>υποπερίπτωσης,<text:s/>η<text:s/>οφειλή<text:s/>επαναχαρακτηρίζεται<text:s/>ως<text:s/>εισπράξιμη,<text:s/>ολικά<text:s/>ή<text:s/>μερικά.<text:s/>Η<text:s/>παρ.<text:s/>4<text:s/>εξακολουθεί<text:s/>να<text:s/>εφαρμόζεται<text:s/>και<text:s/>στην<text:s/>περίπτωση<text:s/>αυτή.<text:s/>Η<text:s/>παρούσα<text:s/>υποπερίπτωση<text:s/>εφαρμόζεται<text:s/>μόνο<text:s/>για<text:s/>οφειλές<text:s/>που<text:s/>γεννήθηκαν<text:s/>ή<text:s/>ανάγονται<text:s/>σε<text:s/>χρόνο<text:s/>έως<text:s/>την<text:s/>έναρξη<text:s/>της<text:s/>διαδικασίας<text:s/>εκκαθάρισης,<text:s/>ανεξαρτήτως<text:s/>του<text:s/>χρόνου<text:s/>βεβαίωσής<text:s/>τους,<text:s/>και<text:s/>έχουν<text:s/>αναγγελθεί<text:s/>σε<text:s/>αυτή.<text:s/>ββ)<text:s/>Αν<text:s/>ο<text:s/>οφειλέτης<text:s/>ή<text:s/>συνυπόχρεο<text:s/>πρόσωπο<text:s/>απεβίωσε<text:s/>χωρίς<text:s/>να<text:s/>καταλείπει<text:s/>οποιοδήποτε<text:s/>περιουσιακό<text:s/>στοιχείο<text:s/>και<text:s/>ο<text:s/>επιζών<text:s/>σύζυγος<text:s/>ή<text:s/>μέρος<text:s/>συμφώνου<text:s/>συμβίωσης,<text:s/>τα<text:s/>τέκνα<text:s/>του<text:s/>οφειλέτη<text:s/>καθώς<text:s/>και<text:s/>οι<text:s/>εκ<text:s/>διαθήκης<text:s/>κληρονόμοι<text:s/>αυτού<text:s/>αποποιήθηκαν<text:s/>την<text:s/>επαχθείσα<text:s/>κληρονομιά.<text:s/>Στην<text:s/>περίπτωση<text:s/>αυτή,<text:s/>για<text:s/>τον<text:s/>χαρακτηρισμό<text:s/>οφειλής<text:s/>ως<text:s/>ανεπίδεκτης<text:s/>είσπραξης,<text:s/>δεν<text:s/>απαιτείται<text:s/>έρευνα<text:s/>και<text:s/>επίσπευση<text:s/>της<text:s/>διαδικασίας<text:s/>είσπραξης<text:s/>σε<text:s/>βάρος<text:s/>των<text:s/>λοιπών<text:s/>κληρονόμων<text:s/>του<text:s/>αποβιώσαντος.<text:s/>Αν<text:s/>στην<text:s/>κληρονομιαία<text:s/>περιουσία<text:s/>περιλαμβάνονται<text:s/>περιουσιακά<text:s/>στοιχεία,<text:s/>για<text:s/>την<text:s/>εφαρμογή<text:s/>των<text:s/>υποπερ.<text:s/>αα’<text:s/>και<text:s/>αβ’<text:s/>της<text:s/>περ.<text:s/>α’<text:s/>λαμβάνεται<text:s/>υπόψη<text:s/>το<text:s/>άθροισμα<text:s/>της<text:s/>αξίας<text:s/>αυτών<text:s/>και<text:s/>της<text:s/>αξίας<text:s/>των<text:s/>περιουσιακών<text:s/>στοιχείων<text:s/>των<text:s/>κληρονόμων,<text:s/>με<text:s/>την<text:s/>επιφύλαξη<text:s/>αντίθετων<text:s/>διατάξεων<text:s/>του<text:s/>κληρονομικού<text:s/>δικαίου.</text:span></text:p>
      <text:p text:style-name="P583"><text:span text:style-name="T583_1">2.<text:s/></text:span><text:span text:style-name="T583_2"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<text:s/>με<text:s/>απόφαση<text:s/>του<text:s/>Διοικητή<text:s/>της<text:s/>Α.Α.Δ.Ε.,<text:s/>σύμφωνα<text:s/>με<text:s/>τις<text:s/>διατάξεις<text:s/>που<text:s/>τη<text:s/>διέπουν.<text:s/>Εφόσον<text:s/>πρόκειται<text:s/>για<text:s/>συνολική<text:s/>βασική<text:s/>οφειλή<text:s/>άνω<text:s/>του<text:s/>ενός<text:s/>και<text:s/>ημίσεος<text:s/>εκατομμυρίου<text:s/>(1.500.000)<text:s/>ευρώ,<text:s/>οι<text:s/>πράξεις<text:s/>αυτές<text:s/>κοινοποιούνται<text:s/>στην<text:s/>υπηρεσία<text:s/>Επιτρόπου<text:s/>του<text:s/>Ελεγκτικού<text:s/>Συνεδρίου<text:s/>που<text:s/>είναι<text:s/>αρμόδια<text:s/>για<text:s/>τον<text:s/>έλεγχο<text:s/>των<text:s/>δημόσιων<text:s/>εσόδων,<text:s/>από<text:s/>την<text:s/>οποία<text:s/>και<text:s/>ελέγχονται.<text:s/>Αν<text:s/>κρίνεται<text:s/>αναγκαίο,<text:s/>έλεγχος<text:s/>μπορεί<text:s/>να<text:s/>διενεργηθεί<text:s/>και<text:s/>στις<text:s/>πράξεις<text:s/>της<text:s/>παρούσας<text:s/>που<text:s/>αφορούν<text:s/>συνολική<text:s/>βασική<text:s/>οφειλή<text:s/>κατώτερη<text:s/>του<text:s/>ως<text:s/>άνω<text:s/>ποσού.</text:span></text:p>
      <text:p text:style-name="P584"><text:span text:style-name="T584_1">3.<text:s/></text:span><text:span text:style-name="T584_2"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του<text:s/>άρθρου<text:s/>12<text:s/>του<text:s/>Κ.Φ.Δ.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και<text:s/>το<text:s/>περιεχόμενο<text:s/>των<text:s/>θυρίδων<text:s/>σε<text:s/>τράπεζες<text:s/>ή<text:s/>άλλα<text:s/>πιστωτικά<text:s/>ιδρύματα<text:s/>των<text:s/>παραπάνω<text:s/>προσώπων<text:s/>κατ’<text:s/>ανάλογη<text:s/>εφαρμογή<text:s/>της<text:s/>διαδικασίας<text:s/>των<text:s/>παρ.<text:s/>5<text:s/>και<text:s/>6<text:s/>του<text:s/>άρθρου<text:s/>45<text:s/>του<text:s/>Κ.Φ.Δ.<text:s/>Το<text:s/>Δημόσιο<text:s/>διατηρεί<text:s/>ακέραιο<text:s/>το<text:s/>δικαίωμά<text:s/>του<text:s/>για<text:s/>την<text:s/>είσπραξη<text:s/>της<text:s/>οφειλής<text:s/>ή<text:s/>συμψηφισμό<text:s/>και<text:s/>μετά<text:s/>την<text:s/>καταχώρισή<text:s/>της<text:s/>στα<text:s/>ειδικά<text:s/>βιβλία<text:s/>των<text:s/>ανεπίδεκτων<text:s/>είσπραξης.<text:s/>Κατ’<text:s/>εξαίρεση,<text:s/>η<text:s/>περ.<text:s/>γ’<text:s/>της<text:s/>παρούσας<text:s/>δεν<text:s/>εφαρμόζεται<text:s/>σε<text:s/>οφειλέτες<text:s/>για<text:s/>τους<text:s/>οποίους<text:s/>εκκρεμεί<text:s/>διαδικασία<text:s/>εκκαθάρισης<text:s/>ή<text:s/>πτώχευσης<text:s/>σύμφωνα<text:s/>με<text:s/>την<text:s/>υποπερ.<text:s/>βα’<text:s/>της<text:s/>περ.<text:s/>β’<text:s/>της<text:s/>παρ.<text:s/>1Α<text:s/>και<text:s/>οι<text:s/>περ.<text:s/>β’<text:s/>και<text:s/>γ<text:s/>’της<text:s/>παρούσας<text:s/>δεν<text:s/>εφαρμόζονται<text:s/>σε<text:s/>κληρονόμους<text:s/>του<text:s/>αποβιώσαντος<text:s/>της<text:s/>υποπερ.<text:s/>ββ’<text:s/>της<text:s/>περ.<text:s/>β’<text:s/>της<text:s/>παρ.<text:s/>1Α.</text:span></text:p>
      <text:p text:style-name="P585"><text:span text:style-name="T585_1">4.<text:s/></text:span><text:span text:style-name="T585_2"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από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586"><text:span text:style-name="T586_1">5.<text:s/></text:span><text:span text:style-name="T586_2">Με<text:s/>απόφαση<text:s/>που<text:s/>δημοσιεύεται<text:s/>στην<text:s/>Εφημερίδα<text:s/>της<text:s/>Κυβερνήσεως,<text:s/>ο<text:s/>Διοικητής<text:s/>της<text:s/>Α.Α.Δ.Ε.<text:s/>μπορεί<text:s/>να<text:s/>εκχωρεί<text:s/>τις<text:s/>αρμοδιότητές<text:s/>του<text:s/>σύμφωνα<text:s/>με<text:s/>το<text:s/>άρθρο<text:s/>14<text:s/>του<text:s/>ν.<text:s/>4389/2016<text:s/>(Α’<text:s/>94)<text:s/>και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,<text:s/>που<text:s/>εκδίδεται<text:s/>ύστερα<text:s/>από<text:s/>σύμφωνη<text:s/>γνώμη<text:s/>της<text:s/>πλήρους<text:s/>Ολομέλειας<text:s/>του<text:s/>Ελεγκτικού<text:s/>Συνεδρίου<text:s/>για<text:s/>τα<text:s/>ζητήματα<text:s/>της<text:s/>παρ.<text:s/>1<text:s/>του<text:s/>άρθρου<text:s/>20<text:s/>του<text:s/>ν.<text:s/>4820/2021<text:s/>(Α’<text:s/>130)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h text:style-name="P587" text:outline-level="6"><text:span text:style-name="T587_1">Άρθρο<text:s/>256<text:s/></text:span></text:h>
      <text:h text:style-name="P588" text:outline-level="6"><text:span text:style-name="T588_1">«Ρύθμιση<text:s/>βεβαιωμένων<text:s/>οφειλών<text:s/>για<text:s/>τις<text:s/>οποίες<text:s/>έχει<text:s/>χορηγηθεί<text:s/>παράταση<text:s/>καταβολής<text:s/>και<text:s/>αναστολή<text:s/>είσπραξης<text:s/>για<text:s/>την<text:s/>αντιμετώπιση<text:s/>έκτακτων<text:s/>αναγκών<text:s/>λόγω<text:s/>της<text:s/>κακοκαιρίας<text:s/>«Daniel»»</text:span></text:h>
      <text:p text:style-name="P589"><text:span text:style-name="T589_1">Με<text:s/>το<text:s/>άρθρο<text:s/>256<text:s/>του<text:s/>κοινοποιούμενου<text:s/>νόμου<text:s/>ορίζεται<text:s/>ότι:</text:span></text:p>
      <text:p text:style-name="P590"><text:span text:style-name="T590_1">«1.<text:s/>Οφειλές<text:s/>φυσικών<text:s/>και<text:s/>νομικών<text:s/>προσώπων<text:s/>και<text:s/>οντοτήτων,<text:s/>βεβαιωμένες<text:s/>στις<text:s/>Δ.Ο.Υ./Κ.Ε.ΜΕ.Φ./ΚΕ.Β.ΕΙΣ.,<text:s/>για<text:s/>τις<text:s/>οποίες<text:s/>έχει<text:s/>χορηγηθεί<text:s/>αναστολή<text:s/>είσπραξης<text:s/>και<text:s/>παράταση<text:s/>καταβολής,<text:s/>σύμφωνα<text:s/>με<text:s/>την<text:s/>παρ.<text:s/>1<text:s/>του<text:s/>άρθρου<text:s/>43<text:s/>του<text:s/>ν.<text:s/>5184/2025<text:s/>(Α΄<text:s/>34)<text:s/>στο<text:s/>πλαίσιο<text:s/>αντιμετώπισης<text:s/>των<text:s/>έκτακτων<text:s/>αναγκών<text:s/>που<text:s/>προέκυψαν<text:s/>από<text:s/>την<text:s/>εκδήλωση<text:s/>της<text:s/>κακοκαιρίας<text:s/>«Daniel»,<text:s/>δύναται,<text:s/>κατόπιν<text:s/>αίτησης<text:s/>του<text:s/>οφειλέτη,<text:s/>να<text:s/>υπαχθούν<text:s/>σε<text:s/>ρύθμιση<text:s/>τμηματικής<text:s/>καταβολής<text:s/>σε<text:s/>έως<text:s/>και<text:s/>εβδομήντα<text:s/>δύο<text:s/>(72)<text:s/>μηνιαίες<text:s/>δόσεις<text:s/>με<text:s/>την<text:s/>επιφύλαξη<text:s/>του<text:s/>ελάχιστου<text:s/>ποσού<text:s/>μηνιαίας<text:s/>δόσης<text:s/>της<text:s/>παρ.<text:s/>6.</text:span></text:p>
      <text:p text:style-name="P591"><text:span text:style-name="T591_1">2.<text:s/>Η<text:s/>αίτηση<text:s/>για<text:s/>την<text:s/>υπαγωγή<text:s/>στη<text:s/>ρύθμιση<text:s/>υποβάλλεται<text:s/>ηλεκτρονικά<text:s/>στη<text:s/>Φορολογική<text:s/>Διοίκηση<text:s/>από<text:s/>τις<text:s/>8<text:s/>Αυγούστου<text:s/>2025<text:s/>έως<text:s/>τις<text:s/>30<text:s/>Σεπτεμβρίου<text:s/>2025.<text:s/>Αν<text:s/>υφίσταται<text:s/>τεχνική<text:s/>αδυναμία<text:s/>ηλεκτρονικής<text:s/>υποβολής<text:s/>της<text:s/>αίτησης,<text:s/>αυτή<text:s/>υποβάλλεται<text:s/>στην<text:s/>υπηρεσία,<text:s/>ο<text:s/>Προϊστάμενος<text:s/>της<text:s/>οποίας<text:s/>είναι<text:s/>αρμόδιος<text:s/>για<text:s/>την<text:s/>επιδίωξη<text:s/>της<text:s/>είσπραξης<text:s/>της<text:s/>οφειλής.<text:s/>3.<text:s/>Βασικές<text:s/>οφειλές<text:s/>της<text:s/>παρ.<text:s/>1<text:s/>από<text:s/>την<text:s/>ημερομηνία<text:s/>υπαγωγής<text:s/>τους<text:s/>στη<text:s/>ρύθμιση<text:s/>και<text:s/>κατά<text:s/>τη<text:s/>διάρκεια<text:s/>ισχύος<text:s/>αυτής<text:s/>δεν<text:s/>επιβαρύνονται<text:s/>με<text:s/>τόκο.<text:s/>Η<text:s/>καθυστέρηση<text:s/>καταβολής<text:s/>δόσης<text:s/>της<text:s/>ρύθμισης<text:s/>συνεπάγεται<text:s/>την<text:s/>επιβάρυνση<text:s/>αυτής<text:s/>με<text:s/>μηνιαία<text:s/>προσαύξηση<text:s/>πέντε<text:s/>τοις<text:s/>εκατό<text:s/>(5%).<text:s/>4.<text:s/>Με<text:s/>την<text:s/>υπαγωγή<text:s/>στο<text:s/>πρόγραμμα<text:s/>ρύθμισης<text:s/>και<text:s/>υπό<text:s/>την<text:s/>προϋπόθεση<text:s/>της<text:s/>τήρησης<text:s/>αυτού,<text:s/>δεν<text:s/>υπολογίζονται<text:s/>τα<text:s/>πρόστιμα<text:s/>των<text:s/>άρθρων<text:s/>6<text:s/>του<text:s/>ν.δ.<text:s/>356/1974<text:s/>(Α΄<text:s/>90)<text:s/>και<text:s/>57<text:s/>του<text:s/>ν.<text:s/>4174/2013<text:s/>(Α΄170),<text:s/>τα<text:s/>οποία<text:s/>αφορούν<text:s/>οφειλές<text:s/>που<text:s/>έχουν<text:s/>καταχωρηθεί<text:s/>στα<text:s/>βιβλία<text:s/>εισπρακτέων<text:s/>εσόδων<text:s/>μέχρι<text:s/>και<text:s/>τις<text:s/>20<text:s/>Μαρτίου<text:s/>2015.</text:span></text:p>
      <text:p text:style-name="P592"><text:span text:style-name="T592_1">5.<text:s/></text:span><text:span text:style-name="T592_2">Η<text:s/>υπαγωγή<text:s/>του<text:s/>οφειλέτη<text:s/>στη<text:s/>ρύθμιση<text:s/>συντελείται<text:s/>με<text:s/>την<text:s/>καταβολή<text:s/>της<text:s/>πρώτης<text:s/>δόσης.<text:s/>Η<text:s/>πρώτη<text:s/>δόση<text:s/>καταβάλλεται<text:s/>εντός<text:s/>τριών<text:s/>(3)<text:s/>εργάσιμων<text:s/>ημερών<text:s/>από<text:s/>την<text:s/>ημερομηνία<text:s/>υποβολής<text:s/>της<text:s/>αίτησης<text:s/>υπαγωγής<text:s/>στη<text:s/>ρύθμιση.<text:s/>Οι<text:s/>επόμενες<text:s/>δόσεις<text:s/>της<text:s/>ρύθμισης<text:s/>καταβάλλονται<text:s/>έως<text:s/>την<text:s/>τελευταία<text:s/>εργάσιμη<text:s/>ημέρα<text:s/>των<text:s/>επομένων<text:s/>μηνών.<text:s/>Με<text:s/>την<text:s/>υποβολή<text:s/>από<text:s/>τον<text:s/>οφειλέτη<text:s/>αίτησης<text:s/>για<text:s/>υπαγωγή<text:s/>στη<text:s/>ρύθμιση,<text:s/>τα<text:s/>αποδιδόμενα<text:s/>ποσά<text:s/>από<text:s/>συμψηφισμούς<text:s/>του<text:s/>άρθρου<text:s/>75<text:s/>του<text:s/>Κώδικα<text:s/>Είσπραξης<text:s/>Δημοσίων<text:s/>Εσόδων<text:s/>(Κ.Ε.Δ.Ε.,<text:s/>ν.<text:s/>4978/2022,<text:s/>Α’<text:s/>190),<text:s/>από<text:s/>παρακρατήσεις<text:s/>αποδεικτικού<text:s/>ενημερότητας<text:s/>και<text:s/>βεβαίωσης<text:s/>οφειλής<text:s/>του<text:s/>άρθρου<text:s/>12<text:s/>του<text:s/>Κώδικα<text:s/>Φορολογικής<text:s/>Διαδικασίας<text:s/>(Κ.Φ.Δ.,<text:s/>ν.<text:s/>5104/2024,<text:s/>Α’<text:s/>58)<text:s/>και<text:s/>από<text:s/>μέτρα<text:s/>αναγκαστικής<text:s/>είσπραξης<text:s/>δύνανται<text:s/>να<text:s/>καλύπτουν<text:s/>την<text:s/>πρώτη<text:s/>δόση,<text:s/>εφόσον<text:s/>εισπράττονται<text:s/>εντός<text:s/>της<text:s/>προθεσμίας<text:s/>του<text:s/>δευτέρου<text:s/>εδαφίου<text:s/>και<text:s/>δεν<text:s/>πιστώνονται<text:s/>διαφορετικά<text:s/>κατά<text:s/>τις<text:s/>κείμενες<text:s/>διατάξεις.<text:s/>6.<text:s/>Το<text:s/>ελάχιστο<text:s/>ποσό<text:s/>μηνιαίας<text:s/>δόσης<text:s/>της<text:s/>ρύθμισης<text:s/>ορίζεται<text:s/>σε<text:s/>τριάντα<text:s/>(30)<text:s/>ευρώ.</text:span></text:p>
      <text:p text:style-name="P593"><text:span text:style-name="T593_1">7.<text:s/>Η<text:s/>ρύθμιση<text:s/>απόλλυται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αν<text:s/>ο<text:s/>οφειλέτης<text:s/>δεν<text:s/>καταβά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.<text:s/>8.<text:s/>Σε<text:s/>όποιον<text:s/>τηρεί<text:s/>τους<text:s/>όρους<text:s/>της<text:s/>ρύθμισης<text:s/>της<text:s/>παρ.<text:s/>1:<text:s/>α)<text:s/>Χορηγείται<text:s/>αποδεικτικό<text:s/>ενημερότητας,<text:s/>σύμφωνα<text:s/>με<text:s/>το<text:s/>άρθρο<text:s/>12<text:s/>του<text:s/>Κ.Φ.Δ..<text:s/>β)<text:s/>Αναστέλλεται<text:s/>ή<text:s/>παύει<text:s/>η<text:s/>ποινική<text:s/>δίωξη<text:s/>και<text:s/>αναβάλλεται<text:s/>η<text:s/>εκτέλεση<text:s/>της<text:s/>ποινής<text:s/>που<text:s/>επιβλήθηκε<text:s/>σύμφωνα<text:s/>με<text:s/>το<text:s/>άρθρο<text:s/>25<text:s/>του<text:s/>ν.<text:s/>1882/1990<text:s/>(Α’<text:s/>43),<text:s/>περί<text:s/>ποινικού<text:s/>αδικήματος<text:s/>μη<text:s/>καταβολής<text:s/>χρεών<text:s/>προς<text:s/>το<text:s/>Δημόσιο<text:s/>και<text:s/>τρίτους,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<text:s/>(ν.<text:s/>4619/2019,<text:s/>Α’<text:s/>95)<text:s/>και<text:s/>αυτή<text:s/>δεν<text:s/>συμπληρώνεται<text:s/>πριν<text:s/>από<text:s/>την<text:s/>πάροδο<text:s/>ενός<text:s/>(1)<text:s/>έτους<text:s/>από<text:s/>τη<text:s/>λήξη<text:s/>της<text:s/>αναστολής.</text:span></text:p>
      <text:p text:style-name="P594"><text:span text:style-name="T594_1">γ)<text:s/>Αναστέλλεται<text:s/>η<text:s/>λήψη<text:s/>μέτρων<text:s/>αναγκαστικής<text:s/>εκτέλεσης,<text:s/>καθώς<text:s/>και<text:s/>η<text:s/>συνέχιση<text:s/>της<text:s/>διαδικασίας<text:s/>αναγκαστικής<text:s/>εκτέλεσης<text:s/>επί<text:s/>απαιτήσεων,<text:s/>κινητών<text:s/>ή<text:s/>ακινήτων,<text:s/>με<text:s/>την<text:s/>προϋπόθεση<text:s/>ότι<text:s/>η<text:s/>εκτέλεση<text:s/>αφορά<text:s/>μόνο<text:s/>οφειλές<text:s/>που<text:s/>ρυθμίζονται<text:s/>σύμφωνα<text:s/>με<text:s/>το<text:s/>παρόν.<text:s/>Η<text:s/>αναστολή<text:s/>της<text:s/>παρούσας<text:s/>περίπτωσης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πριν<text:s/>από<text:s/>την<text:s/>υπαγωγή<text:s/>στη<text:s/>ρύθμιση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ισχύος<text:s/>αυτής<text:s/>και<text:s/>δεν<text:s/>πιστώνονται<text:s/>διαφορετικά<text:s/>κατά<text:s/>τις<text:s/>κείμενες<text:s/>διατάξεις.<text:s/>Αν<text:s/>ο<text:s/>οφειλέτης<text:s/>απωλέσει<text:s/>τη<text:s/>ρύθμιση<text:s/>σύμφωνα<text:s/>με<text:s/>την<text:s/>παρ.<text:s/>7,<text:s/>τα<text:s/>μέτρα<text:s/>που<text:s/>έχουν<text:s/>ανασταλεί<text:s/>συνεχίζονται.</text:span></text:p>
      <text:p text:style-name="P595"><text:span text:style-name="T595_1">9.<text:s/></text:span><text:span text:style-name="T595_2">Το<text:s/>Δημόσιο<text:s/>και<text:s/>μετά<text:s/>από<text:s/>την<text:s/>υπαγωγή<text:s/>και<text:s/>συμμόρφωση<text:s/>του<text:s/>οφειλέτη<text:s/>στη<text:s/>ρύθμιση<text:s/>δύναται:<text:s/>α)<text:s/>να<text:s/>εγγράφει<text:s/>υποθήκες<text:s/>σε<text:s/>περιουσιακά<text:s/>στοιχεία<text:s/>του<text:s/>οφειλέτη,<text:s/>συμπεριλαμβανομένων<text:s/>των<text:s/>συνυπόχρεων<text:s/>προσώπων,<text:s/>ή<text:s/>των<text:s/>εγγυητών,<text:s/>εφόσον<text:s/>η<text:s/>οφειλή<text:s/>δεν<text:s/>είναι<text:s/>ασφαλισμένη,<text:s/>β)<text:s/>να<text:s/>μην<text:s/>χορηγεί<text:s/>αποδεικτικό<text:s/>ενημερότητας<text:s/>για<text:s/>τη<text:s/>μεταβίβαση<text:s/>ακινήτου<text:s/>ή<text:s/>τη<text:s/>σύσταση<text:s/>εμπράγματου<text:s/>δικαιώματος<text:s/>επ’<text:s/>αυτού<text:s/>στα<text:s/>πρόσωπα<text:s/>της<text:s/>περ.<text:s/>α)<text:s/>ακόμη<text:s/>και<text:s/>αν<text:s/>συντρέχουν<text:s/>οι<text:s/>προϋποθέσεις<text:s/>χορήγησης<text:s/>αυτού,<text:s/>εφόσον<text:s/>η<text:s/>οφειλή<text:s/>δεν<text:s/>είναι<text:s/>διασφαλισμένη<text:s/>σύμφωνα<text:s/>με<text:s/>το<text:s/>άρθρο<text:s/>12<text:s/>του<text:s/>Κ.Φ.Δ.,</text:span></text:p>
      <text:p text:style-name="P596"><text:span text:style-name="T596_1">γ)<text:s/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σύμφωνα<text:s/>με<text:s/>το<text:s/>άρθρο<text:s/>75<text:s/>του<text:s/>Κ.Ε.Δ.Ε..<text:s/>10.<text:s/>Τα<text:s/>ποσά<text:s/>που<text:s/>εισπράττονται<text:s/>κατά<text:s/>τη<text:s/>διάρκεια<text:s/>της<text:s/>ρύθμισης<text:s/>από<text:s/>την<text:s/>παρακράτηση<text:s/>απαίτησης<text:s/>του<text:s/>οφειλέτη<text:s/>λόγω<text:s/>της<text:s/>χορήγησης<text:s/>αποδεικτικού<text:s/>ενημερότητας<text:s/>και<text:s/>βεβαίωσης<text:s/>οφειλής<text:s/>του<text:s/>άρθρου<text:s/>12<text:s/>του<text:s/>Κ.Φ.Δ.<text:s/>ή<text:s/>κατόπιν<text:s/>συμψηφισμού<text:s/>του<text:s/>άρθρου<text:s/>75<text:s/>του<text:s/>Κ.Ε.Δ.Ε.<text:s/>ή<text:s/>μετά<text:s/>από<text:s/>αναγκαστικά<text:s/>μέτρα,<text:s/>καλύπτουν<text:s/>δόση<text:s/>ή<text:s/>δόσεις<text:s/>της<text:s/>χορηγηθείσας<text:s/>ρύθμισης,<text:s/>εφόσον<text:s/>δεν<text:s/>πιστώνονται<text:s/>διαφορετικά<text:s/>κατά<text:s/>τις<text:s/>κείμενες<text:s/>διατάξεις.</text:span></text:p>
      <text:p text:style-name="P597"><text:span text:style-name="T597_1">11.<text:s/>H<text:s/>παραγραφή<text:s/>των<text:s/>οφειλών,<text:s/>για<text:s/>τις<text:s/>οποίες<text:s/>υποβάλλεται<text:s/>αίτηση<text:s/>υπαγωγής<text:s/>στη<text:s/>ρύθμιση,<text:s/>αναστέλλεται<text:s/>καθ’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της.</text:span></text:p>
      <text:p text:style-name="P598"><text:span text:style-name="T598_1">12.<text:s/></text:span><text:span text:style-name="T598_2">Εξαιρούνται<text:s/>από<text:s/>την<text:s/>υπαγωγή<text:s/>στη<text:s/>ρύθμιση<text:s/>του<text:s/>παρόντος<text:s/>άρθρου:<text:s/>α)<text:s/>οφειλές<text:s/>που<text:s/>αφορούν<text:s/>σε<text:s/>ανάκτηση<text:s/>κρατικής<text:s/>ενίσχυσης<text:s/>βάσει<text:s/>απόφασης<text:s/>της<text:s/>Ευρωπαϊκής<text:s/>Επιτροπής<text:s/>ή<text:s/>του<text:s/>Δικαστηρίου<text:s/>της<text:s/>Ευρωπαϊκής<text:s/>Ένωσης,<text:s/>σύμφωνα<text:s/>με<text:s/>την<text:s/>παρ.<text:s/>4<text:s/>του<text:s/>άρθρου<text:s/>31<text:s/>του<text:s/>ν.<text:s/>5000/2022<text:s/>(Α΄226),<text:s/>περί<text:s/>διαδικασίας<text:s/>υλοποίησης<text:s/>της<text:s/>απόφασης<text:s/>ανάκτησης,<text:s/>β)<text:s/>οφειλές<text:s/>που<text:s/>δεν<text:s/>δύνανται<text:s/>να<text:s/>υπαχθούν<text:s/>σε<text:s/>ρύθμιση<text:s/>τμηματικής<text:s/>καταβολής<text:s/>σύμφωνα<text:s/>με<text:s/>άλλες<text:s/>διατάξεις,<text:s/>με<text:s/>εξαίρεση<text:s/>τις<text:s/>οφειλές<text:s/>που<text:s/>προκύπτουν<text:s/>από<text:s/>την<text:s/>επιστροφή<text:s/>της<text:s/>ενίσχυσης<text:s/>της<text:s/>επιστρεπτέας<text:s/>προκαταβολής<text:s/>σύμφωνα<text:s/>με<text:s/>το<text:s/>άρθρο<text:s/>τρίτο<text:s/>της<text:s/>από<text:s/>30.3.2020<text:s/>Πράξης<text:s/>Νομοθετικού<text:s/>Περιεχομένου<text:s/>(Α΄<text:s/>75),<text:s/>η<text:s/>οποία<text:s/>κυρώθηκε<text:s/>με<text:s/>το<text:s/>άρθρο<text:s/>1<text:s/>του<text:s/>ν.<text:s/>4684/2020<text:s/>(A'<text:s/>86),<text:s/>καθώς<text:s/>και<text:s/>από<text:s/>αχρεωστήτως<text:s/>καταβληθέντα<text:s/>ποσά<text:s/>σύμφωνα<text:s/>με<text:s/>αυτήν,<text:s/>γ)<text:s/>οφειλές<text:s/>που<text:s/>έχουν<text:s/>υπαχθεί<text:s/>σε<text:s/>ρύθμιση<text:s/>τμηματικής<text:s/>καταβολής<text:s/>βάσει<text:s/>δικαστικής<text:s/>απόφασης<text:s/>ή<text:s/>προσωρινής<text:s/>διαταγής<text:s/>ή<text:s/>κατ’<text:s/>εφαρμογή<text:s/>του<text:s/>ν.<text:s/>4469/2017<text:s/>(Α΄62),<text:s/>περί<text:s/>εξωδικαστικού<text:s/>μηχανισμού<text:s/>ρύθμισης<text:s/>οφειλών<text:s/>επιχειρήσεων<text:s/>ή<text:s/>του<text:s/>Κεφαλαίου<text:s/>Α’<text:s/>του<text:s/>ν.<text:s/>4738/2020<text:s/>(Α΄207),<text:s/>περί<text:s/>εξωδικαστικού<text:s/>μηχανισμού<text:s/>ρύθμισης<text:s/>οφειλών,<text:s/>η<text:s/>οποία<text:s/>είναι<text:s/>σε<text:s/>ισχύ.»</text:span></text:p>
      <text:h text:style-name="P599" text:outline-level="6"><text:span text:style-name="T599_1">Άρθρο<text:s/>267<text:s/></text:span></text:h>
      <text:h text:style-name="P600" text:outline-level="6"><text:span text:style-name="T600_1">«Εξουσιοδοτικές<text:s/>διατάξεις»</text:span></text:h>
      <text:p text:style-name="P601"><text:span text:style-name="T601_1">Στο<text:s/>άρθρο<text:s/>267<text:s/>του<text:s/>κοινοποιούμενου<text:s/>νόμου<text:s/>περιέχονται<text:s/>οι<text:s/>κάτωθι<text:s/>εξουσιοδοτικές<text:s/>διατάξεις:<text:s/>«1.<text:s/>Με<text:s/>κοινή<text:s/>απόφαση<text:s/>του<text:s/>Υπουργού<text:s/>Εθνικής<text:s/>Οικονομίας<text:s/>και<text:s/>Οικονομικών<text:s/>και<text:s/>του<text:s/>κατά<text:s/>περίπτωση<text:s/>αρμόδιου<text:s/>Υπουργού,<text:s/>δύναται<text:s/>να<text:s/>διαπιστώνεται<text:s/>ότι<text:s/>συγκεκριμένο<text:s/>νομικό<text:s/>πρόσωπο<text:s/>ή<text:s/>νομική<text:s/>οντότητα<text:s/>της<text:s/>περ.<text:s/>στ)<text:s/>της<text:s/>παρ.<text:s/>2<text:s/>του<text:s/>άρθρου<text:s/>18<text:s/>του<text:s/>Κώδικα<text:s/>Φορολογίας<text:s/>Περιουσίας<text:s/>(ν.<text:s/>5219/2025,<text:s/>Α’<text:s/>130)<text:s/>επιδιώκει<text:s/>στην<text:s/>Ελλάδα<text:s/>κοινωφελείς,<text:s/>εκπαιδευτικούς,<text:s/>πολιτιστικούς<text:s/>ή<text:s/>θρησκευτικούς<text:s/>σκοπούς<text:s/>.</text:span></text:p>
      <text:p text:style-name="P602"><text:span text:style-name="T602_1">2.</text:span><text:span text:style-name="T602_2"><text:s/></text:span><text:span text:style-name="T602_3">Με<text:s/>απόφαση<text:s/>του<text:s/>Διοικητή<text:s/>της<text:s/>Α.Α.Δ.Ε.<text:s/>δύναται<text:s/>να<text:s/>καθορίζονται<text:s/>τα<text:s/>πρόσωπα<text:s/>και<text:s/>οι<text:s/>οργανικές<text:s/>μονάδες,<text:s/>στα<text:s/>οποία<text:s/>οι<text:s/>υπόχρεοι<text:s/>της<text:s/>παρ.<text:s/>1<text:s/>του<text:s/>άρθρου<text:s/>251<text:s/>παρέχουν<text:s/>τα<text:s/>οριζόμενα<text:s/>σε<text:s/>αυτήν,<text:s/>η<text:s/>διαδικασία<text:s/>με<text:s/>την<text:s/>οποία<text:s/>τα<text:s/>δεδομένα<text:s/>παρέχονται<text:s/>στην<text:s/>Α.Α.Δ.Ε.,<text:s/>τα<text:s/>κριτήρια<text:s/>και<text:s/>η<text:s/>διαδικασία<text:s/>επιβολής<text:s/>των<text:s/>κυρώσεων<text:s/>της<text:s/>παρ.<text:s/>2<text:s/>του<text:s/>ιδίου<text:s/>άρθρου,<text:s/>καθώς<text:s/>και<text:s/>κάθε<text:s/>άλλο<text:s/>ειδικότερο<text:s/>θέμα<text:s/>για<text:s/>την<text:s/>εφαρμογή<text:s/>του<text:s/>παρόντος.</text:span></text:p>
      <text:p text:style-name="P603"><text:span text:style-name="T603_1">3.</text:span><text:span text:style-name="T603_2"><text:s/></text:span><text:span text:style-name="T603_3">Με<text:s/>κοινή<text:s/>απόφαση<text:s/>του<text:s/>Υπουργού<text:s/>Εθνικής<text:s/>Οικονομίας<text:s/>και<text:s/>Οικονομικών<text:s/>και<text:s/>του<text:s/>Διοικητή<text:s/>της<text:s/>Α.Α.Δ.Ε.:</text:span></text:p>
      <text:p text:style-name="P604"><text:span text:style-name="T604_1">α)</text:span><text:span text:style-name="T604_2"><text:tab/></text:span><text:span text:style-name="T604_3">δύναται<text:s/>να<text:s/>τροποποιείται<text:s/>η<text:s/>ημερομηνία<text:s/>μεταφοράς<text:s/>του<text:s/>άρθρου<text:s/>254<text:s/>,<text:s/>περί<text:s/>μεταφοράς<text:s/>της<text:s/>Γενικής<text:s/>Διεύθυνσης<text:s/>του<text:s/>Σώματος<text:s/>Δίωξης<text:s/>Οικονομικού<text:s/>Εγκλήματος<text:s/>(Σ.Δ.Ο.Ε.)<text:s/>στην<text:s/>Α.Α.Δ.Ε,<text:s/>β)<text:s/>ρυθμίζεται<text:s/>η<text:s/>διαδικασία<text:s/>και<text:s/>όλα<text:s/>τα<text:s/>ειδικότερα<text:s/>ζητήματα<text:s/>που<text:s/>αφορούν<text:s/>στην<text:s/>μεταφορά<text:s/>στην<text:s/>Ανεξάρτητη<text:s/>Αρχή<text:s/>Δημοσίων<text:s/>Εσόδων<text:s/>(ΑΑΔΕ)<text:s/>των<text:s/>υπηρεσιών,<text:s/>αρμοδιοτήτων,<text:s/>πιστώσεων,<text:s/>οργανικών<text:s/>θέσεων,<text:s/>προσωπικού,<text:s/>αρχείων<text:s/>καθώς<text:s/>και<text:s/>πάσης<text:s/>φύσεως<text:s/>περιουσιακών<text:s/>στοιχείων<text:s/>και<text:s/>υλικοτεχνικού<text:s/>εξοπλισμού<text:s/>της<text:s/>πρώην<text:s/>Γενικής<text:s/>Διεύθυνσης<text:s/>του<text:s/>άρθρου<text:s/>254.</text:span></text:p>
      <text:p text:style-name="P605"><text:span text:style-name="T605_1">4.</text:span><text:span text:style-name="T605_2"><text:s/></text:span><text:span text:style-name="T605_3">Με<text:s/>απόφαση<text:s/>του<text:s/>Υπουργού<text:s/>Εθνικής<text:s/>Οικονομίας<text:s/>και<text:s/>Οικονομικών,<text:s/>μετά<text:s/>από<text:s/>εισήγηση<text:s/>του<text:s/>Διοικητή<text:s/>της<text:s/>Ανεξάρτητης<text:s/>Αρχής<text:s/>Δημοσίων<text:s/>Εσόδων,<text:s/>δύναται<text:s/>να<text:s/>παρατείνεται<text:s/>η<text:s/>προθεσμία<text:s/>υποβολής<text:s/>αίτησης<text:s/>υπαγωγής<text:s/>στη<text:s/>ρύθμιση<text:s/>και<text:s/>να<text:s/>καθορίζεται<text:s/>κάθε<text:s/>άλλη<text:s/>αναγκαία<text:s/>λεπτομέρεια<text:s/>για<text:s/>την<text:s/>εφαρμογή<text:s/>του<text:s/>άρθρου<text:s/>256<text:s/>,περί<text:s/>ρύθμισης<text:s/>βεβαιωμένων<text:s/>οφειλών<text:s/>για<text:s/>τις<text:s/>οποίες<text:s/>έχει<text:s/>χορηγηθεί<text:s/>παράταση<text:s/>καταβολής<text:s/>και<text:s/>αναστολή<text:s/>είσπραξης<text:s/>για<text:s/>την<text:s/>αντιμετώπιση<text:s/>έκτακτων<text:s/>αναγκών<text:s/>λόγω<text:s/>της<text:s/>κακοκαιρίας<text:s/>«Daniel».</text:span></text:p>
      <text:p text:style-name="P606"><text:span text:style-name="T606_1">5.</text:span><text:span text:style-name="T606_2"><text:s/></text:span><text:span text:style-name="T606_3">Με<text:s/>απόφαση<text:s/>του<text:s/>Υπουργού<text:s/>Εργασίας<text:s/>και<text:s/>Κοινωνικής<text:s/>Ασφάλισης<text:s/>δύναται<text:s/>να<text:s/>παρατείνεται<text:s/>η<text:s/>προθεσμία<text:s/>υποβολής<text:s/>αίτησης<text:s/>υπαγωγής<text:s/>στη<text:s/>ρύθμιση<text:s/>και<text:s/>να<text:s/>καθορίζεται<text:s/>κάθε<text:s/>άλλη<text:s/>αναγκαία<text:s/>λεπτομέρεια<text:s/>για<text:s/>την<text:s/>εφαρμογή<text:s/>του<text:s/>άρθρου<text:s/>257,<text:s/>περί<text:s/>ρύθμισης<text:s/>ασφαλιστικών<text:s/>οφειλών<text:s/>για<text:s/>τις<text:s/>οποίες<text:s/>έχει<text:s/>χορηγηθεί<text:s/>αναστολή<text:s/>για<text:s/>την<text:s/>αντιμετώπιση<text:s/>έκτακτων<text:s/>αναγκών<text:s/>λόγω<text:s/>της<text:s/>κακοκαιρίας<text:s/>«Daniel»</text:span></text:p>
      <text:h text:style-name="P607" text:outline-level="6"><text:span text:style-name="T607_1">Άρθρο<text:s/>268<text:s/></text:span></text:h>
      <text:h text:style-name="P608" text:outline-level="6"><text:span text:style-name="T608_1">«Καταργούμενες<text:s/>διατάξεις»</text:span></text:h>
      <text:p text:style-name="P609"><text:span text:style-name="T609_1">2.</text:span><text:span text:style-name="T609_2"><text:s/></text:span><text:span text:style-name="T609_3">Οι<text:s/>παρ.<text:s/>12<text:s/>και<text:s/>16<text:s/>του<text:s/>άρθρου<text:s/>12<text:s/>του<text:s/>ν.<text:s/>4308/2014<text:s/>(Α’<text:s/>251),<text:s/>περί<text:s/>εκδιδόμενων<text:s/>στοιχείων<text:s/>για<text:s/>λιανική<text:s/>πώληση<text:s/>αγαθών<text:s/>ή<text:s/>υπηρεσιών,<text:s/>καταργούνται.</text:span></text:p>
      <text:h text:style-name="P610" text:outline-level="6"><text:span text:style-name="T610_1">Άρθρο<text:s/>275<text:s/></text:span></text:h>
      <text:h text:style-name="P611" text:outline-level="6"><text:span text:style-name="T611_1">«Έναρξη<text:s/>ισχύος»</text:span></text:h>
      <text:p text:style-name="P612"><text:span text:style-name="T612_1">1.</text:span><text:span text:style-name="T612_2"><text:s/></text:span><text:span text:style-name="T612_3">Σύμφωνα<text:s/>με<text:s/>την<text:s/>παρ.<text:s/>1<text:s/>του<text:s/>άρθρου<text:s/>275<text:s/>του<text:s/>κοινοποιούμενου<text:s/>νόμου<text:s/>η<text:s/>ισχύς<text:s/>του<text:s/>αρχίζει<text:s/>από<text:s/>τη<text:s/>δημοσίευσή<text:s/>του<text:s/>στην<text:s/>Εφημερίδα<text:s/>της<text:s/>Κυβερνήσεως<text:s/>(28.07.2025),<text:s/>εκτός<text:s/>αν<text:s/>ορίζεται<text:s/>διαφορετικά<text:s/>στις<text:s/>επιμέρους<text:s/>διατάξεις<text:s/>του.</text:span></text:p>
      <text:p text:style-name="P613"><text:span text:style-name="T613_1">2.</text:span><text:span text:style-name="T613_2"><text:s/></text:span><text:span text:style-name="T613_3">Με<text:s/>την<text:s/>παρ.<text:s/>5<text:s/>του<text:s/>άρθρου<text:s/>275<text:s/>του<text:s/>κοινοποιούμενου<text:s/>νόμου<text:s/>ορίζεται<text:s/>ότι<text:s/>η<text:s/>παρ.1<text:s/>του<text:s/>άρθρου<text:s/>207,<text:s/>περί<text:s/>εξαιρέσεων<text:s/>από<text:s/>τον<text:s/>υπολογισμό<text:s/>του<text:s/>εισοδήματος<text:s/>από<text:s/>μισθωτή<text:s/>εργασία,<text:s/>ισχύει<text:s/>από<text:s/>το<text:s/>φορολογικό<text:s/>έτος<text:s/>2025<text:s/>και<text:s/>εφεξής.</text:span></text:p>
      <text:p text:style-name="P614"><text:span text:style-name="T614_1">3.</text:span><text:span text:style-name="T614_2"><text:s/></text:span><text:span text:style-name="T614_3">Με<text:s/>την<text:s/>παρ.<text:s/>6<text:s/>του<text:s/>άρθρου<text:s/>275<text:s/>του<text:s/>κοινοποιούμενου<text:s/>νόμου<text:s/>ορίζεται<text:s/>ότι<text:s/>η<text:s/>παρ.1<text:s/>του<text:s/>άρθρου<text:s/>208,<text:s/>περί<text:s/>της<text:s/>φορολογικής<text:s/>αντιμετώπισης<text:s/>των<text:s/>αμοιβών<text:s/>ναυτικών<text:s/>που<text:s/>υπηρετούν<text:s/>σε<text:s/>ιδιωτικά<text:s/>πλοία<text:s/>αναψυχής,<text:s/>ισχύει<text:s/>για<text:s/>εισοδήματα<text:s/>που<text:s/>αποκτώνται<text:s/>από<text:s/>το<text:s/>φορολογικό<text:s/>έτος<text:s/>2025<text:s/>και<text:s/>εφεξής<text:s/>και<text:s/>η<text:s/>παρ.<text:s/>2<text:s/>του<text:s/>ίδιου<text:s/>άρθρου,<text:s/>ως<text:s/>προς<text:s/>την<text:s/>παρακράτηση<text:s/>φόρου<text:s/>για<text:s/>τα<text:s/>εισοδήματα<text:s/>αυτά,<text:s/>ισχύει<text:s/>για<text:s/>εισοδήματα<text:s/>που<text:s/>αποκτώνται<text:s/>από<text:s/>1.10.2025<text:s/>και<text:s/>εφεξής.</text:span></text:p>
      <text:p text:style-name="P615"><text:span text:style-name="T615_1">4.</text:span><text:span text:style-name="T615_2"><text:s/></text:span><text:span text:style-name="T615_3">Με<text:s/>την<text:s/>παρ.<text:s/>7<text:s/>του<text:s/>άρθρου<text:s/>275<text:s/>του<text:s/>κοινοποιούμενου<text:s/>νόμου<text:s/>ορίζεται<text:s/>ότι<text:s/>το<text:s/>άρθρο<text:s/>209,<text:s/>περί<text:s/>της<text:s/>φορολογικής<text:s/>αντιμετώπισης<text:s/>της<text:s/>προμήθειας<text:s/>που<text:s/>λαμβάνουν<text:s/>οι<text:s/>πλανόδιοι<text:s/>λαχειοπώλες,<text:s/>ισχύει<text:s/>για<text:s/>εισοδήματα<text:s/>που<text:s/>αποκτώνται<text:s/>από<text:s/>το<text:s/>φορολογικό<text:s/>έτος<text:s/>2025<text:s/>και<text:s/>εφεξής.<text:s/>Ειδικά,<text:s/>το<text:s/>δεύτερο<text:s/>και<text:s/>το<text:s/>τρίτο<text:s/>εδάφιο<text:s/>της<text:s/>παρ.<text:s/>7<text:s/>του<text:s/>άρθρου<text:s/>29<text:s/>του<text:s/>Κώδικα<text:s/>Φορολογίας<text:s/>Εισοδήματος<text:s/>ως<text:s/>προς<text:s/>την<text:s/>παρακράτηση<text:s/>φόρου<text:s/>για<text:s/>την<text:s/>προμήθεια<text:s/>αυτή,<text:s/>όπως<text:s/>προστίθεται<text:s/>με<text:s/>την<text:s/>παρ.<text:s/>2<text:s/>του<text:s/>άρθρου<text:s/>209<text:s/>του<text:s/>κοινοποιούμενου<text:s/>νόμου,<text:s/>ισχύει<text:s/>από<text:s/>1ης.10.2025.</text:span></text:p>
      <text:p text:style-name="P616"><text:span text:style-name="T616_1">5.</text:span><text:span text:style-name="T616_2"><text:s/></text:span><text:span text:style-name="T616_3">Με<text:s/>την<text:s/>παρ.<text:s/>8<text:s/>του<text:s/>άρθρου<text:s/>275<text:s/>του<text:s/>κοινοποιούμενου<text:s/>νόμου<text:s/>ορίζεται<text:s/>ότι<text:s/>οι<text:s/>παρ.<text:s/>1,<text:s/>2<text:s/>και<text:s/>3<text:s/>του<text:s/>άρθρου<text:s/>210,<text:s/>περί<text:s/>της<text:s/>πληρωμής<text:s/>μισθωμάτων<text:s/>μέσω<text:s/>τραπεζικού<text:s/>λογαριασμού,<text:s/>ισχύουν<text:s/>για<text:s/>μισθώματα<text:s/>του<text:s/>φορολογικού<text:s/>έτους<text:s/>2026<text:s/>και<text:s/>εφεξής.</text:span></text:p>
      <text:p text:style-name="P617"><text:span text:style-name="T617_1">6.</text:span><text:span text:style-name="T617_2"><text:s/></text:span><text:span text:style-name="T617_3">Με<text:s/>την<text:s/>παρ.<text:s/>9<text:s/>του<text:s/>άρθρου<text:s/>275<text:s/>του<text:s/>κοινοποιούμενου<text:s/>νόμου<text:s/>ορίζεται<text:s/>ότι<text:s/>το<text:s/>άρθρο<text:s/>213,<text:s/>περί<text:s/>κυρώσεων<text:s/>για<text:s/>παράλειψη<text:s/>υποβολής<text:s/>ή<text:s/>εκπρόθεσμη<text:s/>υποβολή<text:s/>φορολογικών<text:s/>δηλώσεων<text:s/>και<text:s/>δηλώσεων<text:s/>πληροφοριακού<text:s/>χαρακτήρα<text:s/>και<text:s/>παράλειψη<text:s/>χορήγησης<text:s/>στοιχείων<text:s/>που<text:s/>ζητούνται<text:s/>από<text:s/>τη<text:s/>φορολογική<text:s/>διοίκηση,<text:s/>ισχύει<text:s/>από<text:s/>τη<text:s/>19η.4.2024.</text:span></text:p>
      <text:p text:style-name="P618"><text:span text:style-name="T618_1">7.</text:span><text:span text:style-name="T618_2"><text:s/></text:span><text:span text:style-name="T618_3">Με<text:s/>την<text:s/>παρ.<text:s/>10<text:s/>του<text:s/>άρθρου<text:s/>275<text:s/>του<text:s/>κοινοποιούμενου<text:s/>νόμου<text:s/>ορίζεται<text:s/>ότι<text:s/>το<text:s/>άρθρο<text:s/>218,<text:s/>περί<text:s/>δήλωσης<text:s/>στοιχείων<text:s/>ακινήτων<text:s/>(Ε9)<text:s/>και<text:s/>Περιουσιολογίου<text:s/>Ακινήτων<text:s/>και<text:s/>προσθήκης<text:s/>περίπτωσης<text:s/>στο<text:s/>Παράρτημα<text:s/>Α`<text:s/>του<text:s/>Κώδικα<text:s/>Φορολογικής<text:s/>Διαδικασίας,<text:s/>εφαρμόζεται<text:s/>από<text:s/>τη<text:s/>19η.4.2024.</text:span></text:p>
      <text:p text:style-name="P619"><text:span text:style-name="T619_1">8.</text:span><text:span text:style-name="T619_2"><text:s/></text:span><text:span text:style-name="T619_3">Με<text:s/>την<text:s/>παρ.<text:s/>11<text:s/>του<text:s/>άρθρου<text:s/>275<text:s/>του<text:s/>κοινοποιούμενου<text:s/>νόμου<text:s/>ορίζεται<text:s/>ότι<text:s/>τα<text:s/>άρθρα<text:s/>220,<text:s/>221,<text:s/>223<text:s/>έως<text:s/>235<text:s/>και<text:s/>παρ.<text:s/>1<text:s/>του<text:s/>άρθρου<text:s/>237<text:s/>(άρθρο<text:s/>3<text:s/>παρ.<text:s/>1<text:s/>της<text:s/>Οδηγίας<text:s/>(ΕΕ)<text:s/>2020/285<text:s/>του<text:s/>Συμβουλίου<text:s/>της<text:s/>18ης<text:s/>Φεβρουαρίου<text:s/>2020<text:s/>για<text:s/>την<text:s/>τροποποίηση<text:s/>της<text:s/>οδηγίας<text:s/>2006/112/ΕΚ<text:s/>σχετικά<text:s/>με<text:s/>το<text:s/>κοινό<text:s/>σύστημα<text:s/>φόρου<text:s/>προστιθέμενης<text:s/>αξίας<text:s/>όσον<text:s/>αφορά<text:s/>το<text:s/>ειδικό<text:s/>καθεστώς<text:s/>για<text:s/>τις<text:s/>μικρές<text:s/>επιχειρήσεις<text:s/>και<text:s/>του<text:s/>Κανονισμού<text:s/>(ΕΕ)<text:s/>904/2010,<text:s/>όσον<text:s/>αφορά<text:s/>τη<text:s/>διοικητική<text:s/>συνεργασία<text:s/>και<text:s/>την<text:s/>ανταλλαγή<text:s/>πληροφοριών<text:s/>με<text:s/>σκοπό<text:s/>την<text:s/>παρακολούθηση<text:s/>της<text:s/>ορθής<text:s/>εφαρμογής<text:s/>του<text:s/>ειδικού<text:s/>καθεστώτος<text:s/>για<text:s/>τις<text:s/>μικρές<text:s/>επιχειρήσεις<text:s/>και<text:s/>άρθρο<text:s/>3<text:s/>παρ.<text:s/>1<text:s/>της<text:s/>Οδηγίας<text:s/>(ΕΕ)<text:s/>2022/542<text:s/>του<text:s/>Συμβουλίου<text:s/>της<text:s/>5ης<text:s/>Απριλίου<text:s/>2022<text:s/>για<text:s/>την<text:s/>τροποποίηση<text:s/>των<text:s/>οδηγιών<text:s/>2006/112/ΕΚ<text:s/>και<text:s/>(ΕΕ)<text:s/>2020/285<text:s/>όσον<text:s/>αφορά<text:s/>τους<text:s/>συντελεστές<text:s/>φόρου<text:s/>προστιθέμενης<text:s/>αξίας)<text:s/>εφαρμόζονται<text:s/>από<text:s/>1ης.1.2025.</text:span></text:p>
      <text:p text:style-name="P620"><text:span text:style-name="T620_1">9.</text:span><text:span text:style-name="T620_2"><text:s/></text:span><text:span text:style-name="T620_3">Με<text:s/>την<text:s/>παρ.<text:s/>12<text:s/>του<text:s/>άρθρου<text:s/>275<text:s/>του<text:s/>κοινοποιούμενου<text:s/>νόμου<text:s/>ορίζεται<text:s/>ότι<text:s/>το<text:s/>άρθρο<text:s/>242,<text:s/>περί<text:s/>εξαιρέσεων<text:s/>από<text:s/>τις<text:s/>δωρεές<text:s/>και<text:s/>την<text:s/>επιβολή<text:s/>του<text:s/>φόρου<text:s/>δωρεάς,<text:s/>ισχύει<text:s/>για<text:s/>παροχές<text:s/>που<text:s/>καταβάλλονται<text:s/>από<text:s/>την<text:s/>1η.1.2025<text:s/>και<text:s/>εφεξής.</text:span></text:p>
      <text:p text:style-name="P621"><text:span text:style-name="T621_1">10.</text:span><text:span text:style-name="T621_2"><text:s/></text:span><text:span text:style-name="T621_3">Με<text:s/>την<text:s/>παρ.<text:s/>13<text:s/>του<text:s/>άρθρου<text:s/>275<text:s/>του<text:s/>κοινοποιούμενου<text:s/>νόμου<text:s/>ορίζεται<text:s/>ότι<text:s/>η<text:s/>παρ.<text:s/>1<text:s/>του<text:s/>άρθρου<text:s/>249,<text:s/>περί<text:s/>του<text:s/>τέλους<text:s/>επιτηδεύματος,<text:s/>ισχύει<text:s/>από<text:s/>το<text:s/>φορολογικό<text:s/>έτος<text:s/>2024<text:s/>και<text:s/>εφεξής.</text:span></text:p>
      <text:p text:style-name="P622"><text:span text:style-name="T622_1">Συνημμένα:<text:s/>Απόσπασμα<text:s/>του<text:s/>ΦΕΚ<text:s/>Α΄134/28.7.2025:<text:s/>άρθρα<text:s/>206<text:s/>έως<text:s/>243,<text:s/>245,<text:s/>247,<text:s/>248,249,<text:s/>250,<text:s/>256,<text:s/>267,<text:s/>268<text:s/>και<text:s/>275<text:s/>του<text:s/>ν.<text:s/>5222/2025.</text:span></text:p>
      <text:p text:style-name="P623"><text:span text:style-name="T623_1">Ο<text:s/>ΔΙΟΙΚΗΤΗΣ</text:span></text:p>
      <text:p text:style-name="P624"><text:span text:style-name="T624_1">ΤΗΣ<text:s/>ΑΝΕΞΑΡΤΗΤΗΣ<text:s/>ΑΡΧΗΣ<text:s/>ΔΗΜΟΣΙΩΝΕΣΟΔΩΝ</text:span></text:p>
      <text:p text:style-name="P625"><text:span text:style-name="T625_1">ΓΕΩΡΓΙΟΣ<text:s/>ΠΙΤΣΙΛΗΣ</text:span></text:p>
      <text:p text:style-name="P626"><text:span text:style-name="T626_1">ΠΙΝΑΚΑΣ<text:s/>ΑΠΟΔΕΚΤΩΝ</text:span></text:p>
      <text:p text:style-name="P627"><text:span text:style-name="T627_1">Ι.<text:s/>ΑΠΟΔΕΚΤΕΣ<text:s/>ΓΙΑ<text:s/>ΕΝΕΡΓΕΙΑ</text:span></text:p>
      <text:p text:style-name="P628"><text:span text:style-name="T628_1">1.</text:span><text:span text:style-name="T628_2"><text:s/></text:span><text:span text:style-name="T628_3">Αποδέκτες<text:s/>Πίνακα<text:s/>Γ΄</text:span></text:p>
      <text:p text:style-name="P629"><text:span text:style-name="T629_1">2.</text:span><text:span text:style-name="T629_2"><text:s/></text:span><text:span text:style-name="T629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630"><text:span text:style-name="T630_1">3.</text:span><text:span text:style-name="T630_2"><text:s/></text:span><text:span text:style-name="T630_3">Διεύθυνση<text:s/>Επικοινωνίας</text:span></text:p>
      <text:p text:style-name="P631"><text:span text:style-name="T631_1">4.</text:span><text:span text:style-name="T631_2"><text:s/></text:span><text:span text:style-name="T631_3">Ηλεκτρονική<text:s/>Βιβλιοθήκη</text:span></text:p>
      <text:p text:style-name="P632"><text:span text:style-name="T632_1">ΙΙ.<text:s/>ΑΠΟΔΕΚΤΕΣ<text:s/>ΠΡΟΣ<text:s/>ΚΟΙΝΟΠΟΙΗΣΗ</text:span></text:p>
      <text:p text:style-name="P633"><text:span text:style-name="T633_1">1.</text:span><text:span text:style-name="T633_2"><text:s/></text:span><text:span text:style-name="T633_3">Αποδέκτες<text:s/>Πίνακα<text:s/>Α΄<text:s/>(πλην<text:s/>των<text:s/>αποδεκτών<text:s/>προς<text:s/>ενέργεια)</text:span></text:p>
      <text:p text:style-name="P634"><text:span text:style-name="T634_1">2.</text:span><text:span text:style-name="T634_2"><text:s/></text:span><text:span text:style-name="T634_3">Αποδέκτες<text:s/>Πίνακα<text:s/>Δ΄</text:span></text:p>
      <text:p text:style-name="P635"><text:span text:style-name="T635_1">3.</text:span><text:span text:style-name="T635_2"><text:s/></text:span><text:span text:style-name="T635_3">Κεντρική<text:s/>Υπηρεσία<text:s/>του<text:s/>Νομικού<text:s/>Συμβουλίου<text:s/>του<text:s/>Κράτους</text:span></text:p>
      <text:p text:style-name="P636"><text:span text:style-name="T636_1">4.</text:span><text:span text:style-name="T636_2"><text:s/></text:span><text:span text:style-name="T636_3">Γραφείο<text:s/>Υφυπουργού<text:s/>Εθνικής<text:s/>Οικονομίας<text:s/>και<text:s/>Οικονομικών</text:span></text:p>
      <text:p text:style-name="P637"><text:span text:style-name="T637_1">5.</text:span><text:span text:style-name="T637_2"><text:s/></text:span><text:span text:style-name="T637_3">Γραφείο<text:s/>Γενικού<text:s/>Γραμματέα<text:s/>Φορολογικής<text:s/>Πολιτικής</text:span></text:p>
      <text:p text:style-name="P638"><text:span text:style-name="T638_1">III.<text:s/></text:span><text:span text:style-name="T638_2">ΕΣΩΤΕΡΙΚΗ<text:s/>ΔΙΑΝΟΜΗ</text:span></text:p>
      <text:p text:style-name="P639"><text:span text:style-name="T639_1">1.</text:span><text:span text:style-name="T639_2"><text:s/></text:span><text:span text:style-name="T639_3">Γραφείο<text:s/>Διοικητή<text:s/>Ανεξάρτητης<text:s/>Αρχής<text:s/>Δημοσίων<text:s/>Εσόδων</text:span></text:p>
      <text:p text:style-name="P640"><text:span text:style-name="T640_1">2.</text:span><text:span text:style-name="T640_2"><text:s/></text:span><text:span text:style-name="T640_3">Γραφείο<text:s/>Προϊσταμένου<text:s/>Γενικής<text:s/>Διεύθυνσης<text:s/>Φορολογίας</text:span></text:p>
      <text:p text:style-name="P641"><text:span text:style-name="T641_1">3.</text:span><text:span text:style-name="T641_2"><text:s/></text:span><text:span text:style-name="T641_3">Διεύθυνση<text:s/>Νομικής<text:s/>Υποστήριξης</text:span></text:p>
      <text:p text:style-name="P642"><text:span text:style-name="T642_1">4.</text:span><text:span text:style-name="T642_2"><text:s/></text:span><text:span text:style-name="T642_3">Διεύθυνση<text:s/>Διαδικασιών<text:s/>Εισπράξεων<text:s/>και<text:s/>Επιστροφών</text:span></text:p>
      <text:p text:style-name="P643"><text:span text:style-name="T643_1">5.</text:span><text:span text:style-name="T643_2"><text:s/></text:span><text:span text:style-name="T643_3">Διεύθυνση<text:s/>Εφαρμογής<text:s/>Άμεσης<text:s/>Φορολογίας</text:span></text:p>
      <text:p text:style-name="P644"><text:span text:style-name="T644_1">6.</text:span><text:span text:style-name="T644_2"><text:s/></text:span><text:span text:style-name="T644_3">Διεύθυνση<text:s/>Εφαρμογής<text:s/>Έμμεσης<text:s/>Φορολογίας</text:span></text:p>
      <text:p text:style-name="P645"><text:span text:style-name="T645_1">7.</text:span><text:span text:style-name="T645_2"><text:s/></text:span><text:span text:style-name="T645_3">Διεύθυνση<text:s/>Εφαρμογής<text:s/>Φορολογίας<text:s/>Κεφαλαίου<text:s/>κ<text:s/>Περιουσιολογίου</text:span></text:p>
      <text:p text:style-name="P646"><text:span text:style-name="T646_1">8.</text:span><text:span text:style-name="T646_2"><text:s/></text:span><text:span text:style-name="T646_3">Διεύθυνση<text:s/>Διεθνών<text:s/>Φορολογικών<text:s/>Σχέσεων.</text:span></text:p>
      <text:p text:style-name="P647"><text:span text:style-name="T647_1">Ακριβές<text:s/>Αντίγραφο</text:span></text:p>
      <text:p text:style-name="P648"><text:span text:style-name="T648_1">Κεντρικό<text:s/>Πρωτόκολλο</text:span></text:p>
      <text:p text:style-name="P649"><text:span text:style-name="T649_1">ΜΠΙΝΤΟΣ<text:s/>ΓΡΗΓΟΡ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