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enacting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</office:automatic-styles>
  <office:body>
    <office:text>
      <text:p text:style-name="P1"><text:span text:style-name="T1_1">Αθήνα,<text:s/>22/09/2025</text:span></text:p>
      <text:p text:style-name="P2"><text:span text:style-name="T2_1">Α.<text:s/>Π.:<text:s/>Ο3056<text:s/>ΕΞ<text:s/>2025</text:span></text:p>
      <text:p text:style-name="P3"><text:span text:style-name="T3_1">Αθήνα,<text:s/>16<text:s/>Σεπτεμβρίου<text:s/>2025</text:span></text:p>
      <text:p text:style-name="P4"><text:span text:style-name="T4_1">ΠΡΟΣ:<text:s/>ΠΙΝΑΚΑ<text:s/>ΔΙΑΝΟΜΗΣ</text:span></text:p>
      <text:p text:style-name="P5"><text:span text:style-name="T5_1">ΘΕΜΑ:<text:s/>Κοινοποίηση<text:s/>των<text:s/>διατάξεων<text:s/>των<text:s/>άρθρων<text:s/>πρώτου<text:s/>και<text:s/>δεύτερου<text:s/>του<text:s/>ν.<text:s/>5228/2025<text:s/>(Α’</text:span></text:p>
      <text:p text:style-name="P6"><text:span text:style-name="T6_1">156)<text:s/>«Κύρωση<text:s/>της<text:s/>δι’<text:s/>ανταλλαγής<text:s/>ρηματικών<text:s/>διακοινώσεων<text:s/>Συμφωνίας<text:s/>για<text:s/>τη<text:s/>συνέχιση<text:s/>εφαρμογής<text:s/>της<text:s/>Συμφωνίας<text:s/>μεταξύ<text:s/>της<text:s/>Κυβέρνησης<text:s/>της<text:s/>Ελληνικής<text:s/>Δημοκρατίας<text:s/>και<text:s/>της<text:s/>Κυβέρνησης<text:s/>των<text:s/>Ηνωμένων<text:s/>Αραβικών<text:s/>Εμιράτων<text:s/>για<text:s/>την<text:s/>αποφυγή<text:s/>της<text:s/>διπλής<text:s/>φορολογίας<text:s/>και<text:s/>την<text:s/>αποτροπή<text:s/>της<text:s/>φοροδιαφυγής<text:s/>αναφορικά<text:s/>με<text:s/>τους<text:s/>φόρους<text:s/>επί<text:s/>του<text:s/>εισοδήματος<text:s/>και<text:s/>επί<text:s/>του<text:s/>κεφαλαίου<text:s/>και<text:s/>του<text:s/>Πρωτοκόλλου<text:s/>αυτής».</text:span></text:p>
      <text:p text:style-name="P7"><text:span text:style-name="T7_1">ΠΕΡΙΛΗΨΗ</text:span><text:span text:style-name="T7_2"><text:line-break/></text:span><text:span text:style-name="T7_3">Α)<text:s/>ΑΝΤΙΚΕΙΜΕΝΟ</text:span></text:p>
      <text:p text:style-name="P8"><text:span text:style-name="T8_1">Κοινοποίηση<text:s/>των<text:s/>διατάξεων<text:s/>των<text:s/>άρθρων<text:s/>πρώτου<text:s/>και<text:s/>δεύτερου<text:s/>του<text:s/>ν.<text:s/>5228/2025<text:s/>(Α’<text:s/>156)<text:s/>«Κύρωση<text:s/>της<text:s/>δι’<text:s/>ανταλλαγής<text:s/>ρηματικών<text:s/>διακοινώσεων<text:s/>Συμφωνίας<text:s/>για<text:s/>τη<text:s/>συνέχιση<text:s/>εφαρμογής<text:s/>της<text:s/>Συμφωνίας<text:s/>μεταξύ<text:s/>της<text:s/>Κυβέρνησης<text:s/>της<text:s/>Ελληνικής<text:s/>Δημοκρατίας<text:s/>και<text:s/>της<text:s/>Κυβέρνησης<text:s/>των<text:s/>Ηνωμένων<text:s/>Αραβικών<text:s/>Εμιράτων<text:s/>για<text:s/>την<text:s/>αποφυγή<text:s/>της<text:s/>διπλής<text:s/>φορολογίας<text:s/>και<text:s/>την<text:s/>αποτροπή<text:s/>της<text:s/>φοροδιαφυγής<text:s/>αναφορικά<text:s/>με<text:s/>τους<text:s/>φόρους<text:s/>επί<text:s/>του<text:s/>εισοδήματος<text:s/>και<text:s/>επί<text:s/>του<text:s/>κεφαλαίου<text:s/>και<text:s/>του<text:s/>Πρωτοκόλλου<text:s/>αυτής».</text:span></text:p>
      <text:p text:style-name="P9"><text:span text:style-name="T9_1">Β)<text:s/>ΠΕΡΙΕΧΟΜΕΝΟ</text:span></text:p>
      <text:p text:style-name="P10"><text:span text:style-name="T10_1">Κοινοποίηση<text:s/>των<text:s/>διατάξεων<text:s/>των<text:s/>κάτωθι<text:s/>άρθρων<text:s/>του<text:s/>ν.<text:s/>5228/2025:</text:span></text:p>
      <text:p text:style-name="P11"><text:span text:style-name="T11_1">1.<text:s/></text:span><text:span text:style-name="T11_2">Του<text:s/>άρθρου<text:s/>πρώτου<text:s/>«Κύρωση<text:s/>ρηματικών<text:s/>διακοινώσεων»</text:span></text:p>
      <text:p text:style-name="P12"><text:span text:style-name="T12_1">2.<text:s/></text:span><text:span text:style-name="T12_2">Του<text:s/>άρθρου<text:s/>δεύτερου<text:s/>«Έναρξη<text:s/>ισχύος»</text:span></text:p>
      <text:p text:style-name="P13"><text:span text:style-name="T13_1">Γ)<text:s/>ΠΕΔΙΟ<text:s/>ΕΦΑΡΜΟΓΗΣ</text:span></text:p>
      <text:p text:style-name="P14"><text:span text:style-name="T14_1">Οι<text:s/>κοινοποιούμενες<text:s/>διατάξεις<text:s/>αφορούν<text:s/>τη<text:s/>συνέχιση<text:s/>της<text:s/>εφαρμογής<text:s/>της<text:s/>Συμφωνίας<text:s/>μεταξύ<text:s/>της<text:s/>Κυβέρνησης<text:s/>της<text:s/>Ελληνικής<text:s/>Δημοκρατίας<text:s/>και<text:s/>της<text:s/>Κυβέρνησης<text:s/>των<text:s/>Ηνωμένων<text:s/>Αραβικών<text:s/>Εμιράτων<text:s/>για<text:s/>την<text:s/>αποφυγή<text:s/>της<text:s/>διπλής<text:s/>φορολογίας<text:s/>και<text:s/>την<text:s/>αποτροπή<text:s/>της<text:s/>φοροδιαφυγής</text:span></text:p>
      <text:p text:style-name="P15"><text:span text:style-name="T15_1">αναφορικά<text:s/>με<text:s/>τους<text:s/>φόρους<text:s/>επί<text:s/>του<text:s/>εισοδήματος<text:s/>και<text:s/>επί<text:s/>του<text:s/>κεφαλαίου,<text:s/>η<text:s/>οποία<text:s/>υπογράφηκε<text:s/>στο<text:s/>Άμπου<text:s/>Ντάμπι,<text:s/>στις<text:s/>18<text:s/>Ιανουαρίου<text:s/>2010,<text:s/>καθώς<text:s/>και<text:s/>του<text:s/>Πρωτοκόλλου<text:s/>που<text:s/>τροποποιεί<text:s/>τη<text:s/>Συμφωνία<text:s/>αυτή,<text:s/>το<text:s/>οποίο<text:s/>υπογράφηκε<text:s/>στην<text:s/>Αθήνα,<text:s/>στις<text:s/>27<text:s/>Ιουνίου<text:s/>2013,<text:s/>που<text:s/>κυρώθηκαν<text:s/>με<text:s/>τον<text:s/>ν.<text:s/>4234/2014<text:s/>(Α’<text:s/>28),<text:s/>από<text:s/>την<text:s/>ημερομηνία<text:s/>λήξης<text:s/>αυτής<text:s/>σύμφωνα<text:s/>με<text:s/>το<text:s/>άρθρο<text:s/>30<text:s/>της<text:s/>Συμφωνίας,<text:s/>για<text:s/>αόριστο<text:s/>χρονικό<text:s/>διάστημα.</text:span></text:p>
      <text:p text:style-name="P16"><text:span text:style-name="T16_1">Σας<text:s/>κοινοποιούμε<text:s/>συνημμένα,<text:s/>για<text:s/>ενημέρωση<text:s/>και<text:s/>εφαρμογή,<text:s/>τις<text:s/>διατάξεις<text:s/>των<text:s/>άρθρων<text:s/>πρώτου<text:s/>και<text:s/>δεύτερου<text:s/>του<text:s/>ν.<text:s/>5228/2025<text:s/>(Α’<text:s/>156)<text:s/>«Κύρωση<text:s/>της<text:s/>δι’<text:s/>ανταλλαγής<text:s/>ρηματικών<text:s/>διακοινώσεων<text:s/>Συμφωνίας<text:s/>για<text:s/>τη<text:s/>συνέχιση<text:s/>εφαρμογής<text:s/>της<text:s/>Συμφωνίας<text:s/>μεταξύ<text:s/>της<text:s/>Κυβέρνησης<text:s/>της<text:s/>Ελληνικής<text:s/>Δημοκρατίας<text:s/>και<text:s/>της<text:s/>Κυβέρνησης<text:s/>των<text:s/>Ηνωμένων<text:s/>Αραβικών<text:s/>Εμιράτων<text:s/>για<text:s/>την<text:s/>αποφυγή<text:s/>της<text:s/>διπλής<text:s/>φορολογίας<text:s/>και<text:s/>την<text:s/>αποτροπή<text:s/>της<text:s/>φοροδιαφυγής<text:s/>αναφορικά<text:s/>με<text:s/>τους<text:s/>φόρους<text:s/>επί<text:s/>του<text:s/>εισοδήματος<text:s/>και<text:s/>επί<text:s/>του<text:s/>κεφαλαίου<text:s/>και<text:s/>του<text:s/>Πρωτοκόλλου<text:s/>αυτής»,<text:s/>ως<text:s/>ακολούθως:</text:span></text:p>
      <text:h text:style-name="P17" text:outline-level="6"><text:span text:style-name="T17_1">Άρθρο<text:s/>πρώτο<text:s/></text:span></text:h>
      <text:h text:style-name="P18" text:outline-level="6"><text:span text:style-name="T18_1">«Κύρωση<text:s/>ρηματικών<text:s/>διακοινώσεων»</text:span></text:h>
      <text:p text:style-name="P19"><text:span text:style-name="T19_1">Με<text:s/>τις<text:s/>διατάξεις<text:s/>του<text:s/>άρθρου<text:s/>πρώτου<text:s/>του<text:s/>κοινοποιούμενου<text:s/>νόμου,<text:s/>κυρώνεται<text:s/>και<text:s/>έχει<text:s/>την<text:s/>ισχύ,<text:s/>που<text:s/>ορίζει<text:s/>η<text:s/>παρ.<text:s/>1<text:s/>του<text:s/>άρθρου<text:s/>28<text:s/>του<text:s/>Συντάγματος,<text:s/>η<text:s/>δι’<text:s/>ανταλλαγής<text:s/>ρηματικών<text:s/>διακοινώσεων,<text:s/>από<text:s/>2<text:s/>Μάϊου<text:s/>2025,<text:s/>Συμφωνία<text:s/>για<text:s/>τη<text:s/>συνέχιση<text:s/>της<text:s/>εφαρμογής<text:s/>της<text:s/>Συμφωνίας<text:s/>μεταξύ<text:s/>της<text:s/>Κυβέρνησης<text:s/>της<text:s/>Ελληνικής<text:s/>Δημοκρατίας<text:s/>και<text:s/>της<text:s/>Κυβέρνησης<text:s/>των<text:s/>Ηνωμένων<text:s/>Αραβικών<text:s/>Εμιράτων<text:s/>για<text:s/>την<text:s/>αποφυγή<text:s/>της<text:s/>διπλής<text:s/>φορολογίας<text:s/>και<text:s/>την<text:s/>αποτροπή<text:s/>της<text:s/>φοροδιαφυγής<text:s/>αναφορικά<text:s/>με<text:s/>τους<text:s/>φόρους<text:s/>επί<text:s/>του<text:s/>εισοδήματος<text:s/>και<text:s/>επί<text:s/>του<text:s/>κεφαλαίου,<text:s/>η<text:s/>οποία<text:s/>υπογράφηκε<text:s/>στο<text:s/>Άμπου<text:s/>Ντάμπι,<text:s/>στις<text:s/>18<text:s/>Ιανουαρίου<text:s/>2010,<text:s/>και<text:s/>του<text:s/>Πρωτοκόλλου<text:s/>που<text:s/>τροποποιεί<text:s/>τη<text:s/>Συμφωνία<text:s/>αυτή,<text:s/>το<text:s/>οποίο<text:s/>υπογράφηκε<text:s/>στην<text:s/>Αθήνα,<text:s/>στις<text:s/>27<text:s/>Ιουνίου<text:s/>2013<text:s/>και<text:s/>κυρώθηκαν<text:s/>με<text:s/>τον<text:s/>ν.<text:s/>4234/2014<text:s/>(Α’<text:s/>28).</text:span></text:p>
      <text:h text:style-name="P20" text:outline-level="6"><text:span text:style-name="T20_1">Άρθρο<text:s/>δεύτερο<text:s/></text:span></text:h>
      <text:h text:style-name="P21" text:outline-level="6"><text:span text:style-name="T21_1">«Έναρξη<text:s/>ισχύος»</text:span></text:h>
      <text:p text:style-name="P22"><text:span text:style-name="T22_1">Με<text:s/>τις<text:s/>διατάξεις<text:s/>του<text:s/>άρθρου<text:s/>δεύτερου<text:s/>του<text:s/>κοινοποιούμενου<text:s/>νόμου<text:s/>ορίζεται<text:s/>ότι<text:s/>η<text:s/>ισχύς<text:s/>αυτού,<text:s/>αρχίζει<text:s/>από<text:s/>τη<text:s/>δημοσίευσή<text:s/>του<text:s/>στην<text:s/>Εφημερίδα<text:s/>της<text:s/>Κυβερνήσεως<text:s/>(8.9.2025)<text:s/>και<text:s/>της<text:s/>Συμφωνίας<text:s/>που<text:s/>κυρώνεται<text:s/>κατά<text:s/>τα<text:s/>προβλεπόμενα<text:s/>στις<text:s/>ανταλλαγείσες<text:s/>ρηματικές<text:s/>διακοινώσεις.</text:span></text:p>
      <text:p text:style-name="P23"><text:span text:style-name="T23_1">Συνημμένα:<text:s/>ΦΕΚ<text:s/>Α΄156/2025<text:s/>που<text:s/>περιλαμβάνει<text:s/>τα<text:s/>κοινοποιούμενα<text:s/>άρθρα<text:s/>του<text:s/>ν.<text:s/>5228/2025<text:s/>με<text:s/>το<text:s/>πρωτότυπο<text:s/>κείμενο<text:s/>των<text:s/>ρηματικών<text:s/>διακοινώσεων<text:s/>στην<text:s/>αγγλική<text:s/>γλώσσα<text:s/>και<text:s/>την<text:s/>μετάφρασή<text:s/>τους<text:s/>στην<text:s/>ελληνική.</text:span></text:p>
      <text:p text:style-name="P24"><text:span text:style-name="T24_1">Ο<text:s/>ΔΙΟΙΚΗΤΗΣ<text:s/>ΤΗΣ<text:s/>ΑΑΔΕ<text:s/>ΓΕΩΡΓΙΟΣ<text:s/>ΠΙΤΣΙΛΗΣ</text:span></text:p>
      <text:p text:style-name="P25"><text:span text:style-name="T25_1">ΠΙΝΑΚΑΣ<text:s/>ΑΠΟΔΕΚΤΩΝ</text:span></text:p>
      <text:p text:style-name="P26"><text:span text:style-name="T26_1">Ι.<text:s/>ΑΠΟΔΕΚΤΕΣ<text:s/>ΓΙΑ<text:s/>ΕΝΕΡΓΕΙΑ</text:span></text:p>
      <text:p text:style-name="P27"><text:span text:style-name="T27_1">1.</text:span><text:span text:style-name="T27_2"><text:s/></text:span><text:span text:style-name="T27_3">Αποδέκτες<text:s/>Πίνακα<text:s/>Γ΄</text:span></text:p>
      <text:p text:style-name="P28"><text:span text:style-name="T28_1">2.</text:span><text:span text:style-name="T28_2"><text:s/></text:span><text:span text:style-name="T28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)</text:span></text:p>
      <text:p text:style-name="P29"><text:span text:style-name="T29_1">3.</text:span><text:span text:style-name="T29_2"><text:s/></text:span><text:span text:style-name="T29_3">Διεύθυνση<text:s/>Επικοινωνίας.</text:span></text:p>
      <text:p text:style-name="P30"><text:span text:style-name="T30_1">4.</text:span><text:span text:style-name="T30_2"><text:s/></text:span><text:span text:style-name="T30_3">Ηλεκτρονική<text:s/>Βιβλιοθήκη</text:span></text:p>
      <text:p text:style-name="P31"><text:span text:style-name="T31_1">ΙΙ.ΑΠΟΔΕΚΤΕΣ<text:s/>ΓΙΑ<text:s/>ΚΟΙΝΟΠΟΙΗΣΗ</text:span></text:p>
      <text:p text:style-name="P32"><text:span text:style-name="T32_1">1.</text:span><text:span text:style-name="T32_2"><text:s/></text:span><text:span text:style-name="T32_3">Γραφείο<text:s/>Υπουργού<text:s/>Εθνικής<text:s/>Οικονομίας<text:s/>και<text:s/>Οικονομικών</text:span></text:p>
      <text:p text:style-name="P33"><text:span text:style-name="T33_1">2.</text:span><text:span text:style-name="T33_2"><text:s/></text:span><text:span text:style-name="T33_3">Γραφείο<text:s/>Υφυπουργού<text:s/>Εθνικής<text:s/>Οικονομίας<text:s/>και<text:s/>Οικονομικών</text:span></text:p>
      <text:p text:style-name="P34"><text:span text:style-name="T34_1">3.</text:span><text:span text:style-name="T34_2"><text:s/></text:span><text:span text:style-name="T34_3">Γραφείο<text:s/>Γενικής<text:s/>Γραμματέως<text:s/>Φορολογικής<text:s/>Πολιτικής</text:span></text:p>
      <text:p text:style-name="P35"><text:span text:style-name="T35_1">4.</text:span><text:span text:style-name="T35_2"><text:s/></text:span><text:span text:style-name="T35_3">Αποδέκτες<text:s/>Πίνακα<text:s/>Α΄<text:s/>(εκτός<text:s/>των<text:s/>αριθμών<text:s/>2<text:s/>και<text:s/>3<text:s/>αυτού)</text:span></text:p>
      <text:p text:style-name="P36"><text:span text:style-name="T36_1">5.</text:span><text:span text:style-name="T36_2"><text:s/></text:span><text:span text:style-name="T36_3">Αποδέκτες<text:s/>Πίνακα<text:s/>Β΄</text:span></text:p>
      <text:p text:style-name="P37"><text:span text:style-name="T37_1">ΙΙΙ.<text:s/>ΕΣΩΤΕΡΙΚΗ<text:s/>ΔΙΑΝΟΜΗ</text:span></text:p>
      <text:p text:style-name="P38"><text:span text:style-name="T38_1">1.</text:span><text:span text:style-name="T38_2"><text:s/></text:span><text:span text:style-name="T38_3">Γραφείο<text:s/>Διοικητή<text:s/>Ανεξάρτητης<text:s/>Αρχής<text:s/>Δημοσίων<text:s/>Εσόδων</text:span></text:p>
      <text:p text:style-name="P39"><text:span text:style-name="T39_1">2.</text:span><text:span text:style-name="T39_2"><text:s/></text:span><text:span text:style-name="T39_3">Γραφείο<text:s/>Προϊσταμένου<text:s/>Γενικής<text:s/>Διεύθυνσης<text:s/>Φορολογίας</text:span></text:p>
      <text:p text:style-name="P40"><text:span text:style-name="T40_1">3.</text:span><text:span text:style-name="T40_2"><text:s/></text:span><text:span text:style-name="T40_3">Γραφείο<text:s/>Προϊσταμένου<text:s/>Γενικής<text:s/>Διεύθυνσης<text:s/>Φορολογικών<text:s/>Λειτουργιών</text:span></text:p>
      <text:p text:style-name="P41"><text:span text:style-name="T41_1">4.</text:span><text:span text:style-name="T41_2"><text:s/></text:span><text:span text:style-name="T41_3">Γραφείο<text:s/>Προϊσταμένης<text:s/>Γενικής<text:s/>Διεύθυνσης<text:s/>Ηλεκτρονικής<text:s/>Διακυβέρνησης</text:span></text:p>
      <text:p text:style-name="P42"><text:span text:style-name="T42_1">5.</text:span><text:span text:style-name="T42_2"><text:s/></text:span><text:span text:style-name="T42_3">Διεύθυνση<text:s/>Διεθνών<text:s/>Φορολογικών<text:s/>Σχέσεων</text:span></text:p>
      <text:p text:style-name="P43"><text:span text:style-name="T43_1">6.</text:span><text:span text:style-name="T43_2"><text:s/></text:span><text:span text:style-name="T43_3">Διεύθυνση<text:s/>Νομικής<text:s/>Υποστήριξης</text:span></text:p>
      <text:p text:style-name="P44"><text:span text:style-name="T44_1">7.</text:span><text:span text:style-name="T44_2"><text:s/></text:span><text:span text:style-name="T44_3">Διεύθυνση<text:s/>Εξυπηρέτησης</text:span></text:p>
      <text:p text:style-name="P45"><text:span text:style-name="T45_1">8.</text:span><text:span text:style-name="T45_2"><text:s/></text:span><text:span text:style-name="T45_3">Διεύθυνση<text:s/>Εφαρμογής<text:s/>Άμεσης<text:s/>Φορολογίας</text:span></text:p>
      <text:p text:style-name="P46"><text:span text:style-name="T46_1">Ακριβές<text:s/>Αντίγραφο</text:span></text:p>
      <text:p text:style-name="P47"><text:span text:style-name="T47_1">Κεντρικό<text:s/>Πρωτόκολλο</text:span></text:p>
      <text:p text:style-name="P48"><text:span text:style-name="T48_1">ΜΠΙΝΤΟΣ<text:s/>ΓΡΗΓΟΡ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