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style:text-underline-style="solid" style:text-underline-color="font-color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1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1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1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1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2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2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2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2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1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1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 style:parent-style-name="article-num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Heading_20_2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2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T219_3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T222_3" style:family="text">
      <style:text-properties fo:language="el" fo:language-asian="el" fo:font-weight="bold" style:font-weight-asian="bold" style:font-weight-complex="bold"/>
    </style:style>
    <style:style style:name="T222_4" style:family="text">
      <style:text-properties fo:language="el" fo:language-asian="el"/>
    </style:style>
    <style:style style:name="T222_5" style:family="text">
      <style:text-properties fo:language="el" fo:language-asian="el" fo:font-weight="bold" style:font-weight-asian="bold" style:font-weight-complex="bold"/>
    </style:style>
    <style:style style:name="T222_6" style:family="text">
      <style:text-properties fo:language="el" fo:language-asian="el"/>
    </style:style>
    <style:style style:name="P223" style:family="paragraph" style:parent-style-name="Heading_20_2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2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T235_3" style:family="text">
      <style:text-properties fo:language="el" fo:language-asian="el" fo:font-weight="bold" style:font-weight-asian="bold" style:font-weight-complex="bold"/>
    </style:style>
    <style:style style:name="T235_4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n" fo:language-asian="en" fo:font-weight="bold" style:font-weight-asian="bold" style:font-weight-complex="bold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T240_4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n" fo:language-asian="en" fo:font-weight="bold" style:font-weight-asian="bold" style:font-weight-complex="bold"/>
    </style:style>
    <style:style style:name="T241_3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T242_3" style:family="text">
      <style:text-properties fo:language="el" fo:language-asian="el" fo:font-weight="bold" style:font-weight-asian="bold" style:font-weight-complex="bold"/>
    </style:style>
    <style:style style:name="T242_4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n" fo:language-asian="en" fo:font-weight="bold" style:font-weight-asian="bold" style:font-weight-complex="bold"/>
    </style:style>
    <style:style style:name="T246_3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 style:parent-style-name="article-num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1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1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/>
    </style:style>
    <style:style style:name="T272_1" style:family="text" style:parent-style-name="article-num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1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1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θήνα,<text:s/>23/09/2025</text:span></text:p>
      <text:p text:style-name="P2"><text:span text:style-name="T2_1">Α.<text:s/>Π.:<text:s/>Ο3057<text:s/>ΕΞ<text:s/>2025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ΑΣ</text:span></text:p>
      <text:p text:style-name="P5"><text:span text:style-name="T5_1">1.<text:s/></text:span><text:span text:style-name="T5_2">ΔΙΕΥΘΥΝΣΗ<text:s/>ΕΦΑΡΜΟΓΗΣ<text:s/>ΦΟΡΟΛΟΓΙΑΣ<text:s/>ΚΕΦΑΛΑΙΟΥ<text:s/>ΚΑΙ<text:s/>ΠΕΡΙΟΥΣΙΟΛΟΓΙΟΥ</text:span></text:p>
      <text:h text:style-name="P6" text:outline-level="1"><text:span text:style-name="T6_1">ΤΜΗΜΑ<text:s/>Β΄</text:span></text:h>
      <text:h text:style-name="P7" text:outline-level="1"><text:span text:style-name="T7_1">Ταχ.<text:s/>Δ/νση<text:s/>:<text:s/>Πειραιώς<text:s/>180</text:span></text:h>
      <text:p text:style-name="P8"><text:span text:style-name="T8_1">Ταχ.<text:s/>Κώδικας<text:s/>:<text:s/>177<text:s/>78,<text:s/>Ταύρος</text:span></text:p>
      <text:p text:style-name="P9"><text:span text:style-name="T9_1">Τηλέφωνο<text:s/>:<text:s/>2131410518</text:span></text:p>
      <text:p text:style-name="P10"><text:span text:style-name="T10_1">Email<text:s/>:<text:s/></text:span><text:span text:style-name="T10_2"><text:a xlink:type="simple" xlink:href="mailto:defk@aade.gr"><text:span text:style-name="T10_3">defk@aade.gr</text:span></text:a></text:span></text:p>
      <text:p text:style-name="P11"><text:span text:style-name="T11_1">Url<text:s/>:<text:s/></text:span><text:span text:style-name="T11_2"><text:a xlink:type="simple" xlink:href="http://www.aade.gr"><text:span text:style-name="T11_3">www.aade.gr</text:span></text:a></text:span></text:p>
      <text:p text:style-name="P12"><text:span text:style-name="T12_1">2.<text:s/></text:span><text:span text:style-name="T12_2">ΔΙΕΥΘΥΝΣΗ<text:s/>ΕΦΑΡΜΟΓΗΣ<text:s/>ΑΜΕΣΗΣ</text:span></text:p>
      <text:p text:style-name="P13"><text:span text:style-name="T13_1">ΦΟΡΟΛΟΓΙΑΣ<text:s/>(Δ.Ε.Α.Φ.)</text:span></text:p>
      <text:p text:style-name="P14"><text:span text:style-name="T14_1">ΤΜΗΜΑΤΑ<text:s/>A΄,<text:s/>Β΄</text:span></text:p>
      <text:p text:style-name="P15"><text:span text:style-name="T15_1">Ταχ.<text:s/>Δ/νση</text:span></text:p>
      <text:p text:style-name="P16"><text:span text:style-name="T16_1">Ταχ.<text:s/>Κώδικας</text:span></text:p>
      <text:p text:style-name="P17"><text:span text:style-name="T17_1">Τηλέφωνο</text:span></text:p>
      <text:p text:style-name="P18"><text:span text:style-name="T18_1">Email</text:span></text:p>
      <text:p text:style-name="P19"><text:span text:style-name="T19_1">Url</text:span></text:p>
      <text:p text:style-name="P20"><text:span text:style-name="T20_1">ΘΕΜΑ:<text:s/>Κοινοποίηση<text:s/>των<text:s/>διατάξεων<text:s/>των<text:s/>άρθρων<text:s/>9<text:s/>παρ.<text:s/>1<text:s/>και<text:s/>2,<text:s/>18,<text:s/>19<text:s/>και<text:s/>36<text:s/>του<text:s/>ν.<text:s/>5229/2025<text:s/>(Α΄158)<text:s/>«Κοινωνική<text:s/>αντιπαροχή,<text:s/>κοινωνική<text:s/>μίσθωση,<text:s/>τριτεκνική<text:s/>ιδιότητα<text:s/>και<text:s/>άλλες<text:s/>διατάξεις».</text:span></text:p>
      <text:p text:style-name="P21"><text:span text:style-name="T21_1">ΠΕΡΙΛΗΨΗ</text:span></text:p>
      <text:p text:style-name="P22"><text:span text:style-name="T22_1">Α)<text:s/>ΑΝΤΙΚΕΙΜΕΝΟ</text:span></text:p>
      <text:p text:style-name="P23"><text:span text:style-name="T23_1">Κοινοποίηση<text:s/>των<text:s/>διατάξεων<text:s/>των<text:s/>άρθρων<text:s/>9<text:s/>παρ.<text:s/>1<text:s/>και<text:s/>2,<text:s/>18,<text:s/>19<text:s/>και<text:s/>36<text:s/>του<text:s/>ν.<text:s/>5229/2025<text:s/>(Α΄158)</text:span></text:p>
      <text:p text:style-name="P24"><text:span text:style-name="T24_1">Β)<text:s/>ΠΕΡΙΕΧΟΜΕΝΟ</text:span></text:p>
      <text:p text:style-name="P25"><text:span text:style-name="T25_1">Κοινοποίηση<text:s/>των<text:s/>διατάξεων<text:s/>των<text:s/>κάτωθι<text:s/>άρθρων<text:s/>9<text:s/>παρ.<text:s/>1<text:s/>και<text:s/>2,<text:s/>18,<text:s/>19<text:s/>και<text:s/>36<text:s/>του<text:s/>ν.<text:s/>5229/2025:</text:span></text:p>
      <text:p text:style-name="P26"><text:span text:style-name="T26_1">1.<text:s/></text:span><text:span text:style-name="T26_2">Άρθρο<text:s/>9:<text:s/>«Διαχείριση<text:s/>ακινήτων<text:s/>από<text:s/>το<text:s/>Υπουργείο<text:s/>Κοινωνικής<text:s/>Συνοχής<text:s/>και<text:s/>Οικογένειας<text:s/>και<text:s/>τους<text:s/>Οργανισμούς<text:s/>Τοπικής<text:s/>Αυτοδιοίκησης<text:s/>α’<text:s/>και<text:s/>β’<text:s/>βαθμού<text:s/>για<text:s/>την<text:s/>αξιοποίησή<text:s/>τους<text:s/>με<text:s/>σύμβαση<text:s/>κοινωνικής<text:s/>αντιπαροχής<text:s/>-<text:s/>Εξουσιοδοτική<text:s/>διάταξη<text:s/>-<text:s/>Προσθήκη<text:s/>άρθρου<text:s/>7Γ<text:s/>στον<text:s/>ν.<text:s/>5006/2022»</text:span></text:p>
      <text:p text:style-name="P27"><text:span text:style-name="T27_1">2.<text:s/></text:span><text:span text:style-name="T27_2">Άρθρο<text:s/>18:<text:s/>«Ψηφιακή<text:s/>Πύλη<text:s/>Στεγαστικής<text:s/>Πολιτικής»</text:span></text:p>
      <text:p text:style-name="P28"><text:span text:style-name="T28_1">3.<text:s/></text:span><text:span text:style-name="T28_2">Άρθρο<text:s/>19:<text:s/>«Εξουσιοδοτική<text:s/>διάταξη»</text:span></text:p>
      <text:p text:style-name="P29"><text:span text:style-name="T29_1">4.<text:s/></text:span><text:span text:style-name="T29_2">Άρθρο<text:s/>36:<text:s/>«Έναρξη<text:s/>ισχύος»</text:span></text:p>
      <text:p text:style-name="P30"><text:span text:style-name="T30_1">Γ)<text:s/>ΠΕΔΙΟ<text:s/>ΕΦΑΡΜΟΓΗΣ</text:span></text:p>
      <text:p text:style-name="P31"><text:span text:style-name="T31_1">1.<text:s/></text:span><text:span text:style-name="T31_2">Οι<text:s/>διατάξεις<text:s/>του<text:s/>άρθρου<text:s/>9<text:s/>παρ.<text:s/>1<text:s/>και<text:s/>2<text:s/>αφορούν<text:s/>στην<text:s/>απαλλαγή<text:s/>από<text:s/>κάθε<text:s/>φόρο<text:s/>της<text:s/>καταχώρισης<text:s/>στο<text:s/>οικείο<text:s/>Κτηματολογικό<text:s/>Γραφείο<text:s/>της<text:s/>κοινής<text:s/>απόφασης<text:s/>των<text:s/>Υπουργών<text:s/>Κοινωνικής<text:s/>Συνοχής<text:s/>και<text:s/>Οικογένειας,<text:s/>Εθνικής<text:s/>Οικονομίας<text:s/>και<text:s/>Οικονομικών<text:s/>και<text:s/>του<text:s/>κατά<text:s/>περίπτωση<text:s/>αρμόδιου<text:s/>Υπουργού<text:s/>με<text:s/>την<text:s/>οποία<text:s/>περιέρχεται<text:s/>στο<text:s/>Υπουργείο<text:s/>Κοινωνικής<text:s/>Συνοχής<text:s/>και<text:s/>Οικογένειας<text:s/>άνευ<text:s/>ανταλλάγματος<text:s/>και<text:s/>οποιασδήποτε<text:s/>άλλης<text:s/>διατύπωσης<text:s/>η<text:s/>αποκλειστική<text:s/>διαχείριση<text:s/>ακινήτων<text:s/>που<text:s/>ανήκουν<text:s/>σε<text:s/>φορέα<text:s/>της<text:s/>Γενικής<text:s/>Κυβέρνησης,<text:s/>όπως<text:s/>αυτή<text:s/>ορίζεται<text:s/>στην<text:s/>περ.<text:s/>β`<text:s/>της<text:s/>παρ.<text:s/>1<text:s/>του<text:s/>άρθρου<text:s/>14<text:s/>του<text:s/>ν.<text:s/>4270/2014<text:s/>(Α`143),<text:s/>εξαιρουμένων<text:s/>των<text:s/>Οργανισμών<text:s/>Τοπικής<text:s/>Αυτοδιοίκησης<text:s/>(Ο.Τ.Α.)<text:s/>α`<text:s/>και<text:s/>β`<text:s/>βαθμού,<text:s/>για<text:s/>την<text:s/>αξιοποίησή<text:s/>τους<text:s/>με<text:s/>σύμβαση<text:s/>κοινωνικής<text:s/>αντιπαροχής.<text:s/>Με<text:s/>την<text:s/>ίδια<text:s/>απόφαση<text:s/>περιέρχεται<text:s/>άνευ<text:s/>ανταλλάγματος<text:s/>και<text:s/>οποιασδήποτε<text:s/>άλλης<text:s/>διατύπωσης<text:s/>στο<text:s/>Ελληνικό<text:s/>Δημόσιο<text:s/>και<text:s/>η<text:s/>κυριότητα<text:s/>ακινήτου<text:s/>που<text:s/>ανήκει<text:s/>σε<text:s/>ΝΠΔΔ,<text:s/>ΝΠΙΔ,<text:s/>σε<text:s/>Ανεξάρτητες<text:s/>Διοικητικές<text:s/>Αρχές<text:s/>του<text:s/>Υποτομέα<text:s/>της<text:s/>Κεντρικής<text:s/>Κυβέρνησης<text:s/>της<text:s/>περ.<text:s/>γ`<text:s/>της<text:s/>παρ.<text:s/>1<text:s/>του<text:s/>άρθρου<text:s/>14<text:s/>του<text:s/>ν.<text:s/>4270/2014<text:s/>ή<text:s/>σε<text:s/>Οργανισμό<text:s/>Κοινωνικής<text:s/>Ασφάλισης<text:s/>(ΟΚΑ)<text:s/>του<text:s/>Υποτομέα<text:s/>ΟΚΑ<text:s/>της<text:s/>περ.<text:s/>ε`<text:s/>της<text:s/>παρ.<text:s/>1<text:s/>του<text:s/>άρθρου<text:s/>14<text:s/>του<text:s/>ν.<text:s/>4270/2014.</text:span></text:p>
      <text:p text:style-name="P32"><text:span text:style-name="T32_1">2.<text:s/></text:span><text:span text:style-name="T32_2">Οι<text:s/>διατάξεις<text:s/>του<text:s/>άρθρου<text:s/>18<text:s/>αφορούν<text:s/>στη<text:s/>σύσταση<text:s/>και<text:s/>λειτουργία<text:s/>Ψηφιακής<text:s/>Πύλης<text:s/>Στεγαστικής<text:s/>Πολιτικής<text:s/>προσβάσιμης<text:s/>μέσω<text:s/>της<text:s/>Ενιαίας<text:s/>Ψηφιακής<text:s/>Πύλης<text:s/>της<text:s/>Δημόσιας<text:s/>Διοίκησης<text:s/>(ΕΨΠ-gov.gr)<text:s/>στο<text:s/>Υπουργείο<text:s/>Κοινωνικής<text:s/>Συνοχής<text:s/>και<text:s/>Οικογένειας.</text:span></text:p>
      <text:p text:style-name="P33"><text:span text:style-name="T33_1">3.<text:s/></text:span><text:span text:style-name="T33_2">Οι<text:s/>διατάξεις<text:s/>του<text:s/>άρθρου<text:s/>19<text:s/>αφορούν<text:s/>στην<text:s/>εξουσιοδοτική<text:s/>διάταξη<text:s/>με<text:s/>την<text:s/>οποία<text:s/>καθορίζεται<text:s/>ο<text:s/>τρόπος,<text:s/>η<text:s/>διαδικασία<text:s/>και<text:s/>κάθε<text:s/>άλλο<text:s/>ζήτημα<text:s/>σχετικό<text:s/>με<text:s/>την<text:s/>άντληση<text:s/>στοιχείων<text:s/>της<text:s/>παρ.<text:s/>4<text:s/>του<text:s/>άρθρου<text:s/>18<text:s/>από<text:s/>το<text:s/>Ολοκληρωμένο<text:s/>Πληροφοριακό<text:s/>Σύστημα<text:s/>Φορολογίας<text:s/>(TAXIS)<text:s/>καθώς<text:s/>και<text:s/>άλλα<text:s/>ειδικά<text:s/>θέματα<text:s/>για<text:s/>την<text:s/>εφαρμογή<text:s/>του<text:s/>άρθρου<text:s/>18.</text:span></text:p>
      <text:p text:style-name="P34"><text:span text:style-name="T34_1">4.<text:s/></text:span><text:span text:style-name="T34_2">To<text:s/>άρθρο<text:s/>36<text:s/>αφορά<text:s/>στην<text:s/>έναρξη<text:s/>ισχύος<text:s/>του<text:s/>κοινοποιούμενου<text:s/>νόμου.</text:span></text:p>
      <text:p text:style-name="P35"><text:span text:style-name="T35_1">Σας<text:s/>κοινοποιούμε<text:s/>συνημμένα,<text:s/>για<text:s/>ενημέρωση<text:s/>και<text:s/>εφαρμογή,<text:s/>τις<text:s/>διατάξεις<text:s/>των<text:s/>άρθρων<text:s/>9<text:s/>παρ.<text:s/>1<text:s/>και<text:s/>2,<text:s/>18,<text:s/>19<text:s/>και<text:s/>36<text:s/>του<text:s/>ν.<text:s/>5229/2025<text:s/>(Α΄158),<text:s/>ως<text:s/>ακολούθως:</text:span></text:p>
      <text:h text:style-name="P36" text:outline-level="6"><text:span text:style-name="T36_1">Άρθρο<text:s/>9<text:s/></text:span></text:h>
      <text:h text:style-name="P37" text:outline-level="6"><text:span text:style-name="T37_1">«Διαχείριση<text:s/>ακινήτων<text:s/>από<text:s/>το<text:s/>Υπουργείο<text:s/>Κοινωνικής<text:s/>Συνοχής<text:s/>και<text:s/>Οικογένειας<text:s/>και<text:s/>τους<text:s/>Οργανισμούς<text:s/>Τοπικής<text:s/>Αυτοδιοίκησης<text:s/>α’<text:s/>και<text:s/>β’<text:s/>βαθμού<text:s/>για<text:s/>την<text:s/>αξιοποίησή<text:s/>τους<text:s/>με<text:s/>σύμβαση<text:s/>κοινωνικής<text:s/>αντιπαροχής<text:s/>-<text:s/>Εξουσιοδοτική<text:s/>διάταξη<text:s/>-<text:s/>Προσθήκη<text:s/>άρθρου<text:s/>7Γ<text:s/>στον<text:s/>ν.<text:s/>5006/2022»</text:span></text:h>
      <text:p text:style-name="P38"><text:span text:style-name="T38_1">Με<text:s/>το<text:s/>άρθρο<text:s/>9<text:s/>του<text:s/>κοινοποιούμενου<text:s/>νόμου<text:s/>προστίθεται<text:s/>στον<text:s/>ν.<text:s/>5006/2022<text:s/>(Α΄239)<text:s/>άρθρο<text:s/>7Γ<text:s/>και<text:s/>που<text:s/>οποίου<text:s/>οι<text:s/>παρ.<text:s/>1<text:s/>και<text:s/>2<text:s/>έχουν<text:s/>ως<text:s/>εξής:</text:span></text:p>
      <text:p text:style-name="P39"><text:span text:style-name="T39_1">«Άρθρο<text:s/>7Γ<text:s/>Διαχείριση<text:s/>ακινήτων<text:s/>από<text:s/>το<text:s/>Υπουργείο<text:s/>Κοινωνικής<text:s/>Συνοχής<text:s/>και<text:s/>Οικογένειας<text:s/>και<text:s/>τους<text:s/>Οργανισμούς<text:s/>Τοπικής<text:s/>Αυτοδιοίκησης<text:s/>α’<text:s/>και<text:s/>β’<text:s/>βαθμού<text:s/>για<text:s/>την<text:s/>αξιοποίησή<text:s/>τους<text:s/>με<text:s/>σύμβαση<text:s/>κοινωνικής<text:s/>αντιπαροχής<text:s/>-<text:s/>Εξουσιοδοτική<text:s/>διάταξη</text:span></text:p>
      <text:p text:style-name="P40"><text:span text:style-name="T40_1">1.<text:s/></text:span><text:span text:style-name="T40_2">Με<text:s/>κοινή<text:s/>απόφαση<text:s/>των<text:s/>Υπουργών<text:s/>Κοινωνικής<text:s/>Συνοχής<text:s/>και<text:s/>Οικογένειας,<text:s/>Εθνικής<text:s/>Οικονομίας<text:s/>και<text:s/>Οικονομικών<text:s/>και<text:s/>του<text:s/>κατά<text:s/>περίπτωση<text:s/>αρμόδιου<text:s/>Υπουργού<text:s/>περιέρχεται<text:s/>στο<text:s/>Υπουργείο<text:s/>Κοινωνικής<text:s/>Συνοχής<text:s/>και<text:s/>Οικογένειας,<text:s/>άνευ<text:s/>ανταλλάγματος<text:s/>και<text:s/>οποιασδήποτε<text:s/>άλλης<text:s/>διατύπωσης,<text:s/>η<text:s/>αποκλειστική<text:s/>διαχείριση<text:s/>ακινήτων<text:s/>που<text:s/>ανήκουν<text:s/>σε<text:s/>φορέα<text:s/>της<text:s/>Γενικής<text:s/>Κυβέρνησης,<text:s/>όπως<text:s/>αυτή<text:s/>ορίζεται<text:s/>στην<text:s/>περ.<text:s/>β’<text:s/>της<text:s/>παρ.<text:s/>1<text:s/>του<text:s/>άρθρου<text:s/>14<text:s/>του<text:s/>ν.<text:s/>4270/2014<text:s/>(Α’<text:s/>143),<text:s/>εξαιρουμένων<text:s/>των<text:s/>Οργανισμών<text:s/>Τοπικής<text:s/>Αυτοδιοίκησης<text:s/>(Ο.Τ.Α.)<text:s/>α’<text:s/>και<text:s/>β’<text:s/>βαθμού,<text:s/>για<text:s/>την<text:s/>αξιοποίησή<text:s/>τους<text:s/>με<text:s/>σύμβαση<text:s/>κοινωνικής<text:s/>αντιπαροχής.<text:s/>Ως<text:s/>διαχείριση<text:s/>νοείται<text:s/>η<text:s/>αποκλειστική<text:s/>άσκηση<text:s/>από<text:s/>το<text:s/>Υπουργείο<text:s/>Κοινωνικής<text:s/>Συνοχής<text:s/>και<text:s/>Οικογένειας,<text:s/>για<text:s/>λογαριασμό<text:s/>του<text:s/>Δημοσίου,<text:s/>έναντι<text:s/>κάθε<text:s/>άλλης<text:s/>δημόσιας<text:s/>αρχής<text:s/>και<text:s/>έναντι<text:s/>τρίτων,<text:s/>των<text:s/>δικαιωμάτων<text:s/>του<text:s/>κυρίου<text:s/>του<text:s/>ακινήτου,<text:s/>στα<text:s/>οποία<text:s/>περιλαμβάνεται<text:s/>η<text:s/>ανάληψη<text:s/>και<text:s/>εκτέλεση<text:s/>κάθε<text:s/>συμβατικής<text:s/>και<text:s/>άλλης<text:s/>δέσμευσης<text:s/>έναντι<text:s/>τρίτων.<text:s/>Αν<text:s/>το<text:s/>ακίνητο<text:s/>ανήκει<text:s/>σε<text:s/>νομικά<text:s/>πρόσωπα<text:s/>δημοσίου<text:s/>και<text:s/>ιδιωτικού<text:s/>δικαίου<text:s/>ή<text:s/>σε<text:s/>Ανεξάρτητες<text:s/>Διοικητικές<text:s/>Αρχές<text:s/>του<text:s/>Υποτομέα<text:s/>της<text:s/>Κεντρικής<text:s/>Κυβέρνησης<text:s/>της<text:s/>περ.<text:s/>γ’<text:s/>της<text:s/>παρ.<text:s/>1<text:s/>του<text:s/>άρθρου<text:s/>14<text:s/>του<text:s/>ν.<text:s/>4270/2014<text:s/>ή<text:s/>σε<text:s/>Οργανισμό<text:s/>Κοινωνικής<text:s/>Ασφάλισης<text:s/>(ΟΚΑ)<text:s/>του<text:s/>Υποτομέα<text:s/>ΟΚΑ<text:s/>της<text:s/>περ.<text:s/>ε’<text:s/>της<text:s/>παρ.<text:s/>1<text:s/>του<text:s/>άρθρου<text:s/>14<text:s/>του<text:s/>ν.<text:s/>4270/2014,<text:s/>με<text:s/>την<text:s/>ίδια<text:s/>απόφαση<text:s/>η<text:s/>κυριότητα<text:s/>του<text:s/>ακινήτου<text:s/>περιέρχεται<text:s/>στο<text:s/>Ελληνικό<text:s/>Δημόσιο,<text:s/>άνευ<text:s/>ανταλλάγματος<text:s/>και<text:s/>οποιασδήποτε<text:s/>άλλης<text:s/>διατύπωσης.</text:span></text:p>
      <text:p text:style-name="P41"><text:span text:style-name="T41_1">2.<text:s/></text:span><text:span text:style-name="T41_2">Η<text:s/>απόφαση<text:s/>της<text:s/>παρ.<text:s/>1<text:s/>καταχωρίζεται<text:s/>στο<text:s/>οικείο<text:s/>Κτηματολογικό<text:s/>Γραφείο.<text:s/>Η<text:s/>καταχώριση<text:s/>του<text:s/>πρώτου<text:s/>εδαφίου<text:s/>απαλλάσσεται<text:s/>από<text:s/>κάθε<text:s/>φόρο,<text:s/>τέλος,<text:s/>εισφορά,<text:s/>αμοιβή<text:s/>ή<text:s/>δικαίωμα<text:s/>υπέρ<text:s/>του<text:s/>Δημοσίου<text:s/>ή<text:s/>οποιουδήποτε<text:s/>τρίτου,<text:s/>από<text:s/>κάθε<text:s/>δικαίωμα<text:s/>συμβολαιογράφων,<text:s/>δικηγόρων<text:s/>και<text:s/>δικαστικών<text:s/>επιμελητών,<text:s/>από<text:s/>κάθε<text:s/>αμοιβή<text:s/>ή<text:s/>ανταποδοτικό<text:s/>τέλος<text:s/>και,<text:s/>γενικώς,<text:s/>από<text:s/>κάθε<text:s/>είδους<text:s/>δαπάνη<text:s/>που<text:s/>επιβάλλεται<text:s/>για<text:s/>την<text:s/>καταχώριση.<text:s/>Για<text:s/>την<text:s/>καταχώριση<text:s/>της<text:s/>απόφασης<text:s/>της<text:s/>παρ.<text:s/>1<text:s/>στο<text:s/>οικείο<text:s/>Κτηματολογικό<text:s/>Γραφείο<text:s/>δεν<text:s/>απαιτείται<text:s/>η<text:s/>έκδοση<text:s/>άλλων<text:s/>εγγράφων,<text:s/>συμπεριλαμβανομένου<text:s/>του<text:s/>πιστοποιητικού<text:s/>ενεργειακής<text:s/>απόδοσης<text:s/>του<text:s/>άρθρου<text:s/>11<text:s/>του<text:s/>ν.<text:s/>4122/2013<text:s/>(Α’<text:s/>42)<text:s/>και<text:s/>της<text:s/>βεβαίωσης<text:s/>μηχανικού,<text:s/>η<text:s/>οποία<text:s/>εκδίδεται<text:s/>σύμφωνα<text:s/>με<text:s/>την<text:s/>παρ.<text:s/>1<text:s/>του<text:s/>άρθρου<text:s/>83<text:s/>του<text:s/>ν.<text:s/>4495/2017<text:s/>(Α’<text:s/>167)<text:s/>ή<text:s/>οποιασδήποτε<text:s/>άλλης<text:s/>ισοδύναμης<text:s/>δήλωσης<text:s/>που<text:s/>υποκαθιστά<text:s/>τη<text:s/>δήλωση<text:s/>αυτή.<text:s/>Η<text:s/>υποβολή<text:s/>της<text:s/>ηλεκτρονικής<text:s/>ταυτότητας<text:s/>κτιρίου<text:s/>των<text:s/>άρθρων<text:s/>52<text:s/>έως<text:s/>63<text:s/>του<text:s/>ν.<text:s/>4495/2017<text:s/>διενεργείται<text:s/>εντός<text:s/>της<text:s/>προθεσμίας<text:s/>του<text:s/>πρώτου<text:s/>εδαφίου<text:s/>της<text:s/>παρ.<text:s/>2<text:s/>του<text:s/>άρθρου<text:s/>55<text:s/>του<text:s/>ν.<text:s/>4495/2017.»</text:span></text:p>
      <text:h text:style-name="P42" text:outline-level="6"><text:span text:style-name="T42_1">Άρθρο<text:s/>18<text:s/></text:span></text:h>
      <text:h text:style-name="P43" text:outline-level="6"><text:span text:style-name="T43_1">«Ψηφιακή<text:s/>Πύλη<text:s/>Στεγαστικής<text:s/>Πολιτικής»</text:span></text:h>
      <text:p text:style-name="P44"><text:span text:style-name="T44_1">Με<text:s/>το<text:s/>άρθρο<text:s/>18<text:s/>του<text:s/>κοινοποιούμενου<text:s/>νόμου<text:s/>ορίζεται<text:s/>ότι:</text:span></text:p>
      <text:p text:style-name="P45"><text:span text:style-name="T45_1">«1<text:s/></text:span><text:span text:style-name="T45_2">.<text:s/>Στο<text:s/>Υπουργείο<text:s/>Κοινωνικής<text:s/>Συνοχής<text:s/>και<text:s/>Οικογένειας,<text:s/>συστήνεται<text:s/>Ψηφιακή<text:s/>Πύλη<text:s/>Στεγαστικής<text:s/>Πολιτικής,<text:s/>η<text:s/>οποία<text:s/>είναι<text:s/>προσβάσιμη<text:s/>μέσω<text:s/>της<text:s/>Ενιαίας<text:s/>Ψηφιακής<text:s/>Πύλης<text:s/>της<text:s/>Δημόσιας<text:s/>Διοίκησης<text:s/>(ΕΨΠ<text:s/>-<text:s/>gov.gr).</text:span></text:p>
      <text:p text:style-name="P46"><text:span text:style-name="T46_1">2.<text:s/></text:span><text:span text:style-name="T46_2">Σκοπός<text:s/>της<text:s/>Ψηφιακής<text:s/>Πύλης<text:s/>Στεγαστικής<text:s/>Πολιτικής<text:s/>είναι<text:s/>ιδίως:</text:span></text:p>
      <text:p text:style-name="P47"><text:span text:style-name="T47_1">α)<text:s/>η<text:s/>πληροφόρηση<text:s/>των<text:s/>πολιτών<text:s/>για<text:s/>το<text:s/>σύνολο<text:s/>των<text:s/>δημόσιων<text:s/>μέτρων<text:s/>στέγασης,<text:s/>συμπεριλαμβανομένων<text:s/>των<text:s/>στεγαστικών<text:s/>προγραμμάτων,<text:s/>των<text:s/>φορολογικών<text:s/>ελαφρύνσεων<text:s/>και<text:s/>των<text:s/>συναφών<text:s/>ρυθμιστικών<text:s/>παρεμβάσεων,</text:span></text:p>
      <text:p text:style-name="P48"><text:span text:style-name="T48_1">β)<text:s/>η<text:s/>δυνατότητα<text:s/>λήψης<text:s/>εξατομικευμένης<text:s/>πληροφόρησης<text:s/>από<text:s/>τον<text:s/>πολίτη,<text:s/>σχετικά<text:s/>με<text:s/>τα<text:s/>στεγαστικά<text:s/>προγράμματα<text:s/>που<text:s/>τον<text:s/>αφορούν,<text:s/>μέσω<text:s/>έξυπνης<text:s/>μηχανής<text:s/>αναζήτησης<text:s/>και<text:s/>στη<text:s/>βάση<text:s/>στοιχείων,<text:s/>όπως<text:s/>ιδίως<text:s/>η<text:s/>ηλικία,<text:s/>το<text:s/>εισόδημα,<text:s/>η<text:s/>οικογενειακή<text:s/>κατάσταση,<text:s/>η<text:s/>κατάσταση<text:s/>στέγασης<text:s/>και<text:s/>ο<text:s/>τόπος<text:s/>κατοικίας,</text:span></text:p>
      <text:p text:style-name="P49"><text:span text:style-name="T49_1">γ)<text:s/>η<text:s/>διευκόλυνση<text:s/>του<text:s/>πολίτη<text:s/>στη<text:s/>διαδικασία<text:s/>αίτησης<text:s/>σε<text:s/>στεγαστικά<text:s/>προγράμματα,<text:s/>μέσω<text:s/>της<text:s/>δυνατότητας<text:s/>ανακατεύθυνσής<text:s/>του<text:s/>στη<text:s/>σχετική<text:s/>σελίδα<text:s/>του<text:s/>εκάστοτε<text:s/>προγράμματος,</text:span></text:p>
      <text:p text:style-name="P50"><text:span text:style-name="T50_1">δ)<text:s/>η<text:s/>μηνιαία<text:s/>ενημέρωση<text:s/>των<text:s/>ενδιαφερόμενων<text:s/>σχετικά<text:s/>με<text:s/>την<text:s/>πρόοδο<text:s/>υλοποίησης<text:s/>των<text:s/>στεγαστικών<text:s/>προγραμμάτων,<text:s/>μέσω<text:s/>της<text:s/>παροχής<text:s/>απολογιστικών<text:s/>ποσοτικών<text:s/>στοιχείων.</text:span></text:p>
      <text:p text:style-name="P51"><text:span text:style-name="T51_1">3.<text:s/></text:span><text:span text:style-name="T51_2">Για<text:s/>την<text:s/>εκπλήρωση<text:s/>του<text:s/>σκοπού<text:s/>της<text:s/>περ.<text:s/>β)<text:s/>της<text:s/>παρ.<text:s/>2,<text:s/>η<text:s/>Ψηφιακή<text:s/>Πύλη<text:s/>Στεγαστικής<text:s/>Πολιτικής<text:s/>διασυνδέεται<text:s/>ηλεκτρονικά,<text:s/>μέσω<text:s/>του<text:s/>Κέντρου<text:s/>Διαλειτουργικότητας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,<text:s/>σύμφωνα<text:s/>με<text:s/>τα<text:s/>άρθρα<text:s/>47<text:s/>του<text:s/>ν.<text:s/>4623/2019<text:s/>(Α’<text:s/>134),<text:s/>περί<text:s/>των<text:s/>δεδομένων<text:s/>του<text:s/>δημοσίου<text:s/>τομέα,<text:s/>και<text:s/>84<text:s/>του<text:s/>ν.<text:s/>4727/2020<text:s/>(Α’<text:s/>184),<text:s/>περί<text:s/>της<text:s/>διαλειτουργικότητας<text:s/>των<text:s/>φορέων<text:s/>του<text:s/>δημοσίου<text:s/>τομέα,<text:s/>με<text:s/>το<text:s/>Ολοκληρωμένο<text:s/>Πληροφοριακό<text:s/>Σύστημα<text:s/>Φορολογίας<text:s/>(TAXIS).</text:span></text:p>
      <text:p text:style-name="P52"><text:span text:style-name="T52_1">4.<text:s/></text:span><text:span text:style-name="T52_2">H<text:s/>Ψηφιακή<text:s/>Πύλη<text:s/>Στεγαστικής<text:s/>Πολιτικής<text:s/>προβαίνει<text:s/>σε<text:s/>χρήση<text:s/>της<text:s/>έξυπνης<text:s/>μηχανής<text:s/>αναζήτησης<text:s/>της<text:s/>περ.<text:s/>β)<text:s/>της<text:s/>παρ.<text:s/>2<text:s/>και,<text:s/>κατόπιν<text:s/>σχετικής<text:s/>ενημέρωσης<text:s/>και<text:s/>συναίνεσης<text:s/>του<text:s/>πολίτη,<text:s/>αντλεί<text:s/>από<text:s/>το<text:s/>Ολοκληρωμένο<text:s/>Πληροφοριακό<text:s/>Σύστημα<text:s/>Φορολογίας<text:s/>(TAXIS)<text:s/>τα<text:s/>ακόλουθα<text:s/>στοιχεία<text:s/>εκάστου<text:s/>φυσικού<text:s/>προσώπου:<text:s/>α)<text:s/>το<text:s/>έτος<text:s/>γεννήσεώς<text:s/>του,<text:s/>β)<text:s/>την<text:s/>οικογενειακή<text:s/>του<text:s/>κατάσταση,<text:s/>γ)<text:s/>τη<text:s/>σύνθεση<text:s/>του<text:s/>νοικοκυριού<text:s/>του,<text:s/>δ)<text:s/>τη<text:s/>στεγαστική<text:s/>του<text:s/>κατάσταση<text:s/>και<text:s/>ιδίως<text:s/>την<text:s/>ύπαρξη<text:s/>ενεργού<text:s/>μίσθωσης<text:s/>ή/και<text:s/>κυριότητας<text:s/>κατοικίας,<text:s/>ε)<text:s/>το<text:s/>ετήσιο<text:s/>οικογενειακό<text:s/>του<text:s/>εισόδημα<text:s/>και<text:s/>στ)<text:s/>την<text:s/>περιφέρεια<text:s/>και<text:s/>τον<text:s/>δήμο<text:s/>κατοικίας<text:s/>του.</text:span></text:p>
      <text:p text:style-name="P53"><text:span text:style-name="T53_1">5.<text:s/></text:span><text:span text:style-name="T53_2">Τα<text:s/>στοιχεία<text:s/>της<text:s/>παρ.<text:s/>4<text:s/>υπόκεινται<text:s/>σε<text:s/>ψευδωνυμοποίηση<text:s/>μετά<text:s/>την<text:s/>άντλησή<text:s/>τους<text:s/>και<text:s/>πριν<text:s/>από<text:s/>την<text:s/>εμφάνιση<text:s/>των<text:s/>αποτελεσμάτων<text:s/>αναζήτησης<text:s/>στον<text:s/>χρήστη<text:s/>της<text:s/>πλατφόρμας<text:s/>της<text:s/>Ψηφιακής<text:s/>Πύλης<text:s/>Στεγαστικής<text:s/>Πολιτικής,<text:s/>στην<text:s/>οποία<text:s/>έχουν<text:s/>πρόσβαση<text:s/>οι<text:s/>υπηρεσίες<text:s/>της<text:s/>παρ.<text:s/>6.</text:span></text:p>
      <text:p text:style-name="P54"><text:span text:style-name="T54_1">6.<text:s/></text:span><text:span text:style-name="T54_2">Πρόσβαση<text:s/>στα<text:s/>ψευδωνυμοποιημένα<text:s/>στοιχεία<text:s/>της<text:s/>Ψηφιακής<text:s/>Πύλης<text:s/>Στεγαστικής<text:s/>Πολιτικής<text:s/>έχει<text:s/>η<text:s/>Γενική<text:s/>Διεύθυνση<text:s/>Διοικητικών<text:s/>και<text:s/>Οικονομικών<text:s/>Υπηρεσιών<text:s/>και<text:s/>Ηλεκτρονικής<text:s/>Διακυβέρνησης<text:s/>του<text:s/>Υπουργείου<text:s/>Κοινωνικής<text:s/>Συνοχής<text:s/>και<text:s/>Οικογένειας,<text:s/>η<text:s/>οποία<text:s/>δύναται<text:s/>να<text:s/>αντλεί<text:s/>ψευδωνυμοποιημένα<text:s/>πληροφοριακά<text:s/>και<text:s/>στατιστικά<text:s/>στοιχεία,<text:s/>για<text:s/>τους<text:s/>σκοπούς<text:s/>της<text:s/>παρ.<text:s/>2.</text:span></text:p>
      <text:p text:style-name="P55"><text:span text:style-name="T55_1">7.<text:s/></text:span><text:span text:style-name="T55_2">Η<text:s/>Γενική<text:s/>Διεύθυνση<text:s/>Διοικητικών<text:s/>και<text:s/>Οικονομικών<text:s/>Υπηρεσιών<text:s/>και<text:s/>Ηλεκτρονικής<text:s/>Διακυβέρνησης<text:s/>του<text:s/>Υπουργείου<text:s/>Κοινωνικής<text:s/>Συνοχής<text:s/>και<text:s/>Οικογένειας<text:s/>είναι<text:s/>αρμόδια<text:s/>για<text:s/>την<text:s/>τήρηση<text:s/>της<text:s/>Ψηφιακής<text:s/>Πύλης<text:s/>Στεγαστικής<text:s/>Πολιτικής<text:s/>και<text:s/>ειδικότερα<text:s/>για:<text:s/>α)<text:s/>την<text:s/>οργάνωση<text:s/>και<text:s/>την<text:s/>εποπτεία<text:s/>των<text:s/>δεδομένων<text:s/>της,<text:s/>β)<text:s/>την<text:s/>κανονική,<text:s/>συνεχή<text:s/>και<text:s/>ασφαλή<text:s/>λειτουργία<text:s/>της<text:s/>πλατφόρμας<text:s/>της<text:s/>Ψηφιακής<text:s/>Πύλης<text:s/>Στεγαστικής<text:s/>Πολιτικής<text:s/>και<text:s/>την<text:s/>άντληση<text:s/>στοιχείων<text:s/>από<text:s/>αυτή,<text:s/>γ)<text:s/>την<text:s/>ανάρτηση<text:s/>στην<text:s/>Ψηφιακή<text:s/>Πύλη<text:s/>Στεγαστικής<text:s/>Πολιτικής<text:s/>των<text:s/>στοιχείων<text:s/>που<text:s/>εξυπηρετούν<text:s/>τους<text:s/>σκοπούς<text:s/>της<text:s/>παρ.<text:s/>2,<text:s/>καθώς<text:s/>και<text:s/>την<text:s/>επικαιροποίηση<text:s/>των<text:s/>ανωτέρω<text:s/>στοιχείων,<text:s/>σε<text:s/>συνεργασία<text:s/>με<text:s/>τη<text:s/>Διεύθυνση<text:s/>Στεγαστικής<text:s/>Πολιτικής<text:s/>της<text:s/>Γενικής<text:s/>Γραμματείας<text:s/>Δημογραφικής<text:s/>και<text:s/>Στεγαστικής<text:s/>Πολιτικής<text:s/>του<text:s/>Υπουργείου<text:s/>Κοινωνικής<text:s/>Συνοχής<text:s/>και<text:s/>Οικογένειας,<text:s/>η<text:s/>οποία<text:s/>συγκεντρώνει<text:s/>τα<text:s/>στοιχεία<text:s/>για<text:s/>τα<text:s/>μέτρα<text:s/>στέγασης<text:s/>από<text:s/>τις<text:s/>εκάστοτε<text:s/>αρμόδιες<text:s/>υπηρεσίες.</text:span></text:p>
      <text:p text:style-name="P56"><text:span text:style-name="T56_1">8.<text:s/></text:span><text:span text:style-name="T56_2">Το<text:s/>Υπουργείο<text:s/>Κοινωνικής<text:s/>Συνοχής<text:s/>και<text:s/>Οικογένειας<text:s/>είναι<text:s/>αυτοτελώς<text:s/>υπεύθυνος<text:s/>επεξεργασίας,<text:s/>σύμφωνα<text:s/>με<text:s/>τα<text:s/>οριζόμενα<text:s/>στον<text:s/>Κανονισμό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<text:s/>ΕΚ<text:s/>(Γενικός<text:s/>Κανονισμός<text:s/>για<text:s/>την<text:s/>Προστασία<text:s/>Δεδομένων)<text:s/>και<text:s/>τον<text:s/>ν.<text:s/>4624/2019<text:s/>(Α’<text:s/>137).<text:s/>Το<text:s/>Υπουργείο<text:s/>Ψηφιακής<text:s/>Διακυβέρνησης,<text:s/>ειδικότερα,<text:s/>ενεργεί<text:s/>ως<text:s/>αυτοτελώς<text:s/>υπεύθυνος<text:s/>επεξεργασίας<text:s/>για<text:s/>τη<text:s/>λειτουργία<text:s/>της<text:s/>ΕΨΠ<text:s/>-<text:s/>gov.gr,<text:s/>συμπεριλαμβανομένων<text:s/>των<text:s/>σκοπών<text:s/>αυθεντικοποίησης<text:s/>και<text:s/>διαλειτουργικότητας».</text:span></text:p>
      <text:h text:style-name="P57" text:outline-level="6"><text:span text:style-name="T57_1">Άρθρο<text:s/>19<text:s/></text:span></text:h>
      <text:h text:style-name="P58" text:outline-level="6"><text:span text:style-name="T58_1">«Εξουσιοδοτική<text:s/>διάταξη»</text:span></text:h>
      <text:p text:style-name="P59"><text:span text:style-name="T59_1">Με<text:s/>το<text:s/>άρθρο<text:s/>19<text:s/>του<text:s/>κοινοποιούμενου<text:s/>νόμου<text:s/>ορίζεται<text:s/>ότι<text:s/>με<text:s/>κοινή<text:s/>απόφαση<text:s/>των<text:s/>Υπουργών<text:s/>Κοινωνικής<text:s/>Συνοχής<text:s/>και<text:s/>Οικογένειας,<text:s/>Εθνικής<text:s/>Οικονομίας<text:s/>και<text:s/>Οικονομικών<text:s/>και<text:s/>Ψηφιακής<text:s/>Διακυβέρνησης,<text:s/>του<text:s/>Διοικητή<text:s/>της<text:s/>Ανεξάρτητης<text:s/>Αρχής<text:s/>Δημοσίων<text:s/>Εσόδων<text:s/>και<text:s/>του<text:s/>κατά<text:s/>περίπτωση<text:s/>αρμόδιου<text:s/>Υπουργού<text:s/>καθορίζονται<text:s/>ο<text:s/>τρόπος,<text:s/>η<text:s/>διαδικασία<text:s/>και<text:s/>κάθε<text:s/>άλλο<text:s/>ζήτημα<text:s/>σχετικό<text:s/>με<text:s/>την<text:s/>άντληση<text:s/>των<text:s/>στοιχείων<text:s/>της<text:s/>παρ.<text:s/>4<text:s/>του<text:s/>άρθρου<text:s/>18<text:s/>από<text:s/>το<text:s/>Ολοκληρωμένο<text:s/>Πληροφοριακό<text:s/>Σύστημα<text:s/>Φορολογίας<text:s/>(TAXIS),<text:s/>τυχόν<text:s/>πρόσθετα<text:s/>στοιχεία<text:s/>τα<text:s/>οποία<text:s/>πρέπει<text:s/>να<text:s/>αντληθούν,<text:s/>στο<text:s/>μέτρο<text:s/>που<text:s/>είναι<text:s/>αναγκαία<text:s/>για<text:s/>την<text:s/>πραγμάτωση<text:s/>των<text:s/>σκοπών<text:s/>της<text:s/>παρ.<text:s/>2<text:s/>του<text:s/>άρθρου<text:s/>18,<text:s/>η<text:s/>διαδικασία<text:s/>ψευδωνυμοποίησης<text:s/>των<text:s/>στοιχείων<text:s/>μετά<text:s/>την<text:s/>άντλησή<text:s/>τους<text:s/>και<text:s/>πριν<text:s/>από<text:s/>την<text:s/>εμφάνιση<text:s/>των<text:s/>αποτελεσμάτων<text:s/>αναζήτησης<text:s/>στον<text:s/>χρήστη<text:s/>της<text:s/>πλατφόρμας<text:s/>της<text:s/>Ψηφιακής<text:s/>Πύλης<text:s/>Στεγαστικής<text:s/>Πολιτικής,<text:s/>σύμφωνα<text:s/>με<text:s/>την<text:s/>παρ.<text:s/>5<text:s/>του<text:s/>άρθρου<text:s/>18,<text:s/>οι<text:s/>υπηρεσίες<text:s/>των<text:s/>αρμόδιων<text:s/>Υπουργείων<text:s/>που<text:s/>συνεργάζονται<text:s/>με<text:s/>τη<text:s/>Διεύθυνση<text:s/>Στεγαστικής<text:s/>Πολιτικής<text:s/>της<text:s/>Γενικής<text:s/>Γραμματείας<text:s/>Δημογραφικής<text:s/>και<text:s/>Στεγαστικής<text:s/>Πολιτικής<text:s/>του<text:s/>Υπουργείου<text:s/>Κοινωνικής<text:s/>Συνοχής<text:s/>και<text:s/>Οικογένειας,<text:s/>σύμφωνα<text:s/>με<text:s/>την<text:s/>περ.<text:s/>γ)<text:s/>της<text:s/>παρ.<text:s/>7<text:s/>του<text:s/>άρθρου<text:s/>18,<text:s/>καθώς<text:s/>και<text:s/>κάθε<text:s/>άλλο<text:s/>ειδικό,<text:s/>τεχνικό<text:s/>ή<text:s/>λεπτομερειακό<text:s/>θέμα<text:s/>για<text:s/>την<text:s/>εφαρμογή<text:s/>του<text:s/>άρθρου<text:s/>18.</text:span></text:p>
      <text:h text:style-name="P60" text:outline-level="6"><text:span text:style-name="T60_1">Άρθρο<text:s/>36<text:s/></text:span></text:h>
      <text:h text:style-name="P61" text:outline-level="6"><text:span text:style-name="T61_1">«Έναρξη<text:s/>ισχύος»</text:span></text:h>
      <text:p text:style-name="P62"><text:span text:style-name="T62_1">Με<text:s/>το<text:s/>άρθρο<text:s/>36<text:s/>του<text:s/>κοινοποιούμενου<text:s/>νόμου<text:s/>ορίζεται<text:s/>ότι<text:s/>η<text:s/>ισχύς<text:s/>του<text:s/>αρχίζει<text:s/>από<text:s/>τη<text:s/>δημοσίευσή<text:s/>του<text:s/>στην<text:s/>Εφημερίδα<text:s/>της<text:s/>Κυβερνήσεως,<text:s/>ήτοι<text:s/>από<text:s/>12-09-2025,<text:s/>εκτός<text:s/>αν<text:s/>άλλως<text:s/>ορίζεται<text:s/>σε<text:s/>επιμέρους<text:s/>διατάξεις.</text:span></text:p>
      <text:p text:style-name="P63"><text:span text:style-name="T63_1">Συνημμένα:<text:s/>Απόσπασμα<text:s/>του<text:s/>ΦΕΚ<text:s/>Α΄158/12.09.2025:<text:s/>άρθρα<text:s/>9<text:s/>παρ.<text:s/>1<text:s/>και<text:s/>2,<text:s/>18,<text:s/>19<text:s/>και<text:s/>36<text:s/>του<text:s/>ν.<text:s/>5229/2025.</text:span></text:p>
      <text:p text:style-name="P64"><text:span text:style-name="T64_1">Ο<text:s/>ΔΙΟΙΚΗΤΗΣ</text:span></text:p>
      <text:p text:style-name="P65"><text:span text:style-name="T65_1">ΤΗΣ<text:s/>ΑΝΕΞΑΡΤΗΤΗΣ<text:s/>ΑΡΧΗΣ<text:s/>ΔΗΜΟΣΙΩΝ<text:s/>ΕΣΟΔΩΝ</text:span></text:p>
      <text:p text:style-name="P66"><text:span text:style-name="T66_1">ΓΕΩΡΓΙΟΣ<text:s/>ΠΙΤΣΙΛΗΣ</text:span></text:p>
      <text:p text:style-name="P67"><text:span text:style-name="T67_1">ΠΙΝΑΚΑΣ<text:s/>ΑΠΟΔΕΚΤΩΝ</text:span></text:p>
      <text:p text:style-name="P68"><text:span text:style-name="T68_1">Ι.<text:s/>ΑΠΟΔΕΚΤΕΣ<text:s/>ΓΙΑ<text:s/>ΕΝΕΡΓΕΙΑ</text:span></text:p>
      <text:p text:style-name="P69"><text:span text:style-name="T69_1">1.</text:span><text:span text:style-name="T69_2"><text:s/></text:span><text:span text:style-name="T69_3">Αποδέκτες<text:s/>Πίνακα<text:s/>Γ΄</text:span></text:p>
      <text:p text:style-name="P70"><text:span text:style-name="T70_1">2.</text:span><text:span text:style-name="T70_2"><text:s/></text:span><text:span text:style-name="T70_3">ΔΙΕΥΘΥΝΣΗ<text:s/>ΣΤΡΑΤΗΓΙΚΗΣ<text:s/>ΤΕΧΝΟΛΟΓΙΩΝ<text:s/>ΠΛΗΡΟΦΟΡΙΚΗΣ<text:s/>(ΔΙ.Σ.ΤΕ.ΠΛ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71"><text:span text:style-name="T71_1">ΙΙ.<text:s/>ΑΠΟΔΕΚΤΕΣ<text:s/>ΠΡΟΣ<text:s/>ΚΟΙΝΟΠΟΙΗΣΗ</text:span></text:p>
      <text:p text:style-name="P72"><text:span text:style-name="T72_1">1.</text:span><text:span text:style-name="T72_2"><text:s/></text:span><text:span text:style-name="T72_3">Γραφείο<text:s/>Υπουργού<text:s/>Εθνικής<text:s/>Οικονομίας<text:s/>και<text:s/>Οικονομικών</text:span></text:p>
      <text:p text:style-name="P73"><text:span text:style-name="T73_1">2.</text:span><text:span text:style-name="T73_2"><text:s/></text:span><text:span text:style-name="T73_3">Γραφείο<text:s/>Υφυπουργού<text:s/>Εθνικής<text:s/>Οικονομίας<text:s/>και<text:s/>Οικονομικών</text:span></text:p>
      <text:p text:style-name="P74"><text:span text:style-name="T74_1">3.</text:span><text:span text:style-name="T74_2"><text:s/></text:span><text:span text:style-name="T74_3">Γραφείο<text:s/>Γενικού<text:s/>Γραμματέα<text:s/>Φορολογικής<text:s/>Πολιτικής</text:span></text:p>
      <text:p text:style-name="P75"><text:span text:style-name="T75_1">4.</text:span><text:span text:style-name="T75_2"><text:s/></text:span><text:span text:style-name="T75_3">Αποδέκτες<text:s/>Πίνακα<text:s/>Α΄<text:s/>(περ.<text:s/>1<text:s/>&amp;<text:s/>4)</text:span></text:p>
      <text:p text:style-name="P76"><text:span text:style-name="T76_1">5.</text:span><text:span text:style-name="T76_2"><text:s/></text:span><text:span text:style-name="T76_3">Αποδέκτες<text:s/>Πίνακα<text:s/>Β΄<text:s/>(περ.<text:s/>1<text:s/>&amp;<text:s/>3)</text:span></text:p>
      <text:p text:style-name="P77"><text:span text:style-name="T77_1">III.<text:s/>ΕΣΩΤΕΡΙΚΗ<text:s/>ΔΙΑΝΟΜΗ</text:span></text:p>
      <text:p text:style-name="P78"><text:span text:style-name="T78_1">1.</text:span><text:span text:style-name="T78_2"><text:s/></text:span><text:span text:style-name="T78_3">Γραφείο<text:s/>Διοικητή<text:s/>ΑΑΔΕ</text:span></text:p>
      <text:p text:style-name="P79"><text:span text:style-name="T79_1">2.</text:span><text:span text:style-name="T79_2"><text:s/></text:span><text:span text:style-name="T79_3">Γραφεία<text:s/>Γενικού<text:s/>Διευθυντή<text:s/>Φορολογίας</text:span></text:p>
      <text:p text:style-name="P80"><text:span text:style-name="T80_1">3.</text:span><text:span text:style-name="T80_2"><text:s/></text:span><text:span text:style-name="T80_3">Γραφείο<text:s/>Γενικού<text:s/>Διευθυντή<text:s/>Φορολογικών<text:s/>Λειτουργιών</text:span></text:p>
      <text:p text:style-name="P81"><text:span text:style-name="T81_1">4.</text:span><text:span text:style-name="T81_2"><text:s/></text:span><text:span text:style-name="T81_3">Διευθύνσεις,<text:s/>Αυτοτελή<text:s/>Τμήματα<text:s/>και<text:s/>Αυτοτελή<text:s/>Γραφεία<text:s/>της<text:s/>ΓΔΦ</text:span></text:p>
      <text:p text:style-name="P82"><text:span text:style-name="T82_1">5.</text:span><text:span text:style-name="T82_2"><text:s/></text:span><text:span text:style-name="T82_3">Διεύθυνση<text:s/>Επικοινωνίας</text:span></text:p>
      <text:p text:style-name="P83"><text:span text:style-name="T83_1">6.</text:span><text:span text:style-name="T83_2"><text:s/></text:span><text:span text:style-name="T83_3">Διεύθυνση<text:s/>Νομικής<text:s/>Υποστήριξης<text:s/>της<text:s/>ΑΑΔΕ</text:span></text:p>
      <text:p text:style-name="P84"><text:span text:style-name="T84_1">7.</text:span><text:span text:style-name="T84_2"><text:s/></text:span><text:span text:style-name="T84_3">Διεύθυνση<text:s/>Εφαρμογής<text:s/>Άμεσης<text:s/>Φορολογίας</text:span></text:p>
      <text:p text:style-name="P85"><text:span text:style-name="T85_1">8.</text:span><text:span text:style-name="T85_2"><text:s/></text:span><text:span text:style-name="T85_3">Διεύθυνση<text:s/>Εφαρμογής<text:s/>Έμμεσης<text:s/>Φορολογίας</text:span></text:p>
      <text:p text:style-name="P86"><text:span text:style-name="T86_1">9.</text:span><text:span text:style-name="T86_2"><text:s/></text:span><text:span text:style-name="T86_3">Διεύθυνση<text:s/>Εφαρμογής<text:s/>Φορολογίας<text:s/>Κεφαλαίου<text:s/>και<text:s/>Περιουσιολογίου<text:s/>–<text:s/>Τμήματα<text:s/>Α΄<text:s/>και<text:s/>Β</text:span></text:p>
      <text:p text:style-name="P87"><text:span text:style-name="T87_1">ΕΦΗΜΕΡΙΔΑΤΗΣ<text:s/>ΚΥΒΕΡΝΗΣΕΩΣ</text:span></text:p>
      <text:p text:style-name="P88"><text:span text:style-name="T88_1">ΤΗΣ<text:s/>ΕΛΛΗΝΙΚΗΣ<text:s/>ΔΗΜΟΚΡΑΤΙΑΣ</text:span></text:p>
      <text:p text:style-name="P89"><text:span text:style-name="T89_1">12<text:s/>ΣετπϊμΡρίου<text:s/>2025</text:span></text:p>
      <text:p text:style-name="P90"><text:span text:style-name="T90_1">ΤΕΤΧΟΣ<text:s/>ΠΡΏΤΟ</text:span></text:p>
      <text:p text:style-name="P91"><text:span text:style-name="T91_1">ΝΟΜΟΣ<text:s/>ΤΠΑΡΙΘΜ</text:span><text:span text:style-name="T91_2">,5229</text:span></text:p>
      <text:p text:style-name="P92"><text:span text:style-name="T92_1">ΚοΓνωνική<text:s/>αντιπαροχή,<text:s/>κοινωνική<text:s/>μίσΟωσΐ!<text:s/>τρι-<text:s/>τεκνική<text:s/>ί6ιόττιτα<text:s/>και<text:s/>άλλες<text:s/>έίστύξεις</text:span></text:p>
      <text:p text:style-name="P93"><text:span text:style-name="T93_1">Ο<text:s/>ΠΡΟΕΔΡΟΣ</text:span></text:p>
      <text:p text:style-name="P94"><text:span text:style-name="T94_1">ΤΉΣ<text:s/>ΕΛΛΜΝΙΚΜΣ<text:s/>ΔΗΜΟΚΡΑΤΙΑΣ</text:span></text:p>
      <text:p text:style-name="P95"><text:span text:style-name="T95_1">Εκύίδορε<text:s/>τον<text:s/>ακόλουθο<text:s/>νόμο<text:s/>που<text:s/>ψήφιοε<text:s/>ιΒουλή;</text:span></text:p>
      <text:p text:style-name="P96"><text:span text:style-name="T96_1">ΠΙΝΑΚΑΣ<text:s/>ΠΕΡΙΕΧΟΜΕΝΩΝ</text:span></text:p>
      <text:h text:style-name="P97" text:outline-level="1"><text:span text:style-name="T97_1">ΜΕΡΟΣ<text:s/></text:span></text:h>
      <text:h text:style-name="P98" text:outline-level="1"><text:span text:style-name="T98_1">Α':<text:s/>ΓΕΝΙΚΕΣ<text:s/>ΔΙΑΤΑΞΕΙΣ</text:span></text:h>
      <text:h text:style-name="P99" text:outline-level="6"><text:span text:style-name="T99_1">Αρθρο<text:s/>1<text:s/></text:span></text:h>
      <text:h text:style-name="P100" text:outline-level="6"><text:span text:style-name="T100_1">Σκοπός</text:span></text:h>
      <text:h text:style-name="P101" text:outline-level="6"><text:span text:style-name="T101_1">Αρθρο<text:s/>2<text:s/></text:span></text:h>
      <text:h text:style-name="P102" text:outline-level="6"><text:span text:style-name="T102_1">Αντικείμενο</text:span></text:h>
      <text:h text:style-name="P103" text:outline-level="1"><text:span text:style-name="T103_1">ΜΕΡΟΣ<text:s/></text:span></text:h>
      <text:h text:style-name="P104" text:outline-level="1"><text:span text:style-name="T104_1">Ε':<text:s/>ΚΟΙΝΩΝΙΚΗ<text:s/>ΑΝΤΙΠΑΡΟΧΗ<text:s/>ΚΑ1<text:s/>ΚΟΙΝΩΝΙΚΗ<text:s/>ΜΙΣΘΩΣΗ</text:span></text:h>
      <text:h text:style-name="P105" text:outline-level="2"><text:span text:style-name="T105_1">ΚΕΦΑΛΑΙΟ<text:s/></text:span></text:h>
      <text:h text:style-name="P106" text:outline-level="2"><text:span text:style-name="T106_1">Α:<text:s/>ΚΟΙΝΩΝΙΚΗ<text:s/>ΑΝΤΙΠΑΡΟΧΗ</text:span></text:h>
      <text:h text:style-name="P107" text:outline-level="6"><text:span text:style-name="T107_1">Αρθρο<text:s/>3<text:s/></text:span></text:h>
      <text:h text:style-name="P108" text:outline-level="6"><text:span text:style-name="T108_1">Διεύρυνοη<text:s/>του<text:s/>αντικειμένου<text:s/>τιμ<text:s/>ούμβαοιις<text:s/>κοινωνικής<text:s/>αντιπαροχής<text:s/>-<text:s/>Αντικπιάσταοη<text:s/>άρθρου<text:s/>5<text:s/>V.<text:s/>5006/2022</text:span></text:h>
      <text:h text:style-name="P109" text:outline-level="6"><text:span text:style-name="T109_1">Αρθρο<text:s/>4<text:s/></text:span></text:h>
      <text:h text:style-name="P110" text:outline-level="6"><text:span text:style-name="T110_1">Δικαιούχοι<text:s/>μιοθΐιπές<text:s/>κοινωνικής<text:s/>κατοικίας<text:s/>-<text:s/>ΠρΟΟθήΚή<text:s/>άρθρου<text:s/>5A<text:s/>στον<text:s/>ν.<text:s/>5(106/2022</text:span></text:h>
      <text:h text:style-name="P111" text:outline-level="6"><text:span text:style-name="T111_1">Αρθρο5θι<text:s/></text:span></text:h>
      <text:h text:style-name="P112" text:outline-level="6"><text:span text:style-name="T112_1">καναμστεχνική<text:s/>μελέτη<text:s/>αξιοποίΓρης<text:s/>ακινήτου<text:s/>και<text:s/>ελάχκπο<text:s/>ηοοοστό<text:s/>κοινωνικής<text:s/>κατοικίας<text:s/>-<text:s/>Αντι-<text:s/>Κστάστίοη<text:s/>άρθρου<text:s/>6<text:s/>ν.<text:s/>5006/2022</text:span></text:h>
      <text:h text:style-name="P113" text:outline-level="6"><text:span text:style-name="T113_1">Αρθρο<text:s/>6<text:s/></text:span></text:h>
      <text:h text:style-name="P114" text:outline-level="6"><text:span text:style-name="T114_1">ΕπΛονί<text:s/>αναδόχου,<text:s/>ηρο6ικαστική<text:s/>προστα-<text:s/>οία,<text:s/>καιάρτιοη<text:s/>και<text:s/>εκτέλεοή<text:s/>της<text:s/>σύμβαοης<text:s/>καινιννικής<text:s/>αντιπαροχής<text:s/>-<text:s/>Αντικατάσταοη<text:s/>άρθρου<text:s/>7<text:s/>ν.<text:s/>50(16/2022</text:span></text:h>
      <text:h text:style-name="P115" text:outline-level="6"><text:span text:style-name="T115_1">Αρθρο<text:s/>7<text:s/></text:span></text:h>
      <text:h text:style-name="P116" text:outline-level="6"><text:span text:style-name="T116_1">Ενταξηαυμβάοεων<text:s/>κορνωνικής<text:s/>αντιιαροχής<text:s/>στο<text:s/>Αναπτυξιακό<text:s/>Πρόγραμμα<text:s/>Δημοοίιΐν<text:s/>Σομβάοεων<text:s/>Στραΐήγικής<text:s/>Σημαοίας<text:s/>-<text:s/>Προσθήκη<text:s/>άρθρου<text:s/>7A<text:s/>στον<text:s/>ν.<text:s/>5006/2022</text:span></text:h>
      <text:h text:style-name="P117" text:outline-level="6"><text:span text:style-name="T117_1">Αρθρο<text:s/>8<text:s/></text:span></text:h>
      <text:h text:style-name="P118" text:outline-level="6"><text:span text:style-name="T118_1">Μητρώο<text:s/>Συμβάοεων<text:s/>Κοινωνικής<text:s/>Αντιπαροχής<text:s/>-<text:s/>Προσθήκη<text:s/>άρθροι<text:s/>ι7B<text:s/>στον<text:s/>ν.<text:s/>5006/2022</text:span></text:h>
      <text:h text:style-name="P119" text:outline-level="6"><text:span text:style-name="T119_1">Αρθρο<text:s/>9<text:s/></text:span></text:h>
      <text:h text:style-name="P120" text:outline-level="6"><text:span text:style-name="T120_1">Διαχείριση<text:s/>ακινήτων<text:s/>από<text:s/>το<text:s/>Υπουργείο<text:s/>Κοινωνικής<text:s/>Συνοχής<text:s/>και<text:s/>Οικογένειας<text:s/>και<text:s/>τους<text:s/>Οργανι-<text:s/>αμούς<text:s/>Τοπικής<text:s/>Αυτοδιοίκησης<text:s/>α'<text:s/>και<text:s/>β'<text:s/>βαθμού<text:s/>για<text:s/>την<text:s/>αξΒΐιοίησή<text:s/>τους<text:s/>με<text:s/>σύμβαση<text:s/>κοινωνικής<text:s/>αντιπαροχής-<text:s/>Εξουσιοδοτική<text:s/>διάταξη<text:s/>-<text:s/>Προσθήκη<text:s/>άρθρου<text:s/>7Γ<text:s/>στον<text:s/>ν.<text:s/>5006/2022</text:span></text:h>
      <text:h text:style-name="P121" text:outline-level="6"><text:span text:style-name="T121_1">Αρθρο<text:s/>10<text:s/></text:span></text:h>
      <text:h text:style-name="P122" text:outline-level="6"><text:span text:style-name="T122_1">Εξρυσιο6οτικές<text:s/>διατάξεις<text:s/>-<text:s/>Αντικατάσταση<text:s/>παρ.<text:s/>2<text:s/>καιΐκαι<text:s/>προσθήκη<text:s/>παρ.<text:s/>3A<text:s/>και30<text:s/>στο<text:s/>άρθρο<text:s/>45<text:s/>του<text:s/>ν.<text:s/>5005/2022</text:span></text:h>
      <text:p text:style-name="P123"><text:span text:style-name="T123_1">ΚΕΦΑΛΑΚ<text:s/>)<text:s/>Β':<text:s/>Κ0ΙΝΩΝΙΚΗ<text:s/>ΜΙΣΘΩΣΗ</text:span></text:p>
      <text:h text:style-name="P124" text:outline-level="6"><text:span text:style-name="T124_1">Αρθρο<text:s/>11<text:s/></text:span></text:h>
      <text:h text:style-name="P125" text:outline-level="6"><text:span text:style-name="T125_1">Κοινωνική<text:s/>μίσθωση</text:span></text:h>
      <text:h text:style-name="P126" text:outline-level="6"><text:span text:style-name="T126_1">Αρθρο<text:s/>12<text:s/></text:span></text:h>
      <text:h text:style-name="P127" text:outline-level="6"><text:span text:style-name="T127_1">Εξσυσιοόοτική<text:s/>διάταξη</text:span></text:h>
      <text:p text:style-name="P128"><text:span text:style-name="T128_1">ΚΕΦΑΛΑΟΓ:<text:s/>ΣΥΣΤΑΣΗ<text:s/>ΚΑΙ<text:s/>ΛΕΙΤΟΥΡΓΙΑ<text:s/>ΓΟΝΙΚΗΣ<text:s/>ΔΙΕΥ-<text:s/>ΘΥΝΣΗΣΔΗΜΟΓΒΑΦΙΚΗΣ<text:s/>ΚΑ1ΣΤΕΓΑΣΤ1ΚΗΣ<text:s/>ΠΟΛΠΊΚΗΣ</text:span></text:p>
      <text:p text:style-name="P129"><text:span text:style-name="T129_1">ΣΤΗ<text:s/>ΙΈΝΙΚΗ<text:s/>ΓΡΑΜΜΑΤΕΙΑ<text:s/>ΔΗΜΟΓΡΑΦίΚΗΣ<text:s/>ΚΑΙ<text:s/>ΣΤΕΓΑΙ-<text:s/>ΤΙΚΗΣ<text:s/>ΠΟΛΠΊΚΗΣ<text:s/>ΤΟΥ<text:s/>ΥΠΟΥΡΓΕΙΟΥ<text:s/>ΚΟΙΝΩΝΙΚΗΣ<text:s/>ΣΥΝΟΧΗΣ<text:s/>ΚΑΙ<text:s/>ΟΙΚΟΓΕΝΕΙΑΣ</text:span></text:p>
      <text:h text:style-name="P130" text:outline-level="6"><text:span text:style-name="T130_1">Αρθρο<text:s/>13<text:s/></text:span></text:h>
      <text:h text:style-name="P131" text:outline-level="6"><text:span text:style-name="T131_1">Σύσταση<text:s/>Γενικής<text:s/>Διεύθυνσης<text:s/>Δημογραφικής<text:s/>και<text:s/>Στεγαστικής<text:s/>Πολπικής</text:span></text:h>
      <text:h text:style-name="P132" text:outline-level="6"><text:span text:style-name="T132_1">Αρθρο<text:s/>14<text:s/></text:span></text:h>
      <text:h text:style-name="P133" text:outline-level="6"><text:span text:style-name="T133_1">Διεύθυνση<text:s/>Στεγαστικής<text:s/>Πολπικής</text:span></text:h>
      <text:h text:style-name="P134" text:outline-level="6"><text:span text:style-name="T134_1">Αρθρο<text:s/>15<text:s/></text:span></text:h>
      <text:h text:style-name="P135" text:outline-level="6"><text:span text:style-name="T135_1">Ρύθμιση<text:s/>για<text:s/>το<text:s/>προσωπικό<text:s/>της<text:s/>Διεύθυνσης<text:s/>Στεγαστικής<text:s/>Πολπικής</text:span></text:h>
      <text:h text:style-name="P136" text:outline-level="6"><text:span text:style-name="T136_1">Αρθρο<text:s/>1<text:s/></text:span></text:h>
      <text:h text:style-name="P137" text:outline-level="6"><text:span text:style-name="T137_1">5<text:s/>Ρύθμιση<text:s/>για<text:s/>τη<text:s/>Γενική<text:s/>Διεύθυνση<text:s/>Δημογρα-<text:s/>φικήςκαιΣτεγαστικής<text:s/>Πολπικής-Ρήτρα<text:s/>περιορισμένης<text:s/>)5ρονικής<text:s/>ισχύος</text:span></text:h>
      <text:h text:style-name="P138" text:outline-level="6"><text:span text:style-name="T138_1">Αρθρο<text:s/>17<text:s/></text:span></text:h>
      <text:h text:style-name="P139" text:outline-level="6"><text:span text:style-name="T139_1">Καθορισμός<text:s/>των<text:s/>όρων<text:s/>και<text:s/>των<text:s/>προϋποθέσεων<text:s/>άσκησης<text:s/>αρμοδιότητας<text:s/>επί<text:s/>των<text:s/>προγραμμάτων<text:s/>στεγαστικής<text:s/>συνδρομής<text:s/>-<text:s/>Εξουσιοδοτική<text:s/>διάταξή<text:s/>-Αντικατάσταση<text:s/>παρ.<text:s/>19<text:s/>άρθρου<text:s/>79<text:s/>ν.<text:s/>4921/2022</text:span></text:h>
      <text:h text:style-name="P140" text:outline-level="2"><text:span text:style-name="T140_1">ΚΕΦΑΛΑΙΟ<text:s/></text:span></text:h>
      <text:h text:style-name="P141" text:outline-level="2"><text:span text:style-name="T141_1">tf;<text:s/>ΨΗΦΙΑΚΗ<text:s/>ΠΥΛΗ<text:s/>ΣΤΕΓΑΣΤΙΚΗΣ<text:s/>ΠΟΛΙΤΙΚΗΣ</text:span></text:h>
      <text:h text:style-name="P142" text:outline-level="6"><text:span text:style-name="T142_1">Αρθρο<text:s/>1Β<text:s/></text:span></text:h>
      <text:h text:style-name="P143" text:outline-level="6"><text:span text:style-name="T143_1">Ψηφωκή<text:s/>Πύλη<text:s/>Στεγαστικής<text:s/>Πολιτικής</text:span></text:h>
      <text:h text:style-name="P144" text:outline-level="6"><text:span text:style-name="T144_1">Αρθρο<text:s/>19<text:s/></text:span></text:h>
      <text:h text:style-name="P145" text:outline-level="6"><text:span text:style-name="T145_1">Εξσυσ»όοτική<text:s/>διάταξη</text:span></text:h>
      <text:h text:style-name="P146" text:outline-level="1"><text:span text:style-name="T146_1">ΜΕΡΟΣ<text:s/></text:span></text:h>
      <text:h text:style-name="P147" text:outline-level="1"><text:span text:style-name="T147_1">Γ:<text:s/>ΤΡΙΤΕΚΝΙΚΗ<text:s/>ΙΔΙΟΤΗΤΑ,<text:s/>ΟΡΓΑΝΩΤΙΚΕΣ<text:s/>ΡΥΘΜΙΣΕΙΣ<text:s/>ΤΟΥ<text:s/>ΟΡΓΑΝΙΣΜΟΥ<text:s/>ΠΡΟΝΟΙΑΚΩΝ<text:s/>ΕΠΙΔΟΜΑΤΩΝ<text:s/>ΚΑΙ<text:s/>ΚΟΙΝΩΝΙΚΗΣ<text:s/>ΑΛΛΗΛΕΓΓΥΗΣ<text:s/>ΚΑΙ<text:s/>ΑΛΛΕΣ<text:s/>ΔΙΑΤΑΞΕΙΣ</text:span></text:h>
      <text:h text:style-name="P148" text:outline-level="6"><text:span text:style-name="T148_1">Αρθρο<text:s/>20<text:s/></text:span></text:h>
      <text:h text:style-name="P149" text:outline-level="6"><text:span text:style-name="T149_1">Δικαιώματα<text:s/>τριτέκνων<text:s/>-<text:s/>Προσθήκη<text:s/>άρθρου<text:s/>1Α<text:s/>στον<text:s/>ν<text:s/>3454/2006</text:span></text:h>
      <text:h text:style-name="P150" text:outline-level="6"><text:span text:style-name="T150_1">Αρθρο<text:s/>21<text:s/></text:span></text:h>
      <text:h text:style-name="P151" text:outline-level="6"><text:span text:style-name="T151_1">Πιστοποίηση<text:s/>τρπεκνικής<text:s/>ιδιότητας<text:s/>-<text:s/>Προσθήκη<text:s/>άρθρου<text:s/>1<text:s/>Β<text:s/>στον<text:s/>ν.<text:s/>3454/20(16</text:span></text:h>
      <text:h text:style-name="P152" text:outline-level="6"><text:span text:style-name="T152_1">Αρθρο<text:s/>22<text:s/></text:span></text:h>
      <text:h text:style-name="P153" text:outline-level="6"><text:span text:style-name="T153_1">Δομές<text:s/>βραχυχρόνιας<text:s/>φιλοξενίας<text:s/>ατόμων<text:s/>με<text:s/>αναπηρία</text:span></text:h>
      <text:h text:style-name="P154" text:outline-level="6"><text:span text:style-name="T154_1">Αρθρο<text:s/>23<text:s/></text:span></text:h>
      <text:h text:style-name="P155" text:outline-level="6"><text:span text:style-name="T155_1">Διάρθρωση<text:s/>των<text:s/>υπηρεσιών<text:s/>της<text:s/>Κεντρικής<text:s/>Υπηρεσίας<text:s/>του<text:s/>Οργανισμού<text:s/>Πρανοιακών<text:s/>Επιδομάτων<text:s/>και<text:s/>Κοινωνικής<text:s/>Αλληλεγγύης<text:s/>που<text:s/>υπάγονται<text:s/>απευθείας<text:s/>στον<text:s/>Διοικητή<text:s/>-Τροποποίηση<text:s/>υποπερ.<text:s/>1<text:s/>περ.<text:s/>Α<text:s/>άρθρου<text:s/>14<text:s/>ν.<text:s/>4520/2013</text:span></text:h>
      <text:h text:style-name="P156" text:outline-level="6"><text:span text:style-name="T156_1">Αρθρο<text:s/>24<text:s/></text:span></text:h>
      <text:h text:style-name="P157" text:outline-level="6"><text:span text:style-name="T157_1">Δκίρθρωοη<text:s/>της<text:s/>Διεύθυνσης<text:s/>Εοωτερικού<text:s/>Ελέγχου<text:s/>του<text:s/>Οργανκιμού<text:s/>Προνοιακών<text:s/>Επιδομάτων<text:s/>και<text:s/></text:span></text:h>
      <text:p text:style-name="P158"><text:span text:style-name="T158_1">φαοΓ<text:s/>|της<text:s/>παρ.<text:s/>ϊΑ<text:s/>του<text:s/>άρθρου<text:s/>45,<text:s/>για<text:s/>τις<text:s/>κατοικίες<text:s/>που<text:s/>ίκμιοβύήοπαιυποχραίπτκά<text:s/>Ίροςύικίβύϊρυς<text:s/>μιοθυτές<text:s/>του<text:s/>άρθρου<text:s/>SA,<text:s/>στηιν<text:s/>πί.ρίιπίιΗΐη<text:s/>που<text:s/>ως<text:s/>α&gt;/τάήΛανμα<text:s/>προβλέπΕΊΟίη<text:s/>εν<text:s/>άλω<text:s/>ή<text:s/>ενμέρει<text:s/>ε<text:s/>κμετάλλευοτι<text:s/>των<text:s/>υπό<text:s/>ίτοχειριση<text:s/>κοινωνικών<text:s/>κατοικιών,</text:span></text:p>
      <text:p text:style-name="P159"><text:span text:style-name="T159_1">ε<text:s/>]οι<text:s/>όροι<text:s/>και<text:s/>οι<text:s/>γενικές<text:s/>και<text:s/>ειδικές<text:s/>υποχρευκιεις<text:s/>του<text:s/>αναδά)(ου<text:s/>ως<text:s/>προς<text:s/>τι<text:s/>ουντήρηοΓί.<text:s/>επιμέλεια<text:s/>και<text:s/>διρχεί-<text:s/>ριοη<text:s/>τυιν<text:s/>ανεγερθείοών<text:s/>ή<text:s/>ανακαινιοθείοών<text:s/>οριζοντίων<text:s/>ή<text:s/>καθέτων,<text:s/>κατά<text:s/>περίπτυκτι<text:s/>ιόιοκτΓμίϊών,</text:span></text:p>
      <text:p text:style-name="P160"><text:span text:style-name="T160_1">σά<text:s/>το<text:s/>μέγιστο<text:s/>ποσοστό<text:s/>των<text:s/>οριζοντίων<text:s/>ή<text:s/>καθέτων,<text:s/>κατά<text:s/>]ΐεριπτυΗ3ΐι,<text:s/>ι6ιοκτΓΐοιών<text:s/>και<text:s/>συνιδιοκτΓίαίας<text:s/>εξ<text:s/>αδιαιρέτου<text:s/>Οίτης<text:s/>κιιριστητας<text:s/>του<text:s/>ακινήτου<text:s/>που<text:s/>δύνσται<text:s/>να<text:s/>μεταβιβαστεί<text:s/>στον<text:s/>ανάδοχο<text:s/>ως<text:s/>εργολαβικό<text:s/>ανταλλαγμα,<text:s/>σθμρυινα<text:s/>μετην<text:s/>περ.α)της<text:s/>παρ.<text:s/>3<text:s/>του<text:s/>άρθρου<text:s/>5.</text:span></text:p>
      <text:p text:style-name="P161"><text:span text:style-name="T161_1">2.</text:span><text:span text:style-name="T161_2"><text:s/>Στα<text:s/>κριτήρια<text:s/>επιλογής<text:s/>του<text:s/>αναδόχου<text:s/>σύμβασης<text:s/>κοινίιΐνικής<text:s/>αντιπαροχής<text:s/>δύνα<text:s/>νιαινα<text:s/>περιλαμβάνονται:</text:span></text:p>
      <text:p text:style-name="P162"><text:span text:style-name="T162_1">(ή<text:s/>το<text:s/>ελάχιστο<text:s/>ποσοστό<text:s/>των<text:s/>οριζοντίων<text:s/>ή<text:s/>κάθετων,<text:s/>κατά<text:s/>ιιερίπτωοη,<text:s/>ιδιοκτησιών<text:s/>και<text:s/>ουνιδιοκτησίας<text:s/>εξ<text:s/>αδιαιρέτου<text:s/>επί<text:s/>της<text:s/>κυριότητας<text:s/>του<text:s/>ακινήτου<text:s/>που<text:s/>δύνσται<text:s/>να<text:s/>μεταβιβαστεί<text:s/>στον<text:s/>ανάώχο<text:s/>ως<text:s/>εργολαβικό<text:s/>αντάλλαγμα,<text:s/>σθμρυινα<text:s/>μετην<text:s/>περ.α)της<text:s/>παρ.<text:s/>3<text:s/>του<text:s/>άρθρου<text:s/>5,</text:span></text:p>
      <text:p text:style-name="P163"><text:span text:style-name="T163_1">β)</text:span><text:span text:style-name="T163_2"><text:tab/></text:span><text:span text:style-name="T163_3">ο<text:s/>ελάχιστος<text:s/>χρόνος<text:s/>διάρκειας<text:s/>της<text:s/>περιόδου<text:s/>διαχείρισης<text:s/>σύμφωνα<text:s/>με<text:s/>την<text:s/>περί<text:s/>β)<text:s/>της<text:s/>παρ.3του<text:s/>άρθρου<text:s/>5,</text:span></text:p>
      <text:p text:style-name="P164"><text:span text:style-name="T164_1">γ)</text:span><text:span text:style-name="T164_2"><text:tab/></text:span><text:span text:style-name="T164_3">ο<text:s/>αριθμός<text:s/>των<text:s/>κατοικιών<text:s/>που<text:s/>Θα<text:s/>διατεθούν<text:s/>προς<text:s/>δικαιούχους<text:s/>μισθωτές<text:s/>του<text:s/>άρθρου<text:s/>5A,</text:span></text:p>
      <text:p text:style-name="P165"><text:span text:style-name="T165_1">δ)</text:span><text:span text:style-name="T165_2"><text:tab/></text:span><text:span text:style-name="T165_3">το<text:s/>ύψος<text:s/>του<text:s/>μισθώματος<text:s/>για<text:s/>τις<text:s/>κατοικίες<text:s/>που<text:s/>θα<text:s/>εκμισθωθούν<text:s/>προς<text:s/>δικαιούχους,</text:span></text:p>
      <text:p text:style-name="P166"><text:span text:style-name="T166_1">ε]<text:s/>η<text:s/>αρχπεκτονική<text:s/>αρτιότητα<text:s/>της<text:s/>πρότασης<text:s/>του<text:s/>ανα-<text:s/>δόχου.</text:span></text:p>
      <text:p text:style-name="P167"><text:span text:style-name="T167_1">3.</text:span><text:span text:style-name="T167_2"><text:s/>Οι<text:s/>συμβάσεις<text:s/>κοινωνικής<text:s/>αντιπαροχής,<text:s/>αναλόγως<text:s/>του<text:s/>φυσικού<text:s/>αντικειμένου<text:s/>και<text:s/>των<text:s/>χαρακτηριστικών<text:s/>τους,<text:s/>υπάγονται<text:s/>στκ;διατάξεκ;<text:s/>του<text:s/>ν.<text:s/>4412/201όfΑΊ47)<text:s/>ήτου<text:s/>ν.<text:s/>4413/2016<text:s/>(Α'14Ε).<text:s/>Ως<text:s/>προςτην<text:s/>προδικαστική<text:s/>προστασία<text:s/>και<text:s/>τη<text:s/>δικαστική<text:s/>προστασία<text:s/>στο<text:s/>στάδιο<text:s/>που<text:s/>προηγείται<text:s/>της<text:s/>σύναψης<text:s/>της<text:s/>σύμβασης<text:s/>εφαρμόζεται<text:s/>το<text:s/>Βιβλίο<text:s/>IV<text:s/>του<text:s/>ν.4412/201ά»</text:span></text:p>
      <text:h text:style-name="P168" text:outline-level="6"><text:span text:style-name="T168_1">Αρθρο<text:s/>7</text:span></text:h>
      <text:p text:style-name="P169"><text:span text:style-name="T169_1">Ένταξη<text:s/>συμβάσεων<text:s/>κοινωνικής<text:s/>αντιπαροχής<text:s/>στο<text:s/>Αναπτυξιακό<text:s/>Πρόγραμμα<text:s/>Δημοσίων</text:span></text:p>
      <text:p text:style-name="P170"><text:span text:style-name="T170_1">Συμβάσεων<text:s/>Στρατηγικής<text:s/>Σημασίας<text:s/>-Προσθήκη<text:s/>άρθρο<text:s/>υ<text:s/>7A<text:s/>στονν.<text:s/>5006/2022</text:span></text:p>
      <text:p text:style-name="P171"><text:span text:style-name="T171_1">Στον<text:s/>ν<text:s/>5006/2022<text:s/>fA'230)<text:s/>προστίθεται<text:s/>άρθρο<text:s/>7A<text:s/>ως<text:s/>ίΐήϊ</text:span></text:p>
      <text:p text:style-name="P172"><text:span text:style-name="T172_1">·Λρθρο<text:s/>7Α</text:span></text:p>
      <text:p text:style-name="P173"><text:span text:style-name="T173_1">Ένταξή<text:s/>συμβάσεων<text:s/>κοινωνικής<text:s/>αντιπαροχής<text:s/>στο<text:s/>Αναπτυξιακό<text:s/>Πρόγραμμα<text:s/>Δημοσίων</text:span></text:p>
      <text:p text:style-name="P174"><text:span text:style-name="T174_1">Συμβάοεων<text:s/>Στρατηγικής<text:s/>Σημασίας</text:span></text:p>
      <text:p text:style-name="P175"><text:span text:style-name="T175_1">Για<text:s/>τη<text:s/>σύμβαση<text:s/>της<text:s/>κοινωνικής<text:s/>αντιπαροχής<text:s/>του<text:s/>άρθρου<text:s/>5<text:s/>εφαρμόζονται:</text:span></text:p>
      <text:p text:style-name="P176"><text:span text:style-name="T176_1">α]ταάρθραΐ25,127,120,<text:s/>Ι29καιΐ3θτουν.47W/2021<text:s/>ίΑ'7Β),<text:s/>περίτου<text:s/>Αναπτυξιακού<text:s/>Προγράμματος<text:s/>Δημοοίων<text:s/>Συμβάσεων<text:s/>Στρατηγικής<text:s/>Σημασίας,<text:s/>και</text:span></text:p>
      <text:p text:style-name="P177"><text:span text:style-name="T177_1">β)τα<text:s/>άρθρα<text:s/>5Β,5Γ<text:s/>και<text:s/>12<text:s/>του<text:s/>ν.<text:s/>3966/2011<text:s/>(ΑΊ52),<text:s/>περί<text:s/>της<text:s/>ωρίμανσης<text:s/>των<text:s/>συμβάσεων<text:s/>στρατηγικής<text:s/>σημασίας,<text:s/>περί<text:s/>της<text:s/>ωρίμανσης<text:s/>και<text:s/>διενέργειας<text:s/>διαδικασιών<text:s/>για<text:s/>την<text:s/>αξιοποίηση<text:s/>ακινήτων<text:s/>και<text:s/>περίτου<text:s/>χωρικού<text:s/>προορισμού<text:s/>και<text:s/>της<text:s/>επενδυτικής<text:s/>ταυτότητας<text:s/>των<text:s/>δημοσίων<text:s/>ακινήπων,<text:s/>αντίστοιχα.»</text:span></text:p>
      <text:h text:style-name="P178" text:outline-level="6"><text:span text:style-name="T178_1">Αρθρο<text:s/>6<text:s/></text:span></text:h>
      <text:h text:style-name="P179" text:outline-level="6"><text:span text:style-name="T179_1">Μητρώο<text:s/>Συμβάσεων<text:s/>Κοινωνικής<text:s/>Αντιπαροχής<text:s/>-<text:s/>Προσθήκη<text:s/>άρθρου<text:s/>7θ<text:s/>στον<text:s/>ν.<text:s/>5(106/2022</text:span></text:h>
      <text:p text:style-name="P180"><text:span text:style-name="T180_1">Στον<text:s/>ν.<text:s/>5006/2022<text:s/>[Α'<text:s/>239)<text:s/>προστίθεται<text:s/>άρθρο<text:s/>70<text:s/>ως<text:s/>ίΐήά</text:span></text:p>
      <text:p text:style-name="P181"><text:span text:style-name="T181_1">ιΑρθρο<text:s/>70</text:span></text:p>
      <text:p text:style-name="P182"><text:span text:style-name="T182_1">Μητρώο<text:s/>Συμβάοεων<text:s/>Κοινωνικής<text:s/>Αντιπαροχής</text:span></text:p>
      <text:p text:style-name="P183"><text:span text:style-name="T183_1">ΐ.Στη<text:s/>Γενική<text:s/>Γραμματεία<text:s/>Δημογραφικής<text:s/>και<text:s/>Στεγασπ-<text:s/>κής<text:s/>ΠοΑπτκής<text:s/>του<text:s/>Υπουργείου<text:s/>Κοινωνικής<text:s/>Συνοχής<text:s/>και<text:s/>Οικογένειας<text:s/>τηρείται<text:s/>ηλεκτρονικό<text:s/>μητρώο,<text:s/>στο<text:s/>οποίο<text:s/>καταχωρίζονται<text:s/>πληροφορίες<text:s/>αναφορικά<text:s/>με<text:s/>τις<text:s/>δκιδι-<text:s/>καοίες<text:s/>ανάθεσης<text:s/>και<text:s/>την<text:s/>πορεία<text:s/>εκτέλεσης<text:s/>συμβάσεων<text:s/>κοινωνικής<text:s/>αντιπαροχής,<text:s/>όπως<text:s/>η<text:s/>η<text:s/>μερομηνία<text:s/>δη<text:s/>μοσίευ-<text:s/>σης<text:s/>της<text:s/>διακήρυξης,<text:s/>η<text:s/>η<text:s/>μερομηνία<text:s/>κατακύρωσης<text:s/>και<text:s/>το<text:s/>χρονοδιάγραμμα<text:s/>ανέγερσης<text:s/>των<text:s/>οριζοντίων<text:s/>ή<text:s/>καθέτων<text:s/>ιδιοκτησιών<text:s/>που<text:s/>πρόκεπαι<text:s/>να<text:s/>διατεθούν<text:s/>σε<text:s/>δικαιούχους<text:s/>μισθωτέςτου<text:s/>άρθρου<text:s/>5A,<text:s/>ο<text:s/>αριθμός<text:s/>και<text:s/>το<text:s/>είδος<text:s/>των<text:s/>κοινωνικών<text:s/>κατοικιών<text:s/>αυά<text:s/>δήμο<text:s/>και<text:s/>περιφέρεκς<text:s/>οικατοικιες<text:s/>που<text:s/>έχουν<text:s/>εκμισθωθεί<text:s/>ή<text:s/>έχουν<text:s/>μεταβιβαστεί<text:s/>κατά<text:s/>κυριότητα<text:s/>και<text:s/>αυτές<text:s/>που<text:s/>απομένουν<text:s/>προς<text:s/>διάθεση,<text:s/>καθώς<text:s/>και<text:s/>οι<text:s/>δικαιούχοι<text:s/>μισθωτές<text:s/>του<text:s/>άρθρου<text:s/>5A.</text:span></text:p>
      <text:p text:style-name="P184"><text:span text:style-name="T184_1">2.</text:span><text:span text:style-name="T184_2"><text:s/>Για<text:s/>τη<text:s/>λειτουργία<text:s/>του<text:s/>ηλεκτρονικού<text:s/>μητρώου<text:s/>της<text:s/>παρ.<text:s/>1,<text:s/>οι<text:s/>Οργανισμοί<text:s/>Τοπικής<text:s/>Αυτοδιοίκησης<text:s/>α'<text:s/>και<text:s/>β'<text:s/>βαθμού<text:s/>παρέχουν<text:s/>στη<text:s/>Γενική<text:s/>Γραμματεία<text:s/>Δημογραφικής<text:s/>και<text:s/>Στεγαστικής<text:s/>Πολπικής<text:s/>όλες<text:s/>τις<text:s/>απαραίτητες<text:s/>πληροφορίες.»</text:span></text:p>
      <text:h text:style-name="P185" text:outline-level="6"><text:span text:style-name="T185_1">Αρθρο<text:s/>9<text:s/></text:span></text:h>
      <text:h text:style-name="P186" text:outline-level="6"><text:span text:style-name="T186_1">Διαχείριση<text:s/>ακινήτων<text:s/>από<text:s/>το<text:s/>Υπουργείο<text:s/>Κοινωνικής<text:s/>Συνοχής<text:s/>και<text:s/>Οικογένειας<text:s/>και<text:s/>τους<text:s/>Οργανισμούς<text:s/>Τοπικής<text:s/>Αυτοδιοίκησης<text:s/>σ'και<text:s/>β"<text:s/>βαθμού<text:s/>για<text:s/>την<text:s/>ιδιοποίησή<text:s/>τους<text:s/>με<text:s/>σύμβαση<text:s/>κοινωνικής<text:s/>αντιπαροχής<text:s/>-<text:s/>Εξουσιοδοτική<text:s/>διάταξη<text:s/>-</text:span></text:h>
      <text:p text:style-name="P187"><text:span text:style-name="T187_1">Προσθήκη<text:s/>άρθρου<text:s/>7Γ<text:s/>στονν,<text:s/>5006/2022</text:span></text:p>
      <text:p text:style-name="P188"><text:span text:style-name="T188_1">Στσν<text:s/>ν.<text:s/>5005/2022<text:s/>fA'239)<text:s/>προστίθεται<text:s/>άρθρο<text:s/>7Γ<text:s/>ως<text:s/>ίΐήά</text:span></text:p>
      <text:p text:style-name="P189"><text:span text:style-name="T189_1">ιΑρθρο<text:s/>7Γ</text:span></text:p>
      <text:p text:style-name="P190"><text:span text:style-name="T190_1">Διαχείριση<text:s/>ακινήτων<text:s/>από<text:s/>το<text:s/>Υπουργείο<text:s/>Κοινωνικής<text:s/>Συνοχής<text:s/>και<text:s/>Οικογένειας<text:s/>και<text:s/>τους<text:s/>ΟργανισμούςΤοπικής<text:s/>Αυτοδιοίκησης<text:s/>α'και<text:s/>β'<text:s/>βαθμού<text:s/>για<text:s/>την<text:s/>αξιοποίησή<text:s/>τους<text:s/>με<text:s/>σύμβαση<text:s/>κοινωνικής<text:s/>αντιπαροχής<text:s/>-</text:span></text:p>
      <text:p text:style-name="P191"><text:span text:style-name="T191_1">Εξουσιοδοτική<text:s/>διάταξη</text:span></text:p>
      <text:p text:style-name="P192"><text:span text:style-name="T192_1">1.</text:span><text:span text:style-name="T192_2"><text:s/>Με<text:s/>κοινή<text:s/>απόφαση<text:s/>των<text:s/>Υπουργών<text:s/>Κορνωνικής<text:s/>Συνοχής<text:s/>και<text:s/>Οικσγΐνειας,<text:s/>Εθνικής<text:s/>Οικονομίας<text:s/>καιΟποονομικών<text:s/>και<text:s/>του<text:s/>κατά<text:s/>περίπτωση<text:s/>αρμόδιου<text:s/>Υπουργού<text:s/>περιέρχεται<text:s/>στο<text:s/>Υπουργείο<text:s/>Κοινωνικής<text:s/>Συνοχής<text:s/>και<text:s/>Οικογένειας,<text:s/>άνευ<text:s/>ανταλλάγματος<text:s/>καιοποιασδήποτε<text:s/>άλλης<text:s/>διατύπω-<text:s/>οης,<text:s/>η<text:s/>αποκλειστική<text:s/>διαχείριση<text:s/>ακινήτων<text:s/>που<text:s/>ανήκουν<text:s/>σε<text:s/>φορέα<text:s/>της<text:s/>Γενικής<text:s/>Κυβέρνησης,<text:s/>όπως<text:s/>αυτή<text:s/>ορίζεται<text:s/>στην<text:s/>περ.<text:s/>β'της<text:s/>παρ.<text:s/>1<text:s/>του<text:s/>άρθρου<text:s/>14<text:s/>του<text:s/>ν.<text:s/>427(λ^2ύ14<text:s/>ΓΑΊ43),<text:s/>εξαιρούμενων<text:s/>των<text:s/>Οργανισμών<text:s/>Τοπικής<text:s/>Αυτοδιοίκησης<text:s/>ίΟ.Τ-Α.<text:s/>)α'και<text:s/>β'<text:s/>βαθμού,<text:s/>για<text:s/>την<text:s/>αξιοποίησή<text:s/>τους<text:s/>με<text:s/>σύμβαση<text:s/>κοινωνικής<text:s/>αντιπαροχής:<text:s/>Ως<text:s/>δκιχείρι-<text:s/>ση<text:s/>νοείται<text:s/>η<text:s/>αποκλειστική<text:s/>άσκηση<text:s/>από<text:s/>το<text:s/>Υπουργείο<text:s/>Κοινωνικής<text:s/>Συνοχής<text:s/>και<text:s/>Οικογένειας,<text:s/>για<text:s/>λογαριασμό<text:s/>του<text:s/>Δημοσίου,<text:s/>έναντι<text:s/>κάθε<text:s/>άλλης<text:s/>Δημόσιας<text:s/>αρχής<text:s/>και<text:s/>έναντι<text:s/>ipnutv,<text:s/>των<text:s/>Δικαιωμάτων<text:s/>του<text:s/>κυρίου<text:s/>του<text:s/>QKWii-<text:s/>τοσ,<text:s/>στα<text:s/>οπαία<text:s/>περιλιμβάνεται<text:s/>ηανάληψη<text:s/>καιεκτέλεση<text:s/>κάθε<text:s/>ουμΙΙστικής<text:s/>και<text:s/>άλλης<text:s/>Δέσμευσης<text:s/>έναντι<text:s/>τρίτων.<text:s/>Αντοακήτητοανήκείοΐ<text:s/>ναρικά<text:s/>πρόσωπα<text:s/>Δημοοίαυ<text:s/>και<text:s/>ιδιωτικού<text:s/>δικαίου<text:s/>ή<text:s/>οε<text:s/>Ανεξάρτητες<text:s/>Διοικητικές<text:s/>Αρχές<text:s/>του<text:s/>Υποτομέα<text:s/>της<text:s/>Κεντρικής<text:s/>Κυβέρνησηςτης<text:s/>περ.<text:s/>γ'της<text:s/>ηαμ<text:s/>1<text:s/>του<text:s/>άρθρου<text:s/>14<text:s/>του<text:s/>ν.<text:s/>4270/2014<text:s/>ή<text:s/>σε<text:s/>Οργανισμό<text:s/>Κοινίικνικής<text:s/>Ασιράλισης<text:s/>ίΟΚΑΐ<text:s/>του<text:s/>Υποτομέα<text:s/>ΟΚΑ<text:s/>της<text:s/>περί<text:s/>ε'της<text:s/>παρ.<text:s/>1<text:s/>του<text:s/>άρθρου<text:s/>14<text:s/>του<text:s/>ν.<text:s/>4270/2014,<text:s/>με<text:s/>την<text:s/>ϊδκιαπόφαση<text:s/>η<text:s/>κυριότητα<text:s/>του<text:s/>ακινήτου<text:s/>περιέρχεται<text:s/>στο<text:s/>Ελληνικό<text:s/>Δη<text:s/>μόσ»,<text:s/>άνευ<text:s/>ανταλλάγματος<text:s/>και<text:s/>οποιοσδήποτε<text:s/>άλλης<text:s/>διατύπωσης:</text:span></text:p>
      <text:p text:style-name="P193"><text:span text:style-name="T193_1">2.</text:span><text:span text:style-name="T193_2"><text:s/>1-<text:s/>1απέκρασητης<text:s/>παρ.<text:s/>1<text:s/>κοταχίιΐρίΐΕται<text:s/>στο<text:s/>οικείο<text:s/>Κτη-<text:s/>ματολογικόΓρπίρείο.<text:s/>H<text:s/>καταχώριση<text:s/>του<text:s/>πρώτου<text:s/>εδαφίου<text:s/>απαλλάσσεται<text:s/>από<text:s/>κάθε<text:s/>φάρο,<text:s/>τέλος,<text:s/>εισφορά,<text:s/>αμοφή<text:s/>ή<text:s/>Δικαίωμα<text:s/>υπέρ<text:s/>του<text:s/>Δημοσίου<text:s/>ή<text:s/>οποιουδήπστε<text:s/>τρίτου,<text:s/>από<text:s/>κάθε<text:s/>δικαίωμα<text:s/>συμβολαιογράφων,<text:s/>δικηγόρων<text:s/>και<text:s/>δικαστικών<text:s/>επιμελητών,<text:s/>από<text:s/>κάθε<text:s/>αμοιβή<text:s/>ή<text:s/>αντσποΔο-<text:s/>τικό<text:s/>τέλος<text:s/>κας<text:s/>γενικώς,<text:s/>από<text:s/>κάθε<text:s/>είδους<text:s/>δαπάνη<text:s/>που<text:s/>επιβάλλεται<text:s/>γιατην<text:s/>καταχώρκίη.<text:s/>Για<text:s/>την<text:s/>καταχώριση<text:s/>της<text:s/>απόφασης<text:s/>της<text:s/>παρί<text:s/>στο<text:s/>οικείο<text:s/>Κτημστολογικό<text:s/>Γραφείο<text:s/>δεναπαττείταιη<text:s/>έκδοση<text:s/>άλλων<text:s/>εγγράφων,<text:s/>συμπεριλαμβανομένου<text:s/>του<text:s/>πκποποιητικού<text:s/>ενεργειακής<text:s/>απόδοσης<text:s/>του<text:s/>άρθρου<text:s/>1<text:s/>1<text:s/>του<text:s/>ν<text:s/>4122/2(<text:s/>113<text:s/>(Α'42)<text:s/>και<text:s/>της<text:s/>βεβαίωσης<text:s/>μηχανικού,<text:s/>η<text:s/>οποία<text:s/>εκδΐδεται<text:s/>σύμφωνα<text:s/>με<text:s/>τηνπαρ.<text:s/>1<text:s/>του<text:s/>άρθρου<text:s/>ίϊ<text:s/>του<text:s/>ν.<text:s/>4405/21<text:s/>)<text:s/>17<text:s/>ΙΑΊ<text:s/>57)<text:s/>ή<text:s/>οποιοσδήποτε<text:s/>άλλης<text:s/>ισοδύναμης<text:s/>δήλωσης<text:s/>που<text:s/>υποκαθιστά<text:s/>τη<text:s/>δήλωση<text:s/>αυπή.<text:s/>Ι-ί<text:s/>υποβολή<text:s/>της<text:s/>ηλεκτρονικής<text:s/>ταυτότητας<text:s/>κτιρίου<text:s/>των<text:s/>άρθρων<text:s/>52<text:s/>έως<text:s/>63<text:s/>του<text:s/>ν.<text:s/>4455/2017<text:s/>Διενεργεπαι<text:s/>εντός<text:s/>της<text:s/>προθεσμης<text:s/>του<text:s/>πρώτου<text:s/>εδαφίου<text:s/>της<text:s/>παρ.<text:s/>2<text:s/>του<text:s/>άρθρου<text:s/>55<text:s/>του<text:s/>ν.<text:s/>4455/2017.</text:span></text:p>
      <text:p text:style-name="P194"><text:span text:style-name="T194_1">3.</text:span><text:span text:style-name="T194_2"><text:s/>Για<text:s/>την<text:s/>αξιοποίηση<text:s/>μεσύμβαση<text:s/>κοηίωνικήςαντιπαροχής<text:s/>ακινήτων<text:s/>που<text:s/>ανήκουν<text:s/>στην<text:s/>κυριότητά<text:s/>τους,<text:s/>οι<text:s/>0'.Τ.Α.α'καιβ'βαθμού<text:s/>ασκούντις<text:s/>αρμοδιότητες<text:s/>αναθέ-<text:s/>τουσας<text:s/>αρχής,<text:s/>σύμφωνα<text:s/>μετκ;<text:s/>δκιτάίειςτου<text:s/>παρόντος<text:s/>κεφαλαίου<text:s/>και<text:s/>τις<text:s/>υπουργικές<text:s/>αποφύσεις<text:s/>που<text:s/>εκδίδονται<text:s/>κατ'<text:s/>εφαρμογή<text:s/>του<text:s/>άρθρου<text:s/>45.<text:s/>Για<text:s/>την<text:s/>κίνηση<text:s/>της<text:s/>Διαδικασίας<text:s/>του<text:s/>άρθρου<text:s/>7A<text:s/>από<text:s/>τουςΟίΤΑ.<text:s/>α'<text:s/>και<text:s/>β'βαθμού<text:s/>απαττετται<text:s/>η<text:s/>σύμφωνη<text:s/>γνώμη<text:s/>του<text:s/>Υπουργού<text:s/>Κοινωνικής<text:s/>Συνοχής<text:s/>και<text:s/>Οικογένειας,<text:s/>η<text:s/>οποία<text:s/>χορηγείται<text:s/>μετά<text:s/>από<text:s/>τεκμηριωμένη<text:s/>εισήγηση<text:s/>του<text:s/>οικείου<text:s/>QT.A.<text:s/>για<text:s/>την<text:s/>αναγκαιόττ|τα<text:s/>σύναψης<text:s/>σύμβασης<text:s/>κοινωνικής<text:s/>αντιπαροχής:<text:s/>Για<text:s/>τα<text:s/>ίδια<text:s/>ακίνητα,<text:s/>σύμφωνη<text:s/>γνώμητου<text:s/>Υπουργού<text:s/>Κοινωνικής<text:s/>Συνοχής<text:s/>και<text:s/>Οικογένεκις<text:s/>απαιτείται<text:s/>και<text:s/>για<text:s/>τη<text:s/>Δημοσίευση<text:s/>προκήρυξης<text:s/>για<text:s/>την<text:s/>επιλογή<text:s/>αναδόχου<text:s/>σύμβασης<text:s/>κοινωνικής<text:s/>αντιπαροχής:!</text:span></text:p>
      <text:h text:style-name="P195" text:outline-level="6"><text:span text:style-name="T195_1">Αρθρο10<text:s/></text:span></text:h>
      <text:h text:style-name="P196" text:outline-level="6"><text:span text:style-name="T196_1">Εξουσιοδοηκέι<text:s/>;διατάξεις<text:s/>-<text:s/>Αντικατάσταση<text:s/>παρ.<text:s/>2<text:s/>και<text:s/>3<text:s/>και<text:s/>προσθήκηπαρ.<text:s/>3A<text:s/>και<text:s/>3B<text:s/>στο<text:s/>άρθρο<text:s/>45<text:s/>του<text:s/>ν.<text:s/>5006/2022</text:span></text:h>
      <text:p text:style-name="P197"><text:span text:style-name="T197_1">Στο<text:s/>άρθρο<text:s/>45<text:s/>του<text:s/>ν.<text:s/>5006/2022<text:s/>ΓΑ'235),<text:s/>περί<text:s/>των<text:s/>εξου-<text:s/>σιοδοτικών<text:s/>Διατάξεων<text:s/>του<text:s/>νόμου<text:s/>αυτού,<text:s/>επέρχονται<text:s/>οι<text:s/>ακόλουθες<text:s/>τροποποιήσεις;<text:s/>α)<text:s/>οι<text:s/>παρ.<text:s/>2<text:s/>και<text:s/>3<text:s/>αντικαθίστανται,<text:s/>β)<text:s/>προστίθενται<text:s/>παρ.<text:s/>3A<text:s/>και<text:s/>3B,<text:s/>και<text:s/>οι<text:s/>παρ.<text:s/>2<text:s/>έως<text:s/>30<text:s/>Διαμορφώνονται<text:s/>ως<text:s/>εξής</text:span></text:p>
      <text:p text:style-name="P198"><text:span text:style-name="T198_1">■12.<text:s/>Με<text:s/>κοινή<text:s/>απόφαση<text:s/>των<text:s/>Υπουργών<text:s/>Κοινωνικής<text:s/>Συνοχής<text:s/>και<text:s/>Οικογένειας,<text:s/>Εθνικής<text:s/>Οικονομίας<text:s/>και<text:s/>Οικονομικών<text:s/>και<text:s/>του<text:s/>κατά<text:s/>περίπτωση<text:s/>αρμόΔιου<text:s/>Υπουργού<text:s/>και</text:span></text:p>
      <text:p text:style-name="P199"><text:span text:style-name="T199_1">με<text:s/>την<text:s/>επιφύλαξη<text:s/>των<text:s/>παρ.<text:s/>3,<text:s/>3A<text:s/>και<text:s/>3E<text:s/>ρυθμίζεται<text:s/>κάθε<text:s/>θέμα<text:s/>σχετικά<text:s/>με<text:s/>τη<text:s/>σύμ^ση<text:s/>κοινωνικής<text:s/>αντιπαροχής<text:s/>του<text:s/>άρθρου<text:s/>5<text:s/>και<text:s/>ιδίως;</text:span></text:p>
      <text:p text:style-name="P200"><text:span text:style-name="T200_1">α<text:s/>)οι<text:s/>όροι<text:s/>και<text:s/>οι<text:s/>ρήτρες<text:s/>της<text:s/>σύμβασης<text:s/>κοινωνικής<text:s/>αντιπαροχής,</text:span></text:p>
      <text:p text:style-name="P201"><text:span text:style-name="T201_1">β)</text:span><text:span text:style-name="T201_2"><text:tab/></text:span><text:span text:style-name="T201_3">η<text:s/>μεγίστη<text:s/>6ιάρκεΗ<text:s/>της<text:s/>σύμβασης<text:s/>κοινωνικής<text:s/>αντιπαροχής</text:span></text:p>
      <text:p text:style-name="P202"><text:span text:style-name="T202_1">γ)</text:span><text:span text:style-name="T202_2"><text:tab/></text:span><text:span text:style-name="T202_3">οι<text:s/>συμβατικές<text:s/>σχέσεις<text:s/>με<text:s/>τους<text:s/>δικαιούχους<text:s/>μισθωτές<text:s/>του<text:s/>άρθρου<text:s/>5A,</text:span></text:p>
      <text:p text:style-name="P203"><text:span text:style-name="T203_1">δ)</text:span><text:span text:style-name="T203_2"><text:tab/></text:span><text:span text:style-name="T203_3">ο<text:s/>τύπος<text:s/>το<text:s/>ελάχκπο<text:s/>περιεχόμενο,<text:s/>οι<text:s/>ειδικότεροι<text:s/>όροι<text:s/>και<text:s/>τα<text:s/>δικαιολογητικά<text:s/>για<text:s/>την<text:s/>κατάρττση<text:s/>της<text:s/>πράξης<text:s/>σύστασης<text:s/>των<text:s/>οριζοντίων<text:s/>ή<text:s/>καθέτων<text:s/>ιδιοκτησιών<text:s/>και<text:s/>του<text:s/>κανονισμού<text:s/>συνιδηκτησκις,<text:s/>καθώς<text:s/>και<text:s/>οι<text:s/>ειδικότεροι<text:s/>όροι<text:s/>και<text:s/>τα<text:s/>δικακλογητικσ<text:s/>για<text:s/>τις<text:s/>μεταβιβάοεΗττης<text:s/>παρ.<text:s/>6<text:s/>του<text:s/>άρθρου<text:s/>5,</text:span></text:p>
      <text:p text:style-name="P204"><text:span text:style-name="T204_1">ε)το<text:s/>ελάχιστο<text:s/>περιεχόμενο<text:s/>των<text:s/>όρων<text:s/>και<text:s/>υποχρεώσεων<text:s/>συντήρησης<text:s/>και<text:s/>επιμέλειας<text:s/>του<text:s/>αναδόχου<text:s/>για<text:s/>το<text:s/>σύνολο<text:s/>ή<text:s/>μέρος<text:s/>του<text:s/>ακινήτου<text:s/>κατά<text:s/>τη<text:s/>διαχείριση,<text:s/>σύμφωνα<text:s/>με<text:s/>την<text:s/>παρ.4<text:s/>του<text:s/>άρθρου<text:s/>5,<text:s/>και<text:s/>κατά<text:s/>την<text:s/>εκμετάλλευση,<text:s/>σύμφωνα<text:s/>με<text:s/>την<text:s/>περ.<text:s/>β)<text:s/>της<text:s/>παρ.<text:s/>3<text:s/>του<text:s/>άρθρου<text:s/>5,<text:s/>των<text:s/>οριζοντίων<text:s/>ή<text:s/>καθέτων<text:s/>ιδιοκτησιών<text:s/>που<text:s/>έχουν<text:s/>ανεγερθεί<text:s/>ή<text:s/>ανακαινκιθεί<text:s/>ή<text:s/>επισκευασθεί,<text:s/>συμπεριλαμβανομένης<text:s/>της<text:s/>Διαδικασίας<text:s/>παράδοσης<text:s/>και<text:s/>παραλαβής<text:s/>τσυ<text:s/>ακινήτου<text:s/>στην<text:s/>περίπτωση<text:s/>ύπαρξης<text:s/>ενεργών<text:s/>μισθώσεων<text:s/>κατά<text:s/>τον<text:s/>χρόνο<text:s/>λή&amp;ις<text:s/>της<text:s/>περιόδου<text:s/>διαχείρισης<text:s/>και<text:s/>της<text:s/>σύνταξης<text:s/>τσυ<text:s/>σχετικού<text:s/>πρωτοκόλλου.</text:span></text:p>
      <text:p text:style-name="P205"><text:span text:style-name="T205_1">3.</text:span><text:span text:style-name="T205_2"><text:s/>Με<text:s/>απόφαση<text:s/>του<text:s/>Υπουργού<text:s/>Κοινωνικής<text:s/>Συνοχής<text:s/>και<text:s/>Οικογένειας<text:s/>ρυθμίζονται;</text:span></text:p>
      <text:p text:style-name="P206"><text:span text:style-name="T206_1">α)</text:span><text:span text:style-name="T206_2"><text:tab/></text:span><text:span text:style-name="T206_3">κάθε<text:s/>Θέμα<text:s/>σχετικά<text:s/>με<text:s/>την<text:s/>επιλογή<text:s/>των<text:s/>Δικαιούχων<text:s/>μισθωτώντου<text:s/>άρθρου<text:s/>5Α<text:s/>καιιΔίωςτα<text:s/>κρ[τήρια<text:s/>επιλογής<text:s/>τους,<text:s/>η<text:s/>Διαδικασία<text:s/>Δημόσιας<text:s/>πρόσκλησης<text:s/>κσι<text:s/>επιλογής<text:s/>τους<text:s/>τα<text:s/>υποβαλλόμενα<text:s/>δικαισ^γητικά,<text:s/>ο<text:s/>έλεγχος<text:s/>και<text:s/>η<text:s/>επαλήθευση<text:s/>αυτών<text:s/>και</text:span></text:p>
      <text:p text:style-name="P207"><text:span text:style-name="T207_1">β)</text:span><text:span text:style-name="T207_2"><text:tab/></text:span><text:span text:style-name="T207_3">ηλεπουργίατου<text:s/>ηλεκτρονικού<text:s/>μητρώου<text:s/>της<text:s/>παρ.<text:s/>3<text:s/>του<text:s/>άρθρου<text:s/>70<text:s/>για<text:s/>την<text:s/>επιλογή<text:s/>των<text:s/>δικαιούχων<text:s/>μισθωτών<text:s/>του<text:s/>άρθρου<text:s/>5A<text:s/>και<text:s/>την<text:s/>παρακολούθηση<text:s/>των<text:s/>συμβάσεων<text:s/>κοινωνικής<text:s/>αντιπαροχής.</text:span></text:p>
      <text:p text:style-name="P208"><text:span text:style-name="T208_1">3A<text:s/>Με<text:s/>κοινή<text:s/>απόφαση<text:s/>των<text:s/>Υπουργών<text:s/>Κοινωνικής<text:s/>Συνοχής<text:s/>καιΟικογένεΗς<text:s/>και<text:s/>Εθνικής<text:s/>Οικονομίας<text:s/>και<text:s/>Οικονομικών<text:s/>ορίζεται<text:s/>κάθε<text:s/>θέμα<text:s/>σχετικά<text:s/>με<text:s/>τους<text:s/>όρους<text:s/>των<text:s/>συμβάσεων<text:s/>μίσθωσης<text:s/>τους<text:s/>δικαιούχους<text:s/>μισθωτές<text:s/>του<text:s/>άρθρου<text:s/>5A,<text:s/>τον<text:s/>έλεγχο<text:s/>καιτην<text:s/>επιβεβαίωση<text:s/>φθορών<text:s/>κατά<text:s/>τη<text:s/>διάρκεια<text:s/>της<text:s/>μίσθωσης<text:s/>και<text:s/>τους<text:s/>όρους<text:s/>αποκατάστασης<text:s/>αυτών,<text:s/>καθώς<text:s/>και<text:s/>τον<text:s/>τρόπο<text:s/>προσδιορισμού<text:s/>του<text:s/>ύψους,<text:s/>του<text:s/>μιοθώματος<text:s/>πσυ<text:s/>καταβάλλουν.</text:span></text:p>
      <text:p text:style-name="P209"><text:span text:style-name="T209_1">30.</text:span><text:span text:style-name="T209_2"><text:s/>Με<text:s/>απόφαση<text:s/>του<text:s/>Υπουργού<text:s/>Κοινωνικής<text:s/>Συνοχής<text:s/>και<text:s/>Οικογένειας<text:s/>Δύνσται<text:s/>να<text:s/>ανατίθενται<text:s/>η<text:s/>εκτέλεση<text:s/>ενεργειών<text:s/>που<text:s/>αφορούν<text:s/>τη<text:s/>σύμβαση<text:s/>της<text:s/>κοινωνικής<text:s/>αντιπαροχής<text:s/>καθώς<text:s/>και<text:s/>ηΔιαχεψΗτη<text:s/>ακινήτων<text:s/>σύμφωνα<text:s/>με<text:s/>την<text:s/>παρ.<text:s/>1<text:s/>του<text:s/>άρθρου<text:s/>7ΐ<text:s/>;οε<text:s/>εποπτευόμενο<text:s/>φορέα<text:s/>του<text:s/>Υπουργείου<text:s/>Κοινωνπεής<text:s/>Συνοχής<text:s/>και<text:s/>Οικογένειας<text:s/>ως<text:s/>εντολοδόχο<text:s/>του<text:s/>Υπουργείου,<text:s/>με<text:s/>μεταβίβαση<text:s/>των<text:s/>αναγκαίωνπκττώσεων<text:s/>ως<text:s/>επτκορήγηση<text:s/>σε<text:s/>αυτόν.»</text:span></text:p>
      <text:h text:style-name="P210" text:outline-level="2"><text:span text:style-name="T210_1">ΚΕΦΑΛΑΙΟ<text:s/></text:span></text:h>
      <text:h text:style-name="P211" text:outline-level="2"><text:span text:style-name="T211_1">Θ'</text:span></text:h>
      <text:p text:style-name="P212"><text:span text:style-name="T212_1">Κ0ΙΝΩΝΙΚ4<text:s/>ΜΙΣΘΩΣΗ</text:span></text:p>
      <text:h text:style-name="P213" text:outline-level="6"><text:span text:style-name="T213_1">Αρθρο<text:s/>11<text:s/></text:span></text:h>
      <text:h text:style-name="P214" text:outline-level="6"><text:span text:style-name="T214_1">Κοινωνική<text:s/>μίσθωση</text:span></text:h>
      <text:p text:style-name="P215"><text:span text:style-name="T215_1">1.</text:span><text:span text:style-name="T215_2"><text:s/>Ως<text:s/>κοινωνική<text:s/>μίσθωση<text:s/>ορίζεται<text:s/>η<text:s/>σύμβαση<text:s/>μίσθωσης<text:s/>που<text:s/>συνάπτεται<text:s/>με<text:s/>αντικείμενο<text:s/>την<text:s/>παροχή<text:s/>κστάλ-<text:s/></text:span></text:p>
      <text:p text:style-name="P216"><text:span text:style-name="T216_1">Εύρικού<text:s/>βκπάνικίΓος<text:s/>του<text:s/>ορνανιομού<text:s/>ίου<text:s/>Ymupveioti<text:s/>Κοινωνική;<text:s/>Συνοχιγ;<text:s/>και<text:s/>ΟικυγένΕκις<text:s/>και<text:s/>πάντως<text:s/>όχιπέραν<text:s/>της<text:s/>?0ής6J026.</text:span></text:p>
      <text:h text:style-name="P217" text:outline-level="6"><text:span text:style-name="T217_1">Αρθρο<text:s/>1<text:s/></text:span></text:h>
      <text:h text:style-name="P218" text:outline-level="6"><text:span text:style-name="T218_1">7</text:span></text:h>
      <text:p text:style-name="P219"><text:span text:style-name="T219_1">Καθορισμός<text:s/>των<text:s/>όρων<text:s/>και<text:s/></text:span><text:span text:style-name="T219_2">τωνιτροσποθέσεων<text:s/></text:span><text:span text:style-name="T219_3">άοκηοης<text:s/>αρμοΑίάττιτας<text:s/>πι(<text:s/>των<text:s/>προγ<text:s/>ραμμάτων<text:s/>στεγαστικής<text:s/>συνδρομής<text:s/>-<text:s/>Ε^ουσκιδστική</text:span></text:p>
      <text:p text:style-name="P220"><text:span text:style-name="T220_1">διάταξη<text:s/>-<text:s/>Αντικατάσταση<text:s/>παρ<text:s/>19<text:s/>άρθρου<text:s/></text:span><text:span text:style-name="T220_2">7&amp;<text:s/>7,4821/2022</text:span></text:p>
      <text:p text:style-name="P221"><text:span text:style-name="T221_1">H<text:s/>παρ<text:s/>19<text:s/>του<text:s/>άρθρου<text:s/>79<text:s/>του<text:s/>ν.<text:s/>4921/2022<text:s/>(Α'75),<text:s/>περί<text:s/>καθαρισμού<text:s/>των<text:s/>όρων<text:s/>και<text:s/>ϊίρουηοθΕΟΕωννια<text:s/>την<text:s/>άσκηση<text:s/>από<text:s/>τη<text:s/>Δημόσια<text:s/>Υπηρΐσία<text:s/>Απασχιόλησης<text:s/>(Δ.ΥΠΑ}<text:s/>της<text:s/>αρμοδιότητας<text:s/>στεγαστικής<text:s/>σι/νδρομής<text:s/>και<text:s/>ενίσχυσης<text:s/>αντικαθίσταται<text:s/>ως<text:s/>εξής</text:span></text:p>
      <text:p text:style-name="P222"><text:span text:style-name="T222_1">&lt;19.<text:s/></text:span><text:span text:style-name="T222_2">Με<text:s/>κιοινή<text:s/>απόφαση<text:s/>των<text:s/>Υπουργών<text:s/>Κοινωνικής<text:s/>Συνοχής:<text:s/>και<text:s/>Οικογένεας<text:s/>Εθνικής<text:s/>Οικονομίας<text:s/>και<text:s/>Οικονομικών<text:s/>και<text:s/>του<text:s/>κατά<text:s/>περίιπωση<text:s/>αρμόδιου<text:s/>Υπουργού<text:s/>καθορίζοντας<text:s/>στο<text:s/>ηΧαίσιο<text:s/>άσκησης<text:s/>της<text:s/>αρμοδιότητας<text:s/>της<text:s/>περ<text:s/>καί<text:s/>της<text:s/>παρ.<text:s/>4<text:s/>του<text:s/>άρθρου<text:s/>3,<text:s/>οι<text:s/>στόχοι<text:s/>και<text:s/>το<text:s/>αντικείμενο<text:s/>του<text:s/>εκάστοτε<text:s/>προγράμματος<text:s/>στεγαστικής<text:s/>συνδρομής<text:s/>ή<text:s/>των<text:s/>λοιπών<text:s/>μορφών<text:s/>ενίσχυσης<text:s/>όπως<text:s/>η<text:s/>χορήγηση<text:s/>επιδοτήσεων,<text:s/>η<text:s/>χρημστοδόπιση<text:s/>στεγαστικών<text:s/>δανείων<text:s/>ή<text:s/>άλλων<text:s/>ποροχών<text:s/>και<text:s/>προγραμμάτων,<text:s/>ο<text:s/>προϋπολογισμός<text:s/>καιηπη^χρηματοδότησήςτους,<text:s/>η<text:s/>διάρκεια<text:s/>και<text:s/>ηδημασώτητα<text:s/>του<text:s/>προγράμματος<text:s/>ή<text:s/>της<text:s/>ενίσχυσης<text:s/>οι<text:s/>κατηγορίες<text:s/>δυνητικών<text:s/>δικαιούχων,<text:s/>οι<text:s/>προϋποθέσεις<text:s/>συμμετοχής<text:s/>και<text:s/>η<text:s/>διαδικασία<text:s/>επιλογής<text:s/>τους,<text:s/>το<text:s/>είδος<text:s/>και<text:s/>η<text:s/>διαδικασία<text:s/>καταβολής<text:s/>της<text:s/>παροχής<text:s/>ή<text:s/>ενίσχυσηςπρος<text:s/>τους<text:s/>δικαιούχους,τα<text:s/>υποβαλλόμενα<text:s/>δικαιολογητικά<text:s/>και<text:s/></text:span><text:span text:style-name="T222_3">η<text:s/></text:span><text:span text:style-name="T222_4">διαδικασία<text:s/>επαλήθευσής<text:s/>τους<text:s/>η<text:s/>διαδικασία<text:s/></text:span><text:span text:style-name="T222_5">και<text:s/></text:span><text:span text:style-name="T222_6">οι<text:s/>όροι<text:s/>υλοποίησης,<text:s/>οισυμμετέχοντες<text:s/>φορείς<text:s/>και<text:s/>οιαρμοδιστη-<text:s/>τές<text:s/>τους<text:s/>οι<text:s/>διαδικασίες<text:s/>παρακολούθησης<text:s/>αόολόγτίΟΓς<text:s/>ελέγχου<text:s/>και<text:s/>ανάκτησης<text:s/>αχρεωστήτως<text:s/>καταβληθεντων<text:s/>ποσών,<text:s/>καθώς<text:s/>και<text:s/>κάθε<text:s/>άλλο,<text:s/>ειδικά,<text:s/>τεχνικό<text:s/>ή<text:s/>λεπτομερειακό,<text:s/>Θε<text:s/>μα<text:s/>για<text:s/>την<text:s/>εξειδίκευση<text:s/>καιτην<text:s/>υλοποίηση<text:s/>των<text:s/>προγραμμάτων<text:s/>και<text:s/>των<text:s/>λοιπών<text:s/>μορφών<text:s/>ενίσχυσης<text:s/>της<text:s/>περί<text:s/>κα)<text:s/>της<text:s/>παρ<text:s/>4του<text:s/>άρθρου<text:s/>3^</text:span></text:p>
      <text:h text:style-name="P223" text:outline-level="2"><text:span text:style-name="T223_1">ΚΕΦΑΛΑΙΟ<text:s/></text:span></text:h>
      <text:h text:style-name="P224" text:outline-level="2"><text:span text:style-name="T224_1">Δ'</text:span></text:h>
      <text:p text:style-name="P225"><text:span text:style-name="T225_1">ΨΜφίΑΚίΙ<text:s/>ΠΥΛμ<text:s/>ΣΤΕΓΆΣΤίΚΗΣ<text:s/>ΠΟΛίΤΙΚμΐ</text:span></text:p>
      <text:h text:style-name="P226" text:outline-level="6"><text:span text:style-name="T226_1">Αρθρο<text:s/>1<text:s/></text:span></text:h>
      <text:h text:style-name="P227" text:outline-level="6"><text:span text:style-name="T227_1">S</text:span></text:h>
      <text:p text:style-name="P228"><text:span text:style-name="T228_1">Ψηφιακή<text:s/>Πύλη<text:s/>Στεγαστικής<text:s/>Πολιτικής</text:span></text:p>
      <text:p text:style-name="P229"><text:span text:style-name="T229_1">1.</text:span><text:span text:style-name="T229_2"><text:s/>Στο<text:s/>Υπουργείο<text:s/>Κοινωνικής<text:s/>Συνοχής<text:s/>και<text:s/>Οικογένεμ<text:s/>ας<text:s/>συστήνεται<text:s/>Ψήφκτκή<text:s/>Πύλη<text:s/>Στεγαστικής<text:s/>ΓΙόλΓΐικής<text:s/>η<text:s/>οποία<text:s/>είναι<text:s/>προσβάσιμη<text:s/>μέσω<text:s/>της<text:s/>Ενκιίας<text:s/>Ψηφιακής<text:s/>Πύλης<text:s/>της<text:s/>Δημόσιας<text:s/>Διοίκησης<text:s/>(ΕΨΓΙ<text:s/>-<text:s/>govjgi).</text:span></text:p>
      <text:p text:style-name="P230"><text:span text:style-name="T230_1">2.</text:span><text:span text:style-name="T230_2"><text:s/>Σκοπός<text:s/>της<text:s/>Ψηφιακής<text:s/>Πύλης<text:s/>Στεγαστικής<text:s/>Πολιτικής<text:s/>είναι<text:s/>ιδίως</text:span></text:p>
      <text:p text:style-name="P231"><text:span text:style-name="T231_1">α)</text:span><text:span text:style-name="T231_2"><text:tab/></text:span><text:span text:style-name="T231_3">η<text:s/>πληροφόρηση<text:s/>των<text:s/>πολπών<text:s/>για<text:s/>το<text:s/>σύνολο<text:s/>των<text:s/>δημόσιων<text:s/>μέτρων<text:s/>στέγασης,<text:s/>συμπεριλαμβανομένων<text:s/>των<text:s/>στεγασπκώνπρσγραμμάτων,τιαν<text:s/>φορολογικών<text:s/>ελαφρύνσεων<text:s/>και<text:s/>των<text:s/>συναφών<text:s/>ρυθμιστικώνπαρεμβάσεων,</text:span></text:p>
      <text:p text:style-name="P232"><text:span text:style-name="T232_1">β)</text:span><text:span text:style-name="T232_2"><text:tab/></text:span><text:span text:style-name="T232_3">η<text:s/>δυνατότητα<text:s/>λήψης<text:s/>εξστομικευμένης<text:s/>πληροφόρησης<text:s/>από<text:s/>τον<text:s/>πολίτη,<text:s/>οχετικά<text:s/>με<text:s/>τα<text:s/>στεγαστικά<text:s/>προγράμματα<text:s/>που<text:s/>τον<text:s/>αφορούν,<text:s/>μέσω<text:s/>έξυπνης<text:s/>μηχανής<text:s/>αναζήτησης<text:s/>και<text:s/>στη<text:s/>βάση<text:s/>στοιχείων,<text:s/>όπως<text:s/>ιδίωςη<text:s/>ηλικία,<text:s/>το<text:s/>εισόδημα,<text:s/>η<text:s/>οικογενεκική<text:s/>κατάσταση,<text:s/>η<text:s/>κατάσταση<text:s/>στέγασης<text:s/>και<text:s/>ο<text:s/>τόπος<text:s/>κστοικας,</text:span></text:p>
      <text:p text:style-name="P233"><text:span text:style-name="T233_1">γ<text:s/>ΐ<text:s/>η<text:s/>διευκόλυνση<text:s/>του<text:s/>πολίτη<text:s/>στη<text:s/>διαδικασία<text:s/>αίτησης<text:s/>σε<text:s/>στεγαστικά<text:s/>προγράμματα,<text:s/>μέσω<text:s/>της<text:s/>δυνατότητας<text:s/>ανακστεύθυνσής<text:s/>του<text:s/>στη<text:s/>σχετική<text:s/>σελίδα<text:s/>του<text:s/>εκάστοτε<text:s/>προγράμματος,</text:span></text:p>
      <text:p text:style-name="P234"><text:span text:style-name="T234_1">δ)</text:span><text:span text:style-name="T234_2"><text:tab/></text:span><text:span text:style-name="T234_3">η<text:s/>μηνιαία<text:s/>ενημέρωση<text:s/>των<text:s/>ενδπίφερόμενων<text:s/>σχετικά<text:s/>με<text:s/>την<text:s/>πρόοδο<text:s/>υλοποίησης<text:s/>των<text:s/>στεγαστικών<text:s/>προγραμμάτων,<text:s/>μέσω<text:s/>της<text:s/>παροχής<text:s/>απολογιστικών<text:s/>ποσοτικών<text:s/>στοιχείων.</text:span></text:p>
      <text:p text:style-name="P235"><text:span text:style-name="T235_1">3.</text:span><text:span text:style-name="T235_2"><text:s/>Για<text:s/>την<text:s/>εκπλήρωση<text:s/>του<text:s/>σκοπού<text:s/>της<text:s/>περ.<text:s/>β}<text:s/>της<text:s/>παρ.<text:s/>2,<text:s/>η<text:s/>Ψηφιακή<text:s/>Πύλη<text:s/>Στεγαστικής<text:s/>Πολιτικής<text:s/>διασυνδέεται<text:s/>ηλεκτρονικά,<text:s/>μέσω<text:s/>του<text:s/>Κέντρου<text:s/>Διαλειτουργικό-<text:s/>τητας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,<text:s/>σύμφωνα<text:s/>με<text:s/>τα<text:s/></text:span><text:span text:style-name="T235_3">άρθρα<text:s/></text:span><text:span text:style-name="T235_4">47<text:s/>του<text:s/>ν.<text:s/>4623/2019<text:s/>(Α'<text:s/>134),<text:s/>περί<text:s/>των<text:s/>δεδομένων<text:s/>του<text:s/>δημοσίου<text:s/>τομέα,<text:s/>και<text:s/>84<text:s/>του<text:s/>ν.4727/2020<text:s/>ίΑ<text:s/>134),<text:s/>περί<text:s/>της<text:s/>διαλεπουργικότητας<text:s/>των<text:s/>φορέων<text:s/>του<text:s/>δημοσίου<text:s/>τομέα,<text:s/>με<text:s/>το<text:s/>Ολοκληρωμένο<text:s/>Πληροφοριακό<text:s/>Σύστημα<text:s/>Φορολογίας<text:s/>fTAKIS).</text:span></text:p>
      <text:p text:style-name="P236"><text:span text:style-name="T236_1">4.</text:span><text:span text:style-name="T236_2"><text:s/>Ι-Ι<text:s/>Ψήφιακή<text:s/>Πύλη<text:s/>Στεγαστικής<text:s/>Πολπικής<text:s/>προβαίνει<text:s/>σε<text:s/>χρήση<text:s/>της<text:s/>έξυπνης<text:s/>μηχανής<text:s/>αναζήτησης,<text:s/>της<text:s/>περ.<text:s/>β)<text:s/>της<text:s/>παρ.<text:s/>2<text:s/>και,<text:s/>κοτόπρνσχΕτικής<text:s/>ενημέρωσης<text:s/>και<text:s/>συναίνεσης<text:s/>του<text:s/>πολίτη,<text:s/>αντλεί<text:s/>από<text:s/>το<text:s/>Ολοκληρωμένο<text:s/>Πληροφοριακό<text:s/>Σύστημα<text:s/>Φορολογίας<text:s/>(TAXIS)<text:s/>τα<text:s/>ακόλουθα<text:s/>στοιχεία<text:s/>εκάστου<text:s/>φυσικού<text:s/>προσώπου:</text:span></text:p>
      <text:p text:style-name="P237"><text:span text:style-name="T237_1">α)</text:span><text:span text:style-name="T237_2"><text:tab/></text:span><text:span text:style-name="T237_3">το<text:s/>έτος<text:s/>γεννήσεώςτου,</text:span></text:p>
      <text:p text:style-name="P238"><text:span text:style-name="T238_1">β)</text:span><text:span text:style-name="T238_2"><text:tab/></text:span><text:span text:style-name="T238_3">την<text:s/>οικογενειακή<text:s/>του<text:s/>κατάσταση,<text:s/>γ)<text:s/>τη<text:s/>σύνθεση<text:s/>του<text:s/>νοικοκυριού<text:s/>του,</text:span></text:p>
      <text:p text:style-name="P239"><text:span text:style-name="T239_1">δ)τη<text:s/>στεγαστική<text:s/>του<text:s/>κατάσταση<text:s/>και<text:s/>ιδίως<text:s/>την<text:s/>ύπαρξη<text:s/>ενεργού<text:s/>μίσθωσης<text:s/>ή/και<text:s/>κυριότητας<text:s/>κατοικίας,</text:span></text:p>
      <text:p text:style-name="P240"><text:span text:style-name="T240_1">ε)</text:span><text:span text:style-name="T240_2"><text:tab/></text:span><text:span text:style-name="T240_3">το<text:s/>επήσιο<text:s/>οικογενειακό<text:s/>του<text:s/>εισόδημα<text:s/></text:span><text:span text:style-name="T240_4">και</text:span></text:p>
      <text:p text:style-name="P241"><text:span text:style-name="T241_1">στ)</text:span><text:span text:style-name="T241_2"><text:tab/></text:span><text:span text:style-name="T241_3">την<text:s/>περιφέρεια<text:s/>και<text:s/>τον<text:s/>δήμο<text:s/>κατοικίας<text:s/>του.</text:span></text:p>
      <text:p text:style-name="P242"><text:span text:style-name="T242_1">5.</text:span><text:span text:style-name="T242_2"><text:s/>Τα<text:s/>στοιχειά<text:s/>της<text:s/>παρ.</text:span><text:span text:style-name="T242_3">4<text:s/></text:span><text:span text:style-name="T242_4">υπόκεαπαι<text:s/>οε<text:s/>φευδωνυμοποί-<text:s/>ηση<text:s/>μετά<text:s/>την<text:s/>άντλησή<text:s/>τους<text:s/>και<text:s/>πριν<text:s/>από<text:s/>την<text:s/>εμφάνιση<text:s/>των<text:s/>αποτελίσμάτων<text:s/>αναζήτησης<text:s/>στον<text:s/>χρήστη<text:s/>της<text:s/>πλατφόρμας<text:s/>της<text:s/>ψηφιακής<text:s/>Πύλης<text:s/>Στεγαστικής<text:s/>Πολιτικής,<text:s/>στην<text:s/>οποία<text:s/>έχουν<text:s/>πρόσβαση<text:s/>οι<text:s/>υπηρεσίες<text:s/>της<text:s/>παρ.<text:s/>6.</text:span></text:p>
      <text:p text:style-name="P243"><text:span text:style-name="T243_1">Δ<text:s/>Πρόσβαση<text:s/>στα<text:s/>ψευδωνυμοποιημένα<text:s/>στοιχεα<text:s/>της<text:s/>ψηφιακής<text:s/>Πύλης<text:s/>Στεγαστικής<text:s/>Πολιτικής<text:s/>έχει<text:s/>η<text:s/>Γενική<text:s/>Διεύθυνση<text:s/>Διοικητικών<text:s/>και<text:s/>Οικονομπιών<text:s/>Υπηρεσών<text:s/>και<text:s/>Ι-Ιλεκτρονικής<text:s/>Διακυβέρνησης<text:s/>του<text:s/>Υπουργείου<text:s/>Κοινωνικής<text:s/>Συνοχής<text:s/>και<text:s/>Οικογένειας,<text:s/>η<text:s/>οποία<text:s/>δύνσταινα<text:s/>αντλεί<text:s/>ψευδωνυμοποιημένα<text:s/>πληροφοριακά<text:s/>και<text:s/>στατιστικά<text:s/>στοιχεία,<text:s/>για<text:s/>τους<text:s/>σκοπούς<text:s/>της<text:s/>παρ.<text:s/>2.</text:span></text:p>
      <text:p text:style-name="P244"><text:span text:style-name="T244_1">7.</text:span><text:span text:style-name="T244_2"><text:s/>Η<text:s/>Γενική<text:s/>Διεύθυνση<text:s/>Διοικητικών<text:s/>και<text:s/>Οικονομικών<text:s/>Υπηρεσιών<text:s/>και<text:s/>ΕΙλεκτρονικής<text:s/>Διακυβέρνησης<text:s/>του<text:s/>Υπουργείου<text:s/>Κοινωνικής<text:s/>Συνοχής<text:s/>και<text:s/>Οικογένειας<text:s/>είναι<text:s/>αρμόδια<text:s/>για<text:s/>την<text:s/>τήρηση<text:s/>της<text:s/>Ψήφιακής<text:s/>Πύλης<text:s/>Στεγαστικής<text:s/>Πολπικής<text:s/>και<text:s/>ειδικότερα<text:s/>για:</text:span></text:p>
      <text:p text:style-name="P245"><text:span text:style-name="T245_1">α)την<text:s/>οργάνΐι)οη<text:s/>και<text:s/>την<text:s/>εποπΓεϊα<text:s/>των<text:s/>δίδομέυΐιίντης,<text:s/>β)<text:s/>την<text:s/>κανονική,<text:s/>συνεχή<text:s/>και<text:s/>ασφαλή<text:s/>λεπουργία<text:s/>της<text:s/>πλατφόρμας<text:s/>της<text:s/>ψηφιακής<text:s/>Πύλης<text:s/>Στεγαστικής<text:s/>Πολτακής<text:s/>και<text:s/>την<text:s/>άντληση<text:s/>στοιχείων<text:s/>από<text:s/>αυτή</text:span></text:p>
      <text:p text:style-name="P246"><text:span text:style-name="T246_1">γ)</text:span><text:span text:style-name="T246_2"><text:tab/></text:span><text:span text:style-name="T246_3">την<text:s/>ανάρτηση<text:s/>στην<text:s/>Ψηφιακή<text:s/>Πύλη<text:s/>Στεγαστικής<text:s/>Πολιτικής<text:s/>των<text:s/>στοιχείων<text:s/>πσυ<text:s/>εξυπηρετούν<text:s/>τους<text:s/>σκοπούς<text:s/>της<text:s/>παρ.2,<text:s/>καθώς<text:s/>και<text:s/>την<text:s/>επικαιροποίηση<text:s/>των<text:s/>ανωτέρω<text:s/>στοιχείων,<text:s/>οε<text:s/>συνεργασία<text:s/>με<text:s/>τη<text:s/>Διεύθυνση<text:s/>Στεγαστικής<text:s/>Πολιτικής<text:s/>της<text:s/>Γενικής<text:s/>Γραμματείας<text:s/>Δημογραφικής<text:s/>και<text:s/>Στεγαστικής<text:s/>Πολπικής<text:s/>του<text:s/>Υπουργείου<text:s/>Κοινωνικής<text:s/>ΣΐΛΰχήί<text:s/>και<text:s/>ΟικογΕύειας<text:s/>η<text:s/>οποία<text:s/>ουγκεντρώνειία<text:s/>στοιχεία<text:s/>για<text:s/>τα<text:s/>μέτρα<text:s/>στέγαοΓγ<text:s/>;<text:s/>από<text:s/>τις<text:s/>ίκάστοτε<text:s/>αρμόδιες<text:s/>ΐίττηρεσίες.</text:span></text:p>
      <text:p text:style-name="P247"><text:span text:style-name="T247_1">8.</text:span><text:span text:style-name="T247_2"><text:s/>Το<text:s/>Ύηουργϊίο<text:s/>ΚοινίιίνικΓμ<text:s/>:<text:s/>Ϊυνρχψ:<text:s/>και<text:s/>Οικογένϊΐας<text:s/>είναι<text:s/>ιστοτελώι<text:s/>;<text:s/>ιπτεύθυνος<text:s/>επεξεργααίας,<text:s/>σύμφωνα<text:s/>με<text:s/>τα<text:s/>αριζάμενα<text:s/>στον<text:s/>Κανονισμό<text:s/>(ΕΕ)<text:s/>21)1<text:s/>6/579του<text:s/>Ευρωπαϊκού<text:s/>Κορνοβουλίου<text:s/>και<text:s/>τοαΙαμβουΑίσυ<text:s/>της<text:s/>27ΓΐςΑπρκ<text:s/>Χίου<text:s/>21116<text:s/>για<text:s/>την<text:s/>ττροσιαοία<text:s/>των<text:s/>φΐΗίικύν<text:s/>ηροοώιιων<text:s/>έναντι<text:s/>της<text:s/>ειτείεργαοίας<text:s/>των<text:s/>άεδομένων<text:s/>προσωπικού<text:s/>χαρακτήρα,<text:s/>και<text:s/>για<text:s/>την<text:s/>ελεύβερη<text:s/>κυκλοφορία<text:s/>των<text:s/>δεδομένων<text:s/>αυτών<text:s/>και<text:s/>την<text:s/>κατάργηοΓίτιμ<text:s/>οδηγίας<text:s/>95/46/<text:s/>ΕΚ(Γίνικός<text:s/>Κανονισμός<text:s/>για<text:s/>την<text:s/>Προστασία<text:s/>Δεδομένων)<text:s/>και<text:s/>τον<text:s/>ν.<text:s/>4624/21<text:s/>)<text:s/>19<text:s/>W137).<text:s/>Το<text:s/>Υπουργείο<text:s/>ψηφιακής<text:s/>Διακυβέρνησης,<text:s/>ειδικότερα,<text:s/>ενεργείως<text:s/>αστοτελιϊΧ<text:s/>:<text:s/>υπεύθυνος<text:s/>επεΣεργασίας<text:s/>γιατηΑεπουργία<text:s/>της<text:s/>ΕΨΙΙ<text:s/>-<text:s/>gov.gr,<text:s/>ουμπεριΑαμβανομΕνων<text:s/>των<text:s/>σκοπών<text:s/>αυθεντικοηοίησης<text:s/>και<text:s/>διαλεπουργικότητας:</text:span></text:p>
      <text:h text:style-name="P248" text:outline-level="6"><text:span text:style-name="T248_1">Αρθρο<text:s/>19</text:span></text:h>
      <text:p text:style-name="P249"><text:span text:style-name="T249_1">Εξουσιοδοτική<text:s/>διάταξη</text:span></text:p>
      <text:p text:style-name="P250"><text:span text:style-name="T250_1">Με<text:s/>κοινή<text:s/>απόφαση<text:s/>των<text:s/>Υπουργών<text:s/>Κοινωνικής:<text:s/>Συνοχής<text:s/>και<text:s/>Οικογένειας,<text:s/>Εθνικής<text:s/>Οικονομίας<text:s/>και<text:s/>Οικονομικών<text:s/>και<text:s/>Ψήφιακής<text:s/>Διακυβέρνησης,<text:s/>του<text:s/>Διοικητή<text:s/>της<text:s/>Ανεξάρτητης<text:s/>Αρχής<text:s/>Δημοσίων<text:s/>Εσόδων<text:s/>καιτου<text:s/>κατά<text:s/>περίπτωση<text:s/>αρμόδιου<text:s/>Υπουργού<text:s/>καθορίζονται<text:s/>ο<text:s/>τρόπος,<text:s/>η<text:s/>διαδικασία<text:s/>καικάθε<text:s/>άλλο<text:s/>ξήτη<text:s/>μα<text:s/>σκετικό<text:s/>με<text:s/>την<text:s/>άντληση<text:s/>των<text:s/>ατορεϊων<text:s/>της<text:s/>παρ<text:s/>4<text:s/>του<text:s/>άρθρου<text:s/>1e<text:s/>από<text:s/>το<text:s/>Ολοκληρωμένο<text:s/>Πληροφοριακό<text:s/>Σύστημα<text:s/>Φορολογίας<text:s/>CTAKIS},<text:s/>τυχόν<text:s/>πρόσθετα<text:s/>στοιχεία<text:s/>ταοποώπρέπεινα<text:s/>αντληθούν,<text:s/>στο<text:s/>μέτρο<text:s/>που<text:s/>είναι<text:s/>αναγκαία<text:s/>γκ<text:s/>ιτην<text:s/>πραγμάτωση<text:s/>των<text:s/>σκοπών<text:s/>της<text:s/>παρ.<text:s/>2<text:s/>του<text:s/>άρθρου<text:s/>18,<text:s/>η<text:s/>διαδικασία<text:s/>ψευδωνυμοποίησης<text:s/>των<text:s/>στοιχείων<text:s/>μετά<text:s/>την<text:s/>άντλησή<text:s/>τους<text:s/>και<text:s/>πριν<text:s/>από<text:s/>την<text:s/>εμφάνιση<text:s/>των<text:s/>αποτελεσμάτων<text:s/>αναζήτησης<text:s/>στσν<text:s/>χρήστη<text:s/>της<text:s/>πλατφόρμας<text:s/>της<text:s/>Ψηφιακής<text:s/>Πύλης<text:s/>Στεγαστικής<text:s/>Πολιτικής,<text:s/>σύμφωνα<text:s/>με<text:s/>την<text:s/>παρ.<text:s/>5<text:s/>του<text:s/>άρθρου<text:s/>1<text:s/>3,<text:s/>οι<text:s/>υπηρεσίες<text:s/>των<text:s/>αρμόδιων<text:s/>Υπουργιών<text:s/>που<text:s/>συνεργάΐονται<text:s/>μετη<text:s/>Διεύθυνση<text:s/>Στεγαστικής<text:s/>Πολπικής<text:s/>της<text:s/>Γενικής<text:s/>Γραμματείας<text:s/>Δημογραφικής<text:s/>και<text:s/>Στεγαστικής<text:s/>Πολπικής<text:s/>του<text:s/>Υπουργείου<text:s/>Κοινωνικής<text:s/>Συνοχής<text:s/>και<text:s/>Οικο-<text:s/>γένεκις,<text:s/>σύμφωνα<text:s/>με<text:s/>την<text:s/>περ.γ)<text:s/>της<text:s/>παρ.7<text:s/>του<text:s/>άρθρου<text:s/>18,<text:s/>καθώς:<text:s/>και<text:s/>κάθε<text:s/>άλλο<text:s/>ειδικό,<text:s/>τεχνπΐό<text:s/>ή<text:s/>λεπτομερειακό<text:s/>θέμα<text:s/>γκ<text:s/>]την<text:s/>εφαρμογή<text:s/>του<text:s/>άρθρου<text:s/>18.</text:span></text:p>
      <text:h text:style-name="P251" text:outline-level="1"><text:span text:style-name="T251_1">ΜΕΡΟΣ<text:s/></text:span></text:h>
      <text:h text:style-name="P252" text:outline-level="1"><text:span text:style-name="T252_1">Γ</text:span></text:h>
      <text:p text:style-name="P253"><text:span text:style-name="T253_1">ΤΡΓΕΚΜΙΚΠ<text:s/>ΙΔΙΟΤΗΤΑ,<text:s/>ΟΡΓΑΝΩΤΙΚΕΣ<text:s/>ΡΥΘΜΙΣΕΙΣ<text:s/>ΤΟΥ<text:s/>ΟΡΓΑΝΙΣΜΟΥ<text:s/>ΠΡΟΝΟΙΑΚΩΝ<text:s/>ΕΠΙΔΟΜΑΤΩΝ<text:s/>ΚΑΙ<text:s/>ΚΟΙΝΩΝΙΚΜΣ<text:s/>AAAHAETTYHE<text:s/>ΚΑΙ<text:s/>ΑΛΛΕΣ<text:s/>ΔΙΑΤΑΞΕΙΣ</text:span></text:p>
      <text:h text:style-name="P254" text:outline-level="6"><text:span text:style-name="T254_1">Αρθρο<text:s/>20<text:s/></text:span></text:h>
      <text:h text:style-name="P255" text:outline-level="6"><text:span text:style-name="T255_1">Δικαιώματα<text:s/>τρπέκνων<text:s/>-<text:s/>Προσθήκη<text:s/>άρθρου<text:s/>1Α<text:s/>στον<text:s/>ν.<text:s/>3454/2005</text:span></text:h>
      <text:p text:style-name="P256"><text:span text:style-name="T256_1">Στον<text:s/>V.<text:s/>3454/2006<text:s/>(Α'<text:s/>75)<text:s/>προστίθεται<text:s/>άρθρο<text:s/>1<text:s/>Α<text:s/>ως<text:s/>εξής</text:span></text:p>
      <text:p text:style-name="P257"><text:span text:style-name="T257_1">ιΑρθρο<text:s/>ΙΑ</text:span></text:p>
      <text:p text:style-name="P258"><text:span text:style-name="T258_1">Δικαιώματα<text:s/>τριτέκνων</text:span></text:p>
      <text:p text:style-name="P259"><text:span text:style-name="T259_1">1.</text:span><text:span text:style-name="T259_2"><text:s/>Τρπεκνοι<text:s/>είναι<text:s/>οι<text:s/>γονείς<text:s/>τριών<text:s/>τέκνων<text:s/>από<text:s/>έναν<text:s/>ή<text:s/>περισσότερους<text:s/>γόμους<text:s/>ή<text:s/>νομιμοποιηθέντων<text:s/>ή<text:s/>νομί-<text:s/>μως<text:s/>αναγνωρκιθέντων<text:s/>ή<text:s/>υιοθετημένων,<text:s/>είτε<text:s/>αυτά<text:s/>είναι<text:s/>ανήλικα,<text:s/>οπότε<text:s/>οι<text:s/>γονείς<text:s/>έχουν<text:s/>τη<text:s/>γονική<text:s/>μέριμνα<text:s/>και<text:s/>επιμέλεΉ,<text:s/>είτε<text:s/>ενήλικα.<text:s/>Ι-Ι<text:s/>ιδιότητα<text:s/>του<text:s/>τριτέκνου<text:s/>ανα-<text:s/>γνωρίΐεται<text:s/>στα<text:s/>πρόσωπα<text:s/>του<text:s/>άρθρου<text:s/>4.</text:span></text:p>
      <text:p text:style-name="P260"><text:span text:style-name="T260_1">2.</text:span><text:span text:style-name="T260_2"><text:s/>Οι<text:s/>γονείς<text:s/>που<text:s/>αποκτούν<text:s/>την<text:s/>τρπεκνική<text:s/>ιδιότητα<text:s/>βάσει<text:s/>της<text:s/>παρ.<text:s/>1,<text:s/>τη<text:s/>διατηρούν<text:s/>κιοβίως<text:s/>και<text:s/>απολαμβάνουν<text:s/>κιοβίως<text:s/>τα<text:s/>δικαιώματα<text:s/>που<text:s/>απορρέουν<text:s/>από<text:s/>την<text:s/>τρπεκνική<text:s/>ιδιότητα,<text:s/>τα<text:s/>δε<text:s/>τέκνα<text:s/>προστατεύονται<text:s/>και<text:s/>απολαμβάνουν<text:s/>τα<text:s/>δικαιώματα<text:s/>των<text:s/>τέκνων<text:s/>τρπέκνων.<text:s/>με<text:s/>την<text:s/>επιφύλαξη<text:s/>ευνοϊκότερων<text:s/>διατάξεων,<text:s/>εφόσον<text:s/>είναι<text:s/>άγαμα<text:s/>και<text:s/>δεν<text:s/>έχουν<text:s/>συμπληρώσει<text:s/>το<text:s/>εικοστό<text:s/>τρίτο<text:s/>(230)<text:s/>έτος<text:s/>της<text:s/>ηλικίας<text:s/>τους<text:s/>ή<text:s/>αηουδάΐουν<text:s/>σε<text:s/>ανσγυωρκ)μένες<text:s/>σχολές<text:s/>τρττοβάθμιας<text:s/>εκπαίδευσης<text:s/>και<text:s/>αναγνωρισμένα<text:s/>εκπαιδευτικά<text:s/>ιδρύματα<text:s/>της<text:s/>ημεδαπής<text:s/>ή<text:s/>της<text:s/>αλλοδαπής<text:s/>ή<text:s/>εκπληρώνουν<text:s/>τις<text:s/>στρατιωτικές<text:s/>τους<text:s/>υποχρεώσεις<text:s/>και<text:s/>δεν<text:s/>έχουν<text:s/>συμπληρώσει<text:s/>το<text:s/>εικοστό<text:s/>πέμπτο<text:s/>(250)<text:s/>έτος<text:s/>της<text:s/>ηλικίας<text:s/>τους<text:s/>Στα<text:s/>τέκνα<text:s/>αυτά<text:s/>συνυπολογίζονται<text:s/>ισο-<text:s/>βίως<text:s/>και<text:s/>αυτά<text:s/>με<text:s/>επ'αόριστον<text:s/>πκποποίηση<text:s/>αναπηρίας<text:s/>σε<text:s/>ποσοστό<text:s/>εξήντα<text:s/>επτάτοις<text:s/>εκατό<text:s/>(67%)<text:s/>και<text:s/>άνω,<text:s/>ανεξαρτήτως<text:s/>ηλικίας<text:s/>και<text:s/>οικογενειακής<text:s/>κατάστασης</text:span></text:p>
      <text:p text:style-name="P261"><text:span text:style-name="T261_1">3.</text:span><text:span text:style-name="T261_2"><text:s/>Τα<text:s/>δικαιώματα<text:s/>που<text:s/>απορρέουν<text:s/>απάτην<text:s/>αναγνώριση<text:s/>της<text:s/>τρττεκνικής<text:s/>ιδιότητας<text:s/>δεν<text:s/>χορηγούνται<text:s/>στους<text:s/>δικαιούχους<text:s/>γονείς<text:s/>οε<text:s/>περίπτωση<text:s/>αμετάκλητης<text:s/>καταδίκης<text:s/>τους<text:s/>για<text:s/>κακούργημα<text:s/>ή<text:s/>για<text:s/>εκ<text:s/>προθέσεως<text:s/>τελούμενο<text:s/>πλημμέλημα<text:s/>σε<text:s/>βάρος<text:s/>τέκνου<text:s/>τους<text:s/>ή<text:s/>τέκνου<text:s/>του<text:s/>άλλου<text:s/>γονέα.<text:s/>Σε<text:s/>περίπτωση<text:s/>τέτοιας<text:s/>καταδίκης,<text:s/>δεν<text:s/>πλήττονται<text:s/>τα<text:s/>αντίστοιχα<text:s/>δικαιώματα<text:s/>των<text:s/>τέκνων<text:s/>τους.ι·</text:span></text:p>
      <text:h text:style-name="P262" text:outline-level="6"><text:span text:style-name="T262_1">Αρθρο<text:s/>21<text:s/></text:span></text:h>
      <text:h text:style-name="P263" text:outline-level="6"><text:span text:style-name="T263_1">Πιστοποίηση<text:s/>τριτεκνικής<text:s/>ι6ιόππας-</text:span></text:h>
      <text:p text:style-name="P264"><text:span text:style-name="T264_1">ΠρΟΟθήκη<text:s/>άρθρουΐβστονν,<text:s/>3454/21)06</text:span></text:p>
      <text:p text:style-name="P265"><text:span text:style-name="T265_1">Στον<text:s/>υ.<text:s/>3454/21)06<text:s/>(Α'<text:s/>75)<text:s/>προστίθεται<text:s/>άρθρο<text:s/>1<text:s/>Β<text:s/>ως<text:s/>ίξής</text:span></text:p>
      <text:p text:style-name="P266"><text:span text:style-name="T266_1">ιΑρθρο<text:s/>10</text:span></text:p>
      <text:p text:style-name="P267"><text:span text:style-name="T267_1">Πιστοποίηση<text:s/>τριτεκνικής<text:s/>ιδιότητας</text:span></text:p>
      <text:p text:style-name="P268"><text:span text:style-name="T268_1">1.</text:span><text:span text:style-name="T268_2"><text:s/>Ι-ί<text:s/>ιδιότητα<text:s/>του<text:s/>τριτέκνου<text:s/>αποδεικνύεται<text:s/>με<text:s/>το<text:s/>πιστοποιητικό<text:s/>τριτεκνικής<text:s/>ιδιότητας,<text:s/>το<text:s/>οποίο<text:s/>χορηγείται<text:s/>ψηφιακά<text:s/>μέσω<text:s/>της<text:s/>Ενιαίας<text:s/>Ψηφκικής<text:s/>Πύλης<text:s/>της<text:s/>Δημόσιας<text:s/>Διοίκησης<text:s/>(govjgr).<text:s/>H<text:s/>ηλεκτρονική<text:s/>αίτηση<text:s/>δύναταινα<text:s/>υποβάλλεται<text:s/>και<text:s/>μέσω<text:s/>εξουσηδοτημένου<text:s/>χρήστη<text:s/>του<text:s/>Κέντρου<text:s/>Κοινότητας<text:s/>του<text:s/>τόπου<text:s/>κατοικίας<text:s/>του<text:s/>αιτούντος<text:s/>ήτων<text:s/>αρμοδίων<text:s/>υπηρεσιώντου<text:s/>οικείου<text:s/>δήμου,αν<text:s/>στον<text:s/>τόπο<text:s/>κατοικίας<text:s/>του<text:s/>αιτούντος<text:s/>δεν<text:s/>Αεπουργεί<text:s/>Κέντρο<text:s/>Κοινότητας<text:s/>και<text:s/>σύμφωνα<text:s/>με<text:s/>όοα<text:s/>ορίζονται<text:s/>στην<text:s/>υπό<text:s/>στοιχεία<text:s/>2β810/ΕΞ^23.1021)21)<text:s/>απόφαση<text:s/>του<text:s/>Υπουργού<text:s/>Επικράτειας<text:s/>ιΔιαδικασία<text:s/>αυθεντικοτιοίησης<text:s/>υπαλλήλων<text:s/>του<text:s/>δημοσίου<text:s/>τομέα<text:s/>σε<text:s/>ψηφιακές<text:s/>δημόσιες<text:s/>υπηρεσίες^<text:s/>(Θ'4798).</text:span></text:p>
      <text:p text:style-name="P269"><text:span text:style-name="T269_1">2.</text:span><text:span text:style-name="T269_2"><text:s/>Ενστάσεις<text:s/>κατά<text:s/>των<text:s/>αποφάσεων<text:s/>απονομής<text:s/>ή<text:s/>μη<text:s/>της<text:s/>τρπεκνικής<text:s/>ιδότητας<text:s/>υποβάλλονται,<text:s/>εντός<text:s/>προθεσμίας<text:s/>τριάντα<text:s/>(30)<text:s/>ημερών<text:s/>από<text:s/>την<text:s/>κοινοποίηση<text:s/>της<text:s/>απόφασης<text:s/>στσν<text:s/>ενδιαφερόμενο,<text:s/>στο<text:s/>Υπουργείο<text:s/>Κοινωνικής<text:s/>Συνοχής<text:s/>και<text:s/>Οικογένειας<text:s/>και<text:s/>κρίνονται<text:s/>από<text:s/>Επιτροπή,<text:s/>η<text:s/>οποία<text:s/>συγκροτείται<text:s/>με<text:s/>απόφαση<text:s/>του<text:s/>Υπουργού<text:s/>Κοινωνικής<text:s/>Συνοχής<text:s/>και<text:s/>Οικογένεκις<text:s/>και<text:s/>μέλη<text:s/>της<text:s/>οποίας<text:s/>είναι:</text:span></text:p>
      <text:p text:style-name="P270"><text:span text:style-name="T270_1">α.<text:s/>ένα<text:s/>(1)<text:s/>μέλος<text:s/>του<text:s/>Νομικού<text:s/>Συμβουλίου<text:s/>του<text:s/>Κράτους<text:s/>ως<text:s/>Πρόεδρος,<text:s/>ο<text:s/>οποίος<text:s/>ορίζεται<text:s/>από<text:s/>τον<text:s/>Πρόεδρο<text:s/>ταυ<text:s/>Νομικού<text:s/>Συμβουλίου<text:s/>του<text:s/>Κρότους,</text:span></text:p>
      <text:p text:style-name="P271"><text:span text:style-name="T271_1">σταθμών<text:s/>πομ<text:s/>λΕπουργοίν<text:s/>εντός<text:s/>νομικών<text:s/>προσώίΐωυ<text:s/>τΐϋψ<text:s/>δήμοίνήυηηρεοίαςίίιίνόιίμων,<text:s/>ττορατείνονται<text:s/>έως<text:s/>τΓ|ν<text:s/>?<text:s/>1<text:s/>Γΐ.3ί2025,<text:s/>μί<text:s/>εξαιρεοη<text:s/>την<text:s/>παρ.<text:s/>Α<text:s/>του<text:s/>άρθρου<text:s/>3<text:s/>του<text:s/>-<text:s/>π.5.<text:s/>90/5017j<text:s/>Flip!<text:s/>προδιαγραφών<text:s/>πυρασφάλειας.<text:s/>Ειδικά,<text:s/>η<text:s/>ηροθεσμια<text:s/>αυμμόρφίίΐσΓίς<text:s/>στκ;προδιαγραφές<text:s/>ελάχιστης<text:s/>έκιαοΓίς<text:s/>υπαίθριων<text:s/>χώρων<text:s/>τηςπαρ.<text:s/>H<text:s/>του<text:s/>άρθρου<text:s/>4<text:s/>τοο<text:s/>πΑ<text:s/>99/2017<text:s/>των<text:s/>δημοπικών<text:s/>παιδικών<text:s/>και<text:s/>ΡρεφονΓ|]ΐιακών<text:s/>σταθμών<text:s/>μτιτροπολπικών<text:s/>κέντρωντης<text:s/>περ.α)<text:s/>τηςηαρ.<text:s/>1<text:s/>του<text:s/>άρθρου-<text:s/>2Α<text:s/>του<text:s/>ν.<text:s/>3352/201Ρ<text:s/>(Α'37),<text:s/>παρατεινεται<text:s/>έως<text:s/>την<text:s/>31η.1<text:s/>12026.<text:s/>Πίραπέρω<text:s/>παράτασητης<text:s/>προθεσμίας<text:s/>του<text:s/>πρώτου<text:s/>εδαφίοο<text:s/>και<text:s/>πάντως<text:s/>όχι<text:s/>πέραν<text:s/>της<text:s/>31ης.7'.2Ο26<text:s/>είναι<text:s/>δυνατή<text:s/>με<text:s/>αποφαστ<text:s/>ιτου<text:s/>οικείου<text:s/>Δημοτικού<text:s/>Συμβουλίου,<text:s/>η<text:s/>οποία<text:s/>λαμβάνεται<text:s/>με<text:s/>την<text:s/>πλειοψηφία<text:s/>των<text:s/>τριών<text:s/>πέμπτων<text:s/>(3/5)<text:s/>του<text:s/>όλου<text:s/>αριθμούτων<text:s/>μελών<text:s/>του,<text:s/>κατόπιν<text:s/>εισήγησηςτου<text:s/>δημάρχου.»</text:span></text:p>
      <text:h text:style-name="P272" text:outline-level="6"><text:span text:style-name="T272_1">Άρθρο<text:s/>35</text:span></text:h>
      <text:p text:style-name="P273"><text:span text:style-name="T273_1">Εξουσιοδοτική<text:s/>διάταξη</text:span></text:p>
      <text:p text:style-name="P274"><text:span text:style-name="T274_1">Με<text:s/>κοινή<text:s/>απόφαση<text:s/>των<text:s/>Υπουργών<text:s/>Κοινωνυςής<text:s/>Ιίΐ-<text:s/>νοχής<text:s/>και<text:s/>Οικογένειας,<text:s/>Εθνικής<text:s/>Οικονομίας<text:s/>και<text:s/>Οικονομικών,<text:s/>Υγείας<text:s/>και<text:s/>Περιβάλλοντος<text:s/>και<text:s/>Ενέργεκις<text:s/>και<text:s/>του<text:s/>αρμόδιου<text:s/>Υπουργού<text:s/>για<text:s/>τον<text:s/>Συντονιστικό<text:s/>Μηχανισμό<text:s/>για<text:s/>τα<text:s/>Δικαιώματα<text:s/>των<text:s/>Ατόμων<text:s/>με<text:s/>Αναπηρία<text:s/>καθορίξο-<text:s/>νιαι<text:s/>οι<text:s/>ειδικότεροι<text:s/>όροι<text:s/>επιλεΰμότηταςτων<text:s/>ωφελουμέ-<text:s/>νων,<text:s/>οι<text:s/>όροι,<text:s/>οι<text:s/>προύποθέοεις,<text:s/>η<text:s/>διαδικασία<text:s/>ίδρυσης<text:s/>και<text:s/>λεπουργίαςτων<text:s/>δομών<text:s/>του<text:s/>άρθρου<text:s/>22,<text:s/>το<text:s/>ειδικότερο<text:s/>περιεχόμενο<text:s/>των<text:s/>παρεχόμενων<text:s/>από<text:s/>αυτές<text:s/>υπηρεσιών,<text:s/>οι<text:s/>προδιαγραφές<text:s/>των<text:s/>χώρων<text:s/>και<text:s/>το<text:s/>απαραίτητο<text:s/>προσωπικό<text:s/>για<text:s/>τη<text:s/>λεπουργία<text:s/>τους<text:s/>βάσει<text:s/>της<text:s/>δυναμικότητάς<text:s/>τους,<text:s/>οι<text:s/>ειδικότητες<text:s/>της<text:s/>διεπιστημονικής<text:s/>ομάδας<text:s/>των<text:s/>φορέων<text:s/>της<text:s/>παρ.2<text:s/>του<text:s/>άρθρου<text:s/>22,<text:s/>το<text:s/>ελάχιστο<text:s/>περιεχόμενο<text:s/>του<text:s/>Κανονισμού<text:s/>Λεπουργίαςτους<text:s/>ο<text:s/>τρόπος<text:s/>άσκησης<text:s/>εποπτείας<text:s/>και<text:s/>ελέγχου<text:s/>επ'αστών,<text:s/>το<text:s/>ΰψος<text:s/>τυχόν<text:s/>ειδικού<text:s/>τροφείου<text:s/>ή<text:s/>εξόδων<text:s/>παραμονής<text:s/>σε<text:s/>αυτές,<text:s/>καθώς<text:s/>και<text:s/>κάθε<text:s/>άλλο,<text:s/>ειδικό,<text:s/>τεχνικό<text:s/>ή<text:s/>λεπτομερειακό,<text:s/>θέμα<text:s/>για<text:s/>την<text:s/>εφαρμογή<text:s/>του<text:s/>άρθρου<text:s/>22.</text:span></text:p>
      <text:h text:style-name="P275" text:outline-level="1"><text:span text:style-name="T275_1">ΜΕΡΟΣ<text:s/></text:span></text:h>
      <text:h text:style-name="P276" text:outline-level="1"><text:span text:style-name="T276_1">Δ'</text:span></text:h>
      <text:p text:style-name="P277"><text:span text:style-name="T277_1">ENAPHU<text:s/>ΙΣΧΥΟΣ</text:span></text:p>
      <text:h text:style-name="P278" text:outline-level="6"><text:span text:style-name="T278_1">Αρθρο<text:s/>36<text:s/></text:span></text:h>
      <text:h text:style-name="P279" text:outline-level="6"><text:span text:style-name="T279_1">Έναρξη<text:s/>ισχύος</text:span></text:h>
      <text:p text:style-name="P280"><text:span text:style-name="T280_1">Ι-Ι<text:s/>ισχύς<text:s/>του<text:s/>παρόντος<text:s/>αρχίΐειαπό<text:s/>τη<text:s/>δημοσίευσή<text:s/>του<text:s/>στην<text:s/>Εφημερίδα<text:s/>της<text:s/>Κυβερνήσεως,<text:s/>εκτός<text:s/>αν<text:s/>άλλως<text:s/>ορίζεται<text:s/>οε<text:s/>επιμέρους<text:s/>διατά^ιμ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