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94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5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Αθήνα,<text:s/>10/10/2025</text:span></text:p>
      <text:p text:style-name="P2"><text:span text:style-name="T2_1">Α.<text:s/>Π.:<text:s/>Ο3060<text:s/>ΕΞ<text:s/>202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ΔΙΑΔΙΚΑΣΙΩΝ<text:s/>ΕΙΣΠΡΑΞΕΩΝ<text:s/>ΚΑΙ</text:span></text:p>
      <text:p text:style-name="P6"><text:span text:style-name="T6_1">ΕΠΙΣΤΡΟΦΩΝ<text:s/>(ΔΙ.Δ.ΕΙΣ.ΕΠ.)</text:span></text:p>
      <text:h text:style-name="P7" text:outline-level="1"><text:span text:style-name="T7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Πειραιώς<text:s/>18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:<text:s/>17778,<text:s/>Ταύρος</text:span></text:p>
          </table:table-cell>
        </table:table-row>
        <table:table-row table:style-name="Row3">
          <table:table-cell table:style-name="Cell5">
            <text:p text:style-name="P12"><text:span text:style-name="T12_1">Τηλέφωνο</text:span></text:p>
          </table:table-cell>
          <table:table-cell table:style-name="Cell6">
            <text:p text:style-name="P13"><text:span text:style-name="T13_1">:<text:s/>2131410117</text:span></text:p>
          </table:table-cell>
        </table:table-row>
        <table:table-row table:style-name="Row4">
          <table:table-cell table:style-name="Cell7">
            <text:p text:style-name="P14"><text:span text:style-name="T14_1">Email</text:span></text:p>
          </table:table-cell>
          <table:table-cell table:style-name="Cell8">
            <text:p text:style-name="P15"><text:span text:style-name="T15_1">:<text:s/></text:span><text:span text:style-name="T15_2"><text:a xlink:type="simple" xlink:href="mailto:dideisep@aade.gr"><text:span text:style-name="T15_3">dideisep@aade.gr</text:span></text:a></text:span></text:p>
          </table:table-cell>
        </table:table-row>
      </table:table>
      <text:p text:style-name="P16"><text:span text:style-name="T16_1">ΘΕΜΑ:<text:s/>Κοινοποίηση<text:s/>των<text:s/>διατάξεων:<text:s/>α)<text:s/>του<text:s/>άρθρου<text:s/>59<text:s/>του<text:s/>ν.<text:s/>5197/2025<text:s/>(Α΄76)<text:s/>με<text:s/>θέμα<text:s/>«Κτηματολογική<text:s/>διαμεσολάβηση<text:s/>σε<text:s/>υποθέσεις<text:s/>με<text:s/>εναγόμενους<text:s/>Ο.Τ.Α.<text:s/>ή<text:s/>νομικά<text:s/>πρόσωπα<text:s/>δημοσίου<text:s/>δικαίου<text:s/>και<text:s/>το<text:s/>δημόσιο<text:s/>–<text:s/>Τροποποίηση<text:s/>περ.<text:s/>δ)<text:s/>παρ.<text:s/>2<text:s/>άρθρου<text:s/>6<text:s/>του<text:s/>ν.<text:s/>2664/1998»<text:s/>και<text:s/>β)<text:s/>του<text:s/>άρθρου<text:s/>23<text:s/>του<text:s/>ν.<text:s/>5232/2025<text:s/>(Α΄163)<text:s/>με<text:s/>θέμα<text:s/>«<text:s/>Νομοτεχνικές<text:s/>παρεμβάσεις<text:s/>στις<text:s/>διατάξεις<text:s/>που<text:s/>αφορούν<text:s/>στην<text:s/>κτηματολογική<text:s/>διαμεσολάβηση<text:s/>-<text:s/>Τροποποίηση<text:s/>άρθρου<text:s/>6<text:s/>ν.<text:s/>2664/1998<text:s/>και<text:s/>άρθρου<text:s/>59<text:s/>ν.<text:s/>5197/2025»</text:span></text:p>
      <text:p text:style-name="P17"><text:span text:style-name="T17_1">Συνημμένα:</text:span></text:p>
      <text:p text:style-name="P18"><text:span text:style-name="T18_1">α)</text:span><text:span text:style-name="T18_2"><text:tab/></text:span><text:span text:style-name="T18_3">Απόσπασμα<text:s/>του<text:s/>ΦΕΚ<text:s/>Α΄76/16.5.2025:<text:s/>άρθρο<text:s/>59<text:s/>του<text:s/>ν.<text:s/>5197/2025.</text:span></text:p>
      <text:p text:style-name="P19"><text:span text:style-name="T19_1">β)</text:span><text:span text:style-name="T19_2"><text:tab/></text:span><text:span text:style-name="T19_3">Απόσπασμα<text:s/>του<text:s/>ΦΕΚ<text:s/>Α΄163/22.9.2025:<text:s/>άρθρο<text:s/>23<text:s/>του<text:s/>ν.<text:s/>5232/2025.</text:span></text:p>
      <text:p text:style-name="P20"><text:span text:style-name="T20_1">γ)</text:span><text:span text:style-name="T20_2"><text:tab/></text:span><text:span text:style-name="T20_3">Το<text:s/>υπ’<text:s/>αριθμ.<text:s/>πρωτ.<text:s/>ΚΥ-110395/9850Β1<text:s/>έγγραφο<text:s/>του<text:s/>ΝΣΚ<text:s/>με<text:s/>θέμα<text:s/>«Επείγοντα<text:s/>ζητήματα<text:s/>στο<text:s/>πλαίσιο<text:s/>εφαρμογής<text:s/>του<text:s/>άρθρου<text:s/>59<text:s/>του<text:s/>Ν.<text:s/>5197/2025<text:s/>σχετικά<text:s/>με<text:s/>την<text:s/>κτηματολογική<text:s/>διαμεσολάβηση<text:s/>του<text:s/>Δημοσίου».</text:span></text:p>
      <text:p text:style-name="P21"><text:span text:style-name="T21_1">ΠΕΡΙΛΗΨΗ</text:span></text:p>
      <text:p text:style-name="P22"><text:span text:style-name="T22_1">Α)<text:s/>ΑΝΤΙΚΕΙΜΕΝΟ</text:span></text:p>
      <text:p text:style-name="P23"><text:span text:style-name="T23_1">Κοινοποίηση<text:s/>των<text:s/>διατάξεων<text:s/>α)<text:s/>του<text:s/>άρθρου<text:s/>59<text:s/>του<text:s/>ν.<text:s/>5197/2025<text:s/>και<text:s/>β)<text:s/>του<text:s/>άρθρου<text:s/>23<text:s/>του<text:s/>ν.<text:s/>5232/2025.</text:span></text:p>
      <text:p text:style-name="P24"><text:span text:style-name="T24_1">Β)<text:s/>ΠΕΡΙΕΧΟΜΕΝΟ</text:span></text:p>
      <text:p text:style-name="P25"><text:span text:style-name="T25_1">Κοινοποίηση<text:s/>των<text:s/>διατάξεων<text:s/>:</text:span></text:p>
      <text:p text:style-name="P26"><text:span text:style-name="T26_1">α)</text:span><text:span text:style-name="T26_2"><text:tab/></text:span><text:span text:style-name="T26_3">του<text:s/>άρθρου<text:s/>59<text:s/>του<text:s/>ν.<text:s/>5197/2025<text:s/>«Κτηματολογική<text:s/>διαμεσολάβηση<text:s/>σε<text:s/>υποθέσεις<text:s/>με<text:s/>εναγόμενους<text:s/>Οργανισμούς<text:s/>Τοπικής<text:s/>Αυτοδιοίκησης<text:s/>ή<text:s/>νομικά<text:s/>πρόσωπα<text:s/>δημοσίου<text:s/>δικαίου<text:s/>και<text:s/>το<text:s/>δημόσιο.<text:s/>-<text:s/>Τροποποίηση<text:s/>περ.<text:s/>δ)<text:s/>παρ.<text:s/>2<text:s/>άρθρου<text:s/>6<text:s/>ν.<text:s/>2664/1998»<text:s/>και</text:span></text:p>
      <text:p text:style-name="P27"><text:span text:style-name="T27_1">β)</text:span><text:span text:style-name="T27_2"><text:tab/></text:span><text:span text:style-name="T27_3">του<text:s/>άρθρου<text:s/>23<text:s/>του<text:s/>ν.<text:s/>5232/2025<text:s/>«Νομοτεχνικές<text:s/>παρεμβάσεις<text:s/>στις<text:s/>διατάξεις<text:s/>που<text:s/>αφορούν<text:s/>στην<text:s/>κτηματολογική<text:s/>διαμεσολάβηση<text:s/>-<text:s/>Τροποποίηση<text:s/>άρθρου<text:s/>6<text:s/>ν.<text:s/>2664/1998<text:s/>και<text:s/>άρθρου<text:s/>59<text:s/>ν.<text:s/>5197/2025»</text:span></text:p>
      <text:p text:style-name="P28"><text:span text:style-name="T28_1">Γ)<text:s/>ΠΕΔΙΟ<text:s/>ΕΦΑΡΜΟΓΗΣ</text:span></text:p>
      <text:p text:style-name="P29"><text:span text:style-name="T29_1">1.<text:s/></text:span><text:span text:style-name="T29_2">Το<text:s/>άρθρο<text:s/>59<text:s/>του<text:s/>ν.<text:s/>5197/2025<text:s/>αφορά<text:s/>στην<text:s/>κτηματολογική<text:s/>διαμεσολάβηση<text:s/>σε<text:s/>υποθέσεις<text:s/>με<text:s/>εναγόμενους<text:s/>Οργανισμούς<text:s/>Τοπικής<text:s/>Αυτοδιοίκησης<text:s/>ή<text:s/>νομικά<text:s/>πρόσωπα<text:s/>δημοσίου<text:s/>δικαίου<text:s/>και</text:span></text:p>
      <text:p text:style-name="P30"><text:span text:style-name="T30_1">το<text:s/>δημόσιο,<text:s/>οι<text:s/>οποίοι<text:s/>εκπροσωπούνται<text:s/>από<text:s/>τον<text:s/>αρμόδιο<text:s/>λειτουργό<text:s/>του<text:s/>Νομικού<text:s/>Συμβουλίου<text:s/>του<text:s/>Κράτους<text:s/>και<text:s/>από<text:s/>τους<text:s/>υπηρετούντες<text:s/>νομικούς<text:s/>συμβούλους,<text:s/>ή<text:s/>δικηγόρους<text:s/>με<text:s/>έμμισθη<text:s/>εντολή<text:s/>ή<text:s/>από<text:s/>δικηγόρους<text:s/>με<text:s/>ειδική<text:s/>προς<text:s/>τούτο<text:s/>πληρεξουσιότητα.</text:span></text:p>
      <text:p text:style-name="P31"><text:span text:style-name="T31_1">2.<text:s/></text:span><text:span text:style-name="T31_2">Το<text:s/>άρθρο<text:s/>23<text:s/>του<text:s/>ν.<text:s/>5232/2025<text:s/>αφορά<text:s/>σε<text:s/>νομοτεχνικές<text:s/>παρεμβάσεις<text:s/>στις<text:s/>διατάξεις<text:s/>που<text:s/>αφορούν<text:s/>στην<text:s/>κτηματολογική<text:s/>διαμεσολάβηση.</text:span></text:p>
      <text:p text:style-name="P32"><text:span text:style-name="T32_1">Α.<text:s/>Σας<text:s/>κοινοποιούμε<text:s/>συνημμένα,<text:s/>για<text:s/>ενημέρωση<text:s/>και<text:s/>εφαρμογή<text:s/>τις<text:s/>διατάξεις:</text:span></text:p>
      <text:p text:style-name="P33"><text:span text:style-name="T33_1">i)</text:span><text:span text:style-name="T33_2"><text:tab/></text:span><text:span text:style-name="T33_3">του<text:s/>άρθρου<text:s/>59<text:s/>του<text:s/>ν.<text:s/>5197/2025<text:s/>ως<text:s/>ακολούθως:</text:span></text:p>
      <text:h text:style-name="P34" text:outline-level="6"><text:span text:style-name="T34_1">Άρθρο<text:s/>59<text:s/></text:span></text:h>
      <text:h text:style-name="P35" text:outline-level="6"><text:span text:style-name="T35_1">«Κτηματολογική<text:s/>διαμεσολάβηση<text:s/>σε<text:s/>υποθέσεις<text:s/>με<text:s/>εναγόμενους<text:s/>Οργανισμούς<text:s/>Τοπικής<text:s/>Αυτοδιοίκησης<text:s/>ή<text:s/>νομικά<text:s/>πρόσωπα<text:s/>δημοσίου<text:s/>δικαίου<text:s/>και<text:s/>το<text:s/>δημόσιο<text:s/>-<text:s/>Τροποποίηση<text:s/>περ.<text:s/>δ)<text:s/>παρ.<text:s/>2<text:s/>άρθρου<text:s/>6<text:s/>ν.<text:s/>2664/1998»</text:span></text:h>
      <text:p text:style-name="P36"><text:span text:style-name="T36_1">Με<text:s/>την<text:s/>παρ.<text:s/>1<text:s/>του<text:s/>κοινοποιούμενου<text:s/>άρθρου<text:s/>του<text:s/>ως<text:s/>άνω<text:s/>νόμου<text:s/>επέρχονται<text:s/>οι<text:s/>ακόλουθες<text:s/>τροποποιήσεις<text:s/>στην<text:s/>περ.<text:s/>δ)<text:s/>της<text:s/>παρ.<text:s/>2<text:s/>του<text:s/>άρθρου<text:s/>6<text:s/>του<text:s/>ν.<text:s/>2664/1998<text:s/>(Α`<text:s/>275),<text:s/>περί<text:s/>πρώτων<text:s/>εγγραφών<text:s/>-<text:s/>προθεσμίας<text:s/>αμφισβήτησης,<text:s/>ήτοι<text:s/>:<text:s/>α)<text:s/>στο<text:s/>πρώτο<text:s/>εδάφιο,<text:s/>αα)<text:s/>η<text:s/>λέξη<text:s/>«καλέσει»<text:s/>αντικαθίσταται<text:s/>από<text:s/>τη<text:s/>λέξη<text:s/>«προσκαλέσει»,<text:s/>αβ)<text:s/>προστίθενται<text:s/>οι<text:s/>λέξεις<text:s/>«,<text:s/>εκτός<text:s/>των<text:s/>προσώπων<text:s/>αγνώστου<text:s/>διαμονής,»,<text:s/>β)<text:s/>στο<text:s/>πέμπτο<text:s/>εδάφιο,<text:s/>βα)<text:s/>οι<text:s/>λέξεις<text:s/>«στις<text:s/>παρ.<text:s/>2<text:s/>και<text:s/>3»<text:s/>αντικαθίστανται<text:s/>από<text:s/>τις<text:s/>λέξεις<text:s/>«στην<text:s/>παρ.<text:s/>3»,<text:s/>ββ)<text:s/>μετά<text:s/>από<text:s/>τις<text:s/>λέξεις<text:s/>«στο<text:s/>άρθρο<text:s/>7»<text:s/>προστίθενται<text:s/>οι<text:s/>λέξεις<text:s/>«,<text:s/>με<text:s/>την<text:s/>επιφύλαξη<text:s/>του<text:s/>πρώτου<text:s/>εδαφίου<text:s/>της<text:s/>παρούσας,»,<text:s/>γ)<text:s/>προστίθενται<text:s/>νέα<text:s/>εδάφια<text:s/>έκτο,<text:s/>έβδομο,<text:s/>όγδοο,<text:s/>ένατο,<text:s/>δέκατο,<text:s/>ενδέκατο<text:s/>και<text:s/>δωδέκατο<text:s/>και<text:s/>κατόπιν<text:s/>νομοτεχνικών<text:s/>βελτιώσεων<text:s/>η<text:s/>περ.<text:s/>δ)<text:s/>διαμορφώνεται<text:s/>ως<text:s/>εξής:</text:span></text:p>
      <text:p text:style-name="P37"><text:span text:style-name="T37_1">«δ)<text:s/>Πριν<text:s/>από<text:s/>τη<text:s/>συζήτηση<text:s/>της<text:s/>αγωγής<text:s/>της<text:s/>περ.<text:s/>α)<text:s/>και<text:s/>επί<text:s/>ποινή<text:s/>απαραδέκτου<text:s/>της<text:s/>συζήτησης<text:s/>ο<text:s/>ενάγων<text:s/>οφείλει<text:s/>να<text:s/>προσκαλέσει,<text:s/>με<text:s/>την<text:s/>αγωγή<text:s/>ή<text:s/>με<text:s/>ιδιαίτερο<text:s/>δικόγραφο,<text:s/>όλους<text:s/>τους<text:s/>εναγόμενους,<text:s/>εκτός<text:s/>των<text:s/>προσώπων<text:s/>αγνώστου<text:s/>διαμονής,<text:s/>σε<text:s/>υποχρεωτική<text:s/>αρχική<text:s/>συνεδρία<text:s/>διαμεσολάβησης<text:s/>ενώπιον<text:s/>κτηματολογικού<text:s/>διαμεσολαβητή<text:s/>που<text:s/>επιλέγεται<text:s/>από<text:s/>ειδικό<text:s/>μητρώο,<text:s/>το<text:s/>οποίο<text:s/>καταρτίζεται<text:s/>και<text:s/>τηρείται<text:s/>σε<text:s/>ηλεκτρονική<text:s/>μορφή<text:s/>από<text:s/>την<text:s/>Κεντρική<text:s/>Επιτροπή<text:s/>Διαμεσολάβησης<text:s/>του<text:s/>άρθρου<text:s/>10<text:s/>του<text:s/>ν.<text:s/>4640/2019<text:s/>(Α`<text:s/>190).<text:s/>Σε<text:s/>περίπτωση<text:s/>αδικαιολόγητης<text:s/>μη<text:s/>εμφάνισης<text:s/>των<text:s/>εναγόμενων<text:s/>στην<text:s/>υποχρεωτική<text:s/>αρχική<text:s/>συνεδρία<text:s/>επιβάλλεται<text:s/>αυξημένη<text:s/>δικαστική<text:s/>δαπάνη.<text:s/>Σε<text:s/>περίπτωση<text:s/>επίτευξης<text:s/>συμφωνίας,<text:s/>το<text:s/>πρακτικό<text:s/>του<text:s/>διαμεσολαβητή<text:s/>καταχωρίζεται<text:s/>στο<text:s/>κτηματολογικό<text:s/>φύλλο<text:s/>και<text:s/>διορθώνεται<text:s/>η<text:s/>ανακριβής<text:s/>κτηματολογική<text:s/>εγγραφή.<text:s/>Εάν<text:s/>με<text:s/>την<text:s/>αγωγή<text:s/>ζητούνται<text:s/>και<text:s/>γεωμετρικές<text:s/>μεταβολές<text:s/>στα<text:s/>κτηματολογικά<text:s/>διαγράμματα,<text:s/>επισυνάπτονται<text:s/>στο<text:s/>πρακτικό<text:s/>διαμεσολάβησης,<text:s/>επί<text:s/>ποινή<text:s/>ακυρότητας,<text:s/>το<text:s/>τοπογραφικό<text:s/>διάγραμμα<text:s/>γεωμετρικών<text:s/>μεταβολών<text:s/>και<text:s/>το<text:s/>αποδεικτικό<text:s/>ηλεκτρονικής<text:s/>υποβολής<text:s/>του<text:s/>στην<text:s/>ηλεκτρονική<text:s/>βάση<text:s/>του<text:s/>Φορέα,<text:s/>κατά<text:s/>τα<text:s/>οριζόμενα<text:s/>στην<text:s/>περ.<text:s/>ζ)<text:s/>της<text:s/>παρ.<text:s/>3.<text:s/>Ως<text:s/>προς<text:s/>τα<text:s/>ζητήματα<text:s/>σχετικά<text:s/>με<text:s/>τη<text:s/>διαδικασία<text:s/>της<text:s/>υποχρεωτικής<text:s/>αρχικής<text:s/>συνεδρίας<text:s/>διαμεσολάβησης,<text:s/>το<text:s/>περιεχόμενο<text:s/>και<text:s/>την<text:s/>ισχύ<text:s/>του<text:s/>πρακτικού<text:s/>διαμεσολάβησης<text:s/>εφαρμόζονται<text:s/>αναλόγως<text:s/>τα<text:s/>οριζόμενα<text:s/>στην<text:s/>παρ.<text:s/>3<text:s/>του<text:s/>άρθρου<text:s/>6,<text:s/>στο<text:s/>άρθρο<text:s/>7<text:s/>με<text:s/>την<text:s/>επιφύλαξη<text:s/>του<text:s/>πρώτου<text:s/>εδαφίου<text:s/>της<text:s/>παρούσας,<text:s/>και<text:s/>στις<text:s/>παρ.<text:s/>1<text:s/>και<text:s/>2<text:s/>του<text:s/>άρθρου<text:s/>8<text:s/>του<text:s/>ν.<text:s/>4640/2019<text:s/>(Α`<text:s/>190),<text:s/>αντίστοιχα.</text:span></text:p>
      <text:p text:style-name="P38"><text:span text:style-name="T38_1">Αν<text:s/>μεταξύ<text:s/>των<text:s/>διαδίκων<text:s/>περιλαμβάνονται<text:s/>το<text:s/>Δημόσιο,<text:s/>Οργανισμοί<text:s/>Τοπικής<text:s/>Αυτοδιοίκησης<text:s/>ή<text:s/>νομικά<text:s/>πρόσωπα<text:s/>δημοσίου<text:s/>δικαίου,<text:s/>κατά<text:s/>παρέκκλιση<text:s/>της<text:s/>παρ.<text:s/>2<text:s/>του<text:s/>άρθρου<text:s/>6<text:s/>του<text:s/>ν.<text:s/>4640/2019<text:s/>και<text:s/>κάθε<text:s/>άλλης<text:s/>αντίθετης<text:s/>διάταξης,<text:s/>αυτοί<text:s/>συμμετέχουν<text:s/>στην<text:s/>Υποχρεωτική<text:s/>Αρχική<text:s/>Συνεδρία<text:s/>Διαμεσολάβησης,<text:s/>στην<text:s/>οποία<text:s/>εκπροσωπούνται<text:s/>από<text:s/>τον<text:s/>αρμόδιο<text:s/>λειτουργό<text:s/>του<text:s/>Νομικού<text:s/>Συμβουλίου<text:s/>του<text:s/>Κράτους<text:s/>και<text:s/>από<text:s/>τους<text:s/>υπηρετούντες<text:s/>νομικούς<text:s/>συμβούλους,<text:s/>ή<text:s/>δικηγόρους<text:s/>με<text:s/>έμμισθη<text:s/>εντολή<text:s/>ή<text:s/>από<text:s/>δικηγόρους<text:s/>με<text:s/>ειδική<text:s/>προς<text:s/>τούτο<text:s/>πληρεξουσιότητα,<text:s/>αντιστοίχως.<text:s/>Οι<text:s/>εκπρόσωποι<text:s/>των<text:s/>προσώπων<text:s/>του<text:s/>έκτου<text:s/>εδαφίου<text:s/>λαμβάνουν<text:s/>μέρος<text:s/>στην<text:s/>Υποχρεωτική<text:s/>Αρχική<text:s/>Συνεδρία<text:s/>και<text:s/>υπογράφουν<text:s/>τα<text:s/>πρακτικά<text:s/>περάτωσης<text:s/>της<text:s/>Υποχρεωτικής<text:s/>Αρχικής<text:s/>Συνεδρίας,<text:s/>της<text:s/>υπαγωγής<text:s/>σε<text:s/>διαδικασία<text:s/>διαμεσολάβησης<text:s/>και<text:s/>της<text:s/>επίτευξης<text:s/>ή<text:s/>μη<text:s/>επίτευξης<text:s/>συμφωνίας.<text:s/>Για<text:s/>τα<text:s/>πρακτικά<text:s/>επίτευξης<text:s/>ή<text:s/>μη<text:s/>επίτευξης<text:s/>συμφωνίας<text:s/>εφαρμόζεται<text:s/>η<text:s/>παρ.<text:s/>2<text:s/>του<text:s/>άρθρου<text:s/>8<text:s/>του<text:s/>ν.<text:s/>4640/2019.</text:span></text:p>
      <text:p text:style-name="P39"><text:span text:style-name="T39_1">Ειδικότερα<text:s/>οι<text:s/>αρμόδιοι<text:s/>λειτουργοί<text:s/>του<text:s/>Νομικού<text:s/>Συμβουλίου<text:s/>του<text:s/>Κράτους<text:s/>συμμετέχουν<text:s/>στην<text:s/>Υποχρεωτική<text:s/>Αρχική<text:s/>Συνεδρία,<text:s/>μέσω<text:s/>τηλεδιάσκεψης,<text:s/>εκτός<text:s/>εάν<text:s/>εγγράφως<text:s/>δηλώσουν<text:s/>στον<text:s/>Διαμεσολαβητή<text:s/>ότι<text:s/>επιθυμούν<text:s/>τη<text:s/>συμμετοχή<text:s/>τους<text:s/>με<text:s/>φυσική<text:s/>παρουσία.<text:s/>Έως<text:s/>τη<text:s/>διενέργεια<text:s/>της<text:s/>Υποχρεωτικής<text:s/>Αρχικής<text:s/>Συνεδρίας,<text:s/>η<text:s/>οποία,<text:s/>κατά<text:s/>παρέκκλιση<text:s/>κάθε<text:s/>άλλης<text:s/>διάταξης,<text:s/>γνωστοποιείται<text:s/>στο<text:s/>Ελληνικό<text:s/>Δημόσιο<text:s/>τουλάχιστον<text:s/>τριάντα<text:s/>(30)<text:s/>ημέρες<text:s/>πριν<text:s/>από<text:s/>τη<text:s/>Συνεδρία,<text:s/>παρέχεται<text:s/>στους<text:s/>αρμόδιους<text:s/>λειτουργούς<text:s/>έγγραφο<text:s/>των<text:s/>αρμόδιων<text:s/>Υπηρεσιών<text:s/>σχετικά<text:s/>με<text:s/>την<text:s/>προβολή<text:s/>ή<text:s/>μη<text:s/>δικαιωμάτων<text:s/>του<text:s/>Δημοσίου<text:s/>επί<text:s/>του<text:s/>δικαιώματος<text:s/>που<text:s/>προσβάλλεται<text:s/>με<text:s/>την<text:s/>ανακριβή<text:s/>πρώτη<text:s/>εγγραφή.<text:s/>Σε<text:s/>περίπτωση<text:s/>μη<text:s/>παροχής<text:s/>του<text:s/>ανωτέρω<text:s/>εγγράφου<text:s/>παράγεται<text:s/>τεκμήριο<text:s/>περί<text:s/>μη<text:s/>προβολής<text:s/>δικαιωμάτων<text:s/>του<text:s/>Δημοσίου.<text:s/>Η<text:s/>μη<text:s/>αποστολή<text:s/>του<text:s/>ανωτέρω<text:s/>εγγράφου,<text:s/>καθώς<text:s/>και<text:s/>η<text:s/>μη<text:s/>έγκαιρη<text:s/>αποστολή<text:s/>του<text:s/>από<text:s/>τον<text:s/>υπάλληλο<text:s/>της<text:s/>αρμόδιας<text:s/>Υπηρεσίας<text:s/>συνιστά<text:s/>ειδικό<text:s/>πειθαρχικό<text:s/>παράπτωμα,<text:s/>για<text:s/>το<text:s/>οποίο<text:s/>επιβάλλονται<text:s/>οι<text:s/>πειθαρχικές<text:s/>ποινές<text:s/>των<text:s/>περ.<text:s/>α)<text:s/>έως<text:s/>ε)<text:s/>του<text:s/>άρθρου<text:s/>10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`<text:s/>26).»</text:span></text:p>
      <text:p text:style-name="P40"><text:span text:style-name="T40_1">Με<text:s/>την<text:s/>παρ.<text:s/>2<text:s/>του<text:s/>ίδιου<text:s/>ως<text:s/>άνω<text:s/>κοινοποιούμενου<text:s/>άρθρου<text:s/>ορίζεται<text:s/>ότι<text:s/>η<text:s/>ισχύς<text:s/>της<text:s/>παρ.<text:s/>1<text:s/>όσον<text:s/>αφορά<text:s/>στο<text:s/>Δημόσιο<text:s/>αρχίζει<text:s/>από<text:s/>τις<text:s/>16.9.2025.</text:span></text:p>
      <text:p text:style-name="P41"><text:span text:style-name="T41_1">ii)</text:span><text:span text:style-name="T41_2"><text:tab/></text:span><text:span text:style-name="T41_3">του<text:s/>άρθρου<text:s/>23<text:s/>του<text:s/>ν.<text:s/>5232/2025<text:s/>ως<text:s/>ακολούθως:</text:span></text:p>
      <text:h text:style-name="P42" text:outline-level="6"><text:span text:style-name="T42_1">Άρθρο<text:s/>23<text:s/></text:span></text:h>
      <text:h text:style-name="P43" text:outline-level="6"><text:span text:style-name="T43_1">«Νομοτεχνικές<text:s/>παρεμβάσεις<text:s/>στις<text:s/>διατάξεις<text:s/>που<text:s/>αφορούν<text:s/>στην<text:s/>κτηματολογική<text:s/>διαμεσολάβηση<text:s/>-<text:s/>Τροποποίηση<text:s/>άρθρου<text:s/>6<text:s/>ν.<text:s/>2664/1998<text:s/>και<text:s/>άρθρου<text:s/>59<text:s/>ν.<text:s/>5197/2025»</text:span></text:h>
      <text:p text:style-name="P44"><text:span text:style-name="T44_1">Με<text:s/>την<text:s/>παρ.<text:s/>1<text:s/>του<text:s/>κοινοποιούμενου<text:s/>άρθρου<text:s/>του<text:s/>ως<text:s/>άνω<text:s/>νόμου<text:s/>επέρχονται<text:s/>οι<text:s/>ακόλουθες<text:s/>τροποποιήσεις<text:s/>στην<text:s/>περ.<text:s/>δ)<text:s/>της<text:s/>παρ.<text:s/>2<text:s/>του<text:s/>άρθρου<text:s/>6<text:s/>του<text:s/>ν.<text:s/>2664/1998<text:s/>(Α`<text:s/>275),<text:s/>περί<text:s/>των<text:s/>πρώτων<text:s/>εγγραφών<text:s/>και<text:s/>της<text:s/>προθεσμίας<text:s/>αμφισβήτησης,<text:s/>επέρχονται<text:s/>οι<text:s/>ακόλουθες<text:s/>τροποποιήσεις:<text:s/>α)<text:s/>στο<text:s/>έκτο<text:s/>εδάφιο<text:s/>η<text:s/>λέξη<text:s/>«περιλαμβάνονται»<text:s/>αντικαθίσταται<text:s/>από<text:s/>τις<text:s/>λέξεις<text:s/>«εναγόμενο<text:s/>είναι»,<text:s/>β)<text:s/>στο<text:s/>δέκατο<text:s/>εδάφιο<text:s/>οι<text:s/>λέξεις<text:s/>«Έως<text:s/>τη<text:s/>διενέργεια<text:s/>της<text:s/>Υποχρεωτικής<text:s/>Αρχικής<text:s/>Συνεδρίας,<text:s/>η<text:s/>οποία,<text:s/>κατά<text:s/>παρέκκλιση<text:s/>κάθε<text:s/>άλλης<text:s/>διάταξης,<text:s/>γνωστοποιείται<text:s/>στο<text:s/>Ελληνικό<text:s/>Δημόσιο<text:s/>τουλάχιστον<text:s/>τριάντα<text:s/>(30)<text:s/>ημέρες<text:s/>πριν<text:s/>από<text:s/>τη<text:s/>Συνεδρία,»<text:s/>αντικαθίστανται<text:s/>από<text:s/>τις<text:s/>λέξεις<text:s/>«Στην<text:s/>περίπτωση<text:s/>του<text:s/>προηγούμενου<text:s/>εδαφίου<text:s/>και<text:s/>σε<text:s/>κάθε<text:s/>περίπτωση<text:s/>που<text:s/>εναγόμενο<text:s/>είναι<text:s/>το<text:s/>Δημόσιο,<text:s/>οι<text:s/>διάδικοι<text:s/>ενημερώνονται<text:s/>από<text:s/>τον<text:s/>διαμεσολαβητή<text:s/>εγγράφως<text:s/>τριάντα<text:s/>(30)<text:s/>τουλάχιστον<text:s/>ημέρες<text:s/>πριν<text:s/>από<text:s/>τη<text:s/>διενέργεια<text:s/>της<text:s/>Υποχρεωτικής<text:s/>Αρχικής<text:s/>Συνεδρίας<text:s/>και<text:s/>έως<text:s/>τη<text:s/>διενέργειά<text:s/>της»,<text:s/>γ)<text:s/>προστίθενται<text:s/>εδάφια<text:s/>δέκατο<text:s/>τρίτο<text:s/>και<text:s/>δέκατο<text:s/>τέταρτο<text:s/>και<text:s/>η<text:s/>περ.<text:s/>δ)<text:s/>διαμορφώνεται<text:s/>ως<text:s/>εξής:</text:span></text:p>
      <text:p text:style-name="P45"><text:span text:style-name="T45_1">«δ)<text:s/>Πριν<text:s/>από<text:s/>τη<text:s/>συζήτηση<text:s/>της<text:s/>αγωγής<text:s/>της<text:s/>περ.<text:s/>α)<text:s/>και<text:s/>επί<text:s/>ποινή<text:s/>απαραδέκτου<text:s/>της<text:s/>συζήτησης<text:s/>ο<text:s/>ενάγων<text:s/>οφείλει<text:s/>να<text:s/>προσκαλέσει,<text:s/>με<text:s/>την<text:s/>αγωγή<text:s/>ή<text:s/>με<text:s/>ιδιαίτερο<text:s/>δικόγραφο,<text:s/>όλους<text:s/>τους<text:s/>εναγόμενους,<text:s/>εκτός<text:s/>των<text:s/>προσώπων<text:s/>αγνώστου<text:s/>διαμονής,<text:s/>σε<text:s/>υποχρεωτική<text:s/>αρχική<text:s/>συνεδρία<text:s/>διαμεσολάβησης<text:s/>ενώπιον<text:s/>κτηματολογικού<text:s/>διαμεσολαβητή<text:s/>που<text:s/>επιλέγεται<text:s/>από<text:s/>ειδικό<text:s/>μητρώο,<text:s/>το<text:s/>οποίο<text:s/>καταρτίζεται<text:s/>και<text:s/>τηρείται<text:s/>σε<text:s/>ηλεκτρονική<text:s/>μορφή<text:s/>από<text:s/>την<text:s/>Κεντρική<text:s/>Επιτροπή<text:s/>Διαμεσολάβησης<text:s/>του<text:s/>άρθρου<text:s/>10<text:s/>του<text:s/>ν.<text:s/>4640/2019<text:s/>(Α`<text:s/>190).<text:s/>Σε<text:s/>περίπτωση<text:s/>αδικαιολόγητης<text:s/>μη<text:s/>εμφάνισης<text:s/>των<text:s/>εναγόμενων<text:s/>στην<text:s/>υποχρεωτική<text:s/>αρχική<text:s/>συνεδρία<text:s/>επιβάλλεται<text:s/>αυξημένη<text:s/>δικαστική<text:s/>δαπάνη.<text:s/>Σε<text:s/>περίπτωση<text:s/>επίτευξης<text:s/>συμφωνίας,<text:s/>το<text:s/>πρακτικό<text:s/>του<text:s/>διαμεσολαβητή<text:s/>καταχωρίζεται<text:s/>στο<text:s/>κτηματολογικό<text:s/>φύλλο<text:s/>και<text:s/>διορθώνεται<text:s/>η<text:s/>ανακριβής<text:s/>κτηματολογική<text:s/>εγγραφή.<text:s/>Εάν<text:s/>με<text:s/>την<text:s/>αγωγή<text:s/>ζητούνται<text:s/>και<text:s/>γεωμετρικές<text:s/>μεταβολές<text:s/>στα<text:s/>κτηματολογικά<text:s/>διαγράμματα,<text:s/>επισυνάπτονται<text:s/>στο<text:s/>πρακτικό<text:s/>διαμεσολάβησης,<text:s/>επί<text:s/>ποινή<text:s/>ακυρότητας,<text:s/>το<text:s/>τοπογραφικό<text:s/>διάγραμμα<text:s/>γεωμετρικών<text:s/>μεταβολών<text:s/>και<text:s/>το<text:s/>αποδεικτικό<text:s/>ηλεκτρονικής<text:s/>υποβολής<text:s/>του<text:s/>στην<text:s/>ηλεκτρονική<text:s/>βάση<text:s/>του<text:s/>Φορέα,<text:s/>κατά<text:s/>τα<text:s/>οριζόμενα<text:s/>στην<text:s/>περ.<text:s/>ζ)<text:s/>της<text:s/>παρ.<text:s/>3.<text:s/>Ως<text:s/>προς<text:s/>τα<text:s/>ζητήματα<text:s/>σχετικά<text:s/>με<text:s/>τη<text:s/>διαδικασία<text:s/>της<text:s/>υποχρεωτικής<text:s/>αρχικής<text:s/>συνεδρίας<text:s/>διαμεσολάβησης,<text:s/>το<text:s/>περιεχόμενο<text:s/>και<text:s/>την<text:s/>ισχύ<text:s/>του<text:s/>πρακτικού<text:s/>διαμεσολάβησης<text:s/>εφαρμόζονται<text:s/>αναλόγως<text:s/>τα<text:s/>οριζόμενα<text:s/>στην<text:s/>παρ.<text:s/>3<text:s/>του<text:s/>άρθρου<text:s/>6,<text:s/>στο<text:s/>άρθρο<text:s/>7<text:s/>με<text:s/>την<text:s/>επιφύλαξη<text:s/>του<text:s/>πρώτου<text:s/>εδαφίου<text:s/>της<text:s/>παρούσας,<text:s/>και<text:s/>στις<text:s/>παρ.<text:s/>1<text:s/>και<text:s/>2<text:s/>του<text:s/>άρθρου<text:s/>8<text:s/>του<text:s/>ν.<text:s/>4640/2019<text:s/>(Α`<text:s/>190),<text:s/>αντίστοιχα.</text:span></text:p>
      <text:p text:style-name="P46"><text:span text:style-name="T46_1">Αν<text:s/>μεταξύ<text:s/>των<text:s/>διαδίκων<text:s/>εναγόμενο<text:s/>είναι<text:s/>το<text:s/>Δημόσιο,<text:s/>Οργανισμοί<text:s/>Τοπικής<text:s/>Αυτοδιοίκησης<text:s/>ή<text:s/>νομικά<text:s/>πρόσωπα<text:s/>δημοσίου<text:s/>δικαίου,<text:s/>κατά<text:s/>παρέκκλιση<text:s/>της<text:s/>παρ.<text:s/>2<text:s/>του<text:s/>άρθρου<text:s/>6<text:s/>του<text:s/>ν.<text:s/>4640/2019<text:s/>και<text:s/>κάθε<text:s/>άλλης<text:s/>αντίθετης<text:s/>διάταξης,<text:s/>αυτοί<text:s/>συμμετέχουν<text:s/>στην<text:s/>Υποχρεωτική<text:s/>Αρχική<text:s/>Συνεδρία<text:s/>Διαμεσολάβησης,<text:s/>στην<text:s/>οποία<text:s/>εκπροσωπούνται<text:s/>από<text:s/>τον<text:s/>αρμόδιο<text:s/>λειτουργό<text:s/>του<text:s/>Νομικού<text:s/>Συμβουλίου<text:s/>του<text:s/>Κράτους<text:s/>και<text:s/>από<text:s/>τους<text:s/>υπηρετούντες<text:s/>νομικούς<text:s/>συμβούλους<text:s/>ή<text:s/>δικηγόρους<text:s/>με<text:s/>έμμισθη<text:s/>εντολή<text:s/>ή<text:s/>από<text:s/>δικηγόρους<text:s/>με<text:s/>ειδική<text:s/>προς<text:s/>τούτο<text:s/>πληρεξουσιότητα,<text:s/>αντιστοίχως.<text:s/>Οι<text:s/>εκπρόσωποι<text:s/>των<text:s/>προσώπων<text:s/>του<text:s/>έκτου<text:s/>εδαφίου<text:s/>λαμβάνουν<text:s/>μέρος<text:s/>στην<text:s/>Υποχρεωτική<text:s/>Αρχική<text:s/>Συνεδρία<text:s/>και<text:s/>υπογράφουν<text:s/>τα<text:s/>πρακτικά<text:s/>περάτωσης<text:s/>της<text:s/>Υποχρεωτικής<text:s/>Αρχικής<text:s/>Συνεδρίας,<text:s/>της<text:s/>υπαγωγής<text:s/>σε<text:s/>διαδικασία<text:s/>διαμεσολάβησης<text:s/>και<text:s/>της<text:s/>επίτευξης<text:s/>ή<text:s/>μη<text:s/>επίτευξης<text:s/>συμφωνίας.<text:s/>Για<text:s/>τα<text:s/>πρακτικά<text:s/>επίτευξης<text:s/>ή<text:s/>μη<text:s/>επίτευξης<text:s/>συμφωνίας<text:s/>εφαρμόζεται<text:s/>η<text:s/>παρ.<text:s/>2<text:s/>του<text:s/>άρθρου<text:s/>8<text:s/>του<text:s/>ν.<text:s/>4640/2019.</text:span></text:p>
      <text:p text:style-name="P47"><text:span text:style-name="T47_1">Ειδικότερα<text:s/>οι<text:s/>αρμόδιοι<text:s/>λειτουργοί<text:s/>του<text:s/>Νομικού<text:s/>Συμβουλίου<text:s/>του<text:s/>Κράτους<text:s/>συμμετέχουν<text:s/>στην<text:s/>Υποχρεωτική<text:s/>Αρχική<text:s/>Συνεδρία,<text:s/>μέσω<text:s/>τηλεδιάσκεψης,<text:s/>εκτός<text:s/>εάν<text:s/>εγγράφως<text:s/>δηλώσουν<text:s/>στον<text:s/>Διαμεσολαβητή<text:s/>ότι<text:s/>επιθυμούν<text:s/>τη<text:s/>συμμετοχή<text:s/>τους<text:s/>με<text:s/>φυσική<text:s/>παρουσία.<text:s/>Στην<text:s/>περίπτωση<text:s/>του<text:s/>προηγούμενου<text:s/>εδαφίου<text:s/>και<text:s/>σε<text:s/>κάθε<text:s/>περίπτωση,<text:s/>που<text:s/>εναγόμενο<text:s/>είναι<text:s/>το<text:s/>Δημόσιο,<text:s/>οι<text:s/>διάδικοι<text:s/>ενημερώνονται<text:s/>από<text:s/>τον<text:s/>διαμεσολαβητή<text:s/>εγγράφως<text:s/>τριάντα<text:s/>(30)<text:s/>τουλάχιστον<text:s/>ημέρες<text:s/>πριν<text:s/>από<text:s/>τη<text:s/>διενέργεια<text:s/>της<text:s/>Υποχρεωτικής<text:s/>Αρχικής<text:s/>Συνεδρίας<text:s/>και<text:s/>έως<text:s/>τη<text:s/>διενέργειά<text:s/>της<text:s/>παρέχεται<text:s/>στους<text:s/>αρμόδιους<text:s/>λειτουργούς<text:s/>έγγραφο<text:s/>των<text:s/>αρμόδιων<text:s/>Υπηρεσιών<text:s/>σχετικά<text:s/>με<text:s/>την<text:s/>προβολή<text:s/>ή<text:s/>μη<text:s/>δικαιωμάτων<text:s/>του<text:s/>Δημοσίου<text:s/>επί<text:s/>του<text:s/>δικαιώματος<text:s/>που<text:s/>προσβάλλεται<text:s/>με<text:s/>την<text:s/>ανακριβή<text:s/>πρώτη<text:s/>εγγραφή.<text:s/>Σε<text:s/>περίπτωση<text:s/>μη<text:s/>παροχής<text:s/>του<text:s/>ανωτέρω<text:s/>εγγράφου<text:s/>παράγεται<text:s/>τεκμήριο<text:s/>περί<text:s/>μη<text:s/>προβολής<text:s/>δικαιωμάτων<text:s/>του<text:s/>Δημοσίου.<text:s/>Η<text:s/>μη<text:s/>αποστολή<text:s/>του<text:s/>ανωτέρω<text:s/>εγγράφου,<text:s/>καθώς<text:s/>και<text:s/>η<text:s/>μη<text:s/>έγκαιρη<text:s/>αποστολή<text:s/>του<text:s/>από<text:s/>τον<text:s/>υπάλληλο<text:s/>της<text:s/>αρμόδιας<text:s/>Υπηρεσίας<text:s/>συνιστά<text:s/>ειδικό<text:s/>πειθαρχικό<text:s/>παράπτωμα,<text:s/>για<text:s/>το<text:s/>οποίο<text:s/>επιβάλλονται<text:s/>οι<text:s/>πειθαρχικές<text:s/>ποινές<text:s/>των<text:s/>περ.<text:s/>α)<text:s/>έως<text:s/>ε)<text:s/>του<text:s/>άρθρου<text:s/>10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`<text:s/>26).<text:s/>Για<text:s/>τις<text:s/>προθεσμίες<text:s/>της<text:s/>διαμεσολάβησης<text:s/>με<text:s/>εναγόμενο<text:s/>το<text:s/>Δημόσιο<text:s/>εφαρμόζεται<text:s/>το<text:s/>άρθρο<text:s/>11<text:s/>του<text:s/>κ.δ.<text:s/>της<text:s/>26.6/10.7.1944<text:s/>(Α`<text:s/>139),<text:s/>περί<text:s/>δικαστικών<text:s/>διακοπών<text:s/>και<text:s/>αναστολής<text:s/>προθεσμιών.<text:s/>Με<text:s/>κοινή<text:s/>απόφαση<text:s/>των<text:s/>Υπουργών<text:s/>Εθνικής<text:s/>Οικονομίας<text:s/>και<text:s/>Οικονομικών<text:s/>και<text:s/>Δικαιοσύνης,<text:s/>ορίζονται<text:s/>οι<text:s/>αμοιβές<text:s/>των<text:s/>διαμεσολαβητών<text:s/>και<text:s/>ρυθμίζονται<text:s/>όλες<text:s/>οι<text:s/>σχετικές<text:s/>λεπτομέρειες<text:s/>για<text:s/>τον<text:s/>τρόπο<text:s/>καταβολής<text:s/>της<text:s/>αμοιβής.»</text:span></text:p>
      <text:p text:style-name="P48"><text:span text:style-name="T48_1">Με<text:s/>την<text:s/>παρ.<text:s/>2<text:s/>του<text:s/>κοινοποιούμενου<text:s/>άρθρου<text:s/>ορίζεται<text:s/>ότι<text:s/>στην<text:s/>παρ.<text:s/>2<text:s/>του<text:s/>άρθρου<text:s/>59<text:s/>του<text:s/>ν.<text:s/>5197/2025<text:s/>(Α`<text:s/>76),<text:s/>περί<text:s/>της<text:s/>κτηματολογικής<text:s/>διαμεσολάβησης<text:s/>σε<text:s/>υποθέσεις<text:s/>με<text:s/>εναγόμενους<text:s/>Οργανισμούς<text:s/>Τοπικής<text:s/>Αυτοδιοίκησης<text:s/>ή<text:s/>νομικά<text:s/>πρόσωπα<text:s/>δημοσίου<text:s/>δικαίου<text:s/>και<text:s/>το<text:s/>Δημόσιο,<text:s/>προστίθενται<text:s/>οι<text:s/>λέξεις<text:s/>«για<text:s/>αγωγές<text:s/>που<text:s/>κατατίθενται<text:s/>από<text:s/>την<text:s/>ημερομηνία<text:s/>αυτή»<text:s/>και<text:s/>η<text:s/>παρ.<text:s/>2<text:s/>διαμορφώνεται<text:s/>ως<text:s/>εξής:</text:span></text:p>
      <text:p text:style-name="P49"><text:span text:style-name="T49_1">«2.<text:s/>Η<text:s/>ισχύς<text:s/>της<text:s/>παρ.<text:s/>1<text:s/>όσον<text:s/>αφορά<text:s/>στο<text:s/>Δημόσιο<text:s/>αρχίζει<text:s/>από<text:s/>τις<text:s/>16.9.2025<text:s/>για<text:s/>αγωγές<text:s/>που<text:s/>κατατίθενται<text:s/>από<text:s/>την<text:s/>ημερομηνία<text:s/>αυτή.»</text:span></text:p>
      <text:p text:style-name="P50"><text:span text:style-name="T50_1">Β.<text:s/>Επισυνάπτεται<text:s/>περαιτέρω<text:s/>το<text:s/>υπ’<text:s/>αριθμ.<text:s/>πρωτ.<text:s/>ΚΥ-110395/9850Β1<text:s/>έγγραφο<text:s/>του<text:s/>ΝΣΚ<text:s/>με<text:s/>θέμα<text:s/>«Επείγοντα<text:s/>ζητήματα<text:s/>στο<text:s/>πλαίσιο<text:s/>εφαρμογής<text:s/>του<text:s/>άρθρου<text:s/>59<text:s/>του<text:s/>Ν.<text:s/>5197/2025<text:s/>σχετικά<text:s/>με<text:s/>την<text:s/>κτηματολογική<text:s/>διαμεσολάβηση<text:s/>του<text:s/>Δημοσίου»,<text:s/>το<text:s/>οποίο<text:s/>απευθύνεται<text:s/>μεταξύ<text:s/>άλλων<text:s/>και<text:s/>στις<text:s/>υπηρεσίες<text:s/>της<text:s/>Φορολογικής<text:s/>Διοίκησης<text:s/>και<text:s/>με<text:s/>το<text:s/>οποίο,<text:s/>προκειμένου<text:s/>να<text:s/>διασφαλιστούν<text:s/>αποτελεσματικά<text:s/>τα<text:s/>συμφέροντα<text:s/>του<text:s/>Δημοσίου,<text:s/>παρέχονται<text:s/>οδηγίες<text:s/>προς<text:s/>τις<text:s/>αρμόδιες<text:s/>υπηρεσίες<text:s/>της<text:s/>Διοίκησης<text:s/>για<text:s/>την<text:s/>εφαρμογή<text:s/>του<text:s/>εν<text:s/>λόγω<text:s/>άρθρου<text:s/>και<text:s/>ειδικότερα,<text:s/>επισημαίνονται<text:s/>και<text:s/>τίθενται<text:s/>υπόψη<text:s/>σας<text:s/>τα<text:s/>εξής:</text:span></text:p>
      <text:p text:style-name="P51"><text:span text:style-name="T51_1">«…2.<text:s/></text:span><text:span text:style-name="T51_2">Σύμφωνα<text:s/>με<text:s/>ρητή<text:s/>πρόβλεψη<text:s/>του<text:s/>νόμου<text:s/>(εδάφιο<text:s/>δέκατο<text:s/>της<text:s/>παραπάνω<text:s/>περίπτωσης<text:s/>δ’,<text:s/>ως<text:s/>ισχύει),<text:s/>η<text:s/>Αρχική<text:s/>Υποχρεωτική<text:s/>Συνεδρία<text:s/>Διαμεσολάβησης<text:s/>(εφεξής<text:s/>ΥΑΣ),<text:s/>όταν<text:s/>διάδικο<text:s/>μέρος<text:s/>στη<text:s/>διαφορά<text:s/>είναι<text:s/>το<text:s/>Ελληνικό<text:s/>Δημόσιο,<text:s/>διεξάγεται<text:s/>μετά<text:s/>από<text:s/>γνωστοποίηση<text:s/>που,<text:s/>κατά<text:s/>παρέκκλιση<text:s/>κάθε<text:s/>άλλης<text:s/>διάταξης,<text:s/>προηγείται<text:s/>της<text:s/>συνεδρίας<text:s/>τουλάχιστον<text:s/>τριάντα<text:s/></text:span><text:span text:style-name="T51_3">(30)<text:s/></text:span><text:span text:style-name="T51_4">ημέρες,<text:s/>προθεσμία<text:s/>εντός<text:s/>της<text:s/>οποίας<text:s/>οι<text:s/>αρμόδιες<text:s/>υπηρεσίες<text:s/>είναι<text:s/>υποχρεωμένες<text:s/>να<text:s/>έχουν<text:s/>παράσχει<text:s/>στον<text:s/>χειριστή<text:s/>της<text:s/>υπόθεσης<text:s/>«έγγραφο<text:s/>σχετικά<text:s/>με<text:s/>την<text:s/>προβολή<text:s/>ή<text:s/>μη<text:s/>δικαιωμάτων<text:s/>του<text:s/>Δημοσίου<text:s/>επί<text:s/>του<text:s/>δικαιώματος<text:s/>που<text:s/>προσβάλλεται<text:s/>με<text:s/>την<text:s/>ανακριβή<text:s/>πρώτη<text:s/>εγγραφή».<text:s/>Η<text:s/>μη<text:s/>παροχή<text:s/>εγγράφου<text:s/>επισύρει<text:s/>εξόχως<text:s/>δυσμενείς<text:s/>συνέπειες<text:s/>για<text:s/>τα<text:s/>έννομα<text:s/>συμφέροντα<text:s/>του<text:s/>Δημοσίου,<text:s/>καθώς,<text:s/>σύμφωνα<text:s/>με<text:s/>το<text:s/>νόμο,<text:s/>στην<text:s/>περίπτωση<text:s/>αυτή<text:s/>τεκμαίρεται<text:s/>ότι<text:s/>το<text:s/>Δημόσιο<text:s/>δεν<text:s/>προβάλλει<text:s/>δικαιώματα<text:s/>στο<text:s/>επίδικο<text:s/>ακίνητο,<text:s/>ενώ<text:s/>παράλληλα,<text:s/>η<text:s/>μη<text:s/>αποστολή<text:s/>ή<text:s/>η<text:s/>καθυστέρηση<text:s/>αποστολής<text:s/>του<text:s/>εν<text:s/>λόγω<text:s/>εγγράφου<text:s/>από<text:s/>τον<text:s/>Υπάλληλο<text:s/>της<text:s/>αρμόδιας<text:s/>Υπηρεσίας,<text:s/>συνιστά<text:s/>ειδικό<text:s/>πειθαρχικό<text:s/>παράπτωμα,<text:s/>για<text:s/>το<text:s/>οποίο<text:s/>επιβάλλονται<text:s/>οι<text:s/>ποινές<text:s/>των<text:s/>περιπτώσεων<text:s/></text:span><text:span text:style-name="T51_5">α΄έως<text:s/>ε΄του<text:s/></text:span><text:span text:style-name="T51_6">άρθρου<text:s/></text:span><text:span text:style-name="T51_7">109<text:s/></text:span><text:span text:style-name="T51_8">του<text:s/>ν.<text:s/></text:span><text:span text:style-name="T51_9">3528/2007<text:s/></text:span><text:span text:style-name="T51_10">(Α’<text:s/></text:span><text:span text:style-name="T51_11">26).</text:span></text:p>
      <text:p text:style-name="P52"><text:span text:style-name="T52_1">3.<text:s/></text:span><text:span text:style-name="T52_2">Κατόπιν<text:s/>των<text:s/>ανωτέρω,<text:s/>προκειμένης<text:s/>της<text:s/>αποτελεσματικής<text:s/>διασφάλισης<text:s/>των<text:s/>συμφερόντων<text:s/>του<text:s/>Δημοσίου,<text:s/>αλλά<text:s/>και<text:s/>του<text:s/>έργου<text:s/>των<text:s/>νομικών<text:s/>παραστατών<text:s/>αυτού,<text:s/>είναι<text:s/>απολύτως<text:s/>κρίσιμο<text:s/>όπως<text:s/>οι<text:s/>αρμόδιες<text:s/>για<text:s/>την<text:s/>διαχείριση<text:s/>και<text:s/>προβολή<text:s/>των<text:s/>δικαιωμάτων<text:s/>του<text:s/>Δημοσίου<text:s/>επί<text:s/>ακινήτων,<text:s/>υπηρεσίες,<text:s/></text:span><text:span text:style-name="T52_3">αλλά<text:s/>και<text:s/>οι<text:s/>υπηρεσίες<text:s/>οι<text:s/>αρμόδιες<text:s/>για<text:s/>την<text:s/>επιβολή<text:s/>βαρών<text:s/>επί<text:s/>ακινήτων<text:s/>οφειλετών<text:s/>του<text:s/>Δημοσίου,</text:span><text:span text:style-name="T52_4"><text:s/>ενεργούν<text:s/>έγκαιρα,<text:s/>ώστε<text:s/>να<text:s/>εφοδιάζουν<text:s/>τους<text:s/>χειριστές<text:s/>των<text:s/>υποθέσεων<text:s/>με<text:s/>τις<text:s/>σχετικές<text:s/>απόψεις<text:s/>τους<text:s/>και<text:s/>τα<text:s/>αναγκαία<text:s/>στοιχεία.<text:s/>Ειδικότερα,<text:s/>οι<text:s/>αρμόδιες<text:s/>υπηρεσίες,<text:s/>μετά<text:s/>την<text:s/>διαβίβαση<text:s/>των<text:s/>αγωγών<text:s/>του<text:s/>άρθρου<text:s/></text:span><text:span text:style-name="T52_5">6<text:s/></text:span><text:span text:style-name="T52_6">παρ.<text:s/></text:span><text:span text:style-name="T52_7">2<text:s/></text:span><text:span text:style-name="T52_8">του<text:s/>ν.<text:s/></text:span><text:span text:style-name="T52_9">2664/1998<text:s/></text:span><text:span text:style-name="T52_10">εκ<text:s/>μέρους<text:s/>της<text:s/>Κεντρικής<text:s/>Υπηρεσίας<text:s/>του<text:s/>ΝΣΚ<text:s/>(ή<text:s/>την<text:s/>τυχόν<text:s/>άμεση<text:s/>γνώση<text:s/>αυτών<text:s/>μέσω<text:s/>πχ<text:s/>της<text:s/>επίδοσης<text:s/>προς<text:s/>της<text:s/>ίδιες,<text:s/>ανεξαρτήτως<text:s/>ορθότητας<text:s/>αυτής),<text:s/>της<text:s/>πρόσκλησης<text:s/>και<text:s/>γνωστοποίησης<text:s/>για<text:s/>την<text:s/>διεξαγωγή<text:s/>της<text:s/>ΥΑΣ,<text:s/>θα<text:s/>πρέπει<text:s/>να<text:s/>προβαίνουν,<text:s/>χωρίς<text:s/>καθυστέρηση<text:s/>και<text:s/>πάντως<text:s/>εντός<text:s/>αποκλειστικής<text:s/>προθεσμίας<text:s/>είκοσι<text:s/>πέντε<text:s/></text:span><text:span text:style-name="T52_11">(25)<text:s/></text:span><text:span text:style-name="T52_12">ημερών<text:s/>από<text:s/>την<text:s/>ημερομηνία<text:s/>της<text:s/>γνωστοποίησης<text:s/>αυτής<text:s/>προς<text:s/>το<text:s/>Δημόσιο<text:s/>(η<text:s/>οποία<text:s/>θα<text:s/>προκύπτει<text:s/>είτε<text:s/>ευθέως<text:s/>από<text:s/>το<text:s/>έγγραφο<text:s/>της<text:s/>γνωστοποίησης<text:s/>είτε<text:s/>από<text:s/>τη<text:s/>σχετική<text:s/>αναφορά<text:s/>στο<text:s/>διαβιβαστικό<text:s/>έγγραφο<text:s/>του<text:s/>ΝΣΚ),<text:s/>στα<text:s/>εξής:<text:s/>(α)<text:s/>Να<text:s/>αποστέλλουν<text:s/>σαφή<text:s/>και<text:s/>τεκμηριωμένη<text:s/>εισήγηση<text:s/>προς<text:s/>τον<text:s/>λειτουργό<text:s/>του<text:s/>ΝΣΚ<text:s/>ή<text:s/>τον<text:s/>Δικηγόρο<text:s/>του<text:s/>Δημοσίου,<text:s/>στην<text:s/>οποία<text:s/>να<text:s/>διατυπώνεται<text:s/>ρητά<text:s/>αν<text:s/>το<text:s/>Δημόσιο<text:s/>προβάλλει<text:s/>ή<text:s/>δεν<text:s/>προβάλλει<text:s/>δικαιώματα<text:s/>επί<text:s/>του<text:s/>επιδίκου,<text:s/>(β)<text:s/>Να<text:s/>συνοδεύουν<text:s/>την<text:s/>εισήγηση<text:s/>με<text:s/>πλήρη<text:s/>φάκελο<text:s/>που<text:s/>περιλαμβάνει<text:s/>διοικητικά,<text:s/>τεχνικά<text:s/>και<text:s/>νομικά<text:s/>στοιχεία<text:s/>(τίτλοι,<text:s/>πράξεις<text:s/>παραχώρησης<text:s/>ή<text:s/>απαλλοτρίωσης,<text:s/>στοιχεία<text:s/>κατοχής,<text:s/>διοικητικές<text:s/>πράξεις,<text:s/>τοπογραφικά<text:s/>διαγράμματα,<text:s/>τυχόν<text:s/>προγενέστερες<text:s/>γνωμοδοτήσεις<text:s/>(ή<text:s/>αποφάσεις)<text:s/>και<text:s/>(γ)<text:s/>Να<text:s/>ενημερώνουν<text:s/>άμεσα<text:s/>και<text:s/>εγγράφως<text:s/>κάθε<text:s/>άλλη<text:s/>συναρμόδια<text:s/>υπηρεσία<text:s/>ή<text:s/>τυχόν<text:s/>τρίτη<text:s/>αρμόδια<text:s/>υπηρεσία,<text:s/>αναλόγως<text:s/>και<text:s/>της<text:s/>φύσης<text:s/>και<text:s/>των<text:s/>ειδικότερων<text:s/>χαρακτηριστικών<text:s/>του<text:s/></text:span><text:span text:style-name="T52_13">ακινήτου,<text:s/>προκειμένου<text:s/>να<text:s/>αποστείλουν<text:s/>και<text:s/>αυτές<text:s/>τις<text:s/>απόψεις<text:s/>ή<text:s/>στοιχεία<text:s/>που<text:s/>τυχόν<text:s/>διαθέτουν<text:s/>στους<text:s/>χειριστές<text:s/>των<text:s/></text:span><text:span text:style-name="T52_14">υποθέσεων…»</text:span></text:p>
      <text:p text:style-name="P53"><text:span text:style-name="T53_1">Ο<text:s/>ΔΙΟΙΚΗΤΗΣ<text:s/>ΤΗΣ<text:s/>ΑΝΕΞΑΡΤΗΤΗΣ<text:s/>ΑΡΧΗΣ<text:s/>ΔΗΜΟΣΙΩΝ<text:s/>ΕΣΟΔΩΝ</text:span></text:p>
      <text:p text:style-name="P54"><text:span text:style-name="T54_1">ΓΕΩΡΓΙΟΣ<text:s/>ΠΙΤΣΙΛΗΣ</text:span></text:p>
      <text:p text:style-name="P55"><text:span text:style-name="T55_1">ΠΙΝΑΚΑΣ<text:s/>ΑΠΟΔΕΚΤΩΝ</text:span></text:p>
      <text:p text:style-name="P56"><text:span text:style-name="T56_1">Ι.<text:s/>ΑΠΟΔΕΚΤΕΣ<text:s/>ΓΙΑ<text:s/>ΕΝΕΡΓΕΙΑ</text:span></text:p>
      <text:p text:style-name="P57"><text:span text:style-name="T57_1">1.</text:span><text:span text:style-name="T57_2"><text:s/></text:span><text:span text:style-name="T57_3">Αποδέκτες<text:s/>Πινάκων<text:s/>Γ΄<text:s/>και<text:s/>Δ΄</text:span></text:p>
      <text:p text:style-name="P58"><text:span text:style-name="T58_1">2.</text:span><text:span text:style-name="T58_2"><text:s/></text:span><text:span text:style-name="T5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9"><text:span text:style-name="T59_1">3.</text:span><text:span text:style-name="T59_2"><text:s/></text:span><text:span text:style-name="T59_3">Διεύθυνση<text:s/>Επικοινωνίας</text:span></text:p>
      <text:p text:style-name="P60"><text:span text:style-name="T60_1">4.</text:span><text:span text:style-name="T60_2"><text:s/></text:span><text:span text:style-name="T60_3">Ηλεκτρονική<text:s/>Βιβλιοθήκη</text:span></text:p>
      <text:p text:style-name="P61"><text:span text:style-name="T61_1">ΙΙ.<text:s/>ΑΠΟΔΕΚΤΕΣ<text:s/>ΠΡΟΣ<text:s/>ΚΟΙΝΟΠΟΙΗΣΗ</text:span></text:p>
      <text:p text:style-name="P62"><text:span text:style-name="T62_1">1.</text:span><text:span text:style-name="T62_2"><text:s/></text:span><text:span text:style-name="T62_3">Αποδέκτες<text:s/>Πίνακα<text:s/>Α΄<text:s/>(πλην<text:s/>των<text:s/>αποδεκτών<text:s/>προς<text:s/>ενέργεια)</text:span></text:p>
      <text:p text:style-name="P63"><text:span text:style-name="T63_1">2.</text:span><text:span text:style-name="T63_2"><text:s/></text:span><text:span text:style-name="T63_3">Κεντρική<text:s/>Υπηρεσία<text:s/>του<text:s/>Νομικού<text:s/>Συμβουλίου<text:s/>του<text:s/>Κράτους</text:span></text:p>
      <text:p text:style-name="P64"><text:span text:style-name="T64_1">3.</text:span><text:span text:style-name="T64_2"><text:s/></text:span><text:span text:style-name="T64_3">Γραφείο<text:s/>Υφυπουργού<text:s/>Εθνικής<text:s/>Οικονομίας<text:s/>και<text:s/>Οικονομικών</text:span></text:p>
      <text:p text:style-name="P65"><text:span text:style-name="T65_1">4.</text:span><text:span text:style-name="T65_2"><text:s/></text:span><text:span text:style-name="T65_3">Γραφείο<text:s/>Γενικού<text:s/>Γραμματέα<text:s/>Φορολογικής<text:s/>Πολιτικής</text:span></text:p>
      <text:p text:style-name="P66"><text:span text:style-name="T66_1">III.<text:s/></text:span><text:span text:style-name="T66_2">ΕΣΩΤΕΡΙΚΗ<text:s/>ΔΙΑΝΟΜΗ</text:span></text:p>
      <text:p text:style-name="P67"><text:span text:style-name="T67_1">1.</text:span><text:span text:style-name="T67_2"><text:s/></text:span><text:span text:style-name="T67_3">Γραφείο<text:s/>Διοικητή<text:s/>Ανεξάρτητης<text:s/>Αρχής<text:s/>Δημοσίων<text:s/>Εσόδων</text:span></text:p>
      <text:p text:style-name="P68"><text:span text:style-name="T68_1">2.</text:span><text:span text:style-name="T68_2"><text:s/></text:span><text:span text:style-name="T68_3">Γραφείο<text:s/>Προϊσταμένου<text:s/>Γενικής<text:s/>Διεύθυνσης<text:s/>Φορολογίας</text:span></text:p>
      <text:p text:style-name="P69"><text:span text:style-name="T69_1">3.</text:span><text:span text:style-name="T69_2"><text:s/></text:span><text:span text:style-name="T69_3">Διεύθυνση<text:s/>Νομικής<text:s/>Υποστήριξης</text:span></text:p>
      <text:p text:style-name="P70"><text:span text:style-name="T70_1">4.</text:span><text:span text:style-name="T70_2"><text:s/></text:span><text:span text:style-name="T70_3">Διεύθυνση<text:s/>Διαδικασιών<text:s/>Εισπράξεων<text:s/>και<text:s/>Επιστροφών<text:s/>–<text:s/>Τμήματα<text:s/>Α,Β,Γ,<text:s/>Γραμματεία</text:span></text:p>
      <text:p text:style-name="P71"><text:span text:style-name="T71_1">Ακριβές<text:s/>Αντίγραφο</text:span></text:p>
      <text:p text:style-name="P72"><text:span text:style-name="T72_1">Κεντρικό<text:s/>Πρωτόκολλο</text:span></text:p>
      <text:p text:style-name="P73"><text:span text:style-name="T73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